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BodyText"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BodyText" style:family="paragraph">
      <style:paragraph-properties fo:text-align="center"/>
      <style:text-properties fo:color="#000000"/>
    </style:style>
    <style:style style:name="P13" style:parent-style-name="BodyText" style:family="paragraph">
      <style:paragraph-properties fo:text-align="center"/>
      <style:text-properties fo:font-weight="bold" style:font-weight-asian="bold" fo:color="#000000"/>
    </style:style>
    <style:style style:name="P14" style:parent-style-name="BodyText" style:family="paragraph">
      <style:paragraph-properties fo:text-align="center"/>
      <style:text-properties fo:font-weight="bold" style:font-weight-asian="bold" fo:color="#000000"/>
    </style:style>
    <style:style style:name="P15" style:parent-style-name="BodyText" style:family="paragraph">
      <style:paragraph-properties fo:text-align="center"/>
      <style:text-properties fo:color="#000000"/>
    </style:style>
    <style:style style:name="P16" style:parent-style-name="BodyText" style:family="paragraph">
      <style:paragraph-properties fo:text-align="center"/>
      <style:text-properties fo:color="#000000"/>
    </style:style>
    <style:style style:name="P17" style:parent-style-name="BodyText" style:family="paragraph">
      <style:paragraph-properties fo:text-align="center"/>
      <style:text-properties fo:color="#000000"/>
    </style:style>
    <style:style style:name="P18" style:parent-style-name="BodyText" style:family="paragraph">
      <style:paragraph-properties fo:text-indent="0.4923in"/>
      <style:text-properties fo:color="#000000"/>
    </style:style>
    <style:style style:name="P19" style:parent-style-name="BodyText" style:family="paragraph">
      <style:paragraph-properties fo:text-indent="0.4923in"/>
      <style:text-properties fo:color="#000000"/>
    </style:style>
    <style:style style:name="P20" style:parent-style-name="BodyText" style:family="paragraph">
      <style:paragraph-properties fo:text-indent="0.4923in"/>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BodyText"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BodyText" style:family="paragraph">
      <style:paragraph-properties fo:text-indent="0.4923in"/>
    </style:style>
    <style:style style:name="T32" style:parent-style-name="DefaultParagraphFont" style:family="text">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1.77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4402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4402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4402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402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4402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4402in"/>
      <style:text-properties fo:color="#000000" fo:hyphenate="false"/>
    </style:style>
    <style:style style:name="P64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402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4402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402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4402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4402in"/>
      <style:text-properties fo:font-weight="bold" style:font-weight-asian="bold" style:font-weight-complex="bold"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4402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name="P1007" style:parent-style-name="Normal" style:family="paragraph">
      <style:text-properties fo:color="#000000"/>
    </style:style>
  </office:automatic-styles>
  <office:body>
    <office:text text:use-soft-page-breaks="true">
      <text:p text:style-name="P1"><text:span text:style-name="T2">Suvestinė redakcija nuo 2015-11-20 iki 2016-01-19</text:span></text:p>
      <text:p text:style-name="P3"/>
      <text:p text:style-name="P4"><text:span text:style-name="T5">Įsakymas paskelbtas: Žin. 2004, Nr.<text:s/></text:span><text:a xlink:href="https://www.e-tar.lt/portal/legalAct.html?documentId=TAR.58C0619E3B0E" office:target-frame-name="_top" xlink:show="replace"><text:span text:style-name="T6">157-5741</text:span></text:a><text:span text:style-name="T7">, i. k. 1042230ISAK00A1-238</text:span></text:p>
      <text:p text:style-name="P8"/>
      <text:p text:style-name="P9"><text:span text:style-name="T10"/><text:span text:style-name="T11">LIETUVOS RESPUBLIKOS SOCIALINĖS APSAUGOS IR DARBO MINISTRO</text:span></text:p>
      <text:p text:style-name="P12"/>
      <text:p text:style-name="P13">Į S A K Y M A S</text:p>
      <text:p text:style-name="P14">DĖL LIETUVOS VALSTYBĖS PARAMOS TEIKIMO UŽSIENIEČIŲ, GAVUSIŲ PRIEGLOBSTĮ LIETUVOS RESPUBLIKOJE, INTEGRACIJAI TVARKOS APRAŠO PATVIRTINIMO</text:p>
      <text:p text:style-name="P15"/>
      <text:p text:style-name="P16">2004 m.<text:s/>spalio 21 d. Nr. A1-238</text:p>
      <text:p text:style-name="P17">Vilnius</text:p>
      <text:p text:style-name="P18"/>
      <text:p text:style-name="P19"/>
      <text:p text:style-name="P20"><text:span text:style-name="T21">Vadovaudamasi Lietuvos Respublikos įstatymo „Dėl užsieniečių teisinės padėties“ (Žin., 2004, Nr. 73-2539) 108 straipsnio 1 dalimi:</text:span></text:p>
      <text:p text:style-name="P22"><text:span text:style-name="T23">1.<text:s/></text:span><text:span text:style-name="T24">Tvirtinu</text:span><text:span text:style-name="T25"><text:s/>Lietuvos valstybės paramos teikimo užsieniečių, gavusių prieglobstį Lietuvos<text:s/></text:span><text:span text:style-name="T26">Respublikoje, integracijai tvarkos aprašą (pridedama).</text:span></text:p>
      <text:p text:style-name="P27"><text:span text:style-name="T28">2.<text:s/></text:span><text:span text:style-name="T29">Laikau</text:span><text:span text:style-name="T30"><text:s/>netekusiais galios:</text:span></text:p>
      <text:p text:style-name="P31"><text:span text:style-name="T32">2.1. Socialinės apsaugos ir darbo ministro 2004 m. kovo 18 d. įsakymą Nr. A1-68 „Dėl sutarčių bei prašymo formų patvirtinimo“ (Žin., 2004, Nr. 44-1452);</text:span></text:p>
      <text:p text:style-name="P33"><text:span text:style-name="T34">2.2. Socialinė</text:span><text:span text:style-name="T35">s apsaugos ir darbo ministro 2002 m. lapkričio 12 d. įsakymą Nr. 142 „Dėl Lietuvos Respublikos Vyriausybės 2001 m. gegužės 17 d. nutarimo Nr. 572 „Dėl Prieglobstį gavusių užsieniečių socialinės integracijos tvarkos patvirtinimo“ įgyvendinimo“ (Žin., 2002,<text:s/></text:span><text:span text:style-name="T36">Nr. 111-4933).</text:span></text:p>
      <text:p text:style-name="P37"><text:span text:style-name="T38">3</text:span><text:span text:style-name="T39">. P a v e d u įsakymo vykdymą kontroliuoti viceministrui pagal veiklos sritį.</text:span><text:s/></text:p>
      <text:p text:style-name="P40">Punkto pakeitimai:</text:p>
      <text:p text:style-name="P41"><text:span text:style-name="T42">Nr.<text:s/></text:span><text:a xlink:href="https://www.e-tar.lt/portal/legalAct.html?documentId=7cf18e607c5411e4abe983995522ea30" office:target-frame-name="_top" xlink:show="replace"><text:span text:style-name="T43">A1-609</text:span></text:a><text:span text:style-name="T44">, 2014-12-05, paskelbta TAR<text:s/></text:span><text:span text:style-name="T45">2014-12-05, i. k. 2014-19045</text:span></text:p>
      <text:p text:style-name="Normal"/>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46"><text:span text:style-name="T47">PATVIRTINTA</text:span></text:p>
      <text:p text:style-name="P48">Lietuvos Respublikos</text:p>
      <text:p text:style-name="P49">socialinės apsaugos ir darbo ministro</text:p>
      <text:p text:style-name="P50">2004 m. spalio 21 d.<text:s/></text:p>
      <text:p text:style-name="P51">įsakymu Nr. A1-238</text:p>
      <text:p text:style-name="P52">(Lietuvos Respublikos socialinės<text:s/></text:p>
      <text:p text:style-name="P53">apsaugos ir darbo ministro<text:s/></text:p>
      <text:p text:style-name="P54">2009 m. liepos 3 d.</text:p>
      <text:p text:style-name="P55">įsakymo Nr. A1-438 redakcija)</text:p>
      <text:p text:style-name="P56"/>
      <text:p text:style-name="P57"><text:span text:style-name="T58">LIETUVOS VALSTYBĖS PARAMOS TEIKIMO UŽSIENIEČIŲ, GAVUSIŲ PRIEGLOBSTĮ LIETUVOS RESPUBLIKOJE, INTEGRACIJAI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valstybės p</text:span><text:span text:style-name="T68">aramos teikimo užsieniečių, gavusių prieglobstį Lietuvos Respublikoje, integracijai tvarkos aprašas (toliau vadinama – šis Tvarkos aprašas) reglamentuoja valstybės paramos teikimo užsieniečių, gavusių prieglobstį Lietuvos Respublikoje (toliau vadinama – už</text:span><text:span text:style-name="T69">sieniečiai, gavę prieglobstį), integracijai pagrindus, jos organizavimą, vykdymą ir administravimą.</text:span></text:p>
      <text:p text:style-name="P70"><text:span text:style-name="T71">2</text:span><text:span text:style-name="T72">. Šiame Tvarkos apraše vartojamos sąvokos:</text:span></text:p>
      <text:p text:style-name="P73"><text:span text:style-name="T74">2.1</text:span><text:span text:style-name="T75">.<text:s/></text:span><text:span text:style-name="T76">Užsienietis, gavęs prieglobstį</text:span><text:span text:style-name="T77"><text:s/>– užsienietis, kuriam Lietuvos Respublikos įstatymo „Dėl užsieniečių teisinės padėties“ nustatyta tvarka suteiktas prieglobstis Lietuvos Respublikoje:<text:s/></text:span></text:p>
      <text:p text:style-name="P78"><text:span text:style-name="T79">2.1.1</text:span><text:span text:style-name="T80">. suteikus pabėgėlio statusą išduotas leidimas nuolat gyventi Lietuvos Respublikoje (iki <text:s/>neįsig</text:span><text:span text:style-name="T81">aliojo <text:s/>teismo sprendimas, panaikinantis <text:s/>pabėgėlio <text:s/>statusą) ir jo šeimos <text:s/>nariams, <text:s text:c="2"/>kurie Lietuvos Respublikos įstatymų ir kitų teisės aktų nustatyta tvarka atvyko į Lietuvos Respubliką šeimų susijungimo pagrindu;</text:span></text:p>
      <text:p text:style-name="P82"><text:span text:style-name="T83">2.1.2</text:span><text:span text:style-name="T84">. suteikus papildomą apsaugą i</text:span><text:span text:style-name="T85">šduotas leidimas laikinai gyventi Lietuvos <text:s/>Respublikoje <text:s/>(iki <text:s/>neįsigaliojo <text:s/>teismo sprendimas, panaikinantis papildomą apsaugą);<text:s/></text:span></text:p>
      <text:p text:style-name="P86"><text:span text:style-name="T87">2.2</text:span><text:span text:style-name="T88">.<text:s/></text:span><text:span text:style-name="T89">Lietuvos valstybės parama integracijai</text:span><text:span text:style-name="T90"><text:s/>– šiame Tvarkos apraše numatytų priemonių, kuriomis prieglobstį gavusiems<text:s/></text:span><text:span text:style-name="T91">užsieniečiams sudaromos tokios pat galimybės išlaikyti save ir dalyvauti visuomenės gyvenime, kaip ir kitiems visuomenės nariams, visuma;</text:span></text:p>
      <text:p text:style-name="P92"><text:span text:style-name="T93">2.3</text:span><text:span text:style-name="T94">.<text:s/></text:span><text:span text:style-name="T95">Užsieniečių, gavusių prieglobstį, integracija</text:span><text:span text:style-name="T96"><text:s/>– konkretaus asmens (šeimos) adaptacijos svetimoje aplinkoje pr</text:span><text:span text:style-name="T97">ocesas, kuris prasideda Pabėgėlių priėmimo centre ir tęsiamas savivaldybių teritorijoje ir kurio metu asmeniui (šeimai) pagal poreikius suteikiamos švietimo, medicinos, socialinės ir kitos paslaugos, kad asmuo (šeima) galėtų įsijungti į bendruomenę ir darb</text:span><text:span text:style-name="T98">o rinką.</text:span></text:p>
      <text:p text:style-name="P99"><text:span text:style-name="T100">2.4</text:span><text:span text:style-name="T101">. Kitos šiame Tvarkos apraše vartojamos sąvokos atitinka sąvokas, apibrėžtas Lietuvos Respublikos įstatyme „Dėl užsieniečių teisinės padėties</text:span><text:s/></text:p>
      <text:p text:style-name="P102">Punkto pakeitimai:</text:p>
      <text:p text:style-name="P103"><text:span text:style-name="T104">Nr.<text:s/></text:span><text:a xlink:href="https://www.e-tar.lt/portal/legalAct.html?documentId=31973660b37011e48601d026d7145559" office:target-frame-name="_top" xlink:show="replace"><text:span text:style-name="T105">A1-74</text:span></text:a><text:span text:style-name="T106">, 2015-02-13, paskelbta TAR 2015-02-17, i. k. 2015-02410</text:span></text:p>
      <text:p text:style-name="Normal"/>
      <text:p text:style-name="P107"><text:span text:style-name="T108">3</text:span><text:span text:style-name="T109">. Pažeidžiamos užsieniečių, gavusių prieglobstį, grupės (toliau – pažeidžiamos grupės):</text:span></text:p>
      <text:p text:style-name="P110"><text:span text:style-name="T111">3.1</text:span><text:span text:style-name="T112">. nelydimi nepilnamečiai;</text:span></text:p>
      <text:p text:style-name="P113"><text:span text:style-name="T114">3.2</text:span><text:span text:style-name="T115">. nėščios moterys;</text:span></text:p>
      <text:p text:style-name="P116"><text:span text:style-name="T117">3.3</text:span><text:span text:style-name="T118">. asmenys,</text:span><text:span text:style-name="T119"><text:s/>patyrę kankinimus;</text:span></text:p>
      <text:p text:style-name="P120"><text:span text:style-name="T121">3.4</text:span><text:span text:style-name="T122">. asmenys su psichikos sutrikimais;</text:span></text:p>
      <text:p text:style-name="P123"><text:span text:style-name="T124">3.5</text:span><text:span text:style-name="T125">. asmenys, turintys sveikatos sutrikimų, sąlygojančių ilgalaikį nedarbingumą arba kai dėl ligos, traumos, sužalojimo, įgimtų arba vaikystėje įgytų sveikatos sutrikimų, aplinkos veiksnių<text:s/></text:span><text:span text:style-name="T126">neigiamo poveikio sumažėja asmens galimybės ugdytis, dalyvauti, veikti ir reikia nuolatinės kitų žmonių priežiūros, pagalbos;</text:span></text:p>
      <text:p text:style-name="P127"><text:span text:style-name="T128">3.6</text:span><text:span text:style-name="T129">. pensinio amžiaus asmenys;</text:span></text:p>
      <text:p text:style-name="P130"><text:span text:style-name="T131">3.7</text:span><text:span text:style-name="T132">. vienas iš tėvų, auginantis nepilnamečius vaikus;</text:span></text:p>
      <text:p text:style-name="P133"><text:span text:style-name="T134">3.8</text:span><text:span text:style-name="T135">. šeimos, auginančios nepilnam</text:span><text:span text:style-name="T136">ečius vaikus.</text:span></text:p>
      <text:p text:style-name="P137"><text:span text:style-name="T138">4</text:span><text:span text:style-name="T139">. Paramos integracijai sritys yra šios:</text:span></text:p>
      <text:p text:style-name="P140"><text:span text:style-name="T141">4.1</text:span><text:span text:style-name="T142">. valstybinės kalbos mokymas;</text:span></text:p>
      <text:p text:style-name="P143"><text:span text:style-name="T144">4.2</text:span><text:span text:style-name="T145">. švietimas;</text:span></text:p>
      <text:p text:style-name="P146"><text:span text:style-name="T147">4.3</text:span><text:span text:style-name="T148">. užimtumas;</text:span></text:p>
      <text:p text:style-name="P149"><text:span text:style-name="T150">4.4</text:span><text:span text:style-name="T151">. aprūpinimas gyvenamąja patalpa;</text:span></text:p>
      <text:p text:style-name="P152"><text:span text:style-name="T153">4.5</text:span><text:span text:style-name="T154">. socialinė apsauga;</text:span></text:p>
      <text:p text:style-name="P155"><text:span text:style-name="T156">4.6</text:span><text:span text:style-name="T157">. sveikatos apsauga;</text:span></text:p>
      <text:p text:style-name="P158"><text:span text:style-name="T159">4.7</text:span><text:span text:style-name="T160">. visuomenės<text:s/></text:span><text:span text:style-name="T161">informavimas apie užsieniečių integraciją.</text:span></text:p>
      <text:p text:style-name="P162"><text:span text:style-name="T163">5</text:span><text:span text:style-name="T164">. Užsieniečių, gavusių prieglobstį, integracijoje dalyvauja šios institucijos:</text:span></text:p>
      <text:p text:style-name="P165"><text:span text:style-name="T166">5.1</text:span><text:span text:style-name="T167">. Socialinės apsaugos ir darbo ministerija, kuri koordinuoja ir prižiūri Lietuvos valstybės paramos teikimą užsieniečių, g</text:span><text:span text:style-name="T168">avusių prieglobstį Lietuvos Respublikoje, integracijai, analizuoja su užsieniečių, gavusių prieglobstį, integracija susijusius socialinius procesus ir rengia pasiūlymus dėl teisės aktų tobulinimo siekiant užtikrinti veiksmingą paramos integracijai teikimą;</text:span></text:p>
      <text:p text:style-name="P169"><text:span text:style-name="T170">5.2</text:span><text:span text:style-name="T171">. Socialinių paslaugų priežiūros departamentas prie Socialinės apsaugos ir darbo ministerijos (toliau vadinama – departamentas), kuris, užtikrindamas paramos integracijai teikimą:</text:span></text:p>
      <text:p text:style-name="P172"><text:span text:style-name="T173">5.2.1</text:span><text:span text:style-name="T174">.</text:span><text:span text:style-name="T175"><text:s/>vertina ir analizuoja užsieniečių, gavusių prieglobstį, int</text:span><text:span text:style-name="T176">egracinius procesus, organizuoja šių procesų tyrimus ir vykdo paramos teikimo integracijai monitoringą;</text:span><text:s/></text:p>
      <text:p text:style-name="P177">Punkto pakeitimai:</text:p>
      <text:p text:style-name="P178"><text:span text:style-name="T179">Nr.<text:s/></text:span><text:a xlink:href="https://www.e-tar.lt/portal/legalAct.html?documentId=7cf18e607c5411e4abe983995522ea30" office:target-frame-name="_top" xlink:show="replace"><text:span text:style-name="T180">A1-609</text:span></text:a><text:span text:style-name="T181">, 2014-12-05, paskelbta<text:s/></text:span><text:span text:style-name="T182">TAR 2014-12-05, i. k. 2014-19045</text:span></text:p>
      <text:p text:style-name="Normal"/>
      <text:p text:style-name="P183"><text:span text:style-name="T184">5.2.2.</text:span><text:span text:style-name="T185"><text:s/>Neteko galios nuo 2014-12-06</text:span></text:p>
      <text:p text:style-name="P186">Punkto naikinimas:</text:p>
      <text:p text:style-name="P187"><text:span text:style-name="T188">Nr.<text:s/></text:span><text:a xlink:href="https://www.e-tar.lt/portal/legalAct.html?documentId=7cf18e607c5411e4abe983995522ea30" office:target-frame-name="_top" xlink:show="replace"><text:span text:style-name="T189">A1-609</text:span></text:a><text:span text:style-name="T190">, 2014-12-05, paskelbta TAR 2014-12-05, i. k. 2014-19045</text:span></text:p>
      <text:p text:style-name="Normal"/>
      <text:p text:style-name="P191"><text:span text:style-name="T192">5.2.3</text:span><text:span text:style-name="T193">. organizuoja savivaldybių ir nevyriausybinių organizacijų (toliau vadinama – integraciją įgyvendinančios institucijos), kitų institucijų ir įstaigų darbuotojų, dirbančių užsieniečių, gavusių prieglobstį, integracijos srityje, mokymą ir kvalifika</text:span><text:span text:style-name="T194">cijos tobulinimą;</text:span><text:s/></text:p>
      <text:p text:style-name="P195">Punkto pakeitimai:</text:p>
      <text:p text:style-name="P196"><text:span text:style-name="T197">Nr.<text:s/></text:span><text:a xlink:href="https://www.e-tar.lt/portal/legalAct.html?documentId=7cf18e607c5411e4abe983995522ea30" office:target-frame-name="_top" xlink:show="replace"><text:span text:style-name="T198">A1-609</text:span></text:a><text:span text:style-name="T199">, 2014-12-05, paskelbta TAR 2014-12-05, i. k. 2014-19045</text:span></text:p>
      <text:p text:style-name="P200"><text:span text:style-name="T201">Nr.<text:s/></text:span><text:a xlink:href="https://www.e-tar.lt/portal/legalAct.html?documentId=a94de1c08dec11e5a6f4e928c954d72b" office:target-frame-name="_top" xlink:show="replace"><text:span text:style-name="T202">A1-668</text:span></text:a><text:span text:style-name="T203">, 2015-11-18, paskelbta TAR 2015-11-19, i. k. 2015-18359</text:span></text:p>
      <text:p text:style-name="Normal"/>
      <text:p text:style-name="P204"><text:span text:style-name="T205">5.2.4.</text:span><text:span text:style-name="T206"><text:s/>Neteko galios nuo 2014-12-06</text:span></text:p>
      <text:p text:style-name="P207">Punkto naikinimas:</text:p>
      <text:p text:style-name="P208"><text:span text:style-name="T209">Nr.<text:s/></text:span><text:a xlink:href="https://www.e-tar.lt/portal/legalAct.html?documentId=7cf18e607c5411e4abe983995522ea30" office:target-frame-name="_top" xlink:show="replace"><text:span text:style-name="T210">A1-609</text:span></text:a><text:span text:style-name="T211">, 2014-12-05, paskelbta TAR 2014-12-05, i. k. 2014-19045</text:span></text:p>
      <text:p text:style-name="Normal"/>
      <text:p text:style-name="P212"><text:span text:style-name="T213">5.2.5</text:span><text:span text:style-name="T214">. keičiasi su užsienio šalimis gerosios praktikos patirtimi;</text:span></text:p>
      <text:p text:style-name="P215"><text:span text:style-name="T216">5.2.6</text:span><text:span text:style-name="T217">. bendradarbiauja su Migracijos departamentu prie<text:s/></text:span><text:span text:style-name="T218">Lietuvos Respublikos vidaus reikalų ministerijos, Valstybės sienos apsaugos tarnybos prie Lietuvos Respublikos vidaus reikalų ministerijos Užsieniečių registracijos centru, kitomis valstybės institucijomis savo kompetencijai priklausančiais klausimais;</text:span></text:p>
      <text:p text:style-name="P219"><text:span text:style-name="T220">5.3</text:span><text:span text:style-name="T221">. Pabėgėlių priėmimo centras (toliau vadinama – centras):</text:span></text:p>
      <text:p text:style-name="P222"><text:span text:style-name="T223">5.3.1</text:span><text:span text:style-name="T224">. apgyvendina centre prieglobstį gavusius užsieniečius ir nelydimus nepilnamečius užsieniečius iki to laiko, kol jie bus iškelti į integracijos vykdymo vietas savivaldybių teritorijoje<text:s/></text:span><text:span text:style-name="T225">arba iki paramos integracijai pabaigos, jeigu socialinė integracija vykdoma centre;</text:span><text:s/></text:p>
      <text:p text:style-name="P226">Punkto pakeitimai:</text:p>
      <text:p text:style-name="P227"><text:span text:style-name="T228">Nr.<text:s/></text:span><text:a xlink:href="https://www.e-tar.lt/portal/legalAct.html?documentId=7cf18e607c5411e4abe983995522ea30" office:target-frame-name="_top" xlink:show="replace"><text:span text:style-name="T229">A1-609</text:span></text:a><text:span text:style-name="T230">, 2014-12-05, paskelbta TAR 2014-12-05, i. k</text:span><text:span text:style-name="T231">. 2014-19045</text:span></text:p>
      <text:p text:style-name="Normal"/>
      <text:p text:style-name="P232"><text:span text:style-name="T233">5.3.2</text:span><text:span text:style-name="T234">. teikia prieglobstį gavusiems užsieniečiams ir nelydimiems nepilnamečiams užsieniečiams būtiniausias švietimo, socialines ir sveikatos priežiūros paslaugas;</text:span><text:s/></text:p>
      <text:p text:style-name="P235">Punkto pakeitimai:</text:p>
      <text:p text:style-name="P236"><text:span text:style-name="T237">Nr.<text:s/></text:span><text:a xlink:href="https://www.e-tar.lt/portal/legalAct.html?documentId=7cf18e607c5411e4abe983995522ea30" office:target-frame-name="_top" xlink:show="replace"><text:span text:style-name="T238">A1-609</text:span></text:a><text:span text:style-name="T239">, 2014-12-05, paskelbta TAR 2014-12-05, i. k. 2014-19045</text:span></text:p>
      <text:p text:style-name="Normal"/>
      <text:p text:style-name="P240"><text:span text:style-name="T241">5.3.3</text:span><text:span text:style-name="T242">. užtikrina teisinių paslaugų teikimą centre gyvenantiems nelydimiems nepilnamečiams už</text:span><text:span text:style-name="T243">sieniečiams ir prieglobstį gavusiems užsieniečiams;</text:span><text:s/></text:p>
      <text:p text:style-name="P244">Punkto pakeitimai:</text:p>
      <text:p text:style-name="P245"><text:span text:style-name="T246">Nr.<text:s/></text:span><text:a xlink:href="https://www.e-tar.lt/portal/legalAct.html?documentId=7cf18e607c5411e4abe983995522ea30" office:target-frame-name="_top" xlink:show="replace"><text:span text:style-name="T247">A1-609</text:span></text:a><text:span text:style-name="T248">, 2014-12-05, paskelbta TAR 2014-12-05, i. k. 2014-19045</text:span></text:p>
      <text:p text:style-name="Normal"/>
      <text:p text:style-name="P249"><text:span text:style-name="T250">5.3.4</text:span><text:span text:style-name="T251">.<text:s/></text:span><text:span text:style-name="T252">organizuoja ir įgyvendina užsieniečių, gavusių prieglobstį, socialinę integraciją centre ir savivaldybių teritorijose, administruoja tam skirtas lėšas, sudaro sutartis su prieglobstį gavusiais užsieniečiais dėl paramos integracijai teikimo, su integraciją<text:s/></text:span><text:span text:style-name="T253">įgyvendinančiomis institucijomis dėl paramos užsieniečių, gavusių prieglobstį, integracijai teikimo ir yra atsakingas už lėšų integracijai skyrimą</text:span><text:span text:style-name="T254">;</text:span></text:p>
      <text:p text:style-name="P255"><text:span text:style-name="T256">5.3.5</text:span><text:span text:style-name="T257">. kontroliuoja, kaip integraciją įgyvendinančios institucijos, sudariusios sutartis dėl paramos tei</text:span><text:span text:style-name="T258">kimo užsieniečių, gavusių prieglobstį, integracijai, vykdo sutarčių sąlygas;</text:span></text:p>
      <text:p text:style-name="P259"><text:span text:style-name="T260">5.3.6</text:span><text:span text:style-name="T261">.<text:s/></text:span><text:span text:style-name="T262">teikia pasiūlymus Socialinės apsaugos ir darbo ministerijai dėl valstybės biudžeto lėšų paramai integracijai poreikio ir dėl teisės aktų užsieniečių, gavusių prieglobst</text:span><text:span text:style-name="T263">į, integracijos klausimais tobulinimo;</text:span><text:s/></text:p>
      <text:p text:style-name="P264">Punkto pakeitimai:</text:p>
      <text:p text:style-name="P265"><text:span text:style-name="T266">Nr.<text:s/></text:span><text:a xlink:href="https://www.e-tar.lt/portal/legalAct.html?documentId=7cf18e607c5411e4abe983995522ea30" office:target-frame-name="_top" xlink:show="replace"><text:span text:style-name="T267">A1-609</text:span></text:a><text:span text:style-name="T268">, 2014-12-05, paskelbta TAR 2014-12-05, i. k. 2014-19045</text:span></text:p>
      <text:p text:style-name="Normal"/>
      <text:p text:style-name="P269"><text:span text:style-name="T270">5.3.7</text:span><text:span text:style-name="T271">. priima sprendimus<text:s/></text:span><text:span text:style-name="T272">dėl paramos integracijai savivaldybės teritorijoje teikimo, šiame Tvarkos apraše numatytų išmokų skyrimo;</text:span></text:p>
      <text:p text:style-name="P273"><text:span text:style-name="T274">5.3.8</text:span><text:span text:style-name="T275">. užtikrina informacijos apie paramos užsieniečių, gavusių prieglobstį, integracijai priemonių įgyvendinimą ir integracijai skirtų lėšų panau</text:span><text:span text:style-name="T276">dojimą, duomenų įvedimą, teikimą bei saugojimą Pabėgėlių administravimo informacinės sistemos duomenų bazėje ir kontroliuoja, ar integraciją įgyvendinančios institucijos tinkamai ir laiku registruoja duomenis;</text:span></text:p>
      <text:p text:style-name="P277"><text:span text:style-name="T278">5.3.9</text:span><text:span text:style-name="T279">. analizuoja prieglobstį gavusių užsi</text:span><text:span text:style-name="T280">eniečių socialinės integracijos priemonių įgyvendinimo efektyvumą centre ir savivaldybių teritorijoje;</text:span></text:p>
      <text:p text:style-name="P281"><text:span text:style-name="T282">5.3.10</text:span><text:span text:style-name="T283">. periodiškai teikia Socialinės apsaugos ir darbo ministerijai ar jos įgaliotai įstaigai ataskaitas apie prieglobstį gavusių užsieniečių social</text:span><text:span text:style-name="T284">inės integracijos eigą ir paramai integracijai skirtų lėšų panaudojimą;</text:span></text:p>
      <text:p text:style-name="P285"><text:span text:style-name="T286">5.3.11</text:span><text:span text:style-name="T287">. keičiasi su užsienio šalimis patirtimi, įgyvendinant paramos užsieniečių, gavusių prieglobstį, socialinei integracijai teikimą integracijos centruose;</text:span></text:p>
      <text:p text:style-name="P288"><text:span text:style-name="T289">5.3.12</text:span><text:span text:style-name="T290">. informuoj</text:span><text:span text:style-name="T291">a visuomenę apie užsieniečius, gavusius prieglobstį, siekdamas užkirsti kelią jų izoliacijai, visuomenės ksenofobijai ir skatinti toleranciją;</text:span></text:p>
      <text:p text:style-name="P292">Papildyta punktu:</text:p>
      <text:p text:style-name="P293"><text:span text:style-name="T294">Nr.<text:s/></text:span><text:a xlink:href="https://www.e-tar.lt/portal/legalAct.html?documentId=7cf18e607c5411e4abe983995522ea30" office:target-frame-name="_top" xlink:show="replace"><text:span text:style-name="T295">A1-609</text:span></text:a><text:span text:style-name="T296">, 2014-12-05, paskelbta TAR 2014-12-05, i. k. 2014-19045</text:span></text:p>
      <text:p text:style-name="Normal"/>
      <text:p text:style-name="P297"><text:span text:style-name="T298">5.3.13</text:span><text:span text:style-name="T299">. bendradarbiauja su Švietimo ir moklso ministerija, Sveikatos apsaugos ministerija, Migracijos departamentu prie Lietuvos Respublikos vidaus reikalų ministerijos, Valstybės <text:s/></text:span><text:span text:style-name="T300">sienos apsaugos tarnybos prie Lietuvos Respublikos vidaus reikalų ministerijos Užsieniečių registracijos centru, Lietuvos darbo birža prie Socialinės apsaugos ir darbo ministerijos, teritorinėmis policijos įstaigomis,<text:s/></text:span><text:span text:style-name="T301">savivaldybių administracijų vaiko teis</text:span><text:span text:style-name="T302">ių apsaugos skyriais</text:span><text:span text:style-name="T303">, kitomis valstybės ir savivaldybių <text:s/>institucijomis, įstagomis, organizacijomis, Tarptautine migracijos organizacija, nevyriausybinėmis <text:s/>organizacijomis savo kompetencijai priklausančiais klausimais;</text:span></text:p>
      <text:p text:style-name="P304">Papildyta punktu:</text:p>
      <text:p text:style-name="P305"><text:span text:style-name="T306">Nr.<text:s/></text:span><text:a xlink:href="https://www.e-tar.lt/portal/legalAct.html?documentId=7cf18e607c5411e4abe983995522ea30" office:target-frame-name="_top" xlink:show="replace"><text:span text:style-name="T307">A1-609</text:span></text:a><text:span text:style-name="T308">, 2014-12-05, paskelbta TAR 2014-12-05, i. k. 2014-19045</text:span></text:p>
      <text:p text:style-name="P309">Punkto pakeitimai:</text:p>
      <text:p text:style-name="P310"><text:span text:style-name="T311">Nr.<text:s/></text:span><text:a xlink:href="https://www.e-tar.lt/portal/legalAct.html?documentId=a94de1c08dec11e5a6f4e928c954d72b" office:target-frame-name="_top" xlink:show="replace"><text:span text:style-name="T312">A1-668</text:span></text:a><text:span text:style-name="T313">, 2015-11-18, paskelbta TAR 2015-11-19, i. k. 2015-18359</text:span></text:p>
      <text:p text:style-name="Normal"/>
      <text:p text:style-name="P314"><text:span text:style-name="T315">5.3.14</text:span><text:span text:style-name="T316">. renka informaciją apie užsieniečių, gavusių prieglobstį, išsilavinimą,<text:s/></text:span><text:span text:style-name="T317">kvalifikaciją, kompetencijas ir pirminę surinktą informaciją kiekvienam ketvirčiui pasibaigus, iki kito ketvirčio pirmo mėnesio 15 d. pateikia Švietimo ir mokslo ministerijai.</text:span><text:s/></text:p>
      <text:p text:style-name="P318">Papildyta punktu:</text:p>
      <text:p text:style-name="P319"><text:span text:style-name="T320">Nr.<text:s/></text:span><text:a xlink:href="https://www.e-tar.lt/portal/legalAct.html?documentId=a94de1c08dec11e5a6f4e928c954d72b" office:target-frame-name="_top" xlink:show="replace"><text:span text:style-name="T321">A1-668</text:span></text:a><text:span text:style-name="T322">, 2015-11-18, paskelbta TAR 2015-11-19, i. k. 2015-18359</text:span></text:p>
      <text:p text:style-name="Normal"/>
      <text:p text:style-name="P323"><text:span text:style-name="T324">II</text:span><text:span text:style-name="T325">.<text:s/></text:span><text:span text:style-name="T326">UŽSIENIEČIŲ, GAVUSIŲ PRIEGLOBSTĮ, INTEGRACIJOS FINANSAVIMAS</text:span></text:p>
      <text:p text:style-name="P327"/>
      <text:p text:style-name="P328"><text:span text:style-name="T329">6</text:span><text:span text:style-name="T330">. Valstybės parama užsieniečių, gavusių prieglobstį, integracijai teiki</text:span><text:span text:style-name="T331">ama iš Lietuvos Respublikos valstybės biudžeto lėšų.</text:span></text:p>
      <text:p text:style-name="P332"><text:span text:style-name="T333">7</text:span><text:span text:style-name="T334">. Užsieniečių, gavusių prieglobstį, integracijai gali būti naudojamos tarptautinių organizacijų, Europos Sąjungos struktūrinių fondų, Lietuvos Respublikos fizinių ir juridinių asmenų įsteigtų<text:s/></text:span><text:soft-page-break/><text:span text:style-name="T335">humani</text:span><text:span text:style-name="T336">tarinės pagalbos fondų, nevyriausybinių organizacijų lėšos.</text:span></text:p>
      <text:p text:style-name="P337"><text:span text:style-name="T338">8</text:span><text:span text:style-name="T339">.<text:s/></text:span><text:span text:style-name="T340">Parama užsieniečiams, kuriems suteiktas pabėgėlio statusas, ir užsieniečiams, kuriems suteikta papildoma apsauga, pradedama teikti centre nuo sutarties pasirašymo dienos, o vėliau tęsiama s</text:span><text:span text:style-name="T341">avivaldybių teritorijoje, arba, socialinės apsaugos ir darbo ministro sudarytos komisijos (toliau vadinama – komisija) sprendimu, pradedama teikti savivaldybės teritorijoje</text:span><text:span text:style-name="T342">.</text:span><text:s/></text:p>
      <text:p text:style-name="P343">Punkto pakeitimai:</text:p>
      <text:p text:style-name="P344"><text:span text:style-name="T345">Nr.<text:s/></text:span><text:a xlink:href="https://www.e-tar.lt/portal/legalAct.html?documentId=7cf18e607c5411e4abe983995522ea30" office:target-frame-name="_top" xlink:show="replace"><text:span text:style-name="T346">A1-609</text:span></text:a><text:span text:style-name="T347">, 2014-12-05, paskelbta TAR 2014-12-05, i. k. 2014-19045</text:span></text:p>
      <text:p text:style-name="Normal"/>
      <text:p text:style-name="P348"><text:span text:style-name="T349">III</text:span><text:span text:style-name="T350">.<text:s/></text:span><text:span text:style-name="T351">UŽSIENIEČIŲ, GAVUSIŲ PRIEGLOBSTĮ, PARAMOS INTEGRACIJAI TEIKIMO PAGRINDAI IR ORGANIZAVIMAS</text:span></text:p>
      <text:p text:style-name="P352"/>
      <text:p text:style-name="P353"><text:span text:style-name="T354">9</text:span><text:span text:style-name="T355">. Užsienietis, gavęs prieglobstį, paramą<text:s/></text:span><text:span text:style-name="T356">integracijai gali gauti tik vieną kartą.</text:span></text:p>
      <text:p text:style-name="P357"><text:span text:style-name="T358">10</text:span><text:span text:style-name="T359">. Užsieniečiai, gavę prieglobstį, norėdami gauti Lietuvos valstybės paramą integracijai (toliau vadinama – parama integracijai), pateikia pajamų ir turto deklaraciją pagal centro direktoriaus įsakymu patvirtin</text:span><text:span text:style-name="T360">tą formą.</text:span></text:p>
      <text:p text:style-name="P361"><text:span text:style-name="T362">11</text:span><text:span text:style-name="T363">. Parama centre teikiama iki 3 mėnesių. Jeigu per nustatytą laikotarpį užsieniečiui, gavusiam prieglobstį, dėl objektyvių priežasčių nepavyko pasirengti integracijai savivaldybės teritorijoje, šis laikotarpis gali būti tęsiamas iki 4 mėnesių.<text:s/></text:span></text:p>
      <text:p text:style-name="P364">Nelydimiems<text:s/>nepilnamečiams užsieniečiams, atsižvelgus į vaiko interesus, paramos teikimo <text:s/>centre <text:s/>laikotarpis <text:s/>gali <text:s/>būti pratęstas, <text:s/>kol <text:s/>jiems <text:s/>sukaks 18 <text:s/>metų. <text:s/>Iškilus nenumatytoms aplinkybėms parama centre gali būti tęsiama toliau centro direktoriaus sprendimu, pritarus komisijai.</text:p>
      <text:p text:style-name="P365"><text:span text:style-name="T366">Sprendimą dėl <text:s/>integracijos <text:s/>trukmės <text:s/>priima centro direktorius.<text:s/></text:span></text:p>
      <text:p text:style-name="P367">Punkto pakeitimai:</text:p>
      <text:p text:style-name="P368"><text:span text:style-name="T369">Nr.<text:s/></text:span><text:a xlink:href="https://www.e-tar.lt/portal/legalAct.html?documentId=7cf18e607c5411e4abe983995522ea30" office:target-frame-name="_top" xlink:show="replace"><text:span text:style-name="T370">A1-609</text:span></text:a><text:span text:style-name="T371">, 2014-12-05, paskelbta TAR 2014-12-05, i. k</text:span><text:span text:style-name="T372">. 2014-19045</text:span></text:p>
      <text:p text:style-name="P373"><text:span text:style-name="T374">Nr.<text:s/></text:span><text:a xlink:href="https://www.e-tar.lt/portal/legalAct.html?documentId=a94de1c08dec11e5a6f4e928c954d72b" office:target-frame-name="_top" xlink:show="replace"><text:span text:style-name="T375">A1-668</text:span></text:a><text:span text:style-name="T376">, 2015-11-18, paskelbta TAR 2015-11-19, i. k. 2015-18359</text:span></text:p>
      <text:p text:style-name="Normal"/>
      <text:p text:style-name="P377"><text:span text:style-name="T378">12</text:span><text:span text:style-name="T379">. Parama integracijai užsieniečiams, gavusiems prieglobstį, centre teik</text:span><text:span text:style-name="T380">iama nuo leidimo nuolat ar laikinai gyventi Lietuvos Respublikoje išdavimo dienos.</text:span></text:p>
      <text:p text:style-name="P381"><text:span text:style-name="T382">13</text:span><text:span text:style-name="T383">. Užsieniečiams, gavusiems prieglobstį, šis Tvarkos aprašo 11 punkte nurodytu laikotarpiu teikiama:</text:span></text:p>
      <text:p text:style-name="P384"><text:span text:style-name="T385">13.1</text:span><text:span text:style-name="T386">. būtiniausios socialinės, sveikatos priežiūros bei teisinės<text:s/></text:span><text:span text:style-name="T387">pagalbos paslaugos;</text:span></text:p>
      <text:p text:style-name="P388"><text:span text:style-name="T389">13.2</text:span><text:span text:style-name="T390">. organizuojami intensyvūs lietuvių kalbos kursai (atitinkantys Europos Tarybos kalbos mokėjimo aprašų A1 lygį) ir Lietuvos visuomenės pažinimo kursai;</text:span><text:s/></text:p>
      <text:p text:style-name="P391">Punkto pakeitimai:</text:p>
      <text:p text:style-name="P392"><text:span text:style-name="T393">Nr.<text:s/></text:span><text:a xlink:href="https://www.e-tar.lt/portal/legalAct.html?documentId=7cf18e607c5411e4abe983995522ea30" office:target-frame-name="_top" xlink:show="replace"><text:span text:style-name="T394">A1-609</text:span></text:a><text:span text:style-name="T395">, 2014-12-05, paskelbta TAR 2014-12-05, i. k. 2014-19045</text:span></text:p>
      <text:p text:style-name="Normal"/>
      <text:p text:style-name="P396"><text:span text:style-name="T397">13.3</text:span><text:span text:style-name="T398">. kartu su teritorine darbo birža organizuojamas tinkamo darbo ir asmeninių savybių<text:s/></text:span><text:span text:style-name="T399">įvertinimas, profesijos mokymo ir perkvalifikavimo, darbo paieškos kursai. Užsieniečių profesiniai įgūdžiai, esant būtinybei, vertinami švietimo ir mokslo ministro nustatyta tvarka;</text:span><text:s/></text:p>
      <text:p text:style-name="P400">Punkto pakeitimai:</text:p>
      <text:p text:style-name="P401"><text:span text:style-name="T402">Nr.<text:s/></text:span><text:a xlink:href="https://www.e-tar.lt/portal/legalAct.html?documentId=7cf18e607c5411e4abe983995522ea30" office:target-frame-name="_top" xlink:show="replace"><text:span text:style-name="T403">A1-609</text:span></text:a><text:span text:style-name="T404">, 2014-12-05, paskelbta TAR 2014-12-05, i. k. 2014-19045</text:span></text:p>
      <text:p text:style-name="Normal"/>
      <text:p text:style-name="P405"><text:span text:style-name="T406">14</text:span><text:span text:style-name="T407">. Parama užsieniečių, gavusių prieglobstį, integracijai centre ar savivaldybės teritorijoje gali būti mažinama, sustabdoma arba nutrauki</text:span><text:span text:style-name="T408">ama komisijos teikimu, centro direktoriaus sprendimu, jeigu užsienietis, gavęs prieglobstį:</text:span></text:p>
      <text:p text:style-name="P409"><text:span text:style-name="T410">14.1</text:span><text:span text:style-name="T411">. be pateisinamos priežasties praleidžia 40 ir daugiau procentų valstybinės kalbos, Lietuvos visuomenės pažinimo kursų užsiėmimų;</text:span></text:p>
      <text:p text:style-name="P412"><text:span text:style-name="T413">14.2</text:span><text:span text:style-name="T414">. be pateisinamos pr</text:span><text:span text:style-name="T415">iežasties neatvyksta registruotis į teritorinę darbo biržą arba atsisako profesinio mokymo arba jam siūlomo darbo;</text:span></text:p>
      <text:p text:style-name="P416"><text:span text:style-name="T417">14.3</text:span><text:span text:style-name="T418">. be pateisinamos priežasties pakviestas daugiau kaip du kartus neatvyksta pas kuratorių, nedalyvauja numatytose integracijos priemon</text:span><text:span text:style-name="T419">ėse;</text:span></text:p>
      <text:p text:style-name="P420"><text:span text:style-name="T421">14.4</text:span><text:span text:style-name="T422">. neteisingai informuoja (arba neinformuoja) integraciją įgyvendinančią instituciją apie savo gyvenimo sąlygų pokyčius, svarbius valstybės paramos teikimo požiūriu;</text:span></text:p>
      <text:p text:style-name="P423"><text:span text:style-name="T424">14.5</text:span><text:span text:style-name="T425">. per paskutinius vienerius metus yra tris kartus įvykdęs administraci</text:span><text:span text:style-name="T426">nės teisės pažeidimus ir turi galiojančių administracinių nuobaudų, nubaustas įsiteisėjusiu teismo nuosprendžiu, kol teistumas nėra išnykęs;</text:span><text:s/></text:p>
      <text:p text:style-name="P427">Punkto pakeitimai:</text:p>
      <text:p text:style-name="P428"><text:span text:style-name="T429">Nr.<text:s/></text:span><text:a xlink:href="https://www.e-tar.lt/portal/legalAct.html?documentId=7cf18e607c5411e4abe983995522ea30" office:target-frame-name="_top" xlink:show="replace"><text:span text:style-name="T430">A1-609</text:span></text:a><text:span text:style-name="T431">, 2014-12-05, paskelbta TAR 2014-12-05, i. k. 2014-19045</text:span></text:p>
      <text:p text:style-name="Normal"/>
      <text:p text:style-name="P432"><text:span text:style-name="T433">14.6</text:span><text:span text:style-name="T434">. nevykdo sutartyje su integraciją įgyvendinančia institucija numatytų įsipareigojimų;</text:span></text:p>
      <text:p text:style-name="P435"><text:span text:style-name="T436">14.7</text:span><text:span text:style-name="T437">. ilgiau kaip vieną mėnesį yra išvykęs iš Lietuvos Respublikos.</text:span><text:s/></text:p>
      <text:p text:style-name="P438">Punkto<text:s/>pakeitimai:</text:p>
      <text:p text:style-name="P439"><text:span text:style-name="T440">Nr.<text:s/></text:span><text:a xlink:href="https://www.e-tar.lt/portal/legalAct.html?documentId=7cf18e607c5411e4abe983995522ea30" office:target-frame-name="_top" xlink:show="replace"><text:span text:style-name="T441">A1-609</text:span></text:a><text:span text:style-name="T442">, 2014-12-05, paskelbta TAR 2014-12-05, i. k. 2014-19045</text:span></text:p>
      <text:p text:style-name="Normal"/>
      <text:p text:style-name="P443"><text:span text:style-name="T444">15</text:span><text:span text:style-name="T445">. Užsienietis, gavęs prieglobstį, kuriam yra priimtas sprendimas nutra</text:span><text:span text:style-name="T446">ukti valstybės paramą integracijai centre ar savivaldybių teritorijoje, per 2 savaites nuo priimto sprendimo dienos privalo išvykti iš centro. Tuo atveju, jei užsienietis, gavęs prieglobstį, atsisako išvykti iš centro, jo iškeldinimas sprendžiamas Lietuvos</text:span><text:span text:style-name="T447"><text:s/>Respublikos įstatymų nustatyta tvarka.</text:span></text:p>
      <text:p text:style-name="P448"><text:span text:style-name="T449">16</text:span><text:span text:style-name="T450">. Šio Tvarkos aprašo 15 punkte nurodytas paramos nutraukimas ir iškeldinimas iš centro dėl praleistų užsiėmimų gali būti atidedamas šiems užsieniečiams, gavusiems prieglobstį: nelydimiems nepilnamečiams; asmeni</text:span><text:span text:style-name="T451">ms, turintiems sveikatos sutrikimų; nėščioms moterims; taip pat asmenims, patyrusiems savo šalyje kankinimus arba kitokias psichologinio, fizinio arba seksualinio smurto formas.</text:span></text:p>
      <text:p text:style-name="P452"><text:span text:style-name="T453">17</text:span><text:span text:style-name="T454">. Atsižvelgdamas į užsieniečių, gavusių prieglobstį, psichologinę būseną</text:span><text:span text:style-name="T455">, priklausymą pažeidžiamų asmenų grupei, kitas socialinės rizikos aplinkybes bei pasirengimą darbui, centras priima sprendimus dėl tolesnės integracijos vykdymo. Tęsiant integraciją savivaldybių teritorijoje, prieglobstį gavę užsieniečiai pateikia centrui<text:s/></text:span><text:span text:style-name="T456">prašymą, leidimą gyventi bei turto deklaraciją ne vėliau kaip prieš 15 kalendorinių dienų iki paramos teikimo centre laikotarpio pabaigos.</text:span></text:p>
      <text:p text:style-name="P457"><text:span text:style-name="T458">18</text:span><text:span text:style-name="T459">. Pasibaigus integracijai centre, parama integracijai teikiama savivaldybės teritorijoje, kuri trunka iki 12<text:s/></text:span><text:span text:style-name="T460">mėnesių nuo užsieniečių, gavusių prieglobstį, išvykimo iš centro dienos.</text:span><text:s/></text:p>
      <text:p text:style-name="P461">Punkto pakeitimai:</text:p>
      <text:p text:style-name="P462"><text:span text:style-name="T463">Nr.<text:s/></text:span><text:a xlink:href="https://www.e-tar.lt/portal/legalAct.html?documentId=a94de1c08dec11e5a6f4e928c954d72b" office:target-frame-name="_top" xlink:show="replace"><text:span text:style-name="T464">A1-668</text:span></text:a><text:span text:style-name="T465">, 2015-11-18, paskelbta TAR 2015-11-19, i. k. 2015-1835</text:span><text:span text:style-name="T466">9</text:span></text:p>
      <text:p text:style-name="Normal"/>
      <text:p text:style-name="P467"><text:span text:style-name="T468">19</text:span><text:span text:style-name="T469">. Integraciją įgyvendinanti institucija:</text:span></text:p>
      <text:p text:style-name="P470"><text:span text:style-name="T471">19.1</text:span><text:span text:style-name="T472">. turi teisę nuo užsieniečio, gavusio prieglobstį, intergracijos centre pradžios dalyvauti jo integracijos procese;</text:span><text:s/></text:p>
      <text:p text:style-name="P473">Papildyta punktu:</text:p>
      <text:p text:style-name="P474"><text:span text:style-name="T475">Nr.<text:s/></text:span><text:a xlink:href="https://www.e-tar.lt/portal/legalAct.html?documentId=a94de1c08dec11e5a6f4e928c954d72b" office:target-frame-name="_top" xlink:show="replace"><text:span text:style-name="T476">A1-668</text:span></text:a><text:span text:style-name="T477">, 2015-11-18, paskelbta TAR 2015-11-19, i. k. 2015-18359</text:span></text:p>
      <text:p text:style-name="Normal"/>
      <text:p text:style-name="P478"><text:span text:style-name="T479">19.2</text:span><text:span text:style-name="T480">. sudaro su užsieniečiu, gavusiu prieglobstį, ar jo šeima sutartį pagal centro direktoriaus įsakymu patvirtintą formą, kurioje aptariamos sutarties</text:span><text:span text:style-name="T481"><text:s/>šalių teisės ir pareigos, atsakomybė ir galiojimo terminas;</text:span></text:p>
      <text:p text:style-name="P482">Punkto numeracijos pakeitimas:</text:p>
      <text:p text:style-name="P483"><text:span text:style-name="T484">Nr.<text:s/></text:span><text:a xlink:href="https://www.e-tar.lt/portal/legalAct.html?documentId=a94de1c08dec11e5a6f4e928c954d72b" office:target-frame-name="_top" xlink:show="replace"><text:span text:style-name="T485">A1-668</text:span></text:a><text:span text:style-name="T486">, 2015-11-18, paskelbta TAR 2015-11-19, i. k. 2015-18359</text:span></text:p>
      <text:p text:style-name="Normal"/>
      <text:p text:style-name="P487"><text:span text:style-name="T488">19.3</text:span><text:span text:style-name="T489">. teikia ataskaitas centrui, registruoja duomenis apie integracijos vykdymą ir lėšų panaudojimą Pabėgėlių administravimo informacinės sistemos duomenų bazėje;</text:span></text:p>
      <text:p text:style-name="P490">Punkto numeracijos pakeitimas:</text:p>
      <text:p text:style-name="P491"><text:span text:style-name="T492">Nr.<text:s/></text:span><text:a xlink:href="https://www.e-tar.lt/portal/legalAct.html?documentId=a94de1c08dec11e5a6f4e928c954d72b" office:target-frame-name="_top" xlink:show="replace"><text:span text:style-name="T493">A1-668</text:span></text:a><text:span text:style-name="T494">, 2015-11-18, paskelbta TAR 2015-11-19, i. k. 2015-18359</text:span></text:p>
      <text:p text:style-name="Normal"/>
      <text:p text:style-name="P495"><text:span text:style-name="T496">19.4</text:span><text:span text:style-name="T497">. įvertinusi integracijos eigą, teikia pasiūlymus bei išvadas centrui dėl paramos integracijai pratęsimo, mažinimo, sustabdymo, atnaujinim</text:span><text:span text:style-name="T498">o arba nutraukimo.</text:span></text:p>
      <text:p text:style-name="P499">Punkto numeracijos pakeitimas:</text:p>
      <text:p text:style-name="P500"><text:span text:style-name="T501">Nr.<text:s/></text:span><text:a xlink:href="https://www.e-tar.lt/portal/legalAct.html?documentId=a94de1c08dec11e5a6f4e928c954d72b" office:target-frame-name="_top" xlink:show="replace"><text:span text:style-name="T502">A1-668</text:span></text:a><text:span text:style-name="T503">, 2015-11-18, paskelbta TAR 2015-11-19, i. k. 2015-18359</text:span></text:p>
      <text:p text:style-name="Normal"/>
      <text:p text:style-name="P504"><text:span text:style-name="T505">20</text:span><text:span text:style-name="T506">. <text:s/>Parama integracijai, įvertinus integraciją įgyvendinančių institucijų pateiktus <text:s/>pasiūlymus bei centro išvadas <text:s/>ir, esant būtinumui, atsižvelgus į užsieniečio, <text:s/>gavusio prieglobstį, <text:s/>pateiktus paaiškinimus, komisijai pateikus, <text:s/>centro direktoriaus <text:s text:c="2"/>spr</text:span><text:span text:style-name="T507">endimu <text:s text:c="2"/>gali <text:s/>būti <text:s text:c="2"/>mažinama, <text:s text:c="2"/>sustabdoma, nutraukiama, atnaujinama ar tęsiama.</text:span><text:s/></text:p>
      <text:soft-page-break/>
      <text:p text:style-name="P508">Punkto pakeitimai:</text:p>
      <text:p text:style-name="P509"><text:span text:style-name="T510">Nr.<text:s/></text:span><text:a xlink:href="https://www.e-tar.lt/portal/legalAct.html?documentId=7cf18e607c5411e4abe983995522ea30" office:target-frame-name="_top" xlink:show="replace"><text:span text:style-name="T511">A1-609</text:span></text:a><text:span text:style-name="T512">, 2014-12-05, paskelbta TAR 2014-12-05, i. k.</text:span><text:span text:style-name="T513"><text:s/>2014-19045</text:span></text:p>
      <text:p text:style-name="Normal"/>
      <text:p text:style-name="P514"><text:span text:style-name="T515">21</text:span><text:span text:style-name="T516">. Integraciją įgyvendinančioms institucijoms lėšos prieglobstį gavusio užsieniečio ar jo šeimos integracijai vykdyti pagal lėšų poreikį skiriamos atskiroms priemonėms įgyvendinti:</text:span></text:p>
      <text:p text:style-name="P517"><text:span text:style-name="T518">21.1</text:span><text:span text:style-name="T519">. vienkartinei įsikūrimo pašalpai;</text:span></text:p>
      <text:p text:style-name="P520"><text:span text:style-name="T521">21.2</text:span><text:span text:style-name="T522">.<text:s/></text:span><text:span text:style-name="T523">mėnesinei piniginei pašalpai būtiniausioms reikmėms – maistui, drabužiams, higienos reikmėms, būsto nuomai, komunalinėms paslaugoms apmokėti, visuomeniniam transportui ir kt. (toliau vadinama – mėnesinė pašalpa);</text:span></text:p>
      <text:p text:style-name="P524"><text:span text:style-name="T525">21.3</text:span><text:span text:style-name="T526">. lietuvių kalbos mokymui;</text:span></text:p>
      <text:p text:style-name="P527"><text:span text:style-name="T528">21.4</text:span><text:span text:style-name="T529">. pašalpai mokyklinio amžiaus vaikams būtiniausiems mokykliniams reikmenims įsigyti;</text:span></text:p>
      <text:p text:style-name="P530"><text:span text:style-name="T531">21.5</text:span><text:span text:style-name="T532">. ikimokyklinio amžiaus vaikų ugdymui ikimokyklinio ugdymo įstaigose apmokėti;</text:span></text:p>
      <text:p text:style-name="P533"><text:span text:style-name="T534">21.6</text:span><text:span text:style-name="T535">. išmokoms vaikams iki 7 metų, jeigu jie nelanko ikimokyklinio ugdymo įstaig</text:span><text:span text:style-name="T536">ų;</text:span></text:p>
      <text:p text:style-name="P537"><text:span text:style-name="T538">21.7</text:span><text:span text:style-name="T539">. sveikatos draudimui;</text:span></text:p>
      <text:p text:style-name="P540"><text:span text:style-name="T541">21.8</text:span><text:span text:style-name="T542">. paramai integracijai administruoti;</text:span></text:p>
      <text:p text:style-name="P543"><text:span text:style-name="T544">21.9</text:span><text:span text:style-name="T545">. kitoms integracijos priemonėms.</text:span><text:s/></text:p>
      <text:p text:style-name="P546">Punkto pakeitimai:</text:p>
      <text:p text:style-name="P547"><text:span text:style-name="T548">Nr.<text:s/></text:span><text:a xlink:href="https://www.e-tar.lt/portal/legalAct.html?documentId=7cf18e607c5411e4abe983995522ea30" office:target-frame-name="_top" xlink:show="replace"><text:span text:style-name="T549">A1-609</text:span></text:a><text:span text:style-name="T550">, 20</text:span><text:span text:style-name="T551">14-12-05, paskelbta TAR 2014-12-05, i. k. 2014-19045</text:span></text:p>
      <text:p text:style-name="Normal"/>
      <text:p text:style-name="P552"><text:span text:style-name="T553">22</text:span><text:span text:style-name="T554">. Jeigu, įgyvendinant šio Tvarkos aprašo 21 punkte numatytas priemones, visiškai nepanaudojamos kuriai nors priemonei skirtos lėšos, integraciją įgyvendinanti institucija, komisijai pateikus, cent</text:span><text:span text:style-name="T555">ro direktoriaus sprendimu jas gali panaudoti kitoms prieglobstį gavusio užsieniečio ar jo šeimos integracijos priemonėms. Centras, neviršydamas integracijai skirtos bendros metinės lėšų sumos, komisijai pateikus, gali skirti papildomai lėšų naujoms priemon</text:span><text:span text:style-name="T556">ėms įgyvendinti, jeigu tai būtina integracijai užtikrinti ir jeigu prieglobstį gavęs užsienietis aktyviai dalyvauja numatytose integracijos priemonėse.</text:span></text:p>
      <text:p text:style-name="P557"><text:span text:style-name="T558">23</text:span><text:span text:style-name="T559">. Integraciją savivaldybės teritorijoje įgyvendinančiai institucijai paramai administruoti gali<text:s/></text:span><text:span text:style-name="T560">būti skiriama ne daugiau kaip 15 procentų integracijai skirtų lėšų.</text:span></text:p>
      <text:p text:style-name="P561"><text:span text:style-name="T562">24</text:span><text:span text:style-name="T563">. Šiame Tvarkos apraše nustatytoms funkcijoms vykdyti paramos teikimą užtikrinančioms institucijoms skiriamos paramai integracijai numatytos valstybės biudžeto lėšos.</text:span></text:p>
      <text:p text:style-name="P564"><text:span text:style-name="T565">25</text:span><text:span text:style-name="T566">. Jeigu per šio Tvarkos aprašo 18 punkte nustatytą laikotarpį pažeidžiamoms grupėms nepavyksta įgyvendinti integracijos, komisija gali šį laikotarpį dar pratęsti, bet ne ilgiau, negu trunka išduoto leidimo gyventi Lietuvos Respublikoje galiojimo terminas.<text:s/></text:span><text:span text:style-name="T567">Sprendimą <text:s/>dėl <text:s/>integracijos paramos trukmės pratęsimo komisija priima <text:s/>per 30 dienų nuo prieglobstį gavusio užsieniečio <text:s/>prašymo pateikimo datos, remdamasi <text:s/>jo prašymu, integraciją įgyvendinančios <text:s/>institucijos ir centro atitinkamais <text:s/>pasiūlymais bei išva</text:span><text:span text:style-name="T568">domis. Prašymas turi būti pateiktas ne vėliau, kaip likus 30 dienų iki skirtos paramos integracijai teikimo pabaigos.</text:span><text:s/></text:p>
      <text:p text:style-name="P569">Punkto pakeitimai:</text:p>
      <text:p text:style-name="P570"><text:span text:style-name="T571">Nr.<text:s/></text:span><text:a xlink:href="https://www.e-tar.lt/portal/legalAct.html?documentId=a94de1c08dec11e5a6f4e928c954d72b" office:target-frame-name="_top" xlink:show="replace"><text:span text:style-name="T572">A1-668</text:span></text:a><text:span text:style-name="T573">, 2015-11-</text:span><text:span text:style-name="T574">18, paskelbta TAR 2015-11-19, i. k. 2015-18359</text:span></text:p>
      <text:p text:style-name="Normal"/>
      <text:p text:style-name="P575"><text:span text:style-name="T576">26</text:span><text:span text:style-name="T577">. Pratęsiant paramos teikimą, taikomi šio Tvarkos aprašo 51.2 papunktyje nurodytos mėnesinės pašalpos, mokamos nuo 7 paramos teikimo mėnesio, normatyvų dydžiai.</text:span><text:s/></text:p>
      <text:p text:style-name="P578">Punkto pakeitimai:</text:p>
      <text:p text:style-name="P579"><text:span text:style-name="T580">Nr.<text:s/></text:span><text:a xlink:href="https://www.e-tar.lt/portal/legalAct.html?documentId=a94de1c08dec11e5a6f4e928c954d72b" office:target-frame-name="_top" xlink:show="replace"><text:span text:style-name="T581">A1-668</text:span></text:a><text:span text:style-name="T582">, 2015-11-18, paskelbta TAR 2015-11-19, i. k. 2015-18359</text:span></text:p>
      <text:p text:style-name="Normal"/>
      <text:p text:style-name="P583"><text:span text:style-name="T584">27</text:span><text:span text:style-name="T585">. Pratęsiant paramą, dydžių mažinimas netaikomas lėšoms, skiriamoms pagal šio Tvarkos aprašo 34, 35, 49,<text:s/></text:span><text:span text:style-name="T586">51.3–51.5 punktus.</text:span></text:p>
      <text:p text:style-name="P587"/>
      <text:p text:style-name="P588"><text:span text:style-name="T589">IV</text:span><text:span text:style-name="T590">.<text:s/></text:span><text:span text:style-name="T591">UŽSIENIEČIŲ, GAVUSIŲ PRIEGLOBSTĮ, ŠVIETIMAS</text:span></text:p>
      <text:p text:style-name="P592"/>
      <text:p text:style-name="P593"><text:span text:style-name="T594">28</text:span><text:span text:style-name="T595">. Centre organizuojami intensyvūs lietuvių kalbos kursai (atitinkantys Europos Tarybos kalbos mokėjimo aprašų A1 lygį) ir Lietuvos visuomenės pažinimo kursai pagal švietimo ir</text:span><text:span text:style-name="T596"><text:s/>mokslo ministro patvirtintas programas.</text:span></text:p>
      <text:p text:style-name="P597"><text:span text:style-name="T598">29</text:span><text:span text:style-name="T599">. Integraciją įgyvendinanti institucija savivaldybės teritorijoje organizuoja valstybinės kalbos mokymo programą, patvirtintą švietimo ir mokslo ministro, atitinkančią Europos Tarybos<text:s/></text:span><text:soft-page-break/><text:span text:style-name="T600">kalbos mokėjimo aprašų A2</text:span><text:span text:style-name="T601"><text:s/>lygį ir I valstybinės kalbos mokėjimo kategorijos reikalavimus.</text:span></text:p>
      <text:p text:style-name="P602"><text:span text:style-name="T603">30</text:span><text:span text:style-name="T604">. Užsieniečiams, gavusiems prieglobstį, integraciją įgyvendinanti institucija organizuoja 190 valandų valstybinės kalbos mokymo kursus. Kursams pasibaigus, integracijos programos<text:s/></text:span><text:span text:style-name="T605">įgyvendinimo metu užsieniečiai, gavę prieglobstį, laiko I valstybinės kalbos mokėjimo kategorijos egzaminą.</text:span></text:p>
      <text:p text:style-name="P606"><text:span text:style-name="T607">31</text:span><text:span text:style-name="T608">. Užsieniečiui, gavusiam prieglobstį, neišlaikius I valstybinės kalbos mokėjimo kategorijos egzamino dėl pateisinamų priežasčių (psichikos<text:s/></text:span><text:span text:style-name="T609">sveikatos sutrikimas, negebėjimas per skirtą laiką išmokti, kas užduota, ir panašiai), papildomai gali būti skiriamas iki 100 valandų kursas, kurį išklausius integracijos programos įgyvendinimo metu egzaminas laikomas pakartotinai.</text:span></text:p>
      <text:p text:style-name="P610"><text:span text:style-name="T611">32</text:span><text:span text:style-name="T612">. Pilnamečiai užsi</text:span><text:span text:style-name="T613">eniečiai turi teisę mokytis bendrojo lavinimo ir profesinėse mokyklose švietimo ir mokslo ministro nustatyta tvarka.</text:span></text:p>
      <text:p text:style-name="P614"><text:span text:style-name="T615">33</text:span><text:span text:style-name="T616">. Nepilnamečiams užsieniečiams valstybinės kalbos mokymas gali būti organizuojamas ikimokyklinio ugdymo grupėse, taip pat skiriamos p</text:span><text:span text:style-name="T617">apildomos lietuvių kalbos pamokos bendrojo lavinimo mokyklose. Papildomas lietuvių kalbos mokymas gali būti apmokamas iš integracijai skirtų lėšų.</text:span><text:s/></text:p>
      <text:p text:style-name="P618">Punkto pakeitimai:</text:p>
      <text:p text:style-name="P619"><text:span text:style-name="T620">Nr.<text:s/></text:span><text:a xlink:href="https://www.e-tar.lt/portal/legalAct.html?documentId=7cf18e607c5411e4abe983995522ea30" office:target-frame-name="_top" xlink:show="replace"><text:span text:style-name="T621">A1-609</text:span></text:a><text:span text:style-name="T622">, 2014-12-05, paskelbta TAR 2014-12-05, i. k. 2014-19045</text:span></text:p>
      <text:p text:style-name="Normal"/>
      <text:p text:style-name="P623"><text:span text:style-name="T624">34</text:span><text:span text:style-name="T625">. Prieš mokslo metų pradžią iš integracijai skirtų lėšų užsieniečių, gavusių prieglobstį, mokyklinio amžiaus vaikams mokymo priemonėms įsigyti skiriama iki 1 bazinės sociali</text:span><text:span text:style-name="T626">nės išmokos dydžio pašalpa, kurią integraciją įgyvendinanti institucija perveda į prieglobstį gavusio užsieniečio asmeninę sąskaitą. Integraciją įgyvendinanti institucija gali padėti užsieniečiui įsigyti mokymo priemones. Ši pašalpa neskiriama, jei užsieni</text:span><text:span text:style-name="T627">ečių, gavusių prieglobstį, vaikai turi teisę gauti Lietuvos Respublikos socialinės paramos mokiniams įstatyme (Žin., 2006, Nr.<text:s/></text:span><text:a xlink:href="https://www.e-tar.lt/portal/lt/legalAct/TAR.915C6D6EB2A5" office:target-frame-name="_blank" xlink:show="new"><text:span text:style-name="Hyperlink">73-2755</text:span></text:a><text:span text:style-name="T628">; 2008, Nr.<text:s/></text:span><text:a xlink:href="https://www.e-tar.lt/portal/lt/legalAct/TAR.8111E1744672" office:target-frame-name="_blank" xlink:show="new"><text:span text:style-name="Hyperlink">63-2382</text:span></text:a><text:span text:style-name="T629">) nustatytą socialinę paramą mokiniams.</text:span></text:p>
      <text:p text:style-name="P630"><text:span text:style-name="T631">35</text:span><text:span text:style-name="T632">. Užsieniečių, gavusių prieglobstį, ikimokyklinio amžiaus vaikai integracijos laikotarpiu gali būti ugdomi lopšeliuose, lopšeliuose-darželiuose</text:span><text:span text:style-name="T633">, darželiuose ir mokyklose-darželiuose. Vaikų ugdymas valstybinėse ir savivaldybių ikimokyklinio ugdymo įstaigose apmokamas iš integracijai skirtų lėšų.</text:span></text:p>
      <text:p text:style-name="P634"/>
      <text:p text:style-name="P635"><text:span text:style-name="T636">V</text:span><text:span text:style-name="T637">.<text:s/></text:span><text:span text:style-name="T638">UŽSIENIEČIŲ, GAVUSIŲ PRIEGLOBSTĮ, LAIKINAS APGYVENDINIMAS</text:span></text:p>
      <text:p text:style-name="P639"/>
      <text:p text:style-name="P640"><text:span text:style-name="T641">36</text:span><text:span text:style-name="T642">. Užsieniečiai, gavę<text:s/></text:span><text:span text:style-name="T643">prieglobstį, savivaldybių teritorijoje apgyvendinami per 15</text:span><text:span text:style-name="T644"><text:s/></text:span><text:span text:style-name="T645">dienų nuo sutarties dėl paramos integracijai teikimo su integraciją įgyvendinančia institucija pasirašymo dienos.</text:span></text:p>
      <text:p text:style-name="P646"><text:span text:style-name="T647">Užsieniečiai, gavę prieglobstį, turi patys susirasti gyvenamąjį plotą su integraciją įgyvendinančios institucijos parama.<text:s/></text:span></text:p>
      <text:p text:style-name="P648">Punkto pakeitimai:</text:p>
      <text:p text:style-name="P649"><text:span text:style-name="T650">Nr.<text:s/></text:span><text:a xlink:href="https://www.e-tar.lt/portal/legalAct.html?documentId=a94de1c08dec11e5a6f4e928c954d72b" office:target-frame-name="_top" xlink:show="replace"><text:span text:style-name="T651">A1-668</text:span></text:a><text:span text:style-name="T652">, 2015</text:span><text:span text:style-name="T653">-11-18, paskelbta TAR 2015-11-19, i. k. 2015-18359</text:span></text:p>
      <text:p text:style-name="Normal"/>
      <text:p text:style-name="P654"><text:span text:style-name="T655">37</text:span><text:span text:style-name="T656">. Užsieniečių, gavusių prieglobstį, ir jų bagažo pervežimą iki gyvenamosios vietos savivaldybių teritorijoje organizuoja centras.</text:span></text:p>
      <text:p text:style-name="P657"><text:span text:style-name="T658">38.</text:span><text:span text:style-name="T659"><text:s/>Neteko galios nuo 2014-12-06</text:span></text:p>
      <text:p text:style-name="P660">Punkto naikinimas:</text:p>
      <text:p text:style-name="P661"><text:span text:style-name="T662">Nr.<text:s/></text:span><text:a xlink:href="https://www.e-tar.lt/portal/legalAct.html?documentId=7cf18e607c5411e4abe983995522ea30" office:target-frame-name="_top" xlink:show="replace"><text:span text:style-name="T663">A1-609</text:span></text:a><text:span text:style-name="T664">, 2014-12-05, paskelbta TAR 2014-12-05, i. k. 2014-19045</text:span></text:p>
      <text:p text:style-name="Normal"/>
      <text:p text:style-name="P665"><text:span text:style-name="T666">39.</text:span><text:span text:style-name="T667"><text:s/>Neteko galios nuo 2014-12-06</text:span></text:p>
      <text:p text:style-name="P668">Punkto naikinimas:</text:p>
      <text:p text:style-name="P669"><text:span text:style-name="T670">Nr.<text:s/></text:span><text:a xlink:href="https://www.e-tar.lt/portal/legalAct.html?documentId=7cf18e607c5411e4abe983995522ea30" office:target-frame-name="_top" xlink:show="replace"><text:span text:style-name="T671">A1-609</text:span></text:a><text:span text:style-name="T672">, 2014-12-05, paskelbta TAR 2014-12-05, i. k. 2014-19045</text:span></text:p>
      <text:p text:style-name="P673">Punkto pakeitimai:</text:p>
      <text:p text:style-name="P674"><text:span text:style-name="T675">Nr.<text:s/></text:span><text:a xlink:href="https://www.e-tar.lt/portal/legalAct.html?documentId=7482f510c3a011e38c43fee5c144a67d" office:target-frame-name="_top" xlink:show="replace"><text:span text:style-name="T676">A1-208</text:span></text:a><text:span text:style-name="T677">, 2014-04-14, paskelbta TAR 2014-04-14, i. k. 2014-04433</text:span></text:p>
      <text:p text:style-name="Normal"/>
      <text:p text:style-name="P678"><text:span text:style-name="T679">40</text:span><text:span text:style-name="T680">. Pensinio amžiaus, nelydimus neįgalius nepilnamečius ir neįgalius užsieniečius, gavusius prieglobstį, kurie negali gyventi savarankiškai ir kuriems būtina prieži</text:span><text:span text:style-name="T681">ūra, slauga bei sveikatos priežiūros paslaugos, savivaldybės apgyvendina globos (rūpybos) įstaigose, iš anksto suderinusios<text:s/></text:span><text:soft-page-break/><text:span text:style-name="T682">tai su jais pačiais ir teisėtais jų atstovais (jiems esant). Užsieniečių, gavusių prieglobstį, apgyvendintų globos (rūpybos) institu</text:span><text:span text:style-name="T683">cijose, išlaikymo ir integracijos išlaidos apmokamos iš integracijai skirtų lėšų. Išlaikymo išlaidos nustatomos pagal šiose institucijose galiojančius normatyvus, integracijos atskirų priemonių įgyvendinimo išlaidos – pagal šį Tvarkos aprašą. Pasibaigus in</text:span><text:span text:style-name="T684">tegracijos laikotarpiui, užsieniečiai, gavę prieglobstį, globos (rūpybos) institucijose išlaikomi Lietuvos Respublikos įstatymų ir kitų teisės aktų nustatyta tvarka.</text:span></text:p>
      <text:p text:style-name="P685"><text:span text:style-name="T686">41</text:span><text:span text:style-name="T687">. Nelydimus nepilnamečius apgyvendinus globėjų (rūpintojų) gyvenamojoje vietoje, jų<text:s/></text:span><text:span text:style-name="T688">išlaikymo ir integracijos išlaidos apmokamos iš integracijai skirtų lėšų. Vaiko globos (rūpybos) išmoka skiriama Lietuvos Respublikos įstatymų nustatyta tvarka, o integracijos atskirų priemonių įgyvendinimo išlaidos nustatomos pagal šį Tvarkos aprašą. Pasi</text:span><text:span text:style-name="T689">baigus integracijos laikotarpiui, globėjus (rūpintojus) turintys vaikai išlaikomi Lietuvos Respublikos įstatymų ir kitų teisės aktų nustatyta tvarka.</text:span></text:p>
      <text:p text:style-name="P690"/>
      <text:p text:style-name="P691"><text:span text:style-name="T692">VI</text:span><text:span text:style-name="T693">.<text:s/></text:span><text:span text:style-name="T694">UŽSIENIEČIŲ, GAVUSIŲ PRIEGLOBSTĮ, UŽIMTUMAS</text:span></text:p>
      <text:p text:style-name="P695"/>
      <text:p text:style-name="P696"><text:span text:style-name="T697">42</text:span><text:span text:style-name="T698">. Siekiant įtraukti užsieniečius, gavusius prieglobstį, į darbo rinką ir užtikrinti Lietuvos Respublikos užimtumo rėmimo įstatyme (Žin., 2006, Nr.<text:s/></text:span><text:a xlink:href="https://www.e-tar.lt/portal/lt/legalAct/TAR.4C18D17F9BA5" office:target-frame-name="_blank" xlink:show="new"><text:span text:style-name="Hyperlink">73-2762</text:span></text:a><text:span text:style-name="T699">) numatytas valst</text:span><text:span text:style-name="T700">ybines užimtumo ir socialines garantijas, integraciją įgyvendinančios institucijos vykdo šias priemones: užsieniečiai supažindinami su Lietuvos darbo rinka, išsiaiškinamos jų galimybės, tobulinama kvalifikacija, pakeičiant arba įgyjant naują profesiją, inf</text:span><text:span text:style-name="T701">ormuojama ir prireikus padedama organizuoti savarankišką verslą, padedama įsidarbinti pagal darbo sutartis.</text:span></text:p>
      <text:p text:style-name="P702"><text:span text:style-name="T703">43</text:span><text:span text:style-name="T704">. Užsienietis, gavęs prieglobstį, kuriam reikia valstybės pagalbos įsidarbinant, įsiregistruoja teritorinėje darbo biržoje.</text:span></text:p>
      <text:p text:style-name="P705"><text:span text:style-name="T706">44</text:span><text:span text:style-name="T707">.<text:s/></text:span><text:span text:style-name="T708">Užsieniečio, gavusio prieglobstį, integraciją įgyvendinanti institucija prireikus, suderinusi su centru, sudaro su teritorine darbo birža sutartį dėl užimtumo priemonių įgyvendinimo pagal individualų užsieniečio integracijos į darbo rinką planą. Profesinis</text:span><text:span text:style-name="T709"><text:s/>mokymas gali būti vykdomas pagal specialiai pritaikytas individualias programas.</text:span></text:p>
      <text:p text:style-name="P710"><text:span text:style-name="T711">45</text:span><text:span text:style-name="T712">. Gavus informaciją iš teritorinės darbo biržos, kad užsienietis, gavęs prieglobstį, be pateisinamos priežasties atsisakė dirbti viešuosius darbus ar siūlomo profesinio</text:span><text:span text:style-name="T713"><text:s/>mokymo, taip pat pašalinus jį iš šių darbų ar mokymo, pakartotinai lėšos jo užimtumui organizuoti neskiriamos.</text:span></text:p>
      <text:p text:style-name="P714"><text:span text:style-name="T715">46</text:span><text:span text:style-name="T716">. Užsieniečiams, gavusiems prieglobstį, įdarbinti gali būti steigiamos naujos darbo vietos. Lėšos naujoms darbo vietoms steigti skiriamos<text:s/></text:span><text:span text:style-name="T717">iš paramos integracijai numatytų lėšų, sudarant su darbdaviu sutartį. Sprendimą dėl darbo vietos steigimo, komisijai pateikus, priima centro direktorius.</text:span></text:p>
      <text:p text:style-name="P718"><text:span text:style-name="T719">47</text:span><text:span text:style-name="T720">. Organizuojančiam savo verslą asmeniui iš integracijai skirtų lėšų gali būti suteikta vienkarti</text:span><text:span text:style-name="T721">nė piniginė parama verslo liudijimui, licencijai, darbo priemonėms įsigyti arba nuomoti.</text:span></text:p>
      <text:p text:style-name="P722"><text:span text:style-name="T723">48</text:span><text:span text:style-name="T724">. Baigęs lietuvių kalbos kursus, profesinį mokymą ir laikinai dirbęs viešuosius darbus, užsienietis, gavęs prieglobstį, privalo pats aktyviai ieškoti galimybių į</text:span><text:span text:style-name="T725">sidarbinti.</text:span></text:p>
      <text:p text:style-name="P726"/>
      <text:p text:style-name="P727"><text:span text:style-name="T728">VII</text:span><text:span text:style-name="T729">.<text:s/></text:span><text:span text:style-name="T730">UŽSIENIEČIŲ, GAVUSIŲ PRIEGLOBSTĮ, SVEIKATOS APSAUGA</text:span></text:p>
      <text:p text:style-name="P731"/>
      <text:p text:style-name="P732"><text:span text:style-name="T733">49</text:span><text:span text:style-name="T734">. Užsieniečiams, gavusiems prieglobstį, integracijos laikotarpiu sveikatos priežiūra organizuojama vadovaujantis Lietuvos Respublikos sveikatos sistemos įstatymo (Žin., 1994</text:span><text:span text:style-name="T735">, Nr.<text:s/></text:span><text:a xlink:href="https://www.e-tar.lt/portal/lt/legalAct/TAR.E2B2957B9182" office:target-frame-name="_blank" xlink:show="new"><text:span text:style-name="Hyperlink">63-1231</text:span></text:a><text:span text:style-name="T736">; 1998, Nr.<text:s/></text:span><text:a xlink:href="https://www.e-tar.lt/portal/lt/legalAct/TAR.E964CE7A637A" office:target-frame-name="_blank" xlink:show="new"><text:span text:style-name="Hyperlink">112-3099</text:span></text:a><text:span text:style-name="T737">), Lietuvos Respublikos sveikatos draudimo įstatymu (</text:span><text:span text:style-name="T738">Žin., 2002, Nr.<text:s/></text:span><text:a xlink:href="https://www.e-tar.lt/portal/lt/legalAct/TAR.8AC83320B76A" office:target-frame-name="_blank" xlink:show="new"><text:span text:style-name="Hyperlink">123-5512</text:span></text:a><text:span text:style-name="T739">) ir kitais Lietuvos Respublikos teisės aktais, siekiant užtikrinti asmens bei visuomenės sveikatos priežiūros paslaugų teikimą.</text:span></text:p>
      <text:p text:style-name="P740"><text:span text:style-name="T741">50.</text:span><text:span text:style-name="T742"><text:s/>Neteko galio</text:span><text:span text:style-name="T743">s nuo 2014-12-06</text:span></text:p>
      <text:p text:style-name="P744">Punkto naikinimas:</text:p>
      <text:p text:style-name="P745"><text:span text:style-name="T746">Nr.<text:s/></text:span><text:a xlink:href="https://www.e-tar.lt/portal/legalAct.html?documentId=7cf18e607c5411e4abe983995522ea30" office:target-frame-name="_top" xlink:show="replace"><text:span text:style-name="T747">A1-609</text:span></text:a><text:span text:style-name="T748">, 2014-12-05, paskelbta TAR 2014-12-05, i. k. 2014-19045</text:span></text:p>
      <text:p text:style-name="Normal"/>
      <text:p text:style-name="P749"><text:span text:style-name="T750">VIII</text:span><text:span text:style-name="T751">.<text:s/></text:span><text:span text:style-name="T752">UŽSIENIEČIŲ, GAVUSIŲ PRIEGLOBSTĮ,<text:s/></text:span><text:span text:style-name="T753">SOCIALINĖ APSAUGA</text:span></text:p>
      <text:p text:style-name="P754"/>
      <text:p text:style-name="P755"><text:span text:style-name="T756">51</text:span><text:span text:style-name="T757">. Užsieniečiai, gavę prieglobstį, integracijos laikotarpiu iš integracijai skirtų lėšų turi teisę:</text:span></text:p>
      <text:p text:style-name="P758"><text:span text:style-name="T759">51.1</text:span><text:span text:style-name="T760">. gauti vienkartinę įsikūrimo išmoką, kurios dydis nustatomas pagal šiuos normatyvus:</text:span></text:p>
      <text:p text:style-name="P761"><text:span text:style-name="T762">51.1.1</text:span><text:span text:style-name="T763">. nelydimiems nepilnamečiams<text:s/></text:span><text:span text:style-name="T764">užsieniečiams sulaukus pilnametystės – 11 valstybės remiamų pajamų dydžio;</text:span></text:p>
      <text:p text:style-name="P765"><text:span text:style-name="T766">51.1.2</text:span><text:span text:style-name="T767">. suaugusiems asmenims – 2 valstybės remiamų pajamų dydžio;</text:span></text:p>
      <text:p text:style-name="P768"><text:span text:style-name="T769">51.1.3</text:span><text:span text:style-name="T770">. nepilnamečiams užsieniečiams – 1 valstybės remiamų pajamų dydžio.</text:span></text:p>
      <text:p text:style-name="P771">Vienkartinė įsikūrimo pašalpa skiriama užsieniečiui, gavusiam prieglobstį, būtiniausiems baldams ir namų apyvokos reikmenims įsigyti, o prireikus – jo kelionės ir (ar) bagažo pervežimo iki gyvenamosios vietos išlaidoms padengti.</text:p>
      <text:p text:style-name="P772">Šeimai paskirta vienkartinė įsikūrimo išmoka neturi viršyti<text:s/>6 valstybės remiamų pajamų dydžio.</text:p>
      <text:p text:style-name="P773">Vienkartinė įsikūrimo pašalpa skiriama kartu su kitomis užsieniečio, gavusio prieglobstį, integracijai skirtomis lėšomis. Integraciją įgyvendinanti institucija <text:s/>perveda vienkartinę įsikūrimo pašalpą į užsieniečio, gavusio<text:s/>prieglobstį, nurodytą sąskaitą banke, kitoje kredito ar mokėjimo įstaigoje.</text:p>
      <text:p text:style-name="P774"><text:span text:style-name="T775">Integraciją įgyvendinanti institucija padeda užsieniečiui, gavusiam prieglobstį, persikelti. Ši institucija pervežimo paslaugas suteikusiai įmonei apmoka <text:s/>tiesiogiai, neviršydama<text:s/></text:span><text:span text:style-name="T776">vienkartinei įsikūrimo pašalpai skirtos lėšų sumos;</text:span><text:s/></text:p>
      <text:p text:style-name="P777">Punkto pakeitimai:</text:p>
      <text:p text:style-name="P778"><text:span text:style-name="T779">Nr.<text:s/></text:span><text:a xlink:href="https://www.e-tar.lt/portal/legalAct.html?documentId=a94de1c08dec11e5a6f4e928c954d72b" office:target-frame-name="_top" xlink:show="replace"><text:span text:style-name="T780">A1-668</text:span></text:a><text:span text:style-name="T781">, 2015-11-18, paskelbta TAR 2015-11-19, i. k. 2015-18359</text:span></text:p>
      <text:p text:style-name="Normal"/>
      <text:p text:style-name="P782"><text:span text:style-name="T783">51.2</text:span><text:span text:style-name="T784">. gauti<text:s/></text:span><text:span text:style-name="T785">mėnesinę pašalpą pagal šiuos normatyvus:</text:span></text:p>
      <text:p text:style-name="P786"><text:span text:style-name="T787">51.2.1</text:span><text:span text:style-name="T788">. iki 6 mėnesių 2 valstybės remiamų pajamų dydžio, nuo 7 mėnesio 1 valstybės remiamų pajamų dydžio – vienam asmeniui;</text:span></text:p>
      <text:p text:style-name="P789"><text:span text:style-name="T790">51.2.2</text:span><text:span text:style-name="T791">. iki 6 mėnesių 3 valstybės remiamų pajamų dydžio, nuo 7 mėnesio 1,5 remiamų pa</text:span><text:span text:style-name="T792">jamų dydžio – 2 asmenų šeimai;</text:span></text:p>
      <text:p text:style-name="P793"><text:span text:style-name="T794">51.2.3</text:span><text:span text:style-name="T795">. iki 6 mėnesių 4 valstybės remiamų pajamų dydžio, nuo 7 mėnesio 2 valstybės remiamų pajamų dydžio – 3 asmenų šeimai.</text:span></text:p>
      <text:p text:style-name="P796">Jeigu šeimoje yra daugiau kaip trys asmenys, kiekvienam kitam asmeniui kas mėnesį iki 6 mėnesių papildomai skiriama 0,5 valstybės remiamų pajamų dydžio mėnesinė pašalpa, nuo 7 mėnesio – 0,25 valstybės remiamų pajamų dydžio. Šeimai mėnesinė pašalpa iki 6 mėnsių neturi viršyti 5 valstybės remiamų pajamų dydžio, nuo 7 mėnesio – 2,5 valstybės remiamų pajamų dydžio.</text:p>
      <text:p text:style-name="P797"><text:span text:style-name="T798">Mėnesinė pašalpa neskiriama pensinio amžiaus, nelydimiems nepilnamečiams ir neįgaliems, prieglobstį gavusiems užsieniečiams, kuriems teikiamos stacionarios socialinės paslaugos globos (rūpybos) institucijose, ir nelydimiems nepilnamečiams, apgyv</text:span><text:span text:style-name="T799">endintiems paskirto globėjo (rūpintojo) gyvenamojoje vietoje;</text:span><text:s/></text:p>
      <text:p text:style-name="P800">Punkto pakeitimai:</text:p>
      <text:p text:style-name="P801"><text:span text:style-name="T802">Nr.<text:s/></text:span><text:a xlink:href="https://www.e-tar.lt/portal/legalAct.html?documentId=a94de1c08dec11e5a6f4e928c954d72b" office:target-frame-name="_top" xlink:show="replace"><text:span text:style-name="T803">A1-668</text:span></text:a><text:span text:style-name="T804">, 2015-11-18, paskelbta TAR 2015-11-19, i. k. 2015-18359</text:span></text:p>
      <text:p text:style-name="Normal"/>
      <text:p text:style-name="P805"><text:span text:style-name="T806">51.3</text:span><text:span text:style-name="T807">. gimus kūdikiui, gauti Lietuvos Respublikos išmokų vaikams įstatyme nustatyto dydžio vienkartinę išmoką;</text:span></text:p>
      <text:p text:style-name="P808"><text:span text:style-name="T809">51.4</text:span><text:span text:style-name="T810">. mirus užsieniečiui, turėjusiam prieglobstį, jo šeimos nariai arba jį laidojusieji asmenys gauti Lietuvos Respublikos įstatymo „Dėl paramos</text:span><text:span text:style-name="T811"><text:s/>mirties atveju“ (Žin., 1993, Nr.<text:s/></text:span><text:a xlink:href="https://www.e-tar.lt/portal/lt/legalAct/TAR.12977CB93B03" office:target-frame-name="_blank" xlink:show="new"><text:span text:style-name="Hyperlink">73-1371</text:span></text:a><text:span text:style-name="T812">) 2 straipsnyje nustatyto dydžio laidojimo pašalpą;</text:span></text:p>
      <text:p text:style-name="P813"><text:span text:style-name="T814">51.5</text:span><text:span text:style-name="T815">. gauti išmoką vaikui Lietuvos Respublikos išmokų vaikams įstatymo 6 s</text:span><text:span text:style-name="T816">traipsnio 1 ir 2 dalyse nustatyta tvarka. Ši išmoka skiriama tik tiems užsieniečių, gavusių prieglobstį, vaikams, kurie nelanko ikimokyklinio ugdymo įstaigų.</text:span></text:p>
      <text:p text:style-name="P817"><text:span text:style-name="T818">52</text:span><text:span text:style-name="T819">. Užsieniečiams, gavusiems prieglobstį, kuriems išduotas leidimas nuolat gyventi Lietuvos<text:s/></text:span><text:span text:style-name="T820">Respublikoje, parama, numatyta šios Tvarkos aprašo 51.3–51.5 punktuose, iš integracijai skirtų lėšų nėra teikiama. Minėtiems asmenims ši parama teikiama Lietuvos Respublikos įstatymų nustatyta tvarka.</text:span></text:p>
      <text:p text:style-name="P821"/>
      <text:p text:style-name="P822"><text:span text:style-name="T823">IX</text:span><text:span text:style-name="T824">.<text:s/></text:span><text:span text:style-name="T825">VISUOMENĖS INFORMAVIMAS APIE UŽSIENIEČIŲ INT</text:span><text:span text:style-name="T826">EGRACIJĄ</text:span></text:p>
      <text:p text:style-name="P827"/>
      <text:p text:style-name="P828"><text:span text:style-name="T829">53</text:span><text:span text:style-name="T830">. Siekdamos formuoti palankią viešąją nuomonę apie užsieniečius, gavusius prieglobstį, lietuvių ir užsienio kalbomis teikti informaciją apie valstybės paramos integracijai Lietuvoje<text:s/></text:span><text:soft-page-break/><text:span text:style-name="T831">teikimo sąlygas ir statistinę informaciją apie paramos tei</text:span><text:span text:style-name="T832">kimą užsieniečiams, gavusiems prieglobstį, centras ir integraciją įgyvendinančios institucijos:</text:span></text:p>
      <text:p text:style-name="P833"><text:span text:style-name="T834">53.1</text:span><text:span text:style-name="T835">. bendradarbiauja su žiniasklaidos priemonėmis, teikia joms informaciją, rengia medžiagą specializuotoms radijo, televizijos laidoms bei straipsniams;</text:span></text:p>
      <text:p text:style-name="P836"><text:span text:style-name="T837">5</text:span><text:span text:style-name="T838">3.2</text:span><text:span text:style-name="T839">. organizuoja viešuosius seminarus, konferencijas bei kitas priemones;</text:span></text:p>
      <text:p text:style-name="P840"><text:span text:style-name="T841">53.3</text:span><text:span text:style-name="T842">. leidžia informacinius bei specializuotus periodinius leidinius;</text:span></text:p>
      <text:p text:style-name="P843"><text:span text:style-name="T844">53.4</text:span><text:span text:style-name="T845">. organizuoja šventes, vakarones, dalyvaujant užsieniečiams, gavusiems prieglobstį, bei vietos ben</text:span><text:span text:style-name="T846">druomenei;</text:span></text:p>
      <text:p text:style-name="P847"><text:span text:style-name="T848">53.5</text:span><text:span text:style-name="T849">. periodiškai atnaujina interneto svetaines.</text:span></text:p>
      <text:p text:style-name="P850"/>
      <text:p text:style-name="P851"><text:span text:style-name="T852">X</text:span><text:span text:style-name="T853">.<text:s/></text:span><text:span text:style-name="T854">BAIGIAMOSIOS NUOSTATOS</text:span></text:p>
      <text:p text:style-name="P855"/>
      <text:p text:style-name="P856"><text:span text:style-name="T857">54</text:span><text:span text:style-name="T858">. Ginčai, kilę dėl paramos integracijai teikimo, sprendžiami Lietuvos Respublikos įstatymų ir kitų teisės aktų nustatyta tvarka.<text:s/></text:span></text:p>
      <text:p text:style-name="P859"/>
      <text:p text:style-name="P860"><text:span text:style-name="T861">_______________</text:span><text:span text:style-name="T862">__</text:span></text:p>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socialinės apsaugos ir darbo ministerija, Įsakymas</text:span></text:p>
      <text:p text:style-name="P872"><text:span text:style-name="T873">Nr.<text:s/></text:span><text:a xlink:href="https://www.e-tar.lt/portal/legalAct.html?documentId=TAR.CEF7188600AC" office:target-frame-name="_top" xlink:show="replace"><text:span text:style-name="T874">A1-255</text:span></text:a><text:span text:style-name="T875">, 2004-11-12, Žin., 2004, Nr. 168-6201 (2004-11-20), i. k.<text:s/></text:span><text:span text:style-name="T876">1042230ISAK00A1-255</text:span></text:p>
      <text:p text:style-name="P877"><text:span text:style-name="T878">Dėl socialinės apsaugos ir darbo ministro 2004 m. spalio 21 d. įsakymo Nr. A1-238 "Dėl Lietuvos valstybės paramos teikimo užsieniečių, gavusių prieglobstį Lietuvos Respublikoje, integracijai tvarkos aprašo patvirtinimo" pakeitimo</text:span></text:p>
      <text:p text:style-name="P879"/>
      <text:p text:style-name="P880"><text:span text:style-name="T881">2.</text:span></text:p>
      <text:p text:style-name="P882"><text:span text:style-name="T883">Li</text:span><text:span text:style-name="T884">etuvos Respublikos socialinės apsaugos ir darbo ministerija, Įsakymas</text:span></text:p>
      <text:p text:style-name="P885"><text:span text:style-name="T886">Nr.<text:s/></text:span><text:a xlink:href="https://www.e-tar.lt/portal/legalAct.html?documentId=TAR.3ABF8E694E3E" office:target-frame-name="_top" xlink:show="replace"><text:span text:style-name="T887">A1-121</text:span></text:a><text:span text:style-name="T888">, 2005-05-05, Žin., 2005, Nr. 60-2129 (2005-05-12), i. k. 1052230ISAK00A1-121</text:span></text:p>
      <text:p text:style-name="P889"><text:span text:style-name="T890">Dėl socialinės a</text:span><text:span text:style-name="T891">psaugos ir darbo ministro 2004 m. spalio 21 d. įsakymo Nr. A1-238 "Dėl Lietuvos valstybės paramos teikimo užsieniečių, gavusių prieglobstį Lietuvos respublikoje, integracijai tvarkos aprašo patvirtinimo" papildymo</text:span></text:p>
      <text:p text:style-name="P892"/>
      <text:p text:style-name="P893"><text:span text:style-name="T894">3.</text:span></text:p>
      <text:p text:style-name="P895"><text:span text:style-name="T896">Lietuvos Respublikos socialinės apsaug</text:span><text:span text:style-name="T897">os ir darbo ministerija, Įsakymas</text:span></text:p>
      <text:p text:style-name="P898"><text:span text:style-name="T899">Nr.<text:s/></text:span><text:a xlink:href="https://www.e-tar.lt/portal/legalAct.html?documentId=TAR.470B34BB2C16" office:target-frame-name="_top" xlink:show="replace"><text:span text:style-name="T900">A1-13</text:span></text:a><text:span text:style-name="T901">, 2006-01-11, Žin., 2006, Nr. 5-167 (2006-01-14), i. k. 1062230ISAK000A1-13</text:span></text:p>
      <text:p text:style-name="P902"><text:span text:style-name="T903">Dėl socialinės apsaugos ir darbo ministro 2004 m. spali</text:span><text:span text:style-name="T904">o 21 d. įsakymo Nr. A1-238 "Dėl Lietuvos valstybės paramos teikimo užsieniečių, gavusių prieglobstį Lietuvos Respublikoje, integracijai tvarkos aprašo patvirtinimo" pakeitimo</text:span></text:p>
      <text:p text:style-name="P905"/>
      <text:p text:style-name="P906"><text:span text:style-name="T907">4.</text:span></text:p>
      <text:p text:style-name="P908"><text:span text:style-name="T909">Lietuvos Respublikos socialinės apsaugos ir darbo ministerija, Įsakymas</text:span></text:p>
      <text:p text:style-name="P910"><text:span text:style-name="T911">Nr.<text:s/></text:span><text:a xlink:href="https://www.e-tar.lt/portal/legalAct.html?documentId=TAR.4E1EDB3A80F5" office:target-frame-name="_top" xlink:show="replace"><text:span text:style-name="T912">A1-107</text:span></text:a><text:span text:style-name="T913">, 2006-04-14, Žin., 2006, Nr. 44-1618 (2006-04-22), i. k. 1062230ISAK00A1-107</text:span></text:p>
      <text:p text:style-name="P914"><text:span text:style-name="T915">Dėl socialinės apsaugos ir darbo ministro 2006 m. sausio 11 d. įsakymo Nr. A1-13 "Dėl Lietu</text:span><text:span text:style-name="T916">vos valstybės paramos teikimo užsieniečių, gavusių prieglobstį Lietuvos Respublikoje, integracijai tvarkos aprašo patvirtinimo" pakeitimo</text:span></text:p>
      <text:p text:style-name="P917"/>
      <text:p text:style-name="P918"><text:span text:style-name="T919">5.</text:span></text:p>
      <text:p text:style-name="P920"><text:span text:style-name="T921">Lietuvos Respublikos socialinės apsaugos ir darbo ministerija, Įsakymas</text:span></text:p>
      <text:p text:style-name="P922"><text:span text:style-name="T923">Nr.<text:s/></text:span><text:a xlink:href="https://www.e-tar.lt/portal/legalAct.html?documentId=TAR.EB5101BB33CE" office:target-frame-name="_top" xlink:show="replace"><text:span text:style-name="T924">A1-188</text:span></text:a><text:span text:style-name="T925">, 2006-07-10, Žin., 2006, Nr. 79-3125 (2006-07-20), i. k. 1062230ISAK00A1-188</text:span></text:p>
      <text:p text:style-name="P926"><text:span text:style-name="T927">Dėl socialinės apsaugos ir darbo ministro 2006 m. sausio 11 d. įsakymo Nr. A1-13 "Dėl Lietuvos valstybės paramos teikimo užsieni</text:span><text:span text:style-name="T928">ečių, gavusių prieglobstį Lietuvos Respublikoje, integracijai tvarkos aprašo patvirtinimo" pakeitimo</text:span></text:p>
      <text:p text:style-name="P929"/>
      <text:p text:style-name="P930"><text:span text:style-name="T931">6.</text:span></text:p>
      <text:p text:style-name="P932"><text:span text:style-name="T933">Lietuvos Respublikos socialinės apsaugos ir darbo ministerija, Įsakymas</text:span></text:p>
      <text:p text:style-name="P934"><text:span text:style-name="T935">Nr.<text:s/></text:span><text:a xlink:href="https://www.e-tar.lt/portal/legalAct.html?documentId=TAR.5EED1D0A31EC" office:target-frame-name="_top" xlink:show="replace"><text:span text:style-name="T936">A1-8</text:span></text:a><text:span text:style-name="T937">, 2007-01-16, Žin., 2007, Nr. 8-331 (2007-01-19), i. k. 1072230ISAK0000A1-8</text:span></text:p>
      <text:p text:style-name="P938"><text:span text:style-name="T939">Dėl socialinės apsaugos ir darbo ministro 2006 m. sausio 11 d. įsakymo Nr. A1-13 "Dėl Lietuvos valstybės paramos teikimo užsieniečių, gavusių prieglobstį Lietuvos Respub</text:span><text:span text:style-name="T940">likoje, integracijai tvarkos aprašo patvirtinimo" pakeitimo</text:span></text:p>
      <text:p text:style-name="P941"/>
      <text:p text:style-name="P942"><text:span text:style-name="T943">7.</text:span></text:p>
      <text:p text:style-name="P944"><text:span text:style-name="T945">Lietuvos Respublikos socialinės apsaugos ir darbo ministerija, Įsakymas</text:span></text:p>
      <text:p text:style-name="P946"><text:span text:style-name="T947">Nr.<text:s/></text:span><text:a xlink:href="https://www.e-tar.lt/portal/legalAct.html?documentId=TAR.56F46D774969" office:target-frame-name="_top" xlink:show="replace"><text:span text:style-name="T948">A1-438</text:span></text:a><text:span text:style-name="T949">, 2009-07-03, Žin., 2009,<text:s/></text:span><text:span text:style-name="T950">Nr. 83-3449 (2009-07-14), i. k. 1092230ISAK00A1-438</text:span></text:p>
      <text:soft-page-break/>
      <text:p text:style-name="P951"><text:span text:style-name="T952">Dėl Lietuvos Respublikos socialinės apsaugos ir darbo ministro 2004 m. spalio 21 d. įsakymo Nr. A1-238 "Dėl Lietuvos valstybės paramos teikimo užsieniečių, gavusių prieglobstį Lietuvos Respublikoje, integ</text:span><text:span text:style-name="T953">racijai tvarkos aprašo patvirtinimo" pakeitimo</text:span></text:p>
      <text:p text:style-name="P954"/>
      <text:p text:style-name="P955"><text:span text:style-name="T956">8.</text:span></text:p>
      <text:p text:style-name="P957"><text:span text:style-name="T958">Lietuvos Respublikos socialinės apsaugos ir darbo ministerija, Įsakymas</text:span></text:p>
      <text:p text:style-name="P959"><text:span text:style-name="T960">Nr.<text:s/></text:span><text:a xlink:href="https://www.e-tar.lt/portal/legalAct.html?documentId=7482f510c3a011e38c43fee5c144a67d" office:target-frame-name="_top" xlink:show="replace"><text:span text:style-name="T961">A1-208</text:span></text:a><text:span text:style-name="T962">, 2014-04-14, paskelbta T</text:span><text:span text:style-name="T963">AR 2014-04-14, i. k. 2014-04433</text:span></text:p>
      <text:p text:style-name="P964"><text:span text:style-name="T965">Dėl Lietuvos Respublikos socialinės apsaugos ir darbo ministro 2004 m. spalio 21 d. įsakymo Nr. A1-238 „Dėl Lietuvos valstybės paramos teikimo užsieniečių, gavusių prieglobstį Lietuvos Respublikoje, integracijai tvarkos apra</text:span><text:span text:style-name="T966">šo patvirtinimo“ pakeitimo</text:span></text:p>
      <text:p text:style-name="P967"/>
      <text:p text:style-name="P968"><text:span text:style-name="T969">9.</text:span></text:p>
      <text:p text:style-name="P970"><text:span text:style-name="T971">Lietuvos Respublikos socialinės apsaugos ir darbo ministerija, Įsakymas</text:span></text:p>
      <text:p text:style-name="P972"><text:span text:style-name="T973">Nr.<text:s/></text:span><text:a xlink:href="https://www.e-tar.lt/portal/legalAct.html?documentId=7cf18e607c5411e4abe983995522ea30" office:target-frame-name="_top" xlink:show="replace"><text:span text:style-name="T974">A1-609</text:span></text:a><text:span text:style-name="T975">, 2014-12-05, paskelbta TAR 2014-12-05, i. k.</text:span><text:span text:style-name="T976"><text:s/>2014-19045</text:span></text:p>
      <text:p text:style-name="P977"><text:span text:style-name="T978">Dėl Lietuvos Respublikos socialinės apsaugos ir darbo ministro 2004 m. spalio 21 d. įsakymo Nr. A1-238 „Dėl Lietuvos valstybės paramos teikimo užsieniečių, gavusių prieglobstį Lietuvos Respublikoje, integracijai tvarkos aprašo patvirtinimo“ pak</text:span><text:span text:style-name="T979">eitimo</text:span></text:p>
      <text:p text:style-name="P980"/>
      <text:p text:style-name="P981"><text:span text:style-name="T982">10.</text:span></text:p>
      <text:p text:style-name="P983"><text:span text:style-name="T984">Lietuvos Respublikos socialinės apsaugos ir darbo ministerija, Įsakymas</text:span></text:p>
      <text:p text:style-name="P985"><text:span text:style-name="T986">Nr.<text:s/></text:span><text:a xlink:href="https://www.e-tar.lt/portal/legalAct.html?documentId=31973660b37011e48601d026d7145559" office:target-frame-name="_top" xlink:show="replace"><text:span text:style-name="T987">A1-74</text:span></text:a><text:span text:style-name="T988">, 2015-02-13, paskelbta TAR 2015-02-17, i. k. 2015-02410</text:span></text:p>
      <text:p text:style-name="P989"><text:span text:style-name="T990">Dėl Liet</text:span><text:span text:style-name="T991">uvos Respublikos socialinės apsaugos ir darbo ministro 2004 m. spalio 21 d. įsakymo Nr. A1-238 „Dėl Lietuvos valstybės paramos teikimo užsieniečių, gavusių prieglobstį Lietuvos Respublikoje, integracijai tvarkos aprašo patvirtinimo“ pakeitimo</text:span></text:p>
      <text:p text:style-name="P992"/>
      <text:p text:style-name="P993"><text:span text:style-name="T994">11.</text:span></text:p>
      <text:p text:style-name="P995"><text:span text:style-name="T996">Lietuvos</text:span><text:span text:style-name="T997"><text:s/>Respublikos socialinės apsaugos ir darbo ministerija, Įsakymas</text:span></text:p>
      <text:p text:style-name="P998"><text:span text:style-name="T999">Nr.<text:s/></text:span><text:a xlink:href="https://www.e-tar.lt/portal/legalAct.html?documentId=a94de1c08dec11e5a6f4e928c954d72b" office:target-frame-name="_top" xlink:show="replace"><text:span text:style-name="T1000">A1-668</text:span></text:a><text:span text:style-name="T1001">, 2015-11-18, paskelbta TAR 2015-11-19, i. k. 2015-18359</text:span></text:p>
      <text:p text:style-name="P1002"><text:span text:style-name="T1003">Dėl Lietuvos Respublikos so</text:span><text:span text:style-name="T1004">cialinės apsaugos ir darbo ministro 2004 m. spalio 21 d. įsakymo Nr. A1-238 „Dėl Lietuvos valstybės paramos teikimo užsieniečių, gavusių prieglobstį Lietuvos Respublikoje, integracijai tvarkos aprašo patvirtinimo“ pakeitimo</text:span></text:p>
      <text:p text:style-name="P1005"/>
      <text:p text:style-name="P1006"/>
      <text:p text:style-name="P10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0:00Z</meta:creation-date>
    <dc:date>2016-10-25T07:20:00Z</dc:date>
    <meta:template xlink:href="Normal.dotm" xlink:type="simple"/>
    <meta:editing-cycles>2</meta:editing-cycles>
    <meta:editing-duration>PT0S</meta:editing-duration>
    <meta:document-statistic meta:page-count="12" meta:paragraph-count="580" meta:word-count="5186" meta:character-count="42989" meta:row-count="1421" meta:non-whitespace-character-count="38383"/>
  </office:meta>
</office:document-meta>
</file>