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text:start-value="4">
        <style:list-level-properties text:space-before="0in" text:min-label-width="0.25in"/>
      </text:list-level-style-number>
      <text:list-level-style-number text:level="2" style:num-suffix="." style:num-format="1" text:display-levels="2" text:start-value="5">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2.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4in" text:min-label-width="1in"/>
      </text:list-level-style-number>
      <text:list-level-style-number text:level="9" style:num-suffix="." style:num-format="1" text:display-levels="9">
        <style:list-level-properties text:space-before="5in" text:min-label-width="1.25in"/>
      </text:list-level-style-number>
    </text:list-style>
    <text:list-style style:name="LFO3">
      <text:list-level-style-number text:level="1" text:style-name="WW_CharLFO3LVL1" style:num-prefix="5." style:num-suffix=". " style:num-format="1" text:start-value="2">
        <style:list-level-properties text:space-before="0.5in" text:min-label-width="0.196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1965in" text:min-label-width="0.25in"/>
        <style:text-properties style:font-name="Symbol"/>
      </text:list-level-style-bullet>
    </text:list-style>
    <text:list-style style:name="LFO7">
      <text:list-level-style-bullet text:level="1" text:style-name="WW_CharLFO7LVL1" text:bullet-char="">
        <style:list-level-properties text:space-before="0.393in" text:min-label-width="0.25in"/>
        <style:text-properties style:font-name="Symbol"/>
      </text:list-level-style-bullet>
    </text:list-style>
    <text:list-style style:name="LFO8">
      <text:list-level-style-bullet text:level="1" text:style-name="WW_CharLFO8LVL1" text:bullet-char="">
        <style:list-level-properties text:space-before="0.5895in" text:min-label-width="0.25in"/>
        <style:text-properties style:font-name="Symbol"/>
      </text:list-level-style-bullet>
    </text:list-style>
    <text:list-style style:name="LFO9">
      <text:list-level-style-bullet text:level="1" text:style-name="WW_CharLFO9LVL1" text:bullet-char="">
        <style:list-level-properties text:space-before="0.7861in" text:min-label-width="0.25in"/>
        <style:text-properties style:font-name="Symbol"/>
      </text:list-level-style-bullet>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1965in" text:min-label-width="0.25in"/>
      </text:list-level-style-number>
    </text:list-style>
    <text:list-style style:name="LFO12">
      <text:list-level-style-number text:level="1" style:num-suffix="." style:num-format="1">
        <style:list-level-properties text:space-before="0.393in" text:min-label-width="0.25in"/>
      </text:list-level-style-number>
    </text:list-style>
    <text:list-style style:name="LFO13">
      <text:list-level-style-number text:level="1" style:num-suffix="." style:num-format="1">
        <style:list-level-properties text:space-before="0.5895in" text:min-label-width="0.25in"/>
      </text:list-level-style-number>
    </text:list-style>
    <text:list-style style:name="LFO14">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BodyText"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BodyText" style:family="paragraph">
      <style:paragraph-properties fo:text-align="center"/>
      <style:text-properties fo:color="#000000"/>
    </style:style>
    <style:style style:name="P13" style:parent-style-name="BodyText" style:family="paragraph">
      <style:paragraph-properties fo:text-align="center"/>
      <style:text-properties fo:font-weight="bold" style:font-weight-asian="bold" fo:color="#000000"/>
    </style:style>
    <style:style style:name="P14" style:parent-style-name="BodyText" style:family="paragraph">
      <style:paragraph-properties fo:text-align="center"/>
      <style:text-properties fo:font-weight="bold" style:font-weight-asian="bold" fo:color="#000000"/>
    </style:style>
    <style:style style:name="P15" style:parent-style-name="BodyText" style:family="paragraph">
      <style:paragraph-properties fo:text-align="center"/>
      <style:text-properties fo:color="#000000"/>
    </style:style>
    <style:style style:name="P16" style:parent-style-name="BodyText" style:family="paragraph">
      <style:paragraph-properties fo:text-align="center"/>
      <style:text-properties fo:color="#000000"/>
    </style:style>
    <style:style style:name="P17" style:parent-style-name="BodyText" style:family="paragraph">
      <style:paragraph-properties fo:text-align="center"/>
      <style:text-properties fo:color="#000000"/>
    </style:style>
    <style:style style:name="P18" style:parent-style-name="BodyText" style:family="paragraph">
      <style:paragraph-properties fo:text-indent="0.4923in"/>
      <style:text-properties fo:color="#000000"/>
    </style:style>
    <style:style style:name="P19" style:parent-style-name="BodyText" style:family="paragraph">
      <style:paragraph-properties fo:text-indent="0.4923in"/>
      <style:text-properties fo:color="#000000"/>
    </style:style>
    <style:style style:name="P20" style:parent-style-name="BodyText" style:family="paragraph">
      <style:paragraph-properties fo:text-indent="0.4923in"/>
    </style:style>
    <style:style style:name="T21" style:parent-style-name="DefaultParagraphFont" style:family="text">
      <style:text-properties fo:color="#000000"/>
    </style:style>
    <style:style style:name="P22" style:parent-style-name="BodyText" style:family="paragraph">
      <style:paragraph-properties fo:text-indent="0.4923in"/>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BodyText"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BodyText" style:family="paragraph">
      <style:paragraph-properties fo:text-indent="0.4923in"/>
    </style:style>
    <style:style style:name="T32" style:parent-style-name="DefaultParagraphFont" style:family="text">
      <style:text-properties fo:color="#000000"/>
    </style:style>
    <style:style style:name="P33" style:parent-style-name="BodyText"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BodyText" style:family="paragraph">
      <style:paragraph-properties fo:text-indent="0.4923in"/>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4402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06in"/>
    </style:style>
    <style:style style:name="T206" style:parent-style-name="DefaultParagraphFont" style:family="text">
      <style:text-properties fo:color="#000000" fo:letter-spacing="-0.0006in"/>
    </style:style>
    <style:style style:name="T207" style:parent-style-name="DefaultParagraphFont" style:family="text">
      <style:text-properties fo:color="#000000" fo:letter-spacing="-0.0006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402in"/>
      <style:text-properties fo:hyphenate="false"/>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4402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4402in"/>
      <style:text-properties fo:hyphenate="false"/>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4402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2in"/>
    </style:style>
    <style:style style:name="T292" style:parent-style-name="DefaultParagraphFont" style:family="text">
      <style:text-properties fo:color="#000000" fo:letter-spacing="-0.002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402in"/>
      <style:text-properties fo:hyphenate="false"/>
    </style:style>
    <style:style style:name="P425" style:parent-style-name="Normal" style:family="paragraph">
      <style:paragraph-properties fo:keep-together="alway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widows="0" fo:orphans="0" fo:text-align="justify" fo:text-indent="0.4402in"/>
      <style:text-properties fo:color="#000000"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27in"/>
    </style:style>
    <style:style style:name="T444" style:parent-style-name="DefaultParagraphFont" style:family="text">
      <style:text-properties fo:color="#000000" fo:letter-spacing="-0.0027in"/>
    </style:style>
    <style:style style:name="T445" style:parent-style-name="DefaultParagraphFont" style:family="text">
      <style:text-properties fo:color="#000000" fo:letter-spacing="-0.0027in"/>
    </style:style>
    <style:style style:name="T446" style:parent-style-name="DefaultParagraphFont" style:family="text">
      <style:text-properties fo:color="#000000" fo:letter-spacing="-0.0027in"/>
    </style:style>
    <style:style style:name="T447" style:parent-style-name="DefaultParagraphFont" style:family="text">
      <style:text-properties fo:color="#000000" fo:letter-spacing="-0.0027in"/>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keep-together="alway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widows="0" fo:orphans="0" fo:text-align="justify" fo:text-indent="0.4402in"/>
      <style:text-properties fo:color="#000000"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style="italic" style:font-style-asian="italic" style:font-style-complex="italic"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402in"/>
      <style:text-properties fo:hyphenate="false"/>
    </style:style>
    <style:style style:name="P531" style:parent-style-name="Normal" style:family="paragraph">
      <style:paragraph-properties fo:keep-together="alway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widows="0" fo:orphans="0" fo:text-align="justify" fo:text-indent="0.4402in"/>
      <style:text-properties fo:color="#000000"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402in"/>
      <style:text-properties fo:hyphenate="false"/>
    </style:style>
    <style:style style:name="P567" style:parent-style-name="Normal" style:family="paragraph">
      <style:paragraph-properties fo:keep-together="alway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widows="0" fo:orphans="0" fo:text-align="justify" fo:text-indent="0.4402in"/>
      <style:text-properties fo:color="#000000" fo:hyphenate="false"/>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402in"/>
      <style:text-properties fo:hyphenate="false"/>
    </style:style>
    <style:style style:name="P584" style:parent-style-name="Normal" style:family="paragraph">
      <style:paragraph-properties fo:keep-together="always" fo:widows="0" fo:orphans="0" fo:text-align="center"/>
      <style:text-properties fo:hyphenate="false"/>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widows="0" fo:orphans="0" fo:text-align="justify" fo:text-indent="0.4402in"/>
      <style:text-properties fo:font-weight="bold" style:font-weight-asian="bold" style:font-weight-complex="bold" fo:color="#000000"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paragraph-properties fo:widows="0" fo:orphans="0" fo:text-align="justify" fo:text-indent="0.3937in"/>
      <style:text-properties fo:color="#000000" fo:hyphenate="false"/>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keep-together="always" fo:widows="0" fo:orphans="0" fo:text-align="center"/>
      <style:text-properties fo:hyphenate="false"/>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P645" style:parent-style-name="Normal" style:family="paragraph">
      <style:paragraph-properties fo:widows="0" fo:orphans="0" fo:text-align="justify" fo:text-indent="0.4402in"/>
      <style:text-properties fo:color="#000000" fo:hyphenate="false"/>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keep-together="always" fo:widows="0" fo:orphans="0" fo:text-align="center"/>
      <style:text-properties fo:hyphenate="false"/>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color="#000000"/>
    </style:style>
    <style:style style:name="P679" style:parent-style-name="Normal" style:family="paragraph">
      <style:paragraph-properties fo:text-align="justify"/>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widows="0" fo:orphans="0"/>
    </style:style>
    <style:style style:name="P785" style:parent-style-name="Normal" style:family="paragraph">
      <style:text-properties fo:color="#000000"/>
    </style:style>
  </office:automatic-styles>
  <office:body>
    <office:text text:use-soft-page-breaks="true">
      <text:p text:style-name="P1"><text:span text:style-name="T2">Suvestinė redakcija nuo 2014-04-15 iki 2014-12-05</text:span></text:p>
      <text:p text:style-name="P3"/>
      <text:p text:style-name="P4"><text:span text:style-name="T5">Įsakymas paskelbtas: Žin. 2004, Nr.<text:s/></text:span><text:a xlink:href="https://www.e-tar.lt/portal/legalAct.html?documentId=TAR.58C0619E3B0E" office:target-frame-name="_top" xlink:show="replace"><text:span text:style-name="T6">157-5741</text:span></text:a><text:span text:style-name="T7">, i. k. 1042230ISAK00A1-238</text:span></text:p>
      <text:p text:style-name="P8"/>
      <text:p text:style-name="P9"><text:span text:style-name="T10"/><text:span text:style-name="T11">LIETUVOS RESPUBLIKOS SOCIALINĖS APSAUGOS IR DARBO MINISTRO</text:span></text:p>
      <text:p text:style-name="P12"/>
      <text:p text:style-name="P13">Į S A K Y M A S</text:p>
      <text:p text:style-name="P14">DĖL LIETUVOS VALSTYBĖS PARAMOS TEIKIMO UŽSIENIEČIŲ, GAVUSIŲ PRIEGLOBSTĮ LIETUVOS RESPUBLIKOJE, INTEGRACIJAI TVARKOS APRAŠO PATVIRTINIMO</text:p>
      <text:p text:style-name="P15"/>
      <text:p text:style-name="P16">2004 m.<text:s/>spalio 21 d. Nr. A1-238</text:p>
      <text:p text:style-name="P17">Vilnius</text:p>
      <text:p text:style-name="P18"/>
      <text:p text:style-name="P19"/>
      <text:p text:style-name="P20"><text:span text:style-name="T21">Vadovaudamasi Lietuvos Respublikos įstatymo „Dėl užsieniečių teisinės padėties“ (Žin., 2004, Nr. 73-2539) 108 straipsnio 1 dalimi:</text:span></text:p>
      <text:p text:style-name="P22"><text:span text:style-name="T23">1.<text:s/></text:span><text:span text:style-name="T24">Tvirtinu</text:span><text:span text:style-name="T25"><text:s/>Lietuvos valstybės paramos teikimo užsieniečių, gavusių prieglobstį Lietuvos<text:s/></text:span><text:span text:style-name="T26">Respublikoje, integracijai tvarkos aprašą (pridedama).</text:span></text:p>
      <text:p text:style-name="P27"><text:span text:style-name="T28">2.<text:s/></text:span><text:span text:style-name="T29">Laikau</text:span><text:span text:style-name="T30"><text:s/>netekusiais galios:</text:span></text:p>
      <text:p text:style-name="P31"><text:span text:style-name="T32">2.1. Socialinės apsaugos ir darbo ministro 2004 m. kovo 18 d. įsakymą Nr. A1-68 „Dėl sutarčių bei prašymo formų patvirtinimo“ (Žin., 2004, Nr. 44-1452);</text:span></text:p>
      <text:p text:style-name="P33"><text:span text:style-name="T34">2.2. Socialinė</text:span><text:span text:style-name="T35">s apsaugos ir darbo ministro 2002 m. lapkričio 12 d. įsakymą Nr. 142 „Dėl Lietuvos Respublikos Vyriausybės 2001 m. gegužės 17 d. nutarimo Nr. 572 „Dėl Prieglobstį gavusių užsieniečių socialinės integracijos tvarkos patvirtinimo“ įgyvendinimo“ (Žin., 2002,<text:s/></text:span><text:span text:style-name="T36">Nr. 111-4933).</text:span></text:p>
      <text:p text:style-name="P37"><text:span text:style-name="T38">3.<text:s/></text:span><text:span text:style-name="T39">Pavedu</text:span><text:span text:style-name="T40"><text:s/>įsakymo vykdymą kontroliuoti ministerijos sekretorei Violetai Murauskaitei.</text:span></text:p>
      <text:p text:style-name="LLPSignatura"/>
      <text:p text:style-name="LLPSignatura"/>
      <text:p text:style-name="LLPSignatura"/>
      <text:p text:style-name="LLPSignatura"><text:span text:style-name="LLCTekstas">SOCIALINĖS APSAUGOS IR DARBO MINISTRĖ</text:span><text:span text:style-name="LLCTekstas"><text:tab/>VILIJA BLINKEVIČIŪTĖ</text:span></text:p>
      <text:soft-page-break/>
      <text:p text:style-name="P41"><text:span text:style-name="T42">PATVIRTINTA</text:span></text:p>
      <text:p text:style-name="P43">Lietuvos Respublikos</text:p>
      <text:p text:style-name="P44">socialinės apsaugos ir darbo ministro</text:p>
      <text:p text:style-name="P45">2004 m. spalio 21 d.<text:s/></text:p>
      <text:p text:style-name="P46">įsakymu Nr. A1-238</text:p>
      <text:p text:style-name="P47">(Lietuvos Respublikos socialinės<text:s/></text:p>
      <text:p text:style-name="P48">apsaugos ir darbo ministro<text:s/></text:p>
      <text:p text:style-name="P49">2009 m. liepos 3 d.</text:p>
      <text:p text:style-name="P50">įsakymo Nr. A1-438 redakcija)</text:p>
      <text:p text:style-name="P51"/>
      <text:p text:style-name="P52"><text:span text:style-name="T53">LIETUVOS VALSTYBĖS PARAMOS TEIKIMO UŽSIENIEČIŲ, GAVUSIŲ PRIEGLOBSTĮ LIETUVOS RESPUBLIKOJE, INTEGRACIJA</text:span><text:span text:style-name="T54">I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Lietuvos valstybės paramos teikimo užsieniečių, gavusių prieglobstį Lietuvos Respublikoje, integracijai tvarkos aprašas (toliau vadinama – šis Tvarkos aprašas) reglamentuoja valstybės paramos teikimo u</text:span><text:span text:style-name="T64">žsieniečių, gavusių prieglobstį Lietuvos Respublikoje (toliau vadinama – užsieniečiai, gavę prieglobstį), integracijai pagrindus, jos organizavimą, vykdymą ir administravimą.</text:span></text:p>
      <text:p text:style-name="P65"><text:span text:style-name="T66">2</text:span><text:span text:style-name="T67">. Šiame Tvarkos apraše vartojamos sąvokos:</text:span></text:p>
      <text:p text:style-name="P68"><text:span text:style-name="T69">Užsienietis, gavęs prieglobstį</text:span><text:span text:style-name="T70"><text:s/>–<text:s/></text:span><text:span text:style-name="T71">užsienietis, kuriam Lietuvos Respublikos įstatymo „Dėl užsieniečių teisinės padėties“ (Žin., 2004, Nr.<text:s/></text:span><text:a xlink:href="https://www.e-tar.lt/portal/lt/legalAct/TAR.42837E5A79DD" office:target-frame-name="_blank" xlink:show="new"><text:span text:style-name="Hyperlink">73-2539</text:span></text:a><text:span text:style-name="T72">) nustatyta tvarka suteiktas prieglobstis Lietuvos Respubliko</text:span><text:span text:style-name="T73">je:</text:span></text:p>
      <text:p text:style-name="P74">suteikus pabėgėlio statusą išduotas leidimas nuolat gyventi Lietuvos Respublikoje (iki neįsigaliojo teismo sprendimas, panaikinantis pabėgėlio statusą) ir jo šeimos nariams, kurie Lietuvos Respublikos įstatymų ir kitų teisės aktų nustatyta tvarka atvyko į Lietuvos Respubliką šeimų susijungimo pagrindu;</text:p>
      <text:p text:style-name="P75">suteikus papildomą apsaugą išduotas leidimas laikinai gyventi Lietuvos Respublikoje (iki neįsigaliojo teismo sprendimas, panaikinantis papildomą apsaugą);</text:p>
      <text:p text:style-name="P76">suteikus laikiną apsaugą išduotas leidimas laikinai gyventi Lietuvos Respublikoje (iki neįsigaliojo teismo sprendimas, panaikinantis laikinąją apsaugą);</text:p>
      <text:p text:style-name="P77"><text:span text:style-name="T78">Lietuvos valstybės parama integracijai</text:span><text:span text:style-name="T79"><text:s/>– šiame Tvarkos apraše numatytų priemonių, kuriomis prieglobstį gavusiems užsieniečiams sudaromos tokios pat gali</text:span><text:span text:style-name="T80">mybės išlaikyti save ir dalyvauti visuomenės gyvenime, kaip ir kitiems visuomenės nariams, visuma;</text:span></text:p>
      <text:p text:style-name="P81"><text:span text:style-name="T82">Užsieniečių, gavusių prieglobstį, integracija</text:span><text:span text:style-name="T83"><text:s/>– konkretaus asmens (šeimos) adaptacijos svetimoje aplinkoje procesas, kuris prasideda Pabėgėlių priėmimo centr</text:span><text:span text:style-name="T84">e ir tęsiamas savivaldybių teritorijoje ir kurio metu asmeniui (šeimai) pagal poreikius suteikiamos švietimo, medicinos, socialinės ir kitos paslaugos, kad asmuo (šeima) galėtų įsijungti į bendruomenę ir darbo rinką.</text:span></text:p>
      <text:p text:style-name="P85"><text:span text:style-name="T86">Kitos šiame Tvarkos apraše vartojamos s</text:span><text:span text:style-name="T87">ąvokos atitinka sąvokas apibrėžtas Lietuvos Respublikos įstatyme „Dėl užsieniečių teisinės padėties“.</text:span></text:p>
      <text:p text:style-name="P88"><text:span text:style-name="T89">3</text:span><text:span text:style-name="T90">. Pažeidžiamos užsieniečių, gavusių prieglobstį, grupės (toliau – pažeidžiamos grupės):</text:span></text:p>
      <text:p text:style-name="P91"><text:span text:style-name="T92">3.1</text:span><text:span text:style-name="T93">. nelydimi nepilnamečiai;</text:span></text:p>
      <text:p text:style-name="P94"><text:span text:style-name="T95">3.2</text:span><text:span text:style-name="T96">. nėščios moterys;</text:span></text:p>
      <text:p text:style-name="P97"><text:span text:style-name="T98">3.3</text:span><text:span text:style-name="T99">. asmenys, patyrę kankinimus;</text:span></text:p>
      <text:p text:style-name="P100"><text:span text:style-name="T101">3.4</text:span><text:span text:style-name="T102">. asmenys su psichikos sutrikimais;</text:span></text:p>
      <text:p text:style-name="P103"><text:span text:style-name="T104">3.5</text:span><text:span text:style-name="T105">. asmenys, turintys sveikatos sutrikimų, sąlygojančių ilgalaikį nedarbingumą arba kai dėl ligos, traumos, sužalojimo, įgimtų arba vaikystėje įgytų sveikatos sutrikimų, apl</text:span><text:span text:style-name="T106">inkos veiksnių neigiamo poveikio sumažėja asmens galimybės ugdytis, dalyvauti, veikti ir reikia nuolatinės kitų žmonių priežiūros, pagalbos;</text:span></text:p>
      <text:p text:style-name="P107"><text:span text:style-name="T108">3.6</text:span><text:span text:style-name="T109">. pensinio amžiaus asmenys;</text:span></text:p>
      <text:p text:style-name="P110"><text:span text:style-name="T111">3.7</text:span><text:span text:style-name="T112">. vienas iš tėvų, auginantis nepilnamečius vaikus;</text:span></text:p>
      <text:p text:style-name="P113"><text:span text:style-name="T114">3.8</text:span><text:span text:style-name="T115">. šeimos, augin</text:span><text:span text:style-name="T116">ančios nepilnamečius vaikus.</text:span></text:p>
      <text:p text:style-name="P117"><text:span text:style-name="T118">4</text:span><text:span text:style-name="T119">. Paramos integracijai sritys yra šios:</text:span></text:p>
      <text:p text:style-name="P120"><text:span text:style-name="T121">4.1</text:span><text:span text:style-name="T122">. valstybinės kalbos mokymas;</text:span></text:p>
      <text:p text:style-name="P123"><text:span text:style-name="T124">4.2</text:span><text:span text:style-name="T125">. švietimas;</text:span></text:p>
      <text:p text:style-name="P126"><text:span text:style-name="T127">4.3</text:span><text:span text:style-name="T128">. užimtumas;</text:span></text:p>
      <text:p text:style-name="P129"><text:span text:style-name="T130">4.4</text:span><text:span text:style-name="T131">. aprūpinimas gyvenamąja patalpa;</text:span></text:p>
      <text:p text:style-name="P132"><text:span text:style-name="T133">4.5</text:span><text:span text:style-name="T134">. socialinė apsauga;</text:span></text:p>
      <text:p text:style-name="P135"><text:span text:style-name="T136">4.6</text:span><text:span text:style-name="T137">. sveikatos apsauga;</text:span></text:p>
      <text:p text:style-name="P138"><text:span text:style-name="T139">4.7</text:span><text:span text:style-name="T140">.</text:span><text:span text:style-name="T141"><text:s/>visuomenės informavimas apie užsieniečių integraciją.</text:span></text:p>
      <text:p text:style-name="P142"><text:span text:style-name="T143">5</text:span><text:span text:style-name="T144">. Užsieniečių, gavusių prieglobstį, integracijoje dalyvauja šios institucijos:</text:span></text:p>
      <text:p text:style-name="P145"><text:span text:style-name="T146">5.1</text:span><text:span text:style-name="T147">. Socialinės apsaugos ir darbo ministerija, kuri koordinuoja ir prižiūri Lietuvos valstybės paramos teikimą už</text:span><text:span text:style-name="T148">sieniečių, gavusių prieglobstį Lietuvos Respublikoje, integracijai, analizuoja su užsieniečių, gavusių prieglobstį, integracija susijusius socialinius procesus ir rengia pasiūlymus dėl teisės aktų tobulinimo siekiant užtikrinti veiksmingą paramos integraci</text:span><text:span text:style-name="T149">jai teikimą;</text:span></text:p>
      <text:p text:style-name="P150"><text:span text:style-name="T151">5.2</text:span><text:span text:style-name="T152">. Socialinių paslaugų priežiūros departamentas prie Socialinės apsaugos ir darbo ministerijos (toliau vadinama – departamentas), kuris, užtikrindamas paramos integracijai teikimą:</text:span></text:p>
      <text:p text:style-name="P153"><text:span text:style-name="T154">5.2.1</text:span><text:span text:style-name="T155">. vertina ir analizuoja užsieniečių, gavusių<text:s/></text:span><text:span text:style-name="T156">prieglobstį, integracinius procesus, organizuoja šių procesų tyrimus, planuoja valstybės biudžeto lėšų paramai integracijai poreikį ir vykdo paramos teikimo integracijai monitoringą;</text:span></text:p>
      <text:p text:style-name="P157"><text:span text:style-name="T158">5.2.2</text:span><text:span text:style-name="T159">. teikia pasiūlymus Socialinės apsaugos ir darbo ministerijai dė</text:span><text:span text:style-name="T160">l valstybės biudžeto lėšų paramai integracijai poreikio ir dėl teisės aktų užsieniečių, gavusių prieglobstį, integracijos klausimais tobulinimo;</text:span></text:p>
      <text:p text:style-name="P161"><text:span text:style-name="T162">5.2.3</text:span><text:span text:style-name="T163">. organizuoja savivaldybių ir nevyriausybinių organizacijų (toliau vadinama – integraciją įgyvendinanč</text:span><text:span text:style-name="T164">ios institucijos), kitų institucijų ir įstaigų darbuotojų, socialinės integracijos srityje dirbančių užsieniečių, gavusių prieglobstį, mokymą ir kvalifikacijos tobulinimą;</text:span></text:p>
      <text:p text:style-name="P165"><text:span text:style-name="T166">5.2.4</text:span><text:span text:style-name="T167">. informuoja visuomenę apie užsieniečius, gavusius prieglobstį, siekdamas u</text:span><text:span text:style-name="T168">žkirsti kelią jų izoliacijai, visuomenės ksenofobijai, ir skatina toleranciją;</text:span></text:p>
      <text:p text:style-name="P169"><text:span text:style-name="T170">5.2.5</text:span><text:span text:style-name="T171">. keičiasi su užsienio šalimis gerosios praktikos patirtimi;</text:span></text:p>
      <text:p text:style-name="P172"><text:span text:style-name="T173">5.2.6</text:span><text:span text:style-name="T174">. bendradarbiauja su Migracijos departamentu prie Lietuvos Respublikos vidaus reikalų ministerijos</text:span><text:span text:style-name="T175">, Valstybės sienos apsaugos tarnybos prie Lietuvos Respublikos vidaus reikalų ministerijos Užsieniečių registracijos centru, kitomis valstybės institucijomis savo kompetencijai priklausančiais klausimais;</text:span></text:p>
      <text:p text:style-name="P176"><text:span text:style-name="T177">5.3</text:span><text:span text:style-name="T178">. Pabėgėlių priėmimo centras (toliau vadin</text:span><text:span text:style-name="T179">ama – centras):</text:span></text:p>
      <text:p text:style-name="P180"><text:span text:style-name="T181">5.3.1</text:span><text:span text:style-name="T182">. organizuoja atvykusių iš Užsieniečių registravimo centro priėmimą ir apgyvendina centre prieglobstį gavusius užsieniečius bei nelydimus nepilnamečius, prieglobsčio prašytojus bei prieglobstį gavusius užsieniečius iki to laiko, kol<text:s/></text:span><text:span text:style-name="T183">jie bus iškelti į integracijos vykdymo vietas savivaldybių teritorijoje arba iki paramos integracijai pabaigos, jeigu socialinė integracija vykdoma centre;</text:span></text:p>
      <text:p text:style-name="P184"><text:span text:style-name="T185">5.3.2</text:span><text:span text:style-name="T186">. teikia prieglobstį gavusiems užsieniečiams ir nelydimiems nepilnamečiams, prieglobsčio<text:s/></text:span><text:span text:style-name="T187">prašytojams bei prieglobstį gavusiems užsieniečiams būtiniausias švietimo, socialines bei sveikatos priežiūros paslaugas;</text:span></text:p>
      <text:p text:style-name="P188"><text:span text:style-name="T189">5.3.3</text:span><text:span text:style-name="T190">. užtikrina teisinių paslaugų teikimą centre gyvenantiems nelydimiems nepilnamečiams, prieglobsčio prašytojams bei prieglobst</text:span><text:span text:style-name="T191">į gavusiems užsieniečiams;</text:span></text:p>
      <text:p text:style-name="P192"><text:span text:style-name="T193">5.3.4</text:span><text:span text:style-name="T194">. organizuoja ir įgyvendina užsieniečių, gavusių prieglobstį, socialinę integraciją centre ir savivaldybių teritorijose, administruoja tam skirtas lėšas, sudaro sutartis su prieglobstį gavusiais užsieniečiais dėl paramos</text:span><text:span text:style-name="T195"><text:s/>integracijai teikimo, su integraciją įgyvendinančiomis institucijomis dėl paramos užsieniečių, gavusių prieglobstį, integracijai teikimo ir yra atsakingas už lėšų integracijai skyrimą</text:span><text:span text:style-name="T196">;</text:span></text:p>
      <text:p text:style-name="P197"><text:span text:style-name="T198">5.3.5</text:span><text:span text:style-name="T199">. kontroliuoja, kaip integraciją įgyvendinančios institucijos</text:span><text:span text:style-name="T200">, sudariusios sutartis dėl paramos teikimo užsieniečių, gavusių prieglobstį, integracijai, vykdo sutarčių sąlygas;</text:span></text:p>
      <text:p text:style-name="P201"><text:span text:style-name="T202">5.3.6</text:span><text:span text:style-name="T203">. kartu su departamentu planuoja valstybės biudžeto lėšas integracijos priemonėms vykdyti;</text:span></text:p>
      <text:p text:style-name="P204"><text:span text:style-name="T205">5.3.7</text:span><text:span text:style-name="T206">. priima sprendimus dėl paramos<text:s/></text:span><text:span text:style-name="T207">integracijai savivaldybės teritorijoje teikimo, šiame Tvarkos apraše numatytų išmokų skyrimo;</text:span></text:p>
      <text:p text:style-name="P208"><text:span text:style-name="T209">5.3.8</text:span><text:span text:style-name="T210">. užtikrina informacijos apie paramos užsieniečių, gavusių prieglobstį, integracijai priemonių įgyvendinimą ir integracijai skirtų lėšų panaudojimą, duom</text:span><text:span text:style-name="T211">enų įvedimą, teikimą bei saugojimą Pabėgėlių administravimo informacinės sistemos duomenų bazėje ir kontroliuoja, ar integraciją įgyvendinančios institucijos tinkamai ir laiku registruoja duomenis;</text:span></text:p>
      <text:p text:style-name="P212"><text:span text:style-name="T213">5.3.9</text:span><text:span text:style-name="T214">. analizuoja prieglobstį gavusių užsieniečių soci</text:span><text:span text:style-name="T215">alinės integracijos priemonių įgyvendinimo efektyvumą centre ir savivaldybių teritorijoje;</text:span></text:p>
      <text:p text:style-name="P216"><text:span text:style-name="T217">5.3.10</text:span><text:span text:style-name="T218">. periodiškai teikia Socialinės apsaugos ir darbo ministerijai ar jos įgaliotai įstaigai ataskaitas apie prieglobstį gavusių užsieniečių socialinės<text:s/></text:span><text:span text:style-name="T219">integracijos eigą ir paramai integracijai skirtų lėšų panaudojimą;</text:span></text:p>
      <text:p text:style-name="P220"><text:span text:style-name="T221">5.3.11</text:span><text:span text:style-name="T222">. keičiasi su užsienio šalimis patirtimi, įgyvendinant paramos užsieniečių, gavusių prieglobstį, socialinei integracijai teikimą integracijos centruose.</text:span></text:p>
      <text:p text:style-name="P223"/>
      <text:p text:style-name="P224"><text:span text:style-name="T225">II</text:span><text:span text:style-name="T226">.<text:s/></text:span><text:span text:style-name="T227">UŽSIENIEČIŲ</text:span><text:span text:style-name="T228">, GAVUSIŲ PRIEGLOBSTĮ, INTEGRACIJOS FINANSAVIMAS</text:span></text:p>
      <text:p text:style-name="P229"/>
      <text:p text:style-name="P230"><text:span text:style-name="T231">6</text:span><text:span text:style-name="T232">. Valstybės parama užsieniečių, gavusių prieglobstį, integracijai teikiama iš Lietuvos Respublikos valstybės biudžeto lėšų.</text:span></text:p>
      <text:p text:style-name="P233"><text:span text:style-name="T234">7</text:span><text:span text:style-name="T235">. Užsieniečių, gavusių prieglobstį, integracijai gali būti naudojamos ta</text:span><text:span text:style-name="T236">rptautinių organizacijų, Europos Sąjungos struktūrinių fondų, Lietuvos Respublikos fizinių ir juridinių asmenų įsteigtų humanitarinės pagalbos fondų, nevyriausybinių organizacijų lėšos.</text:span></text:p>
      <text:p text:style-name="P237"><text:span text:style-name="T238">8</text:span><text:span text:style-name="T239">. Parama užsieniečiams, kuriems suteiktas pabėgėlio statusas, ir<text:s/></text:span><text:span text:style-name="T240">užsieniečiams, kuriems suteikta papildoma apsauga, pradedama teikti centre nuo sutarties pasirašymo dienos, o vėliau tęsiama savivaldybių teritorijoje.</text:span></text:p>
      <text:p text:style-name="P241">Jeigu užsieniečiai, gavę prieglobstį, nedalyvavo paramos integracijai centro programoje, jiems valstybės<text:s/>parama savivaldybėje neteikiama.</text:p>
      <text:p text:style-name="P242"/>
      <text:p text:style-name="P243"><text:span text:style-name="T244">III</text:span><text:span text:style-name="T245">.<text:s/></text:span><text:span text:style-name="T246">UŽSIENIEČIŲ, GAVUSIŲ PRIEGLOBSTĮ, PARAMOS INTEGRACIJAI TEIKIMO PAGRINDAI IR ORGANIZAVIMAS</text:span></text:p>
      <text:p text:style-name="P247"/>
      <text:p text:style-name="P248"><text:span text:style-name="T249">9</text:span><text:span text:style-name="T250">. Užsienietis, gavęs prieglobstį, paramą integracijai gali gauti tik vieną kartą.</text:span></text:p>
      <text:p text:style-name="P251"><text:span text:style-name="T252">10</text:span><text:span text:style-name="T253">. Užsieniečiai, gavę prieg</text:span><text:span text:style-name="T254">lobstį, norėdami gauti Lietuvos valstybės paramą integracijai (toliau vadinama – parama integracijai), pateikia pajamų ir turto deklaraciją pagal centro direktoriaus įsakymu patvirtintą formą.</text:span></text:p>
      <text:p text:style-name="P255"><text:span text:style-name="T256">11</text:span><text:span text:style-name="T257">. Parama centre teikiama iki 8 mėnesių. Jeigu per nustaty</text:span><text:span text:style-name="T258">tą laikotarpį užsieniečiui, gavusiam prieglobstį, dėl objektyvių priežasčių nepavyko pasirengti integracijai savivaldybės teritorijoje, šis laikotarpis gali būti tęsiamas iki 12 mėnesių.</text:span></text:p>
      <text:p text:style-name="P259">Jeigu užsieniečiai, gavę prieglobstį, priklauso pažeidžiamoms grupėms, šis laikotarpis gali būti pratęstas iki 18 mėnesių. Nelydimiems nepilnamečiams užsieniečiams, atsižvelgus į vaiko interesus, paramos teikimo centre laikotarpis gali būti pratęstas, kol jiems sukaks 18 metų. Iškilus nenumatytoms aplinkybėms parama centre<text:s/>gali būti tęsiama toliau, socialinės apsaugos ir darbo ministro ar jo įgalioto asmens sudarytai komisijai (toliau vadinama – komisija) pateikus, centro direktoriaus sprendimu.</text:p>
      <text:p text:style-name="P260"><text:span text:style-name="T261">Sprendimus dėl integracijos trukmės priima centro direktorius. Parama užsienieči</text:span><text:span text:style-name="T262">ų, kuriems suteikta laikina apsauga, integracijai vykdoma tik centre.</text:span></text:p>
      <text:p text:style-name="P263"><text:span text:style-name="T264">12</text:span><text:span text:style-name="T265">. Parama integracijai užsieniečiams, gavusiems prieglobstį, centre teikiama nuo leidimo nuolat ar laikinai gyventi Lietuvos Respublikoje išdavimo dienos.</text:span></text:p>
      <text:p text:style-name="P266"><text:span text:style-name="T267">13</text:span><text:span text:style-name="T268">. Užsieniečiams,<text:s/></text:span><text:span text:style-name="T269">gavusiems prieglobstį, šis Tvarkos aprašo 11 punkte nurodytu laikotarpiu teikiama:</text:span></text:p>
      <text:p text:style-name="P270"><text:span text:style-name="T271">13.1</text:span><text:span text:style-name="T272">. būtiniausios socialinės, sveikatos priežiūros bei teisinės pagalbos paslaugos;</text:span></text:p>
      <text:p text:style-name="P273"><text:span text:style-name="T274">13.2</text:span><text:span text:style-name="T275">. organizuojami intensyvūs lietuvių kalbos kursai (atitinkantys Europos Tarybo</text:span><text:span text:style-name="T276">s kalbos mokėjimo aprašų A1 lygį) ir Lietuvos visuomenės pažinimo kursai pagal švietimo ir mokslo ministro patvirtintas programas;</text:span></text:p>
      <text:p text:style-name="P277"><text:span text:style-name="T278">13.3</text:span><text:span text:style-name="T279">. kartu su teritorine darbo birža ir teritorine darbo rinkos mokymo ir konsultavimo tarnyba organizuojamas tinkamo<text:s/></text:span><text:span text:style-name="T280">darbo ir asmeninių savybių įvertinimas, profesijos mokymo ir<text:s/></text:span><text:soft-page-break/><text:span text:style-name="T281">perkvalifikavimo, darbo paieškos kursai. Užsieniečių profesiniai įgūdžiai, esant būtinybei, vertinami švietimo ir mokslo ministro nustatyta tvarka.</text:span></text:p>
      <text:p text:style-name="P282"><text:span text:style-name="T283">14</text:span><text:span text:style-name="T284">. Parama užsieniečių, gavusių prieglobs</text:span><text:span text:style-name="T285">tį, integracijai centre ar savivaldybės teritorijoje gali būti mažinama, sustabdoma arba nutraukiama komisijos teikimu, centro direktoriaus sprendimu, jeigu užsienietis, gavęs prieglobstį:</text:span></text:p>
      <text:p text:style-name="P286"><text:span text:style-name="T287">14.1</text:span><text:span text:style-name="T288">. be pateisinamos priežasties praleidžia 40 ir daugiau procen</text:span><text:span text:style-name="T289">tų valstybinės kalbos, Lietuvos visuomenės pažinimo kursų užsiėmimų;</text:span></text:p>
      <text:p text:style-name="P290"><text:span text:style-name="T291">14.2</text:span><text:span text:style-name="T292">. be pateisinamos priežasties neatvyksta registruotis į teritorinę darbo biržą arba atsisako profesinio mokymo arba jam siūlomo darbo;</text:span></text:p>
      <text:p text:style-name="P293"><text:span text:style-name="T294">14.3</text:span><text:span text:style-name="T295">. be pateisinamos priežasties pakvie</text:span><text:span text:style-name="T296">stas daugiau kaip du kartus neatvyksta pas kuratorių, nedalyvauja numatytose integracijos priemonėse;</text:span></text:p>
      <text:p text:style-name="P297"><text:span text:style-name="T298">14.4</text:span><text:span text:style-name="T299">. neteisingai informuoja (arba neinformuoja) integraciją įgyvendinančią instituciją apie savo gyvenimo sąlygų pokyčius, svarbius valstybės paramos</text:span><text:span text:style-name="T300"><text:s/>teikimo požiūriu;</text:span></text:p>
      <text:p text:style-name="P301"><text:span text:style-name="T302">14.5</text:span><text:span text:style-name="T303">. yra įvykdęs administracinės teisės pažeidimus ir buvo nubaustas administracine nuobauda, patrauktas baudžiamojon atsakomybėn, atlieka laisvės atėmimo bausmę, laikomas kardomojo įkalinimo vietoje;</text:span></text:p>
      <text:p text:style-name="P304"><text:span text:style-name="T305">14.6</text:span><text:span text:style-name="T306">. nevykdo sutartyje su<text:s/></text:span><text:span text:style-name="T307">integraciją įgyvendinančia institucija numatytų įsipareigojimų;</text:span></text:p>
      <text:p text:style-name="P308"><text:span text:style-name="T309">14.7</text:span><text:span text:style-name="T310">. ilgiau kaip tris mėnesius išvyksta iš Lietuvos Respublikos ir negrįžta iki integracijos laikotarpio pabaigos.</text:span></text:p>
      <text:p text:style-name="P311"><text:span text:style-name="T312">15</text:span><text:span text:style-name="T313">. Užsienietis, gavęs prieglobstį, kuriam yra priimtas sprendimas</text:span><text:span text:style-name="T314"><text:s/>nutraukti valstybės paramą integracijai centre ar savivaldybių teritorijoje, per 2 savaites nuo priimto sprendimo dienos privalo išvykti iš centro. Tuo atveju, jei užsienietis, gavęs prieglobstį, atsisako išvykti iš centro, jo iškeldinimas sprendžiamas Li</text:span><text:span text:style-name="T315">etuvos Respublikos įstatymų nustatyta tvarka.</text:span></text:p>
      <text:p text:style-name="P316"><text:span text:style-name="T317">16</text:span><text:span text:style-name="T318">. Šio Tvarkos aprašo 15 punkte nurodytas paramos nutraukimas ir iškeldinimas iš centro dėl praleistų užsiėmimų gali būti atidedamas šiems užsieniečiams, gavusiems prieglobstį: nelydimiems nepilnamečiams;<text:s/></text:span><text:span text:style-name="T319">asmenims, turintiems sveikatos sutrikimų; nėščioms moterims; taip pat asmenims, patyrusiems savo šalyje kankinimus arba kitokias psichologinio, fizinio arba seksualinio smurto formas.</text:span></text:p>
      <text:p text:style-name="P320"><text:span text:style-name="T321">17</text:span><text:span text:style-name="T322">. Atsižvelgdamas į užsieniečių, gavusių prieglobstį, psichologinę<text:s/></text:span><text:span text:style-name="T323">būseną, priklausymą pažeidžiamų asmenų grupei, kitas socialinės rizikos aplinkybes bei pasirengimą darbui, centras priima sprendimus dėl tolesnės integracijos vykdymo. Tęsiant integraciją savivaldybių teritorijoje, prieglobstį gavę užsieniečiai pateikia ce</text:span><text:span text:style-name="T324">ntrui prašymą, leidimą gyventi bei turto deklaraciją ne vėliau kaip prieš 15 kalendorinių dienų iki paramos teikimo centre laikotarpio pabaigos.</text:span></text:p>
      <text:p text:style-name="P325"><text:span text:style-name="T326">18</text:span><text:span text:style-name="T327">. Pasibaigus integracijai centre, parama integracijai teikiama savivaldybės teritorijoje, kuri trunka iki</text:span><text:span text:style-name="T328"><text:s/>12 mėnesių nuo užsieniečių, gavusių prieglobstį, išvykimo iš centro dienos, bet ne ilgiau negu trunka išduoto leidimo laikinai gyventi Lietuvos Respublikoje galiojimo terminas arba iki asmens išvykimo iš Lietuvos Respublikos.</text:span></text:p>
      <text:p text:style-name="P329"><text:span text:style-name="T330">19</text:span><text:span text:style-name="T331">. Integraciją įgyvendin</text:span><text:span text:style-name="T332">anti institucija:</text:span></text:p>
      <text:p text:style-name="P333"><text:span text:style-name="T334">19.1</text:span><text:span text:style-name="T335">. sudaro su užsieniečiu, gavusiu prieglobstį, ar jo šeima sutartį pagal centro direktoriaus įsakymu patvirtintą formą, kurioje aptariamos sutarties šalių teisės ir pareigos, atsakomybė ir galiojimo terminas;</text:span></text:p>
      <text:p text:style-name="P336"><text:span text:style-name="T337">19.2</text:span><text:span text:style-name="T338">. teikia ataskai</text:span><text:span text:style-name="T339">tas centrui, registruoja duomenis apie integracijos vykdymą ir lėšų panaudojimą Pabėgėlių administravimo informacinės sistemos duomenų bazėje;</text:span></text:p>
      <text:p text:style-name="P340"><text:span text:style-name="T341">19.3</text:span><text:span text:style-name="T342">. įvertinusi integracijos eigą, teikia pasiūlymus bei išvadas centrui dėl paramos integracijai pratęsimo,</text:span><text:span text:style-name="T343"><text:s/>mažinimo, sustabdymo, atnaujinimo arba nutraukimo.</text:span></text:p>
      <text:p text:style-name="P344"><text:span text:style-name="T345">20</text:span><text:span text:style-name="T346">. Parama integracijai, įvertinus integraciją įgyvendinančios institucijų pateiktus pasiūlymus bei centro išvadas ir, esant būtinumui, atsižvelgus į užsieniečio, gavusio prieglobstį, pateiktus paai</text:span><text:span text:style-name="T347">škinimus, komisijai pateikus, centro direktoriaus sprendimu gali būti mažinama, sustabdoma, nutraukiama ar tęsiama.</text:span></text:p>
      <text:p text:style-name="P348"><text:span text:style-name="T349">21</text:span><text:span text:style-name="T350">. Integraciją įgyvendinančioms institucijoms lėšos prieglobstį gavusio užsieniečio ar jo šeimos integracijai vykdyti pagal lėšų poreik</text:span><text:span text:style-name="T351">į skiriamos atskiroms priemonėms įgyvendinti:</text:span></text:p>
      <text:p text:style-name="P352"><text:span text:style-name="T353">21.1</text:span><text:span text:style-name="T354">. vienkartinei įsikūrimo pašalpai;</text:span></text:p>
      <text:p text:style-name="P355"><text:span text:style-name="T356">21.2</text:span><text:span text:style-name="T357">. pašalpai gyvenamųjų patalpų nuomai, būsto šildymui, šaltam bei karštam vandeniui,<text:s/></text:span><text:soft-page-break/><text:span text:style-name="T358">dujoms, elektros energijai ir kitoms komunalinėms paslaugoms apmokėti;</text:span></text:p>
      <text:p text:style-name="P359"><text:span text:style-name="T360">21.3</text:span><text:span text:style-name="T361">. piniginei pašalpai būtiniausioms reikmėms;</text:span></text:p>
      <text:p text:style-name="P362"><text:span text:style-name="T363">21.4</text:span><text:span text:style-name="T364">. lietuvių kalbos mokymui;</text:span></text:p>
      <text:p text:style-name="P365"><text:span text:style-name="T366">21.5</text:span><text:span text:style-name="T367">. pašalpai mokyklinio amžiaus vaikams būtiniausiems mokykliniams reikmenims įsigyti;</text:span></text:p>
      <text:p text:style-name="P368"><text:span text:style-name="T369">21.6</text:span><text:span text:style-name="T370">. ikimokyklinio amžiaus vaikų ugdymui ikimokyklinio ugdymo įstaigose<text:s/></text:span><text:span text:style-name="T371">apmokėti;</text:span></text:p>
      <text:p text:style-name="P372"><text:span text:style-name="T373">21.7</text:span><text:span text:style-name="T374">. išmokoms vaikams iki 3 metų, jeigu jie nelanko ikimokyklinio ugdymo įstaigų;</text:span></text:p>
      <text:p text:style-name="P375"><text:span text:style-name="T376">21.8</text:span><text:span text:style-name="T377">. sveikatos draudimui;</text:span></text:p>
      <text:p text:style-name="P378"><text:span text:style-name="T379">21.9</text:span><text:span text:style-name="T380">. paramai integracijai administruoti;</text:span></text:p>
      <text:p text:style-name="P381"><text:span text:style-name="T382">21.10</text:span><text:span text:style-name="T383">. kitoms integracijos priemonėms.</text:span></text:p>
      <text:p text:style-name="P384"><text:span text:style-name="T385">22</text:span><text:span text:style-name="T386">. Jeigu, įgyvendinant šio Tvark</text:span><text:span text:style-name="T387">os aprašo 21 punkte numatytas priemones, visiškai nepanaudojamos kuriai nors priemonei skirtos lėšos, integraciją įgyvendinanti institucija, komisijai pateikus, centro direktoriaus sprendimu jas gali panaudoti kitoms prieglobstį gavusio užsieniečio ar jo š</text:span><text:span text:style-name="T388">eimos integracijos priemonėms. Centras, neviršydamas integracijai skirtos bendros metinės lėšų sumos, komisijai pateikus, gali skirti papildomai lėšų naujoms priemonėms įgyvendinti, jeigu tai būtina integracijai užtikrinti ir jeigu prieglobstį gavęs užsien</text:span><text:span text:style-name="T389">ietis aktyviai dalyvauja numatytose integracijos priemonėse.</text:span></text:p>
      <text:p text:style-name="P390"><text:span text:style-name="T391">23</text:span><text:span text:style-name="T392">. Integraciją savivaldybės teritorijoje įgyvendinančiai institucijai paramai administruoti gali būti skiriama ne daugiau kaip 15 procentų integracijai skirtų lėšų.</text:span></text:p>
      <text:p text:style-name="P393"><text:span text:style-name="T394">24</text:span><text:span text:style-name="T395">. Šiame Tvarkos apr</text:span><text:span text:style-name="T396">aše nustatytoms funkcijoms vykdyti paramos teikimą užtikrinančioms institucijoms skiriamos paramai integracijai numatytos valstybės biudžeto lėšos.</text:span></text:p>
      <text:p text:style-name="P397"><text:span text:style-name="T398">25</text:span><text:span text:style-name="T399">. Jeigu per šio Tvarkos aprašo 18 punkte nustatytą laikotarpį pažeidžiamoms grupėms nepavyksta įgyvend</text:span><text:span text:style-name="T400">inti integracijos, komisija gali šį laikotarpį dar pratęsti, bet ne ilgiau negu trunka išduoto leidimo gyventi Lietuvos Respublikoje galiojimo terminas. Bendras integracijos laikotarpis centre ir savivaldybės teritorijoje negali būti ilgesnis kaip 60 mėnes</text:span><text:span text:style-name="T401">ių. Sprendimą dėl integracijos paramos trukmės pratęsimo komisija priima per 30 dienų nuo prieglobstį gavusio užsieniečio prašymo pateikimo datos, remdamasi jo prašymu, integraciją įgyvendinančios institucijos ir centro atitinkamais pasiūlymais bei išvadom</text:span><text:span text:style-name="T402">is. Prašymas turi būti pateiktas ne vėliau, kaip likus 30 dienų iki skirtos paramos integracijai teikimo pabaigos.</text:span></text:p>
      <text:p text:style-name="P403"><text:span text:style-name="T404">26</text:span><text:span text:style-name="T405">. Pratęsiant paramą gali būti skiriama papildomų lėšų atskiroms priemonėms įgyvendinti:</text:span></text:p>
      <text:p text:style-name="P406"><text:span text:style-name="T407">26.1</text:span><text:span text:style-name="T408">. iki 80 procentų šio Tvarkos aprašo numa</text:span><text:span text:style-name="T409">tytų dydžių, jeigu paramos gavimo laikas savivaldybėje yra nuo 12 iki 24 mėnesių;</text:span></text:p>
      <text:p text:style-name="P410"><text:span text:style-name="T411">26.2</text:span><text:span text:style-name="T412">. iki 70 procentų šio Tvarkos aprašo numatytų dydžių, jeigu paramos gavimo laikas savivaldybėje yra nuo 24 iki 36 mėnesių;</text:span></text:p>
      <text:p text:style-name="P413"><text:span text:style-name="T414">26.3</text:span><text:span text:style-name="T415">. iki 60 procentų šio Tvarkos apraš</text:span><text:span text:style-name="T416">o numatytų dydžių, jeigu paramos gavimo laikas savivaldybėje yra nuo 36 iki 48 mėnesių;</text:span></text:p>
      <text:p text:style-name="P417"><text:span text:style-name="T418">26.4</text:span><text:span text:style-name="T419">. iki 50 procentų dydžio šio Tvarkos aprašo numatytų dydžių, jeigu paramos gavimo laikas savivaldybėje yra nuo 48 iki 60 mėnesių.</text:span></text:p>
      <text:p text:style-name="P420"><text:span text:style-name="T421">27</text:span><text:span text:style-name="T422">. Pratęsiant paramą,<text:s/></text:span><text:span text:style-name="T423">dydžių mažinimas netaikomas lėšoms, skiriamoms pagal šio Tvarkos aprašo 34, 35, 49, 51.3–51.5 punktus.</text:span></text:p>
      <text:p text:style-name="P424"/>
      <text:p text:style-name="P425"><text:span text:style-name="T426">IV</text:span><text:span text:style-name="T427">.<text:s/></text:span><text:span text:style-name="T428">UŽSIENIEČIŲ, GAVUSIŲ PRIEGLOBSTĮ, ŠVIETIMAS</text:span></text:p>
      <text:p text:style-name="P429"/>
      <text:p text:style-name="P430"><text:span text:style-name="T431">28</text:span><text:span text:style-name="T432">. Centre organizuojami intensyvūs lietuvių kalbos kursai (atitinkantys Europos Tarybos kalb</text:span><text:span text:style-name="T433">os mokėjimo aprašų A1 lygį) ir Lietuvos visuomenės pažinimo kursai pagal švietimo ir mokslo ministro patvirtintas programas.</text:span></text:p>
      <text:p text:style-name="P434"><text:span text:style-name="T435">29</text:span><text:span text:style-name="T436">. Integraciją įgyvendinanti institucija savivaldybės teritorijoje organizuoja valstybinės kalbos mokymo programą, patvirtintą</text:span><text:span text:style-name="T437"><text:s/>švietimo ir mokslo ministro, atitinkančią Europos Tarybos kalbos mokėjimo aprašų A2 lygį ir I valstybinės kalbos mokėjimo kategorijos reikalavimus.</text:span></text:p>
      <text:p text:style-name="P438"><text:span text:style-name="T439">30</text:span><text:span text:style-name="T440">. Užsieniečiams, gavusiems prieglobstį, integraciją įgyvendinanti institucija organizuoja 190 valandų</text:span><text:span text:style-name="T441"><text:s/>valstybinės kalbos mokymo kursus. Kursams pasibaigus, integracijos programos įgyvendinimo metu užsieniečiai, gavę prieglobstį, laiko I valstybinės kalbos mokėjimo kategorijos egzaminą.</text:span></text:p>
      <text:p text:style-name="P442"><text:span text:style-name="T443">31</text:span><text:span text:style-name="T444">. Užsieniečiui, gavusiam prieglobstį, neišlaikius I valstybinės<text:s/></text:span><text:span text:style-name="T445">kalbos mokėjimo kategorijos<text:s/></text:span><text:soft-page-break/><text:span text:style-name="T446">egzamino dėl pateisinamų priežasčių (psichikos sveikatos sutrikimas, negebėjimas per skirtą laiką išmokti, kas užduota, ir panašiai), papildomai gali būti skiriamas iki 100 valandų kursas, kurį išklausius integracijos programos<text:s/></text:span><text:span text:style-name="T447">įgyvendinimo metu egzaminas laikomas pakartotinai.</text:span></text:p>
      <text:p text:style-name="P448"><text:span text:style-name="T449">32</text:span><text:span text:style-name="T450">. Pilnamečiai užsieniečiai turi teisę mokytis bendrojo lavinimo ir profesinėse mokyklose švietimo ir mokslo ministro nustatyta tvarka.</text:span></text:p>
      <text:p text:style-name="P451"><text:span text:style-name="T452">33</text:span><text:span text:style-name="T453">. Nepilnamečiams užsieniečiams, prieglobsčio prašytojams,<text:s/></text:span><text:span text:style-name="T454">valstybinės kalbos mokymas gali būti organizuojamas ikimokyklinio ugdymo grupėse, taip pat skiriamos papildomos lietuvių kalbos pamokos bendrojo lavinimo mokyklose. Papildomas lietuvių kalbos mokymas gali būti apmokamas iš integracijai skirtų lėšų.</text:span></text:p>
      <text:p text:style-name="P455"><text:span text:style-name="T456">34</text:span><text:span text:style-name="T457">.</text:span><text:span text:style-name="T458"><text:s/>Prieš mokslo metų pradžią iš integracijai skirtų lėšų užsieniečių, gavusių prieglobstį, mokyklinio amžiaus vaikams mokymo priemonėms įsigyti skiriama iki 1 bazinės socialinės išmokos dydžio pašalpa, kurią integraciją įgyvendinanti institucija perveda į pr</text:span><text:span text:style-name="T459">ieglobstį gavusio užsieniečio asmeninę sąskaitą. Integraciją įgyvendinanti institucija gali padėti užsieniečiui įsigyti mokymo priemones. Ši pašalpa neskiriama, jei užsieniečių, gavusių prieglobstį, vaikai turi teisę gauti Lietuvos Respublikos socialinės p</text:span><text:span text:style-name="T460">aramos mokiniams įstatyme (Žin., 2006, Nr.<text:s/></text:span><text:a xlink:href="https://www.e-tar.lt/portal/lt/legalAct/TAR.915C6D6EB2A5" office:target-frame-name="_blank" xlink:show="new"><text:span text:style-name="Hyperlink">73-2755</text:span></text:a><text:span text:style-name="T461">; 2008, Nr.<text:s/></text:span><text:a xlink:href="https://www.e-tar.lt/portal/lt/legalAct/TAR.8111E1744672" office:target-frame-name="_blank" xlink:show="new"><text:span text:style-name="Hyperlink">63-2382</text:span></text:a><text:span text:style-name="T462">) nustatytą socia</text:span><text:span text:style-name="T463">linę paramą mokiniams.</text:span></text:p>
      <text:p text:style-name="P464"><text:span text:style-name="T465">35</text:span><text:span text:style-name="T466">. Užsieniečių, gavusių prieglobstį, ikimokyklinio amžiaus vaikai integracijos laikotarpiu gali būti ugdomi lopšeliuose, lopšeliuose-darželiuose, darželiuose ir mokyklose-darželiuose. Vaikų ugdymas valstybinėse ir savivaldybių<text:s/></text:span><text:span text:style-name="T467">ikimokyklinio ugdymo įstaigose apmokamas iš integracijai skirtų lėšų.</text:span></text:p>
      <text:p text:style-name="P468"/>
      <text:p text:style-name="P469"><text:span text:style-name="T470">V</text:span><text:span text:style-name="T471">.<text:s/></text:span><text:span text:style-name="T472">UŽSIENIEČIŲ, GAVUSIŲ PRIEGLOBSTĮ, LAIKINAS APGYVENDINIMAS</text:span></text:p>
      <text:p text:style-name="P473"/>
      <text:p text:style-name="P474"><text:span text:style-name="T475">36</text:span><text:span text:style-name="T476">. Užsieniečiai, gavę prieglobstį, savivaldybių teritorijoje apgyvendinami per 60 dienų nuo sutarties dėl<text:s/></text:span><text:span text:style-name="T477">paramos integracijai teikimo su integraciją įgyvendinančia institucija pasirašymo dienos.</text:span></text:p>
      <text:p text:style-name="P478"><text:span text:style-name="T479">Užsieniečiai, gavę prieglobstį, turi patys susirasti gyvenamąjį plotą su integraciją įgyvendinančios institucijos parama.</text:span></text:p>
      <text:p text:style-name="P480"><text:span text:style-name="T481">37</text:span><text:span text:style-name="T482">. Užsieniečių, gavusių prieglobstį, ir</text:span><text:span text:style-name="T483"><text:s/>jų bagažo pervežimą iki gyvenamosios vietos savivaldybių teritorijoje organizuoja centras.</text:span></text:p>
      <text:p text:style-name="P484"><text:span text:style-name="T485">38</text:span><text:span text:style-name="T486">. Pašalpa gyvenamųjų patalpų nuomai, būsto šildymui, šaltam bei karštam vandeniui, dujoms, elektros energijai ir kitoms komunalinėms paslaugoms kartu su kitai</text:span><text:span text:style-name="T487">s mokesčiais</text:span><text:span text:style-name="T488"><text:s/></text:span><text:span text:style-name="T489">prieglobstį gavusiems užsieniečiams skiriama pagal šiuos normatyvus:</text:span></text:p>
      <text:p text:style-name="P490"><text:span text:style-name="T491">38.1</text:span><text:span text:style-name="T492">. iki 2 valstybės remiamų pajamų sumos per mėnesį, bet ne daugiau už patirtas faktines išlaidas – vienam asmeniui arba 2 asmenų šeimai;</text:span><text:s/></text:p>
      <text:p text:style-name="P493">Punkto pakeitimai:</text:p>
      <text:p text:style-name="P494"><text:span text:style-name="T495">Nr.<text:s/></text:span><text:a xlink:href="https://www.e-tar.lt/portal/legalAct.html?documentId=7482f510c3a011e38c43fee5c144a67d" office:target-frame-name="_top" xlink:show="replace"><text:span text:style-name="T496">A1-208</text:span></text:a><text:span text:style-name="T497">, 2014-04-14, paskelbta TAR 2014-04-14, i. k. 2014-04433</text:span></text:p>
      <text:p text:style-name="Normal"/>
      <text:p text:style-name="P498"><text:span text:style-name="T499">38.2</text:span><text:span text:style-name="T500">. iki 3 valstybės remiamų pajamų sumos per mėnesį, bet ne daugiau už patirtas faktines išlaida</text:span><text:span text:style-name="T501">s – 3 ir daugiau asmenų šeimai.</text:span><text:s/></text:p>
      <text:p text:style-name="P502">Punkto pakeitimai:</text:p>
      <text:p text:style-name="P503"><text:span text:style-name="T504">Nr.<text:s/></text:span><text:a xlink:href="https://www.e-tar.lt/portal/legalAct.html?documentId=7482f510c3a011e38c43fee5c144a67d" office:target-frame-name="_top" xlink:show="replace"><text:span text:style-name="T505">A1-208</text:span></text:a><text:span text:style-name="T506">, 2014-04-14, paskelbta TAR 2014-04-14, i. k. 2014-04433</text:span></text:p>
      <text:p text:style-name="Normal"/>
      <text:p text:style-name="P507"><text:span text:style-name="T508">39</text:span><text:span text:style-name="T509">. Integraciją įgyvendinanti in</text:span><text:span text:style-name="T510">stitucija, vadovaudamasi Centro direktoriaus patvirtinta ir su Socialinės apsaugos ir darbo ministerija suderinta tvarka, perveda pašalpą gyvenamojo ploto nuomai, būsto šildymui, šaltam bei karštam vandeniui, dujoms, elektros energijai ir kitoms komunalinė</text:span><text:span text:style-name="T511">ms paslaugoms apmokėti į prieglobstį gavusio užsieniečio asmeninę sąskaitą.</text:span><text:s/></text:p>
      <text:p text:style-name="P512">Punkto pakeitimai:</text:p>
      <text:p text:style-name="P513"><text:span text:style-name="T514">Nr.<text:s/></text:span><text:a xlink:href="https://www.e-tar.lt/portal/legalAct.html?documentId=7482f510c3a011e38c43fee5c144a67d" office:target-frame-name="_top" xlink:show="replace"><text:span text:style-name="T515">A1-208</text:span></text:a><text:span text:style-name="T516">, 2014-04-14, paskelbta TAR 2014-04-14, i. k. 2014-0</text:span><text:span text:style-name="T517">4433</text:span></text:p>
      <text:p text:style-name="Normal"/>
      <text:p text:style-name="P518"><text:span text:style-name="T519">40</text:span><text:span text:style-name="T520">. Pensinio amžiaus, nelydimus neįgalius nepilnamečius ir neįgalius užsieniečius, gavusius prieglobstį, kurie negali gyventi savarankiškai ir kuriems būtina priežiūra, slauga bei sveikatos priežiūros paslaugos, savivaldybės apgyvendina globos<text:s/></text:span><text:span text:style-name="T521">(rūpybos) įstaigose, iš anksto suderinusios tai su jais pačiais ir teisėtais jų atstovais (jiems esant). Užsieniečių, gavusių prieglobstį,<text:s/></text:span><text:soft-page-break/><text:span text:style-name="T522">apgyvendintų globos (rūpybos) institucijose, išlaikymo ir integracijos išlaidos apmokamos iš integracijai skirtų lėšų</text:span><text:span text:style-name="T523">. Išlaikymo išlaidos nustatomos pagal šiose institucijose galiojančius normatyvus, integracijos atskirų priemonių įgyvendinimo išlaidos – pagal šį Tvarkos aprašą. Pasibaigus integracijos laikotarpiui, užsieniečiai, gavę prieglobstį, globos (rūpybos) instit</text:span><text:span text:style-name="T524">ucijose išlaikomi Lietuvos Respublikos įstatymų ir kitų teisės aktų nustatyta tvarka.</text:span></text:p>
      <text:p text:style-name="P525"><text:span text:style-name="T526">41</text:span><text:span text:style-name="T527">. Nelydimus nepilnamečius apgyvendinus globėjų (rūpintojų) gyvenamojoje vietoje, jų išlaikymo ir integracijos išlaidos apmokamos iš integracijai skirtų lėšų. Vaiko<text:s/></text:span><text:span text:style-name="T528">globos (rūpybos) išmoka skiriama Lietuvos Respublikos įstatymų nustatyta tvarka, o integracijos atskirų priemonių įgyvendinimo išlaidos nustatomos pagal šį Tvarkos aprašą. Pasibaigus integracijos laikotarpiui, globėjus (rūpintojus) turintys vaikai išlaikom</text:span><text:span text:style-name="T529">i Lietuvos Respublikos įstatymų ir kitų teisės aktų nustatyta tvarka.</text:span></text:p>
      <text:p text:style-name="P530"/>
      <text:p text:style-name="P531"><text:span text:style-name="T532">VI</text:span><text:span text:style-name="T533">.<text:s/></text:span><text:span text:style-name="T534">UŽSIENIEČIŲ, GAVUSIŲ PRIEGLOBSTĮ, UŽIMTUMAS</text:span></text:p>
      <text:p text:style-name="P535"/>
      <text:p text:style-name="P536"><text:span text:style-name="T537">42</text:span><text:span text:style-name="T538">. Siekiant įtraukti užsieniečius, gavusius prieglobstį, į darbo rinką ir užtikrinti Lietuvos Respublikos užimtumo rėmimo įstatyme (Žin., 2006, Nr.<text:s/></text:span><text:a xlink:href="https://www.e-tar.lt/portal/lt/legalAct/TAR.4C18D17F9BA5" office:target-frame-name="_blank" xlink:show="new"><text:span text:style-name="Hyperlink">73-2762</text:span></text:a><text:span text:style-name="T539">) numatytas valst</text:span><text:span text:style-name="T540">ybines užimtumo ir socialines garantijas, integraciją įgyvendinančios institucijos vykdo šias priemones: užsieniečiai supažindinami su Lietuvos darbo rinka, išsiaiškinamos jų galimybės, tobulinama kvalifikacija, pakeičiant arba įgyjant naują profesiją, inf</text:span><text:span text:style-name="T541">ormuojama ir prireikus padedama organizuoti savarankišką verslą, padedama įsidarbinti pagal darbo sutartis.</text:span></text:p>
      <text:p text:style-name="P542"><text:span text:style-name="T543">43</text:span><text:span text:style-name="T544">. Užsienietis, gavęs prieglobstį, kuriam reikia valstybės pagalbos įsidarbinant, įsiregistruoja teritorinėje darbo biržoje.</text:span></text:p>
      <text:p text:style-name="P545"><text:span text:style-name="T546">44</text:span><text:span text:style-name="T547">. Užsienieči</text:span><text:span text:style-name="T548">o, gavusio prieglobstį, integraciją įgyvendinanti institucija prireikus, suderinusi su centru, sudaro su teritorine darbo birža sutartį dėl užimtumo priemonių įgyvendinimo pagal individualų užsieniečio integracijos į darbo rinką planą. Profesinis mokymas g</text:span><text:span text:style-name="T549">ali būti vykdomas pagal specialiai pritaikytas individualias programas.</text:span></text:p>
      <text:p text:style-name="P550"><text:span text:style-name="T551">45</text:span><text:span text:style-name="T552">. Gavus informaciją iš teritorinės darbo biržos, kad užsienietis, gavęs prieglobstį, be pateisinamos priežasties atsisakė dirbti viešuosius darbus ar siūlomo profesinio mokymo, t</text:span><text:span text:style-name="T553">aip pat pašalinus jį iš šių darbų ar mokymo, pakartotinai lėšos jo užimtumui organizuoti neskiriamos.</text:span></text:p>
      <text:p text:style-name="P554"><text:span text:style-name="T555">46</text:span><text:span text:style-name="T556">. Užsieniečiams, gavusiems prieglobstį, įdarbinti gali būti steigiamos naujos darbo vietos. Lėšos naujoms darbo vietoms steigti skiriamos iš paramos</text:span><text:span text:style-name="T557"><text:s/>integracijai numatytų lėšų, sudarant su darbdaviu sutartį. Sprendimą dėl darbo vietos steigimo, komisijai pateikus, priima centro direktorius.</text:span></text:p>
      <text:p text:style-name="P558"><text:span text:style-name="T559">47</text:span><text:span text:style-name="T560">. Organizuojančiam savo verslą asmeniui iš integracijai skirtų lėšų gali būti suteikta vienkartinė pinigin</text:span><text:span text:style-name="T561">ė parama verslo liudijimui, licencijai, darbo priemonėms įsigyti arba nuomoti.</text:span></text:p>
      <text:p text:style-name="P562"><text:span text:style-name="T563">48</text:span><text:span text:style-name="T564">. Baigęs lietuvių kalbos kursus, profesinį mokymą ir laikinai dirbęs viešuosius darbus, užsienietis, gavęs prieglobstį, privalo pats aktyviai ieškoti galimybių įsidarbinti</text:span><text:span text:style-name="T565">.</text:span></text:p>
      <text:p text:style-name="P566"/>
      <text:p text:style-name="P567"><text:span text:style-name="T568">VII</text:span><text:span text:style-name="T569">.<text:s/></text:span><text:span text:style-name="T570">UŽSIENIEČIŲ, GAVUSIŲ PRIEGLOBSTĮ, SVEIKATOS APSAUGA</text:span></text:p>
      <text:p text:style-name="P571"/>
      <text:p text:style-name="P572"><text:span text:style-name="T573">49</text:span><text:span text:style-name="T574">. Užsieniečiams, gavusiems prieglobstį, integracijos laikotarpiu sveikatos priežiūra organizuojama vadovaujantis Lietuvos Respublikos sveikatos sistemos įstatymo (Žin., 1994, Nr.<text:s/></text:span><text:a xlink:href="https://www.e-tar.lt/portal/lt/legalAct/TAR.E2B2957B9182" office:target-frame-name="_blank" xlink:show="new"><text:span text:style-name="Hyperlink">63-1231</text:span></text:a><text:span text:style-name="T575">; 1998, Nr.<text:s/></text:span><text:a xlink:href="https://www.e-tar.lt/portal/lt/legalAct/TAR.E964CE7A637A" office:target-frame-name="_blank" xlink:show="new"><text:span text:style-name="Hyperlink">112-3099</text:span></text:a><text:span text:style-name="T576">), Lietuvos Respublikos sveikatos draudimo įstatymu (Žin., 2002</text:span><text:span text:style-name="T577">, Nr.<text:s/></text:span><text:a xlink:href="https://www.e-tar.lt/portal/lt/legalAct/TAR.8AC83320B76A" office:target-frame-name="_blank" xlink:show="new"><text:span text:style-name="Hyperlink">123-5512</text:span></text:a><text:span text:style-name="T578">) ir kitais Lietuvos Respublikos teisės aktais, siekiant užtikrinti asmens bei visuomenės sveikatos priežiūros paslaugų teikimą.</text:span></text:p>
      <text:p text:style-name="P579"><text:span text:style-name="T580">50</text:span><text:span text:style-name="T581">. Užsieniečiai, gavę<text:s/></text:span><text:span text:style-name="T582">prieglobstį, integracijos centre laikotarpiu draudžiami privalomuoju sveikatos draudimu iš centro išlaikymui skiriamų lėšų, o integracijos savivaldybių teritorijoje laikotarpiu – iš paramos integracijai skiriamų valstybės biudžeto lėšų.</text:span></text:p>
      <text:p text:style-name="P583"/>
      <text:p text:style-name="P584"><text:span text:style-name="T585">VIII</text:span><text:span text:style-name="T586">.<text:s/></text:span><text:span text:style-name="T587">UŽSIEN</text:span><text:span text:style-name="T588">IEČIŲ, GAVUSIŲ PRIEGLOBSTĮ, SOCIALINĖ APSAUGA</text:span></text:p>
      <text:p text:style-name="P589"/>
      <text:p text:style-name="P590"><text:span text:style-name="T591">51</text:span><text:span text:style-name="T592">. Užsieniečiai, gavę prieglobstį, integracijos laikotarpiu iš integracijai skirtų lėšų turi teisę:</text:span></text:p>
      <text:p text:style-name="P593"><text:span text:style-name="T594">51.1</text:span><text:span text:style-name="T595">. gauti vienkartinę įsikūrimo išmoką, kurios dydis nustatomas pagal Lietuvos Respublikos<text:s/></text:span><text:soft-page-break/><text:span text:style-name="T596">išmokų va</text:span><text:span text:style-name="T597">ikams įstatymo (Žin., 1994, Nr.<text:s/></text:span><text:a xlink:href="https://www.e-tar.lt/portal/lt/legalAct/TAR.1DEDD43B92AE" office:target-frame-name="_blank" xlink:show="new"><text:span text:style-name="Hyperlink">89-1706</text:span></text:a><text:span text:style-name="T598">; 2004, Nr. 88-3208) 9 straipsnio 1 dalyje nustatytą vienkartinės išmokos įsikurti dydį:</text:span></text:p>
      <text:p text:style-name="P599"><text:span text:style-name="T600">51.1.1</text:span><text:span text:style-name="T601">. nelydimiems nepilnamečiams užsien</text:span><text:span text:style-name="T602">iečiams sulaukus pilnametystės – 80 procentų įstatyme nustatyto vienkartinės išmokos dydžio;</text:span></text:p>
      <text:p text:style-name="P603"><text:span text:style-name="T604">51.1.2</text:span><text:span text:style-name="T605">. suaugusiems asmenims – 16 procentų vienkartinės išmokos dydžio;</text:span></text:p>
      <text:p text:style-name="P606"><text:span text:style-name="T607">51.1.3</text:span><text:span text:style-name="T608">. nepilnamečiams užsieniečiams – 12 procentų vienkartinės išmokos dydžio.</text:span></text:p>
      <text:p text:style-name="P609">Šeimai vienkartinė įsikūrimo išmoka neturi viršyti 40 procentų vienkartinės išmokos dydžio.</text:p>
      <text:p text:style-name="P610">Vienkartinė įsikūrimo pašalpa skiriama kartu su kitomis užsieniečio, gavusio prieglobstį, integracijai skirtomis lėšomis. Integraciją įgyvendinanti institucija perveda<text:s/>pašalpą į užsieniečio, gavusio prieglobstį, sąskaitą.</text:p>
      <text:p text:style-name="P611"><text:span text:style-name="T612">Vienkartinė įsikūrimo pašalpa skirta būtiniausiems baldams ir namų apyvokos reikmenims įsigyti, o prireikus – kelionės ir bagažo pervežimo iki gyvenamosios vietos išlaidoms padengti.</text:span></text:p>
      <text:p text:style-name="P613"><text:span text:style-name="T614">Integraciją įgyven</text:span><text:span text:style-name="T615">dinanti institucija padeda užsieniečiui, gavusiam prieglobstį, persikelti. Ši institucija pervežimo paslaugas suteikusiai įmonei apmoka tiesiogiai, neviršydama vienkartinei įsikūrimo pašalpai skirtos lėšų sumos;</text:span></text:p>
      <text:p text:style-name="P616"><text:span text:style-name="T617">51.2</text:span><text:span text:style-name="T618">. kas mėnesį gauti pinigines<text:s/></text:span><text:span text:style-name="T619">pašalpas būtiniausioms reikmėms – maistui, drabužiams, higienos reikmenims, visuomeniniam transportui ir kt. (toliau vadinama – mėnesinė pašalpa). Mėnesinės pašalpos, skiriamos užsieniečiams, gavusiems prieglobstį, sudaro 60 procentų valstybės remiamų paja</text:span><text:span text:style-name="T620">mų dydžio.</text:span></text:p>
      <text:p text:style-name="P621">Šios pašalpos neskiriamos tiems pensinio amžiaus, nelydimiems nepilnamečiams ir neįgaliems, prieglobstį gavusiems, užsieniečiams, kuriems teikiamos stacionarios socialinės paslaugos globos (rūpybos) institucijose, ir nelydimiems nepilnamečiams,<text:s/>apgyvendintiems paskirto globėjo (rūpintojo) gyvenamojoje vietoje.</text:p>
      <text:p text:style-name="P622"><text:span text:style-name="T623">Užsieniečiui, gavusiam prieglobstį, išvykus iš Lietuvos Respublikos ilgesniam kaip 30 dienų laikotarpiui, integraciją įgyvendinančios institucijos sprendimu mėnesinės pašalpos mokėjimas lai</text:span><text:span text:style-name="T624">kinai sustabdomas. Pašalpa užsieniečio, gavusio prieglobstį, išvykimo laikotarpiu nemokama. Grįžus užsieniečiui, pašalpos mokėjimas tęsiamas.</text:span></text:p>
      <text:p text:style-name="P625"><text:span text:style-name="T626">51.3</text:span><text:span text:style-name="T627">. gimus kūdikiui, gauti Lietuvos Respublikos išmokų vaikams įstatyme nustatyto dydžio vienkartinę išmoką;</text:span></text:p>
      <text:p text:style-name="P628"><text:span text:style-name="T629">51.4</text:span><text:span text:style-name="T630">. mirus užsieniečiui, turėjusiam prieglobstį, jo šeimos nariai arba jį laidojusieji asmenys gauti Lietuvos Respublikos įstatymo „Dėl paramos mirties atveju“ (Žin., 1993, Nr.<text:s/></text:span><text:a xlink:href="https://www.e-tar.lt/portal/lt/legalAct/TAR.12977CB93B03" office:target-frame-name="_blank" xlink:show="new"><text:span text:style-name="Hyperlink">73-1371</text:span></text:a><text:span text:style-name="T631">) 2 straipsnyje nustatyto dydžio laidojimo pašalpą;</text:span></text:p>
      <text:p text:style-name="P632"><text:span text:style-name="T633">51.5</text:span><text:span text:style-name="T634">. gauti išmoką vaikui Lietuvos Respublikos išmokų vaikams įstatymo 6 straipsnio 1 ir 2 dalyse nustatyta tvarka. Ši išmoka skiriama tik tiems užsieniečių, gavusių prieglobstį,<text:s/></text:span><text:span text:style-name="T635">vaikams, kurie nelanko ikimokyklinio ugdymo įstaigų.</text:span></text:p>
      <text:p text:style-name="P636"><text:span text:style-name="T637">52</text:span><text:span text:style-name="T638">. Užsieniečiams, gavusiems prieglobstį, kuriems išduotas leidimas nuolat gyventi Lietuvos Respublikoje, parama, numatyta šios Tvarkos aprašo 51.3–51.5 punktuose, iš integracijai skirtų lėšų nėra<text:s/></text:span><text:span text:style-name="T639">teikiama. Minėtiems asmenims ši parama teikiama Lietuvos Respublikos įstatymų nustatyta tvarka.</text:span></text:p>
      <text:p text:style-name="P640"/>
      <text:p text:style-name="P641"><text:span text:style-name="T642">IX</text:span><text:span text:style-name="T643">.<text:s/></text:span><text:span text:style-name="T644">VISUOMENĖS INFORMAVIMAS APIE UŽSIENIEČIŲ INTEGRACIJĄ</text:span></text:p>
      <text:p text:style-name="P645"/>
      <text:p text:style-name="P646"><text:span text:style-name="T647">53</text:span><text:span text:style-name="T648">. Siekdamos formuoti palankią viešąją nuomonę apie užsieniečius, gavusius prieglobstį, li</text:span><text:span text:style-name="T649">etuvių ir užsienio kalbomis teikti informaciją apie valstybės paramos integracijai Lietuvoje teikimo sąlygas ir statistinę informaciją apie paramos teikimą užsieniečiams, gavusiems prieglobstį, centras ir integraciją įgyvendinančios institucijos:</text:span></text:p>
      <text:p text:style-name="P650"><text:span text:style-name="T651">53.1</text:span><text:span text:style-name="T652">. b</text:span><text:span text:style-name="T653">endradarbiauja su žiniasklaidos priemonėmis, teikia joms informaciją, rengia medžiagą specializuotoms radijo, televizijos laidoms bei straipsniams;</text:span></text:p>
      <text:p text:style-name="P654"><text:span text:style-name="T655">53.2</text:span><text:span text:style-name="T656">. organizuoja viešuosius seminarus, konferencijas bei kitas priemones;</text:span></text:p>
      <text:p text:style-name="P657"><text:span text:style-name="T658">53.3</text:span><text:span text:style-name="T659">. leidžia informacini</text:span><text:span text:style-name="T660">us bei specializuotus periodinius leidinius;</text:span></text:p>
      <text:p text:style-name="P661"><text:span text:style-name="T662">53.4</text:span><text:span text:style-name="T663">. organizuoja šventes, vakarones, dalyvaujant užsieniečiams, gavusiems prieglobstį, bei vietos bendruomenei;</text:span></text:p>
      <text:p text:style-name="P664"><text:span text:style-name="T665">53.5</text:span><text:span text:style-name="T666">. periodiškai atnaujina interneto svetaines.</text:span></text:p>
      <text:p text:style-name="P667"/>
      <text:p text:style-name="P668"><text:span text:style-name="T669">X</text:span><text:span text:style-name="T670">.<text:s/></text:span><text:span text:style-name="T671">BAIGIAMOSIOS NUOSTATOS</text:span></text:p>
      <text:p text:style-name="P672"/>
      <text:p text:style-name="P673"><text:span text:style-name="T674">54</text:span><text:span text:style-name="T675">. Ginčai, kilę dėl paramos integracijai teikimo, sprendžiami Lietuvos Respublikos įstatymų ir kitų teisės aktų nustatyta tvarka.<text:s/></text:span></text:p>
      <text:p text:style-name="P676"/>
      <text:p text:style-name="P677"><text:span text:style-name="T678">_________________</text:span></text:p>
      <text:p text:style-name="P679"/>
      <text:p text:style-name="P680"/>
      <text:p text:style-name="P681"><text:span text:style-name="T682">Pakeitimai:</text:span></text:p>
      <text:p text:style-name="P683"/>
      <text:p text:style-name="P684"><text:span text:style-name="T685">1.</text:span></text:p>
      <text:p text:style-name="P686"><text:span text:style-name="T687">Lietuvos Respublikos socialinės apsaugos ir darbo ministerija, Įsakymas</text:span></text:p>
      <text:p text:style-name="P688"><text:span text:style-name="T689">Nr.<text:s/></text:span><text:a xlink:href="https://www.e-tar.lt/portal/legalAct.html?documentId=TAR.CEF7188600AC" office:target-frame-name="_top" xlink:show="replace"><text:span text:style-name="T690">A1-255</text:span></text:a><text:span text:style-name="T691">, 2004-11-12, Žin., 2004, Nr. 168-6201 (2004-11-20), i. k. 1042230ISAK00A1-255</text:span></text:p>
      <text:p text:style-name="P692"><text:span text:style-name="T693">Dėl socialinės apsaugos ir darbo ministro 2004 m. spalio 21 d. įsakymo Nr. A1-238 "Dėl Liet</text:span><text:span text:style-name="T694">uvos valstybės paramos teikimo užsieniečių, gavusių prieglobstį Lietuvos Respublikoje, integracijai tvarkos aprašo patvirtinimo" pakeitimo</text:span></text:p>
      <text:p text:style-name="P695"/>
      <text:p text:style-name="P696"><text:span text:style-name="T697">2.</text:span></text:p>
      <text:p text:style-name="P698"><text:span text:style-name="T699">Lietuvos Respublikos socialinės apsaugos ir darbo ministerija, Įsakymas</text:span></text:p>
      <text:p text:style-name="P700"><text:span text:style-name="T701">Nr.<text:s/></text:span><text:a xlink:href="https://www.e-tar.lt/portal/legalAct.html?documentId=TAR.3ABF8E694E3E" office:target-frame-name="_top" xlink:show="replace"><text:span text:style-name="T702">A1-121</text:span></text:a><text:span text:style-name="T703">, 2005-05-05, Žin., 2005, Nr. 60-2129 (2005-05-12), i. k. 1052230ISAK00A1-121</text:span></text:p>
      <text:p text:style-name="P704"><text:span text:style-name="T705">Dėl socialinės apsaugos ir darbo ministro 2004 m. spalio 21 d. įsakymo Nr. A1-238 "Dėl Lietuvos valstybės paramos teikimo užsie</text:span><text:span text:style-name="T706">niečių, gavusių prieglobstį Lietuvos respublikoje, integracijai tvarkos aprašo patvirtinimo" papildymo</text:span></text:p>
      <text:p text:style-name="P707"/>
      <text:p text:style-name="P708"><text:span text:style-name="T709">3.</text:span></text:p>
      <text:p text:style-name="P710"><text:span text:style-name="T711">Lietuvos Respublikos socialinės apsaugos ir darbo ministerija, Įsakymas</text:span></text:p>
      <text:p text:style-name="P712"><text:span text:style-name="T713">Nr.<text:s/></text:span><text:a xlink:href="https://www.e-tar.lt/portal/legalAct.html?documentId=TAR.470B34BB2C16" office:target-frame-name="_top" xlink:show="replace"><text:span text:style-name="T714">A1-13</text:span></text:a><text:span text:style-name="T715">, 2006-01-11, Žin., 2006, Nr. 5-167 (2006-01-14), i. k. 1062230ISAK000A1-13</text:span></text:p>
      <text:p text:style-name="P716"><text:span text:style-name="T717">Dėl socialinės apsaugos ir darbo ministro 2004 m. spalio 21 d. įsakymo Nr. A1-238 "Dėl Lietuvos valstybės paramos teikimo užsieniečių, gavusių prieglobstį Lietuvos Re</text:span><text:span text:style-name="T718">spublikoje, integracijai tvarkos aprašo patvirtinimo" pakeitimo</text:span></text:p>
      <text:p text:style-name="P719"/>
      <text:p text:style-name="P720"><text:span text:style-name="T721">4.</text:span></text:p>
      <text:p text:style-name="P722"><text:span text:style-name="T723">Lietuvos Respublikos socialinės apsaugos ir darbo ministerija, Įsakymas</text:span></text:p>
      <text:p text:style-name="P724"><text:span text:style-name="T725">Nr.<text:s/></text:span><text:a xlink:href="https://www.e-tar.lt/portal/legalAct.html?documentId=TAR.4E1EDB3A80F5" office:target-frame-name="_top" xlink:show="replace"><text:span text:style-name="T726">A1-107</text:span></text:a><text:span text:style-name="T727">, 2006-04-14, Žin., 2006</text:span><text:span text:style-name="T728">, Nr. 44-1618 (2006-04-22), i. k. 1062230ISAK00A1-107</text:span></text:p>
      <text:p text:style-name="P729"><text:span text:style-name="T730">Dėl socialinės apsaugos ir darbo ministro 2006 m. sausio 11 d. įsakymo Nr. A1-13 "Dėl Lietuvos valstybės paramos teikimo užsieniečių, gavusių prieglobstį Lietuvos Respublikoje, integracijai tvarkos apra</text:span><text:span text:style-name="T731">šo patvirtinimo" pakeitimo</text:span></text:p>
      <text:p text:style-name="P732"/>
      <text:p text:style-name="P733"><text:span text:style-name="T734">5.</text:span></text:p>
      <text:p text:style-name="P735"><text:span text:style-name="T736">Lietuvos Respublikos socialinės apsaugos ir darbo ministerija, Įsakymas</text:span></text:p>
      <text:p text:style-name="P737"><text:span text:style-name="T738">Nr.<text:s/></text:span><text:a xlink:href="https://www.e-tar.lt/portal/legalAct.html?documentId=TAR.EB5101BB33CE" office:target-frame-name="_top" xlink:show="replace"><text:span text:style-name="T739">A1-188</text:span></text:a><text:span text:style-name="T740">, 2006-07-10, Žin., 2006, Nr. 79-3125 (2006-07-20), i. k. 106</text:span><text:span text:style-name="T741">2230ISAK00A1-188</text:span></text:p>
      <text:p text:style-name="P742"><text:span text:style-name="T743">Dėl socialinės apsaugos ir darbo ministro 2006 m. sausio 11 d. įsakymo Nr. A1-13 "Dėl Lietuvos valstybės paramos teikimo užsieniečių, gavusių prieglobstį Lietuvos Respublikoje, integracijai tvarkos aprašo patvirtinimo" pakeitimo</text:span></text:p>
      <text:p text:style-name="P744"/>
      <text:p text:style-name="P745"><text:span text:style-name="T746">6.</text:span></text:p>
      <text:p text:style-name="P747"><text:span text:style-name="T748">Lietuv</text:span><text:span text:style-name="T749">os Respublikos socialinės apsaugos ir darbo ministerija, Įsakymas</text:span></text:p>
      <text:p text:style-name="P750"><text:span text:style-name="T751">Nr.<text:s/></text:span><text:a xlink:href="https://www.e-tar.lt/portal/legalAct.html?documentId=TAR.5EED1D0A31EC" office:target-frame-name="_top" xlink:show="replace"><text:span text:style-name="T752">A1-8</text:span></text:a><text:span text:style-name="T753">, 2007-01-16, Žin., 2007, Nr. 8-331 (2007-01-19), i. k. 1072230ISAK0000A1-8</text:span></text:p>
      <text:p text:style-name="P754"><text:span text:style-name="T755">Dėl socialinės apsaugos<text:s/></text:span><text:span text:style-name="T756">ir darbo ministro 2006 m. sausio 11 d. įsakymo Nr. A1-13 "Dėl Lietuvos valstybės paramos teikimo užsieniečių, gavusių prieglobstį Lietuvos Respublikoje, integracijai tvarkos aprašo patvirtinimo" pakeitimo</text:span></text:p>
      <text:p text:style-name="P757"/>
      <text:p text:style-name="P758"><text:span text:style-name="T759">7.</text:span></text:p>
      <text:p text:style-name="P760"><text:span text:style-name="T761">Lietuvos Respublikos socialinės apsaugos ir<text:s/></text:span><text:span text:style-name="T762">darbo ministerija, Įsakymas</text:span></text:p>
      <text:p text:style-name="P763"><text:span text:style-name="T764">Nr.<text:s/></text:span><text:a xlink:href="https://www.e-tar.lt/portal/legalAct.html?documentId=TAR.56F46D774969" office:target-frame-name="_top" xlink:show="replace"><text:span text:style-name="T765">A1-438</text:span></text:a><text:span text:style-name="T766">, 2009-07-03, Žin., 2009, Nr. 83-3449 (2009-07-14), i. k. 1092230ISAK00A1-438</text:span></text:p>
      <text:p text:style-name="P767"><text:span text:style-name="T768">Dėl Lietuvos Respublikos socialinės apsaugos ir darbo mini</text:span><text:span text:style-name="T769">stro 2004 m. spalio 21 d. įsakymo Nr. A1-238 "Dėl Lietuvos valstybės paramos teikimo užsieniečių, gavusių prieglobstį Lietuvos Respublikoje, integracijai tvarkos aprašo patvirtinimo" pakeitimo</text:span></text:p>
      <text:p text:style-name="P770"/>
      <text:p text:style-name="P771"><text:span text:style-name="T772">8.</text:span></text:p>
      <text:p text:style-name="P773"><text:span text:style-name="T774">Lietuvos Respublikos socialinės apsaugos ir darbo ministeri</text:span><text:span text:style-name="T775">ja, Įsakymas</text:span></text:p>
      <text:p text:style-name="P776"><text:span text:style-name="T777">Nr.<text:s/></text:span><text:a xlink:href="https://www.e-tar.lt/portal/legalAct.html?documentId=7482f510c3a011e38c43fee5c144a67d" office:target-frame-name="_top" xlink:show="replace"><text:span text:style-name="T778">A1-208</text:span></text:a><text:span text:style-name="T779">, 2014-04-14, paskelbta TAR 2014-04-14, i. k. 2014-04433</text:span></text:p>
      <text:p text:style-name="P780"><text:span text:style-name="T781">Dėl Lietuvos Respublikos socialinės apsaugos ir darbo ministro 2004 m. spalio<text:s/></text:span><text:span text:style-name="T782">21 d. įsakymo Nr. A1-238 „Dėl Lietuvos valstybės paramos teikimo užsieniečių, gavusių prieglobstį Lietuvos Respublikoje, integracijai tvarkos aprašo patvirtinimo“ pakeitimo</text:span></text:p>
      <text:p text:style-name="P783"/>
      <text:p text:style-name="P784"/>
      <text:p text:style-name="P7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indent="0.4923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justify" fo:text-indent="0.5in"/>
      <style:text-properties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style:punctuation-wrap="simple" style:text-autospace="none" fo:text-align="center" fo:text-indent="0.4923in"/>
      <style:text-properties fo:hyphenate="false"/>
    </style:style>
    <style:style style:name="Heading7" style:display-name="Heading 7" style:family="paragraph" style:parent-style-name="Normal" style:next-style-name="Normal" style:default-outline-level="7">
      <style:paragraph-properties fo:margin-top="0.1666in" fo:margin-bottom="0.0416in"/>
      <style:text-properties style:font-size-complex="12pt" fo:hyphenate="false"/>
    </style: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ISTATYMAS" style:display-name="ISTATYMAS" style:family="paragraph">
      <style:paragraph-properties style:text-autospace="none" fo:text-align="center"/>
      <style:text-properties style:font-name="TimesLT" style:font-name-asian="Times New Roman"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style:font-name-asian="Times New Roman" fo:font-weight="bold" style:font-weight-asian="bold" style:font-weight-complex="bold" fo:text-transform="uppercase" fo:font-size="11pt" style:font-size-asian="11pt" style:font-size-complex="11p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style:font-name-asian="Times New Roman" fo:text-transform="uppercase" fo:language="en" fo:country="US" style:language-asian="en" style:country-asian="US"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fo:language="en" fo:country="US" fo:hyphenate="false"/>
    </style:style>
    <style:style style:name="CentrBold" style:display-name="CentrBold" style:family="paragraph">
      <style:paragraph-properties style:text-autospace="none" fo:text-align="center"/>
      <style:text-properties style:font-name="TimesLT" style:font-name-asian="Times New Roman" fo:font-weight="bold" style:font-weight-asian="bold" style:font-weight-complex="bold" fo:text-transform="uppercase"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asian="Times New Roman" fo:language="en" fo:country="US" style:language-asian="en" style:country-asian="U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FooterChar" style:display-name="Footer Char" style:family="text" style:parent-style-name="DefaultParagraphFont">
      <style:text-properties style:font-name="Times New Roman" style:font-name-asian="Times New Roman" fo:font-size="12pt" style:font-size-asian="12pt" fo:language="en" fo:country="GB" style:language-asian="en" style:country-asian="US"/>
    </style:style>
    <style:style style:name="BodyTextChar" style:display-name="Body Text Char" style:family="text" style:parent-style-name="DefaultParagraphFont">
      <style:text-properties style:font-name="Times New Roman" style:font-name-asian="Times New Roman" fo:font-size="12pt" style:font-size-asian="12pt" style:language-asian="en" style:country-asian="US"/>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BodyText2Char" style:display-name="Body Text 2 Char" style:family="text" style:parent-style-name="DefaultParagraphFont">
      <style:text-properties style:font-name="TimesLT" fo:font-size="12pt" style:font-size-asian="12pt" fo:language="lt" fo:country="LT" style:language-asian="en" style:country-asian="US" style:language-complex="ar" style:country-complex="SA"/>
    </style:style>
    <style:style style:name="BodyText3" style:display-name="Body Text 3" style:family="paragraph" style:parent-style-name="Normal">
      <style:text-properties fo:color="#FF0000" fo:hyphenate="false"/>
    </style:style>
    <style:style style:name="BodyText3Char" style:display-name="Body Text 3 Char" style:family="text" style:parent-style-name="DefaultParagraphFont">
      <style:text-properties style:font-name="Times New Roman" style:font-name-asian="Times New Roman" fo:color="#FF0000" fo:font-size="12pt" style:font-size-asian="12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1pt" style:font-size-asian="11pt" style:font-size-complex="11pt" style:language-asian="en" style:country-asian="US"/>
    </style:style>
    <style:style style:name="Heading1Char" style:display-name="Heading 1 Char" style:family="text" style:parent-style-name="DefaultParagraphFont">
      <style:text-properties style:font-name="Arial" fo:font-weight="bold" style:font-weight-asian="bold" style:letter-kerning="true" fo:font-size="14pt" style:font-size-asian="14pt" fo:language="lt" fo:country="LT" style:language-asian="en" style:country-asian="US" style:language-complex="ar" style:country-complex="SA"/>
    </style:style>
    <style:style style:name="Heading2Char" style:display-name="Heading 2 Char" style:family="text" style:parent-style-name="DefaultParagraphFont">
      <style:text-properties style:font-name="Times New Roman" style:font-name-asian="Times New Roman" fo:font-weight="bold" style:font-weight-asian="bold" fo:font-size="12pt" style:font-size-asian="12pt" style:language-asian="en" style:country-asian="US"/>
    </style:style>
    <style:style style:name="Heading3Char" style:display-name="Heading 3 Char" style:family="text" style:parent-style-name="DefaultParagraphFont">
      <style:text-properties style:font-name="Times New Roman" style:font-name-asian="Times New Roman" fo:font-size="12pt" style:font-size-asian="12pt" style:language-asian="en" style:country-asian="US"/>
    </style:style>
    <style:style style:name="Heading4Char" style:display-name="Heading 4 Char" style:family="text" style:parent-style-name="DefaultParagraphFont">
      <style:text-properties style:font-name="TimesLT" fo:font-weight="bold" style:font-weight-asian="bold" fo:font-size="12pt" style:font-size-asian="12pt" fo:language="lt" fo:country="LT" style:language-asian="en" style:country-asian="US" style:language-complex="ar" style:country-complex="SA"/>
    </style:style>
    <style:style style:name="Heading6Char" style:display-name="Heading 6 Char" style:family="text" style:parent-style-name="DefaultParagraphFont">
      <style:text-properties style:font-name="Times New Roman" style:font-name-asian="Times New Roman" fo:font-size="12pt" style:font-size-asian="12pt" style:language-asian="en" style:country-asian="US"/>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BodyTextIndentChar" style:display-name="Body Text Indent Char" style:family="text" style:parent-style-name="DefaultParagraphFont">
      <style:text-properties style:font-name="TimesLT" fo:font-size="12pt" style:font-size-asian="12pt" fo:language="lt" fo:country="LT" style:language-asian="en" style:country-asian="US" style:language-complex="ar" style:country-complex="SA"/>
    </style:style>
    <style:style style:name="Heading5Char" style:display-name="Heading 5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style>
    <style:style style:name="Heading7Char" style:display-name="Heading 7 Char" style:family="text" style:parent-style-name="DefaultParagraphFont">
      <style:text-properties style:font-name="Calibri" style:font-name-asian="Times New Roman" style:font-name-complex="Times New Roman"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HeaderChar" style:display-name="Header Char" style:family="text" style:parent-style-name="DefaultParagraphFont">
      <style:text-properties fo:font-size="12pt" style:font-size-asian="12pt" fo:language="en" fo:country="GB" style:language-asian="en" style:country-asian="US" style:language-complex="ar" style:country-complex="SA"/>
    </style:style>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LLPEndLine" style:display-name="LLPEndLine" style:family="paragraph" style:parent-style-name="LLPSignatura">
      <style:paragraph-properties fo:text-align="center"/>
      <style:text-properties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3LVL1" style:family="text">
      <style:text-properties style:font-name="TimesLT" fo:font-weight="normal" style:font-weight-asian="normal" fo:font-style="normal" style:font-style-asian="normal" fo:font-size="12pt" style:font-size-asian="12pt"/>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text:start-value="4">
        <style:list-level-properties text:space-before="0in" text:min-label-width="0.25in"/>
      </text:list-level-style-number>
      <text:list-level-style-number text:level="2" style:num-suffix="." style:num-format="1" text:display-levels="2" text:start-value="5">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2.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4in" text:min-label-width="1in"/>
      </text:list-level-style-number>
      <text:list-level-style-number text:level="9" style:num-suffix="." style:num-format="1" text:display-levels="9">
        <style:list-level-properties text:space-before="5in" text:min-label-width="1.25in"/>
      </text:list-level-style-number>
    </text:list-style>
    <text:list-style style:name="LFO3">
      <text:list-level-style-number text:level="1" text:style-name="WW_CharLFO3LVL1" style:num-prefix="5." style:num-suffix=". " style:num-format="1" text:start-value="2">
        <style:list-level-properties text:space-before="0.5in" text:min-label-width="0.196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1965in" text:min-label-width="0.25in"/>
        <style:text-properties style:font-name="Symbol"/>
      </text:list-level-style-bullet>
    </text:list-style>
    <text:list-style style:name="LFO7">
      <text:list-level-style-bullet text:level="1" text:style-name="WW_CharLFO7LVL1" text:bullet-char="">
        <style:list-level-properties text:space-before="0.393in" text:min-label-width="0.25in"/>
        <style:text-properties style:font-name="Symbol"/>
      </text:list-level-style-bullet>
    </text:list-style>
    <text:list-style style:name="LFO8">
      <text:list-level-style-bullet text:level="1" text:style-name="WW_CharLFO8LVL1" text:bullet-char="">
        <style:list-level-properties text:space-before="0.5895in" text:min-label-width="0.25in"/>
        <style:text-properties style:font-name="Symbol"/>
      </text:list-level-style-bullet>
    </text:list-style>
    <text:list-style style:name="LFO9">
      <text:list-level-style-bullet text:level="1" text:style-name="WW_CharLFO9LVL1" text:bullet-char="">
        <style:list-level-properties text:space-before="0.7861in" text:min-label-width="0.25in"/>
        <style:text-properties style:font-name="Symbol"/>
      </text:list-level-style-bullet>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1965in" text:min-label-width="0.25in"/>
      </text:list-level-style-number>
    </text:list-style>
    <text:list-style style:name="LFO12">
      <text:list-level-style-number text:level="1" style:num-suffix="." style:num-format="1">
        <style:list-level-properties text:space-before="0.393in" text:min-label-width="0.25in"/>
      </text:list-level-style-number>
    </text:list-style>
    <text:list-style style:name="LFO13">
      <text:list-level-style-number text:level="1" style:num-suffix="." style:num-format="1">
        <style:list-level-properties text:space-before="0.5895in" text:min-label-width="0.25in"/>
      </text:list-level-style-number>
    </text:list-style>
    <text:list-style style:name="LFO14">
      <text:list-level-style-number text:level="1" style:num-suffix="." style:num-format="1">
        <style:list-level-properties text:space-before="0.7861in" text:min-label-width="0.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5T07:21:00Z</meta:creation-date>
    <dc:date>2016-10-25T07:21:00Z</dc:date>
    <meta:template xlink:href="Normal.dotm" xlink:type="simple"/>
    <meta:editing-cycles>2</meta:editing-cycles>
    <meta:editing-duration>PT0S</meta:editing-duration>
    <meta:document-statistic meta:page-count="11" meta:paragraph-count="96" meta:word-count="4488" meta:character-count="36934" meta:row-count="478" meta:non-whitespace-character-count="32542"/>
  </office:meta>
</office:document-meta>
</file>