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BodyText"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BodyText" style:family="paragraph">
      <style:paragraph-properties fo:text-align="center"/>
      <style:text-properties fo:color="#000000"/>
    </style:style>
    <style:style style:name="P13" style:parent-style-name="BodyText" style:family="paragraph">
      <style:paragraph-properties fo:text-align="center"/>
      <style:text-properties fo:font-weight="bold" style:font-weight-asian="bold" fo:color="#000000"/>
    </style:style>
    <style:style style:name="P14" style:parent-style-name="BodyText" style:family="paragraph">
      <style:paragraph-properties fo:text-align="center"/>
      <style:text-properties fo:font-weight="bold" style:font-weight-asian="bold" fo:color="#000000"/>
    </style:style>
    <style:style style:name="P15" style:parent-style-name="BodyText" style:family="paragraph">
      <style:paragraph-properties fo:text-align="center"/>
      <style:text-properties fo:color="#000000"/>
    </style:style>
    <style:style style:name="P16" style:parent-style-name="BodyText" style:family="paragraph">
      <style:paragraph-properties fo:text-align="center"/>
      <style:text-properties fo:color="#000000"/>
    </style:style>
    <style:style style:name="P17" style:parent-style-name="BodyText" style:family="paragraph">
      <style:paragraph-properties fo:text-align="center"/>
      <style:text-properties fo:color="#000000"/>
    </style:style>
    <style:style style:name="P18" style:parent-style-name="BodyText" style:family="paragraph">
      <style:paragraph-properties fo:text-indent="0.4923in"/>
      <style:text-properties fo:color="#000000"/>
    </style:style>
    <style:style style:name="P19" style:parent-style-name="BodyText" style:family="paragraph">
      <style:paragraph-properties fo:text-indent="0.4923in"/>
      <style:text-properties fo:color="#000000"/>
    </style:style>
    <style:style style:name="P20" style:parent-style-name="BodyText" style:family="paragraph">
      <style:paragraph-properties fo:text-indent="0.4923in"/>
    </style:style>
    <style:style style:name="T21" style:parent-style-name="DefaultParagraphFont" style:family="text">
      <style:text-properties fo:color="#000000"/>
    </style:style>
    <style:style style:name="P22" style:parent-style-name="BodyText"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BodyText"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BodyText" style:family="paragraph">
      <style:paragraph-properties fo:text-indent="0.4923in"/>
    </style:style>
    <style:style style:name="T32" style:parent-style-name="DefaultParagraphFont" style:family="text">
      <style:text-properties fo:color="#000000"/>
    </style:style>
    <style:style style:name="P33" style:parent-style-name="BodyText"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BodyText"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break-before="page" fo:margin-left="3.5437in" fo:text-indent="-0.0006in">
        <style:tab-stops/>
      </style:paragraph-properties>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indent="0.4923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text-indent="0.4923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text-indent="0.4923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text-indent="0.4923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indent="0.4923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text-indent="0.4923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text-indent="0.4923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center"/>
    </style:style>
    <style:style style:name="P246" style:parent-style-name="Normal" style:family="paragraph">
      <style:paragraph-properties fo:break-before="page" fo:margin-left="3.5437in" fo:text-indent="-0.0006in">
        <style:tab-stops/>
      </style:paragraph-properties>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0.4923in"/>
    </style:style>
    <style:style style:name="TableColumn252" style:family="table-column">
      <style:table-column-properties style:column-width="4.8951in"/>
    </style:style>
    <style:style style:name="TableColumn253" style:family="table-column">
      <style:table-column-properties style:column-width="1.7972in"/>
    </style:style>
    <style:style style:name="Table251" style:family="table">
      <style:table-properties style:width="6.6923in" fo:margin-left="0in" table:align="left"/>
    </style:style>
    <style:style style:name="TableRow254" style:family="table-row">
      <style:table-row-properties style:min-row-height="0.0159in" fo:keep-together="always"/>
    </style:style>
    <style:style style:name="TableCell255" style:family="table-cell">
      <style:table-cell-properties fo:border-top="none" fo:border-left="none" fo:border-bottom="none" fo:border-right="0.0069in dashe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dashed #000000" fo:padding-top="0in" fo:padding-left="0.075in" fo:padding-bottom="0in" fo:padding-right="0.075in"/>
    </style:style>
    <style:style style:name="P258" style:parent-style-name="Normal" style:family="paragraph">
      <style:text-properties fo:font-size="10pt" style:font-size-asian="10pt"/>
    </style:style>
    <style:style style:name="P259" style:parent-style-name="Normal" style:family="paragraph">
      <style:paragraph-properties fo:text-align="center"/>
      <style:text-properties fo:font-style="italic" style:font-style-asian="italic" style:font-style-complex="italic" fo:font-size="10pt" style:font-size-asian="10pt"/>
    </style:style>
    <style:style style:name="P260" style:parent-style-name="Normal" style:family="paragraph">
      <style:paragraph-properties fo:text-indent="0.4923in"/>
    </style:style>
    <style:style style:name="TableColumn262" style:family="table-column">
      <style:table-column-properties style:column-width="0.8916in" style:use-optimal-column-width="false"/>
    </style:style>
    <style:style style:name="TableColumn263" style:family="table-column">
      <style:table-column-properties style:column-width="0.2222in" style:use-optimal-column-width="false"/>
    </style:style>
    <style:style style:name="TableColumn264" style:family="table-column">
      <style:table-column-properties style:column-width="0.2229in" style:use-optimal-column-width="false"/>
    </style:style>
    <style:style style:name="TableColumn265" style:family="table-column">
      <style:table-column-properties style:column-width="0.2229in" style:use-optimal-column-width="false"/>
    </style:style>
    <style:style style:name="TableColumn266" style:family="table-column">
      <style:table-column-properties style:column-width="0.2229in" style:use-optimal-column-width="false"/>
    </style:style>
    <style:style style:name="TableColumn267" style:family="table-column">
      <style:table-column-properties style:column-width="0.2229in" style:use-optimal-column-width="false"/>
    </style:style>
    <style:style style:name="TableColumn268" style:family="table-column">
      <style:table-column-properties style:column-width="0.2236in" style:use-optimal-column-width="false"/>
    </style:style>
    <style:style style:name="TableColumn269" style:family="table-column">
      <style:table-column-properties style:column-width="0.1958in" style:use-optimal-column-width="false"/>
    </style:style>
    <style:style style:name="TableColumn270" style:family="table-column">
      <style:table-column-properties style:column-width="0.027in" style:use-optimal-column-width="false"/>
    </style:style>
    <style:style style:name="TableColumn271" style:family="table-column">
      <style:table-column-properties style:column-width="0.1958in" style:use-optimal-column-width="false"/>
    </style:style>
    <style:style style:name="TableColumn272" style:family="table-column">
      <style:table-column-properties style:column-width="0.027in" style:use-optimal-column-width="false"/>
    </style:style>
    <style:style style:name="TableColumn273" style:family="table-column">
      <style:table-column-properties style:column-width="0.1958in" style:use-optimal-column-width="false"/>
    </style:style>
    <style:style style:name="TableColumn274" style:family="table-column">
      <style:table-column-properties style:column-width="0.027in" style:use-optimal-column-width="false"/>
    </style:style>
    <style:style style:name="TableColumn275" style:family="table-column">
      <style:table-column-properties style:column-width="0.1958in" style:use-optimal-column-width="false"/>
    </style:style>
    <style:style style:name="TableColumn276" style:family="table-column">
      <style:table-column-properties style:column-width="0.027in" style:use-optimal-column-width="false"/>
    </style:style>
    <style:style style:name="TableColumn277" style:family="table-column">
      <style:table-column-properties style:column-width="0.1958in" style:use-optimal-column-width="false"/>
    </style:style>
    <style:style style:name="TableColumn278" style:family="table-column">
      <style:table-column-properties style:column-width="0.027in" style:use-optimal-column-width="false"/>
    </style:style>
    <style:style style:name="TableColumn279" style:family="table-column">
      <style:table-column-properties style:column-width="0.1958in" style:use-optimal-column-width="false"/>
    </style:style>
    <style:style style:name="TableColumn280" style:family="table-column">
      <style:table-column-properties style:column-width="0.027in" style:use-optimal-column-width="false"/>
    </style:style>
    <style:style style:name="TableColumn281" style:family="table-column">
      <style:table-column-properties style:column-width="0.1958in" style:use-optimal-column-width="false"/>
    </style:style>
    <style:style style:name="TableColumn282" style:family="table-column">
      <style:table-column-properties style:column-width="0.027in" style:use-optimal-column-width="false"/>
    </style:style>
    <style:style style:name="TableColumn283" style:family="table-column">
      <style:table-column-properties style:column-width="0.1958in" style:use-optimal-column-width="false"/>
    </style:style>
    <style:style style:name="TableColumn284" style:family="table-column">
      <style:table-column-properties style:column-width="0.027in" style:use-optimal-column-width="false"/>
    </style:style>
    <style:style style:name="TableColumn285" style:family="table-column">
      <style:table-column-properties style:column-width="0.1958in" style:use-optimal-column-width="false"/>
    </style:style>
    <style:style style:name="TableColumn286" style:family="table-column">
      <style:table-column-properties style:column-width="0.027in" style:use-optimal-column-width="false"/>
    </style:style>
    <style:style style:name="TableColumn287" style:family="table-column">
      <style:table-column-properties style:column-width="0.1958in" style:use-optimal-column-width="false"/>
    </style:style>
    <style:style style:name="TableColumn288" style:family="table-column">
      <style:table-column-properties style:column-width="0.027in" style:use-optimal-column-width="false"/>
    </style:style>
    <style:style style:name="TableColumn289" style:family="table-column">
      <style:table-column-properties style:column-width="0.1958in" style:use-optimal-column-width="false"/>
    </style:style>
    <style:style style:name="TableColumn290" style:family="table-column">
      <style:table-column-properties style:column-width="0.027in" style:use-optimal-column-width="false"/>
    </style:style>
    <style:style style:name="TableColumn291" style:family="table-column">
      <style:table-column-properties style:column-width="0.2229in" style:use-optimal-column-width="false"/>
    </style:style>
    <style:style style:name="TableColumn292" style:family="table-column">
      <style:table-column-properties style:column-width="0.2229in" style:use-optimal-column-width="false"/>
    </style:style>
    <style:style style:name="TableColumn293" style:family="table-column">
      <style:table-column-properties style:column-width="0.2222in" style:use-optimal-column-width="false"/>
    </style:style>
    <style:style style:name="TableColumn294" style:family="table-column">
      <style:table-column-properties style:column-width="0.2229in" style:use-optimal-column-width="false"/>
    </style:style>
    <style:style style:name="TableColumn295" style:family="table-column">
      <style:table-column-properties style:column-width="0.2222in" style:use-optimal-column-width="false"/>
    </style:style>
    <style:style style:name="TableColumn296" style:family="table-column">
      <style:table-column-properties style:column-width="0.2229in" style:use-optimal-column-width="false"/>
    </style:style>
    <style:style style:name="TableColumn297" style:family="table-column">
      <style:table-column-properties style:column-width="0.2222in" style:use-optimal-column-width="false"/>
    </style:style>
    <style:style style:name="TableColumn298" style:family="table-column">
      <style:table-column-properties style:column-width="0.2229in" style:use-optimal-column-width="false"/>
    </style:style>
    <style:style style:name="TableColumn299" style:family="table-column">
      <style:table-column-properties style:column-width="0.2041in" style:use-optimal-column-width="false"/>
    </style:style>
    <style:style style:name="TableColumn300" style:family="table-column">
      <style:table-column-properties style:column-width="0.0208in" style:use-optimal-column-width="false"/>
    </style:style>
    <style:style style:name="Table261" style:family="table">
      <style:table-properties style:width="6.6875in" fo:margin-left="0in" table:align="left"/>
    </style:style>
    <style:style style:name="TableRow301" style:family="table-row">
      <style:table-row-properties style:min-row-height="0.0194in" style:use-optimal-row-height="false" fo:keep-together="always"/>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min-row-height="0.0194in" style:use-optimal-row-height="false" fo:keep-together="alway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min-row-height="0.0194in" style:use-optimal-row-height="false" fo:keep-together="always"/>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min-row-height="0.0194in" style:use-optimal-row-height="false" fo:keep-together="alway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min-row-height="0.0194in" style:use-optimal-row-height="false" fo:keep-together="always"/>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min-row-height="0.0194in" style:use-optimal-row-height="false" fo:keep-together="alway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min-row-height="0.0194in" style:use-optimal-row-height="false" fo:keep-together="always"/>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none" fo:border-left="0.0069in solid #000000" fo:border-bottom="none" fo:border-right="none" fo:padding-top="0in" fo:padding-left="0.075in" fo:padding-bottom="0in" fo:padding-right="0.075in"/>
    </style:style>
    <style:style style:name="P481" style:parent-style-name="Normal" style:family="paragraph">
      <style:text-properties fo:font-size="10pt" style:font-size-asian="10pt"/>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P484" style:parent-style-name="Normal" style:family="paragraph">
      <style:paragraph-properties fo:text-align="center"/>
      <style:text-properties fo:font-weight="bold" style:font-weight-asian="bold" style:font-weight-complex="bold" fo:text-transform="uppercase"/>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text-align="center"/>
      <style:text-properties fo:font-weight="bold" style:font-weight-asian="bold" style:font-weight-complex="bold"/>
    </style:style>
    <style:style style:name="P488" style:parent-style-name="Normal" style:family="paragraph">
      <style:paragraph-properties fo:text-align="center"/>
      <style:text-properties fo:font-weight="bold" style:font-weight-asian="bold" style:font-weight-complex="bold"/>
    </style:style>
    <style:style style:name="P489" style:parent-style-name="Normal" style:family="paragraph">
      <style:paragraph-properties fo:text-align="center"/>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weight="bold" style:font-weight-asian="bold" style:font-weight-complex="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style:style>
    <style:style style:name="P495" style:parent-style-name="Normal" style:family="paragraph">
      <style:paragraph-properties fo:margin-left="1.125in" fo:text-indent="0.4923in">
        <style:tab-stops/>
      </style:paragraph-properties>
    </style:style>
    <style:style style:name="T496" style:parent-style-name="DefaultParagraphFont" style:family="text">
      <style:text-properties style:font-name="Segoe UI Symbol"/>
    </style:style>
    <style:style style:name="P497" style:parent-style-name="Normal" style:family="paragraph">
      <style:paragraph-properties fo:margin-left="1.125in" fo:text-indent="0.4923in">
        <style:tab-stops/>
      </style:paragraph-properties>
    </style:style>
    <style:style style:name="T498" style:parent-style-name="DefaultParagraphFont" style:family="text">
      <style:text-properties style:font-name="Segoe UI Symbol"/>
    </style:style>
    <style:style style:name="P499" style:parent-style-name="Normal" style:family="paragraph">
      <style:paragraph-properties fo:text-indent="0.4923in"/>
    </style:style>
    <style:style style:name="T500" style:parent-style-name="DefaultParagraphFont" style:family="text">
      <style:text-properties style:font-name="Segoe UI Symbol"/>
    </style:style>
    <style:style style:name="T501" style:parent-style-name="DefaultParagraphFont" style:family="text">
      <style:text-properties style:font-name="Segoe UI Symbol"/>
    </style:style>
    <style:style style:name="T502" style:parent-style-name="DefaultParagraphFont" style:family="text">
      <style:text-properties style:font-name="Segoe UI Symbol"/>
    </style:style>
    <style:style style:name="T503" style:parent-style-name="DefaultParagraphFont" style:family="text">
      <style:text-properties style:font-name="Segoe UI Symbol"/>
    </style:style>
    <style:style style:name="T504" style:parent-style-name="DefaultParagraphFont" style:family="text">
      <style:text-properties style:font-name="Segoe UI Symbol"/>
    </style:style>
    <style:style style:name="T505" style:parent-style-name="DefaultParagraphFont" style:family="text">
      <style:text-properties style:font-name="Segoe UI Symbol"/>
    </style:style>
    <style:style style:name="T506" style:parent-style-name="DefaultParagraphFont" style:family="text">
      <style:text-properties style:font-name="Segoe UI Symbol"/>
    </style:style>
    <style:style style:name="T507" style:parent-style-name="DefaultParagraphFont" style:family="text">
      <style:text-properties style:font-name="Segoe UI Symbol"/>
    </style:style>
    <style:style style:name="T508" style:parent-style-name="DefaultParagraphFont" style:family="text">
      <style:text-properties style:font-name="Segoe UI Symbol"/>
    </style:style>
    <style:style style:name="T509" style:parent-style-name="DefaultParagraphFont" style:family="text">
      <style:text-properties style:font-name="Segoe UI Symbol"/>
    </style:style>
    <style:style style:name="T510" style:parent-style-name="DefaultParagraphFont" style:family="text">
      <style:text-properties style:font-name="Segoe UI Symbol"/>
    </style:style>
    <style:style style:name="T511" style:parent-style-name="DefaultParagraphFont" style:family="text">
      <style:text-properties style:font-name="Segoe UI Symbol"/>
    </style:style>
    <style:style style:name="P512" style:parent-style-name="Normal" style:family="paragraph">
      <style:paragraph-properties>
        <style:tab-stops>
          <style:tab-stop style:type="right" style:leader-style="solid" style:leader-text="_" style:position="6.6937in"/>
        </style:tab-stops>
      </style:paragraph-properties>
    </style:style>
    <style:style style:name="P513" style:parent-style-name="Normal" style:family="paragraph">
      <style:paragraph-properties fo:text-indent="2.2645in"/>
      <style:text-properties fo:font-size="10pt" style:font-size-asian="10pt"/>
    </style:style>
    <style:style style:name="P514" style:parent-style-name="Normal" style:family="paragraph">
      <style:paragraph-properties>
        <style:tab-stops>
          <style:tab-stop style:type="right" style:leader-style="solid" style:leader-text="_" style:position="6.6937in"/>
        </style:tab-stops>
      </style:paragraph-properties>
    </style:style>
    <style:style style:name="P515" style:parent-style-name="Normal" style:family="paragraph">
      <style:paragraph-properties fo:text-indent="2.1659in"/>
      <style:text-properties fo:font-size="10pt" style:font-size-asian="10pt"/>
    </style:style>
    <style:style style:name="P516" style:parent-style-name="Normal" style:family="paragraph">
      <style:paragraph-properties fo:text-indent="0.4923in"/>
    </style:style>
    <style:style style:name="P517" style:parent-style-name="Normal" style:family="paragraph">
      <style:paragraph-properties fo:text-indent="0.4923in"/>
    </style:style>
    <style:style style:name="T518" style:parent-style-name="DefaultParagraphFont" style:family="text">
      <style:text-properties style:font-name="Segoe UI Symbol"/>
    </style:style>
    <style:style style:name="P519" style:parent-style-name="Normal" style:family="paragraph">
      <style:paragraph-properties>
        <style:tab-stops>
          <style:tab-stop style:type="right" style:leader-style="solid" style:leader-text="_" style:position="6.6937in"/>
        </style:tab-stops>
      </style:paragraph-properties>
    </style:style>
    <style:style style:name="P520" style:parent-style-name="Normal" style:family="paragraph">
      <style:paragraph-properties fo:text-indent="3.2486in"/>
      <style:text-properties fo:font-size="10pt" style:font-size-asian="10pt"/>
    </style:style>
    <style:style style:name="P521" style:parent-style-name="Normal" style:family="paragraph">
      <style:paragraph-properties fo:text-align="center"/>
      <style:text-properties fo:font-weight="bold" style:font-weight-asian="bold" style:font-weight-complex="bold"/>
    </style:style>
    <style:style style:name="P522" style:parent-style-name="Normal" style:family="paragraph">
      <style:paragraph-properties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indent="0.4923in"/>
    </style:style>
    <style:style style:name="TableColumn527" style:family="table-column">
      <style:table-column-properties style:column-width="1.6722in"/>
    </style:style>
    <style:style style:name="TableColumn528" style:family="table-column">
      <style:table-column-properties style:column-width="0.9569in"/>
    </style:style>
    <style:style style:name="TableColumn529" style:family="table-column">
      <style:table-column-properties style:column-width="1.1138in"/>
    </style:style>
    <style:style style:name="TableColumn530" style:family="table-column">
      <style:table-column-properties style:column-width="2.9493in"/>
    </style:style>
    <style:style style:name="Table526" style:family="table">
      <style:table-properties style:width="6.6923in" fo:margin-left="0in" table:align="left"/>
    </style:style>
    <style:style style:name="TableRow531" style:family="table-row">
      <style:table-row-properties style:min-row-height="0.0159in"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style>
    <style:style style:name="T542" style:parent-style-name="DefaultParagraphFont" style:family="text">
      <style:text-properties fo:font-style="italic" style:font-style-asian="italic" style:font-style-complex="italic" fo:font-size="10pt" style:font-size-asian="10pt"/>
    </style:style>
    <style:style style:name="P543" style:parent-style-name="Normal" style:family="paragraph">
      <style:paragraph-properties fo:text-align="center"/>
      <style:text-properties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style="italic" style:font-style-asian="italic" style:font-style-complex="italic" fo:font-size="10pt" style:font-size-asian="10pt"/>
    </style:style>
    <style:style style:name="T546" style:parent-style-name="DefaultParagraphFont" style:family="text">
      <style:text-properties fo:font-style="italic" style:font-style-asian="italic" style:font-style-complex="italic" fo:font-size="10pt" style:font-size-asian="10pt"/>
    </style:style>
    <style:style style:name="TableRow547" style:family="table-row">
      <style:table-row-properties style:min-row-height="0.0159in"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min-row-height="0.0159in"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min-row-height="0.0159in"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min-row-height="0.0159in"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min-row-height="0.0159in"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min-row-height="0.0159in"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min-row-height="0.0159in"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min-row-height="0.0159in"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min-row-height="0.0159in"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P628" style:parent-style-name="Normal" style:family="paragraph">
      <style:paragraph-properties fo:text-align="center"/>
      <style:text-properties fo:font-weight="bold" style:font-weight-asian="bold" style:font-weight-complex="bold"/>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center"/>
    </style:style>
    <style:style style:name="P63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33" style:parent-style-name="Normal" style:family="paragraph">
      <style:paragraph-properties fo:text-align="justify">
        <style:tab-stops>
          <style:tab-stop style:type="right" style:leader-style="solid" style:leader-text="_" style:position="6.25in"/>
        </style:tab-stops>
      </style:paragraph-properties>
    </style:style>
    <style:style style:name="P634" style:parent-style-name="Normal" style:family="paragraph">
      <style:paragraph-properties fo:text-indent="4.2333in">
        <style:tab-stops>
          <style:tab-stop style:type="center" style:position="5.0645in"/>
        </style:tab-stops>
      </style:paragraph-properties>
      <style:text-properties fo:font-size="10pt" style:font-size-asian="10pt"/>
    </style:style>
    <style:style style:name="P635" style:parent-style-name="Normal" style:family="paragraph">
      <style:paragraph-properties fo:text-indent="0.4923in"/>
    </style:style>
    <style:style style:name="TableColumn637" style:family="table-column">
      <style:table-column-properties style:column-width="0.3812in"/>
    </style:style>
    <style:style style:name="TableColumn638" style:family="table-column">
      <style:table-column-properties style:column-width="2.9215in"/>
    </style:style>
    <style:style style:name="TableColumn639" style:family="table-column">
      <style:table-column-properties style:column-width="1.1152in"/>
    </style:style>
    <style:style style:name="TableColumn640" style:family="table-column">
      <style:table-column-properties style:column-width="1.2784in"/>
    </style:style>
    <style:style style:name="TableColumn641" style:family="table-column">
      <style:table-column-properties style:column-width="0.9958in"/>
    </style:style>
    <style:style style:name="Table636" style:family="table">
      <style:table-properties style:width="6.6923in" fo:margin-left="0in" table:align="left"/>
    </style:style>
    <style:style style:name="TableRow642" style:family="table-row">
      <style:table-row-properties style:min-row-height="0.0159in"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min-row-height="0.0159in" fo:keep-together="always"/>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min-row-height="0.0159in"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min-row-height="0.0159in"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min-row-height="0.0159in"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min-row-height="0.0159in"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min-row-height="0.0159in"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min-row-height="0.0159in"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min-row-height="0.0159in"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min-row-height="0.0159in"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min-row-height="0.0159in"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min-row-height="0.0159in"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min-row-height="0.0159in"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min-row-height="0.0159in"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min-row-height="0.0159in"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min-row-height="0.0159in"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Row814" style:family="table-row">
      <style:table-row-properties style:min-row-height="0.0159in"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0159in"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min-row-height="0.0159in"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min-row-height="0.0159in"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859" style:parent-style-name="DefaultParagraphFont" style:family="text">
      <style:text-properties style:font-name="Segoe UI Symbol"/>
    </style:style>
    <style:style style:name="T860" style:parent-style-name="DefaultParagraphFont" style:family="text">
      <style:text-properties style:font-name="Segoe UI Symbol"/>
    </style:style>
    <style:style style:name="T861" style:parent-style-name="DefaultParagraphFont" style:family="text">
      <style:text-properties style:font-name="Segoe UI Symbol"/>
    </style:style>
    <style:style style:name="T862" style:parent-style-name="DefaultParagraphFont" style:family="text">
      <style:text-properties style:font-name="Segoe UI Symbol"/>
    </style:style>
    <style:style style:name="T863" style:parent-style-name="DefaultParagraphFont" style:family="text">
      <style:text-properties style:font-name="Segoe UI Symbol"/>
    </style:style>
    <style:style style:name="T864" style:parent-style-name="DefaultParagraphFont" style:family="text">
      <style:text-properties style:font-name="Segoe UI Symbol"/>
    </style:style>
    <style:style style:name="P865" style:parent-style-name="Normal" style:family="paragraph">
      <style:paragraph-properties>
        <style:tab-stops>
          <style:tab-stop style:type="right" style:leader-style="solid" style:leader-text="_" style:position="6.6937in"/>
        </style:tab-stops>
      </style:paragraph-properties>
    </style:style>
    <style:style style:name="P866" style:parent-style-name="Normal" style:family="paragraph">
      <style:paragraph-properties fo:text-align="center"/>
      <style:text-properties fo:font-weight="bold" style:font-weight-asian="bold" style:font-weight-complex="bold"/>
    </style:style>
    <style:style style:name="P867" style:parent-style-name="Normal" style:family="paragraph">
      <style:text-properties fo:font-weight="bold" style:font-weight-asian="bold" style:font-weight-complex="bold"/>
    </style:style>
    <style:style style:name="TableColumn869" style:family="table-column">
      <style:table-column-properties style:column-width="0.8659in"/>
    </style:style>
    <style:style style:name="TableColumn870" style:family="table-column">
      <style:table-column-properties style:column-width="1.1222in"/>
    </style:style>
    <style:style style:name="TableColumn871" style:family="table-column">
      <style:table-column-properties style:column-width="1.2652in"/>
    </style:style>
    <style:style style:name="TableColumn872" style:family="table-column">
      <style:table-column-properties style:column-width="0.9881in"/>
    </style:style>
    <style:style style:name="TableColumn873" style:family="table-column">
      <style:table-column-properties style:column-width="0.8618in"/>
    </style:style>
    <style:style style:name="TableColumn874" style:family="table-column">
      <style:table-column-properties style:column-width="0.8951in"/>
    </style:style>
    <style:style style:name="TableColumn875" style:family="table-column">
      <style:table-column-properties style:column-width="0.6937in"/>
    </style:style>
    <style:style style:name="Table868" style:family="table">
      <style:table-properties style:width="6.6923in" fo:margin-left="0in" table:align="left"/>
    </style:style>
    <style:style style:name="TableRow876" style:family="table-row">
      <style:table-row-properties style:min-row-height="0.0159in"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min-row-height="0.0159in" fo:keep-together="always"/>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Row899" style:family="table-row">
      <style:table-row-properties style:min-row-height="0.0159in"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min-row-height="0.0159in"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min-row-height="0.0159in"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style>
    <style:style style:name="TableColumn947" style:family="table-column">
      <style:table-column-properties style:column-width="1.6458in"/>
    </style:style>
    <style:style style:name="TableColumn948" style:family="table-column">
      <style:table-column-properties style:column-width="1.6437in"/>
    </style:style>
    <style:style style:name="TableColumn949" style:family="table-column">
      <style:table-column-properties style:column-width="1.6416in"/>
    </style:style>
    <style:style style:name="TableColumn950" style:family="table-column">
      <style:table-column-properties style:column-width="1.7611in"/>
    </style:style>
    <style:style style:name="Table946" style:family="table">
      <style:table-properties style:width="6.6923in" fo:margin-left="0in" table:align="left"/>
    </style:style>
    <style:style style:name="TableRow951" style:family="table-row">
      <style:table-row-properties style:min-row-height="0.0159in"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min-row-height="0.0159in"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min-row-height="0.0159in"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min-row-height="0.0159in"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P987" style:parent-style-name="Normal" style:family="paragraph">
      <style:paragraph-properties fo:text-indent="0.4923in"/>
      <style:text-properties fo:font-weight="bold" style:font-weight-asian="bold" style:font-weight-complex="bold"/>
    </style:style>
    <style:style style:name="P988" style:parent-style-name="Normal" style:family="paragraph">
      <style:paragraph-properties fo:text-align="center"/>
      <style:text-properties fo:font-weight="bold" style:font-weight-asian="bold" style:font-weight-complex="bold"/>
    </style:style>
    <style:style style:name="P989" style:parent-style-name="Normal" style:family="paragraph">
      <style:paragraph-properties fo:text-align="center"/>
    </style:style>
    <style:style style:name="P990" style:parent-style-name="Normal" style:family="paragraph">
      <style:text-properties fo:font-weight="bold" style:font-weight-asian="bold" style:font-weight-complex="bold"/>
    </style:style>
    <style:style style:name="TableColumn992" style:family="table-column">
      <style:table-column-properties style:column-width="1.3013in"/>
    </style:style>
    <style:style style:name="TableColumn993" style:family="table-column">
      <style:table-column-properties style:column-width="0.9291in"/>
    </style:style>
    <style:style style:name="TableColumn994" style:family="table-column">
      <style:table-column-properties style:column-width="1.0847in"/>
    </style:style>
    <style:style style:name="TableColumn995" style:family="table-column">
      <style:table-column-properties style:column-width="1.0375in"/>
    </style:style>
    <style:style style:name="TableColumn996" style:family="table-column">
      <style:table-column-properties style:column-width="1.293in"/>
    </style:style>
    <style:style style:name="TableColumn997" style:family="table-column">
      <style:table-column-properties style:column-width="1.0465in"/>
    </style:style>
    <style:style style:name="Table991" style:family="table">
      <style:table-properties style:width="6.6923in" fo:margin-left="0in" table:align="left"/>
    </style:style>
    <style:style style:name="TableRow998" style:family="table-row">
      <style:table-row-properties style:min-row-height="0.0159in"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style:text-position="super 65%"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min-row-height="0.0159in"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min-row-height="0.0159in"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min-row-height="0.0159in"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min-row-height="0.0159in"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text-properties fo:font-weight="bold" style:font-weight-asian="bold" style:font-weight-complex="bold"/>
    </style:style>
    <style:style style:name="P1061" style:parent-style-name="Normal" style:family="paragraph">
      <style:text-properties fo:font-weight="bold" style:font-weight-asian="bold" style:font-weight-complex="bold"/>
    </style:style>
    <style:style style:name="TableColumn1063" style:family="table-column">
      <style:table-column-properties style:column-width="3.3458in"/>
    </style:style>
    <style:style style:name="TableColumn1064" style:family="table-column">
      <style:table-column-properties style:column-width="3.3465in"/>
    </style:style>
    <style:style style:name="Table1062" style:family="table">
      <style:table-properties style:width="6.6923in" fo:margin-left="0in" table:align="left"/>
    </style:style>
    <style:style style:name="TableRow1065" style:family="table-row">
      <style:table-row-properties style:min-row-height="0.0159in"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min-row-height="0.0159in"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Row1075" style:family="table-row">
      <style:table-row-properties style:min-row-height="0.0159in"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Row1080" style:family="table-row">
      <style:table-row-properties style:min-row-height="0.0159in"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Row1085" style:family="table-row">
      <style:table-row-properties style:min-row-height="0.0159in"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center"/>
      <style:text-properties fo:font-weight="bold" style:font-weight-asian="bold" style:font-weight-complex="bold"/>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style>
    <style:style style:name="TableColumn1094" style:family="table-column">
      <style:table-column-properties style:column-width="4.3381in"/>
    </style:style>
    <style:style style:name="TableColumn1095" style:family="table-column">
      <style:table-column-properties style:column-width="2.3541in"/>
    </style:style>
    <style:style style:name="Table1093" style:family="table">
      <style:table-properties style:width="6.6923in" fo:margin-left="0in" table:align="left"/>
    </style:style>
    <style:style style:name="TableRow1096" style:family="table-row">
      <style:table-row-properties style:min-row-height="0.0159in"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min-row-height="0.0159in"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min-row-height="0.0159in"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min-row-height="0.0159in"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min-row-height="0.0159in"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min-row-height="0.0159in"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min-row-height="0.0159in"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min-row-height="0.0159in"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P1136" style:parent-style-name="Normal" style:family="paragraph">
      <style:paragraph-properties fo:text-indent="0.4923in"/>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center"/>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indent="0.4923in"/>
    </style:style>
    <style:style style:name="P1151" style:parent-style-name="Normal" style:family="paragraph">
      <style:paragraph-properties fo:text-indent="2.8548in">
        <style:tab-stops>
          <style:tab-stop style:type="left" style:position="2.9868in"/>
          <style:tab-stop style:type="left" style:leader-style="solid" style:leader-text="_" style:position="4.2854in"/>
          <style:tab-stop style:type="left" style:position="4.5451in"/>
          <style:tab-stop style:type="right" style:leader-style="solid" style:leader-text="_" style:position="6.6937in"/>
        </style:tab-stops>
      </style:paragraph-properties>
    </style:style>
    <style:style style:name="P1152" style:parent-style-name="Normal" style:family="paragraph">
      <style:paragraph-properties fo:text-indent="2.8548in"/>
      <style:text-properties fo:font-size="10pt" style:font-size-asian="10pt"/>
    </style:style>
    <style:style style:name="P1153" style:parent-style-name="Normal" style:family="paragraph">
      <style:paragraph-properties fo:text-align="center"/>
    </style:style>
    <style:style style:name="P1154" style:parent-style-name="Normal" style:family="paragraph">
      <style:paragraph-properties fo:text-indent="3.543in"/>
    </style:style>
    <style:style style:name="P1155" style:parent-style-name="Normal" style:family="paragraph">
      <style:paragraph-properties fo:break-before="page" fo:margin-left="3.5437in" fo:text-indent="-0.0006in">
        <style:tab-stops/>
      </style:paragraph-properties>
    </style:style>
    <style:style style:name="P1156" style:parent-style-name="Normal" style:family="paragraph">
      <style:paragraph-properties fo:text-indent="3.543in"/>
    </style:style>
    <style:style style:name="P1157" style:parent-style-name="Normal" style:family="paragraph">
      <style:paragraph-properties fo:text-indent="3.543in"/>
    </style:style>
    <style:style style:name="P1158" style:parent-style-name="Normal" style:family="paragraph">
      <style:paragraph-properties fo:text-indent="3.543in"/>
    </style:style>
    <style:style style:name="P1159" style:parent-style-name="Normal" style:family="paragraph">
      <style:paragraph-properties fo:text-indent="3.54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text-transform="uppercase"/>
    </style:style>
    <style:style style:name="T1164" style:parent-style-name="DefaultParagraphFont" style:family="text">
      <style:text-properties fo:font-weight="bold" style:font-weight-asian="bold" style:font-weight-complex="bold" fo:text-transform="uppercase"/>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text-transform="uppercase"/>
    </style:style>
    <style:style style:name="P1169" style:parent-style-name="Normal" style:family="paragraph">
      <style:paragraph-properties fo:text-align="center"/>
    </style:style>
    <style:style style:name="P1170" style:parent-style-name="Normal" style:family="paragraph">
      <style:paragraph-properties fo:text-indent="0.4923in"/>
    </style:style>
    <style:style style:name="P11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2" style:parent-style-name="Normal" style:family="paragraph">
      <style:paragraph-properties fo:text-align="justify">
        <style:tab-stops>
          <style:tab-stop style:type="right" style:leader-style="solid" style:leader-text="_" style:position="6.6937in"/>
        </style:tab-stops>
      </style:paragraph-properties>
    </style:style>
    <style:style style:name="P1173" style:parent-style-name="Normal" style:family="paragraph">
      <style:paragraph-properties fo:text-indent="2.5597in"/>
      <style:text-properties fo:font-size="10pt" style:font-size-asian="10pt"/>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style:font-weight-complex="bold"/>
    </style:style>
    <style:style style:name="P1177" style:parent-style-name="Normal" style:family="paragraph">
      <style:paragraph-properties>
        <style:tab-stops>
          <style:tab-stop style:type="right" style:leader-style="solid" style:leader-text="_" style:position="6.6937in"/>
        </style:tab-stops>
      </style:paragraph-properties>
    </style:style>
    <style:style style:name="P1178" style:parent-style-name="Normal" style:family="paragraph">
      <style:paragraph-properties fo:text-indent="2.1659in"/>
      <style:text-properties fo:font-size="10pt" style:font-size-asian="10pt"/>
    </style:style>
    <style:style style:name="P1179" style:parent-style-name="Normal" style:family="paragraph">
      <style:paragraph-properties fo:text-align="justify">
        <style:tab-stops>
          <style:tab-stop style:type="right" style:leader-style="solid" style:leader-text="_" style:position="6.6937in"/>
        </style:tab-stops>
      </style:paragraph-properties>
    </style:style>
    <style:style style:name="P1180" style:parent-style-name="Normal" style:family="paragraph">
      <style:paragraph-properties fo:text-indent="2.4611in"/>
      <style:text-properties fo:font-size="10pt" style:font-size-asian="10pt"/>
    </style:style>
    <style:style style:name="P1181" style:parent-style-name="Normal" style:family="paragraph">
      <style:paragraph-properties fo:margin-left="0.5833in" fo:text-indent="0.4923in">
        <style:tab-stops/>
      </style:paragraph-properties>
      <style:text-properties fo:font-size="10pt" style:font-size-asian="10pt"/>
    </style:style>
    <style:style style:name="P1182" style:parent-style-name="Normal" style:family="paragraph">
      <style:paragraph-properties fo:text-indent="0.4923in"/>
    </style:style>
    <style:style style:name="P1183" style:parent-style-name="Normal" style:family="paragraph">
      <style:paragraph-properties fo:keep-with-next="alway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keep-with-next="always" fo:text-align="justify" fo:text-indent="0.4923in"/>
    </style:style>
    <style:style style:name="P1188" style:parent-style-name="Normal" style:family="paragraph">
      <style:paragraph-properties fo:text-align="justify" fo:text-indent="0.4923in"/>
      <style:text-properties fo:font-weight="bold" style:font-weight-asian="bold"/>
    </style:style>
    <style:style style:name="P11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0" style:parent-style-name="Normal" style:family="paragraph">
      <style:paragraph-properties fo:text-indent="4.4298in">
        <style:tab-stops>
          <style:tab-stop style:type="center" style:position="5.3243in"/>
        </style:tab-stops>
      </style:paragraph-properties>
      <style:text-properties fo:font-size="10pt" style:font-size-asian="10pt"/>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indent="0.4923in"/>
    </style:style>
    <style:style style:name="P1228" style:parent-style-name="Normal" style:family="paragraph">
      <style:paragraph-properties fo:keep-with-next="alway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indent="0.4923in"/>
    </style:style>
    <style:style style:name="P1246" style:parent-style-name="Normal" style:family="paragraph">
      <style:paragraph-properties fo:keep-with-next="alway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text-properties style:font-weight-complex="bold"/>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indent="0.4923in"/>
    </style:style>
    <style:style style:name="P1259" style:parent-style-name="Normal" style:family="paragraph">
      <style:paragraph-properties fo:keep-with-next="always" fo:text-align="justify" fo:text-indent="0.4923in"/>
    </style:style>
    <style:style style:name="P1260" style:parent-style-name="Normal" style:family="paragraph">
      <style:paragraph-properties fo:text-align="justify" fo:text-indent="0.4923in"/>
      <style:text-properties fo:font-weight="bold" style:font-weight-asian="bold"/>
    </style:style>
    <style:style style:name="P1261" style:parent-style-name="Normal" style:family="paragraph">
      <style:paragraph-properties fo:text-align="justify" fo:text-indent="0.4923in"/>
    </style:style>
    <style:style style:name="P1262" style:parent-style-name="Normal" style:family="paragraph">
      <style:paragraph-properties fo:text-indent="0.4923in"/>
    </style:style>
    <style:style style:name="P1263" style:parent-style-name="Normal" style:family="paragraph">
      <style:paragraph-properties fo:keep-with-next="always" fo:text-align="justify" fo:text-indent="0.4923in"/>
    </style:style>
    <style:style style:name="P1264" style:parent-style-name="Normal" style:family="paragraph">
      <style:paragraph-properties fo:text-align="justify" fo:text-indent="0.4923in"/>
      <style:text-properties fo:font-weight="bold" style:font-weight-asian="bold"/>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keep-with-next="alway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T1270" style:parent-style-name="DefaultParagraphFont" style:family="text">
      <style:text-properties style:font-weight-complex="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text-properties fo:font-weight="bold" style:font-weight-asian="bold"/>
    </style:style>
    <style:style style:name="P1276" style:parent-style-name="Normal" style:family="paragraph">
      <style:paragraph-properties fo:keep-with-next="alway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TableColumn1283" style:family="table-column">
      <style:table-column-properties style:column-width="3.3458in"/>
    </style:style>
    <style:style style:name="TableColumn1284" style:family="table-column">
      <style:table-column-properties style:column-width="3.3465in"/>
    </style:style>
    <style:style style:name="Table1282" style:family="table">
      <style:table-properties style:width="6.6923in" fo:margin-left="0in" table:align="left"/>
    </style:style>
    <style:style style:name="TableRow1285" style:family="table-row">
      <style:table-row-properties style:min-row-height="0.0159in" fo:keep-together="alway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min-row-height="0.0159in" fo:keep-together="alway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Row1296" style:family="table-row">
      <style:table-row-properties style:min-row-height="0.0159in" fo:keep-together="alway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none" style:vertical-align="bottom" fo:padding-top="0in" fo:padding-left="0.075in" fo:padding-bottom="0in" fo:padding-right="0.075in"/>
    </style:style>
    <style:style style:name="P1300" style:parent-style-name="Normal" style:family="paragraph">
      <style:text-properties style:font-size-complex="12pt"/>
    </style:style>
    <style:style style:name="TableRow1301" style:family="table-row">
      <style:table-row-properties style:min-row-height="0.0159in" fo:keep-together="alway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min-row-height="0.0159in" fo:keep-together="alway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style>
    <style:style style:name="TableRow1316" style:family="table-row">
      <style:table-row-properties style:min-row-height="0.0159in" fo:keep-together="alway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min-row-height="0.0159in" fo:keep-together="alway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min-row-height="0.0159in" fo:keep-together="alway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min-row-height="0.0159in" fo:keep-together="alway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style:font-size-complex="12pt"/>
    </style:style>
    <style:style style:name="TableRow1336" style:family="table-row">
      <style:table-row-properties style:min-row-height="0.0159in" fo:keep-together="alway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min-row-height="0.0159in" fo:keep-together="alway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style:font-size-complex="12pt"/>
    </style:style>
    <style:style style:name="TableRow1346" style:family="table-row">
      <style:table-row-properties style:min-row-height="0.0159in" fo:keep-together="alway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min-row-height="0.0159in" fo:keep-together="alway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size-complex="12pt"/>
    </style:style>
    <style:style style:name="TableRow1356" style:family="table-row">
      <style:table-row-properties style:min-row-height="0.0159in" fo:keep-together="alway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ize-complex="12pt"/>
    </style:style>
    <style:style style:name="TableRow1361" style:family="table-row">
      <style:table-row-properties style:min-row-height="0.0159in" fo:keep-together="alway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font-size-complex="12pt"/>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P1368" style:parent-style-name="Normal" style:family="paragraph">
      <style:paragraph-properties fo:break-before="page" fo:margin-left="3.5437in" fo:text-indent="-0.0006in">
        <style:tab-stops/>
      </style:paragraph-properties>
    </style:style>
    <style:style style:name="P1369" style:parent-style-name="Normal" style:family="paragraph">
      <style:paragraph-properties fo:text-indent="3.543in"/>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text-transform="uppercase"/>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indent="0.4923in"/>
    </style:style>
    <style:style style:name="TableColumn1379" style:family="table-column">
      <style:table-column-properties style:column-width="0.65in" style:use-optimal-column-width="false"/>
    </style:style>
    <style:style style:name="TableColumn1380" style:family="table-column">
      <style:table-column-properties style:column-width="4.8687in" style:use-optimal-column-width="false"/>
    </style:style>
    <style:style style:name="TableColumn1381" style:family="table-column">
      <style:table-column-properties style:column-width="1.1687in" style:use-optimal-column-width="false"/>
    </style:style>
    <style:style style:name="Table1378" style:family="table">
      <style:table-properties style:width="6.6875in" fo:margin-left="0in" table:align="lef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75in" fo:padding-bottom="0in" fo:padding-right="0.075in"/>
    </style:style>
    <style:style style:name="T1384" style:parent-style-name="DefaultParagraphFont" style:family="text">
      <style:text-properties style:font-weight-complex="bold"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style:font-weight-complex="bold"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TableCell14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margin-left="0.6666in" fo:text-indent="0.4923in">
        <style:tab-stops>
          <style:tab-stop style:type="right" style:position="5.5833in"/>
        </style:tab-stops>
      </style:paragraph-properties>
      <style:text-properties fo:font-weight="bold" style:font-weight-asian="bold"/>
    </style:style>
    <style:style style:name="P1471" style:parent-style-name="Normal" style:family="paragraph">
      <style:paragraph-properties fo:text-indent="0.4923in"/>
    </style:style>
    <style:style style:name="TableColumn1473" style:family="table-column">
      <style:table-column-properties style:column-width="3.3458in"/>
    </style:style>
    <style:style style:name="TableColumn1474" style:family="table-column">
      <style:table-column-properties style:column-width="3.3465in"/>
    </style:style>
    <style:style style:name="Table1472" style:family="table">
      <style:table-properties style:width="6.6923in" fo:margin-left="0in" table:align="left"/>
    </style:style>
    <style:style style:name="TableRow1475" style:family="table-row">
      <style:table-row-properties style:min-row-height="0.0159in" fo:keep-together="alway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min-row-height="0.0159in" fo:keep-together="alway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min-row-height="0.0159in" fo:keep-together="alway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min-row-height="0.0159in" fo:keep-together="alway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style:font-size-complex="12pt"/>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P1497" style:parent-style-name="Normal" style:family="paragraph">
      <style:paragraph-properties fo:break-before="page" fo:margin-left="3.5437in" fo:text-indent="-0.0006in">
        <style:tab-stops/>
      </style:paragraph-properties>
    </style:style>
    <style:style style:name="P1498" style:parent-style-name="Normal" style:family="paragraph">
      <style:paragraph-properties fo:text-indent="3.543in"/>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text-align="justify" fo:text-indent="0.4923in"/>
      <style:text-properties fo:text-transform="uppercase"/>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text-transform="uppercase"/>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11" style:parent-style-name="Normal" style:family="paragraph">
      <style:paragraph-properties fo:text-align="justify" fo:text-indent="3.8395in">
        <style:tab-stops>
          <style:tab-stop style:type="center" style:position="4.8048in"/>
        </style:tab-stops>
      </style:paragraph-properties>
      <style:text-properties fo:font-size="10pt" style:font-size-asian="10pt"/>
    </style:style>
    <style:style style:name="P1512" style:parent-style-name="Normal" style:family="paragraph">
      <style:paragraph-properties fo:text-align="justify">
        <style:tab-stops>
          <style:tab-stop style:type="right" style:leader-style="solid" style:leader-text="_" style:position="6.6937in"/>
        </style:tab-stops>
      </style:paragraph-properties>
    </style:style>
    <style:style style:name="P1513" style:parent-style-name="Normal" style:family="paragraph">
      <style:paragraph-properties fo:text-align="justify" fo:text-indent="2.9534in">
        <style:tab-stops>
          <style:tab-stop style:type="center" style:position="4.1555in"/>
        </style:tab-stops>
      </style:paragraph-properties>
      <style:text-properties fo:font-size="10pt" style:font-size-asian="10pt"/>
    </style:style>
    <style:style style:name="P1514" style:parent-style-name="Normal" style:family="paragraph">
      <style:paragraph-properties fo:text-align="justify">
        <style:tab-stops>
          <style:tab-stop style:type="right" style:leader-style="dotted" style:leader-text="." style:position="6.6937in"/>
        </style:tab-stops>
      </style:paragraph-properties>
    </style:style>
    <style:style style:name="P1515" style:parent-style-name="Normal" style:family="paragraph">
      <style:paragraph-properties fo:text-align="justify">
        <style:tab-stops>
          <style:tab-stop style:type="right" style:leader-style="dotted" style:leader-text="." style:position="6.6937in"/>
        </style:tab-stops>
      </style:paragraph-properties>
    </style:style>
    <style:style style:name="P1516" style:parent-style-name="Normal" style:family="paragraph">
      <style:paragraph-properties fo:text-align="justify">
        <style:tab-stops>
          <style:tab-stop style:type="right" style:leader-style="solid" style:leader-text="_" style:position="6.6937in"/>
        </style:tab-stops>
      </style:paragraph-properties>
    </style:style>
    <style:style style:name="P1517" style:parent-style-name="Normal" style:family="paragraph">
      <style:paragraph-properties fo:text-indent="0.4923in"/>
    </style:style>
    <style:style style:name="P1518" style:parent-style-name="Normal" style:family="paragraph">
      <style:paragraph-properties fo:text-align="justify" fo:text-indent="0.4923in"/>
      <style:text-properties style:font-weight-complex="bold" style:font-style-complex="italic"/>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keep-with-next="always" fo:text-align="justify" fo:text-indent="0.4923in"/>
    </style:style>
    <style:style style:name="P1523" style:parent-style-name="Normal" style:family="paragraph">
      <style:paragraph-properties fo:text-align="justify" fo:text-indent="0.4923in"/>
      <style:text-properties fo:font-weight="bold" style:font-weight-asian="bold"/>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indent="0.4923in"/>
    </style:style>
    <style:style style:name="P1542" style:parent-style-name="Normal" style:family="paragraph">
      <style:paragraph-properties fo:text-align="justify" fo:text-indent="0.4923in"/>
      <style:text-properties style:font-weight-complex="bold" style:font-style-complex="italic"/>
    </style:style>
    <style:style style:name="P1543" style:parent-style-name="Normal" style:family="paragraph">
      <style:paragraph-properties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56" style:parent-style-name="Normal" style:family="paragraph">
      <style:paragraph-properties fo:keep-with-next="always" fo:text-align="justify" fo:text-indent="0.4923in"/>
      <style:text-properties fo:font-weight="bold" style:font-weight-asian="bold"/>
    </style:style>
    <style:style style:name="P1557" style:parent-style-name="Normal" style:family="paragraph">
      <style:paragraph-properties fo:keep-with-next="always" fo:text-align="justify" fo:text-indent="0.4923in"/>
    </style:style>
    <style:style style:name="P1558" style:parent-style-name="Normal" style:family="paragraph">
      <style:paragraph-properties fo:text-indent="0.4923in"/>
    </style:style>
    <style:style style:name="P1559" style:parent-style-name="Normal" style:family="paragraph">
      <style:paragraph-properties fo:text-align="justify" fo:text-indent="0.4923in"/>
      <style:text-properties style:font-weight-complex="bold"/>
    </style:style>
    <style:style style:name="P1560" style:parent-style-name="Normal" style:family="paragraph">
      <style:paragraph-properties fo:text-align="justify" fo:text-indent="0.4923in"/>
    </style:style>
    <style:style style:name="T1561" style:parent-style-name="DefaultParagraphFont" style:family="text">
      <style:text-properties style:font-weight-complex="bold"/>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75" style:parent-style-name="Normal" style:family="paragraph">
      <style:paragraph-properties fo:text-indent="0.4923in"/>
    </style:style>
    <style:style style:name="P1576" style:parent-style-name="Normal" style:family="paragraph">
      <style:paragraph-properties fo:text-align="justify" fo:text-indent="0.4923in"/>
      <style:text-properties style:font-weight-complex="bold" style:font-style-complex="italic"/>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style:font-style-complex="italic"/>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P1586" style:parent-style-name="Normal" style:family="paragraph">
      <style:paragraph-properties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indent="0.4923in"/>
    </style:style>
    <style:style style:name="P1592" style:parent-style-name="Normal" style:family="paragraph">
      <style:paragraph-properties fo:text-align="justify" fo:text-indent="0.4923in"/>
      <style:text-properties style:font-weight-complex="bold"/>
    </style:style>
    <style:style style:name="P1593" style:parent-style-name="Normal" style:family="paragraph">
      <style:paragraph-properties fo:text-align="justify" fo:text-indent="0.4923in"/>
      <style:text-properties fo:font-weight="bold" style:font-weight-asian="bold"/>
    </style:style>
    <style:style style:name="P1594" style:parent-style-name="Normal" style:family="paragraph">
      <style:paragraph-properties fo:text-align="justify" fo:text-indent="0.4923in"/>
    </style:style>
    <style:style style:name="T1595" style:parent-style-name="DefaultParagraphFont" style:family="text">
      <style:text-properties style:font-weight-complex="bold"/>
    </style:style>
    <style:style style:name="P1596" style:parent-style-name="Normal" style:family="paragraph">
      <style:paragraph-properties fo:text-indent="0.4923in"/>
    </style:style>
    <style:style style:name="P1597" style:parent-style-name="Normal" style:family="paragraph">
      <style:paragraph-properties fo:keep-with-next="always" fo:text-align="justify" fo:text-indent="0.4923in"/>
    </style:style>
    <style:style style:name="P1598" style:parent-style-name="Normal" style:family="paragraph">
      <style:paragraph-properties fo:text-align="justify" fo:text-indent="0.4923in"/>
      <style:text-properties fo:font-weight="bold" style:font-weight-asian="bold"/>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keep-with-next="alway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text-properties fo:font-weight="bold" style:font-weight-asian="bold"/>
    </style:style>
    <style:style style:name="P1611" style:parent-style-name="Normal" style:family="paragraph">
      <style:paragraph-properties fo:keep-with-next="alway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text-properties fo:text-transform="uppercase"/>
    </style:style>
    <style:style style:name="TableColumn1616" style:family="table-column">
      <style:table-column-properties style:column-width="3.3458in"/>
    </style:style>
    <style:style style:name="TableColumn1617" style:family="table-column">
      <style:table-column-properties style:column-width="3.3465in"/>
    </style:style>
    <style:style style:name="Table1615" style:family="table">
      <style:table-properties style:width="6.6923in" fo:margin-left="0in" table:align="lef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fo:text-indent="0.4923in"/>
      <style:text-properties style:font-size-complex="12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fo:text-indent="0.4923in"/>
      <style:text-properties style:font-size-complex="12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fo:text-indent="0.4923in"/>
      <style:text-properties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style:font-size-complex="12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fo:text-indent="0.4923in"/>
      <style:text-properties style:font-size-complex="12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style:font-size-complex="12pt"/>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text-properties fo:text-transform="uppercase"/>
    </style:style>
    <style:style style:name="P1640" style:parent-style-name="Normal" style:family="paragraph">
      <style:paragraph-properties fo:text-align="justify" fo:text-indent="0.4923in">
        <style:tab-stops>
          <style:tab-stop style:type="left" style:position="3.5062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1641" style:parent-style-name="Normal" style:family="paragraph">
      <style:paragraph-properties>
        <style:tab-stops>
          <style:tab-stop style:type="center" style:position="4.2854in"/>
          <style:tab-stop style:type="center" style:position="5.9736in"/>
        </style:tab-stops>
      </style:paragraph-properties>
      <style:text-properties fo:font-size="10pt" style:font-size-asian="10pt"/>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44" style:parent-style-name="Normal" style:family="paragraph">
      <style:paragraph-properties>
        <style:tab-stops>
          <style:tab-stop style:type="center" style:position="5.1944in"/>
        </style:tab-stops>
      </style:paragraph-properties>
      <style:text-properties fo:font-size="10pt" style:font-size-asian="10pt"/>
    </style:style>
    <style:style style:name="P1645" style:parent-style-name="Normal" style:family="paragraph">
      <style:paragraph-properties fo:text-align="center">
        <style:tab-stops>
          <style:tab-stop style:type="center" style:position="5.1944in"/>
        </style:tab-stops>
      </style:paragraph-properties>
      <style:text-properties fo:font-size="10pt" style:font-size-asian="10pt"/>
    </style:style>
    <style:style style:name="P1646" style:parent-style-name="Normal" style:family="paragraph">
      <style:paragraph-properties fo:text-indent="0.4923in"/>
    </style:style>
    <style:style style:name="P1647" style:parent-style-name="Normal" style:family="paragraph">
      <style:paragraph-properties fo:break-before="page" fo:margin-left="3.5437in" fo:text-indent="-0.0006in">
        <style:tab-stops/>
      </style:paragraph-properties>
    </style:style>
    <style:style style:name="P1648" style:parent-style-name="Normal" style:family="paragraph">
      <style:paragraph-properties fo:text-indent="3.543in"/>
    </style:style>
    <style:style style:name="P1649" style:parent-style-name="Normal" style:family="paragraph">
      <style:paragraph-properties fo:text-indent="0.4923in"/>
    </style:style>
    <style:style style:name="P1650" style:parent-style-name="Normal" style:family="paragraph">
      <style:paragraph-properties fo:text-align="center"/>
    </style:style>
    <style:style style:name="P1651" style:parent-style-name="Normal" style:family="paragraph">
      <style:paragraph-properties fo:text-align="justify" fo:text-indent="0.4923in"/>
    </style:style>
    <style:style style:name="TableColumn1653" style:family="table-column">
      <style:table-column-properties style:column-width="0.7493in" style:use-optimal-column-width="false"/>
    </style:style>
    <style:style style:name="TableColumn1654" style:family="table-column">
      <style:table-column-properties style:column-width="5.9381in" style:use-optimal-column-width="false"/>
    </style:style>
    <style:style style:name="Table1652" style:family="table">
      <style:table-properties style:width="6.6875in" fo:margin-left="0in" table:align="left"/>
    </style:style>
    <style:style style:name="TableRow1655" style:family="table-row">
      <style:table-row-properties style:min-row-height="0.0166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weight="bold" style:font-weight-asian="bold" fo:font-size="10pt" style:font-size-asian="10pt"/>
    </style:style>
    <style:style style:name="TableRow1660" style:family="table-row">
      <style:table-row-properties style:min-row-height="0.0166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text-indent="0.4923in"/>
      <style:text-properties fo:font-weight="bold" style:font-weight-asian="bold" fo:font-size="10pt" style:font-size-asian="10pt"/>
    </style:style>
    <style:style style:name="TableRow1665" style:family="table-row">
      <style:table-row-properties style:min-row-height="0.0166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0pt" style:font-size-asian="10pt"/>
    </style:style>
    <style:style style:name="TableRow1670" style:family="table-row">
      <style:table-row-properties style:min-row-height="0.0166in"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Row1675" style:family="table-row">
      <style:table-row-properties style:min-row-height="0.0166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style>
    <style:style style:name="TableRow1680" style:family="table-row">
      <style:table-row-properties style:min-row-height="0.0166in"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text-indent="0.4923in"/>
      <style:text-properties fo:font-weight="bold" style:font-weight-asian="bold" fo:font-size="10pt" style:font-size-asian="10pt"/>
    </style:style>
    <style:style style:name="TableRow1685" style:family="table-row">
      <style:table-row-properties style:min-row-height="0.0166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text-indent="0.4923in"/>
      <style:text-properties fo:font-weight="bold" style:font-weight-asian="bold" fo:font-size="10pt" style:font-size-asian="10pt"/>
    </style:style>
    <style:style style:name="TableRow1690" style:family="table-row">
      <style:table-row-properties style:min-row-height="0.0166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4923in"/>
      <style:text-properties fo:font-weight="bold" style:font-weight-asian="bold" fo:font-size="10pt" style:font-size-asian="10pt"/>
    </style:style>
    <style:style style:name="TableRow1695" style:family="table-row">
      <style:table-row-properties style:min-row-height="0.0166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text-indent="0.4923in"/>
      <style:text-properties fo:font-weight="bold" style:font-weight-asian="bold" fo:font-size="10pt" style:font-size-asian="10pt"/>
    </style:style>
    <style:style style:name="TableRow1700" style:family="table-row">
      <style:table-row-properties style:min-row-height="0.0166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text-indent="0.4923in"/>
      <style:text-properties fo:font-weight="bold" style:font-weight-asian="bold" fo:font-size="10pt" style:font-size-asian="10pt"/>
    </style:style>
    <style:style style:name="TableRow1705" style:family="table-row">
      <style:table-row-properties style:min-row-height="0.0166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text-indent="0.4923in"/>
      <style:text-properties fo:font-weight="bold" style:font-weight-asian="bold" fo:font-size="10pt" style:font-size-asian="10pt"/>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P1712" style:parent-style-name="Normal" style:family="paragraph">
      <style:paragraph-properties fo:text-align="justify"/>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widows="0" fo:orphans="0"/>
    </style:style>
    <style:style style:name="P1767" style:parent-style-name="Normal" style:family="paragraph">
      <style:text-properties fo:color="#000000"/>
    </style:style>
  </office:automatic-styles>
  <office:body>
    <office:text text:use-soft-page-breaks="true">
      <text:p text:style-name="P1"><text:span text:style-name="T2">Suvestinė redakcija nuo 2006-04-23 iki 2006-07-20</text:span></text:p>
      <text:p text:style-name="P3"/>
      <text:p text:style-name="P4"><text:span text:style-name="T5">Įsakymas paskelbtas: Žin. 2004, Nr.<text:s/></text:span><text:a xlink:href="https://www.e-tar.lt/portal/legalAct.html?documentId=TAR.58C0619E3B0E" office:target-frame-name="_top" xlink:show="replace"><text:span text:style-name="T6">157-5741</text:span></text:a><text:span text:style-name="T7">, i. k. 1042230ISAK00A1-238</text:span></text:p>
      <text:p text:style-name="P8"/>
      <text:p text:style-name="P9"><text:span text:style-name="T10"/><text:span text:style-name="T11">LIETUVOS RESPUBLIKOS SOCIALINĖS APSAUGOS IR DARBO MINISTRO</text:span></text:p>
      <text:p text:style-name="P12"/>
      <text:p text:style-name="P13">Į S A K Y M A S</text:p>
      <text:p text:style-name="P14">DĖL LIETUVOS VALSTYBĖS PARAMOS TEIKIMO UŽSIENIEČIŲ, GAVUSIŲ PRIEGLOBSTĮ LIETUVOS RESPUBLIKOJE, INTEGRACIJAI TVARKOS APRAŠO PATVIRTINIMO</text:p>
      <text:p text:style-name="P15"/>
      <text:p text:style-name="P16">2004 m.<text:s/>spalio 21 d. Nr. A1-238</text:p>
      <text:p text:style-name="P17">Vilnius</text:p>
      <text:p text:style-name="P18"/>
      <text:p text:style-name="P19"/>
      <text:p text:style-name="P20"><text:span text:style-name="T21">Vadovaudamasi Lietuvos Respublikos įstatymo „Dėl užsieniečių teisinės padėties“ (Žin., 2004, Nr. 73-2539) 108 straipsnio 1 dalimi:</text:span></text:p>
      <text:p text:style-name="P22"><text:span text:style-name="T23">1.<text:s/></text:span><text:span text:style-name="T24">Tvirtinu</text:span><text:span text:style-name="T25"><text:s/>Lietuvos valstybės paramos teikimo užsieniečių, gavusių prieglobstį Lietuvos<text:s/></text:span><text:span text:style-name="T26">Respublikoje, integracijai tvarkos aprašą (pridedama).</text:span></text:p>
      <text:p text:style-name="P27"><text:span text:style-name="T28">2.<text:s/></text:span><text:span text:style-name="T29">Laikau</text:span><text:span text:style-name="T30"><text:s/>netekusiais galios:</text:span></text:p>
      <text:p text:style-name="P31"><text:span text:style-name="T32">2.1. Socialinės apsaugos ir darbo ministro 2004 m. kovo 18 d. įsakymą Nr. A1-68 „Dėl sutarčių bei prašymo formų patvirtinimo“ (Žin., 2004, Nr. 44-1452);</text:span></text:p>
      <text:p text:style-name="P33"><text:span text:style-name="T34">2.2. Socialinė</text:span><text:span text:style-name="T35">s apsaugos ir darbo ministro 2002 m. lapkričio 12 d. įsakymą Nr. 142 „Dėl Lietuvos Respublikos Vyriausybės 2001 m. gegužės 17 d. nutarimo Nr. 572 „Dėl Prieglobstį gavusių užsieniečių socialinės integracijos tvarkos patvirtinimo“ įgyvendinimo“ (Žin., 2002,<text:s/></text:span><text:span text:style-name="T36">Nr. 111-4933).</text:span></text:p>
      <text:p text:style-name="P37"><text:span text:style-name="T38">3.<text:s/></text:span><text:span text:style-name="T39">Pavedu</text:span><text:span text:style-name="T40"><text:s/>įsakymo vykdymą kontroliuoti ministerijos sekretorei Violetai Murauskaitei.</text:span></text:p>
      <text:p text:style-name="LLPSignatura"/>
      <text:p text:style-name="LLPSignatura"/>
      <text:p text:style-name="LLPSignatura"/>
      <text:p text:style-name="LLPSignatura"><text:span text:style-name="LLCTekstas">SOCIALINĖS APSAUGOS IR DARBO MINISTRĖ</text:span><text:span text:style-name="LLCTekstas"><text:tab/>VILIJA BLINKEVIČIŪTĖ</text:span></text:p>
      <text:soft-page-break/>
      <text:p text:style-name="P41">PATVIRTINTA</text:p>
      <text:p text:style-name="P42">Lietuvos Respublikos socialinės apsaugos ir<text:s/></text:p>
      <text:p text:style-name="P43">darbo ministro 2004 m. spalio 21 d. įsakymu<text:s/></text:p>
      <text:p text:style-name="P44">Nr. A1-238<text:s/></text:p>
      <text:p text:style-name="P45">(Lietuvos Respublikos socialinės apsaugos ir<text:s/></text:p>
      <text:p text:style-name="P46">darbo ministro 2006 m. sausio 11 d. įsakymo<text:s/></text:p>
      <text:p text:style-name="P47">Nr. A1-13 redakcija)</text:p>
      <text:p text:style-name="P48"/>
      <text:p text:style-name="P49"><text:span text:style-name="T50">LIETUVOS VALSTYBĖS PARAMOS TEIKIMO UŽSIENIEČIŲ, GAVUSIŲ PRIEGLOBSTĮ LIETUVOS RESPUBLIK</text:span><text:span text:style-name="T51">OJE, INTEGRACIJAI TVARKOS APRAŠAS</text:span></text:p>
      <text:p text:style-name="P52"/>
      <text:p text:style-name="P53"><text:span text:style-name="T54">I</text:span><text:span text:style-name="T55">.<text:s/></text:span><text:span text:style-name="T56">BENDROSIOS NUOSTATOS</text:span></text:p>
      <text:p text:style-name="P57"/>
      <text:p text:style-name="P58">1. Lietuvos valstybės paramos teikimo užsieniečių, gavusių prieglobstį Lietuvos Respublikoje, integracijai tvarkos aprašas (toliau vadinama – Tvarkos aprašas) reglamentuoja valstybės paramos teikimo užsieniečių, gavusių prieglobstį Lietuvos Respublikoje (toliau vadinama – užsieniečiai, gavę prieglobstį), integracijai pagrindus, jos organizavimą, vykdymą ir administravimą.</text:p>
      <text:p text:style-name="P59">2. Šiame Tvarkos apraše vartojamos sąvokos atitinka sąvokas, apibrėžtas Lietuvos Respublikos įstatyme „Dėl užsieniečių teisinės padėties“ (Žin., 2004, Nr.<text:s/><text:a xlink:href="https://www.e-tar.lt/portal/lt/legalAct/TAR.42837E5A79DD" office:target-frame-name="_blank" xlink:show="new"><text:span text:style-name="Hyperlink">73-2539</text:span></text:a>).</text:p>
      <text:p text:style-name="P60">3. Šiame Tvarkos apraše vartojamos naujos sąvokos:</text:p>
      <text:p text:style-name="P61">3.1.<text:s/><text:span text:style-name="T62">Užsieniet</text:span><text:span text:style-name="T63">is, gavęs prieglobstį –<text:s/></text:span>užsienietis, kuriam Lietuvos Respublikos įstatymo „Dėl užsieniečių teisinės padėties“ nustatyta tvarka suteiktas prieglobstis Lietuvos Respublikoje:</text:p>
      <text:p text:style-name="P64">3.1.1. suteikus pabėgėlio statusą išduotas leidimas nuolat gyventi Lietuvos Respublikoje, ir jo šeimos nariams, kurie Lietuvos Respublikos įstatymų ir kitų teisės aktų nustatyta tvarka atvyko į Lietuvos Respubliką šeimų susijungimo pagrindu;</text:p>
      <text:p text:style-name="P65">3.1.2. suteikus papildomą apsaugą išduotas leidimas laikinai gyventi Lietuvos Respublikoje;</text:p>
      <text:p text:style-name="P66">3.1.3. suteikus laikiną apsaugą išduotas leidimas laikinai gyventi Lietuvos Respublikoje.</text:p>
      <text:p text:style-name="P67"/>
      <text:p text:style-name="P68">3.2.<text:s/><text:span text:style-name="T69">Lietuvos valstybės parama integracijai –<text:s/></text:span>šiame Tvarkos apraše numatytų priemonių, kuriomis prieglobstį gavusiems užsieniečiams sudaromos tokios pat galimybės<text:s/><text:span text:style-name="T70">išlaikyti<text:s/></text:span>save ir dalyvauti visuomenės gyvenime kaip ir kitiems visuomenės nariams, visuma.</text:p>
      <text:p text:style-name="P71">3.3.<text:s/><text:span text:style-name="T72">Užsieniečių, gavusių prieglobstį, integracija –<text:s/></text:span>konkretaus asmens (šeimos) adaptacijos svetimoje aplinkoje procesas, kurio metu jam (jai) pagal<text:s/>poreikius suteikiamos švietimo, medicinos, socialinės ir kitos paslaugos siekiant padėti įsijungti į bendruomenę ir darbo rinką.</text:p>
      <text:p text:style-name="P73">4. Paramos integracijai sritys yra šios:<text:s/></text:p>
      <text:p text:style-name="P74">4.1. valstybinės kalbos mokymas;</text:p>
      <text:p text:style-name="P75">4.2. švietimas;</text:p>
      <text:p text:style-name="P76">4.3. užimtumas;</text:p>
      <text:p text:style-name="P77">4.4. aprūpinimas gyvenamąja patalpa;</text:p>
      <text:p text:style-name="P78">4.5. socialinė apsauga;</text:p>
      <text:p text:style-name="P79">4.6. sveikatos apsauga;</text:p>
      <text:p text:style-name="P80">4.7. visuomenės informavimas apie užsieniečių integraciją.</text:p>
      <text:p text:style-name="P81">5. Užsieniečių, gavusių prieglobstį, integracijoje dalyvauja šios institucijos:</text:p>
      <text:p text:style-name="P82">5.1. Socialinės apsaugos ir darbo ministerija, kuri koordinuoja ir prižiūri Lietuvos valstybės paramos teikimą užsieniečių, gavusių prieglobstį Lietuvos Respublikoje, integracijai, analizuoja su užsieniečių, gavusių prieglobstį, integracija susijusius socialinius procesus ir rengia pasiūlymus dėl teisės aktų tobulinimo siekiant užtikrinti veiksmingą paramos integracijai teikimą;</text:p>
      <text:p text:style-name="P83">5.2. Socialinių paslaugų priežiūros departamentas prie Socialinės apsaugos ir darbo ministerijos (toliau vadinama – departamentas), kuris, užtikrindamas paramos integracijai teikimą:</text:p>
      <text:p text:style-name="P84">5.2.1. vertina ir analizuoja užsieniečių, gavusių prieglobstį, integracinius procesus, organizuoja šių procesų tyrimus, planuoja valstybės biudžeto lėšų paramai integracijai poreikį ir<text:s/><text:soft-page-break/>vykdo paramos teikimo<text:s/>integracijai monitoringą;</text:p>
      <text:p text:style-name="P85">5.2.2. teikia pasiūlymus Socialinės apsaugos ir darbo ministerijai dėl valstybės biudžeto lėšų paramai integracijai poreikio ir dėl teisės aktų užsieniečių, gavusių prieglobstį, integracijos klausimais tobulinimo;</text:p>
      <text:p text:style-name="P86">5.2.3. organizuoja savivaldybių ir nevyriausybinių organizacijų (toliau vadinama – integraciją įgyvendinančios institucijos), kitų institucijų ir įstaigų darbuotojų, dirbančių užsieniečių, gavusių prieglobstį, socialinės integracijos srityje, mokymą ir kvalifikacijos tobulinimą;</text:p>
      <text:p text:style-name="P87">5.2.4. informuoja visuomenę apie užsieniečius, gavusius prieglobstį, siekdamas užkirsti kelią jų izoliacijai, visuomenės ksenofobijai, ir skatina toleranciją;</text:p>
      <text:p text:style-name="P88">5.2.5. keičiasi su užsienio šalimis gerosios praktikos patirtimi;</text:p>
      <text:p text:style-name="P89">5.2.6. bendradarbiauja su Migracijos departamentu prie Lietuvos Respublikos vidaus reikalų ministerijos, Valstybės sienos apsaugos tarnybos prie Lietuvos Respublikos vidaus reikalų ministerijos Užsieniečių registracijos centru, kitomis Lietuvos Respublikos institucijomis savo kompetencijai priklausančiais klausimais;</text:p>
      <text:p text:style-name="P90">5.3. Pabėgėlių priėmimo centras (toliau vadinama – centras):</text:p>
      <text:p text:style-name="P91">5.3.1. apgyvendina užsieniečius, gavusius prieglobstį, teikia jiems būtiniausias švietimo, socialines bei sveikatos priežiūros<text:s/>paslaugas, užtikrina teisinių paslaugų teikimą centre iki išvykimo į integracijos vykdymo vietas savivaldybių teritorijose;</text:p>
      <text:p text:style-name="P92">5.3.2. organizuoja užsieniečių, gavusių prieglobstį, socialinės integracijos įgyvendinimą savivaldybių teritorijoje, administruoja tam skirtas lėšas, sudaro sutartis su integraciją įgyvendinančiomis institucijomis dėl paramos užsieniečių, gavusių prieglobstį, integracijai teikimo ir yra atsakingas už lėšų integracijai skyrimą;</text:p>
      <text:p text:style-name="P93">5.3.3. kontroliuoja, kaip integraciją įgyvendinančios institucijos, sudariusios sutartis dėl paramos teikimo užsieniečių, gavusių prieglobstį, integracijai, vykdo sutarčių sąlygas;</text:p>
      <text:p text:style-name="P94">5.3.4. kartu su departamentu planuoja valstybės biudžeto lėšas integracijos priemonėms vykdyti;</text:p>
      <text:p text:style-name="P95">5.3.5. priima sprendimus dėl paramos integracijai savivaldybės teritorijoje teikimo, šiame Tvarkos apraše numatytų išmokų skyrimo;</text:p>
      <text:p text:style-name="P96">5.3.6. užtikrina informacijos apie paramos užsieniečių, gavusių prieglobstį, integracijai priemonių įgyvendinimą ir integracijai skirtų lėšų panaudojimą, duomenų įvedimą, teikimą bei saugojimą Pabėgėlių administravimo informacinės sistemos duomenų bazėje ir kontroliuoja, ar integraciją įgyvendinančios institucijos tinkamai ir laiku registruoja duomenis.</text:p>
      <text:p text:style-name="P97"/>
      <text:p text:style-name="P98"><text:span text:style-name="T99">II</text:span><text:span text:style-name="T100">.<text:s/></text:span><text:span text:style-name="T101">UŽSIENIEČIŲ, GAVUSIŲ PRIEGLO</text:span><text:span text:style-name="T102">BSTĮ, INTEGRACIJOS FINANSAVIMAS</text:span></text:p>
      <text:p text:style-name="P103"/>
      <text:p text:style-name="P104">6. Valstybės parama užsieniečių, gavusių prieglobstį, integracijai teikiama iš Lietuvos Respublikos valstybės biudžeto lėšų.</text:p>
      <text:p text:style-name="P105">7. Užsieniečių, gavusių prieglobstį, integracijai gali būti naudojamos tarptautinių organizacijų, Europos Sąjungos struktūrinių fondų, Lietuvos Respublikos fizinių ir juridinių asmenų įsteigtų humanitarinės pagalbos fondų, nevyriausybinių organizacijų lėšos.</text:p>
      <text:p text:style-name="P106">8. Parama užsieniečiams, kuriems suteiktas pabėgėlio statusas, ir užsieniečiams, kuriems suteikta papildoma apsauga, pradedama teikti centre iš šiam centrui išlaikyti skirtų, o vėliau tęsiama savivaldybių teritorijoje iš paramai integracijai skirtų valstybės biudžeto lėšų.</text:p>
      <text:p text:style-name="P107"/>
      <text:p text:style-name="P108"><text:span text:style-name="T109">III</text:span><text:span text:style-name="T110">.<text:s/></text:span><text:span text:style-name="T111">UŽSIENIEČIŲ, GAVUSIŲ PRIEGLOBSTĮ, PARAMOS<text:s/></text:span><text:span text:style-name="T112">INTEGRACIJAI TEIKIMO PAGRINDAI IR ORGANIZAVIMAS</text:span></text:p>
      <text:p text:style-name="P113"/>
      <text:p text:style-name="P114">9. Užsienietis, gavęs prieglobstį, paramą integracijai gali gauti tik vieną kartą.</text:p>
      <text:p text:style-name="P115">10. Užsieniečiai, gavę prieglobstį, norėdami gauti Lietuvos valstybės paramą integracijai (toliau vadinama – parama<text:s/>integracijai), pateikia pajamų ir turto deklaraciją pagal pridedamą formą (1 priedas).</text:p>
      <text:p text:style-name="P116">11. Parama centre teikiama iki 6 mėnesių. Jeigu per nustatytą laikotarpį užsieniečiui, gavusiam prieglobstį, dėl objektyvių priežasčių nepavyko pasirengti integracijai savivaldybės<text:s/><text:soft-page-break/>teritorijoje, šis laikotarpis gali būti tęsiamas (kas ketvirtį peržiūrint sprendimą) iki 12 mėnesių. Jeigu užsieniečiai, gavę prieglobstį, priklauso pažeidžiamoms grupėms – nelydimi nepilnamečiai užsieniečiai, nėščios moterys, asmenys, patyrę kankinimus, asmenys su psichikos sutrikimais, pensinio amžiaus asmenys, taip pat asmenys su negalia, šeimos su nepilnamečiais, kuriose yra tik vienas iš tėvų (toliau vadinama – pažeidžiamos grupės), šis laikotarpis jų prašymu gali būti pratęstas, tačiau<text:s/>jų buvimo trukmė centre negali būti ilgesnė kaip 18 mėnesių. Nelydimiems nepilnamečiams užsieniečiams, atsižvelgus į geriausius vaiko interesus, paramos teikimo centre laikotarpis gali būti pratęstas, iki jiems sukaks 18 metų. Sprendimus dėl integracijos<text:s/>trukmės priima centro direktorius. Parama užsieniečių, kuriems suteikta laikina apsauga, integracijai vykdoma tik centre.</text:p>
      <text:p text:style-name="P117">12. Parama integracijai užsieniečiams, gavusiems prieglobstį, centre teikiama nuo leidimo nuolat ar laikinai gyventi Lietuvos Respublikoje išdavimo dienos.</text:p>
      <text:p text:style-name="P118">13. Užsieniečiams, gavusiems prieglobstį, Tvarkos aprašo 11 punkte nurodytu laikotarpiu teikiama:</text:p>
      <text:p text:style-name="P119">13.1. būtiniausios socialinės, sveikatos priežiūros bei teisinės paslaugos;</text:p>
      <text:p text:style-name="P120">13.2. organizuojami intensyvūs lietuvių kalbos<text:s/>kursai (atitinkantys Europos Tarybos kalbos mokėjimo aprašų A1 lygį) ir Lietuvos visuomenės pažinimo kursai pagal Švietimo ir mokslo ministerijos patvirtintas programas;</text:p>
      <text:p text:style-name="P121">13.3. kartu su teritorine darbo birža ir teritorine darbo rinkos mokymo ir konsultavimo tarnyba organizuojamas tinkamo darbo ir asmeninių savybių įvertinimas, profesijos mokymo ir perkvalifikavimo, darbo paieškos kursai. Užsieniečių profesiniai įgūdžiai, esant būtinybei, vertinami švietimo ir mokslo ministro nustatyta tvarka.</text:p>
      <text:p text:style-name="P122">14.<text:s/>Tuo atveju, jei užsienietis, gavęs prieglobstį, patrauktas baudžiamojon atsakomybėn, atlieka laisvės atėmimo bausmę, laikomas kardomojo įkalinimo vietoje, įvykdė administracinės teisės pažeidimus ir buvo nubaustas administracine nuobauda arba be pateisinamos priežasties praleidžia 40 ir daugiau procentų šio Tvarkos aprašo 13.2 punkte išvardintų užsiėmimų, centre teikiama parama integracijai gali būti nutraukta arba sustabdyta Socialinės apsaugos ir darbo ministerijos valstybės sekretoriaus potvarkiu sudarytos komisijos (toliau vadinama – komisija) teikimu, centro direktorius sprendimu. Komisijos darbą reglamentuoja komisijos nuostatai, patvirtinti Socialinės apsaugos ir darbo ministerijos valstybės sekretoriaus potvarkiu. Užsienietis, gavęs prieglobstį, per<text:s/>2 savaites nuo sprendimo nutraukti valstybės paramą integracijai privalo išvykti iš centro. Tuo atveju, jei užsienietis, gavęs prieglobstį, atsisako išvykti iš centro, jo iškeldinimas sprendžiamas Lietuvos Respublikos įstatymų nustatyta tvarka.</text:p>
      <text:p text:style-name="P123">Šiame punkte nurodytas paramos nutraukimas ir iškeldinimas iš centro dėl praleistų užsiėmimų netaikomas nepilnamečiams, asmenims su negalia bei pensinio amžiaus, turintiems rimtų sveikatos sutrikimų, nėščioms moterims, taip pat asmenims, patyrusiems kankinimus arba<text:s/>kitokias psichologinio, fizinio arba seksualinio smurto formas.</text:p>
      <text:p text:style-name="P124">15. Atsižvelgdamas į užsieniečių, gavusių prieglobstį, psichologinę būseną, priklausymą pažeidžiamų asmenų grupei, kitas socialinės rizikos aplinkybes bei pasirengimą darbui, centras prima<text:s/>sprendimus dėl tolesnės integracijos vykdymo. Tęsiant integraciją savivaldybių teritorijoje, prieglobstį gavę užsieniečiai pateikia centrui prašymą ir kitus reikiamus dokumentus ne vėliau kaip prieš 15 kalendorinių dienų iki paramos teikimo centre laikotarpio pabaigos.</text:p>
      <text:p text:style-name="P125">16. Pasibaigus integracijai centre, parama integracijai teikiama savivaldybės teritorijoje, kuri trunka iki 12 mėnesių nuo užsieniečių, gavusių prieglobstį, išvykimo iš centro dienos, bet ne ilgiau negu trunka išduoto leidimo laikinai gyventi Lietuvos Respublikoje galiojimo terminas arba iki asmens išvykimo iš Lietuvos Respublikos.</text:p>
      <text:p text:style-name="P126">17. Integraciją įgyvendinanti institucija, pasirašiusi sutartį dėl paramos integracijai teikimo (2 priedas) su centru:</text:p>
      <text:p text:style-name="P127">17.1. sudaro su užsieniečiu, gavusiu prieglobstį, ar jo šeima sutartį (3 priedas), kurioje aptariamos sutarties šalių teisės ir pareigos, atsakomybė ir galiojimo terminas;</text:p>
      <text:p text:style-name="P128">17.2. teikia ataskaitas centrui, registruoja duomenis apie integracijos vykdymą ir lėšų panaudojimą Pabėgėlių administravimo informacinės sistemos duomenų bazėje;</text:p>
      <text:p text:style-name="P129">17.3. įvertinusi integracijos eigą, teikia pasiūlymus bei išvadas centrui dėl paramos<text:s/><text:soft-page-break/>integracijai pratęsimo, mažinimo, sustabdymo, atnaujinimo arba nutraukimo.</text:p>
      <text:p text:style-name="P130">18. Parama integracijai, įvertinus integraciją įgyvendinančios institucijų pateiktus pasiūlymus bei centro išvadas ir, esant būtinumui, atsižvelgus į užsieniečio, gavusio prieglobstį, pateiktus paaiškinimus, komisijos teikimu, centro direktoriaus sprendimu gali būti mažinama, sustabdoma, nutraukiama ar tęsiama.</text:p>
      <text:p text:style-name="P131">19. Integraciją įgyvendinančioms institucijoms lėšos prieglobstį gavusio užsieniečio ar jo šeimos integracijai vykdyti pagal lėšų poreikį skiriamos atskiroms priemonėms įgyvendinti:</text:p>
      <text:p text:style-name="P132">19.1. vienkartinei įsikūrimo pašalpai;</text:p>
      <text:p text:style-name="P133">19.2. gyvenamųjų patalpų nuomai;</text:p>
      <text:p text:style-name="P134">19.3. būsto šildymui, šaltam bei karštam vandeniui, dujoms, elektros energijai ir kitoms komunalinėms paslaugoms apmokėti;</text:p>
      <text:p text:style-name="P135">19.4. piniginei pašalpai būtiniausioms reikmėms;</text:p>
      <text:p text:style-name="P136">19.5. lietuvių kalbos mokymui;</text:p>
      <text:p text:style-name="P137">19.6.<text:s/>pašalpai mokyklinio amžiaus vaikams būtiniausiems mokykliniams reikmenims įsigyti;</text:p>
      <text:p text:style-name="P138">19.7. ikimokyklinio amžiaus vaikų ugdymui ikimokyklinio ugdymo įstaigose apmokėti;</text:p>
      <text:p text:style-name="P139">19.8. pašalpoms vaikams iki 3 metų, jeigu jie nelanko ikimokyklinio ugdymo įstaigų;</text:p>
      <text:p text:style-name="P140">19.9. sveikatos draudimui;</text:p>
      <text:p text:style-name="P141">19.10. paramai integracijai administruoti;</text:p>
      <text:p text:style-name="P142">19.11. kitoms integracijos priemonėms.</text:p>
      <text:p text:style-name="P143">20. Jeigu, įgyvendinant Tvarkos aprašo 19 punkte numatytas priemones, visiškai nepanaudojamos kuriai nors priemonei skirtos<text:s/>lėšos, integraciją įgyvendinanti institucija komisijos teikimu, centro direktoriaus sprendimu jas gali panaudoti kitoms prieglobstį gavusio užsieniečio ar jo šeimos integracijos priemonėms. Centras, neviršydamas integracijai skirtos bendros metinės lėšų sumos, komisijos teikimu gali skirti papildomai lėšų naujoms priemonėms įgyvendinti, jeigu tai būtina integracijai užtikrinti ir jeigu prieglobstį gavęs užsienietis aktyviai dalyvauja numatytose integracijos priemonėse.</text:p>
      <text:p text:style-name="P144">21. Integraciją savivaldybės teritorijoje įgyvendinančiai institucijai paramai administruoti gali būti skiriama ne daugiau kaip 15 procentų integracijai skirtų lėšų.</text:p>
      <text:p text:style-name="P145">22. Šiame Tvarkos apraše nustatytoms funkcijoms vykdyti paramos teikimą užtikrinančioms institucijoms skiriamos paramai<text:s/>integracijai numatytos valstybės biudžeto lėšos.</text:p>
      <text:p text:style-name="P146">23. Jeigu per Tvarkos aprašo 16 punkte nustatytą laikotarpį pažeidžiamoms grupėms nepavyksta įgyvendinti integracijos, komisija gali šį laikotarpį dar pratęsti, bet ne ilgiau negu trunka išduoto leidimo<text:s/>gyventi Lietuvos Respublikoje galiojimo terminas. Bendras integracijos laikotarpis centre ir savivaldybės teritorijoje negali būti ilgesnis kaip 60 mėnesių. Sprendimą dėl integracijos paramos trukmės pratęsimo komisija priima per 30 dienų nuo prieglobstį gavusio užsieniečio prašymo pateikimo datos, remdamasi jo prašymu, integraciją įgyvendinančios institucijos ir centro atitinkamais pasiūlymais bei išvadomis. Prašymas turi būti pateiktas ne vėliau, kaip likus 30 dienų iki skirtos paramos integracijai teikimo pabaigos.<text:s/></text:p>
      <text:p text:style-name="P147">Punkto pakeitimai:</text:p>
      <text:p text:style-name="P148"><text:span text:style-name="T149">Nr.<text:s/></text:span><text:a xlink:href="https://www.e-tar.lt/portal/legalAct.html?documentId=TAR.4E1EDB3A80F5" office:target-frame-name="_top" xlink:show="replace"><text:span text:style-name="T150">A1-107</text:span></text:a><text:span text:style-name="T151">, 2006-04-14, Žin., 2006, Nr. 44-1618 (2006-04-22), i. k. 1062230ISAK00A1-107</text:span></text:p>
      <text:p text:style-name="Normal"/>
      <text:p text:style-name="P152"><text:span text:style-name="T153">IV</text:span><text:span text:style-name="T154">.<text:s/></text:span><text:span text:style-name="T155">UŽSIENIEČIŲ, GAVUSIŲ PRIEGLOBSTĮ, ŠVIETIMAS</text:span></text:p>
      <text:p text:style-name="P156"/>
      <text:p text:style-name="P157">24. Integraciją įgyvendinanti institucija savivaldybės teritorijoje organizuoja valstybinės kalbos mokymo programą, patvirtintą Švietimo ir mokslo ministerijos, atitinkančią Europos Tarybos kalbos mokėjimo aprašų A2 lygį ir I valstybinės kalbos mokėjimo kategorijos reikalavimus.</text:p>
      <text:p text:style-name="P158">Užsieniečių, gavusių prieglobstį, valstybinės kalbos mokymo kursai apmokami iš integracijai skirtų lėšų, sudarant sutartis tarp individualią integraciją įgyvendinančios institucijos ir valstybinės kalbos mokymo įstaigos arba mokytojo.</text:p>
      <text:p text:style-name="P159">25. Užsieniečiams, gavusiems prieglobstį, integraciją įgyvendinanti institucija organizuoja 190 valandų valstybinės kalbos mokymo kursus. Kursams pasibaigus, integracijos programos įgyvendinimo metu, užsieniečiai, gavę prieglobstį, laiko I valstybinės kalbos mokėjimo kategorijos<text:s/><text:soft-page-break/>egzaminą.</text:p>
      <text:p text:style-name="P160">26. Užsieniečiui, gavusiam prieglobstį, neišlaikius I valstybinės kalbos mokėjimo kategorijos egzamino dėl pateisinamų priežasčių (psichikos sveikatos sutrikimas, negebėjimas per skirtą laiką išmokti, kas<text:s/>užduota, ir panašiai), papildomai gali būti skiriamas iki 100 valandų kursas, kurį išklausius, integracijos programos įgyvendinimo metu, egzaminas laikomas pakartotinai.</text:p>
      <text:p text:style-name="P161">27. Nepilnamečiai užsieniečiai turi teisę mokytis bendrojo lavinimo ir profesinėse<text:s/>mokyklose švietimo ir mokslo ministro nustatyta tvarka.</text:p>
      <text:p text:style-name="P162">Nepilnamečiams užsieniečiams valstybinės kalbos mokymas gali būti organizuojamas priešmokyklinio ugdymo grupėse, taip pat skiriamos papildomos lietuvių kalbos pamokos bendrojo lavinimo mokyklose. Papildomas lietuvių kalbos mokymas gali būti apmokamas iš integracijai skirtų lėšų.</text:p>
      <text:p text:style-name="P163">28. Prieš mokslo metų pradžią iš integracijai skirtų lėšų užsieniečių, gavusių prieglobstį, mokyklinio amžiaus vaikams skiriamos iki 1 minimalaus gyvenimo lygio dydžio lėšos mokymo priemonėms įsigyti, kurios pervedamos į integraciją įgyvendinančios institucijos sąskaitą.</text:p>
      <text:p text:style-name="P164">29. Užsieniečių, gavusių prieglobstį, ikimokyklinio amžiaus vaikai integracijos laikotarpiu gali būti ugdomi lopšeliuose, lopšeliuose-darželiuose, darželiuose ir mokyklose-darželiuose. Vaikų ugdymas valstybinėse ir savivaldybių ikimokyklinio ugdymo įstaigose apmokamas iš integracijai skirtų lėšų.</text:p>
      <text:p text:style-name="P165"/>
      <text:p text:style-name="P166"><text:span text:style-name="T167">V</text:span><text:span text:style-name="T168">.<text:s/></text:span><text:span text:style-name="T169">UŽSIENIEČIŲ, GAVUSIŲ PRIEGLOBSTĮ, LAIKINAS APGYVENDINIMAS</text:span></text:p>
      <text:p text:style-name="P170"/>
      <text:p text:style-name="P171">30. Užsieniečiai, gavę prieglobstį,<text:s/>savivaldybių teritorijoje turi būti apgyvendinami per 30 dienų nuo sutarties dėl paramos integracijai teikimo su integraciją įgyvendinančia institucija pasirašymo.</text:p>
      <text:p text:style-name="P172">31. Užsieniečių, gavusių prieglobstį, ir jų bagažo pervežimą iki gyvenamosios vietos savivaldybių teritorijoje organizuoja Pabėgėlių priėmimo centras.</text:p>
      <text:p text:style-name="P173">32. Gyvenamųjų patalpų nuomai (be apmokėjimo už šaltą ir karštą vandenį, elektros energiją, dujas, šiluminę energiją, kitas komunalines paslaugas) kartu su nuomotojo pajamų mokesčiu prieglobstį gavusiems užsieniečiui skiriamos lėšos pagal šiuos normatyvus:</text:p>
      <text:p text:style-name="P174">32.1. iki 2 valstybės remiamų pajamų sumos per mėnesį – vienam asmeniui arba 2 asmenų šeimai;</text:p>
      <text:p text:style-name="P175">32.2. iki 3 valstybės remiamų pajamų sumos per mėnesį – 3-5 asmenų šeimai;</text:p>
      <text:p text:style-name="P176">32.3. iki<text:s/>4 valstybės remiamų pajamų sumos per mėnesį – 6 ir daugiau asmenų šeimai.</text:p>
      <text:p text:style-name="P177">33. Lėšos šaltam ir karštam vandeniui, elektros energijai, dujoms, šilumai ir kitoms komunalinėms paslaugoms apmokėti skaičiuojamos atskirai pagal Statistikos departamento prie Lietuvos Respublikos Vyriausybės namų ūkio biudžetų tyrimo skelbiamus duomenis. Užsieniečiams, gavusiems prieglobstį, viršijus pagal šiuos duomenis ir normas apskaičiuotą sumą, skirtumą turi mokėti jie patys arba šis skirtumas gali būti išskaičiuotas iš<text:s/>jų kas mėnesį gaunamos piniginės pašalpos būtiniausioms reikmėms. Ryšių (išskyrus abonentinį mokestį), kabelinės televizijos ir panašias paslaugas prieglobstį gavęs užsienietis apmoka savo lėšomis.</text:p>
      <text:p text:style-name="P178">34. Pasibaigus valstybės paramos integracijai teikimo<text:s/>laikotarpiui, užsienietis, gavęs prieglobstį, privalo išsikelti iš jam suteiktų gyvenamųjų patalpų, kitaip iškeldinamas Lietuvos Respublikos įstatymų ir kitų teisės aktų nustatyta tvarka. Kitas gyvenamąsias patalpas jis privalo susirasti pats.</text:p>
      <text:p text:style-name="P179">35. Pensinio amžiaus, nelydimus neįgalius nepilnamečius ir neįgalius užsieniečius, gavusius prieglobstį, kurie negali gyventi savarankiškai ir kuriems būtina priežiūra, slauga bei sveikatos priežiūros paslaugos, savivaldybės apgyvendina globos (rūpybos) įstaigose,<text:s/>iš anksto suderinusios tai su jais pačiais ir teisėtais jų atstovais (jiems esant). Užsieniečių, gavusių prieglobstį, apgyvendintų globos (rūpybos) institucijose, išlaikymo ir integracijos išlaidos apmokamos iš integracijai skirtų lėšų. Išlaikymo išlaidos<text:s/>nustatomos pagal šiose institucijose galiojančius normatyvus, integracijos atskirų priemonių įgyvendinimo išlaidos – pagal šį Tvarkos aprašą. Pasibaigus integracijos laikotarpiui, užsieniečiai, gavę prieglobstį, globos (rūpybos) institucijose išlaikomi Lietuvos Respublikos įstatymų ir kitų teisės aktų nustatyta tvarka.</text:p>
      <text:p text:style-name="P180">36. Nelydimus nepilnamečius apgyvendinus globėjų (rūpintojų) gyvenamojoje vietoje, jų išlaikymo ir integracijos išlaidos apmokamos iš integracijai skirtų lėšų. Vaiko globos (rūpybos) išmoka skiriama Lietuvos Respublikos įstatymų nustatyta tvarka, o integracijos atskirų priemonių įgyvendinimo išlaidos nustatomos pagal šį Tvarkos aprašą. Pasibaigus integracijos laikotarpiui, globėjus (rūpintojus) turintys vaikai išlaikomi Lietuvos Respublikos įstatymų ir kitų teisės aktų nustatyta tvarka.</text:p>
      <text:p text:style-name="P181"/>
      <text:p text:style-name="P182"><text:span text:style-name="T183">VI</text:span><text:span text:style-name="T184">.<text:s/></text:span><text:span text:style-name="T185">UŽSIENIEČIŲ, GAVUSIŲ PRIEGLOBSTĮ, UŽIMTUMAS</text:span></text:p>
      <text:p text:style-name="P186"/>
      <text:p text:style-name="P187">37. Siekiant įtraukti užsieniečius, gavusius prieglobstį, į darbo rinką ir užtikrinti Lietuvos Respublikos bedarbių rėmimo įstatyme (Žin., 1991, Nr.<text:s/><text:a xlink:href="https://www.e-tar.lt/portal/lt/legalAct/TAR.0B3E8942C5C4" office:target-frame-name="_blank" xlink:show="new"><text:span text:style-name="Hyperlink">2-25</text:span></text:a>; 1996, Nr.<text:s/><text:a xlink:href="https://www.e-tar.lt/portal/lt/legalAct/TAR.C5E1DEEB19FA" office:target-frame-name="_blank" xlink:show="new"><text:span text:style-name="Hyperlink">18-457</text:span></text:a>; 2002, Nr.<text:s/><text:a xlink:href="https://www.e-tar.lt/portal/lt/legalAct/TAR.1747D81D7029" office:target-frame-name="_blank" xlink:show="new"><text:span text:style-name="Hyperlink">2-51</text:span></text:a>; 2003, Nr.<text:s/><text:a xlink:href="https://www.e-tar.lt/portal/lt/legalAct/TAR.452FA336488A" office:target-frame-name="_blank" xlink:show="new"><text:span text:style-name="Hyperlink">32-1313</text:span></text:a>) numatytas valstybines užimtumo ir socialines garantijas, integraciją įgyvendinančios institucijos vykdo šias priemones: užsieniečiai supažindinami su Lietuvos darbo rinka, išsiaiškinamos jų galimybės, tobulinama kvalifikacija, pakeičiant arba įgyjant naują profesiją, informuojama ir prireikus padedama organizuoti savarankišką verslą, padedama įsidarbinti pagal darbo sutartis.</text:p>
      <text:p text:style-name="P188">38. Užsienietis, gavęs prieglobstį, kuriam reikia valstybės pagalbos įsidarbinant, užsiregistruoja teritorinėje darbo biržoje.</text:p>
      <text:p text:style-name="P189">39. Užsieniečio, gavusio prieglobstį, integraciją įgyvendinanti institucija prireikus, suderinusi su centru,<text:s/>sudaro su teritorine darbo birža sutartį dėl užimtumo priemonių įgyvendinimo pagal individualų užsieniečio integracijos į darbo rinką planą. Profesinis mokymas gali būti vykdomas pagal specialiai pritaikytas individualias programas.</text:p>
      <text:p text:style-name="P190">40. Gavus<text:s/>informaciją iš teritorinės darbo biržos, kad užsienietis, gavęs prieglobstį, be pateisinamos priežasties atsisakė dirbti viešuosius, Užimtumo fondo remiamus darbus ar siūlomo profesinio mokymo, taip pat pašalinus jį iš šių darbų ar mokymo, pakartotinai lėšos jo užimtumui organizuoti neskiriamos.</text:p>
      <text:p text:style-name="P191">41. Užsieniečiams, gavusiems prieglobstį, įdarbinti gali būti steigiamos naujos darbo vietos. Lėšos naujoms darbo vietoms steigti skiriamos iš paramos integracijai numatytų lėšų, sudarant su darbdaviu sutartį. Sprendimą dėl darbo vietos steigimo komisijos teikimu priima centro direktorius.</text:p>
      <text:p text:style-name="P192">42. Organizuojančiam savo verslą asmeniui iš integracijai skirtų lėšų gali būti suteikta vienkartinė piniginė parama verslo liudijimui, licencijai darbo priemonėms įsigyti<text:s/>arba nuomoti.</text:p>
      <text:p text:style-name="P193">43. Baigęs lietuvių kalbos kursus, profesinį mokymą ir laikinai dirbęs viešuosius ar Užimtumo fondo remiamus darbus, užsienietis, gavęs prieglobstį, privalo pats aktyviai ieškoti galimybių įsidarbinti.</text:p>
      <text:p text:style-name="P194"/>
      <text:p text:style-name="P195"><text:span text:style-name="T196">VII</text:span><text:span text:style-name="T197">.<text:s/></text:span><text:span text:style-name="T198">UŽSIENIEČIŲ, GAVUSIŲ PRI</text:span><text:span text:style-name="T199">EGLOBSTĮ, SVEIKATOS APSAUGA</text:span></text:p>
      <text:p text:style-name="P200"/>
      <text:p text:style-name="P201">44. Užsieniečiams, gavusiems prieglobstį, integracijos laikotarpiu sveikatos priežiūra organizuojama vadovaujantis Lietuvos Respublikos sveikatos sistemos įstatymo (Žin., 1994, Nr.<text:s/><text:a xlink:href="https://www.e-tar.lt/portal/lt/legalAct/TAR.E2B2957B9182" office:target-frame-name="_blank" xlink:show="new"><text:span text:style-name="Hyperlink">63-1231</text:span></text:a>) 47 straipsniu, Lietuvos Respublikos sveikatos draudimo įstatymu (Žin., 2002, Nr.<text:s/><text:a xlink:href="https://www.e-tar.lt/portal/lt/legalAct/TAR.8AC83320B76A" office:target-frame-name="_blank" xlink:show="new"><text:span text:style-name="Hyperlink">123-5512</text:span></text:a>) ir kitais Lietuvos Respublikos teisės aktais, siekiant užtikrinti asmens bei visuomenės sveikatos priežiūros paslaugų teikimą.</text:p>
      <text:p text:style-name="P202">45. Užsieniečiai, gavę prieglobstį, integracijos Pabėgėlių priėmimo centre laikotarpiu draudžiami privalomuoju sveikatos draudimu iš Pabėgėlių priėmimo centro išlaikymui skiriamų lėšų, o integracijos savivaldybių teritorijoje laikotarpiu – iš paramos integracijai skiriamų valstybės biudžeto lėšų.</text:p>
      <text:p text:style-name="P203"/>
      <text:p text:style-name="P204"><text:span text:style-name="T205">VIII</text:span><text:span text:style-name="T206">.<text:s/></text:span><text:span text:style-name="T207">UŽSIENIEČIŲ, GAVUSIŲ PRIEGLOBSTĮ, SOCIALINĖ APSAUGA</text:span></text:p>
      <text:p text:style-name="P208"/>
      <text:p text:style-name="P209">46. Užsieniečiai, gavę prieglobstį,<text:s/>integracijos laikotarpiu iš integracijai skirtų lėšų turi teisę:</text:p>
      <text:p text:style-name="P210">46.1. gauti vienkartinę įsikūrimo išmoką, numatytą Lietuvos Respublikos išmokų vaikams įstatymo (Žin., 1994, Nr.<text:s/><text:a xlink:href="https://www.e-tar.lt/portal/lt/legalAct/TAR.1DEDD43B92AE" office:target-frame-name="_blank" xlink:show="new"><text:span text:style-name="Hyperlink">89-1706</text:span></text:a>; 2004, Nr. 88-3208) 9 straipsnyje, kuri yra:</text:p>
      <text:p text:style-name="P211">46.1.1. nelydimiems nepilnamečiams užsieniečiams sulaukus pilnametystės – 100 procentų<text:s/><text:soft-page-break/>įstatyme numatyto vienkartinės išmokos dydžio;</text:p>
      <text:p text:style-name="P212">46.1.2. suaugusiems asmenims – 20 procentų vienkartinės išmokos dydžio;</text:p>
      <text:p text:style-name="P213">46.1.3. nepilnamečiams užsieniečiams – 15 procentų vienkartinės išmokos dydžio.</text:p>
      <text:p text:style-name="P214">Šeimai vienkartinė įsikūrimo išmoka neturi viršyti 50 procentų vienkartinės išmokos dydžio.</text:p>
      <text:p text:style-name="P215">Vienkartinė įsikūrimo pašalpa skiriama kartu su kitomis užsieniečio, gavusio prieglobstį, integracijai skirtomis lėšomis ir pervedama į paramos priemones integracijai teikiančios institucijos sąskaitą.</text:p>
      <text:p text:style-name="P216">Vienkartinė įsikūrimo pašalpa skirta būtiniausiems baldams ir namų apyvokos reikmenims įsigyti, o prireikus – kelionės ir bagažo pervežimo iki gyvenamosios vietos išlaidoms padengti. Prie individualios integracijos sutarties pateikiamas būtiniausių baldų ir namų apyvokos reikmenų sąrašas.</text:p>
      <text:p text:style-name="P217">Integraciją įgyvendinanti institucija padeda užsieniečiui, gavusiam prieglobstį, persikelti ir įsigyti būtiniausius baldus ir namų apyvokos reikmenis. Ši institucija pervežimo ir daiktų įsigijimo išlaidas paslaugas suteikusioms įmonėms apmoka tiesiogiai, neviršydama vienkartinei įsikūrimo pašalpai skirtos lėšų sumos;</text:p>
      <text:p text:style-name="P218">46.2. kas mėnesį gauti pinigines pašalpas būtiniausioms reikmėms – maistui, drabužiams, higienos reikmenims, visuomeniniam transportui ir kt. (toliau vadinama – mėnesinė pašalpa). Mėnesinės pašalpos, skiriamos užsieniečiams, gavusiems prieglobstį, remiantis Lietuvos Respublikos piniginės socialinės paramos mažas pajamas gaunančioms šeimoms (vieniems gyvenantiems asmenims) įstatymo (Žin., 2003, Nr.<text:s/><text:a xlink:href="https://www.e-tar.lt/portal/lt/legalAct/TAR.3EEE59417F13" office:target-frame-name="_blank" xlink:show="new"><text:span text:style-name="Hyperlink">73-3352</text:span></text:a>) 5 straipsnio nuostatomis,<text:s/>sudaro 90 procentų valstybės remiamų pajamų dydžio.</text:p>
      <text:p text:style-name="P219">Šios pašalpos neskiriamos tiems pensinio amžiaus, nelydimiems nepilnamečiams ir neįgaliems prieglobstį gavusiems užsieniečiams, kuriems teikiamos stacionarios socialinės paslaugos globos (rūpybos) institucijose, ir nelydimiems nepilnamečiams, apgyvendintiems paskirto globėjo (rūpintojo) gyvenamojoje vietoje.</text:p>
      <text:p text:style-name="P220">Užsieniečiui, gavusiam prieglobstį, išvykus iš Lietuvos Respublikos ilgesniam kaip 30 dienų laikotarpiui, integraciją įgyvendinančios institucijos sprendimu mėnesinės pašalpos mokėjimas laikinai sustabdomas.</text:p>
      <text:p text:style-name="P221">46.3. gimus kūdikiui, gauti Lietuvos Respublikos išmokų vaikams įstatyme (Žin., 1994, Nr.<text:s/><text:a xlink:href="https://www.e-tar.lt/portal/lt/legalAct/TAR.1DEDD43B92AE" office:target-frame-name="_blank" xlink:show="new"><text:span text:style-name="Hyperlink">89-1706</text:span></text:a>; 2004, Nr.<text:s/>88-3208) numatyto dydžio vienkartinę išmoką;</text:p>
      <text:p text:style-name="P222">46.4. mirus užsieniečiui, turėjusiam prieglobstį, jo šeimos nariams arba jį laidojusiems asmenims išmokama Lietuvos Respublikos įstatymo „Dėl paramos mirties atveju“ (Žin., 1993, Nr.<text:s/><text:a xlink:href="https://www.e-tar.lt/portal/lt/legalAct/TAR.12977CB93B03" office:target-frame-name="_blank" xlink:show="new"><text:span text:style-name="Hyperlink">73-1371</text:span></text:a>; 2000, Nr.<text:s/><text:a xlink:href="https://www.e-tar.lt/portal/lt/legalAct/TAR.BE78A0DA6A35" office:target-frame-name="_blank" xlink:show="new"><text:span text:style-name="Hyperlink">45-1298</text:span></text:a>) 2 straipsnyje numatyto dydžio laidojimo pašalpa;</text:p>
      <text:p text:style-name="P223">46.5. gauti Lietuvos Respublikos išmokų vaikams įstatymo (Žin., 1994, Nr.<text:s/><text:a xlink:href="https://www.e-tar.lt/portal/lt/legalAct/TAR.1DEDD43B92AE" office:target-frame-name="_blank" xlink:show="new"><text:span text:style-name="Hyperlink">89-1706</text:span></text:a>; 2004, Nr. 88-3208) 6 straipsnio 1 dalyje nustatyto dydžio išmoką vaikui, kuri mokama kas mėnesį nuo jo gimimo dienos<text:s/>iki sukaks 3 metai. Ši išmoka skiriama tik tiems užsieniečių, gavusių prieglobstį, vaikams, kurie nelanko ikimokyklinio ugdymo įstaigų.</text:p>
      <text:p text:style-name="P224">47. Užsieniečiams, gavusiems prieglobstį, kuriems išduotas leidimas nuolat gyventi Lietuvos Respublikoje, parama,<text:s/>numatyta šios Tvarkos aprašo 46.3-46.5 punktuose, iš integracijai skirtų lėšų nėra teikiama. Minėtiems asmenims ši parama teikiama Lietuvos Respublikos įstatymų numatyta tvarka.</text:p>
      <text:p text:style-name="P225"/>
      <text:p text:style-name="P226"><text:span text:style-name="T227">IX</text:span><text:span text:style-name="T228">.<text:s/></text:span><text:span text:style-name="T229">VISUOMENĖS INFORMAVIMAS APIE UŽSIENIEČIŲ INTEGRACIJĄ</text:span></text:p>
      <text:p text:style-name="P230"/>
      <text:p text:style-name="P231">48. Siekdamos formuoti palankią viešąją nuomonę apie užsieniečius, gavusius prieglobstį, lietuvių ir užsienio kalbomis teikti informaciją apie valstybės paramos integracijai Lietuvoje teikimo sąlygas ir statistinę informaciją apie paramos teikimą užsieniečiams, gavusiems prieglobstį, paramą integracijai organizuojančios, įgyvendinančios ir administruojančios institucijos:</text:p>
      <text:p text:style-name="P232">48.1. bendradarbiauja su žiniasklaidos priemonėmis, teikia joms informaciją, rengia medžiagą specializuotoms radijo, televizijos laidoms bei straipsniams;</text:p>
      <text:p text:style-name="P233">48.2. organizuoja viešuosius seminarus, konferencijas bei kitas priemones;</text:p>
      <text:p text:style-name="P234">48.3. leidžia informacinius bei specializuotus periodinius leidinius;</text:p>
      <text:p text:style-name="P235">48.4. organizuoja šventes, vakarones, dalyvaujant užsieniečiams, gavusiems prieglobstį,<text:s/>bei<text:s/><text:soft-page-break/>vietos bendruomenei;</text:p>
      <text:p text:style-name="P236">48.5. periodiškai atnaujina interneto svetaines.</text:p>
      <text:p text:style-name="P237"/>
      <text:p text:style-name="P238"><text:span text:style-name="T239">X</text:span><text:span text:style-name="T240">.<text:s/></text:span><text:span text:style-name="T241">BAIGIAMOSIOS NUOSTATOS</text:span></text:p>
      <text:p text:style-name="P242"/>
      <text:p text:style-name="P243">49. Prieglobstį gavusių užsieniečių, kuriems suteikus pabėgėlio statusą išduotas leidimas nuolat gyventi Lietuvos Respublikoje, socialinės<text:s/>apsaugos klausimai pasibaigus integracijos laikotarpiui sprendžiami užtikrinant vienodą teisės aktų, reglamentuojančių socialinę apsaugą, taikymą visų Lietuvos Respublikoje gyvenančių asmenų atžvilgiu.</text:p>
      <text:p text:style-name="P244">50. Ginčai, kilę dėl paramos integracijai teikimo, sprendžiami Lietuvos Respublikos įstatymų ir kitų teisės aktų nustatyta tvarka.</text:p>
      <text:p text:style-name="P245">______________</text:p>
      <text:soft-page-break/>
      <text:p text:style-name="P246">Lietuvos valstybės paramos teikimo<text:s/></text:p>
      <text:p text:style-name="P247">užsieniečių, gavusių prieglobstį Lietuvos<text:s/></text:p>
      <text:p text:style-name="P248">Respublikoje, integracijai tvarkos aprašo<text:s/></text:p>
      <text:p text:style-name="P249">1<text:s/>priedas</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
            <text:p text:style-name="P259">Gavimo žyma</text:p>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Varda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row>
        <table:table-row table:style-name="TableRow356">
          <table:table-cell table:style-name="TableCell357" table:number-columns-spanned="39">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Pavardė</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row>
        <table:table-row table:style-name="TableRow414">
          <table:table-cell table:style-name="TableCell415" table:number-columns-spanned="39">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3">
            <text:p text:style-name="P419">Deklaruota/Įregist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row>
        <table:table-row table:style-name="TableRow454">
          <table:table-cell table:style-name="TableCell455" table:number-columns-spanned="39">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8">
            <text:p text:style-name="P459">Deklaravimo / Įregistravimo data</text:p>
          </table:table-cell>
          <table:covered-table-cell/>
          <table:covered-table-cell/>
          <table:covered-table-cell/>
          <table:covered-table-cell/>
          <table:covered-table-cell/>
          <table:covered-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text:p>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text:p>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10">
            <text:p text:style-name="P481"/>
          </table:table-cell>
          <table:covered-table-cell/>
          <table:covered-table-cell/>
          <table:covered-table-cell/>
          <table:covered-table-cell/>
          <table:covered-table-cell/>
          <table:covered-table-cell/>
          <table:covered-table-cell/>
          <table:covered-table-cell/>
          <table:covered-table-cell/>
          <table:table-cell>
            <text:p text:style-name="P481"/>
          </table:table-cell>
        </table:table-row>
      </table:table>
      <text:p text:style-name="P482"/>
      <text:p text:style-name="Normal">Pabėgėlių priėmimo centrui</text:p>
      <text:p text:style-name="P483"/>
      <text:p text:style-name="P484"/>
      <text:p text:style-name="P485"><text:span text:style-name="T486">užsieniečio, gavusio prieglobstį,</text:span></text:p>
      <text:p text:style-name="P487">PAJAMŲ IR<text:s/>TURTO DEKLARACIJA</text:p>
      <text:p text:style-name="P488"/>
      <text:p text:style-name="P489">___________________________<text:s/></text:p>
      <text:p text:style-name="P490">(deklaravimo data)</text:p>
      <text:p text:style-name="P491"/>
      <text:p text:style-name="P492"><text:span text:style-name="T493">I. DUOMENYS APIE PAREIŠKĖJĄ</text:span></text:p>
      <text:p text:style-name="P494"/>
      <text:p text:style-name="Normal">1. Pateiktas pareiškėjo dokumentas, patvirtinantis užsieniečio teisę gyventi Lietuvoje:</text:p>
      <text:p text:style-name="P495"><text:span text:style-name="T496">⬜</text:span><text:s/>Leidimas nuolat gyventi Lietuvoje</text:p>
      <text:p text:style-name="P497"><text:span text:style-name="T498">⬜</text:span><text:s/>Leidimas laikinai gyventi Lietuvoje</text:p>
      <text:p text:style-name="P499"/>
      <text:p text:style-name="Normal">2. Pareiškėjo socialinė padėtis (pažymėti)</text:p>
      <text:p text:style-name="Normal"><text:span text:style-name="T500">⬜</text:span><text:tab/>Dirbantis asmuo</text:p>
      <text:p text:style-name="Normal"><text:span text:style-name="T501">⬜</text:span><text:tab/>Bedarbis</text:p>
      <text:p text:style-name="Normal"><text:span text:style-name="T502">⬜</text:span><text:tab/>Pensininkas<text:s/></text:p>
      <text:p text:style-name="Normal"><text:span text:style-name="T503">⬜</text:span><text:tab/>Studentas (moksleivis)<text:s/></text:p>
      <text:p text:style-name="Normal"><text:span text:style-name="T504">⬜</text:span><text:tab/>Augina vaikus namuose<text:s/></text:p>
      <text:p text:style-name="Normal"><text:span text:style-name="T505">⬜</text:span><text:tab/>Pripažintas netekusiu 75– 100 proc. darbingumo (iki 2005 m. liepos 1 d. – I grupės invalidas)<text:s/></text:p>
      <text:p text:style-name="Normal"><text:span text:style-name="T506">⬜</text:span><text:tab/>Pripažintas netekusiu 60– 70 proc. darbingumo (iki 2005 m. liepos 1 d. – II grupės invalidas)</text:p>
      <text:p text:style-name="Normal"><text:span text:style-name="T507">⬜</text:span><text:tab/>Pripažintas netekusiu 45– 55 proc. darbingumo (iki 2005 m. liepos 1 d. – III grupės invalidas)</text:p>
      <text:p text:style-name="Normal"><text:span text:style-name="T508">⬜</text:span><text:tab/>Kita (nurodyti) _________________________________________</text:p>
      <text:p text:style-name="Normal"/>
      <text:p text:style-name="Normal">3. Darbinė veikla:</text:p>
      <text:p text:style-name="Normal">3.1. Įsiregistravęs darbo biržoje:<text:s/></text:p>
      <text:p text:style-name="Normal"><text:span text:style-name="T509">⬜</text:span><text:tab/>gauna bedarbio (mokymosi) pašalpą;</text:p>
      <text:p text:style-name="Normal"><text:span text:style-name="T510">⬜</text:span><text:tab/>dirba viešuosius darbus;</text:p>
      <text:p text:style-name="Normal"><text:span text:style-name="T511">⬜</text:span><text:tab/>registruotas darbo biržoje daugiau kaip 6 mėnesius.</text:p>
      <text:p text:style-name="P512">3.2.<text:s/><text:tab/></text:p>
      <text:p text:style-name="P513">(darbovietės pavadinimas ir adresas)</text:p>
      <text:p text:style-name="P514">3.3.<text:s/><text:tab/></text:p>
      <text:soft-page-break/>
      <text:p text:style-name="P515">(mokymosi<text:s/>įstaigos pavadinimas ir adresas, kursas (klasė))</text:p>
      <text:p text:style-name="P516"/>
      <text:p text:style-name="P517"/>
      <text:p text:style-name="Normal">4.<text:s/><text:span text:style-name="T518">⬜</text:span><text:s/>Neįsiregistravęs darbo biržoje<text:s/></text:p>
      <text:p text:style-name="P519">Nedirba nuo<text:s/><text:tab/></text:p>
      <text:p text:style-name="P520">(nurodyti, nuo kada nedirba)</text:p>
      <text:p text:style-name="P521"/>
      <text:p text:style-name="P522"/>
      <text:p text:style-name="P523"><text:span text:style-name="T524">II. DUOMENYS APIE ŠEIMOS NARIUS</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Pareiškėjo šeimos narių vardai ir pavardės</text:p>
          </table:table-cell>
          <table:table-cell table:style-name="TableCell534">
            <text:p text:style-name="P535">Asmens kodas</text:p>
          </table:table-cell>
          <table:table-cell table:style-name="TableCell536">
            <text:p text:style-name="P537">Giminystės ryšys (vyras, žmona, bendrai gyvenantis asmuo, vaikas)</text:p>
          </table:table-cell>
          <table:table-cell table:style-name="TableCell538">
            <text:p text:style-name="P539">Veiklos pobūdis</text:p>
            <text:p text:style-name="P540"><text:span text:style-name="T541">(</text:span><text:span text:style-name="T542">1. Dirbantiems ar besimokantiems nurodyti darbovietės ar ugdymo įstaigos pavadinimą, klasę (kursą).</text:span></text:p>
            <text:p text:style-name="P543">2. Įsiregistravusiems darbo biržoje – įregistravimo darbo biržoje datą.</text:p>
            <text:p text:style-name="P544"><text:span text:style-name="T545">3. Neįsiregistravusiems darbo<text:s/></text:span><text:span text:style-name="T546">biržoje – nuo kada nedirba.)</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text:span text:style-name="T630">III. ŠEIMOS PAJAMOS</text:span></text:p>
      <text:p text:style-name="P631"/>
      <text:p text:style-name="P632">Pareiškėjo šeimos (vieno gyvenančio asmens) per paskutinius 3 mėn. iki kreipimosi arba<text:s/></text:p>
      <text:p text:style-name="P633">mėnesio, nuo kurio skiriama socialinė parama, pajamos<text:s/><text:tab/></text:p>
      <text:p text:style-name="P634">(nurodyti<text:s/>mėnesius)</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Eil. Nr.<text:s/></text:p>
          </table:table-cell>
          <table:table-cell table:style-name="TableCell645" table:number-rows-spanned="2">
            <text:p text:style-name="P646">Pajamų rūšių pavadinimai</text:p>
          </table:table-cell>
          <table:table-cell table:style-name="TableCell647" table:number-columns-spanned="3">
            <text:p text:style-name="P648">Pajamos, Lt</text:p>
          </table:table-cell>
          <table:covered-table-cell/>
          <table:covered-table-cell/>
        </table:table-row>
        <table:table-row table:style-name="TableRow649">
          <table:covered-table-cell>
            <text:p text:style-name="P650"/>
          </table:covered-table-cell>
          <table:covered-table-cell>
            <text:p text:style-name="P651"/>
          </table:covered-table-cell>
          <table:table-cell table:style-name="TableCell652">
            <text:p text:style-name="P653">vyro</text:p>
            <text:p text:style-name="P654">(arba bendrai gyvenančio asmens)</text:p>
          </table:table-cell>
          <table:table-cell table:style-name="TableCell655">
            <text:p text:style-name="P656">žmonos</text:p>
            <text:p text:style-name="P657">(arba bendrai gyvenančio asmens)</text:p>
          </table:table-cell>
          <table:table-cell table:style-name="TableCell658">
            <text:p text:style-name="P659">vaiko(-ų)</text:p>
          </table:table-cell>
        </table:table-row>
        <table:table-row table:style-name="TableRow660">
          <table:table-cell table:style-name="TableCell661">
            <text:p text:style-name="P662">1</text:p>
          </table:table-cell>
          <table:table-cell table:style-name="TableCell663">
            <text:p text:style-name="P664">2</text:p>
          </table:table-cell>
          <table:table-cell table:style-name="TableCell665">
            <text:p text:style-name="P666">3</text:p>
          </table:table-cell>
          <table:table-cell table:style-name="TableCell667">
            <text:p text:style-name="P668">4</text:p>
          </table:table-cell>
          <table:table-cell table:style-name="TableCell669">
            <text:p text:style-name="P670">5</text:p>
          </table:table-cell>
        </table:table-row>
        <table:table-row table:style-name="TableRow671">
          <table:table-cell table:style-name="TableCell672">
            <text:p text:style-name="P673">1.</text:p>
          </table:table-cell>
          <table:table-cell table:style-name="TableCell674">
            <text:p text:style-name="P675">Su darbo santykiais susijusios pajamos</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ext:p text:style-name="P686">Autorinis atlyginimas</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Pensijos<text:s/>(senatvės, invalidumo, šalpos, socialinė ir kt.)</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4.</text:p>
          </table:table-cell>
          <table:table-cell table:style-name="TableCell707">
            <text:p text:style-name="P708">Dividendai</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5.</text:p>
          </table:table-cell>
          <table:table-cell table:style-name="TableCell718">
            <text:p text:style-name="P719">Palūkano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6.</text:p>
          </table:table-cell>
          <table:table-cell table:style-name="TableCell729">
            <text:p text:style-name="P730">Individualios (personalinės) įmonės savininko pajamo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7.</text:p>
          </table:table-cell>
          <table:table-cell table:style-name="TableCell740">
            <text:p text:style-name="P741">Piniginės lėšos, gautos vaikui (įvaikiui) išlaikyti</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8.</text:p>
          </table:table-cell>
          <table:table-cell table:style-name="TableCell751">
            <text:p text:style-name="P752">Stipendijo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9.</text:p>
          </table:table-cell>
          <table:table-cell table:style-name="TableCell762">
            <text:p text:style-name="P763">Ligos, motinystės ir<text:s/>motinystės (tėvystės) pašalpa</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0.</text:p>
          </table:table-cell>
          <table:table-cell table:style-name="TableCell773">
            <text:p text:style-name="P774">Žalos atlyginimas (periodinė ir vienkartinė netekto darbingumo kompensacijo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1.</text:p>
          </table:table-cell>
          <table:table-cell table:style-name="TableCell784">
            <text:p text:style-name="P785">Gautos dovanų piniginės lėšo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2.</text:p>
          </table:table-cell>
          <table:table-cell table:style-name="TableCell795">
            <text:p text:style-name="P796">Paveldėtos piniginės lėšo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3.</text:p>
          </table:table-cell>
          <table:table-cell table:style-name="TableCell806">
            <text:p text:style-name="P807">Užsienyje ar iš užsienio valstybės gautos piniginės lėšo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4.</text:p>
          </table:table-cell>
          <table:table-cell table:style-name="TableCell817">
            <text:p text:style-name="P818">Turto pardavimo pajamo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5.</text:p>
          </table:table-cell>
          <table:table-cell table:style-name="TableCell828">
            <text:p text:style-name="P829">Turto nuomos pajamo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6.</text:p>
          </table:table-cell>
          <table:table-cell table:style-name="TableCell839">
            <text:p text:style-name="P840">Loterijos ar kitų žaidimų laimėjimai, prizai</text:p>
          </table:table-cell>
          <table:table-cell table:style-name="TableCell841">
            <text:p text:style-name="P842"/>
          </table:table-cell>
          <table:table-cell table:style-name="TableCell843">
            <text:p text:style-name="P844"/>
          </table:table-cell>
          <table:table-cell table:style-name="TableCell845">
            <text:p text:style-name="P846"/>
          </table:table-cell>
        </table:table-row>
        <text:soft-page-break/>
        <table:table-row table:style-name="TableRow847">
          <table:table-cell table:style-name="TableCell848">
            <text:p text:style-name="P849">17.</text:p>
          </table:table-cell>
          <table:table-cell table:style-name="TableCell850">
            <text:p text:style-name="P851">Kita _____________________________</text:p>
            <text:p text:style-name="P852">(nurodyti)</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Normal"/>
      <text:p text:style-name="Normal">Ar Jūs arba kas nors iš Jūsų šeimos narių esate individualios įmonės savininkas?<text:s/></text:p>
      <text:p text:style-name="Normal">Taip<text:s/><text:span text:style-name="T859">⬜</text:span><text:s/>Ne<text:s/><text:span text:style-name="T860">⬜</text:span></text:p>
      <text:p text:style-name="Normal"/>
      <text:p text:style-name="Normal">Ar Jūs arba kas nors iš Jūsų šeimos narių turite verslo ar individualios veiklos liudijimą?</text:p>
      <text:p text:style-name="Normal">Taip<text:s/><text:span text:style-name="T861">⬜</text:span><text:s/>Ne<text:s/><text:span text:style-name="T862">⬜</text:span></text:p>
      <text:p text:style-name="Normal"/>
      <text:p text:style-name="Normal">Ar gaunate pajamų iš kokių nors kitų šaltinių?<text:s/></text:p>
      <text:p text:style-name="Normal">Taip<text:s/><text:span text:style-name="T863">⬜</text:span><text:s/>Ne<text:s/><text:span text:style-name="T864">⬜</text:span></text:p>
      <text:p text:style-name="P865">Jei taip, nurodykite pajamas<text:s/><text:tab/></text:p>
      <text:p text:style-name="Normal"/>
      <text:p text:style-name="P866">IV. NEKILNOJAMASIS TURTAS</text:p>
      <text:p text:style-name="P867">A. Statiniai</text:p>
      <text:p text:style-name="Normal"/>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Statinio plotas, paskirtis</text:p>
          </table:table-cell>
          <table:table-cell table:style-name="TableCell879" table:number-columns-spanned="2">
            <text:p text:style-name="P880">Statinio pavadinimas</text:p>
          </table:table-cell>
          <table:covered-table-cell/>
          <table:table-cell table:style-name="TableCell881" table:number-rows-spanned="2">
            <text:p text:style-name="P882">Savininko vardas ir pavardė</text:p>
          </table:table-cell>
          <table:table-cell table:style-name="TableCell883" table:number-rows-spanned="2">
            <text:p text:style-name="P884">Adresas</text:p>
          </table:table-cell>
          <table:table-cell table:style-name="TableCell885" table:number-rows-spanned="2">
            <text:p text:style-name="P886">Statybos plotas</text:p>
          </table:table-cell>
          <table:table-cell table:style-name="TableCell887" table:number-rows-spanned="2">
            <text:p text:style-name="P888">Tūris</text:p>
          </table:table-cell>
        </table:table-row>
        <table:table-row table:style-name="TableRow889">
          <table:covered-table-cell>
            <text:p text:style-name="P890"/>
          </table:covered-table-cell>
          <table:table-cell table:style-name="TableCell891">
            <text:p text:style-name="P892">įregistruotas</text:p>
          </table:table-cell>
          <table:table-cell table:style-name="TableCell893">
            <text:p text:style-name="P894">neįregistruotas</text:p>
          </table: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Normal"><text:span text:style-name="T945">B. Žemė<text:s/></text:span>(įskaitant užimtą mišku)</text:p>
      <text:p text:style-name="Normal"/>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Pavadinimas</text:p>
          </table:table-cell>
          <table:table-cell table:style-name="TableCell954">
            <text:p text:style-name="P955">Savininko vardas ir pavardė</text:p>
          </table:table-cell>
          <table:table-cell table:style-name="TableCell956">
            <text:p text:style-name="P957">Adresas</text:p>
          </table:table-cell>
          <table:table-cell table:style-name="TableCell958">
            <text:p text:style-name="P959">Plotas<text:s/>(arais)</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V. KILNOJAMASIS TURTAS</text:p>
      <text:p text:style-name="P989"/>
      <text:p text:style-name="P990">A. Transporto priemonės ir žemės ūkio technika</text:p>
      <text:p text:style-name="Normal"/>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Automobilio (motociklo, mopedo ir kt. arba žemės ūkio technikos) pavadinimas</text:p>
          </table:table-cell>
          <table:table-cell table:style-name="TableCell1001">
            <text:p text:style-name="P1002">Markė ir modelis arba markė</text:p>
          </table:table-cell>
          <table:table-cell table:style-name="TableCell1003">
            <text:p text:style-name="P1004">Variklio galingumas, AJ arba kw</text:p>
          </table:table-cell>
          <table:table-cell table:style-name="TableCell1005">
            <text:p text:style-name="Normal"><text:span text:style-name="T1006">Darbinis tūris,<text:s/></text:span><text:span text:style-name="T1007">tūkst. cm</text:span><text:span text:style-name="T1008">3</text:span></text:p>
          </table:table-cell>
          <table:table-cell table:style-name="TableCell1009">
            <text:p text:style-name="P1010">Pagaminimo metai</text:p>
          </table:table-cell>
          <table:table-cell table:style-name="TableCell1011">
            <text:p text:style-name="P1012">Vidutinė rinkos vertė, Lt</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5">
            <text:p text:style-name="P1054">Iš viso</text:p>
          </table:table-cell>
          <table:covered-table-cell/>
          <table:covered-table-cell/>
          <table:covered-table-cell/>
          <table:covered-table-cell/>
          <table:table-cell table:style-name="TableCell1055">
            <text:p text:style-name="P1056"/>
          </table:table-cell>
        </table:table-row>
      </table:table>
      <text:p text:style-name="P1057"/>
      <text:p text:style-name="P1058">PASTABA. Nesant galimybės nurodyti pateiktus transporto priemonės ir žemės ūkio technikos parametrus, nurodoma tik jų vidutinė rinkos vertė.</text:p>
      <text:p text:style-name="P1059"/>
      <text:p text:style-name="P1060">B. Gyvuliai, paukščiai,<text:s/>žvėreliai, bičių šeimos</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Pavadinimas</text:p>
          </table:table-cell>
          <table:table-cell table:style-name="TableCell1068">
            <text:p text:style-name="P1069">Kiekis, vnt.</text:p>
          </table:table-cell>
        </table:table-row>
        <table:table-row table:style-name="TableRow1070">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row>
      </table:table>
      <text:p text:style-name="P1090"/>
      <text:p text:style-name="Normal"/>
      <text:p text:style-name="P1091"><text:span text:style-name="T1092">VI. VERTYBINIAI POPIERIAI, PINIGINĖS LĖŠOS, KITAS TURTAS</text:span></text:p>
      <text:p text:style-name="Normal"/>
      <table:table table:style-name="Table1093">
        <table:table-columns>
          <table:table-column table:style-name="TableColumn1094"/>
          <table:table-column table:style-name="TableColumn1095"/>
        </table:table-columns>
        <table:table-row table:style-name="TableRow1096">
          <table:table-cell table:style-name="TableCell1097">
            <text:p text:style-name="P1098">Turto rūšis</text:p>
          </table:table-cell>
          <table:table-cell table:style-name="TableCell1099">
            <text:p text:style-name="P1100">Turto vertė, Lt</text:p>
          </table:table-cell>
        </table:table-row>
        <table:table-row table:style-name="TableRow1101">
          <table:table-cell table:style-name="TableCell1102">
            <text:p text:style-name="P1103">Vertybiniai popieriai, iš viso (akcijos, obligacijos, vekseliai, kiti vertybiniai popieriai, pajai)</text:p>
          </table:table-cell>
          <table:table-cell table:style-name="TableCell1104">
            <text:p text:style-name="P1105"/>
          </table:table-cell>
        </table:table-row>
        <table:table-row table:style-name="TableRow1106">
          <table:table-cell table:style-name="TableCell1107">
            <text:p text:style-name="P1108">Piniginės lėšos, turimos bankuose, kitose kredito įstaigose ir ne bankuose<text:s/></text:p>
          </table:table-cell>
          <table:table-cell table:style-name="TableCell1109">
            <text:p text:style-name="P1110"/>
          </table:table-cell>
        </table:table-row>
        <table:table-row table:style-name="TableRow1111">
          <table:table-cell table:style-name="TableCell1112">
            <text:p text:style-name="P1113">Kitas turtas, iš viso (1+2+3+4), iš jo:</text:p>
          </table:table-cell>
          <table:table-cell table:style-name="TableCell1114">
            <text:p text:style-name="P1115"/>
          </table:table-cell>
        </table:table-row>
        <table:table-row table:style-name="TableRow1116">
          <table:table-cell table:style-name="TableCell1117">
            <text:p text:style-name="P1118">1. Gautos (negrąžintos) paskolos</text:p>
          </table:table-cell>
          <table:table-cell table:style-name="TableCell1119">
            <text:p text:style-name="P1120"/>
          </table:table-cell>
        </table:table-row>
        <table:table-row table:style-name="TableRow1121">
          <table:table-cell table:style-name="TableCell1122">
            <text:p text:style-name="P1123">2. Kitiems asmenims paskolintos (negrąžintos piniginės lėšos)</text:p>
          </table:table-cell>
          <table:table-cell table:style-name="TableCell1124">
            <text:p text:style-name="P1125"/>
          </table:table-cell>
        </table:table-row>
        <table:table-row table:style-name="TableRow1126">
          <table:table-cell table:style-name="TableCell1127">
            <text:p text:style-name="P1128">3. Deklaruojamuoju laikotarpiu<text:s/>padovanotas kitam asmeniui turtas</text:p>
          </table:table-cell>
          <table:table-cell table:style-name="TableCell1129">
            <text:p text:style-name="P1130"/>
          </table:table-cell>
        </table:table-row>
        <table:table-row table:style-name="TableRow1131">
          <table:table-cell table:style-name="TableCell1132">
            <text:p text:style-name="P1133">4. Įgytas deklaruojamuoju laikotarpiu kitas turtas</text:p>
          </table:table-cell>
          <table:table-cell table:style-name="TableCell1134">
            <text:p text:style-name="P1135"/>
          </table:table-cell>
        </table:table-row>
      </table:table>
      <text:p text:style-name="Normal">PASTABA. Pridedami turimi turto įsigijimą patvirtinantys dokumentai.<text:s/></text:p>
      <text:p text:style-name="P1136"/>
      <text:p text:style-name="P1137"><text:span text:style-name="T1138">VII. ATSAKOMYBĖ</text:span></text:p>
      <text:p text:style-name="P1139"/>
      <text:p text:style-name="P1140">TVIRTINU, kad pateikta informacija teisinga.</text:p>
      <text:p text:style-name="P1141">ĮSIPAREIGOJU per mėnesį pranešti:</text:p>
      <text:p text:style-name="P1142">a) atsiradusias aplinkybes, dėl kurių šioje deklaracijoje pateikiami duomenys pasikeitė;</text:p>
      <text:p text:style-name="P1143">b) apie išvykimą nuolat ar laikinai gyventi į užsienį.</text:p>
      <text:p text:style-name="P1144">ŽINAU IR SUTINKU, kad nuslėpęs (-usi) ar pateikęs (-usi) neteisingus duomenis, reikalingus valstybės paramai gauti, turėsiu grąžinti neteisėtai gautos valstybės paramos dydžio lėšas arba jos bus išieškotos įstatymų nustatyta tvarka.</text:p>
      <text:p text:style-name="P1145">PATEIKIU ŠIUOS DOKUMENTUS (nereikalingus išbraukti):</text:p>
      <text:p text:style-name="P1146">1. Suaugusiųjų šeimos narių pasų, asmens tapatybės kortelių, leidimų nuolat ar laikinai gyventi Lietuvoje, laikinų piliečio pažymėjimų kopijas, ____ lapai.</text:p>
      <text:p text:style-name="P1147">2. Vaiko gimimo liudijimo, paso kopijas, _____ lapai.</text:p>
      <text:p text:style-name="P1148">3. Pensininko, invalidumo pažymėjimo kopijas, _____ lapai.</text:p>
      <text:p text:style-name="P1149">4. Turto įsigijimo dokumentų kopijas, _____lapai.</text:p>
      <text:p text:style-name="P1150"/>
      <text:p text:style-name="P1151">________________<text:tab/>_________________________</text:p>
      <text:p text:style-name="P1152">(pareiškėjo parašas)<text:tab/>(vardas ir pavardė)</text:p>
      <text:p text:style-name="P1153">______________</text:p>
      <text:p text:style-name="P1154"/>
      <text:soft-page-break/>
      <text:p text:style-name="P1155">Lietuvos valstybės paramos teikimo<text:s/></text:p>
      <text:p text:style-name="P1156">užsieniečių, gavusių prieglobstį Lietuvos<text:s/></text:p>
      <text:p text:style-name="P1157">Respublikoje, integracijai tvarkos aprašo<text:s/></text:p>
      <text:p text:style-name="P1158">2<text:s/>priedas</text:p>
      <text:p text:style-name="P1159"/>
      <text:p text:style-name="P1160"><text:span text:style-name="T1161">sutartis</text:span></text:p>
      <text:p text:style-name="P1162"><text:span text:style-name="T1163">dėl paramos integracijai<text:s/></text:span><text:span text:style-name="T1164">teikimo</text:span></text:p>
      <text:p text:style-name="P1165"/>
      <text:p text:style-name="P1166">......... m.................... d.<text:span text:style-name="T1167"><text:s/>Nr.</text:span>.<text:span text:style-name="T1168">.......</text:span></text:p>
      <text:p text:style-name="P1169">Rukla</text:p>
      <text:p text:style-name="P1170"/>
      <text:p text:style-name="P1171">Pabėgėlių priėmimo centras (toliau – centras), atstovaujamas<text:s/><text:tab/></text:p>
      <text:p text:style-name="P1172"><text:tab/>,</text:p>
      <text:p text:style-name="P1173">(vardas, pavardė, pareigos)</text:p>
      <text:p text:style-name="P1174">veikiančio pagal nuostatus, patvirtintus Lietuvos Respublikos socialinės apsaugos ir darbo ministro<text:s/></text:p>
      <text:p text:style-name="P1175"><text:span text:style-name="T1176">2005 m. rugpjūčio18 d. įsakymu Nr. A1-234</text:span>, (Žin., 2005, Nr.<text:s/><text:a xlink:href="https://www.e-tar.lt/portal/lt/legalAct/TAR.0E43E04057BF" office:target-frame-name="_blank" xlink:show="new"><text:span text:style-name="Hyperlink">102-3795</text:span></text:a>),<text:s/>ir</text:p>
      <text:p text:style-name="P1177"><text:tab/><text:s/>,</text:p>
      <text:p text:style-name="P1178">(savivaldybė, nevyriausybinė organizacija)</text:p>
      <text:p text:style-name="P1179">atstovaujama<text:s/><text:tab/>, veikiančio pagal</text:p>
      <text:p text:style-name="P1180">(vardas, pavardė, pareigos)</text:p>
      <text:p text:style-name="Normal">________________________________________ (toliau – vykdytojas), sudaro šią sutartį:</text:p>
      <text:p text:style-name="P1181">(teisės akto pavadinimas)</text:p>
      <text:p text:style-name="P1182"/>
      <text:p text:style-name="P1183">I. SUTARTIES DALYKAS</text:p>
      <text:p text:style-name="P1184"/>
      <text:p text:style-name="P1185">1. Užsieniečių, gavusių prieglobstį (toliau – užsieniečių), integracija į Lietuvos visuomenę.<text:s/></text:p>
      <text:p text:style-name="P1186"/>
      <text:p text:style-name="P1187">II. VYKDYTOJO FUNKCIJOS</text:p>
      <text:p text:style-name="P1188"/>
      <text:p text:style-name="P1189">2. Vykdytojas, siekdamas padėti užsieniečiui (-iams)<text:s/><text:tab/>,</text:p>
      <text:p text:style-name="P1190">(vardai, pavardės, gimimo metai)</text:p>
      <text:p text:style-name="P1191">integruotis į Lietuvos visuomenę, įgyvendina šias paramos<text:s/>integracijai priemones (pažymėti), neviršydamas šios sutarties vykdymui skirtų lėšų (priedas):</text:p>
      <text:p text:style-name="P1192">2.1. išnuomoja užsieniečiui (-iams) gyvenamąją patalpą;</text:p>
      <text:p text:style-name="P1193">2.2. apmoka gyvenamųjų patalpų nuomos išlaidas;</text:p>
      <text:p text:style-name="P1194">2.3. apmoka komunalinių paslaugų (šaltas ir karštas vanduo, elektros energija, dujos, šiluma ir kitos komunalinės paslaugos) išlaidas;</text:p>
      <text:p text:style-name="P1195">2.4. apmoka išlaidas būtiniausiems baldams bei namų apyvokos reikmenims įsigyti, panaudodamas skiriamos vienkartinės įsikūrimo pašalpos lėšas;<text:s/></text:p>
      <text:p text:style-name="P1196">2.5. išmoka pinigines pašalpas būtiniausioms reikmėms (maistui, vietiniam transportui, higienos priemonėms ir pan.) du kartus per mėnesį;</text:p>
      <text:p text:style-name="P1197">2.6. organizuoja valstybinės kalbos mokymą;</text:p>
      <text:p text:style-name="P1198">2.7. užtikrina ikimokyklinio amžiaus vaikų ugdymą vaikų darželiuose;</text:p>
      <text:p text:style-name="P1199">2.8. moka išmoką vaikams iki 3 metų, jeigu vaikai nelanko ikimokyklinio ugdymo įstaigų;</text:p>
      <text:p text:style-name="P1200">2.9. užtikrina mokyklinio amžiaus vaikų mokymą bendrojo lavinimo mokyklose;</text:p>
      <text:p text:style-name="P1201">2.10. apdraudžia privalomuoju sveikatos draudimu;</text:p>
      <text:p text:style-name="P1202">2.11. įgyvendina užimtumo priemones;</text:p>
      <text:p text:style-name="P1203">2.12. kita (įrašyti)______________________________________________.</text:p>
      <text:p text:style-name="P1204">3. Šioms priemonėms įgyvendinti vykdytojas:</text:p>
      <text:p text:style-name="P1205">3.1. skiria darbuotoją, kuruojantį užsieniečio (-ių) integraciją (toliau vadinama – kuratorius);</text:p>
      <text:p text:style-name="P1206">3.2. atidaro specialiąją banko sąskaitą užsieniečio (-ių) integracijos programos lėšoms;</text:p>
      <text:p text:style-name="P1207">3.3. sudaro individualios integracijos sutartį (-is) su užsieniečiu (-iais);</text:p>
      <text:p text:style-name="P1208">3.4. ne rečiau kaip kartą per mėnesį įveda duomenis į Pabėgėlių administravimo informacinę sistemą apie užsieniečio (-ių) integracijos eigą bei šiam tikslui skirtų lėšų panaudojimą.</text:p>
      <text:p text:style-name="P1209"/>
      <text:p text:style-name="P1210">III. VYKDYTOJO ĮSIPAREIGOJIMAI, PANAUDOJANT LĖŠAS</text:p>
      <text:p text:style-name="P1211"/>
      <text:p text:style-name="P1212">4. Vykdytojas įsipareigoja:<text:s/></text:p>
      <text:p text:style-name="P1213">4.1. naudoti užsieniečio (-ių) integracijai skirtas lėšas šios sutarties 2 punkte išvardytoms paramos integracijai priemonėms įgyvendinti, remdamasis išlaidų sąmata;</text:p>
      <text:p text:style-name="P1214">4.2.<text:s/>pagal šios sutarties 6.2 punktą skiriamas lėšas naudoti proporcingai sutarties galiojimo terminui. Šias vykdytojo poreikiams tenkinti skiriamas lėšas naudoti, skaičiuojant nuo faktiškai panaudotų lėšų sumos;</text:p>
      <text:p text:style-name="P1215">4.3. pasibaigus šios sutarties galiojimo terminui arba sutartį nutraukus prieš terminą, per 10 darbo dienų grąžinti visas nepanaudotas lėšas centrui bei pateikti ataskaitą apie lėšų panaudojimą ir užsieniečio (-ių) integracijos eigą;</text:p>
      <text:p text:style-name="P1216">4.4. per 5 darbo dienas raštu informuoti centrą apie užsieniečio (-ių)<text:s/>įsipareigojimų, numatytų individualioje integracijos sutartyje, nevykdymą ir teikti pasiūlymus dėl paramos integracijai užsieniečiui sumažinimo arba nutraukimo;</text:p>
      <text:p text:style-name="P1217">4.5. tvarkyti visą su šia sutartimi susijusią dokumentaciją, kurią sudaro:</text:p>
      <text:p text:style-name="P1218">4.5.1. kasos išlaidų orderiai, kasos pajamų orderiai, grynųjų pinigų priėmimo kvitai, patvirtinantys visus atliktus mokėjimus, kita mokėjimus patvirtinanti dokumentacija;</text:p>
      <text:p text:style-name="P1219">4.5.2. bankiniai pranešimai ir patvirtinimai, kiti dokumentai, patvirtinantys visų pavedimų ir grynųjų pinigų įplaukas ir išlaidas specialiojoje prieglobstį gavusių užsieniečių integracijai skirtų lėšų banko sąskaitoje bei pavedimus į užsieniečių asmenines bei banko kortelių sąskaitas;</text:p>
      <text:p text:style-name="P1220">4.5.3. periodinė faktinių išlaidų palyginimo su numatytomis išlaidomis analizė;</text:p>
      <text:p text:style-name="P1221">4.5.4. visų skirtų lėšų įrašai;</text:p>
      <text:p text:style-name="P1222">4.5.5. su šios sutarties vykdymui skiriamų lėšų panaudojimu susijusios sutartys, PVM sąskaitos-faktūros;</text:p>
      <text:p text:style-name="P1223">4.5.6. auditorių ataskaitos apie šios sutarties įsipareigojimų vykdymą;</text:p>
      <text:p text:style-name="P1224"/>
      <text:p text:style-name="P1225">4.6. kiekvieną mėnesį (iki einamojo mėnesio 5 dienos) centrui pateikti finansinę ataskaitą pagal Lietuvos Respublikos finansų ministro 2004 m. gruodžio 29 d. įsakymu Nr. 1K-413 patvirtintą formą Nr. 2-sav „Savivaldybės biudžeto išlaidų sąmatos įvykdymo ataskaitą“;</text:p>
      <text:p text:style-name="P1226">4.7. sudaryti tinkamas sąlygas<text:s/>atlikti, esant reikalui, sutarties vykdymo auditą.</text:p>
      <text:p text:style-name="P1227"/>
      <text:p text:style-name="P1228">IV. CENTRO ĮSIPAREIGOJIMAI</text:p>
      <text:p text:style-name="P1229"/>
      <text:p text:style-name="P1230">5. Centras įsipareigoja:</text:p>
      <text:p text:style-name="P1231">5.1. užsieniečio (-ių) integracijai skirti šios sutarties priede numatytas lėšas;</text:p>
      <text:p text:style-name="P1232">5.2. lėšas pervesti laikantis šių terminų;</text:p>
      <text:p text:style-name="P1233">5.2.1. pirmojo pavedimo suma – 20 procentų išlaidų sąmatos. Pirmasis pavedimas atliekamas per 10 darbo dienų nuo sutarties įsigaliojimo datos;</text:p>
      <text:p text:style-name="P1234">5.2.2. kiti pavedimai atliekami per 10 darbo dienų nuo vykdytojo paraiškos pateikimo departamentui pagal išlaidų sąmatą. Paraiškos lėšoms<text:s/>gauti centrui teikiamos nuo 1 iki 5 einamojo mėnesio dienos;</text:p>
      <text:p text:style-name="P1235"/>
      <text:p text:style-name="P1236">5.3. pateikti vykdytojui turimą informaciją, kuri reikalinga efektyviai užsieniečio (-ių) integracijai į Lietuvos visuomenę;</text:p>
      <text:p text:style-name="P1237">5.4. teikti informaciją ir konsultacijas Lietuvos valstybės paramos<text:s/>teikimo užsieniečių, gavusių prieglobstį Lietuvos Respublikoje, integracijai tvarkos taikymo klausimais.</text:p>
      <text:p text:style-name="P1238"/>
      <text:p text:style-name="P1239">V. VYKDYTOJO TEISĖS</text:p>
      <text:p text:style-name="P1240"/>
      <text:p text:style-name="P1241"/>
      <text:p text:style-name="P1242">6. Vykdytojas turi teisę:</text:p>
      <text:soft-page-break/>
      <text:p text:style-name="P1243">6.1. gauti reikalingą informaciją ir konsultacijas iš centro Lietuvos valstybės paramos teikimo užsieniečių, gavusių prieglobstį, integracijai tvarkos taikymo klausimais;</text:p>
      <text:p text:style-name="P1244">6.2. panaudoti ___ (iki 15) procentų nuo užsieniečio (-ių) integracijai skirtų lėšų sumos teikiamai paramai administruoti.</text:p>
      <text:p text:style-name="P1245"/>
      <text:p text:style-name="P1246">VI. CENTRO TEISĖS</text:p>
      <text:p text:style-name="P1247"/>
      <text:p text:style-name="P1248">7. Centras turi teisę:</text:p>
      <text:p text:style-name="P1249">7.1. kontroliuoti, kaip vykdoma užsieniečio (-ių) integracija, bei teikti rekomendacijas vykdytojui dėl skirtų lėšų užsieniečio (-ių) integracijai panaudojimo;</text:p>
      <text:p text:style-name="P1250">7.2. priimti sprendimus dėl paramos užsieniečio (-ių) integracijai mažinimo, sustabdymo, atnaujinimo, nutraukimo ar tęsimo;<text:s/></text:p>
      <text:p text:style-name="P1251">7.3. sumažinti lėšų, numatytų paramai užsieniečio (-ių) integracijai administruoti, dydį, nustatytą šios sutarties 6.2 punkte, jei vykdytojas nevykdo sutarties įsipareigojimų.</text:p>
      <text:p text:style-name="P1252"/>
      <text:p text:style-name="P1253">VII. ATSAKOMYBĖ</text:p>
      <text:p text:style-name="P1254"/>
      <text:p text:style-name="P1255">8. Šalys atsako už įsipareigojimų nevykdymą arba netinkamą jų vykdymą Lietuvos Respublikos įstatymų nustatyta tvarka.<text:s/></text:p>
      <text:p text:style-name="P1256">9. Centras atsako už kitai sutarties šaliai padarytus nuostolius tik tuo atveju, kai šie nuostoliai atsirado dėl centro kaltės.<text:s/></text:p>
      <text:p text:style-name="P1257">10. Visi kiti šalių įsipareigojimai, atsiradę vykdant šią sutartį, sprendžiami Lietuvos Respublikos įstatymų ir kitų teisės aktų nustatyta tvarka.<text:s/></text:p>
      <text:p text:style-name="P1258"/>
      <text:p text:style-name="P1259">VIII. SUTARTIES SĄLYGŲ PAKEITIMAS</text:p>
      <text:p text:style-name="P1260"/>
      <text:p text:style-name="P1261">11. Sutarties sąlygos negali būti keičiamos.<text:s/></text:p>
      <text:p text:style-name="P1262"/>
      <text:p text:style-name="P1263">IX. GINČŲ SPRENDIMO TVARKA</text:p>
      <text:p text:style-name="P1264"/>
      <text:p text:style-name="P1265">12. Visi ginčai, iškilę tarp šalių, vykdant šią sutartį,<text:s/>sprendžiami šalių tarpusavio susitarimu, o šalims nesusitarus, ginčai sprendžiami Lietuvos Respublikos įstatymų nustatyta tvarka.</text:p>
      <text:p text:style-name="P1266"/>
      <text:p text:style-name="P1267">X. SUTARTIES GALIOJIMAS IR NUTRAUKIMAS</text:p>
      <text:p text:style-name="P1268"/>
      <text:p text:style-name="P1269">13. Sutartis įsigalioja nuo užsieniečio (-ių) persikėlimo į nuolatinę gyvenamąją vietą dienos, jos galiojimo terminas<text:s/><text:span text:style-name="T1270">–<text:s/></text:span>12 mėnesių.</text:p>
      <text:p text:style-name="P1271">14. Centrui priėmus sprendimą pratęsti arba atnaujinti valstybės paramos užsieniečio (-ių) integracijai teikimo laikotarpį, sutarties galiojimo terminas pratęsiamas arba atnaujinamas iki sprendime nurodytos datos.</text:p>
      <text:p text:style-name="P1272">15. Centrui priėmus sprendimą nutraukti ar sustabdyti valstybės paramos užsieniečio (-ių) integracijai teikimą, remiantis šios sutarties 7.2 punktu, sutartis nustoja galioti po 5 darbo dienų nuo sprendimo apie sutarties nutraukimą ar sustabdymą gavimo<text:s/>dienos.</text:p>
      <text:p text:style-name="P1273">16. Centrui nevykdant sutarties įsipareigojimų, vykdytojas gali nutraukti šią sutartį. Sutartis nustoja galioti po 5 darbo dienų nuo sprendimo apie sutarties nutraukimą gavimo centre dienos.<text:s/></text:p>
      <text:p text:style-name="P1274">17. Sutartis pasirašoma 2 egzemplioriais lietuvių kalba, abu egzemplioriai turi vienodą juridinę galią, po vieną egzempliorių kiekvienai sutarties šaliai.</text:p>
      <text:p text:style-name="P1275"/>
      <text:p text:style-name="P1276">SUTARTIES PRIEDAS:</text:p>
      <text:p text:style-name="P1277"/>
      <text:p text:style-name="P1278">Išlaidų sąmata užsieniečių, gavusių prieglobstį, integracijai, 1 lapas.<text:s/></text:p>
      <text:p text:style-name="P1279"/>
      <text:p text:style-name="P1280">SUTARTIES ŠALIŲ REKVIZITAI</text:p>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Centras</text:p>
          </table:table-cell>
          <table:table-cell table:style-name="TableCell1288">
            <text:p text:style-name="P1289">Vykdytojas</text:p>
          </table:table-cell>
        </table:table-row>
        <table:table-row table:style-name="TableRow1290">
          <table:table-cell table:style-name="TableCell1291">
            <text:p text:style-name="P1292">Pabėgėlių<text:s/>priėmimo centras</text:p>
          </table:table-cell>
          <table:table-cell table:style-name="TableCell1293">
            <text:p text:style-name="P1294"/>
            <text:p text:style-name="P1295">............................................................</text:p>
          </table:table-cell>
        </table:table-row>
        <table:table-row table:style-name="TableRow1296">
          <table:table-cell table:style-name="TableCell1297">
            <text:p text:style-name="P1298">Adresas: Karaliaus Mindaugo g. 18, Rukla, Jonavos r. LT-55283</text:p>
          </table:table-cell>
          <table:table-cell table:style-name="TableCell1299">
            <text:p text:style-name="P1300">............................................................</text:p>
          </table:table-cell>
        </table:table-row>
        <table:table-row table:style-name="TableRow1301">
          <table:table-cell table:style-name="TableCell1302">
            <text:p text:style-name="P1303">Įmonės kodas 188720365</text:p>
          </table:table-cell>
          <table:table-cell table:style-name="TableCell1304">
            <text:p text:style-name="P1305">............................................................<text:s/></text:p>
          </table:table-cell>
        </table:table-row>
        <table:table-row table:style-name="TableRow1306">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Banko pavadinimas ir adresas</text:p>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Banko kodas</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Atsiskaitomosios sąskaitos Nr.<text:s/></text:p>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Parašas..............................</text:p>
          </table:table-cell>
          <table:table-cell table:style-name="TableCell1344">
            <text:p text:style-name="P1345">Parašas.................................</text:p>
          </table:table-cell>
        </table:table-row>
        <table:table-row table:style-name="TableRow1346">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Vardas,<text:s/>pavardė...........................................</text:p>
          </table:table-cell>
          <table:table-cell table:style-name="TableCell1354">
            <text:p text:style-name="P1355">Vardas, pavardė............................................</text:p>
          </table:table-cell>
        </table:table-row>
        <table:table-row table:style-name="TableRow1356">
          <table:table-cell table:style-name="TableCell1357">
            <text:p text:style-name="P1358">Pareigos...................................................</text:p>
          </table:table-cell>
          <table:table-cell table:style-name="TableCell1359">
            <text:p text:style-name="P1360">Pareigos....................................................</text:p>
          </table:table-cell>
        </table:table-row>
        <table:table-row table:style-name="TableRow1361">
          <table:table-cell table:style-name="TableCell1362">
            <text:p text:style-name="P1363">A. V.</text:p>
          </table:table-cell>
          <table:table-cell table:style-name="TableCell1364">
            <text:p text:style-name="P1365">A. V.</text:p>
          </table:table-cell>
        </table:table-row>
      </table:table>
      <text:p text:style-name="P1366">______________</text:p>
      <text:p text:style-name="P1367"/>
      <text:soft-page-break/>
      <text:p text:style-name="P1368">Sutarties dėl paramos integracijai teikimo</text:p>
      <text:p text:style-name="P1369">............ m.................... d.<text:span text:style-name="T1370"><text:s/></text:span><text:span text:style-name="T1371">Nr</text:span><text:span text:style-name="T1372">.</text:span>.<text:span text:style-name="T1373">......<text:s/></text:span>priedas</text:p>
      <text:p text:style-name="P1374"/>
      <text:p text:style-name="P1375"><text:span text:style-name="T1376">IŠLAIDŲ SĄMATA UŽSIENIEČIŲ, GAVUSIŲ PRIEGLOBSTĮ, INTEGRACIJAI</text:span></text:p>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Normal"><text:span text:style-name="T1384">Nr.<text:s/></text:span></text:p>
          </table:table-cell>
          <table:table-cell table:style-name="TableCell1385">
            <text:p text:style-name="P1386">PRIEMONĖS PAVADINIMAS</text:p>
          </table:table-cell>
          <table:table-cell table:style-name="TableCell1387">
            <text:p text:style-name="P1388">Lėšos, Lt</text:p>
          </table:table-cell>
        </table:table-row>
        <table:table-row table:style-name="TableRow1389">
          <table:table-cell table:style-name="TableCell1390">
            <text:p text:style-name="P1391">1</text:p>
          </table:table-cell>
          <table:table-cell table:style-name="TableCell1392">
            <text:p text:style-name="P1393">Vienkartinė įsikūrimo pašalpa</text:p>
            <text:p text:style-name="P1394"/>
          </table:table-cell>
          <table:table-cell table:style-name="TableCell1395">
            <text:p text:style-name="P1396"/>
          </table:table-cell>
        </table:table-row>
        <table:table-row table:style-name="TableRow1397">
          <table:table-cell table:style-name="TableCell1398">
            <text:p text:style-name="P1399">2</text:p>
          </table:table-cell>
          <table:table-cell table:style-name="TableCell1400">
            <text:p text:style-name="P1401">Gyvenamųjų patalpų nuompinigiai (12 mėn.)</text:p>
            <text:p text:style-name="P1402"/>
          </table:table-cell>
          <table:table-cell table:style-name="TableCell1403">
            <text:p text:style-name="P1404"/>
          </table:table-cell>
        </table:table-row>
        <table:table-row table:style-name="TableRow1405">
          <table:table-cell table:style-name="TableCell1406">
            <text:p text:style-name="P1407">3</text:p>
          </table:table-cell>
          <table:table-cell table:style-name="TableCell1408">
            <text:p text:style-name="P1409">Lėšos būsto šildymui, šaltam bei karštam vandeniui, dujoms, elektros energijai ir kitoms komunalinėms paslaugoms apmokėti (12 mėn.)</text:p>
          </table:table-cell>
          <table:table-cell table:style-name="TableCell1410">
            <text:p text:style-name="P1411"/>
          </table:table-cell>
        </table:table-row>
        <table:table-row table:style-name="TableRow1412">
          <table:table-cell table:style-name="TableCell1413">
            <text:p text:style-name="P1414">4</text:p>
          </table:table-cell>
          <table:table-cell table:style-name="TableCell1415">
            <text:p text:style-name="P1416">Piniginė pašalpa būtiniausioms reikmėms kas mėnesį (12 mėn.)</text:p>
            <text:p text:style-name="P1417"/>
          </table:table-cell>
          <table:table-cell table:style-name="TableCell1418">
            <text:p text:style-name="P1419"/>
          </table:table-cell>
        </table:table-row>
        <table:table-row table:style-name="TableRow1420">
          <table:table-cell table:style-name="TableCell1421">
            <text:p text:style-name="P1422">5</text:p>
          </table:table-cell>
          <table:table-cell table:style-name="TableCell1423">
            <text:p text:style-name="P1424">Lietuvių kalbos mokymas<text:s/></text:p>
            <text:p text:style-name="P1425"/>
          </table:table-cell>
          <table:table-cell table:style-name="TableCell1426">
            <text:p text:style-name="P1427"/>
          </table:table-cell>
        </table:table-row>
        <table:table-row table:style-name="TableRow1428">
          <table:table-cell table:style-name="TableCell1429">
            <text:p text:style-name="P1430">6</text:p>
          </table:table-cell>
          <table:table-cell table:style-name="TableCell1431">
            <text:p text:style-name="P1432">Pašalpa mokyklinio amžiaus vaikams būtiniausiems mokykliniams reikmenims įsigyti<text:s/></text:p>
          </table:table-cell>
          <table:table-cell table:style-name="TableCell1433">
            <text:p text:style-name="P1434"/>
          </table:table-cell>
        </table:table-row>
        <table:table-row table:style-name="TableRow1435">
          <table:table-cell table:style-name="TableCell1436">
            <text:p text:style-name="P1437">7</text:p>
          </table:table-cell>
          <table:table-cell table:style-name="TableCell1438">
            <text:p text:style-name="P1439">Ikimokyklinio amžiaus vaikų ugdymas vaikų darželyje</text:p>
          </table:table-cell>
          <table:table-cell table:style-name="TableCell1440">
            <text:p text:style-name="P1441"/>
          </table:table-cell>
        </table:table-row>
        <table:table-row table:style-name="TableRow1442">
          <table:table-cell table:style-name="TableCell1443">
            <text:p text:style-name="P1444">8</text:p>
          </table:table-cell>
          <table:table-cell table:style-name="TableCell1445">
            <text:p text:style-name="P1446">Išmoka vaikams iki 3 metų</text:p>
          </table:table-cell>
          <table:table-cell table:style-name="TableCell1447">
            <text:p text:style-name="P1448"/>
          </table:table-cell>
        </table:table-row>
        <table:table-row table:style-name="TableRow1449">
          <table:table-cell table:style-name="TableCell1450">
            <text:p text:style-name="P1451">9</text:p>
          </table:table-cell>
          <table:table-cell table:style-name="TableCell1452">
            <text:p text:style-name="P1453">Sveikatos draudimas</text:p>
          </table:table-cell>
          <table:table-cell table:style-name="TableCell1454">
            <text:p text:style-name="P1455"/>
          </table:table-cell>
        </table:table-row>
        <table:table-row table:style-name="TableRow1456">
          <table:table-cell table:style-name="TableCell1457">
            <text:p text:style-name="P1458">10</text:p>
          </table:table-cell>
          <table:table-cell table:style-name="TableCell1459">
            <text:p text:style-name="P1460">Kita:</text:p>
          </table:table-cell>
          <table:table-cell table:style-name="TableCell1461">
            <text:p text:style-name="P1462"/>
          </table:table-cell>
        </table:table-row>
        <table:table-row table:style-name="TableRow1463">
          <table:table-cell table:style-name="TableCell1464">
            <text:p text:style-name="P1465">11</text:p>
          </table:table-cell>
          <table:table-cell table:style-name="TableCell1466">
            <text:p text:style-name="P1467">Paramos integracijai administravimas<text:s/></text:p>
          </table:table-cell>
          <table:table-cell table:style-name="TableCell1468">
            <text:p text:style-name="P1469"/>
          </table:table-cell>
        </table:table-row>
      </table:table>
      <text:p text:style-name="P1470">Iš viso:<text:s/><text:tab/>____________</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Centras</text:p>
          </table:table-cell>
          <table:table-cell table:style-name="TableCell1478">
            <text:p text:style-name="P1479">Vykdytojas</text:p>
          </table:table-cell>
        </table:table-row>
        <table:table-row table:style-name="TableRow1480">
          <table:table-cell table:style-name="TableCell1481">
            <text:p text:style-name="P1482">Parašas.....................................................</text:p>
          </table:table-cell>
          <table:table-cell table:style-name="TableCell1483">
            <text:p text:style-name="P1484">Parašas......................................................</text:p>
          </table:table-cell>
        </table:table-row>
        <table:table-row table:style-name="TableRow1485">
          <table:table-cell table:style-name="TableCell1486">
            <text:p text:style-name="P1487">Vardas,<text:s/>pavardė.........................................</text:p>
          </table:table-cell>
          <table:table-cell table:style-name="TableCell1488">
            <text:p text:style-name="P1489">Vardas, pavardė.........................................</text:p>
          </table:table-cell>
        </table:table-row>
        <table:table-row table:style-name="TableRow1490">
          <table:table-cell table:style-name="TableCell1491">
            <text:p text:style-name="P1492">Pareigos....................................................</text:p>
          </table:table-cell>
          <table:table-cell table:style-name="TableCell1493">
            <text:p text:style-name="P1494">Pareigos....................................................</text:p>
          </table:table-cell>
        </table:table-row>
      </table:table>
      <text:p text:style-name="P1495">______________</text:p>
      <text:p text:style-name="P1496"/>
      <text:soft-page-break/>
      <text:p text:style-name="P1497">Lietuvos valstybės paramos teikimo<text:s/></text:p>
      <text:p text:style-name="P1498">užsieniečių, gavusių prieglobstį Lietuvos<text:s/></text:p>
      <text:p text:style-name="P1499">Respublikoje, integracijai tvarkos aprašo<text:s/></text:p>
      <text:p text:style-name="P1500">3<text:s/>priedas</text:p>
      <text:p text:style-name="P1501"/>
      <text:p text:style-name="P1502"><text:span text:style-name="T1503">sutartis</text:span></text:p>
      <text:p text:style-name="P1504"/>
      <text:p text:style-name="P1505">....... m......................... d. Nr.....</text:p>
      <text:p text:style-name="P1506"/>
      <text:p text:style-name="P1507">________________________</text:p>
      <text:p text:style-name="P1508">(sutarties sudarymo vieta)</text:p>
      <text:p text:style-name="P1509"/>
      <text:p text:style-name="P1510">Prieglobstį gavęs užsienietis (-iai):<text:s/><text:tab/></text:p>
      <text:p text:style-name="P1511">(vardas, pavardė, gimimo metai)</text:p>
      <text:p text:style-name="P1512">(toliau – užsienietis) ir<text:s/><text:tab/></text:p>
      <text:p text:style-name="P1513">(savivaldybė, nevyriausybinė organizacija)</text:p>
      <text:p text:style-name="P1514">(toliau – vykdytojas), atstovaujamas __________________________________________________,<text:s/></text:p>
      <text:p text:style-name="P1515">vadovaudamiesi Sutartimi dėl paramos integracijai teikimo Nr. _________, pasirašyta<text:s/><text:tab/><text:s/>m</text:p>
      <text:p text:style-name="P1516">..................... d. tarp Pabėgėlių priėmimo centro ir vykdytojo, sudaro šią sutartį:</text:p>
      <text:p text:style-name="P1517"/>
      <text:p text:style-name="P1518">I. SUTARTIES DALYKAS</text:p>
      <text:p text:style-name="P1519"/>
      <text:p text:style-name="P1520">1. Parama užsieniečio (-ių) integracijai į Lietuvos visuomenę.</text:p>
      <text:p text:style-name="P1521"/>
      <text:p text:style-name="P1522">II. UŽSIENIEČIO (-IŲ) TEISĖS PARAMOS INTEGRACIJAI TEIKIMO LAIKOTARPIU</text:p>
      <text:p text:style-name="P1523"/>
      <text:p text:style-name="P1524">2. Paramos integracijai teikimo laikotarpiu užsienietis (-čiai) turi šias teises:</text:p>
      <text:p text:style-name="P1525">2.1. nemokamai naudotis vykdytojo suteikiamomis gyvenamosiomis patalpomis;</text:p>
      <text:p text:style-name="P1526">2.2. nemokamai mokytis valstybinės kalbos<text:s/>pagal ______ val. programą;</text:p>
      <text:p text:style-name="P1527">2.3. įsigyti būtiniausių baldų ir namų apyvokos reikmenų pagal sutarties priede pateiktą Būtiniausių baldų bei namų apyvokos reikmenų sąrašą už ____________Lt sumą;</text:p>
      <text:p text:style-name="P1528">2.4. du kartus per mėnesį gauti __________Lt dydžio pašalpą<text:s/>būtiniausioms reikmėms (maistui, vietiniam transportui, higienos priemonėms ir kt.), kol neturi savarankiško pajamų šaltinio;</text:p>
      <text:p text:style-name="P1529">2.5. leisti savo mokyklinio amžiaus vaikus mokytis bendrojo lavinimo mokykloje;</text:p>
      <text:p text:style-name="P1530">2.6. leisti savo ikimokyklinio amžiaus vaikus nemokamai lankyti vaikų darželį;</text:p>
      <text:p text:style-name="P1531">2.7. gauti išmoką vaikams iki 3 metų, jeigu vaikai nelanko ikimokyklinio ugdymo įstaigų;</text:p>
      <text:p text:style-name="P1532">2.8. būti nemokamai apdraustam sveikatos draudimu, jeigu neturi darbo;</text:p>
      <text:p text:style-name="P1533">2.9. gauti visą reikiamą informaciją paramos integracijai teikimo klausimais;</text:p>
      <text:p text:style-name="P1534">2.10. iškilus ginčams, apie tai informuoti Pabėgėlių priėmimo centrą (toliau – centras).</text:p>
      <text:p text:style-name="P1535"/>
      <text:p text:style-name="P1536">III. VYKDYTOJO TEISĖS PARAMOS INTEGRACIJAI TEIKIMO LAIKOTARPIU</text:p>
      <text:p text:style-name="P1537"/>
      <text:p text:style-name="P1538">3. Paramos integracijai teikimo laikotarpiu vykdytojas turi teisę:</text:p>
      <text:p text:style-name="P1539">3.1. kontroliuoti, ar užsienietis (-čiai) laikosi sutarties įsipareigojimų;</text:p>
      <text:p text:style-name="P1540">3.2. pasibaigus šios sutarties galiojimui, raštu, suderinęs su centru, priimti sprendimą dėl užsieniečio (-ių) iškeldinimo iš jam suteiktų gyvenamųjų patalpų Lietuvos Respublikos civilinio kodekso nustatyta tvarka.</text:p>
      <text:p text:style-name="P1541"/>
      <text:p text:style-name="P1542">IV. VYKDYTOJO PAREIGOS PARAMOS INTEGRACIJAI TEIKIMO LAIKOTARPIU</text:p>
      <text:p text:style-name="P1543"/>
      <text:p text:style-name="P1544">4. Vykdytojas, siekdamas padėti užsieniečiui (-iams) integruotis į Lietuvos visuomenę, įsipareigoja (pažymėti):</text:p>
      <text:soft-page-break/>
      <text:p text:style-name="P1545">4.1. suteikti ________ kv. m bendrojo ploto gyvenamąsias patalpas nuomos pagrindais, apmokėti gyvenamųjų patalpų nuomos bei komunalinių paslaugų (šaltas ir karštas vanduo, elektros energija, dujos, šiluma ir kito komunalinės paslaugos) išlaidas adresu:<text:s/><text:tab/></text:p>
      <text:p text:style-name="P1546">4.2. aprūpinti užsienietį (-čius) būtiniausiais baldais ir namų apyvokos reikmenimis, neviršydamas __________ Lt vienkartinės pašalpos įsikūrimui dydžio pagal prie sutarties pridedamą Būtiniausių baldų ir namų apyvokos reikmenų sąrašą;</text:p>
      <text:p text:style-name="P1547">4.3. išmokėti ___________Lt piniginę mėnesinę pašalpą maistui ir kitoms būtiniausioms reikmėms tol, kol užsienietis (-čiai) neturi savarankiško pragyvenimo šaltinio;</text:p>
      <text:p text:style-name="P1548">4.4. įgyvendinti užimtumo priemones;<text:s/></text:p>
      <text:p text:style-name="P1549">4.5. organizuoti užsieniečiui (-iams) _____ val. valstybinės kalbos mokymą;<text:s/></text:p>
      <text:p text:style-name="P1550">4.6. užtikrinti ikimokyklinio amžiaus užsieniečio (-ių) vaikų ugdymą ikimokyklinio ir priešmokyklinio ugdymo įstaigoje;</text:p>
      <text:p text:style-name="P1551">4.7. mokėti išmoką vaikams iki 3 metų, jeigu vaikai nelanko ikimokyklinio ugdymo įstaigų;</text:p>
      <text:p text:style-name="P1552">4.8. užtikrinti mokyklinio amžiaus užsieniečio (-ių) vaikų ugdymą bendrojo lavinimo mokykloje;<text:s/></text:p>
      <text:p text:style-name="P1553">4.9.<text:s/>apdrausti užsienietį (-čius) sveikatos draudimu;</text:p>
      <text:p text:style-name="P1554">4.10. teikti informaciją Lietuvos valstybės paramos teikimo užsieniečių, gavusių prieglobstį Lietuvos Respublikoje, integracijai tvarkos klausimais;</text:p>
      <text:p text:style-name="P1555">4.11. kita (įrašyti)<text:s/><text:tab/>.</text:p>
      <text:p text:style-name="P1556"/>
      <text:p text:style-name="P1557">V. UŽSIENIEČIO PAREIGOS PARAMOS INTEGRACIJAI TEIKIMO LAIKOTARPIU</text:p>
      <text:p text:style-name="P1558"/>
      <text:p text:style-name="P1559">5. Užsienietis (-čiai) įsipareigoja:</text:p>
      <text:p text:style-name="P1560"><text:span text:style-name="T1561">5.1.<text:s/></text:span>Lietuvos Respublikos teisės aktų nustatyta tvarka policijos komisariato migracijos tarnyboje deklaruoti savo gyvenamąją vietą Lietuvos Respublikoje;</text:p>
      <text:p text:style-name="P1562">5.2. aktyviai dalyvauti įgyvendinant šios sutarties 2 punkte numatytas priemones;</text:p>
      <text:p text:style-name="P1563">5.3. lankyti vykdytojo organizuojamus valstybinės kalbos mokymus ir išlaikyti I valstybinės kalbos mokėjimo kategorijos egzaminą;<text:s/></text:p>
      <text:p text:style-name="P1564">5.4. suteiktose gyvenamosiose patalpose gyventi terminuotai, jų neperleisti, nepertvarkyti, neišnuomoti tretiesiems asmenims, neleisti gyventi kitiems asmenims ir pan.;</text:p>
      <text:p text:style-name="P1565">5.5. tausoti gyvenamąsias patalpas, baldus, laikytis priešgaisrinės apsaugos taisyklių, taupiai vartoti vandenį, šiluminę ir elektros energiją, gyvenamąsias patalpas naudoti tik pagal paskirtį, palaikyti švarą ir tvarką jose;</text:p>
      <text:p text:style-name="P1566">5.6. atlyginti vykdytojui įstatymų nustatyta tvarka visas išlaidas, susijusias su gyvenamosios patalpos ir jos įrenginių sugadinimu dėl užsieniečio (-ių) arba jo svečių kaltės;</text:p>
      <text:p text:style-name="P1567">5.7. laikytis viešosios tvarkos pagal Lietuvos Respublikos įstatymus;</text:p>
      <text:p text:style-name="P1568">5.8. nedelsdamas įsiregistruoti teritorinėje darbo biržoje ir aktyviai ieškoti galimybių įsidarbinti;<text:s/></text:p>
      <text:p text:style-name="P1569">5.9. nedelsdamas informuoti kuratorių apie atsiradusius savarankiškų pajamų šaltinius (darbo užmokestį, kitokius pajamų šaltinius);</text:p>
      <text:p text:style-name="P1570">5.10. išsikelti iš suteiktų gyvenamųjų patalpų:</text:p>
      <text:p text:style-name="P1571">5.10.1. pasibaigus šios sutarties galiojimui;</text:p>
      <text:p text:style-name="P1572">5.10.2. šios sutarties 3.2 punkte nurodytu atveju;</text:p>
      <text:p text:style-name="P1573">5.11. išsikeldamas iš gyvenamosios patalpos, palikti tvarkingas gyvenamąsias<text:s/>patalpas ir jų įrenginius bei baldus;</text:p>
      <text:p text:style-name="P1574">5.12. kita (įrašyti)<text:s/><text:tab/>.</text:p>
      <text:p text:style-name="P1575"/>
      <text:p text:style-name="P1576">VI. PARAMOS UŽSIENIEČIUI (-IAMS) MAŽINIMO, SUSTABDYMO IR<text:s/></text:p>
      <text:p text:style-name="P1577"><text:span text:style-name="T1578">NUTRAUKIMO SĄLYGOS</text:span></text:p>
      <text:p text:style-name="P1579"/>
      <text:p text:style-name="P1580">6. Jeigu užsienietis (-čiai) atsisako gyventi jam suteikiamose gyvenamosiose patalpose, antrą kartą gyvenamosiomis<text:s/>patalpomis jis neaprūpinamas ir lėšos kitų patalpų nuomai neskiriamos.</text:p>
      <text:soft-page-break/>
      <text:p text:style-name="P1581">7. Jeigu užsienietis (-čiai) nevykdo sutarties 5 punkte išvardintų įsipareigojimų arba išvyksta iš Lietuvos iki 3 mėnesių, parama integracijai sustabdoma arba sumažinama, jei ilgiau nei<text:s/>3 mėnesiai – nutraukiama.</text:p>
      <text:p text:style-name="P1582">8. Jeigu užsienietis (-čiai) viršija skirtas lėšas būsto šildymui, šaltam bei karštam vandeniui, dujoms, elektros energijai ir kitoms komunalinėms paslaugoms apmokėti, skirtumą privalo apmokėti užsienietis (-čiai) arba šis skirtumas gali būti išskaičiuotas iš jo kas mėnesį gaunamos piniginės pašalpos būtiniausioms reikmėms.</text:p>
      <text:p text:style-name="P1583">9. Jeigu užsienietis<text:s/><text:span text:style-name="T1584">patrauktas baudžiamojon atsakomybėn,</text:span><text:s/>atlieka laisvės atėmimo bausmę, laikomas kardomojo įkalinimo vietoje, įvykdė administracinės teisės pažeidimus ir buvo nubaustas administracine nuobauda<text:span text:style-name="T1585"><text:s/>arba be pateisinamos priežasties praleidžia 40 ir daugiau procentų valstybinės kalbos užsiėmimų, parama integracijai sustabdoma arba nutraukiama.</text:span></text:p>
      <text:p text:style-name="P1586"/>
      <text:p text:style-name="P1587">VII. ATSAKOMYBĖ</text:p>
      <text:p text:style-name="P1588"/>
      <text:p text:style-name="P1589">10. Vykdytojas nėra atsakingas už jokias<text:s/>dėl užsieniečio (-ių) kaltės susidariusias papildomas išlaidas.</text:p>
      <text:p text:style-name="P1590">11. Užsienietis (-čiai) atsako už nuostolių, padarytų integracijos programos laikotarpiu vykdytojui arba tretiesiems asmenims, atlyginimą.</text:p>
      <text:p text:style-name="P1591"/>
      <text:p text:style-name="P1592">VIII. SUTARTIES SĄLYGŲ PAKEITIMAS</text:p>
      <text:p text:style-name="P1593"/>
      <text:p text:style-name="P1594"><text:span text:style-name="T1595">12.<text:s/></text:span>Sutarties sąlygos negali būti keičiamos.<text:s/></text:p>
      <text:p text:style-name="P1596"/>
      <text:p text:style-name="P1597">IX. GINČŲ SPRENDIMO TVARKA</text:p>
      <text:p text:style-name="P1598"/>
      <text:p text:style-name="P1599">13. Visi ginčai, iškilę tarp šalių vykdant šią sutartį, reguliuojami tarpusavio susitarimais.</text:p>
      <text:p text:style-name="P1600">14. Šalims nesusitarus, ginčai sprendžiami Lietuvos Respublikos įstatymų nustatyta tvarka.</text:p>
      <text:p text:style-name="P1601"/>
      <text:p text:style-name="P1602">X. SUTARTIES GALIOJIMAS IR NUTRAUKIMAS</text:p>
      <text:p text:style-name="P1603"/>
      <text:p text:style-name="P1604">15. Sutartis įsigalioja jos pasirašymo dieną.</text:p>
      <text:p text:style-name="P1605">16. Sutartis nustoja galioti praėjus 12 mėn. nuo užsieniečio (-ių) persikėlimo į nuolatinę gyvenamąją vietą.</text:p>
      <text:p text:style-name="P1606">17. Centrui priėmus sprendimą sumažinti paramą, skirtą užsieniečio (-ių)<text:s/>integracijai, sutartis atitinkamai pakeičiama ją papildant.</text:p>
      <text:p text:style-name="P1607">18. Centrui priėmus sprendimą nutraukti paramą, skirtą užsieniečio (-ių) integracijai, sutartis nustoja galioti praėjus 5 darbo dienoms po to, kai vykdytojas gauna šį sprendimą.<text:s/></text:p>
      <text:p text:style-name="P1608">19. Centrui priėmus sprendimą pratęsti užsieniečio (-ių) paramos integracijai teikimo laikotarpį, sutarties galiojimo terminas atitinkamai pratęsiamas iki sprendime nurodytos datos.</text:p>
      <text:p text:style-name="P1609">20. Sutartis pasirašoma 2 egzemplioriais lietuvių kalba, abu egzemplioriai turi vienodą juridinę galią, po vieną egzempliorių kiekvienai sutarties šaliai.</text:p>
      <text:p text:style-name="P1610"/>
      <text:p text:style-name="P1611">SUTARTIES PRIEDAS:</text:p>
      <text:p text:style-name="P1612"/>
      <text:p text:style-name="P1613">Būtiniausių baldų bei namų apyvokos reikmenų sąrašas, 1 lapas.<text:s/></text:p>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P1620">Vykdytojas</text:p>
          </table:table-cell>
          <table:table-cell table:style-name="TableCell1621">
            <text:p text:style-name="P1622">Užsienietis (-čiai)</text:p>
          </table:table-cell>
        </table:table-row>
        <table:table-row table:style-name="TableRow1623">
          <table:table-cell table:style-name="TableCell1624">
            <text:p text:style-name="P1625">Parašas..................</text:p>
          </table:table-cell>
          <table:table-cell table:style-name="TableCell1626">
            <text:p text:style-name="P1627">Parašas.....................</text:p>
          </table:table-cell>
        </table:table-row>
        <table:table-row table:style-name="TableRow1628">
          <table:table-cell table:style-name="TableCell1629">
            <text:p text:style-name="P1630">Pavardė.................</text:p>
          </table:table-cell>
          <table:table-cell table:style-name="TableCell1631">
            <text:p text:style-name="P1632">Pavardė.....................</text:p>
          </table:table-cell>
        </table:table-row>
        <table:table-row table:style-name="TableRow1633">
          <table:table-cell table:style-name="TableCell1634">
            <text:p text:style-name="P1635">Pareigos..................<text:s/></text:p>
          </table:table-cell>
          <table:table-cell table:style-name="TableCell1636">
            <text:p text:style-name="P1637">Pareigos....................</text:p>
          </table:table-cell>
        </table:table-row>
      </table:table>
      <text:p text:style-name="P1638"/>
      <text:p text:style-name="P1639"/>
      <text:p text:style-name="P1640">Sutarties tekstas man išverstas ir išaiškintas<text:s/><text:tab/><text:tab/><text:tab/><text:tab/></text:p>
      <text:soft-page-break/>
      <text:p text:style-name="P1641"><text:tab/>(užsieniečių parašai)<text:tab/>(data)</text:p>
      <text:p text:style-name="P1642"/>
      <text:p text:style-name="P1643">Sutarties tekstą į ______________ kalbą išvertė<text:s/><text:tab/></text:p>
      <text:p text:style-name="P1644"><text:tab/>(vardas, pavardė, parašas)</text:p>
      <text:p text:style-name="P1645">______________</text:p>
      <text:p text:style-name="P1646"/>
      <text:soft-page-break/>
      <text:p text:style-name="P1647">Sutarties....... m............... d. Nr.....<text:s/></text:p>
      <text:p text:style-name="P1648">priedas</text:p>
      <text:p text:style-name="P1649"/>
      <text:p text:style-name="P1650">BŪTINIAUSIŲ BALDŲ IR NAMŲ APYVOKOS REIKMENŲ SĄRAŠAS</text:p>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Nr.<text:s/></text:p>
          </table:table-cell>
          <table:table-cell table:style-name="TableCell1658">
            <text:p text:style-name="P1659">Būtiniausi baldai ir namų apyvokos reikmenys<text:s/></text:p>
          </table:table-cell>
        </table:table-row>
        <table:table-row table:style-name="TableRow1660">
          <table:table-cell table:style-name="TableCell1661">
            <text:p text:style-name="P1662">1.<text:s/></text:p>
          </table:table-cell>
          <table:table-cell table:style-name="TableCell1663">
            <text:p text:style-name="P1664">Baldai</text:p>
          </table:table-cell>
        </table:table-row>
        <table:table-row table:style-name="TableRow1665">
          <table:table-cell table:style-name="TableCell1666">
            <text:p text:style-name="P1667">2.<text:s/></text:p>
          </table:table-cell>
          <table:table-cell table:style-name="TableCell1668">
            <text:p text:style-name="P1669">Indai</text:p>
          </table:table-cell>
        </table:table-row>
        <table:table-row table:style-name="TableRow1670">
          <table:table-cell table:style-name="TableCell1671">
            <text:p text:style-name="P1672">3.<text:s/></text:p>
          </table:table-cell>
          <table:table-cell table:style-name="TableCell1673">
            <text:p text:style-name="P1674">Patalynė</text:p>
          </table:table-cell>
        </table:table-row>
        <table:table-row table:style-name="TableRow1675">
          <table:table-cell table:style-name="TableCell1676">
            <text:p text:style-name="P1677">4.<text:s/></text:p>
          </table:table-cell>
          <table:table-cell table:style-name="TableCell1678">
            <text:p text:style-name="P1679">Buitinė<text:s/>technika:</text:p>
          </table:table-cell>
        </table:table-row>
        <table:table-row table:style-name="TableRow1680">
          <table:table-cell table:style-name="TableCell1681">
            <text:p text:style-name="P1682">4.1</text:p>
          </table:table-cell>
          <table:table-cell table:style-name="TableCell1683">
            <text:p text:style-name="P1684">Šaldytuvas</text:p>
          </table:table-cell>
        </table:table-row>
        <table:table-row table:style-name="TableRow1685">
          <table:table-cell table:style-name="TableCell1686">
            <text:p text:style-name="P1687">4.2</text:p>
          </table:table-cell>
          <table:table-cell table:style-name="TableCell1688">
            <text:p text:style-name="P1689">Televizorius</text:p>
          </table:table-cell>
        </table:table-row>
        <table:table-row table:style-name="TableRow1690">
          <table:table-cell table:style-name="TableCell1691">
            <text:p text:style-name="P1692">4.3</text:p>
          </table:table-cell>
          <table:table-cell table:style-name="TableCell1693">
            <text:p text:style-name="P1694">Radijo imtuvas</text:p>
          </table:table-cell>
        </table:table-row>
        <table:table-row table:style-name="TableRow1695">
          <table:table-cell table:style-name="TableCell1696">
            <text:p text:style-name="P1697">4.4</text:p>
          </table:table-cell>
          <table:table-cell table:style-name="TableCell1698">
            <text:p text:style-name="P1699">Skalbyklė</text:p>
          </table:table-cell>
        </table:table-row>
        <table:table-row table:style-name="TableRow1700">
          <table:table-cell table:style-name="TableCell1701">
            <text:p text:style-name="P1702">4.5.</text:p>
          </table:table-cell>
          <table:table-cell table:style-name="TableCell1703">
            <text:p text:style-name="P1704">Laidynė</text:p>
          </table:table-cell>
        </table:table-row>
        <table:table-row table:style-name="TableRow1705">
          <table:table-cell table:style-name="TableCell1706">
            <text:p text:style-name="P1707">4.6.</text:p>
          </table:table-cell>
          <table:table-cell table:style-name="TableCell1708">
            <text:p text:style-name="P1709">Viryklė</text:p>
          </table:table-cell>
        </table:table-row>
      </table:table>
      <text:p text:style-name="P1710"/>
      <text:p text:style-name="P1711">______________</text:p>
      <text:p text:style-name="P1712"/>
      <text:p text:style-name="P1713"/>
      <text:p text:style-name="P1714"><text:span text:style-name="T1715">Pakeitimai:</text:span></text:p>
      <text:p text:style-name="P1716"/>
      <text:p text:style-name="P1717"><text:span text:style-name="T1718">1.</text:span></text:p>
      <text:p text:style-name="P1719"><text:span text:style-name="T1720">Lietuvos Respublikos socialinės apsaugos ir darbo ministerija, Įsakymas</text:span></text:p>
      <text:p text:style-name="P1721"><text:span text:style-name="T1722">Nr.<text:s/></text:span><text:a xlink:href="https://www.e-tar.lt/portal/legalAct.html?documentId=TAR.CEF7188600AC" office:target-frame-name="_top" xlink:show="replace"><text:span text:style-name="T1723">A1-255</text:span></text:a><text:span text:style-name="T1724">, 2004-11-12, Žin., 2004, Nr. 168-6201 (2004-11-20), i. k. 1042230ISAK00A1-255</text:span></text:p>
      <text:p text:style-name="P1725"><text:span text:style-name="T1726">Dėl socialinės apsaugos ir darbo ministro 2004 m. spalio 21 d. įsakymo Nr. A1-238 "Dėl Liet</text:span><text:span text:style-name="T1727">uvos valstybės paramos teikimo užsieniečių, gavusių prieglobstį Lietuvos Respublikoje, integracijai tvarkos aprašo patvirtinimo" pakeitimo</text:span></text:p>
      <text:p text:style-name="P1728"/>
      <text:p text:style-name="P1729"><text:span text:style-name="T1730">2.</text:span></text:p>
      <text:p text:style-name="P1731"><text:span text:style-name="T1732">Lietuvos Respublikos socialinės apsaugos ir darbo ministerija, Įsakymas</text:span></text:p>
      <text:p text:style-name="P1733"><text:span text:style-name="T1734">Nr.<text:s/></text:span><text:a xlink:href="https://www.e-tar.lt/portal/legalAct.html?documentId=TAR.3ABF8E694E3E" office:target-frame-name="_top" xlink:show="replace"><text:span text:style-name="T1735">A1-121</text:span></text:a><text:span text:style-name="T1736">, 2005-05-05, Žin., 2005, Nr. 60-2129 (2005-05-12), i. k. 1052230ISAK00A1-121</text:span></text:p>
      <text:p text:style-name="P1737"><text:span text:style-name="T1738">Dėl socialinės apsaugos ir darbo ministro 2004 m. spalio 21 d. įsakymo Nr. A1-238 "Dėl Lietuvos valstybės paramos teikimo užsie</text:span><text:span text:style-name="T1739">niečių, gavusių prieglobstį Lietuvos respublikoje, integracijai tvarkos aprašo patvirtinimo" papildymo</text:span></text:p>
      <text:p text:style-name="P1740"/>
      <text:p text:style-name="P1741"><text:span text:style-name="T1742">3.</text:span></text:p>
      <text:p text:style-name="P1743"><text:span text:style-name="T1744">Lietuvos Respublikos socialinės apsaugos ir darbo ministerija, Įsakymas</text:span></text:p>
      <text:p text:style-name="P1745"><text:span text:style-name="T1746">Nr.<text:s/></text:span><text:a xlink:href="https://www.e-tar.lt/portal/legalAct.html?documentId=TAR.470B34BB2C16" office:target-frame-name="_top" xlink:show="replace"><text:span text:style-name="T1747">A1-13</text:span></text:a><text:span text:style-name="T1748">, 2006-01-11, Žin., 2006, Nr. 5-167 (2006-01-14), i. k. 1062230ISAK000A1-13</text:span></text:p>
      <text:p text:style-name="P1749"><text:span text:style-name="T1750">Dėl socialinės apsaugos ir darbo ministro 2004 m. spalio 21 d. įsakymo Nr. A1-238 "Dėl Lietuvos valstybės paramos teikimo užsieniečių, gavusių prieglobstį Lietuvos Re</text:span><text:span text:style-name="T1751">spublikoje, integracijai tvarkos aprašo patvirtinimo" pakeitimo</text:span></text:p>
      <text:p text:style-name="P1752"/>
      <text:p text:style-name="P1753"><text:span text:style-name="T1754">4.</text:span></text:p>
      <text:p text:style-name="P1755"><text:span text:style-name="T1756">Lietuvos Respublikos socialinės apsaugos ir darbo ministerija, Įsakymas</text:span></text:p>
      <text:p text:style-name="P1757"><text:span text:style-name="T1758">Nr.<text:s/></text:span><text:a xlink:href="https://www.e-tar.lt/portal/legalAct.html?documentId=TAR.4E1EDB3A80F5" office:target-frame-name="_top" xlink:show="replace"><text:span text:style-name="T1759">A1-107</text:span></text:a><text:span text:style-name="T1760">, 2006-04-14, Žin., 2006</text:span><text:span text:style-name="T1761">, Nr. 44-1618 (2006-04-22), i. k. 1062230ISAK00A1-107</text:span></text:p>
      <text:p text:style-name="P1762"><text:span text:style-name="T1763">Dėl socialinės apsaugos ir darbo ministro 2006 m. sausio 11 d. įsakymo Nr. A1-13 "Dėl Lietuvos valstybės paramos teikimo užsieniečių, gavusių prieglobstį Lietuvos Respublikoje, integracijai tvarkos apra</text:span><text:span text:style-name="T1764">šo patvirtinimo" pakeitimo</text:span></text:p>
      <text:p text:style-name="P1765"/>
      <text:p text:style-name="P1766"/>
      <text:p text:style-name="P17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indent="0.492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text-indent="0.5in"/>
      <style:text-properties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center" fo:text-indent="0.4923in"/>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style:font-size-complex="12pt"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style:font-name="Times New Roman" style:font-name-asian="Times New Roman" fo:font-size="12pt" style:font-size-asian="12pt" fo:language="en" fo:country="GB" style:language-asian="en" style:country-asian="US"/>
    </style:style>
    <style:style style:name="BodyTextChar" style:display-name="Body Text Char" style:family="text" style:parent-style-name="DefaultParagraphFont">
      <style:text-properties style:font-name="Times New Roman" style:font-name-asian="Times New Roman" fo:font-size="12pt" style:font-size-asian="12pt" style:language-asian="en" style:country-asian="US"/>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odyText3" style:display-name="Body Text 3" style:family="paragraph" style:parent-style-name="Normal">
      <style:text-properties fo:color="#FF0000" fo:hyphenate="false"/>
    </style:style>
    <style:style style:name="BodyText3Char" style:display-name="Body Text 3 Char" style:family="text" style:parent-style-name="DefaultParagraphFont">
      <style:text-properties style:font-name="Times New Roman" style:font-name-asian="Times New Roman" fo:color="#FF0000" fo:font-size="12pt" style:font-size-asian="12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1pt" style:font-size-asian="11pt" style:font-size-complex="11pt" style:language-asian="en" style:country-asian="US"/>
    </style:style>
    <style:style style:name="Heading1Char" style:display-name="Heading 1 Char" style:family="text" style:parent-style-name="DefaultParagraphFont">
      <style:text-properties style:font-name="Arial" fo:font-weight="bold" style:font-weight-asian="bold" style:letter-kerning="true" fo:font-size="14pt" style:font-size-asian="14pt" fo:language="lt" fo:country="LT" style:language-asian="en" style:country-asian="US" style:language-complex="ar" style:country-complex="SA"/>
    </style:style>
    <style:style style:name="Heading2Char" style:display-name="Heading 2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Heading3Char" style:display-name="Heading 3 Char" style:family="text" style:parent-style-name="DefaultParagraphFont">
      <style:text-properties style:font-name="Times New Roman" style:font-name-asian="Times New Roman" fo:font-size="12pt" style:font-size-asian="12pt" style:language-asian="en" style:country-asian="US"/>
    </style:style>
    <style:style style:name="Heading4Char" style:display-name="Heading 4 Char" style:family="text" style:parent-style-name="DefaultParagraphFont">
      <style:text-properties style:font-name="TimesLT" fo:font-weight="bold" style:font-weight-asian="bold" fo:font-size="12pt" style:font-size-asian="12pt" fo:language="lt" fo:country="LT" style:language-asian="en" style:country-asian="US" style:language-complex="ar" style:country-complex="SA"/>
    </style:style>
    <style:style style:name="Heading6Char" style:display-name="Heading 6 Char" style:family="text" style:parent-style-name="DefaultParagraphFont">
      <style:text-properties style:font-name="Times New Roman" style:font-name-asian="Times New Roman" fo:font-size="12pt" style:font-size-asian="12pt" style:language-asian="en" style:country-asian="US"/>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BodyTextIndentChar" style:display-name="Body Text Indent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font-size="12pt" style:font-size-asian="12pt" fo:language="en" fo:country="GB" style:language-asian="en" style:country-asian="US" style:language-complex="ar" style:country-complex="SA"/>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LLPEndLine" style:display-name="LLPEndLine" style:family="paragraph" style:parent-style-name="LLPSignatura">
      <style:paragraph-properties fo:text-align="center"/>
      <style:text-properties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5T07:20:00Z</meta:creation-date>
    <dc:date>2016-10-25T07:20:00Z</dc:date>
    <meta:template xlink:href="Normal.dotm" xlink:type="simple"/>
    <meta:editing-cycles>2</meta:editing-cycles>
    <meta:editing-duration>PT0S</meta:editing-duration>
    <meta:document-statistic meta:page-count="23" meta:paragraph-count="415" meta:word-count="6676" meta:character-count="56937" meta:row-count="1369" meta:non-whitespace-character-count="50676"/>
  </office:meta>
</office:document-meta>
</file>