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57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57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57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break-before="page" fo:text-indent="3.543in"/>
      <style:text-properties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widows="0" fo:orphans="0" fo:text-indent="3.543in"/>
      <style:text-properties fo:color="#000000"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fo:language="en" fo:country="US"/>
    </style:style>
    <style:style style:name="T460" style:parent-style-name="DefaultParagraphFont" style:family="text">
      <style:text-properties fo:font-weight="bold" style:font-weight-asian="bold" style:font-weight-complex="bold" style:font-size-complex="12pt" fo:language="en" fo:country="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text-position="super 66.6%"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text-position="super 66.6%"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6.6%"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style:text-properties fo:color="#000000" fo:hyphenate="false"/>
    </style:style>
    <style:style style:name="TableColumn1033" style:family="table-column">
      <style:table-column-properties style:column-width="0.3965in" style:use-optimal-column-width="false"/>
    </style:style>
    <style:style style:name="TableColumn1034" style:family="table-column">
      <style:table-column-properties style:column-width="2.0201in" style:use-optimal-column-width="false"/>
    </style:style>
    <style:style style:name="TableColumn1035" style:family="table-column">
      <style:table-column-properties style:column-width="2.1986in" style:use-optimal-column-width="false"/>
    </style:style>
    <style:style style:name="TableColumn1036" style:family="table-column">
      <style:table-column-properties style:column-width="1.7666in" style:use-optimal-column-width="false"/>
    </style:style>
    <style:style style:name="Table1032" style:family="table">
      <style:table-properties style:width="6.3819in" fo:margin-left="0.075in" table:align="left"/>
    </style:style>
    <style:style style:name="TableRow1037" style:family="table-row">
      <style:table-row-properties style:min-row-height="0.043in" style:use-optimal-row-height="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fo:font-size="11pt" style:font-size-asian="11pt"/>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color="#000000" fo:font-size="11pt" style:font-size-asian="11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fo:font-size="11pt" style:font-size-asian="11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fo:font-size="11pt" style:font-size-asian="11pt"/>
    </style:style>
    <style:style style:name="TableRow1050" style:family="table-row">
      <style:table-row-properties style:min-row-height="0.043in" style:use-optimal-row-height="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style:vertical-align="middle"/>
      <style:text-properties fo:color="#000000" style:font-size-complex="12pt"/>
    </style:style>
    <style:style style:name="P1058" style:parent-style-name="Normal" style:family="paragraph">
      <style:paragraph-properties style:vertical-align="middle"/>
      <style:text-properties fo:color="#000000" style:font-size-complex="12pt"/>
    </style:style>
    <style:style style:name="P1059" style:parent-style-name="Normal" style:family="paragraph">
      <style:paragraph-properties style:vertical-align="middle"/>
      <style:text-properties fo:color="#000000" style:font-size-complex="12pt"/>
    </style:style>
    <style:style style:name="P1060" style:parent-style-name="Normal" style:family="paragraph">
      <style:paragraph-properties style:vertical-align="middle"/>
      <style:text-properties fo:color="#000000" style:font-size-complex="12pt"/>
    </style:style>
    <style:style style:name="P1061" style:parent-style-name="Normal" style:family="paragraph">
      <style:paragraph-properties style:vertical-align="middle"/>
      <style:text-properties fo:color="#000000" style:font-size-complex="12pt"/>
    </style:style>
    <style:style style:name="P1062" style:parent-style-name="Normal" style:family="paragraph">
      <style:paragraph-properties style:vertical-align="middle"/>
      <style:text-properties fo:color="#000000" style:font-size-complex="12pt"/>
    </style:style>
    <style:style style:name="P1063" style:parent-style-name="Normal" style:family="paragraph">
      <style:paragraph-properties style:vertical-align="middle"/>
      <style:text-properties fo:color="#000000" style:font-size-complex="12pt"/>
    </style:style>
    <style:style style:name="P1064" style:parent-style-name="Normal" style:family="paragraph">
      <style:paragraph-properties style:vertical-align="middle"/>
      <style:text-properties fo:color="#000000" style:font-size-complex="12pt"/>
    </style:style>
    <style:style style:name="P1065" style:parent-style-name="Normal" style:family="paragraph">
      <style:paragraph-properties style:vertical-align="middle"/>
      <style:text-properties fo:color="#000000" style:font-size-complex="12pt"/>
    </style:style>
    <style:style style:name="P1066" style:parent-style-name="Normal" style:family="paragraph">
      <style:paragraph-properties style:vertical-align="middle"/>
      <style:text-properties fo:color="#000000" style:font-size-complex="12pt"/>
    </style:style>
    <style:style style:name="P1067" style:parent-style-name="Normal" style:family="paragraph">
      <style:paragraph-properties style:vertical-align="middle"/>
      <style:text-properties fo:color="#000000" style:font-size-complex="12pt"/>
    </style:style>
    <style:style style:name="P1068" style:parent-style-name="Normal" style:family="paragraph">
      <style:paragraph-properties style:vertical-align="middle"/>
      <style:text-properties fo:color="#000000" style:font-size-complex="12pt"/>
    </style:style>
    <style:style style:name="P1069" style:parent-style-name="Normal" style:family="paragraph">
      <style:paragraph-properties style:vertical-align="middle"/>
      <style:text-properties fo:color="#000000" style:font-size-complex="12pt"/>
    </style:style>
    <style:style style:name="P1070" style:parent-style-name="Normal" style:family="paragraph">
      <style:paragraph-properties style:vertical-align="middle"/>
      <style:text-properties fo:color="#000000" style:font-size-complex="12pt"/>
    </style:style>
    <style:style style:name="P1071" style:parent-style-name="Normal" style:family="paragraph">
      <style:paragraph-properties style:vertical-align="middle"/>
      <style:text-properties fo:color="#000000" style:font-size-complex="12pt"/>
    </style:style>
    <style:style style:name="P1072" style:parent-style-name="Normal" style:family="paragraph">
      <style:paragraph-properties style:vertical-align="middle"/>
      <style:text-properties fo:color="#000000" style:font-size-complex="12pt"/>
    </style:style>
    <style:style style:name="P1073" style:parent-style-name="Normal" style:family="paragraph">
      <style:paragraph-properties style:vertical-align="middle"/>
      <style:text-properties fo:color="#000000" style:font-size-complex="12pt"/>
    </style:style>
    <style:style style:name="P1074" style:parent-style-name="Normal" style:family="paragraph">
      <style:paragraph-properties style:vertical-align="middle"/>
      <style:text-properties fo:color="#000000" style:font-size-complex="12pt"/>
    </style:style>
    <style:style style:name="P1075" style:parent-style-name="Normal" style:family="paragraph">
      <style:paragraph-properties style:vertical-align="middle"/>
      <style:text-properties fo:color="#000000" style:font-size-complex="12pt"/>
    </style:style>
    <style:style style:name="P1076" style:parent-style-name="Normal" style:family="paragraph">
      <style:paragraph-properties style:vertical-align="middle"/>
      <style:text-properties fo:color="#000000" style:font-size-complex="12pt"/>
    </style:style>
    <style:style style:name="P1077" style:parent-style-name="Normal" style:family="paragraph">
      <style:paragraph-properties style:vertical-align="middle"/>
      <style:text-properties fo:color="#000000" style:font-size-complex="12pt"/>
    </style:style>
    <style:style style:name="P1078" style:parent-style-name="Normal" style:family="paragraph">
      <style:paragraph-properties style:vertical-align="middle"/>
      <style:text-properties fo:color="#000000" style:font-size-complex="12pt"/>
    </style:style>
    <style:style style:name="P1079" style:parent-style-name="Normal" style:family="paragraph">
      <style:paragraph-properties style:vertical-align="middle"/>
      <style:text-properties fo:color="#000000" style:font-size-complex="12pt"/>
    </style:style>
    <style:style style:name="P1080" style:parent-style-name="Normal" style:family="paragraph">
      <style:paragraph-properties style:vertical-align="middle"/>
      <style:text-properties fo:color="#000000" style:font-size-complex="12pt"/>
    </style:style>
    <style:style style:name="P1081" style:parent-style-name="Normal" style:family="paragraph">
      <style:paragraph-properties style:vertical-align="middle"/>
      <style:text-properties fo:color="#000000" style:font-size-complex="12pt"/>
    </style:style>
    <style:style style:name="P1082" style:parent-style-name="Normal" style:family="paragraph">
      <style:paragraph-properties style:vertical-align="middle"/>
      <style:text-properties fo:color="#000000" style:font-size-complex="12pt"/>
    </style:style>
    <style:style style:name="P1083" style:parent-style-name="Normal" style:family="paragraph">
      <style:paragraph-properties style:vertical-align="middle"/>
      <style:text-properties fo:color="#000000" style:font-size-complex="12pt"/>
    </style:style>
    <style:style style:name="P1084" style:parent-style-name="Normal" style:family="paragraph">
      <style:paragraph-properties style:vertical-align="middle"/>
      <style:text-properties fo:color="#000000" style:font-size-complex="12pt"/>
    </style:style>
    <style:style style:name="P1085" style:parent-style-name="Normal" style:family="paragraph">
      <style:paragraph-properties style:vertical-align="middl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text-properties style:font-size-complex="12pt"/>
    </style:style>
    <style:style style:name="TableRow1090" style:family="table-row">
      <style:table-row-properties style:min-row-height="0.043in" style:use-optimal-row-height="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tyle="italic" style:font-style-asian="italic" fo:color="#000000" fo:font-size="10pt" style:font-size-asian="10pt"/>
    </style:style>
    <style:style style:name="T1096" style:parent-style-name="DefaultParagraphFont" style:family="text">
      <style:text-properties fo:color="#000000" fo:font-size="11pt" style:font-size-asian="11pt"/>
    </style:style>
    <style:style style:name="TableRow1097" style:family="table-row">
      <style:table-row-properties style:min-row-height="0.043in" style:use-optimal-row-height="false"/>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43in" style:use-optimal-row-height="false"/>
    </style:style>
    <style:style style:name="P1112" style:parent-style-name="Normal" style:family="paragraph">
      <style:paragraph-properties fo:widows="0" fo:orphans="0"/>
      <style:text-properties fo:color="#000000" fo:font-size="11pt" style:font-size-asian="11pt" fo:hyphenate="false"/>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style:font-size-complex="12pt"/>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style:font-size-complex="12pt"/>
    </style:style>
    <style:style style:name="TableRow1120" style:family="table-row">
      <style:table-row-properties style:min-row-height="0.043in" style:use-optimal-row-height="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style:vertical-align="middle"/>
      <style:text-properties fo:color="#000000" style:font-size-complex="12pt" fo:hyphenate="false"/>
    </style:style>
    <style:style style:name="P1127" style:parent-style-name="Normal" style:family="paragraph">
      <style:paragraph-properties style:vertical-align="middle"/>
      <style:text-properties fo:color="#000000" style:font-size-complex="12pt" fo:hyphenate="false"/>
    </style:style>
    <style:style style:name="P1128" style:parent-style-name="Normal" style:family="paragraph">
      <style:paragraph-properties style:vertical-align="middle"/>
      <style:text-properties fo:color="#000000" style:font-size-complex="12pt" fo:hyphenate="false"/>
    </style:style>
    <style:style style:name="P1129" style:parent-style-name="Normal" style:family="paragraph">
      <style:paragraph-properties style:vertical-align="middle"/>
      <style:text-properties fo:color="#000000" style:font-size-complex="12pt" fo:hyphenate="false"/>
    </style:style>
    <style:style style:name="P1130" style:parent-style-name="Normal" style:family="paragraph">
      <style:paragraph-properties style:vertical-align="middle"/>
      <style:text-properties fo:color="#000000" style:font-size-complex="12pt" fo:hyphenate="false"/>
    </style:style>
    <style:style style:name="P1131" style:parent-style-name="Normal" style:family="paragraph">
      <style:paragraph-properties style:vertical-align="middle"/>
      <style:text-properties fo:color="#000000" style:font-size-complex="12pt" fo:hyphenate="false"/>
    </style:style>
    <style:style style:name="P1132" style:parent-style-name="Normal" style:family="paragraph">
      <style:paragraph-properties style:vertical-align="middle"/>
      <style:text-properties fo:color="#000000" style:font-size-complex="12pt" fo:hyphenate="false"/>
    </style:style>
    <style:style style:name="P1133" style:parent-style-name="Normal" style:family="paragraph">
      <style:paragraph-properties style:vertical-align="middle"/>
      <style:text-properties fo:color="#000000" style:font-size-complex="12pt" fo:hyphenate="false"/>
    </style:style>
    <style:style style:name="P1134" style:parent-style-name="Normal" style:family="paragraph">
      <style:paragraph-properties style:vertical-align="middle"/>
      <style:text-properties fo:color="#000000" style:font-size-complex="12pt" fo:hyphenate="false"/>
    </style:style>
    <style:style style:name="P1135" style:parent-style-name="Normal" style:family="paragraph">
      <style:paragraph-properties style:vertical-align="middle"/>
      <style:text-properties fo:color="#000000" style:font-size-complex="12pt" fo:hyphenate="false"/>
    </style:style>
    <style:style style:name="P1136" style:parent-style-name="Normal" style:family="paragraph">
      <style:paragraph-properties style:vertical-align="middle"/>
      <style:text-properties fo:color="#000000" style:font-size-complex="12pt" fo:hyphenate="false"/>
    </style:style>
    <style:style style:name="P1137" style:parent-style-name="Normal" style:family="paragraph">
      <style:paragraph-properties style:vertical-align="middle"/>
      <style:text-properties fo:color="#000000" style:font-size-complex="12pt" fo:hyphenate="false"/>
    </style:style>
    <style:style style:name="P1138" style:parent-style-name="Normal" style:family="paragraph">
      <style:paragraph-properties style:vertical-align="middle"/>
      <style:text-properties fo:color="#000000" style:font-size-complex="12pt" fo:hyphenate="false"/>
    </style:style>
    <style:style style:name="T1139" style:parent-style-name="DefaultParagraphFont" style:family="text">
      <style:text-properties style:font-size-complex="12p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text-properties style:font-size-complex="12pt"/>
    </style:style>
    <style:style style:name="TableRow1142" style:family="table-row">
      <style:table-row-properties style:min-row-height="0.043in" style:use-optimal-row-height="false"/>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tyle="italic" style:font-style-asian="italic" fo:color="#000000" fo:font-size="10pt" style:font-size-asian="10pt"/>
    </style:style>
    <style:style style:name="TableRow1148" style:family="table-row">
      <style:table-row-properties style:min-row-height="0.043in" style:use-optimal-row-height="false"/>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color="#000000" fo:font-size="11pt" style:font-size-asian="11pt" fo:hyphenate="false"/>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style:text-properties fo:color="#000000" fo:font-size="11pt" style:font-size-asian="11pt" fo:hyphenate="false"/>
    </style:style>
    <style:style style:name="P1166" style:parent-style-name="Normal" style:family="paragraph">
      <style:paragraph-properties fo:widows="0" fo:orphans="0"/>
      <style:text-properties fo:color="#000000" fo:font-size="11pt" style:font-size-asian="11pt" fo:hyphenate="false"/>
    </style:style>
    <style:style style:name="P1167" style:parent-style-name="Normal" style:family="paragraph">
      <style:paragraph-properties fo:widows="0" fo:orphans="0"/>
      <style:text-properties fo:color="#000000" fo:font-size="11pt" style:font-size-asian="11pt" fo:hyphenate="false"/>
    </style:style>
    <style:style style:name="P1168" style:parent-style-name="Normal" style:family="paragraph">
      <style:paragraph-properties fo:widows="0" fo:orphans="0"/>
      <style:text-properties fo:color="#000000" fo:font-size="11pt" style:font-size-asian="11pt" fo:hyphenate="false"/>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fo:color="#000000" fo:font-size="11pt" style:font-size-asian="11pt"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font-style="italic" style:font-style-asian="italic" fo:color="#000000" fo:font-size="10pt" style:font-size-asian="10pt"/>
    </style:style>
    <style:style style:name="TableRow1178" style:family="table-row">
      <style:table-row-properties style:min-row-height="0.043in" style:use-optimal-row-height="false"/>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style:text-properties fo:color="#000000" fo:font-size="11pt" style:font-size-asian="11pt" fo:hyphenate="false"/>
    </style:style>
    <style:style style:name="P1186" style:parent-style-name="Normal" style:family="paragraph">
      <style:paragraph-properties fo:widows="0" fo:orphans="0"/>
      <style:text-properties fo:color="#000000" fo:font-size="11pt" style:font-size-asian="11pt" fo:hyphenate="false"/>
    </style:style>
    <style:style style:name="P1187" style:parent-style-name="Normal" style:family="paragraph">
      <style:paragraph-properties fo:widows="0" fo:orphans="0"/>
      <style:text-properties fo:color="#000000" fo:font-size="11pt" style:font-size-asian="11pt" fo:hyphenate="false"/>
    </style:style>
    <style:style style:name="P1188" style:parent-style-name="Normal" style:family="paragraph">
      <style:paragraph-properties fo:widows="0" fo:orphans="0"/>
      <style:text-properties fo:color="#000000" fo:font-size="11pt" style:font-size-asian="11pt" fo:hyphenate="false"/>
    </style:style>
    <style:style style:name="P1189" style:parent-style-name="Normal" style:family="paragraph">
      <style:paragraph-properties fo:widows="0" fo:orphans="0"/>
      <style:text-properties fo:color="#000000" fo:font-size="11pt" style:font-size-asian="11pt" fo:hyphenate="false"/>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P1211" style:parent-style-name="Normal" style:family="paragraph">
      <style:paragraph-properties fo:widows="0" fo:orphans="0"/>
      <style:text-properties fo:color="#000000" fo:font-size="11pt" style:font-size-asian="11pt" fo:hyphenate="false"/>
    </style:style>
    <style:style style:name="P1212" style:parent-style-name="Normal" style:family="paragraph">
      <style:paragraph-properties fo:widows="0" fo:orphans="0"/>
      <style:text-properties fo:color="#000000" fo:font-size="11pt" style:font-size-asian="11pt" fo:hyphenate="false"/>
    </style:style>
    <style:style style:name="P1213" style:parent-style-name="Normal" style:family="paragraph">
      <style:paragraph-properties fo:widows="0" fo:orphans="0"/>
      <style:text-properties fo:color="#000000" fo:font-size="11pt" style:font-size-asian="11pt" fo:hyphenate="false"/>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P1216" style:parent-style-name="Normal" style:family="paragraph">
      <style:paragraph-properties fo:widows="0" fo:orphans="0"/>
      <style:text-properties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43in" style:use-optimal-row-height="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color="#000000" fo:font-size="11pt" style:font-size-asian="11pt" fo:hyphenate="false"/>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TableRow1235" style:family="table-row">
      <style:table-row-properties style:min-row-height="0.043in" style:use-optimal-row-height="false"/>
    </style:style>
    <style:style style:name="P1236" style:parent-style-name="Normal" style:family="paragraph">
      <style:paragraph-properties fo:widows="0" fo:orphans="0"/>
      <style:text-properties fo:color="#000000" fo:font-size="11pt" style:font-size-asian="11pt" fo:hyphenate="false"/>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text-align="justify" style:vertical-align="middle"/>
      <style:text-properties fo:color="#000000" style:font-size-complex="12pt" fo:hyphenate="false"/>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style:vertical-align="middle"/>
      <style:text-properties fo:color="#000000" style:font-size-complex="12pt" fo:hyphenate="false"/>
    </style:style>
    <style:style style:name="P1256" style:parent-style-name="Normal" style:family="paragraph">
      <style:paragraph-properties style:vertical-align="middle"/>
      <style:text-properties fo:color="#000000" style:font-size-complex="12pt" fo:hyphenate="false"/>
    </style:style>
    <style:style style:name="P1257" style:parent-style-name="Normal" style:family="paragraph">
      <style:paragraph-properties style:vertical-align="middle"/>
      <style:text-properties fo:color="#000000" style:font-size-complex="12pt" fo:hyphenate="false"/>
    </style:style>
    <style:style style:name="T1258" style:parent-style-name="DefaultParagraphFont" style:family="text">
      <style:text-properties fo:color="#000000" style:font-size-complex="12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text-properties style:font-size-complex="12pt"/>
    </style:style>
    <style:style style:name="TableRow1261" style:family="table-row">
      <style:table-row-properties style:min-row-height="0.043in" style:use-optimal-row-height="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text-align="justify" style:vertical-align="middle"/>
      <style:text-properties fo:color="#000000" style:font-size-complex="12pt" fo:hyphenate="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style:vertical-align="middle"/>
      <style:text-properties fo:color="#000000" style:font-size-complex="12pt"/>
    </style:style>
    <style:style style:name="P1268" style:parent-style-name="Normal" style:family="paragraph">
      <style:paragraph-properties style:vertical-align="middle"/>
      <style:text-properties fo:color="#000000" style:font-size-complex="12pt"/>
    </style:style>
    <style:style style:name="P1269" style:parent-style-name="Normal" style:family="paragraph">
      <style:paragraph-properties style:vertical-align="middle"/>
      <style:text-properties fo:color="#000000" style:font-size-complex="12pt"/>
    </style:style>
    <style:style style:name="P1270" style:parent-style-name="Normal" style:family="paragraph">
      <style:paragraph-properties style:vertical-align="middle"/>
      <style:text-properties fo:color="#000000" style:font-size-complex="12pt"/>
    </style:style>
    <style:style style:name="P1271" style:parent-style-name="Normal" style:family="paragraph">
      <style:paragraph-properties style:vertical-align="middle"/>
      <style:text-properties fo:color="#000000" style:font-size-complex="12pt"/>
    </style:style>
    <style:style style:name="P1272" style:parent-style-name="Normal" style:family="paragraph">
      <style:paragraph-properties style:vertical-align="middle"/>
      <style:text-properties fo:color="#000000" style:font-size-complex="12pt"/>
    </style:style>
    <style:style style:name="P1273" style:parent-style-name="Normal" style:family="paragraph">
      <style:paragraph-properties style:vertical-align="middle"/>
      <style:text-properties fo:color="#000000" style:font-size-complex="12pt" fo:hyphenate="false"/>
    </style:style>
    <style:style style:name="T1274" style:parent-style-name="DefaultParagraphFont" style:family="text">
      <style:text-properties fo:color="#000000" style:font-size-complex="12p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text-properties style:font-size-complex="12pt"/>
    </style:style>
    <style:style style:name="TableRow1277" style:family="table-row">
      <style:table-row-properties style:min-row-height="0.043in" style:use-optimal-row-height="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color="#000000" fo:font-size="11pt" style:font-size-asian="11pt" fo:hyphenate="false"/>
    </style:style>
    <style:style style:name="P1285" style:parent-style-name="Normal" style:family="paragraph">
      <style:paragraph-properties fo:widows="0" fo:orphans="0"/>
      <style:text-properties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fo:color="#000000" fo:font-size="11pt" style:font-size-asian="11p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Row1326" style:family="table-row">
      <style:table-row-properties style:min-row-height="0.043in" style:use-optimal-row-height="false"/>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fo:color="#000000" fo:font-size="11pt" style:font-size-asian="11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text-align="justify" style:vertical-align="middle"/>
      <style:text-properties fo:color="#000000" style:font-size-complex="12pt" fo:hyphenate="false"/>
    </style:style>
    <style:style style:name="TableCell1340" style:family="table-cell">
      <style:table-cell-properties fo:border="0.0069in solid #000000" fo:padding-top="0.0194in" fo:padding-left="0.075in" fo:padding-bottom="0.0194in" fo:padding-right="0.075in"/>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size-complex="12p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text-properties style:font-size-complex="12pt"/>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P1353" style:parent-style-name="Normal" style:family="paragraph">
      <style:paragraph-properties fo:widows="0" fo:orphans="0"/>
      <style:text-properties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text-properties fo:color="#000000" fo:font-size="11pt" style:font-size-asian="11pt" fo:hyphenate="false"/>
    </style:style>
    <style:style style:name="TableRow1365" style:family="table-row">
      <style:table-row-properties style:min-row-height="0.043in" style:use-optimal-row-height="false"/>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color="#000000" fo:font-size="11pt" style:font-size-asian="11pt" fo:hyphenate="false"/>
    </style:style>
    <style:style style:name="P1370" style:parent-style-name="Normal" style:family="paragraph">
      <style:paragraph-properties fo:widows="0" fo:orphans="0"/>
      <style:text-properties fo:color="#000000" fo:font-size="11pt" style:font-size-asian="11pt" fo:hyphenate="false"/>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43in" style:use-optimal-row-height="false"/>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Row1381" style:family="table-row">
      <style:table-row-properties style:min-row-height="0.043in" style:use-optimal-row-height="false"/>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Row1389" style:family="table-row">
      <style:table-row-properties style:min-row-height="0.043in" style:use-optimal-row-height="false"/>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Row1396" style:family="table-row">
      <style:table-row-properties style:min-row-height="0.043in" style:use-optimal-row-height="false"/>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Row1405" style:family="table-row">
      <style:table-row-properties style:min-row-height="0.043in" style:use-optimal-row-height="false"/>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43in" style:use-optimal-row-height="false"/>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Row1421" style:family="table-row">
      <style:table-row-properties style:min-row-height="0.043in" style:use-optimal-row-height="false"/>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fo:color="#000000" fo:font-size="11pt" style:font-size-asian="11pt" fo:hyphenate="false"/>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Row1429" style:family="table-row">
      <style:table-row-properties style:min-row-height="0.043in" style:use-optimal-row-height="false"/>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color="#000000" fo:font-size="11pt" style:font-size-asian="11pt" fo:hyphenate="false"/>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075in" fo:padding-bottom="0.0194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043in" style:use-optimal-row-height="false"/>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Row1473" style:family="table-row">
      <style:table-row-properties style:min-row-height="0.043in" style:use-optimal-row-height="false"/>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43in" style:use-optimal-row-height="false"/>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Row1494" style:family="table-row">
      <style:table-row-properties style:min-row-height="0.043in" style:use-optimal-row-height="false"/>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43in" style:use-optimal-row-height="false"/>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Row1541" style:family="table-row">
      <style:table-row-properties style:min-row-height="0.043in" style:use-optimal-row-height="false"/>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Row1548" style:family="table-row">
      <style:table-row-properties style:min-row-height="0.043in" style:use-optimal-row-height="false"/>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tyle="italic" style:font-style-asian="italic" fo:color="#000000" fo:font-size="10pt" style:font-size-asian="10pt"/>
    </style:style>
    <style:style style:name="TableRow1562" style:family="table-row">
      <style:table-row-properties style:min-row-height="0.043in" style:use-optimal-row-height="false"/>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043in" style:use-optimal-row-height="false"/>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text-align="justify" style:vertical-align="middle"/>
      <style:text-properties fo:color="#000000" style:font-size-complex="12pt" fo:hyphenate="false"/>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style:vertical-align="middle"/>
      <style:text-properties fo:color="#000000" style:font-size-complex="12pt" fo:hyphenate="false"/>
    </style:style>
    <style:style style:name="P1598" style:parent-style-name="Normal" style:family="paragraph">
      <style:paragraph-properties style:vertical-align="middle"/>
      <style:text-properties fo:color="#000000" style:font-size-complex="12pt" fo:hyphenate="false"/>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text-properties style:font-size-complex="12pt"/>
    </style:style>
    <style:style style:name="TableRow1603" style:family="table-row">
      <style:table-row-properties style:min-row-height="0.043in" style:use-optimal-row-height="false"/>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fo:hyphenate="false"/>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style:text-properties fo:color="#000000" fo:font-size="11pt" style:font-size-asian="11pt"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194in" fo:padding-left="0.075in" fo:padding-bottom="0.0194in" fo:padding-right="0.075in"/>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style:text-properties fo:color="#000000" fo:font-size="11pt" style:font-size-asian="11pt" fo:hyphenate="false"/>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fo:padding-top="0.0194in" fo:padding-left="0.075in" fo:padding-bottom="0.0194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194in" fo:padding-left="0.075in" fo:padding-bottom="0.0194in" fo:padding-right="0.075in"/>
    </style:style>
    <style:style style:name="P1732" style:parent-style-name="Normal" style:family="paragraph">
      <style:paragraph-properties fo:widows="0" fo:orphans="0"/>
      <style:text-properties fo:color="#000000" fo:font-size="11pt" style:font-size-asian="11pt" fo:hyphenate="false"/>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75in" fo:padding-bottom="0.0194in" fo:padding-right="0.075in"/>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widows="0" fo:orphans="0"/>
      <style:text-properties fo:color="#000000" fo:font-size="11pt" style:font-size-asian="11p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0194in" fo:padding-left="0.075in" fo:padding-bottom="0.0194in" fo:padding-right="0.075in"/>
    </style:style>
    <style:style style:name="P1752" style:parent-style-name="Normal" style:family="paragraph">
      <style:paragraph-properties fo:text-align="justify" style:vertical-align="middle"/>
      <style:text-properties fo:hyphenate="false"/>
    </style:style>
    <style:style style:name="T1753" style:parent-style-name="DefaultParagraphFont" style:family="text">
      <style:text-properties style:font-size-complex="12pt"/>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text-properties style:font-weight-complex="bold" style:font-size-complex="12pt"/>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text-properties style:font-size-complex="12pt"/>
    </style:style>
    <style:style style:name="P1759" style:parent-style-name="Normal" style:family="paragraph">
      <style:paragraph-properties fo:widows="0" fo:orphans="0" fo:text-align="justify"/>
      <style:text-properties fo:hyphenate="false"/>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color="#000000"/>
    </style:style>
    <style:style style:name="P1788"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1797" style:parent-style-name="Normal" style:family="paragraph">
      <style:paragraph-properties fo:margin-left="7.4812in">
        <style:tab-stops/>
      </style:paragraph-properties>
      <style:text-properties style:font-size-complex="12pt"/>
    </style:style>
    <style:style style:name="P1798" style:parent-style-name="Normal" style:family="paragraph">
      <style:paragraph-properties fo:margin-left="7.4812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indent="0.2958in"/>
      <style:text-properties style:font-weight-complex="bold"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text-properties fo:font-weight="bold" style:font-weight-asian="bold" style:font-weight-complex="bold" style:font-size-complex="12pt"/>
    </style:style>
    <style:style style:name="P1805" style:parent-style-name="Normal" style:family="paragraph">
      <style:paragraph-properties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text-properties fo:font-weight="bold" style:font-weight-asian="bold" style:font-weight-complex="bold" style:font-size-complex="12pt"/>
    </style:style>
    <style:style style:name="TableColumn1811" style:family="table-column">
      <style:table-column-properties style:column-width="1.477in" style:use-optimal-column-width="false"/>
    </style:style>
    <style:style style:name="TableColumn1812" style:family="table-column">
      <style:table-column-properties style:column-width="1.9694in" style:use-optimal-column-width="false"/>
    </style:style>
    <style:style style:name="TableColumn1813" style:family="table-column">
      <style:table-column-properties style:column-width="2.775in" style:use-optimal-column-width="false"/>
    </style:style>
    <style:style style:name="TableColumn1814" style:family="table-column">
      <style:table-column-properties style:column-width="2.5416in" style:use-optimal-column-width="false"/>
    </style:style>
    <style:style style:name="TableColumn1815" style:family="table-column">
      <style:table-column-properties style:column-width="1.4763in" style:use-optimal-column-width="false"/>
    </style:style>
    <style:style style:name="Table1810" style:family="table">
      <style:table-properties style:width="10.2395in" fo:margin-left="0.075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font-size-complex="12pt"/>
    </style:style>
    <style:style style:name="P1843" style:parent-style-name="Normal" style:family="paragraph">
      <style:text-properties fo:color="#000000" style:font-size-complex="12pt"/>
    </style:style>
    <style:style style:name="T1844" style:parent-style-name="DefaultParagraphFont" style:family="text">
      <style:text-properties style:font-size-complex="12pt"/>
    </style:style>
    <style:style style:name="TableRow1845" style:family="table-row">
      <style:table-row-properties style:min-row-height="0.7666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font-size-complex="12pt"/>
    </style:style>
    <style:style style:name="P18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1874" style:parent-style-name="DefaultParagraphFont" style:family="text">
      <style:text-properties style:font-size-complex="12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style>
    <style:style style:name="T1887" style:parent-style-name="DefaultParagraphFont" style:family="text">
      <style:text-properties fo:color="#000000" style:font-size-complex="12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Row1910" style:family="table-row">
      <style:table-row-properties style:min-row-height="0.595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1945" style:parent-style-name="DefaultParagraphFont" style:family="text">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1957" style:parent-style-name="DefaultParagraphFont" style:family="text">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style>
    <style:style style:name="P1969" style:parent-style-name="Normal" style:family="paragraph">
      <style:text-properties fo:color="#000000"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996" style:parent-style-name="Normal" style:family="paragraph">
      <style:text-properties style:font-size-complex="12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font-size-complex="12pt"/>
    </style:style>
    <style:style style:name="P2009" style:parent-style-name="Normal" style:family="paragraph">
      <style:paragraph-properties fo:break-before="page"/>
      <style:text-properties style:font-size-complex="12pt"/>
    </style:style>
    <style:style style:name="P2010" style:parent-style-name="Normal" style:family="paragraph">
      <style:paragraph-properties fo:break-before="page"/>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min-row-height="0.0138in" style:use-optimal-row-height="false" fo:keep-together="always"/>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Row2047" style:family="table-row">
      <style:table-row-properties style:min-row-height="0.0138in" style:use-optimal-row-height="false" fo:keep-together="always"/>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min-row-height="0.0138in" style:use-optimal-row-height="false" fo:keep-together="always"/>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079" style:parent-style-name="Normal" style:family="paragraph">
      <style:text-properties style:font-size-complex="12pt"/>
    </style:style>
    <style:style style:name="TableRow2080" style:family="table-row">
      <style:table-row-properties style:min-row-height="0.927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Row2092" style:family="table-row">
      <style:table-row-properties style:min-row-height="0.9583in" style:use-optimal-row-height="false" fo:keep-together="always"/>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fo:language="en" fo:country="US"/>
    </style:style>
    <style:style style:name="P2099" style:parent-style-name="Normal" style:family="paragraph">
      <style:text-properties style:font-size-complex="12pt" fo:language="en" fo:country="U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language="en" fo:country="US"/>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size-complex="12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vertical-align="middle"/>
      <style:text-properties fo:color="#000000" style:font-size-complex="12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1.177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Row2129" style:family="table-row">
      <style:table-row-properties style:min-row-height="0.5902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vertical-align="middle"/>
      <style:text-properties fo:color="#000000" style:font-size-complex="12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vertical-align="middle"/>
      <style:text-properties fo:color="#000000" style:font-size-complex="12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Row2153" style:family="table-row">
      <style:table-row-properties style:min-row-height="0.0138in" style:use-optimal-row-height="false" fo:keep-together="always"/>
    </style:style>
    <style:style style:name="P2154" style:parent-style-name="Normal" style:family="paragraph">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text-position="super 66.6%"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163" style:parent-style-name="Normal" style:family="paragraph">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P2237" style:parent-style-name="Normal" style:family="paragraph">
      <style:text-properties style:font-size-complex="12pt" fo:language="en" fo:country="US"/>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text-position="super 66.6%" style:font-size-complex="12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style:text-position="super 66.6%" style:font-size-complex="12pt"/>
    </style:style>
    <style:style style:name="P2261" style:parent-style-name="Normal" style:family="paragraph">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margin-left="-0.25in" fo:margin-right="-0.3069in" fo:text-indent="0.043in">
        <style:tab-stops/>
      </style:paragraph-properties>
    </style:style>
    <style:style style:name="P2265" style:parent-style-name="Normal" style:family="paragraph">
      <style:paragraph-properties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fo:language="en" fo:country="U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fo:language="en" fo:country="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fo:language="pl" fo:country="PL"/>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master-page-name="MPF2" style:family="paragraph">
      <style:paragraph-properties fo:break-before="page" fo:text-indent="7.4812in" style:page-number="1"/>
      <style:text-properties style:font-size-complex="12pt"/>
    </style:style>
    <style:style style:name="P2320" style:parent-style-name="Normal" style:family="paragraph">
      <style:paragraph-properties fo:text-indent="7.4812in"/>
      <style:text-properties style:font-size-complex="12pt"/>
    </style:style>
    <style:style style:name="P2321" style:parent-style-name="Normal" style:family="paragraph">
      <style:paragraph-properties fo:text-indent="7.4812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text-properties style:font-weight-complex="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text-properties style:font-weight-complex="bold" style:font-size-complex="12pt"/>
    </style:style>
    <style:style style:name="TableColumn2343" style:family="table-column">
      <style:table-column-properties style:column-width="0.0041in" style:use-optimal-column-width="false"/>
    </style:style>
    <style:style style:name="TableColumn2344" style:family="table-column">
      <style:table-column-properties style:column-width="1.3743in" style:use-optimal-column-width="false"/>
    </style:style>
    <style:style style:name="TableColumn2345" style:family="table-column">
      <style:table-column-properties style:column-width="2.168in" style:use-optimal-column-width="false"/>
    </style:style>
    <style:style style:name="TableColumn2346" style:family="table-column">
      <style:table-column-properties style:column-width="2.7736in" style:use-optimal-column-width="false"/>
    </style:style>
    <style:style style:name="TableColumn2347" style:family="table-column">
      <style:table-column-properties style:column-width="2.5597in" style:use-optimal-column-width="false"/>
    </style:style>
    <style:style style:name="TableColumn2348" style:family="table-column">
      <style:table-column-properties style:column-width="1.3576in" style:use-optimal-column-width="false"/>
    </style:style>
    <style:style style:name="Table2342" style:family="table">
      <style:table-properties style:width="10.2375in" fo:margin-left="0.075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font-size-complex="12pt"/>
    </style:style>
    <style:style style:name="P2371" style:parent-style-name="Normal" style:family="paragraph">
      <style:paragraph-properties fo:text-align="justify"/>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fo:language="en" fo:country="US"/>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weight-complex="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2407" style:parent-style-name="DefaultParagraphFont" style:family="text">
      <style:text-properties style:font-size-complex="12pt"/>
    </style:style>
    <style:style style:name="TableRow2408" style:family="table-row">
      <style:table-row-properties style:min-row-height="0.6076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fo:letter-spacing="-0.0027in"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size-complex="12pt"/>
    </style:style>
    <style:style style:name="T2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fo:color="#000000" style:font-size-complex="12pt"/>
    </style:style>
    <style:style style:name="P2426" style:parent-style-name="Normal" style:family="paragraph">
      <style:text-properties fo:color="#000000" style:font-size-complex="12pt"/>
    </style:style>
    <style:style style:name="P2427" style:parent-style-name="Normal" style:family="paragraph">
      <style:text-properties fo:color="#000000" style:font-size-complex="12pt"/>
    </style:style>
    <style:style style:name="P2428" style:parent-style-name="Normal" style:family="paragraph">
      <style:text-properties fo:color="#000000" style:font-size-complex="12pt"/>
    </style:style>
    <style:style style:name="TableRow2429" style:family="table-row">
      <style:table-row-properties style:min-row-height="0.7562in" style:use-optimal-row-height="false" fo:keep-together="always"/>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fo:letter-spacing="-0.0027in"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Row2438" style:family="table-row">
      <style:table-row-properties style:min-row-height="0.7993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P2451" style:parent-style-name="Normal" style:family="paragraph">
      <style:text-properties fo:color="#000000" style:font-size-complex="12pt"/>
    </style:style>
    <style:style style:name="TableRow2452" style:family="table-row">
      <style:table-row-properties style:min-row-height="0.75in" style:use-optimal-row-height="false" fo:keep-together="always"/>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59" style:parent-style-name="Normal" style:family="paragraph">
      <style:text-properties style:font-size-complex="12pt"/>
    </style:style>
    <style:style style:name="P2460" style:parent-style-name="Normal" style:family="paragraph">
      <style:text-properties fo:color="#000000" style:font-size-complex="12pt"/>
    </style:style>
    <style:style style:name="TableRow2461"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font-size-complex="12pt"/>
    </style:style>
    <style:style style:name="T2483" style:parent-style-name="DefaultParagraphFont" style:family="text">
      <style:text-properties style:font-size-complex="12pt"/>
    </style:style>
    <style:style style:name="TableRow2484"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style:font-size-complex="12pt"/>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fo:color="#000000" style:font-size-complex="12pt"/>
    </style:style>
    <style:style style:name="T2503" style:parent-style-name="DefaultParagraphFont" style:family="text">
      <style:text-properties style:font-size-complex="12pt"/>
    </style:style>
    <style:style style:name="TableRow2504" style:family="table-row">
      <style:table-row-properties style:min-row-height="0.0138in" style:use-optimal-row-height="false" fo:keep-together="always"/>
    </style:style>
    <style:style style:name="P2505" style:parent-style-name="Normal" style:family="paragraph">
      <style:text-properties style:text-position="super 66.6%"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text-position="super 66.6%"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text-properties fo:color="#000000" style:font-size-complex="12pt"/>
    </style:style>
    <style:style style:name="P2516" style:parent-style-name="Normal" style:family="paragraph">
      <style:text-properties fo:color="#000000" style:font-size-complex="12pt"/>
    </style:style>
    <style:style style:name="P2517" style:parent-style-name="Normal" style:family="paragraph">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text-properties style:font-size-complex="12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fo:language="en" fo:country="U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center"/>
    </style:style>
    <style:style style:name="T2577" style:parent-style-name="DefaultParagraphFont" style:family="text">
      <style:text-properties style:font-size-complex="12pt"/>
    </style:style>
    <style:style style:name="T2578" style:parent-style-name="DefaultParagraphFont" style:family="text">
      <style:text-properties fo:language="pl" fo:country="PL"/>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3" style:family="paragraph">
      <style:paragraph-properties fo:break-before="page" fo:text-indent="7.4812in"/>
      <style:text-properties style:font-size-complex="12pt"/>
    </style:style>
    <style:style style:name="P2609" style:parent-style-name="Normal" style:family="paragraph">
      <style:paragraph-properties fo:text-indent="7.4812in"/>
      <style:text-properties style:font-size-complex="12pt"/>
    </style:style>
    <style:style style:name="P2610" style:parent-style-name="Normal" style:family="paragraph">
      <style:paragraph-properties fo:text-indent="7.4812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end"/>
      <style:text-properties fo:font-weight="bold" style:font-weight-asian="bold" style:font-weight-complex="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text-properties style:font-weight-complex="bold" fo:font-style="italic" style:font-style-asian="italic"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text-properties fo:font-weight="bold" style:font-weight-asian="bold" style:font-weight-complex="bold" style:font-size-complex="12pt"/>
    </style:style>
    <style:style style:name="TableColumn2625" style:family="table-column">
      <style:table-column-properties style:column-width="1.75in" style:use-optimal-column-width="false"/>
    </style:style>
    <style:style style:name="TableColumn2626" style:family="table-column">
      <style:table-column-properties style:column-width="2.3756in" style:use-optimal-column-width="false"/>
    </style:style>
    <style:style style:name="TableColumn2627" style:family="table-column">
      <style:table-column-properties style:column-width="2.7666in" style:use-optimal-column-width="false"/>
    </style:style>
    <style:style style:name="TableColumn2628" style:family="table-column">
      <style:table-column-properties style:column-width="1.7347in" style:use-optimal-column-width="false"/>
    </style:style>
    <style:style style:name="TableColumn2629" style:family="table-column">
      <style:table-column-properties style:column-width="1.6125in" style:use-optimal-column-width="false"/>
    </style:style>
    <style:style style:name="Table2624" style:family="table">
      <style:table-properties style:width="10.2395in" fo:margin-left="0.075in" table:align="lef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background-color="#00FF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EUAlbertina"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EUAlbertina"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style>
    <style:style style:name="P2658" style:parent-style-name="Normal" style:family="paragraph">
      <style:text-properties style:font-size-complex="12pt"/>
    </style:style>
    <style:style style:name="P2659" style:parent-style-name="Normal" style:family="paragraph">
      <style:text-properties fo:color="#000000" style:font-size-complex="12pt"/>
    </style:style>
    <style:style style:name="T2660" style:parent-style-name="DefaultParagraphFont" style:family="text">
      <style:text-properties style:font-size-complex="12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ize-complex="12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fo:background-color="#00FF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fo:background-color="#00FF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text-properties fo:color="#000000" style:font-size-complex="12pt"/>
    </style:style>
    <style:style style:name="T2687" style:parent-style-name="DefaultParagraphFont" style:family="text">
      <style:text-properties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color="#000000" style:font-size-complex="12pt"/>
    </style:style>
    <style:style style:name="P2703" style:parent-style-name="Normal" style:family="paragraph">
      <style:paragraph-properties fo:widows="0" fo:orphans="0"/>
      <style:text-properties fo:color="#000000" style:font-size-complex="12pt"/>
    </style:style>
    <style:style style:name="P2704" style:parent-style-name="Normal" style:family="paragraph">
      <style:paragraph-properties fo:widows="0" fo:orphans="0"/>
      <style:text-properties fo:color="#000000" style:font-size-complex="12pt"/>
    </style:style>
    <style:style style:name="P2705" style:parent-style-name="Normal" style:family="paragraph">
      <style:paragraph-properties fo:widows="0" fo:orphans="0"/>
      <style:text-properties fo:color="#000000"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size-complex="12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color="#000000" style:font-size-complex="12pt"/>
    </style:style>
    <style:style style:name="P2716" style:parent-style-name="Normal" style:family="paragraph">
      <style:paragraph-properties fo:widows="0" fo:orphans="0"/>
      <style:text-properties fo:color="#000000" style:font-size-complex="12pt"/>
    </style:style>
    <style:style style:name="P2717" style:parent-style-name="Normal" style:family="paragraph">
      <style:paragraph-properties fo:widows="0" fo:orphans="0"/>
      <style:text-properties fo:color="#000000" style:font-size-complex="12pt"/>
    </style:style>
    <style:style style:name="P2718" style:parent-style-name="Normal" style:family="paragraph">
      <style:paragraph-properties fo:widows="0" fo:orphans="0"/>
      <style:text-properties fo:color="#000000" style:font-size-complex="12pt"/>
    </style:style>
    <style:style style:name="P2719" style:parent-style-name="Normal" style:family="paragraph">
      <style:paragraph-properties fo:widows="0" fo:orphans="0"/>
      <style:text-properties fo:color="#000000" style:font-size-complex="12pt"/>
    </style:style>
    <style:style style:name="P2720" style:parent-style-name="Normal" style:family="paragraph">
      <style:paragraph-properties fo:widows="0" fo:orphans="0"/>
      <style:text-properties fo:color="#000000" style:font-size-complex="12pt"/>
    </style:style>
    <style:style style:name="P2721" style:parent-style-name="Normal" style:family="paragraph">
      <style:paragraph-properties fo:widows="0" fo:orphans="0"/>
    </style:style>
    <style:style style:name="T2722" style:parent-style-name="DefaultParagraphFont" style:family="text">
      <style:text-properties fo:color="#000000"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color="#000000" style:font-size-complex="12pt"/>
    </style:style>
    <style:style style:name="P2728" style:parent-style-name="Normal" style:family="paragraph">
      <style:paragraph-properties fo:widows="0" fo:orphans="0"/>
      <style:text-properties fo:color="#000000" style:font-size-complex="12pt"/>
    </style:style>
    <style:style style:name="P2729" style:parent-style-name="Normal" style:family="paragraph">
      <style:paragraph-properties fo:widows="0" fo:orphans="0" fo:text-align="justify"/>
    </style:style>
    <style:style style:name="T2730" style:parent-style-name="DefaultParagraphFont" style:family="text">
      <style:text-properties fo:color="#000000" fo:letter-spacing="-0.0027in" style:font-size-complex="12pt"/>
    </style:style>
    <style:style style:name="T2731" style:parent-style-name="DefaultParagraphFont" style:family="text">
      <style:text-properties style:font-weight-complex="bold" fo:letter-spacing="-0.0027in" style:font-size-complex="12pt"/>
    </style:style>
    <style:style style:name="T2732" style:parent-style-name="DefaultParagraphFont" style:family="text">
      <style:text-properties fo:color="#000000" fo:letter-spacing="-0.0027in" style:font-size-complex="12pt"/>
    </style:style>
    <style:style style:name="T2733" style:parent-style-name="DefaultParagraphFont" style:family="text">
      <style:text-properties fo:color="#000000" fo:letter-spacing="-0.0027in"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color="#000000" style:font-size-complex="12pt"/>
    </style:style>
    <style:style style:name="P2736" style:parent-style-name="Normal" style:family="paragraph">
      <style:paragraph-properties fo:widows="0" fo:orphans="0"/>
      <style:text-properties fo:color="#000000" style:font-size-complex="12pt"/>
    </style:style>
    <style:style style:name="P2737" style:parent-style-name="Normal" style:family="paragraph">
      <style:paragraph-properties fo:widows="0" fo:orphans="0"/>
    </style:style>
    <style:style style:name="T2738" style:parent-style-name="DefaultParagraphFont" style:family="text">
      <style:text-properties fo:color="#000000" style:font-size-complex="12pt"/>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style:font-size-complex="12pt"/>
    </style:style>
    <style:style style:name="P2742" style:parent-style-name="Normal" style:family="paragraph">
      <style:paragraph-properties fo:widows="0" fo:orphans="0"/>
      <style:text-properties fo:color="#000000" style:font-size-complex="12pt"/>
    </style:style>
    <style:style style:name="P2743" style:parent-style-name="Normal" style:family="paragraph">
      <style:paragraph-properties fo:widows="0" fo:orphans="0"/>
      <style:text-properties style:font-style-complex="italic" fo:color="#000000" style:font-size-complex="12pt"/>
    </style:style>
    <style:style style:name="P2744" style:parent-style-name="Normal" style:family="paragraph">
      <style:paragraph-properties fo:widows="0" fo:orphans="0"/>
      <style:text-properties fo:color="#000000" style:font-size-complex="12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font-size-complex="12pt"/>
    </style:style>
    <style:style style:name="T2748" style:parent-style-name="DefaultParagraphFont" style:family="text">
      <style:text-properties style:font-weight-complex="bold" style:font-size-complex="12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fo:color="#000000"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color="#000000"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ableRow2778" style:family="table-row">
      <style:table-row-properties style:use-optimal-row-height="false" fo:keep-together="always"/>
    </style:style>
    <style:style style:name="P277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1.12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1.12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style:font-size-complex="12pt"/>
    </style:style>
    <style:style style:name="T2805" style:parent-style-name="DefaultParagraphFont" style:family="text">
      <style:text-properties style:font-weight-complex="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color="#000000"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style>
    <style:style style:name="P2816" style:parent-style-name="Normal" style:family="paragraph">
      <style:text-properties fo:color="#000000" style:font-size-complex="12pt"/>
    </style:style>
    <style:style style:name="P2817" style:parent-style-name="Normal" style:family="paragraph">
      <style:text-properties style:font-size-complex="12pt"/>
    </style:style>
    <style:style style:name="P281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19" style:family="table-row">
      <style:table-row-properties style:min-row-height="0.5944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2822" style:parent-style-name="DefaultParagraphFont" style:family="text">
      <style:text-properties style:font-weight-complex="bold"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color="#000000" style:font-size-complex="12pt"/>
    </style:style>
    <style:style style:name="T2828" style:parent-style-name="DefaultParagraphFont" style:family="text">
      <style:text-properties style:font-weight-complex="bold" fo:color="#000000" style:font-size-complex="12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33" style:family="table-row">
      <style:table-row-properties style:min-row-height="1.1354in" style:use-optimal-row-height="false" fo:keep-together="always"/>
    </style:style>
    <style:style style:name="P28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ize-complex="12pt"/>
    </style:style>
    <style:style style:name="P285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ize-complex="12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2865" style:parent-style-name="DefaultParagraphFont" style:family="text">
      <style:text-properties fo:color="#000000" style:font-size-complex="12pt"/>
    </style:style>
    <style:style style:name="P2866" style:parent-style-name="Normal" style:family="paragraph">
      <style:text-properties style:font-size-complex="12pt"/>
    </style:style>
    <style:style style:name="T2867" style:parent-style-name="DefaultParagraphFont" style:family="text">
      <style:text-properties fo:color="#000000" style:font-size-complex="12pt"/>
    </style:style>
    <style:style style:name="TableRow2868" style:family="table-row">
      <style:table-row-properties style:min-row-height="1.2833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style>
    <style:style style:name="P2882" style:parent-style-name="Normal" style:family="paragraph">
      <style:text-properties style:font-size-complex="12pt"/>
    </style:style>
    <style:style style:name="P2883" style:parent-style-name="Normal" style:family="paragraph">
      <style:text-properties fo:color="#000000" style:font-size-complex="12pt"/>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TableRow2886" style:family="table-row">
      <style:table-row-properties style:min-row-height="0.3541in" style:use-optimal-row-height="false" fo:keep-together="always"/>
    </style:style>
    <style:style style:name="P2887" style:parent-style-name="Normal" style:family="paragraph">
      <style:text-properties style:font-size-complex="12pt" fo:background-color="#FFFF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weight-complex="bold" style:font-size-complex="12pt"/>
    </style:style>
    <style:style style:name="P2890" style:parent-style-name="Normal" style:family="paragraph">
      <style:text-properties style:font-weight-complex="bold" style:font-size-complex="12pt"/>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weight-complex="bold" style:font-size-complex="12pt" fo:language="fr" fo:country="FR"/>
    </style:style>
    <style:style style:name="T2894" style:parent-style-name="DefaultParagraphFont" style:family="text">
      <style:text-properties style:font-weight-complex="bold" style:font-size-complex="12pt" fo:language="de" fo:country="DE"/>
    </style:style>
    <style:style style:name="T2895" style:parent-style-name="DefaultParagraphFont" style:family="text">
      <style:text-properties style:font-weight-complex="bold" style:font-size-complex="12pt" fo:language="fr" fo:country="FR"/>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text-properties fo:color="#000000" style:font-size-complex="12pt"/>
    </style:style>
    <style:style style:name="T2904" style:parent-style-name="DefaultParagraphFont" style:family="text">
      <style:text-properties fo:color="#000000" style:font-size-complex="12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style>
    <style:style style:name="T2910" style:parent-style-name="DefaultParagraphFont" style:family="text">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style>
    <style:style style:name="P2917" style:parent-style-name="Normal" style:family="paragraph">
      <style:text-properties fo:color="#000000" style:font-size-complex="12pt"/>
    </style:style>
    <style:style style:name="P2918" style:parent-style-name="Normal" style:family="paragraph">
      <style:text-properties style:font-size-complex="12pt"/>
    </style:style>
    <style:style style:name="P2919" style:parent-style-name="Normal" style:family="paragraph">
      <style:text-properties fo:color="#000000" style:font-size-complex="12pt"/>
    </style:style>
    <style:style style:name="P2920" style:parent-style-name="Normal" style:family="paragraph">
      <style:text-properties style:font-size-complex="12pt"/>
    </style:style>
    <style:style style:name="P2921" style:parent-style-name="Normal" style:family="paragraph">
      <style:paragraph-properties fo:text-align="justify"/>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fo:language="en" fo:country="U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fo:language="en" fo:country="US"/>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2958" style:parent-style-name="DefaultParagraphFont" style:family="text">
      <style:text-properties fo:language="pl" fo:country="PL"/>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4" style:family="paragraph">
      <style:paragraph-properties fo:break-before="page" fo:text-indent="7.4812in"/>
      <style:text-properties style:font-size-complex="12pt"/>
    </style:style>
    <style:style style:name="P2993" style:parent-style-name="Normal" style:family="paragraph">
      <style:paragraph-properties fo:text-indent="7.4812in"/>
      <style:text-properties style:font-size-complex="12pt"/>
    </style:style>
    <style:style style:name="P2994" style:parent-style-name="Normal" style:family="paragraph">
      <style:paragraph-properties fo:text-indent="7.4812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end"/>
      <style:text-properties fo:font-weight="bold" style:font-weight-asian="bold" style:font-weight-complex="bold" style:font-size-complex="12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text-properties fo:font-weight="bold" style:font-weight-asian="bold" style:font-weight-complex="bold" style:font-size-complex="12pt"/>
    </style:style>
    <style:style style:name="P3001" style:parent-style-name="Normal" style:family="paragraph">
      <style:paragraph-properties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text-properties fo:font-weight="bold" style:font-weight-asian="bold" style:font-weight-complex="bold" style:font-size-complex="12pt"/>
    </style:style>
    <style:style style:name="TableColumn3006" style:family="table-column">
      <style:table-column-properties style:column-width="1.375in" style:use-optimal-column-width="false"/>
    </style:style>
    <style:style style:name="TableColumn3007" style:family="table-column">
      <style:table-column-properties style:column-width="2.0006in" style:use-optimal-column-width="false"/>
    </style:style>
    <style:style style:name="TableColumn3008" style:family="table-column">
      <style:table-column-properties style:column-width="2.5395in" style:use-optimal-column-width="false"/>
    </style:style>
    <style:style style:name="TableColumn3009" style:family="table-column">
      <style:table-column-properties style:column-width="2.7118in" style:use-optimal-column-width="false"/>
    </style:style>
    <style:style style:name="TableColumn3010" style:family="table-column">
      <style:table-column-properties style:column-width="1.6125in" style:use-optimal-column-width="false"/>
    </style:style>
    <style:style style:name="Table3005" style:family="table">
      <style:table-properties style:width="10.2395in" fo:margin-left="0.075in" table:align="lef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weight-complex="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3040" style:parent-style-name="DefaultParagraphFont" style:family="text">
      <style:text-properties fo:color="#000000" style:font-size-complex="12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P3046" style:parent-style-name="Normal" style:family="paragraph">
      <style:text-properties fo:color="#000000" style:font-size-complex="12pt"/>
    </style:style>
    <style:style style:name="P3047" style:parent-style-name="Normal" style:family="paragraph">
      <style:text-properties fo:color="#000000" style:font-size-complex="12pt"/>
    </style:style>
    <style:style style:name="T3048" style:parent-style-name="DefaultParagraphFont" style:family="text">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P3057" style:parent-style-name="Normal" style:family="paragraph">
      <style:text-properties fo:color="#000000" style:font-size-complex="12pt"/>
    </style:style>
    <style:style style:name="T3058" style:parent-style-name="DefaultParagraphFont" style:family="text">
      <style:text-properties style:font-size-complex="12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P3072" style:parent-style-name="Normal" style:family="paragraph">
      <style:text-properties fo:color="#000000" style:font-size-complex="12pt"/>
    </style:style>
    <style:style style:name="P3073" style:parent-style-name="Normal" style:family="paragraph">
      <style:text-properties fo:color="#000000" style:font-size-complex="12pt"/>
    </style:style>
    <style:style style:name="T3074" style:parent-style-name="DefaultParagraphFont" style:family="text">
      <style:text-properties style:font-size-complex="12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font-size-complex="12pt"/>
    </style:style>
    <style:style style:name="P3080" style:parent-style-name="Normal" style:family="paragraph">
      <style:text-properties fo:color="#000000" style:font-size-complex="12pt"/>
    </style:style>
    <style:style style:name="P3081" style:parent-style-name="Normal" style:family="paragraph">
      <style:text-properties fo:color="#000000" style:font-size-complex="12pt"/>
    </style:style>
    <style:style style:name="T3082" style:parent-style-name="DefaultParagraphFont" style:family="text">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P3091" style:parent-style-name="Normal" style:family="paragraph">
      <style:text-properties fo:color="#000000" style:font-size-complex="12pt"/>
    </style:style>
    <style:style style:name="T3092" style:parent-style-name="DefaultParagraphFont" style:family="text">
      <style:text-properties style:font-size-complex="12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3104" style:parent-style-name="DefaultParagraphFont" style:family="text">
      <style:text-properties style:font-size-complex="12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color="#000000" style:font-size-complex="12pt"/>
    </style:style>
    <style:style style:name="P3114" style:parent-style-name="Normal" style:family="paragraph">
      <style:text-properties fo:color="#000000" style:font-size-complex="12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P3126" style:parent-style-name="Normal" style:family="paragraph">
      <style:text-properties fo:color="#000000" style:font-size-complex="12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font-size-complex="12pt"/>
    </style:style>
    <style:style style:name="P3138" style:parent-style-name="Normal" style:family="paragraph">
      <style:text-properties fo:color="#000000" style:font-size-complex="12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font-size-complex="12pt"/>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letter-spacing="-0.0041in" style:font-size-complex="12pt"/>
    </style:style>
    <style:style style:name="T3169" style:parent-style-name="DefaultParagraphFont" style:family="text">
      <style:text-properties fo:letter-spacing="-0.0041in" style:font-size-complex="12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font-size-complex="12pt"/>
    </style:style>
    <style:style style:name="T3181" style:parent-style-name="DefaultParagraphFont" style:family="text">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fo:color="#000000" style:font-size-complex="12pt"/>
    </style:style>
    <style:style style:name="T3186" style:parent-style-name="DefaultParagraphFont" style:family="text">
      <style:text-properties style:font-size-complex="12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font-size-complex="12pt"/>
    </style:style>
    <style:style style:name="P3194" style:parent-style-name="Normal" style:family="paragraph">
      <style:text-properties fo:color="#000000" style:font-size-complex="12pt"/>
    </style:style>
    <style:style style:name="P3195" style:parent-style-name="Normal" style:family="paragraph">
      <style:text-properties fo:color="#000000" style:font-size-complex="12pt"/>
    </style:style>
    <style:style style:name="T3196" style:parent-style-name="DefaultParagraphFont" style:family="text">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P3205" style:parent-style-name="Normal" style:family="paragraph">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P3226" style:parent-style-name="Normal" style:family="paragraph">
      <style:text-properties fo:color="#000000" style:font-size-complex="12pt"/>
    </style:style>
    <style:style style:name="P3227" style:parent-style-name="Normal" style:family="paragraph">
      <style:text-properties fo:color="#000000" style:font-size-complex="12pt"/>
    </style:style>
    <style:style style:name="T3228" style:parent-style-name="DefaultParagraphFont" style:family="text">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P3237" style:parent-style-name="Normal" style:family="paragraph">
      <style:text-properties fo:color="#000000" style:font-size-complex="12pt"/>
    </style:style>
    <style:style style:name="P3238" style:parent-style-name="Normal" style:family="paragraph">
      <style:text-properties fo:color="#000000" style:font-size-complex="12pt"/>
    </style:style>
    <style:style style:name="T3239" style:parent-style-name="DefaultParagraphFont" style:family="text">
      <style:text-properties style:font-size-complex="12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P32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252" style:parent-style-name="Normal" style:family="paragraph">
      <style:text-properties fo:color="#000000" style:font-size-complex="12pt"/>
    </style:style>
    <style:style style:name="TableRow3253" style:family="table-row">
      <style:table-row-properties style:min-row-height="1.3423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text-properties fo:color="#000000" style:font-size-complex="12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font-size-complex="12pt"/>
    </style:style>
    <style:style style:name="P3274" style:parent-style-name="Normal" style:family="paragraph">
      <style:text-properties fo:color="#000000" style:font-size-complex="12pt"/>
    </style:style>
    <style:style style:name="P3275" style:parent-style-name="Normal" style:family="paragraph">
      <style:text-properties fo:color="#000000" style:font-size-complex="12pt"/>
    </style:style>
    <style:style style:name="T3276" style:parent-style-name="DefaultParagraphFont" style:family="text">
      <style:text-properties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P3281" style:parent-style-name="Normal" style:family="paragraph">
      <style:text-properties fo:color="#000000" style:font-size-complex="12pt"/>
    </style:style>
    <style:style style:name="P3282" style:parent-style-name="Normal" style:family="paragraph">
      <style:text-properties style:font-size-complex="12pt"/>
    </style:style>
    <style:style style:name="P3283" style:parent-style-name="Normal" style:family="paragraph">
      <style:paragraph-properties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fo:margin-right="-0.3069in">
        <style:tab-stops>
          <style:tab-stop style:type="left" style:position="7.4861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master-page-name="MPF5" style:family="paragraph">
      <style:paragraph-properties fo:break-before="page" fo:text-indent="7in" style:page-number="1"/>
      <style:text-properties style:font-size-complex="12pt"/>
    </style:style>
    <style:style style:name="P3319" style:parent-style-name="Normal" style:family="paragraph">
      <style:paragraph-properties fo:text-indent="7in"/>
      <style:text-properties style:font-size-complex="12pt"/>
    </style:style>
    <style:style style:name="P3320" style:parent-style-name="Normal" style:family="paragraph">
      <style:paragraph-properties fo:text-indent="7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end"/>
      <style:text-properties fo:font-weight="bold" style:font-weight-asian="bold" style:font-weight-complex="bold" style:font-size-complex="12pt"/>
    </style:style>
    <style:style style:name="P3324" style:parent-style-name="Normal" style:family="paragraph">
      <style:text-properties style:font-weight-complex="bold" fo:font-style="italic" style:font-style-asian="italic"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text-properties fo:font-weight="bold" style:font-weight-asian="bold" style:font-weight-complex="bold" style:font-size-complex="12pt"/>
    </style:style>
    <style:style style:name="P3328" style:parent-style-name="Normal" style:family="paragraph">
      <style:paragraph-properties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text-properties fo:font-weight="bold" style:font-weight-asian="bold" style:font-weight-complex="bold" style:font-size-complex="12pt"/>
    </style:style>
    <style:style style:name="TableColumn3334" style:family="table-column">
      <style:table-column-properties style:column-width="1.9687in" style:use-optimal-column-width="false"/>
    </style:style>
    <style:style style:name="TableColumn3335" style:family="table-column">
      <style:table-column-properties style:column-width="1.8708in" style:use-optimal-column-width="false"/>
    </style:style>
    <style:style style:name="TableColumn3336" style:family="table-column">
      <style:table-column-properties style:column-width="2.8541in" style:use-optimal-column-width="false"/>
    </style:style>
    <style:style style:name="TableColumn3337" style:family="table-column">
      <style:table-column-properties style:column-width="1.9701in" style:use-optimal-column-width="false"/>
    </style:style>
    <style:style style:name="TableColumn3338" style:family="table-column">
      <style:table-column-properties style:column-width="1.5in" style:use-optimal-column-width="false"/>
    </style:style>
    <style:style style:name="Table3333" style:family="table">
      <style:table-properties style:width="10.1638in" fo:margin-left="0.075in" table:align="lef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5in">
        <style:tab-stops/>
      </style:paragraph-properties>
    </style:style>
    <style:style style:name="T3348" style:parent-style-name="DefaultParagraphFont" style:family="text">
      <style:text-properties style:font-weight-complex="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5in">
        <style:tab-stops/>
      </style:paragraph-properties>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left="0.0319in" fo:margin-right="0.0784in">
        <style:tab-stops/>
      </style:paragraph-properties>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3368" style:parent-style-name="DefaultParagraphFont" style:family="text">
      <style:text-properties style:font-size-complex="12p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font-size-complex="12pt"/>
    </style:style>
    <style:style style:name="P3422" style:parent-style-name="Normal" style:family="paragraph">
      <style:text-properties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ableRow3428" style:family="table-row">
      <style:table-row-properties style:use-optimal-row-height="false" fo:keep-together="always"/>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color="#000000"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size-complex="12pt"/>
    </style:style>
    <style:style style:name="P3444" style:parent-style-name="Normal" style:family="paragraph">
      <style:paragraph-properties fo:text-indent="0.5in"/>
    </style:style>
    <style:style style:name="T3445" style:parent-style-name="DefaultParagraphFont" style:family="text">
      <style:text-properties style:font-size-complex="12pt" fo:language="pl" fo:country="PL"/>
    </style:style>
    <style:style style:name="T3446" style:parent-style-name="DefaultParagraphFont" style:family="text">
      <style:text-properties style:font-size-complex="12pt" fo:language="pl" fo:country="PL"/>
    </style:style>
    <style:style style:name="T3447" style:parent-style-name="DefaultParagraphFont" style:family="text">
      <style:text-properties style:font-weight-complex="bold" style:font-size-complex="12pt" fo:language="pl" fo:country="PL"/>
    </style:style>
    <style:style style:name="P3448" style:parent-style-name="Normal" style:family="paragraph">
      <style:paragraph-properties fo:text-indent="0.5in"/>
    </style:style>
    <style:style style:name="P3449" style:parent-style-name="Normal" style:family="paragraph">
      <style:paragraph-properties fo:text-indent="3.5437in"/>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master-page-name="MPF6" style:family="paragraph">
      <style:paragraph-properties fo:break-before="page" fo:text-indent="7.4812in" style:page-number="1"/>
      <style:text-properties style:font-size-complex="12pt"/>
    </style:style>
    <style:style style:name="P3473" style:parent-style-name="Normal" style:family="paragraph">
      <style:paragraph-properties fo:text-indent="7.4812in"/>
      <style:text-properties style:font-size-complex="12pt"/>
    </style:style>
    <style:style style:name="P3474" style:parent-style-name="Normal" style:family="paragraph">
      <style:paragraph-properties fo:text-indent="7.4812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end"/>
      <style:text-properties fo:font-weight="bold" style:font-weight-asian="bold" style:font-weight-complex="bold" style:font-size-complex="12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text-properties fo:font-weight="bold" style:font-weight-asian="bold" style:font-weight-complex="bold" style:font-size-complex="12pt"/>
    </style:style>
    <style:style style:name="P3481" style:parent-style-name="Normal" style:family="paragraph">
      <style:paragraph-properties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text-properties fo:font-weight="bold" style:font-weight-asian="bold" style:font-weight-complex="bold" style:font-size-complex="12pt"/>
    </style:style>
    <style:style style:name="TableColumn3487" style:family="table-column">
      <style:table-column-properties style:column-width="1.968in" style:use-optimal-column-width="false"/>
    </style:style>
    <style:style style:name="TableColumn3488" style:family="table-column">
      <style:table-column-properties style:column-width="4.5263in" style:use-optimal-column-width="false"/>
    </style:style>
    <style:style style:name="TableColumn3489" style:family="table-column">
      <style:table-column-properties style:column-width="2.1645in" style:use-optimal-column-width="false"/>
    </style:style>
    <style:style style:name="TableColumn3490" style:family="table-column">
      <style:table-column-properties style:column-width="1.4763in" style:use-optimal-column-width="false"/>
    </style:style>
    <style:style style:name="Table3486" style:family="table">
      <style:table-properties style:width="10.1354in" fo:margin-left="0.075in" table:align="left"/>
    </style:style>
    <style:style style:name="TableRow3491" style:family="table-row">
      <style:table-row-properties style:min-row-height="0.4881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left="0.05in">
        <style:tab-stops/>
      </style:paragraph-properties>
      <style:text-properties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use-optimal-row-height="false" fo:keep-together="alway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left="0.0784in" fo:margin-right="0.0784in">
        <style:tab-stops/>
      </style:paragraph-properties>
      <style:text-properties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Row3533" style:family="table-row">
      <style:table-row-properties style:use-optimal-row-height="false" fo:keep-together="alway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style:font-size-complex="12pt"/>
    </style:style>
    <style:style style:name="P3540" style:parent-style-name="Normal" style:family="paragraph">
      <style:text-properties style:font-size-complex="12pt"/>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color="#000000" style:font-size-complex="12pt"/>
    </style:style>
    <style:style style:name="P3548" style:parent-style-name="Normal" style:family="paragraph">
      <style:text-properties style:font-size-complex="12pt"/>
    </style:style>
    <style:style style:name="TableRow3549" style:family="table-row">
      <style:table-row-properties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color="#000000" style:font-size-complex="12pt"/>
    </style:style>
    <style:style style:name="P3556" style:parent-style-name="Normal" style:family="paragraph">
      <style:text-properties style:font-size-complex="12pt"/>
    </style:style>
    <style:style style:name="TableRow3557" style:family="table-row">
      <style:table-row-properties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color="#000000" style:font-size-complex="12pt"/>
    </style:style>
    <style:style style:name="P3564" style:parent-style-name="Normal" style:family="paragraph">
      <style:text-properties style:font-size-complex="12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color="#000000" style:font-size-complex="12pt"/>
    </style:style>
    <style:style style:name="P3572" style:parent-style-name="Normal" style:family="paragraph">
      <style:text-properties style:font-size-complex="12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color="#000000" style:font-size-complex="12pt"/>
    </style:style>
    <style:style style:name="P3580" style:parent-style-name="Normal" style:family="paragraph">
      <style:text-properties style:font-size-complex="12pt"/>
    </style:style>
    <style:style style:name="TableRow3581" style:family="table-row">
      <style:table-row-properties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color="#000000" style:font-size-complex="12pt"/>
    </style:style>
    <style:style style:name="P3588" style:parent-style-name="Normal" style:family="paragraph">
      <style:text-properties style:font-size-complex="12pt"/>
    </style:style>
    <style:style style:name="TableRow3589" style:family="table-row">
      <style:table-row-properties style:use-optimal-row-height="false" fo:keep-together="always"/>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color="#000000" style:font-size-complex="12pt"/>
    </style:style>
    <style:style style:name="P3596" style:parent-style-name="Normal" style:family="paragraph">
      <style:text-properties style:font-size-complex="12pt"/>
    </style:style>
    <style:style style:name="TableRow3597" style:family="table-row">
      <style:table-row-properties style:use-optimal-row-height="false" fo:keep-together="always"/>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color="#000000" style:font-size-complex="12pt"/>
    </style:style>
    <style:style style:name="P3605" style:parent-style-name="Normal" style:family="paragraph">
      <style:text-properties style:font-size-complex="12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color="#000000" style:font-size-complex="12pt"/>
    </style:style>
    <style:style style:name="P3613" style:parent-style-name="Normal" style:family="paragraph">
      <style:text-properties style:font-size-complex="12pt"/>
    </style:style>
    <style:style style:name="TableRow3614" style:family="table-row">
      <style:table-row-properties style:use-optimal-row-height="false" fo:keep-together="alway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color="#000000" style:font-size-complex="12pt"/>
    </style:style>
    <style:style style:name="P3621" style:parent-style-name="Normal" style:family="paragraph">
      <style:text-properties style:font-size-complex="12p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color="#000000" style:font-size-complex="12pt"/>
    </style:style>
    <style:style style:name="P3629" style:parent-style-name="Normal" style:family="paragraph">
      <style:text-properties style:font-size-complex="12pt"/>
    </style:style>
    <style:style style:name="TableRow3630" style:family="table-row">
      <style:table-row-properties style:min-row-height="0.3805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color="#000000" style:font-size-complex="12pt"/>
    </style:style>
    <style:style style:name="P3643" style:parent-style-name="Normal" style:family="paragraph">
      <style:text-properties style:font-size-complex="12pt"/>
    </style:style>
    <style:style style:name="TableRow3644" style:family="table-row">
      <style:table-row-properties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3069in"/>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color="#000000" style:font-size-complex="12pt"/>
    </style:style>
    <style:style style:name="P3651" style:parent-style-name="Normal" style:family="paragraph">
      <style:text-properties style:font-size-complex="12pt"/>
    </style:style>
    <style:style style:name="TableRow3652" style:family="table-row">
      <style:table-row-properties style:min-row-height="0.4027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right="-0.3069in"/>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vertical-align="middle"/>
      <style:text-properties fo:hyphenate="false"/>
    </style:style>
    <style:style style:name="T3657" style:parent-style-name="DefaultParagraphFont" style:family="text">
      <style:text-properties fo:font-weight="bold" style:font-weight-asian="bold"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color="#000000" style:font-size-complex="12pt"/>
    </style:style>
    <style:style style:name="P3666" style:parent-style-name="Normal" style:family="paragraph">
      <style:text-properties style:font-size-complex="12pt"/>
    </style:style>
    <style:style style:name="TableRow3667" style:family="table-row">
      <style:table-row-properties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3069in"/>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style:font-size-complex="12pt"/>
    </style:style>
    <style:style style:name="P3675" style:parent-style-name="Normal" style:family="paragraph">
      <style:text-properties style:font-size-complex="12pt"/>
    </style:style>
    <style:style style:name="TableRow3676" style:family="table-row">
      <style:table-row-properties style:min-row-height="0.3902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3069in"/>
    </style:style>
    <style:style style:name="T3679" style:parent-style-name="DefaultParagraphFont" style:family="text">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color="#000000" style:font-size-complex="12pt"/>
    </style:style>
    <style:style style:name="P3684" style:parent-style-name="Normal" style:family="paragraph">
      <style:text-properties style:font-size-complex="12pt"/>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3069in"/>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style:font-size-complex="12pt"/>
    </style:style>
    <style:style style:name="TableRow3693" style:family="table-row">
      <style:table-row-properties style:min-row-height="1.1611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3069in"/>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P3703" style:parent-style-name="Normal" style:family="paragraph">
      <style:text-properties fo:color="#000000" style:font-size-complex="12pt"/>
    </style:style>
    <style:style style:name="P3704" style:parent-style-name="Normal" style:family="paragraph">
      <style:text-properties fo:color="#000000" style:font-size-complex="12pt"/>
    </style:style>
    <style:style style:name="P3705" style:parent-style-name="Normal" style:family="paragraph">
      <style:text-properties fo:color="#000000" style:font-size-complex="12pt"/>
    </style:style>
    <style:style style:name="TableRow3706" style:family="table-row">
      <style:table-row-properties style:min-row-height="0.318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right="-0.3069in"/>
    </style:style>
    <style:style style:name="T3709" style:parent-style-name="DefaultParagraphFont" style:family="text">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3727" style:parent-style-name="DefaultParagraphFont" style:family="text">
      <style:text-properties fo:language="pl" fo:country="PL"/>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break-before="page"/>
    </style:style>
    <style:style style:name="P3747" style:parent-style-name="Normal" style:family="paragraph">
      <style:paragraph-properties fo:text-indent="7.4812in"/>
      <style:text-properties style:font-size-complex="12pt"/>
    </style:style>
    <style:style style:name="P3748" style:parent-style-name="Normal" style:family="paragraph">
      <style:paragraph-properties fo:text-indent="7.4812in"/>
      <style:text-properties style:font-size-complex="12pt"/>
    </style:style>
    <style:style style:name="P3749" style:parent-style-name="Normal" style:family="paragraph">
      <style:paragraph-properties fo:text-indent="7.4812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end"/>
      <style:text-properties fo:font-weight="bold" style:font-weight-asian="bold" style:font-weight-complex="bold"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5in"/>
      <style:text-properties style:font-size-complex="12pt"/>
    </style:style>
    <style:style style:name="TableColumn3761" style:family="table-column">
      <style:table-column-properties style:column-width="2.8548in" style:use-optimal-column-width="false"/>
    </style:style>
    <style:style style:name="TableColumn3762" style:family="table-column">
      <style:table-column-properties style:column-width="1.4763in" style:use-optimal-column-width="false"/>
    </style:style>
    <style:style style:name="TableColumn3763" style:family="table-column">
      <style:table-column-properties style:column-width="2.3625in" style:use-optimal-column-width="false"/>
    </style:style>
    <style:style style:name="TableColumn3764" style:family="table-column">
      <style:table-column-properties style:column-width="2.0673in" style:use-optimal-column-width="false"/>
    </style:style>
    <style:style style:name="TableColumn3765" style:family="table-column">
      <style:table-column-properties style:column-width="1.4763in" style:use-optimal-column-width="false"/>
    </style:style>
    <style:style style:name="Table3760" style:family="table">
      <style:table-properties style:width="10.2375in" fo:margin-left="0.075in" table:align="lef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weight-complex="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T3785" style:parent-style-name="DefaultParagraphFont" style:family="text">
      <style:text-properties style:font-size-complex="12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784in"/>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0784in"/>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3797" style:parent-style-name="DefaultParagraphFont" style:family="text">
      <style:text-properties style:font-size-complex="12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weight-complex="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0784in"/>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784in"/>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weight-complex="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784in"/>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0784in"/>
      <style:text-properties fo:color="#000000" style:font-size-complex="12pt"/>
    </style:style>
    <style:style style:name="P3821" style:parent-style-name="Normal" style:family="paragraph">
      <style:text-properties fo:color="#000000" style:font-size-complex="12pt"/>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weight-complex="bold" style:font-size-complex="12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color="#000000" style:font-size-complex="12pt"/>
    </style:style>
    <style:style style:name="P3831" style:parent-style-name="Normal" style:family="paragraph">
      <style:text-properties style:font-size-complex="12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weight-complex="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font-size-complex="12pt"/>
    </style:style>
    <style:style style:name="T3837" style:parent-style-name="DefaultParagraphFont" style:family="text">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together="always" style:vertical-align="middle" fo:margin-left="0.0236in">
        <style:tab-stops/>
      </style:paragraph-properties>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fo:color="#000000" style:font-size-complex="12pt"/>
    </style:style>
    <style:style style:name="T3842" style:parent-style-name="DefaultParagraphFont" style:family="text">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weight-complex="bold" style:font-size-complex="12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font-size-complex="12pt"/>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style:font-size-complex="12pt"/>
    </style:style>
    <style:style style:name="P3864" style:parent-style-name="Normal" style:family="paragraph">
      <style:text-properties style:font-size-complex="12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style>
    <style:style style:name="P3877" style:parent-style-name="Normal" style:family="paragraph">
      <style:text-properties style:font-size-complex="12pt"/>
    </style:style>
    <style:style style:name="T3878" style:parent-style-name="DefaultParagraphFont" style:family="text">
      <style:text-properties style:font-size-complex="12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color="#000000"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weight-complex="bold"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P3899" style:parent-style-name="Normal" style:family="paragraph">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tab-stops>
          <style:tab-stop style:type="center" style:position="5.059in"/>
        </style:tab-stops>
      </style:paragraph-properties>
      <style:text-properties style:font-size-complex="12pt"/>
    </style:style>
    <style:style style:name="P3914" style:parent-style-name="Normal" style:family="paragraph">
      <style:paragraph-properties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fo:background-color="#FFFFFF"/>
    </style:style>
    <style:style style:name="T3923" style:parent-style-name="DefaultParagraphFont" style:family="text">
      <style:text-properties fo:font-style="italic" style:font-style-asian="italic" style:font-style-complex="italic" fo:color="#000000" style:font-size-complex="12pt" fo:background-color="#FFFFFF"/>
    </style:style>
    <style:style style:name="T3924" style:parent-style-name="DefaultParagraphFont" style:family="text">
      <style:text-properties fo:color="#000000" style:font-size-complex="12pt" fo:background-color="#FFFFFF"/>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ext-properties style:font-size-complex="12pt"/>
    </style:style>
    <style:style style:name="TableColumn3930" style:family="table-column">
      <style:table-column-properties style:column-width="1.8472in" style:use-optimal-column-width="false"/>
    </style:style>
    <style:style style:name="TableColumn3931" style:family="table-column">
      <style:table-column-properties style:column-width="2.6576in" style:use-optimal-column-width="false"/>
    </style:style>
    <style:style style:name="TableColumn3932" style:family="table-column">
      <style:table-column-properties style:column-width="1.2798in" style:use-optimal-column-width="false"/>
    </style:style>
    <style:style style:name="TableColumn3933" style:family="table-column">
      <style:table-column-properties style:column-width="1.3777in" style:use-optimal-column-width="false"/>
    </style:style>
    <style:style style:name="TableColumn3934" style:family="table-column">
      <style:table-column-properties style:column-width="1.1812in" style:use-optimal-column-width="false"/>
    </style:style>
    <style:style style:name="TableColumn3935" style:family="table-column">
      <style:table-column-properties style:column-width="1.9243in" style:use-optimal-column-width="false"/>
    </style:style>
    <style:style style:name="Table3929" style:family="table">
      <style:table-properties style:width="10.268in" fo:margin-left="0in" table:align="lef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center"/>
      <style:text-properties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size-complex="12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weight-complex="bold"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T3967" style:parent-style-name="DefaultParagraphFont" style:family="text">
      <style:text-properties style:font-size-complex="12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size-complex="12pt"/>
    </style:style>
    <style:style style:name="P3973" style:parent-style-name="Normal" style:family="paragraph">
      <style:text-properties style:font-weight-complex="bold" style:font-size-complex="12pt"/>
    </style:style>
    <style:style style:name="TableCell3974" style:family="table-cell">
      <style:table-cell-properties fo:border="0.0069in solid #000000" fo:padding-top="0in" fo:padding-left="0.075in" fo:padding-bottom="0in" fo:padding-right="0.075in"/>
    </style:style>
    <style:style style:name="TableColumn3976" style:family="table-column">
      <style:table-column-properties style:column-width="1.7951in" style:use-optimal-column-width="false"/>
    </style:style>
    <style:style style:name="Table3975" style:family="table">
      <style:table-properties style:width="1.7951in" fo:margin-left="0in" table:align="left"/>
    </style:style>
    <style:style style:name="TableRow3977" style:family="table-row">
      <style:table-row-properties style:use-optimal-row-height="false"/>
    </style:style>
    <style:style style:name="TableCell3978" style:family="table-cell">
      <style:table-cell-properties fo:border="none" fo:padding-top="0in" fo:padding-left="0in" fo:padding-bottom="0in" fo:padding-right="0in"/>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weight-complex="bold" style:font-size-complex="12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size-complex="12pt"/>
    </style:style>
    <style:style style:name="P3984" style:parent-style-name="Normal" style:family="paragraph">
      <style:text-properties style:font-weight-complex="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style>
    <style:style style:name="P3987" style:parent-style-name="Normal" style:family="paragraph">
      <style:text-properties style:font-weight-complex="bold"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ableColumn3993" style:family="table-column">
      <style:table-column-properties style:column-width="2.0347in"/>
    </style:style>
    <style:style style:name="TableColumn3994" style:family="table-column">
      <style:table-column-properties style:column-width="2.059in"/>
    </style:style>
    <style:style style:name="TableColumn3995" style:family="table-column">
      <style:table-column-properties style:column-width="3.7229in"/>
    </style:style>
    <style:style style:name="TableColumn3996" style:family="table-column">
      <style:table-column-properties style:column-width="2.4513in"/>
    </style:style>
    <style:style style:name="Table3992" style:family="table">
      <style:table-properties style:width="10.268in" fo:margin-left="0in" table:align="left"/>
    </style:style>
    <style:style style:name="TableRow3997" style:family="table-row">
      <style:table-row-properties style:min-row-height="0.2916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fo:text-align="center"/>
      <style:text-properties style:font-size-complex="12pt"/>
    </style:style>
    <style:style style:name="TableRow4006" style:family="table-row">
      <style:table-row-properties style:min-row-height="0.2812in"/>
    </style:style>
    <style:style style:name="P4007" style:parent-style-name="Normal" style:family="paragraph">
      <style:paragraph-properties fo:text-align="center"/>
      <style:text-properties style:font-size-complex="12pt"/>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style:text-properties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text-properties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text-properties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indent="0.0416in"/>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4pt" style:font-size-asian="4pt" style:font-size-complex="4pt"/>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4pt" style:font-size-asian="4pt" style:font-size-complex="4pt"/>
    </style:style>
    <style:style style:name="P4051" style:parent-style-name="Normal" style:family="paragraph">
      <style:text-properties style:font-size-complex="12pt"/>
    </style:style>
    <style:style style:name="P4052" style:parent-style-name="Normal" style:family="paragraph">
      <style:text-properties fo:font-size="4pt" style:font-size-asian="4pt" style:font-size-complex="4pt"/>
    </style:style>
    <style:style style:name="P4053" style:parent-style-name="Normal" style:family="paragraph">
      <style:text-properties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indent="0.0416in"/>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text-properties style:font-size-complex="12pt"/>
    </style:style>
    <style:style style:name="P4064" style:parent-style-name="Normal" style:family="paragraph">
      <style:text-properties fo:font-size="4pt" style:font-size-asian="4pt" style:font-size-complex="4pt"/>
    </style:style>
    <style:style style:name="P4065" style:parent-style-name="Normal" style:family="paragraph">
      <style:text-properties style:font-size-complex="12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text-properties style:font-size-complex="12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text-properties style:font-size-complex="12pt"/>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T4094" style:parent-style-name="DefaultParagraphFont" style:family="text">
      <style:text-properties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master-page-name="MPF7" style:family="paragraph">
      <style:paragraph-properties fo:break-before="page" fo:text-indent="7.4812in" style:page-number="1"/>
      <style:text-properties style:font-size-complex="12pt"/>
    </style:style>
    <style:style style:name="P4113" style:parent-style-name="Normal" style:family="paragraph">
      <style:paragraph-properties fo:text-indent="7.4812in"/>
      <style:text-properties style:font-size-complex="12pt"/>
    </style:style>
    <style:style style:name="P4114" style:parent-style-name="Normal" style:family="paragraph">
      <style:paragraph-properties fo:text-indent="7.4812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end"/>
      <style:text-properties fo:font-weight="bold" style:font-weight-asian="bold" style:font-weight-complex="bold" style:font-size-complex="12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text-properties fo:font-weight="bold" style:font-weight-asian="bold" style:font-weight-complex="bold" style:font-size-complex="12pt"/>
    </style:style>
    <style:style style:name="P4122" style:parent-style-name="Normal" style:family="paragraph">
      <style:paragraph-properties fo:text-indent="0.5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text-properties fo:font-weight="bold" style:font-weight-asian="bold" style:font-weight-complex="bold" style:font-size-complex="12pt"/>
    </style:style>
    <style:style style:name="TableColumn4127" style:family="table-column">
      <style:table-column-properties style:column-width="1.75in" style:use-optimal-column-width="false"/>
    </style:style>
    <style:style style:name="TableColumn4128" style:family="table-column">
      <style:table-column-properties style:column-width="1.875in" style:use-optimal-column-width="false"/>
    </style:style>
    <style:style style:name="TableColumn4129" style:family="table-column">
      <style:table-column-properties style:column-width="2.7743in" style:use-optimal-column-width="false"/>
    </style:style>
    <style:style style:name="TableColumn4130" style:family="table-column">
      <style:table-column-properties style:column-width="2.102in" style:use-optimal-column-width="false"/>
    </style:style>
    <style:style style:name="TableColumn4131" style:family="table-column">
      <style:table-column-properties style:column-width="1.7381in" style:use-optimal-column-width="false"/>
    </style:style>
    <style:style style:name="Table4126" style:family="table">
      <style:table-properties style:width="10.2395in" fo:margin-left="0.075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5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margin-left="0.05in">
        <style:tab-stops/>
      </style:paragraph-properties>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0784in"/>
      <style:text-properties fo:color="#000000"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margin-right="0.0784in"/>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P4159" style:parent-style-name="Normal" style:family="paragraph">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weight-complex="bold"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right="0.0784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fo:language="en" fo:country="US"/>
    </style:style>
    <style:style style:name="T4171" style:parent-style-name="DefaultParagraphFont" style:family="text">
      <style:text-properties fo:color="#000000" style:font-size-complex="12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margin-right="0.0784in"/>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font-size-complex="12pt"/>
    </style:style>
    <style:style style:name="P4176" style:parent-style-name="Normal" style:family="paragraph">
      <style:text-properties fo:color="#000000" style:font-size-complex="12pt"/>
    </style:style>
    <style:style style:name="P4177" style:parent-style-name="Normal" style:family="paragraph">
      <style:text-properties fo:color="#000000" style:font-size-complex="12pt"/>
    </style:style>
    <style:style style:name="T4178" style:parent-style-name="DefaultParagraphFont" style:family="text">
      <style:text-properties fo:color="#000000" style:font-size-complex="12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weight-complex="bold"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right="0.0784in"/>
      <style:text-properties fo:color="#000000" style:font-size-complex="12pt"/>
    </style:style>
    <style:style style:name="P4186" style:parent-style-name="Normal" style:family="paragraph">
      <style:paragraph-properties fo:margin-right="0.0784in"/>
      <style:text-properties fo:color="#000000" style:font-size-complex="12pt" fo:language="en" fo:country="US"/>
    </style:style>
    <style:style style:name="P4187" style:parent-style-name="Normal" style:family="paragraph">
      <style:paragraph-properties fo:margin-right="0.0784in"/>
    </style:style>
    <style:style style:name="T4188" style:parent-style-name="DefaultParagraphFont" style:family="text">
      <style:text-properties fo:color="#000000" style:font-size-complex="12pt" fo:language="en" fo:country="US"/>
    </style:style>
    <style:style style:name="T4189" style:parent-style-name="DefaultParagraphFont" style:family="text">
      <style:text-properties fo:color="#000000" style:font-size-complex="12pt" fo:language="en" fo:country="U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right="0.0784in"/>
      <style:text-properties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tyle-complex="italic"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weight-complex="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T4211" style:parent-style-name="DefaultParagraphFont" style:family="text">
      <style:text-properties style:font-size-complex="12pt"/>
    </style:style>
    <style:style style:name="TableRow4212" style:family="table-row">
      <style:table-row-properties style:min-row-height="0.0138in" style:use-optimal-row-height="false" fo:keep-together="always"/>
    </style:style>
    <style:style style:name="P4213" style:parent-style-name="Normal" style:family="paragraph">
      <style:text-properties style:font-weight-complex="bold"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P4221" style:parent-style-name="Normal" style:family="paragraph">
      <style:text-properties style:font-style-complex="italic" style:text-position="super 66.6%" style:font-size-complex="12pt"/>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paragraph-properties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fo:language="en" fo:country="US"/>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fo:language="en" fo:country="US"/>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fo:language="en" fo:country="US"/>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fo:language="en" fo:country="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language="en" fo:country="US"/>
    </style:style>
    <style:style style:name="T4248" style:parent-style-name="DefaultParagraphFont" style:family="text">
      <style:text-properties style:font-size-complex="12pt" fo:language="en" fo:country="US"/>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fo:language="pl" fo:country="PL"/>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master-page-name="MPF8" style:family="paragraph">
      <style:paragraph-properties fo:break-before="page" fo:text-indent="7.4812in" style:page-number="1"/>
      <style:text-properties style:font-size-complex="12pt"/>
    </style:style>
    <style:style style:name="P4276" style:parent-style-name="Normal" style:family="paragraph">
      <style:paragraph-properties fo:text-indent="7.4812in"/>
      <style:text-properties style:font-size-complex="12pt"/>
    </style:style>
    <style:style style:name="P4277" style:parent-style-name="Normal" style:family="paragraph">
      <style:paragraph-properties fo:text-indent="7.4812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text-properties style:font-weight-complex="bold" fo:font-style="italic" style:font-style-asian="italic"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text-properties fo:font-weight="bold" style:font-weight-asian="bold" style:font-weight-complex="bold"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text-properties fo:font-weight="bold" style:font-weight-asian="bold" style:font-weight-complex="bold" style:font-size-complex="12pt"/>
    </style:style>
    <style:style style:name="TableColumn4290" style:family="table-column">
      <style:table-column-properties style:column-width="1.625in" style:use-optimal-column-width="false"/>
    </style:style>
    <style:style style:name="TableColumn4291" style:family="table-column">
      <style:table-column-properties style:column-width="2in" style:use-optimal-column-width="false"/>
    </style:style>
    <style:style style:name="TableColumn4292" style:family="table-column">
      <style:table-column-properties style:column-width="3.125in" style:use-optimal-column-width="false"/>
    </style:style>
    <style:style style:name="TableColumn4293" style:family="table-column">
      <style:table-column-properties style:column-width="1.875in" style:use-optimal-column-width="false"/>
    </style:style>
    <style:style style:name="TableColumn4294" style:family="table-column">
      <style:table-column-properties style:column-width="1.6125in" style:use-optimal-column-width="false"/>
    </style:style>
    <style:style style:name="Table4289" style:family="table">
      <style:table-properties style:width="10.2375in" fo:margin-left="0.075in" table:align="left"/>
    </style:style>
    <style:style style:name="TableRow4295" style:family="table-row">
      <style:table-row-properties style:min-row-height="0.4881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05in">
        <style:tab-stops/>
      </style:paragraph-properties>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right="0.0784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P4326" style:parent-style-name="Normal" style:family="paragraph">
      <style:text-properties fo:color="#000000" style:font-size-complex="12pt"/>
    </style:style>
    <style:style style:name="T4327" style:parent-style-name="DefaultParagraphFont" style:family="text">
      <style:text-properties style:font-size-complex="12pt"/>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size-complex="12pt"/>
    </style:style>
    <style:style style:name="P4331" style:parent-style-name="Normal" style:family="paragraph">
      <style:text-properties style:text-position="super 66.6%"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right="0.0784in"/>
      <style:text-properties fo:color="#000000" style:font-size-complex="12pt"/>
    </style:style>
    <style:style style:name="P4340" style:parent-style-name="Normal" style:family="paragraph">
      <style:paragraph-properties fo:margin-right="0.0784in"/>
      <style:text-properties fo:font-style="italic" style:font-style-asian="italic"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4343" style:parent-style-name="DefaultParagraphFont" style:family="text">
      <style:text-properties style:font-size-complex="12pt"/>
    </style:style>
    <style:style style:name="TableRow4344" style:family="table-row">
      <style:table-row-properties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right="0.0784in"/>
      <style:text-properties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color="#000000"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ableRow4377" style:family="table-row">
      <style:table-row-properties style:min-row-height="0.3604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size-complex="12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P4387" style:parent-style-name="Normal" style:family="paragraph">
      <style:text-properties fo:letter-spacing="-0.0027in" style:font-size-complex="12pt"/>
    </style:style>
    <style:style style:name="P4388" style:parent-style-name="Normal" style:family="paragraph">
      <style:paragraph-properties fo:text-align="justify"/>
      <style:text-properties fo:color="#000000" style:text-position="super 66.6%"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text-properties fo:color="#000000" style:font-size-complex="12pt"/>
    </style:style>
    <style:style style:name="P4395" style:parent-style-name="Normal" style:family="paragraph">
      <style:text-properties fo:color="#000000" style:font-size-complex="12pt"/>
    </style:style>
    <style:style style:name="TableRow4396" style:family="table-row">
      <style:table-row-properties style:min-row-height="0.3604in" style:use-optimal-row-height="false" fo:keep-together="always"/>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font-size-complex="12p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fo:color="#000000" style:font-size-complex="12pt"/>
    </style:style>
    <style:style style:name="P4410" style:parent-style-name="Normal" style:family="paragraph">
      <style:text-properties style:font-size-complex="12pt"/>
    </style:style>
    <style:style style:name="P4411" style:parent-style-name="Normal" style:family="paragraph">
      <style:text-properties fo:color="#000000" style:font-size-complex="12pt"/>
    </style:style>
    <style:style style:name="P4412" style:parent-style-name="Normal" style:family="paragraph">
      <style:text-properties fo:color="#000000" style:font-size-complex="12pt"/>
    </style:style>
    <style:style style:name="TableRow4413" style:family="table-row">
      <style:table-row-properties style:min-row-height="0.3604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size-complex="12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font-size-complex="12pt"/>
    </style:style>
    <style:style style:name="T4420" style:parent-style-name="DefaultParagraphFont" style:family="text">
      <style:text-properties fo:letter-spacing="-0.0027in"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letter-spacing="-0.0027in" style:font-size-complex="12pt"/>
    </style:style>
    <style:style style:name="P4423" style:parent-style-name="Normal" style:family="paragraph">
      <style:paragraph-properties fo:text-align="justify"/>
      <style:text-properties fo:color="#000000" style:text-position="super 66.6%"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fo:color="#000000" style:font-size-complex="12pt"/>
    </style:style>
    <style:style style:name="P4430" style:parent-style-name="Normal" style:family="paragraph">
      <style:text-properties fo:color="#000000" style:font-size-complex="12pt"/>
    </style:style>
    <style:style style:name="TableRow4431" style:family="table-row">
      <style:table-row-properties style:min-row-height="0.3604in" style:use-optimal-row-height="false" fo:keep-together="always"/>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letter-spacing="-0.0027in" style:font-size-complex="12pt"/>
    </style:style>
    <style:style style:name="P4438" style:parent-style-name="Normal" style:family="paragraph">
      <style:text-properties fo:color="#000000" style:font-size-complex="12pt"/>
    </style:style>
    <style:style style:name="P4439" style:parent-style-name="Normal" style:family="paragraph">
      <style:paragraph-properties fo:text-align="justify"/>
    </style:style>
    <style:style style:name="T4440" style:parent-style-name="DefaultParagraphFont" style:family="text">
      <style:text-properties fo:letter-spacing="-0.0027in"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letter-spacing="-0.0027in"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style>
    <style:style style:name="P4445" style:parent-style-name="Normal" style:family="paragraph">
      <style:text-properties fo:color="#000000" style:font-size-complex="12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color="#000000" style:font-size-complex="12pt"/>
    </style:style>
    <style:style style:name="P4448" style:parent-style-name="Normal" style:family="paragraph">
      <style:text-properties fo:color="#000000" style:font-size-complex="12pt"/>
    </style:style>
    <style:style style:name="T4449" style:parent-style-name="DefaultParagraphFont" style:family="text">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paragraph-properties fo:text-indent="0.5in"/>
    </style:style>
    <style:style style:name="P4453" style:parent-style-name="Normal" style:family="paragraph">
      <style:paragraph-properties fo:margin-right="-0.3069in"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fo:language="en" fo:country="U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fo:language="en" fo:country="U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P4469" style:parent-style-name="Normal" style:family="paragraph">
      <style:paragraph-properties fo:text-align="center"/>
    </style:style>
    <style:style style:name="T4470" style:parent-style-name="DefaultParagraphFont" style:family="text">
      <style:text-properties style:font-size-complex="12pt"/>
    </style:style>
    <style:style style:name="T4471" style:parent-style-name="DefaultParagraphFont" style:family="text">
      <style:text-properties fo:language="pl" fo:country="PL"/>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break-before="page"/>
    </style:style>
    <style:style style:name="P4492" style:parent-style-name="Normal" style:family="paragraph">
      <style:paragraph-properties fo:text-indent="7.4812in"/>
      <style:text-properties style:font-size-complex="12pt"/>
    </style:style>
    <style:style style:name="P4493" style:parent-style-name="Normal" style:family="paragraph">
      <style:paragraph-properties fo:text-indent="7.4812in"/>
      <style:text-properties style:font-size-complex="12pt"/>
    </style:style>
    <style:style style:name="P4494" style:parent-style-name="Normal" style:family="paragraph">
      <style:paragraph-properties fo:text-indent="7.4812in"/>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text-align="end"/>
      <style:text-properties fo:font-weight="bold" style:font-weight-asian="bold" style:font-weight-complex="bold" style:font-size-complex="12p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text-properties fo:font-weight="bold" style:font-weight-asian="bold" style:font-weight-complex="bold" style:font-size-complex="12pt"/>
    </style:style>
    <style:style style:name="P4501"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P4507" style:parent-style-name="Normal" style:family="paragraph">
      <style:paragraph-properties fo:text-indent="0.3937in"/>
      <style:text-properties style:font-size-complex="12pt"/>
    </style:style>
    <style:style style:name="TableColumn4509" style:family="table-column">
      <style:table-column-properties style:column-width="1.575in" style:use-optimal-column-width="false"/>
    </style:style>
    <style:style style:name="TableColumn4510" style:family="table-column">
      <style:table-column-properties style:column-width="1.2791in" style:use-optimal-column-width="false"/>
    </style:style>
    <style:style style:name="TableColumn4511" style:family="table-column">
      <style:table-column-properties style:column-width="2.5583in" style:use-optimal-column-width="false"/>
    </style:style>
    <style:style style:name="TableColumn4512" style:family="table-column">
      <style:table-column-properties style:column-width="2.834in" style:use-optimal-column-width="false"/>
    </style:style>
    <style:style style:name="TableColumn4513" style:family="table-column">
      <style:table-column-properties style:column-width="1.8888in" style:use-optimal-column-width="false"/>
    </style:style>
    <style:style style:name="Table4508" style:family="table">
      <style:table-properties style:width="10.1354in" fo:margin-left="0.075in" table:align="left"/>
    </style:style>
    <style:style style:name="TableRow4514" style:family="table-row">
      <style:table-row-properties style:min-row-height="0.4881in"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left="0.05in">
        <style:tab-stops/>
      </style:paragraph-properties>
      <style:text-properties fo:color="#000000" style:font-size-complex="12pt"/>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weight-complex="bold" style:font-size-complex="12p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0784in"/>
      <style:text-properties fo:color="#000000" style:font-size-complex="12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P4542" style:parent-style-name="Normal" style:family="paragraph">
      <style:text-properties style:font-size-complex="12pt"/>
    </style:style>
    <style:style style:name="P4543" style:parent-style-name="Normal" style:family="paragraph">
      <style:text-properties style:font-size-complex="12pt"/>
    </style:style>
    <style:style style:name="P4544" style:parent-style-name="Normal" style:family="paragraph">
      <style:text-properties style:font-size-complex="12pt"/>
    </style:style>
    <style:style style:name="T4545" style:parent-style-name="DefaultParagraphFont" style:family="text">
      <style:text-properties style:font-size-complex="12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font-weight-complex="bold"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right="0.0784in"/>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tyle-complex="italic" style:font-size-complex="12pt"/>
    </style:style>
    <style:style style:name="P4557" style:parent-style-name="Normal" style:family="paragraph">
      <style:text-properties style:font-style-complex="italic" style:font-size-complex="12pt"/>
    </style:style>
    <style:style style:name="P4558" style:parent-style-name="Normal" style:family="paragraph">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weight-complex="bold"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right="0.0784in"/>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right="0.0784in"/>
    </style:style>
    <style:style style:name="T4571" style:parent-style-name="DefaultParagraphFont" style:family="text">
      <style:text-properties fo:color="#0000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style>
    <style:style style:name="T4574" style:parent-style-name="DefaultParagraphFont" style:family="text">
      <style:text-properties style:font-size-complex="12pt"/>
    </style:style>
    <style:style style:name="TableRow4575" style:family="table-row">
      <style:table-row-properties style:use-optimal-row-height="false" fo:keep-together="always"/>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weight-complex="bold"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weight-complex="bold"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P4588" style:parent-style-name="Normal" style:family="paragraph">
      <style:paragraph-properties fo:margin-right="-0.3069in"/>
    </style:style>
    <style:style style:name="P4589"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margin-left="0.75in" fo:margin-right="-0.3069in">
        <style:tab-stops/>
      </style:paragraph-properties>
    </style:style>
    <style:style style:name="P4594" style:parent-style-name="Normal" style:family="paragraph">
      <style:paragraph-properties fo:text-align="center" fo:margin-right="-0.3069in"/>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break-before="page">
        <style:tab-stops>
          <style:tab-stop style:type="left" style:position="7.4812in"/>
        </style:tab-stops>
      </style:paragraph-properties>
    </style:style>
    <style:style style:name="P4606"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07"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08" style:parent-style-name="Normal" style:family="paragraph">
      <style:paragraph-properties fo:text-indent="7.0006in">
        <style:tab-stops>
          <style:tab-stop style:type="left" style:position="7.4812in"/>
        </style:tab-stops>
      </style:paragraph-properties>
    </style:style>
    <style:style style:name="T4609" style:parent-style-name="DefaultParagraphFont" style:family="text">
      <style:text-properties style:font-size-complex="12pt" fo:language="en" fo:country="US"/>
    </style:style>
    <style:style style:name="T4610" style:parent-style-name="DefaultParagraphFont" style:family="text">
      <style:text-properties style:font-size-complex="12pt" fo:language="en" fo:country="US"/>
    </style:style>
    <style:style style:name="T4611" style:parent-style-name="DefaultParagraphFont" style:family="text">
      <style:text-properties style:font-weight-complex="bold" style:font-size-complex="12pt" fo:language="en" fo:country="US"/>
    </style:style>
    <style:style style:name="P4612" style:parent-style-name="Normal" style:family="paragraph">
      <style:paragraph-properties fo:text-indent="7.0006in"/>
      <style:text-properties style:font-weight-complex="bold" style:font-size-complex="12pt" fo:language="en" fo:country="US"/>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style:font-size-complex="12pt" fo:language="en" fo:country="US"/>
    </style:style>
    <style:style style:name="T4615" style:parent-style-name="DefaultParagraphFont" style:family="text">
      <style:text-properties fo:font-weight="bold" style:font-weight-asian="bold" style:font-weight-complex="bold" style:font-size-complex="12pt" fo:language="en" fo:country="US"/>
    </style:style>
    <style:style style:name="P4616" style:parent-style-name="Normal" style:family="paragraph">
      <style:text-properties fo:font-weight="bold" style:font-weight-asian="bold" style:font-weight-complex="bold" style:font-size-complex="12pt" fo:language="en" fo:country="US"/>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letter-spacing="-0.0013in"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fo:letter-spacing="-0.0013in" style:font-size-complex="12pt"/>
    </style:style>
    <style:style style:name="P4624" style:parent-style-name="Normal" style:family="paragraph">
      <style:text-properties style:font-size-complex="12pt"/>
    </style:style>
    <style:style style:name="TableColumn4626" style:family="table-column">
      <style:table-column-properties style:column-width="1.575in"/>
    </style:style>
    <style:style style:name="TableColumn4627" style:family="table-column">
      <style:table-column-properties style:column-width="4.0361in"/>
    </style:style>
    <style:style style:name="TableColumn4628" style:family="table-column">
      <style:table-column-properties style:column-width="3.15in"/>
    </style:style>
    <style:style style:name="TableColumn4629" style:family="table-column">
      <style:table-column-properties style:column-width="1.3784in"/>
    </style:style>
    <style:style style:name="Table4625" style:family="table">
      <style:table-properties style:width="10.1395in" fo:margin-left="0.075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P4637" style:parent-style-name="Normal" style:family="paragraph">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weight-complex="bold" style:font-size-complex="12pt"/>
    </style:style>
    <style:style style:name="P4649" style:parent-style-name="Normal" style:family="paragraph">
      <style:text-properties style:font-weight-complex="bold" style:font-size-complex="12pt"/>
    </style:style>
    <style:style style:name="P4650" style:parent-style-name="Normal" style:family="paragraph">
      <style:text-properties style:font-weight-complex="bold" style:font-size-complex="12pt"/>
    </style:style>
    <style:style style:name="P4651" style:parent-style-name="Normal" style:family="paragraph">
      <style:text-properties style:font-weight-complex="bold" style:font-size-complex="12pt"/>
    </style:style>
    <style:style style:name="T4652" style:parent-style-name="DefaultParagraphFont" style:family="text">
      <style:text-properties fo:color="#000000" style:font-size-complex="12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P4660" style:parent-style-name="Normal" style:family="paragraph">
      <style:text-properties style:font-size-complex="12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P4668" style:parent-style-name="Normal" style:family="paragraph">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center"/>
      <style:text-properties style:font-size-complex="12pt"/>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text-properties style:font-size-complex="12pt"/>
    </style:style>
    <style:style style:name="P4679" style:parent-style-name="Normal" style:family="paragraph">
      <style:paragraph-properties fo:text-align="center"/>
      <style:text-properties style:font-size-complex="12pt"/>
    </style:style>
    <style:style style:name="P4680" style:parent-style-name="Normal" style:family="paragraph">
      <style:text-properties style:font-size-complex="12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P4686" style:parent-style-name="Normal" style:family="paragraph">
      <style:paragraph-properties fo:text-align="center"/>
      <style:text-properties style:font-size-complex="12pt"/>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P4690" style:parent-style-name="Normal" style:family="paragraph">
      <style:paragraph-properties fo:text-align="center"/>
      <style:text-properties style:font-size-complex="12pt"/>
    </style:style>
    <style:style style:name="P4691" style:parent-style-name="Normal" style:family="paragraph">
      <style:paragraph-properties fo:text-align="center"/>
      <style:text-properties style:font-size-complex="12pt"/>
    </style:style>
    <style:style style:name="P4692" style:parent-style-name="Normal" style:family="paragraph">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P4698" style:parent-style-name="Normal" style:family="paragraph">
      <style:paragraph-properties fo:text-align="center"/>
      <style:text-properties style:font-size-complex="12pt"/>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P4702" style:parent-style-name="Normal" style:family="paragraph">
      <style:paragraph-properties fo:text-align="center"/>
      <style:text-properties style:font-size-complex="12pt"/>
    </style:style>
    <style:style style:name="P4703" style:parent-style-name="Normal" style:family="paragraph">
      <style:paragraph-properties fo:text-align="center"/>
      <style:text-properties style:font-size-complex="12pt"/>
    </style:style>
    <style:style style:name="P4704" style:parent-style-name="Normal" style:family="paragraph">
      <style:text-properties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P4712" style:parent-style-name="Normal" style:family="paragraph">
      <style:text-properties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P4720" style:parent-style-name="Normal" style:family="paragraph">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style:font-size-complex="12pt"/>
    </style:style>
    <style:style style:name="P4732" style:parent-style-name="Normal" style:family="paragraph">
      <style:text-properties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P4740" style:parent-style-name="Normal" style:family="paragraph">
      <style:text-properties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de" style:country-asian="CH"/>
    </style:style>
    <style:style style:name="T4755" style:parent-style-name="DefaultParagraphFont" style:family="text">
      <style:text-properties style:font-size-complex="12pt" style:language-asian="de" style:country-asian="CH"/>
    </style:style>
    <style:style style:name="T4756" style:parent-style-name="DefaultParagraphFont" style:family="text">
      <style:text-properties style:font-weight-complex="bold" style:font-size-complex="12pt" style:language-asian="de" style:country-asian="CH"/>
    </style:style>
    <style:style style:name="P4757" style:parent-style-name="Normal" style:family="paragraph">
      <style:paragraph-properties fo:text-align="center" fo:text-indent="0.5in"/>
    </style:style>
    <style:style style:name="T4758" style:parent-style-name="DefaultParagraphFont" style:family="text">
      <style:text-properties style:font-size-complex="12pt" fo:language="en" fo:country="US"/>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9" style:family="paragraph">
      <style:paragraph-properties fo:break-before="page" fo:text-indent="7.4812in" style:page-number="1"/>
      <style:text-properties style:font-size-complex="12pt"/>
    </style:style>
    <style:style style:name="P4773" style:parent-style-name="Normal" style:family="paragraph">
      <style:paragraph-properties fo:text-indent="7.4812in"/>
      <style:text-properties style:font-size-complex="12pt"/>
    </style:style>
    <style:style style:name="P4774" style:parent-style-name="Normal" style:family="paragraph">
      <style:paragraph-properties fo:text-indent="7.4812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text-properties fo:font-weight="bold" style:font-weight-asian="bold" style:font-weight-complex="bold" style:font-size-complex="12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text-properties fo:font-weight="bold" style:font-weight-asian="bold" style:font-weight-complex="bold"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letter-spacing="-0.0013in"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fo:letter-spacing="-0.0013in" style:font-size-complex="12pt"/>
    </style:style>
    <style:style style:name="P4790" style:parent-style-name="Normal" style:family="paragraph">
      <style:text-properties style:font-size-complex="12pt"/>
    </style:style>
    <style:style style:name="TableColumn4792" style:family="table-column">
      <style:table-column-properties style:column-width="1.552in"/>
    </style:style>
    <style:style style:name="TableColumn4793" style:family="table-column">
      <style:table-column-properties style:column-width="4.0354in"/>
    </style:style>
    <style:style style:name="TableColumn4794" style:family="table-column">
      <style:table-column-properties style:column-width="3.2486in"/>
    </style:style>
    <style:style style:name="TableColumn4795" style:family="table-column">
      <style:table-column-properties style:column-width="1.4319in"/>
    </style:style>
    <style:style style:name="Table4791" style:family="table">
      <style:table-properties style:width="10.268in" fo:margin-left="0in" table:align="lef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style>
    <style:style style:name="P4803" style:parent-style-name="Normal" style:family="paragraph">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size-complex="12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P4811" style:parent-style-name="Normal" style:family="paragraph">
      <style:paragraph-properties fo:text-align="center"/>
      <style:text-properties style:font-size-complex="12pt"/>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style>
    <style:style style:name="P4817" style:parent-style-name="Normal" style:family="paragraph">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fo:language="en" fo:country="US"/>
    </style:style>
    <style:style style:name="P4820" style:parent-style-name="Normal" style:family="paragraph">
      <style:text-properties style:font-size-complex="12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P4828" style:parent-style-name="Normal" style:family="paragraph">
      <style:text-properties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P4836" style:parent-style-name="Normal" style:family="paragraph">
      <style:text-properties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text-properties style:font-size-complex="12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style:font-weight-complex="bold" fo:color="#000000"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P4858" style:parent-style-name="Normal" style:family="paragraph">
      <style:text-properties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P4864" style:parent-style-name="Normal" style:family="paragraph">
      <style:paragraph-properties fo:text-align="center"/>
      <style:text-properties style:font-size-complex="12pt"/>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P4868" style:parent-style-name="Normal" style:family="paragraph">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P4876" style:parent-style-name="Normal" style:family="paragraph">
      <style:text-properties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weight-complex="bold" fo:color="#000000"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P4888" style:parent-style-name="Normal" style:family="paragraph">
      <style:text-properties style:font-size-complex="12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P4896" style:parent-style-name="Normal" style:family="paragraph">
      <style:text-properties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size-complex="12pt"/>
    </style:style>
    <style:style style:name="P4900" style:parent-style-name="Normal" style:family="paragraph">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style:font-size-complex="12pt"/>
    </style:style>
    <style:style style:name="P4907" style:parent-style-name="Normal" style:family="paragraph">
      <style:text-properties style:font-size-complex="12pt"/>
    </style:style>
    <style:style style:name="P4908" style:parent-style-name="Normal" style:family="paragraph">
      <style:paragraph-properties fo:margin-right="-0.3069in"/>
    </style:style>
    <style:style style:name="P4909" style:parent-style-name="Normal" style:family="paragraph">
      <style:paragraph-properties fo:text-align="justify" fo:text-indent="0.5in"/>
    </style:style>
    <style:style style:name="T4910" style:parent-style-name="DefaultParagraphFont" style:family="text">
      <style:text-properties style:font-size-complex="12pt" style:language-asian="de" style:country-asian="CH"/>
    </style:style>
    <style:style style:name="T4911" style:parent-style-name="DefaultParagraphFont" style:family="text">
      <style:text-properties style:font-size-complex="12pt" style:language-asian="de" style:country-asian="CH"/>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de" style:country-asian="CH"/>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de" style:country-asian="CH"/>
    </style:style>
    <style:style style:name="T4916" style:parent-style-name="DefaultParagraphFont" style:family="text">
      <style:text-properties style:font-size-complex="12pt" style:language-asian="de" style:country-asian="CH"/>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P4941" style:parent-style-name="Normal" style:family="paragraph">
      <style:paragraph-properties fo:text-align="center"/>
    </style:style>
    <style:style style:name="T4942" style:parent-style-name="DefaultParagraphFont" style:family="text">
      <style:text-properties style:font-size-complex="12pt"/>
    </style:style>
    <style:style style:name="T4943" style:parent-style-name="DefaultParagraphFont" style:family="text">
      <style:text-properties fo:language="pl" fo:country="PL"/>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break-before="page" fo:margin-left="6.3333in">
        <style:tab-stops/>
      </style:paragraph-properties>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margin-left="6.3333in">
        <style:tab-stops/>
      </style:paragraph-properties>
      <style:text-properties fo:font-size="11pt" style:font-size-asian="11pt" style:font-size-complex="11pt"/>
    </style:style>
    <style:style style:name="P4957" style:parent-style-name="Normal" style:family="paragraph">
      <style:paragraph-properties fo:margin-left="6.3333in">
        <style:tab-stops/>
      </style:paragraph-properties>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P4960" style:parent-style-name="Normal" style:family="paragraph">
      <style:paragraph-properties fo:text-align="end"/>
      <style:text-properties fo:font-weight="bold" style:font-weight-asian="bold" style:font-weight-complex="bold" fo:font-size="11pt" style:font-size-asian="11pt" style:font-size-complex="11p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964" style:parent-style-name="Normal" style:family="paragraph">
      <style:paragraph-properties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text-properties fo:font-size="11pt" style:font-size-asian="11pt" style:font-size-complex="11pt"/>
    </style:style>
    <style:style style:name="TableColumn4972" style:family="table-column">
      <style:table-column-properties style:column-width="1.5652in" style:use-optimal-column-width="false"/>
    </style:style>
    <style:style style:name="TableColumn4973" style:family="table-column">
      <style:table-column-properties style:column-width="1.4423in" style:use-optimal-column-width="false"/>
    </style:style>
    <style:style style:name="TableColumn4974" style:family="table-column">
      <style:table-column-properties style:column-width="2.3451in" style:use-optimal-column-width="false"/>
    </style:style>
    <style:style style:name="TableColumn4975" style:family="table-column">
      <style:table-column-properties style:column-width="3.4423in" style:use-optimal-column-width="false"/>
    </style:style>
    <style:style style:name="TableColumn4976" style:family="table-column">
      <style:table-column-properties style:column-width="1.4423in" style:use-optimal-column-width="false"/>
    </style:style>
    <style:style style:name="Table4971" style:family="table">
      <style:table-properties style:width="10.2375in" fo:margin-left="0in" table:align="left"/>
    </style:style>
    <style:style style:name="TableRow4977" style:family="table-row">
      <style:table-row-properties style:min-row-height="0.0138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weight-complex="bold" fo:font-size="10pt" style:font-size-asian="10pt"/>
    </style:style>
    <style:style style:name="T4987" style:parent-style-name="DefaultParagraphFont" style:family="text">
      <style:text-properties style:font-weight-complex="bold"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Row4992" style:family="table-row">
      <style:table-row-properties style:min-row-height="0.0138in"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fo:font-size="10pt" style:font-size-asian="10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style>
    <style:style style:name="T4998" style:parent-style-name="DefaultParagraphFont" style:family="text">
      <style:text-properties style:font-weight-complex="bold" fo:font-size="10pt" style:font-size-asian="10pt"/>
    </style:style>
    <style:style style:name="T4999" style:parent-style-name="DefaultParagraphFont" style:family="text">
      <style:text-properties style:font-weight-complex="bold" fo:font-size="10pt" style:font-size-asian="10pt"/>
    </style:style>
    <style:style style:name="P5000" style:parent-style-name="Normal" style:family="paragraph">
      <style:text-properties style:font-weight-complex="bold" fo:font-size="10pt" style:font-size-asian="10pt"/>
    </style:style>
    <style:style style:name="T5001" style:parent-style-name="DefaultParagraphFont" style:family="text">
      <style:text-properties style:font-weight-complex="bold"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style:font-weight-complex="bold" fo:font-size="10pt" style:font-size-asian="10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weight-complex="bold"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style:font-weight-complex="bold" fo:font-size="10pt" style:font-size-asian="10pt"/>
    </style:style>
    <style:style style:name="T5008" style:parent-style-name="DefaultParagraphFont" style:family="text">
      <style:text-properties style:font-weight-complex="bold" fo:font-size="10pt" style:font-size-asian="10pt"/>
    </style:style>
    <style:style style:name="T5009" style:parent-style-name="DefaultParagraphFont" style:family="text">
      <style:text-properties style:font-weight-complex="bold" fo:font-size="10pt" style:font-size-asian="10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weight-complex="bold"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weight-complex="bold"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margin-right="-0.3069in"/>
      <style:text-properties fo:font-size="10pt" style:font-size-asian="10pt"/>
    </style:style>
    <style:style style:name="P5018" style:parent-style-name="Normal" style:family="paragraph">
      <style:paragraph-properties fo:margin-right="-0.3069in"/>
      <style:text-properties fo:font-size="10pt" style:font-size-asian="10pt"/>
    </style:style>
    <style:style style:name="P5019" style:parent-style-name="Normal" style:family="paragraph">
      <style:paragraph-properties fo:margin-right="-0.3069in"/>
      <style:text-properties fo:font-size="10pt" style:font-size-asian="10pt"/>
    </style:style>
    <style:style style:name="P5020" style:parent-style-name="Normal" style:family="paragraph">
      <style:paragraph-properties fo:margin-right="-0.3069in"/>
      <style:text-properties fo:font-size="10pt" style:font-size-asian="10p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3937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master-page-name="MPF10" style:family="paragraph">
      <style:paragraph-properties fo:break-before="page" fo:text-indent="7.4812in" style:page-number="1"/>
      <style:text-properties fo:language="pl" fo:country="PL"/>
    </style:style>
    <style:style style:name="P5042" style:parent-style-name="Normal" style:family="paragraph">
      <style:paragraph-properties fo:text-indent="7.4812in"/>
      <style:text-properties fo:language="pl" fo:country="PL"/>
    </style:style>
    <style:style style:name="P5043" style:parent-style-name="Normal" style:family="paragraph">
      <style:paragraph-properties fo:text-indent="7.4812in"/>
    </style:style>
    <style:style style:name="T5044" style:parent-style-name="DefaultParagraphFont" style:family="text">
      <style:text-properties style:font-weight-complex="bold" fo:language="pl" fo:country="PL"/>
    </style:style>
    <style:style style:name="T5045" style:parent-style-name="DefaultParagraphFont" style:family="text">
      <style:text-properties style:font-weight-complex="bold" fo:language="pl" fo:country="PL"/>
    </style:style>
    <style:style style:name="P5046" style:parent-style-name="Normal" style:family="paragraph">
      <style:paragraph-properties fo:text-indent="6.9694in"/>
      <style:text-properties style:font-weight-complex="bold" fo:language="pl" fo:country="PL"/>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weight-complex="bold" fo:language="pl" fo:country="PL"/>
    </style:style>
    <style:style style:name="T5049" style:parent-style-name="DefaultParagraphFont" style:family="text">
      <style:text-properties fo:font-weight="bold" style:font-weight-asian="bold" fo:language="pl" fo:country="PL"/>
    </style:style>
    <style:style style:name="T5050" style:parent-style-name="DefaultParagraphFont" style:family="text">
      <style:text-properties fo:font-weight="bold" style:font-weight-asian="bold" style:font-weight-complex="bold" fo:language="pl" fo:country="PL"/>
    </style:style>
    <style:style style:name="P5051" style:parent-style-name="Normal" style:family="paragraph">
      <style:paragraph-properties fo:text-indent="0.5in"/>
      <style:text-properties fo:language="pl" fo:country="PL"/>
    </style:style>
    <style:style style:name="P5052" style:parent-style-name="Normal" style:family="paragraph">
      <style:paragraph-properties fo:text-indent="0.5in"/>
    </style:style>
    <style:style style:name="T5053" style:parent-style-name="DefaultParagraphFont" style:family="text">
      <style:text-properties fo:language="pl" fo:country="PL"/>
    </style:style>
    <style:style style:name="T5054" style:parent-style-name="DefaultParagraphFont" style:family="text">
      <style:text-properties fo:language="pl" fo:country="PL"/>
    </style:style>
    <style:style style:name="T5055" style:parent-style-name="DefaultParagraphFont" style:family="text">
      <style:text-properties style:font-weight-complex="bold" fo:language="pl" fo:country="PL"/>
    </style:style>
    <style:style style:name="T5056" style:parent-style-name="DefaultParagraphFont" style:family="text">
      <style:text-properties fo:language="pl" fo:country="PL"/>
    </style:style>
    <style:style style:name="T5057" style:parent-style-name="DefaultParagraphFont" style:family="text">
      <style:text-properties style:font-weight-complex="bold" fo:language="pl" fo:country="PL"/>
    </style:style>
    <style:style style:name="P5058" style:parent-style-name="Normal" style:family="paragraph">
      <style:paragraph-properties fo:text-indent="0.5in"/>
      <style:text-properties fo:language="pl" fo:country="PL"/>
    </style:style>
    <style:style style:name="TableColumn5060" style:family="table-column">
      <style:table-column-properties style:column-width="1.5756in" style:use-optimal-column-width="false"/>
    </style:style>
    <style:style style:name="TableColumn5061" style:family="table-column">
      <style:table-column-properties style:column-width="1.4763in" style:use-optimal-column-width="false"/>
    </style:style>
    <style:style style:name="TableColumn5062" style:family="table-column">
      <style:table-column-properties style:column-width="3.15in" style:use-optimal-column-width="false"/>
    </style:style>
    <style:style style:name="TableColumn5063" style:family="table-column">
      <style:table-column-properties style:column-width="2.2638in" style:use-optimal-column-width="false"/>
    </style:style>
    <style:style style:name="TableColumn5064" style:family="table-column">
      <style:table-column-properties style:column-width="1.8701in" style:use-optimal-column-width="false"/>
    </style:style>
    <style:style style:name="Table5059" style:family="table">
      <style:table-properties style:width="10.3361in" fo:margin-left="-0.0236in" table:align="left"/>
    </style:style>
    <style:style style:name="TableRow5065" style:family="table-row">
      <style:table-row-properties style:min-row-height="0.4881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weight-complex="bold"/>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language="de" fo:country="DE"/>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style:style>
    <style:style style:name="TableCell5080" style:family="table-cell">
      <style:table-cell-properties fo:border="0.0069in solid #000000" fo:padding-top="0in" fo:padding-left="0.075in" fo:padding-bottom="0in" fo:padding-right="0.075i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color="#000000" style:font-size-complex="12pt"/>
    </style:style>
    <style:style style:name="P5083" style:parent-style-name="Normal" style:family="paragraph">
      <style:paragraph-properties fo:text-align="justify"/>
      <style:text-properties fo:color="#000000"/>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language="pl" fo:country="PL"/>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fo:language="en" fo:country="US"/>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P5094" style:parent-style-name="Normal" style:family="paragraph">
      <style:paragraph-properties fo:margin-left="-0.25in" fo:margin-right="-0.3069in" fo:text-indent="0.25in">
        <style:tab-stops/>
      </style:paragraph-properties>
      <style:text-properties fo:language="pl" fo:country="PL"/>
    </style:style>
    <style:style style:name="P5095" style:parent-style-name="Normal" style:family="paragraph">
      <style:paragraph-properties fo:text-indent="0.5in"/>
    </style:style>
    <style:style style:name="T5096" style:parent-style-name="DefaultParagraphFont" style:family="text">
      <style:text-properties fo:language="pl" fo:country="PL"/>
    </style:style>
    <style:style style:name="T5097" style:parent-style-name="DefaultParagraphFont" style:family="text">
      <style:text-properties fo:language="pl" fo:country="PL"/>
    </style:style>
    <style:style style:name="P5098" style:parent-style-name="Normal" style:family="paragraph">
      <style:paragraph-properties fo:text-indent="0.5in"/>
    </style:style>
    <style:style style:name="T5099" style:parent-style-name="DefaultParagraphFont" style:family="text">
      <style:text-properties fo:language="pl" fo:country="PL"/>
    </style:style>
    <style:style style:name="T5100" style:parent-style-name="DefaultParagraphFont" style:family="text">
      <style:text-properties fo:language="pl" fo:country="PL"/>
    </style:style>
    <style:style style:name="P5101" style:parent-style-name="Normal" style:family="paragraph">
      <style:paragraph-properties fo:text-indent="0.5in"/>
    </style:style>
    <style:style style:name="T5102" style:parent-style-name="DefaultParagraphFont" style:family="text">
      <style:text-properties fo:language="pl" fo:country="PL"/>
    </style:style>
    <style:style style:name="T5103" style:parent-style-name="DefaultParagraphFont" style:family="text">
      <style:text-properties fo:language="pl" fo:country="PL"/>
    </style:style>
    <style:style style:name="P5104" style:parent-style-name="Normal" style:family="paragraph">
      <style:paragraph-properties fo:text-indent="0.5in"/>
    </style:style>
    <style:style style:name="T5105" style:parent-style-name="DefaultParagraphFont" style:family="text">
      <style:text-properties fo:language="pl" fo:country="PL"/>
    </style:style>
    <style:style style:name="T5106" style:parent-style-name="DefaultParagraphFont" style:family="text">
      <style:text-properties fo:language="pl" fo:country="PL"/>
    </style:style>
    <style:style style:name="P5107" style:parent-style-name="Normal" style:family="paragraph">
      <style:paragraph-properties fo:text-indent="0.5in"/>
    </style:style>
    <style:style style:name="T5108" style:parent-style-name="DefaultParagraphFont" style:family="text">
      <style:text-properties fo:language="pl" fo:country="PL"/>
    </style:style>
    <style:style style:name="T5109" style:parent-style-name="DefaultParagraphFont" style:family="text">
      <style:text-properties fo:language="pl" fo:country="PL"/>
    </style:style>
    <style:style style:name="P5110" style:parent-style-name="Normal" style:family="paragraph">
      <style:paragraph-properties fo:text-indent="0.5in"/>
    </style:style>
    <style:style style:name="P5111" style:parent-style-name="Normal" style:family="paragraph">
      <style:paragraph-properties fo:text-align="justify" fo:text-indent="0.5in"/>
    </style:style>
    <style:style style:name="T5112" style:parent-style-name="DefaultParagraphFont" style:family="text">
      <style:text-properties fo:language="pl" fo:country="PL"/>
    </style:style>
    <style:style style:name="P5113" style:parent-style-name="Normal" style:family="paragraph">
      <style:paragraph-properties fo:text-align="justify" fo:text-indent="0.5in"/>
    </style:style>
    <style:style style:name="T5114" style:parent-style-name="DefaultParagraphFont" style:family="text">
      <style:text-properties fo:language="pl" fo:country="PL"/>
    </style:style>
    <style:style style:name="T5115" style:parent-style-name="DefaultParagraphFont" style:family="text">
      <style:text-properties fo:language="pl" fo:country="PL"/>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fo:language="en" fo:country="US"/>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fo:language="en" fo:country="US"/>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P5125" style:parent-style-name="Normal" style:family="paragraph">
      <style:paragraph-properties fo:text-align="center"/>
    </style:style>
    <style:style style:name="T5126" style:parent-style-name="DefaultParagraphFont" style:family="text">
      <style:text-properties style:font-size-complex="12pt"/>
    </style:style>
    <style:style style:name="T5127" style:parent-style-name="DefaultParagraphFont" style:family="text">
      <style:text-properties fo:language="pl" fo:country="PL"/>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3937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break-before="page" fo:margin-left="6.25in">
        <style:tab-stops/>
      </style:paragraph-properties>
    </style:style>
    <style:style style:name="P5146" style:parent-style-name="Normal" style:family="paragraph">
      <style:paragraph-properties fo:margin-left="6.25in">
        <style:tab-stops/>
      </style:paragraph-properties>
    </style:style>
    <style:style style:name="P5147" style:parent-style-name="Normal" style:family="paragraph">
      <style:paragraph-properties fo:margin-left="6.25in">
        <style:tab-stops/>
      </style:paragraph-properties>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P5153" style:parent-style-name="Normal" style:family="paragraph">
      <style:text-properties fo:font-size="11pt" style:font-size-asian="11pt" style:font-size-complex="11pt"/>
    </style:style>
    <style:style style:name="TableColumn5155" style:family="table-column">
      <style:table-column-properties style:column-width="1.5611in" style:use-optimal-column-width="false"/>
    </style:style>
    <style:style style:name="TableColumn5156" style:family="table-column">
      <style:table-column-properties style:column-width="1.4625in" style:use-optimal-column-width="false"/>
    </style:style>
    <style:style style:name="TableColumn5157" style:family="table-column">
      <style:table-column-properties style:column-width="3.1194in" style:use-optimal-column-width="false"/>
    </style:style>
    <style:style style:name="TableColumn5158" style:family="table-column">
      <style:table-column-properties style:column-width="2.2423in" style:use-optimal-column-width="false"/>
    </style:style>
    <style:style style:name="TableColumn5159" style:family="table-column">
      <style:table-column-properties style:column-width="1.852in" style:use-optimal-column-width="false"/>
    </style:style>
    <style:style style:name="Table5154" style:family="table">
      <style:table-properties style:width="10.2375in" fo:margin-left="0in" table:align="lef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padding-top="0in" fo:padding-left="0.0194in" fo:padding-bottom="0in" fo:padding-right="0.0194in"/>
    </style:style>
    <style:style style:name="P5168" style:parent-style-name="Normal" style:family="paragraph">
      <style:paragraph-properties fo:text-align="center"/>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text-align="center"/>
      <style:text-properties fo:font-size="11pt" style:font-size-asian="11pt" style:font-size-complex="11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fo:padding-top="0in" fo:padding-left="0.0194in" fo:padding-bottom="0in" fo:padding-right="0.0194in"/>
    </style:style>
    <style:style style:name="T5177" style:parent-style-name="DefaultParagraphFont" style:family="text">
      <style:text-properties style:font-weight-complex="bold" fo:font-size="11pt" style:font-size-asian="11pt" style:font-size-complex="11pt"/>
    </style:style>
    <style:style style:name="TableCell5178" style:family="table-cell">
      <style:table-cell-properties fo:border="0.0069in solid #000000" fo:padding-top="0in" fo:padding-left="0.0194in" fo:padding-bottom="0in" fo:padding-right="0.0194in"/>
    </style:style>
    <style:style style:name="T5179" style:parent-style-name="DefaultParagraphFont" style:family="text">
      <style:text-properties style:font-weight-complex="bold" fo:font-size="11pt" style:font-size-asian="11pt" style:font-size-complex="11pt"/>
    </style:style>
    <style:style style:name="TableCell5180" style:family="table-cell">
      <style:table-cell-properties fo:border="0.0069in solid #000000" fo:padding-top="0in" fo:padding-left="0.0194in" fo:padding-bottom="0in" fo:padding-right="0.0194in"/>
    </style:style>
    <style:style style:name="T5181" style:parent-style-name="DefaultParagraphFont" style:family="text">
      <style:text-properties fo:font-size="11pt" style:font-size-asian="11pt" style:font-size-complex="11pt"/>
    </style:style>
    <style:style style:name="TableCell5182" style:family="table-cell">
      <style:table-cell-properties fo:border="0.0069in solid #000000" fo:padding-top="0in" fo:padding-left="0.0194in" fo:padding-bottom="0in" fo:padding-right="0.0194in"/>
    </style:style>
    <style:style style:name="T5183" style:parent-style-name="DefaultParagraphFont" style:family="text">
      <style:text-properties fo:font-size="11pt" style:font-size-asian="11pt" style:font-size-complex="11p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text-properties fo:font-size="11pt" style:font-size-asian="11pt" style:font-size-complex="11pt"/>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P5188" style:parent-style-name="Normal" style:family="paragraph">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in" fo:padding-left="0.0194in" fo:padding-bottom="0in" fo:padding-right="0.0194in"/>
    </style:style>
    <style:style style:name="T5192" style:parent-style-name="DefaultParagraphFont" style:family="text">
      <style:text-properties style:font-weight-complex="bold" fo:font-size="11pt" style:font-size-asian="11pt" style:font-size-complex="11pt"/>
    </style:style>
    <style:style style:name="TableCell5193" style:family="table-cell">
      <style:table-cell-properties fo:border="0.0069in solid #000000" fo:padding-top="0in" fo:padding-left="0.0194in" fo:padding-bottom="0in" fo:padding-right="0.0194in"/>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text-properties fo:color="#000000" fo:font-size="11pt" style:font-size-asian="11pt" style:font-size-complex="11pt"/>
    </style:style>
    <style:style style:name="P5196" style:parent-style-name="Normal" style:family="paragraph">
      <style:text-properties fo:color="#000000" fo:font-size="11pt" style:font-size-asian="11pt" style:font-size-complex="11pt"/>
    </style:style>
    <style:style style:name="P5197" style:parent-style-name="Normal" style:family="paragraph">
      <style:text-properties style:font-style-complex="italic" style:text-position="super 63.6%" fo:font-size="11pt" style:font-size-asian="11pt" style:font-size-complex="11p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in" fo:padding-left="0.0194in" fo:padding-bottom="0in" fo:padding-right="0.0194in"/>
    </style:style>
    <style:style style:name="T5200" style:parent-style-name="DefaultParagraphFont" style:family="text">
      <style:text-properties style:font-weight-complex="bold" fo:font-size="11pt" style:font-size-asian="11pt" style:font-size-complex="11pt"/>
    </style:style>
    <style:style style:name="TableCell5201" style:family="table-cell">
      <style:table-cell-properties fo:border="0.0069in solid #000000" fo:padding-top="0in" fo:padding-left="0.0194in" fo:padding-bottom="0in" fo:padding-right="0.0194in"/>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text-properties fo:color="#000000" fo:font-size="11pt" style:font-size-asian="11pt" style:font-size-complex="11pt"/>
    </style:style>
    <style:style style:name="P5204" style:parent-style-name="Normal" style:family="paragraph">
      <style:text-properties fo:color="#000000" fo:font-size="11pt" style:font-size-asian="11pt" style:font-size-complex="11pt"/>
    </style:style>
    <style:style style:name="P5205" style:parent-style-name="Normal" style:family="paragraph">
      <style:text-properties style:font-style-complex="italic" style:text-position="super 63.6%" fo:font-size="11pt" style:font-size-asian="11pt" style:font-size-complex="11pt"/>
    </style:style>
    <style:style style:name="P5206" style:parent-style-name="Normal" style:family="paragraph">
      <style:text-properties fo:font-size="11pt" style:font-size-asian="11pt"/>
    </style:style>
    <style:style style:name="P5207" style:parent-style-name="Normal" style:family="paragraph">
      <style:text-properties fo:font-size="11pt" style:font-size-asian="11pt"/>
    </style:style>
    <style:style style:name="P5208" style:parent-style-name="Normal" style:family="paragraph">
      <style:paragraph-properties fo:text-align="center"/>
    </style:style>
    <style:style style:name="T5209" style:parent-style-name="DefaultParagraphFont" style:family="text">
      <style:text-properties style:font-weight-complex="bold"/>
    </style:style>
    <style:style style:name="P5210" style:parent-style-name="Normal" style:family="paragraph">
      <style:paragraph-properties fo:break-before="page"/>
    </style:style>
    <style:style style:name="P5211" style:parent-style-name="Normal" style:family="paragraph">
      <style:paragraph-properties fo:margin-left="6.25in">
        <style:tab-stops/>
      </style:paragraph-properties>
    </style:style>
    <style:style style:name="P5212" style:parent-style-name="Normal" style:family="paragraph">
      <style:paragraph-properties fo:margin-left="6.25in">
        <style:tab-stops/>
      </style:paragraph-properties>
    </style:style>
    <style:style style:name="P5213" style:parent-style-name="Normal" style:family="paragraph">
      <style:paragraph-properties fo:margin-left="6.25in">
        <style:tab-stops/>
      </style:paragraph-properties>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font-weight-complex="bold"/>
    </style:style>
    <style:style style:name="TableColumn5219" style:family="table-column">
      <style:table-column-properties style:column-width="1.5611in" style:use-optimal-column-width="false"/>
    </style:style>
    <style:style style:name="TableColumn5220" style:family="table-column">
      <style:table-column-properties style:column-width="1.4625in" style:use-optimal-column-width="false"/>
    </style:style>
    <style:style style:name="TableColumn5221" style:family="table-column">
      <style:table-column-properties style:column-width="3.1194in" style:use-optimal-column-width="false"/>
    </style:style>
    <style:style style:name="TableColumn5222" style:family="table-column">
      <style:table-column-properties style:column-width="2.2423in" style:use-optimal-column-width="false"/>
    </style:style>
    <style:style style:name="TableColumn5223" style:family="table-column">
      <style:table-column-properties style:column-width="1.852in" style:use-optimal-column-width="false"/>
    </style:style>
    <style:style style:name="Table5218" style:family="table">
      <style:table-properties style:width="10.2375in" fo:margin-left="0in" table:align="lef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text-align="center"/>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text-align="center"/>
      <style:text-properties fo:font-size="11pt" style:font-size-asian="11pt" style:font-size-complex="11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194in" fo:padding-bottom="0in" fo:padding-right="0.0194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ableCell5247" style:family="table-cell">
      <style:table-cell-properties fo:border="0.0069in solid #000000" fo:padding-top="0in" fo:padding-left="0.0194in" fo:padding-bottom="0in" fo:padding-right="0.0194in"/>
    </style:style>
    <style:style style:name="T5248" style:parent-style-name="DefaultParagraphFont" style:family="text">
      <style:text-properties style:font-weight-complex="bold" fo:font-size="11pt" style:font-size-asian="11pt" style:font-size-complex="11p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ableCell5255" style:family="table-cell">
      <style:table-cell-properties fo:border="0.0069in solid #000000" fo:padding-top="0in" fo:padding-left="0.0194in" fo:padding-bottom="0in" fo:padding-right="0.0194in"/>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P5260" style:parent-style-name="Normal" style:family="paragraph">
      <style:text-properties fo:font-size="11pt" style:font-size-asian="11pt" style:font-size-complex="11pt"/>
    </style:style>
    <style:style style:name="P5261" style:parent-style-name="Normal" style:family="paragraph">
      <style:text-properties fo:font-size="11pt" style:font-size-asian="11pt" style:font-size-complex="11pt"/>
    </style:style>
    <style:style style:name="P5262" style:parent-style-name="Normal" style:family="paragraph">
      <style:paragraph-properties fo:text-align="justify"/>
      <style:text-properties fo:font-size="11pt" style:font-size-asian="11pt"/>
    </style:style>
    <style:style style:name="P5263" style:parent-style-name="Normal" style:family="paragraph">
      <style:paragraph-properties fo:text-align="justify"/>
      <style:text-properties fo:font-size="1pt" style:font-size-asian="1pt"/>
    </style:style>
    <style:style style:name="P5264" style:parent-style-name="Normal" style:family="paragraph">
      <style:paragraph-properties fo:text-align="center"/>
    </style:style>
    <style:style style:name="P5265" style:parent-style-name="Normal" style:family="paragraph">
      <style:paragraph-properties fo:break-before="page" fo:margin-left="6.25in">
        <style:tab-stops/>
      </style:paragraph-properties>
    </style:style>
    <style:style style:name="P5266" style:parent-style-name="Normal" style:family="paragraph">
      <style:paragraph-properties fo:margin-left="6.25in">
        <style:tab-stops/>
      </style:paragraph-properties>
    </style:style>
    <style:style style:name="P5267" style:parent-style-name="Normal" style:family="paragraph">
      <style:paragraph-properties fo:margin-left="6.25in">
        <style:tab-stops/>
      </style:paragraph-properties>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weight-complex="bold"/>
    </style:style>
    <style:style style:name="TableColumn5273" style:family="table-column">
      <style:table-column-properties style:column-width="1.5611in" style:use-optimal-column-width="false"/>
    </style:style>
    <style:style style:name="TableColumn5274" style:family="table-column">
      <style:table-column-properties style:column-width="1.4625in" style:use-optimal-column-width="false"/>
    </style:style>
    <style:style style:name="TableColumn5275" style:family="table-column">
      <style:table-column-properties style:column-width="2.7458in" style:use-optimal-column-width="false"/>
    </style:style>
    <style:style style:name="TableColumn5276" style:family="table-column">
      <style:table-column-properties style:column-width="2.6159in" style:use-optimal-column-width="false"/>
    </style:style>
    <style:style style:name="TableColumn5277" style:family="table-column">
      <style:table-column-properties style:column-width="1.852in" style:use-optimal-column-width="false"/>
    </style:style>
    <style:style style:name="Table5272" style:family="table">
      <style:table-properties style:width="10.2375in" fo:margin-left="0in" table:align="lef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style:style>
    <style:style style:name="TableCell5285" style:family="table-cell">
      <style:table-cell-properties fo:border="0.0069in solid #000000" fo:padding-top="0in" fo:padding-left="0.0194in" fo:padding-bottom="0in" fo:padding-right="0.0194in"/>
    </style:style>
    <style:style style:name="P5286" style:parent-style-name="Normal" style:family="paragraph">
      <style:paragraph-properties fo:text-align="center"/>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text-align="center"/>
      <style:text-properties fo:font-size="11pt" style:font-size-asian="11pt" style:font-size-complex="11p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fo:padding-top="0in" fo:padding-left="0.0194in" fo:padding-bottom="0in" fo:padding-right="0.0194in"/>
    </style:style>
    <style:style style:name="T5295" style:parent-style-name="DefaultParagraphFont" style:family="text">
      <style:text-properties style:font-weight-complex="bold" fo:font-size="11pt" style:font-size-asian="11pt" style:font-size-complex="11pt"/>
    </style:style>
    <style:style style:name="TableCell5296" style:family="table-cell">
      <style:table-cell-properties fo:border="0.0069in solid #000000" fo:padding-top="0in" fo:padding-left="0.0194in" fo:padding-bottom="0in" fo:padding-right="0.0194in"/>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0.0069in solid #000000" fo:padding-top="0in" fo:padding-left="0.0194in" fo:padding-bottom="0in" fo:padding-right="0.0194in"/>
    </style:style>
    <style:style style:name="T5299" style:parent-style-name="DefaultParagraphFont" style:family="text">
      <style:text-properties style:font-weight-complex="bold" fo:font-size="11pt" style:font-size-asian="11pt" style:font-size-complex="11pt"/>
    </style:style>
    <style:style style:name="TableCell5300" style:family="table-cell">
      <style:table-cell-properties fo:border="0.0069in solid #000000" fo:padding-top="0in" fo:padding-left="0.0194in" fo:padding-bottom="0in" fo:padding-right="0.0194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ableCell5303" style:family="table-cell">
      <style:table-cell-properties fo:border="0.0069in solid #000000" fo:padding-top="0in" fo:padding-left="0.0194in" fo:padding-bottom="0in" fo:padding-right="0.0194in"/>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fo:padding-top="0in" fo:padding-left="0.0194in" fo:padding-bottom="0in" fo:padding-right="0.0194in"/>
    </style:style>
    <style:style style:name="T5310" style:parent-style-name="DefaultParagraphFont" style:family="text">
      <style:text-properties style:font-weight-complex="bold" fo:font-size="11pt" style:font-size-asian="11pt" style:font-size-complex="11pt"/>
    </style:style>
    <style:style style:name="TableCell5311" style:family="table-cell">
      <style:table-cell-properties fo:border="0.0069in solid #000000" fo:padding-top="0in" fo:padding-left="0.0194in" fo:padding-bottom="0in" fo:padding-right="0.0194in"/>
    </style:style>
    <style:style style:name="T5312" style:parent-style-name="DefaultParagraphFont" style:family="text">
      <style:text-properties style:font-weight-complex="bold" fo:font-size="11pt" style:font-size-asian="11pt" style:font-size-complex="11pt"/>
    </style:style>
    <style:style style:name="TableCell5313" style:family="table-cell">
      <style:table-cell-properties fo:border="0.0069in solid #000000" fo:padding-top="0in" fo:padding-left="0.0194in" fo:padding-bottom="0in" fo:padding-right="0.0194in"/>
    </style:style>
    <style:style style:name="T5314" style:parent-style-name="DefaultParagraphFont" style:family="text">
      <style:text-properties style:font-weight-complex="bold" fo:font-size="11pt" style:font-size-asian="11pt" style:font-size-complex="11pt"/>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ableCell5319" style:family="table-cell">
      <style:table-cell-properties fo:border="0.0069in solid #000000" fo:padding-top="0in" fo:padding-left="0.0194in" fo:padding-bottom="0in" fo:padding-right="0.0194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style:text-properties fo:font-size="11pt" style:font-size-asian="11pt"/>
    </style:style>
    <style:style style:name="P5325" style:parent-style-name="Normal" style:family="paragraph">
      <style:paragraph-properties fo:text-align="center"/>
    </style:style>
    <style:style style:name="P5326" style:parent-style-name="Normal" style:family="paragraph">
      <style:paragraph-properties fo:break-before="page" fo:margin-left="6.25in">
        <style:tab-stops/>
      </style:paragraph-properties>
    </style:style>
    <style:style style:name="P5327" style:parent-style-name="Normal" style:family="paragraph">
      <style:paragraph-properties fo:margin-left="6.25in">
        <style:tab-stops/>
      </style:paragraph-properties>
    </style:style>
    <style:style style:name="P5328" style:parent-style-name="Normal" style:family="paragraph">
      <style:paragraph-properties fo:margin-left="6.25in">
        <style:tab-stops/>
      </style:paragraph-properties>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TableColumn5335" style:family="table-column">
      <style:table-column-properties style:column-width="1.5611in" style:use-optimal-column-width="false"/>
    </style:style>
    <style:style style:name="TableColumn5336" style:family="table-column">
      <style:table-column-properties style:column-width="1.4625in" style:use-optimal-column-width="false"/>
    </style:style>
    <style:style style:name="TableColumn5337" style:family="table-column">
      <style:table-column-properties style:column-width="3.1194in" style:use-optimal-column-width="false"/>
    </style:style>
    <style:style style:name="TableColumn5338" style:family="table-column">
      <style:table-column-properties style:column-width="2.2423in" style:use-optimal-column-width="false"/>
    </style:style>
    <style:style style:name="TableColumn5339" style:family="table-column">
      <style:table-column-properties style:column-width="1.852in" style:use-optimal-column-width="false"/>
    </style:style>
    <style:style style:name="Table5334" style:family="table">
      <style:table-properties style:width="10.2375in" fo:margin-left="0in" table:align="lef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text-align="center"/>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ableCell5351" style:family="table-cell">
      <style:table-cell-properties fo:border="0.0069in solid #000000" fo:padding-top="0in" fo:padding-left="0.0194in" fo:padding-bottom="0in" fo:padding-right="0.0194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paragraph-properties fo:text-align="center"/>
      <style:text-properties fo:font-size="11pt" style:font-size-asian="11pt" style:font-size-complex="11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0194in" fo:padding-bottom="0in" fo:padding-right="0.0194in"/>
    </style:style>
    <style:style style:name="T5357" style:parent-style-name="DefaultParagraphFont" style:family="text">
      <style:text-properties style:font-weight-complex="bold" fo:font-size="11pt" style:font-size-asian="11pt" style:font-size-complex="11pt"/>
    </style:style>
    <style:style style:name="TableCell5358" style:family="table-cell">
      <style:table-cell-properties fo:border="0.0069in solid #000000" fo:padding-top="0in" fo:padding-left="0.0194in" fo:padding-bottom="0in" fo:padding-right="0.0194in"/>
    </style:style>
    <style:style style:name="T5359" style:parent-style-name="DefaultParagraphFont" style:family="text">
      <style:text-properties style:font-weight-complex="bold" fo:font-size="11pt" style:font-size-asian="11pt" style:font-size-complex="11pt"/>
    </style:style>
    <style:style style:name="TableCell5360" style:family="table-cell">
      <style:table-cell-properties fo:border="0.0069in solid #000000" fo:padding-top="0in" fo:padding-left="0.0194in" fo:padding-bottom="0in" fo:padding-right="0.0194in"/>
    </style:style>
    <style:style style:name="T5361" style:parent-style-name="DefaultParagraphFont" style:family="text">
      <style:text-properties fo:font-size="11pt" style:font-size-asian="11pt" style:font-size-complex="11pt"/>
    </style:style>
    <style:style style:name="TableCell5362" style:family="table-cell">
      <style:table-cell-properties fo:border="0.0069in solid #000000" fo:padding-top="0in" fo:padding-left="0.0194in" fo:padding-bottom="0in" fo:padding-right="0.0194in"/>
    </style:style>
    <style:style style:name="T5363" style:parent-style-name="DefaultParagraphFont" style:family="text">
      <style:text-properties fo:font-size="11pt" style:font-size-asian="11pt" style:font-size-complex="11pt"/>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style:text-properties fo:font-size="11pt" style:font-size-asian="11pt"/>
    </style:style>
    <style:style style:name="P5368" style:parent-style-name="Normal" style:family="paragraph">
      <style:paragraph-properties fo:text-align="justify"/>
      <style:text-properties fo:font-size="11pt" style:font-size-asian="11pt"/>
    </style:style>
    <style:style style:name="P5369" style:parent-style-name="Normal" style:family="paragraph">
      <style:paragraph-properties fo:text-align="center"/>
    </style:style>
    <style:style style:name="T5370" style:parent-style-name="DefaultParagraphFont" style:family="text">
      <style:text-properties style:font-weight-complex="bold"/>
    </style:style>
    <style:style style:name="P5371" style:parent-style-name="Normal" style:family="paragraph">
      <style:paragraph-properties fo:break-before="page" fo:margin-left="6.25in">
        <style:tab-stops/>
      </style:paragraph-properties>
    </style:style>
    <style:style style:name="P5372" style:parent-style-name="Normal" style:family="paragraph">
      <style:paragraph-properties fo:margin-left="6.25in">
        <style:tab-stops/>
      </style:paragraph-properties>
    </style:style>
    <style:style style:name="P5373" style:parent-style-name="Normal" style:family="paragraph">
      <style:paragraph-properties fo:margin-left="6.25in">
        <style:tab-stops/>
      </style:paragraph-properties>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style:style>
    <style:style style:name="T5378" style:parent-style-name="DefaultParagraphFont" style:family="text">
      <style:text-properties fo:font-weight="bold" style:font-weight-asian="bold" style:font-weight-complex="bold"/>
    </style:style>
    <style:style style:name="P5379" style:parent-style-name="Normal" style:family="paragraph">
      <style:text-properties style:font-weight-complex="bold"/>
    </style:style>
    <style:style style:name="TableColumn5381" style:family="table-column">
      <style:table-column-properties style:column-width="1.5611in" style:use-optimal-column-width="false"/>
    </style:style>
    <style:style style:name="TableColumn5382" style:family="table-column">
      <style:table-column-properties style:column-width="1.4625in" style:use-optimal-column-width="false"/>
    </style:style>
    <style:style style:name="TableColumn5383" style:family="table-column">
      <style:table-column-properties style:column-width="3.1194in" style:use-optimal-column-width="false"/>
    </style:style>
    <style:style style:name="TableColumn5384" style:family="table-column">
      <style:table-column-properties style:column-width="2.2423in" style:use-optimal-column-width="false"/>
    </style:style>
    <style:style style:name="TableColumn5385" style:family="table-column">
      <style:table-column-properties style:column-width="1.852in" style:use-optimal-column-width="false"/>
    </style:style>
    <style:style style:name="Table5380" style:family="table">
      <style:table-properties style:width="10.2375in" fo:margin-left="0in" table:align="lef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text-align="center"/>
    </style:style>
    <style:style style:name="T5389" style:parent-style-name="DefaultParagraphFont" style:family="text">
      <style:text-properties fo:font-size="11pt" style:font-size-asian="11pt" style:font-size-complex="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font-size-complex="11pt"/>
    </style:style>
    <style:style style:name="TableCell5393" style:family="table-cell">
      <style:table-cell-properties fo:border="0.0069in solid #000000" fo:padding-top="0in" fo:padding-left="0.0194in" fo:padding-bottom="0in" fo:padding-right="0.0194in"/>
    </style:style>
    <style:style style:name="P5394" style:parent-style-name="Normal" style:family="paragraph">
      <style:paragraph-properties fo:text-align="center"/>
    </style:style>
    <style:style style:name="T5395" style:parent-style-name="DefaultParagraphFont" style:family="text">
      <style:text-properties style:font-weight-complex="bold" fo:font-size="11pt" style:font-size-asian="11pt" style:font-size-complex="11p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fo:text-align="center"/>
      <style:text-properties fo:color="#000000" fo:font-size="11pt" style:font-size-asian="11pt" style:font-size-complex="11pt"/>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text-align="center"/>
      <style:text-properties fo:font-size="11pt" style:font-size-asian="11pt" style:font-size-complex="11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ableCell5404" style:family="table-cell">
      <style:table-cell-properties fo:border="0.0069in solid #000000" fo:padding-top="0in" fo:padding-left="0.0194in" fo:padding-bottom="0in" fo:padding-right="0.0194in"/>
    </style:style>
    <style:style style:name="T5405" style:parent-style-name="DefaultParagraphFont" style:family="text">
      <style:text-properties style:font-weight-complex="bold" fo:font-size="11pt" style:font-size-asian="11pt" style:font-size-complex="11p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ableCell5409" style:family="table-cell">
      <style:table-cell-properties fo:border="0.0069in solid #000000" fo:padding-top="0in" fo:padding-left="0.0194in" fo:padding-bottom="0in" fo:padding-right="0.0194in"/>
    </style:style>
    <style:style style:name="T5410" style:parent-style-name="DefaultParagraphFont" style:family="text">
      <style:text-properties fo:font-size="11pt" style:font-size-asian="11pt" style:font-size-complex="11pt"/>
    </style:style>
    <style:style style:name="TableCell5411" style:family="table-cell">
      <style:table-cell-properties fo:border="0.0069in solid #000000" fo:padding-top="0in" fo:padding-left="0.0194in" fo:padding-bottom="0in" fo:padding-right="0.0194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text-properties fo:font-size="11pt" style:font-size-asian="11pt"/>
    </style:style>
    <style:style style:name="P5417" style:parent-style-name="Normal" style:family="paragraph">
      <style:text-properties fo:font-weight="bold" style:font-weight-asian="bold" style:font-weight-complex="bold"/>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style:style>
    <style:style style:name="P5420" style:parent-style-name="Normal" style:family="paragraph">
      <style:paragraph-properties fo:break-before="page" fo:text-align="justify"/>
    </style:style>
    <style:style style:name="P5421" style:parent-style-name="Normal" style:family="paragraph">
      <style:paragraph-properties fo:margin-left="6.25in">
        <style:tab-stops/>
      </style:paragraph-properties>
    </style:style>
    <style:style style:name="P5422" style:parent-style-name="Normal" style:family="paragraph">
      <style:paragraph-properties fo:margin-left="6.25in">
        <style:tab-stops/>
      </style:paragraph-properties>
    </style:style>
    <style:style style:name="P5423" style:parent-style-name="Normal" style:family="paragraph">
      <style:paragraph-properties fo:margin-left="6.25in">
        <style:tab-stops/>
      </style:paragraph-properties>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P5426" style:parent-style-name="Normal" style:family="paragraph">
      <style:paragraph-properties fo:text-align="justify"/>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style:style>
    <style:style style:name="P5429" style:parent-style-name="Normal" style:family="paragraph">
      <style:text-properties style:font-weight-complex="bold"/>
    </style:style>
    <style:style style:name="TableColumn5431" style:family="table-column">
      <style:table-column-properties style:column-width="1.5611in" style:use-optimal-column-width="false"/>
    </style:style>
    <style:style style:name="TableColumn5432" style:family="table-column">
      <style:table-column-properties style:column-width="1.4625in" style:use-optimal-column-width="false"/>
    </style:style>
    <style:style style:name="TableColumn5433" style:family="table-column">
      <style:table-column-properties style:column-width="3.1194in" style:use-optimal-column-width="false"/>
    </style:style>
    <style:style style:name="TableColumn5434" style:family="table-column">
      <style:table-column-properties style:column-width="2.2423in" style:use-optimal-column-width="false"/>
    </style:style>
    <style:style style:name="TableColumn5435" style:family="table-column">
      <style:table-column-properties style:column-width="1.852in" style:use-optimal-column-width="false"/>
    </style:style>
    <style:style style:name="Table5430" style:family="table">
      <style:table-properties style:width="10.2375in" fo:margin-left="0in" table:align="lef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text-align="center"/>
    </style:style>
    <style:style style:name="T5446" style:parent-style-name="DefaultParagraphFont" style:family="text">
      <style:text-properties style:font-weight-complex="bold" fo:font-size="11pt" style:font-size-asian="11pt" style:font-size-complex="11pt"/>
    </style:style>
    <style:style style:name="TableCell5447" style:family="table-cell">
      <style:table-cell-properties fo:border="0.0069in solid #000000" fo:padding-top="0in" fo:padding-left="0.0194in" fo:padding-bottom="0in" fo:padding-right="0.0194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0.0069in solid #000000" fo:padding-top="0in" fo:padding-left="0.0194in" fo:padding-bottom="0in" fo:padding-right="0.0194in"/>
    </style:style>
    <style:style style:name="P5450" style:parent-style-name="Normal" style:family="paragraph">
      <style:paragraph-properties fo:text-align="center"/>
      <style:text-properties fo:font-size="11pt" style:font-size-asian="11pt" style:font-size-complex="11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ableCell5455" style:family="table-cell">
      <style:table-cell-properties fo:border="0.0069in solid #000000" fo:padding-top="0in" fo:padding-left="0.0194in" fo:padding-bottom="0in" fo:padding-right="0.0194in"/>
    </style:style>
    <style:style style:name="T5456" style:parent-style-name="DefaultParagraphFont" style:family="text">
      <style:text-properties style:font-weight-complex="bold" fo:font-size="11pt" style:font-size-asian="11pt" style:font-size-complex="11pt"/>
    </style:style>
    <style:style style:name="TableCell5457" style:family="table-cell">
      <style:table-cell-properties fo:border="0.0069in solid #000000" fo:padding-top="0in" fo:padding-left="0.0194in" fo:padding-bottom="0in" fo:padding-right="0.0194in"/>
    </style:style>
    <style:style style:name="P5458" style:parent-style-name="Normal" style:family="paragraph">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ableCell5460" style:family="table-cell">
      <style:table-cell-properties fo:border="0.0069in solid #000000" fo:padding-top="0in" fo:padding-left="0.0194in" fo:padding-bottom="0in" fo:padding-right="0.0194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ableCell5463" style:family="table-cell">
      <style:table-cell-properties fo:border="0.0069in solid #000000" fo:padding-top="0in" fo:padding-left="0.0194in" fo:padding-bottom="0in" fo:padding-right="0.0194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fo:font-size="11pt" style:font-size-asian="11pt"/>
    </style:style>
    <style:style style:name="P5473" style:parent-style-name="Normal" style:family="paragraph">
      <style:paragraph-properties fo:text-align="justify"/>
      <style:text-properties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style:font-weight-complex="bold"/>
    </style:style>
    <style:style style:name="P5476" style:parent-style-name="Normal" style:family="paragraph">
      <style:paragraph-properties fo:break-before="page" fo:margin-left="6.25in">
        <style:tab-stops/>
      </style:paragraph-properties>
    </style:style>
    <style:style style:name="P5477" style:parent-style-name="Normal" style:family="paragraph">
      <style:paragraph-properties fo:margin-left="6.25in">
        <style:tab-stops/>
      </style:paragraph-properties>
    </style:style>
    <style:style style:name="P5478" style:parent-style-name="Normal" style:family="paragraph">
      <style:paragraph-properties fo:margin-left="6.25in">
        <style:tab-stops/>
      </style:paragraph-properties>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text-align="justify"/>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text-properties style:font-weight-complex="bold"/>
    </style:style>
    <style:style style:name="TableColumn5487" style:family="table-column">
      <style:table-column-properties style:column-width="1.5604in" style:use-optimal-column-width="false"/>
    </style:style>
    <style:style style:name="TableColumn5488" style:family="table-column">
      <style:table-column-properties style:column-width="1.5604in" style:use-optimal-column-width="false"/>
    </style:style>
    <style:style style:name="TableColumn5489" style:family="table-column">
      <style:table-column-properties style:column-width="3.0222in" style:use-optimal-column-width="false"/>
    </style:style>
    <style:style style:name="TableColumn5490" style:family="table-column">
      <style:table-column-properties style:column-width="2.2423in" style:use-optimal-column-width="false"/>
    </style:style>
    <style:style style:name="TableColumn5491" style:family="table-column">
      <style:table-column-properties style:column-width="1.852in" style:use-optimal-column-width="false"/>
    </style:style>
    <style:style style:name="Table5486" style:family="table">
      <style:table-properties style:width="10.2375in" fo:margin-left="0in" table:align="lef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fo:text-align="center"/>
    </style:style>
    <style:style style:name="T5495" style:parent-style-name="DefaultParagraphFont" style:family="text">
      <style:text-properties fo:font-size="11pt" style:font-size-asian="11pt" style:font-size-complex="11pt"/>
    </style:style>
    <style:style style:name="TableCell5496" style:family="table-cell">
      <style:table-cell-properties fo:border="0.0069in solid #000000" fo:padding-top="0in" fo:padding-left="0.0194in" fo:padding-bottom="0in" fo:padding-right="0.0194in"/>
    </style:style>
    <style:style style:name="P5497" style:parent-style-name="Normal" style:family="paragraph">
      <style:paragraph-properties fo:text-align="center"/>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fo:text-align="center"/>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ableCell5503" style:family="table-cell">
      <style:table-cell-properties fo:border="0.0069in solid #000000" fo:padding-top="0in" fo:padding-left="0.0194in" fo:padding-bottom="0in" fo:padding-right="0.0194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0.0069in solid #000000" fo:padding-top="0in" fo:padding-left="0.0194in" fo:padding-bottom="0in" fo:padding-right="0.0194in"/>
    </style:style>
    <style:style style:name="P5506" style:parent-style-name="Normal" style:family="paragraph">
      <style:paragraph-properties fo:text-align="center"/>
      <style:text-properties fo:font-size="11pt" style:font-size-asian="11pt" style:font-size-complex="11p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ableCell5511" style:family="table-cell">
      <style:table-cell-properties fo:border="0.0069in solid #000000" fo:padding-top="0in" fo:padding-left="0.0194in" fo:padding-bottom="0in" fo:padding-right="0.0194in"/>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paragraph-properties fo:text-align="justify"/>
    </style:style>
    <style:style style:name="T5519" style:parent-style-name="DefaultParagraphFont" style:family="text">
      <style:text-properties fo:font-size="11pt" style:font-size-asian="11pt" style:font-size-complex="11pt"/>
    </style:style>
    <style:style style:name="TableCell5520" style:family="table-cell">
      <style:table-cell-properties fo:border="0.0069in solid #000000" fo:padding-top="0in" fo:padding-left="0.0194in" fo:padding-bottom="0in" fo:padding-right="0.0194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style:text-properties fo:font-size="11pt" style:font-size-asian="11pt"/>
    </style:style>
    <style:style style:name="P5526" style:parent-style-name="Normal" style:family="paragraph">
      <style:paragraph-properties fo:text-align="justify"/>
    </style:style>
    <style:style style:name="P5527" style:parent-style-name="Normal" style:family="paragraph">
      <style:paragraph-properties fo:text-align="center"/>
    </style:style>
    <style:style style:name="P5528" style:parent-style-name="Normal" style:family="paragraph">
      <style:paragraph-properties fo:break-before="page" fo:margin-left="6.25in">
        <style:tab-stops/>
      </style:paragraph-properties>
    </style:style>
    <style:style style:name="P5529" style:parent-style-name="Normal" style:family="paragraph">
      <style:paragraph-properties fo:margin-left="6.25in">
        <style:tab-stops/>
      </style:paragraph-properties>
    </style:style>
    <style:style style:name="P5530" style:parent-style-name="Normal" style:family="paragraph">
      <style:paragraph-properties fo:margin-left="6.25in">
        <style:tab-stops/>
      </style:paragraph-properties>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style>
    <style:style style:name="P5533" style:parent-style-name="Normal" style:family="paragraph">
      <style:paragraph-properties fo:text-align="justify"/>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style>
    <style:style style:name="T5536" style:parent-style-name="DefaultParagraphFont" style:family="text">
      <style:text-properties fo:font-weight="bold" style:font-weight-asian="bold" style:font-weight-complex="bold"/>
    </style:style>
    <style:style style:name="P5537" style:parent-style-name="Normal" style:family="paragraph">
      <style:text-properties fo:font-weight="bold" style:font-weight-asian="bold" style:font-weight-complex="bold"/>
    </style:style>
    <style:style style:name="TableColumn5539" style:family="table-column">
      <style:table-column-properties style:column-width="1.5611in" style:use-optimal-column-width="false"/>
    </style:style>
    <style:style style:name="TableColumn5540" style:family="table-column">
      <style:table-column-properties style:column-width="1.4625in" style:use-optimal-column-width="false"/>
    </style:style>
    <style:style style:name="TableColumn5541" style:family="table-column">
      <style:table-column-properties style:column-width="3.1194in" style:use-optimal-column-width="false"/>
    </style:style>
    <style:style style:name="TableColumn5542" style:family="table-column">
      <style:table-column-properties style:column-width="2.2423in" style:use-optimal-column-width="false"/>
    </style:style>
    <style:style style:name="TableColumn5543" style:family="table-column">
      <style:table-column-properties style:column-width="1.852in" style:use-optimal-column-width="false"/>
    </style:style>
    <style:style style:name="Table5538" style:family="table">
      <style:table-properties style:width="10.2375in" fo:margin-left="0in" table:align="lef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text-align="center"/>
    </style:style>
    <style:style style:name="T5550" style:parent-style-name="DefaultParagraphFont" style:family="text">
      <style:text-properties fo:font-size="11pt" style:font-size-asian="11pt" style:font-size-complex="11p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fo:text-align="center"/>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ableCell5555" style:family="table-cell">
      <style:table-cell-properties fo:border="0.0069in solid #000000" fo:padding-top="0in" fo:padding-left="0.0194in" fo:padding-bottom="0in" fo:padding-right="0.0194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0.0069in solid #000000" fo:padding-top="0in" fo:padding-left="0.0194in" fo:padding-bottom="0in" fo:padding-right="0.0194in"/>
    </style:style>
    <style:style style:name="P5558" style:parent-style-name="Normal" style:family="paragraph">
      <style:paragraph-properties fo:text-align="center"/>
      <style:text-properties fo:font-size="11pt" style:font-size-asian="11pt" style:font-size-complex="11p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fo:padding-top="0in" fo:padding-left="0.0194in" fo:padding-bottom="0in" fo:padding-right="0.0194in"/>
    </style:style>
    <style:style style:name="T5561" style:parent-style-name="DefaultParagraphFont" style:family="text">
      <style:text-properties style:font-weight-complex="bold" fo:font-size="11pt" style:font-size-asian="11pt" style:font-size-complex="11pt"/>
    </style:style>
    <style:style style:name="TableCell5562" style:family="table-cell">
      <style:table-cell-properties fo:border="0.0069in solid #000000" fo:padding-top="0in" fo:padding-left="0.0194in" fo:padding-bottom="0in" fo:padding-right="0.0194in"/>
    </style:style>
    <style:style style:name="T5563" style:parent-style-name="DefaultParagraphFont" style:family="text">
      <style:text-properties style:font-weight-complex="bold" fo:font-size="11pt" style:font-size-asian="11pt" style:font-size-complex="11pt"/>
    </style:style>
    <style:style style:name="TableCell5564" style:family="table-cell">
      <style:table-cell-properties fo:border="0.0069in solid #000000" fo:padding-top="0in" fo:padding-left="0.0194in" fo:padding-bottom="0in" fo:padding-right="0.019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padding-top="0in" fo:padding-left="0.0194in" fo:padding-bottom="0in" fo:padding-right="0.0194in"/>
    </style:style>
    <style:style style:name="T5567" style:parent-style-name="DefaultParagraphFont" style:family="text">
      <style:text-properties fo:font-size="11pt" style:font-size-asian="11pt" style:font-size-complex="11pt"/>
    </style:style>
    <style:style style:name="TableCell5568" style:family="table-cell">
      <style:table-cell-properties fo:border="0.0069in solid #000000" fo:padding-top="0in" fo:padding-left="0.0194in" fo:padding-bottom="0in" fo:padding-right="0.0194in"/>
    </style:style>
    <style:style style:name="P5569" style:parent-style-name="Normal" style:family="paragraph">
      <style:text-properties fo:font-size="11pt" style:font-size-asian="11pt" style:font-size-complex="11pt"/>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in" fo:padding-left="0.0194in" fo:padding-bottom="0in" fo:padding-right="0.0194in"/>
    </style:style>
    <style:style style:name="T5575" style:parent-style-name="DefaultParagraphFont" style:family="text">
      <style:text-properties style:font-weight-complex="bold" fo:font-size="11pt" style:font-size-asian="11pt" style:font-size-complex="11pt"/>
    </style:style>
    <style:style style:name="TableCell5576" style:family="table-cell">
      <style:table-cell-properties fo:border="0.0069in solid #000000" fo:padding-top="0in" fo:padding-left="0.0194in" fo:padding-bottom="0in" fo:padding-right="0.0194in"/>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text-properties fo:color="#000000" fo:font-size="11pt" style:font-size-asian="11pt" style:font-size-complex="11pt"/>
    </style:style>
    <style:style style:name="P5579" style:parent-style-name="Normal" style:family="paragraph">
      <style:text-properties fo:color="#000000" fo:font-size="11pt" style:font-size-asian="11pt" style:font-size-complex="11pt"/>
    </style:style>
    <style:style style:name="P5580" style:parent-style-name="Normal" style:family="paragraph">
      <style:text-properties style:font-style-complex="italic" style:text-position="super 63.6%" fo:font-size="11pt" style:font-size-asian="11pt" style:font-size-complex="11pt"/>
    </style:style>
    <style:style style:name="P5581" style:parent-style-name="Normal" style:family="paragraph">
      <style:paragraph-properties fo:text-align="justify"/>
      <style:text-properties fo:font-size="11pt" style:font-size-asian="11pt"/>
    </style:style>
    <style:style style:name="P5582" style:parent-style-name="Normal" style:family="paragraph">
      <style:paragraph-properties fo:text-align="justify"/>
      <style:text-properties fo:font-size="11pt" style:font-size-asian="11pt"/>
    </style:style>
    <style:style style:name="P5583" style:parent-style-name="Normal" style:family="paragraph">
      <style:paragraph-properties fo:text-align="center"/>
    </style:style>
    <style:style style:name="T5584" style:parent-style-name="DefaultParagraphFont" style:family="text">
      <style:text-properties style:font-weight-complex="bold"/>
    </style:style>
    <style:style style:name="P5585" style:parent-style-name="Normal" style:family="paragraph">
      <style:paragraph-properties fo:break-before="page" fo:margin-left="6.25in">
        <style:tab-stops/>
      </style:paragraph-properties>
    </style:style>
    <style:style style:name="P5586" style:parent-style-name="Normal" style:family="paragraph">
      <style:paragraph-properties fo:margin-left="6.25in">
        <style:tab-stops/>
      </style:paragraph-properties>
    </style:style>
    <style:style style:name="P5587" style:parent-style-name="Normal" style:family="paragraph">
      <style:paragraph-properties fo:margin-left="6.25in">
        <style:tab-stops/>
      </style:paragraph-properties>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P5590" style:parent-style-name="Normal" style:family="paragraph">
      <style:paragraph-properties fo:text-align="justify"/>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style:style>
    <style:style style:name="T5593" style:parent-style-name="DefaultParagraphFont" style:family="text">
      <style:text-properties fo:font-weight="bold" style:font-weight-asian="bold" style:font-weight-complex="bold"/>
    </style:style>
    <style:style style:name="P5594" style:parent-style-name="Normal" style:family="paragraph">
      <style:text-properties fo:font-weight="bold" style:font-weight-asian="bold" style:font-weight-complex="bold"/>
    </style:style>
    <style:style style:name="TableColumn5596" style:family="table-column">
      <style:table-column-properties style:column-width="1.5604in" style:use-optimal-column-width="false"/>
    </style:style>
    <style:style style:name="TableColumn5597" style:family="table-column">
      <style:table-column-properties style:column-width="1.4625in" style:use-optimal-column-width="false"/>
    </style:style>
    <style:style style:name="TableColumn5598" style:family="table-column">
      <style:table-column-properties style:column-width="3.4118in" style:use-optimal-column-width="false"/>
    </style:style>
    <style:style style:name="TableColumn5599" style:family="table-column">
      <style:table-column-properties style:column-width="1.7555in" style:use-optimal-column-width="false"/>
    </style:style>
    <style:style style:name="TableColumn5600" style:family="table-column">
      <style:table-column-properties style:column-width="2.0472in" style:use-optimal-column-width="false"/>
    </style:style>
    <style:style style:name="Table5595" style:family="table">
      <style:table-properties style:width="10.2375in" fo:margin-left="0in" table:align="lef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fo:padding-top="0in" fo:padding-left="0.0194in" fo:padding-bottom="0in" fo:padding-right="0.0194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font-size-complex="11p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text-align="center"/>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0.0069in solid #000000" fo:padding-top="0in" fo:padding-left="0.0194in" fo:padding-bottom="0in" fo:padding-right="0.0194in"/>
    </style:style>
    <style:style style:name="P5615" style:parent-style-name="Normal" style:family="paragraph">
      <style:paragraph-properties fo:text-align="center"/>
      <style:text-properties fo:font-size="11pt" style:font-size-asian="11pt" style:font-size-complex="11pt"/>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fo:padding-top="0in" fo:padding-left="0.0194in" fo:padding-bottom="0in" fo:padding-right="0.0194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ableCell5621" style:family="table-cell">
      <style:table-cell-properties fo:border="0.0069in solid #000000" fo:padding-top="0in" fo:padding-left="0.0194in" fo:padding-bottom="0in" fo:padding-right="0.0194in"/>
    </style:style>
    <style:style style:name="T5622" style:parent-style-name="DefaultParagraphFont" style:family="text">
      <style:text-properties style:font-weight-complex="bold" fo:font-size="11pt" style:font-size-asian="11pt" style:font-size-complex="11pt"/>
    </style:style>
    <style:style style:name="TableCell5623" style:family="table-cell">
      <style:table-cell-properties fo:border="0.0069in solid #000000" fo:padding-top="0in" fo:padding-left="0.0194in" fo:padding-bottom="0in" fo:padding-right="0.0194in"/>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fo:padding-top="0in" fo:padding-left="0.0194in" fo:padding-bottom="0in" fo:padding-right="0.0194in"/>
    </style:style>
    <style:style style:name="T5626" style:parent-style-name="DefaultParagraphFont" style:family="text">
      <style:text-properties fo:font-size="11pt" style:font-size-asian="11pt" style:font-size-complex="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text-properties fo:font-size="11pt" style:font-size-asian="11pt" style:font-size-complex="11pt"/>
    </style:style>
    <style:style style:name="P5629" style:parent-style-name="Normal" style:family="paragraph">
      <style:text-properties fo:font-size="11pt" style:font-size-asian="11pt" style:font-size-complex="11pt"/>
    </style:style>
    <style:style style:name="TableRow5630" style:family="table-row">
      <style:table-row-properties style:min-row-height="0.0138in" style:use-optimal-row-height="false" fo:keep-together="always"/>
    </style:style>
    <style:style style:name="P5631" style:parent-style-name="Normal" style:family="paragraph">
      <style:text-properties fo:font-size="11pt" style:font-size-asian="11pt" style:font-size-complex="11pt"/>
    </style:style>
    <style:style style:name="TableCell5632" style:family="table-cell">
      <style:table-cell-properties fo:border="0.0069in solid #000000" fo:padding-top="0in" fo:padding-left="0.0194in" fo:padding-bottom="0in" fo:padding-right="0.0194in"/>
    </style:style>
    <style:style style:name="T5633" style:parent-style-name="DefaultParagraphFont" style:family="text">
      <style:text-properties style:font-weight-complex="bold" fo:font-size="11pt" style:font-size-asian="11pt" style:font-size-complex="11pt"/>
    </style:style>
    <style:style style:name="TableCell5634" style:family="table-cell">
      <style:table-cell-properties fo:border="0.0069in solid #000000" fo:padding-top="0in" fo:padding-left="0.0194in" fo:padding-bottom="0in" fo:padding-right="0.0194in"/>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fo:color="#000000" fo:font-size="11pt" style:font-size-asian="11pt" style:font-size-complex="11pt"/>
    </style:style>
    <style:style style:name="P5637" style:parent-style-name="Normal" style:family="paragraph">
      <style:text-properties fo:font-size="11pt" style:font-size-asian="11pt" style:font-size-complex="11pt"/>
    </style:style>
    <style:style style:name="P5638" style:parent-style-name="Normal" style:family="paragraph">
      <style:paragraph-properties fo:text-align="justify"/>
      <style:text-properties fo:font-size="11pt" style:font-size-asian="11pt"/>
    </style:style>
    <style:style style:name="P5639" style:parent-style-name="Normal" style:family="paragraph">
      <style:paragraph-properties fo:text-align="justify"/>
      <style:text-properties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style:font-weight-complex="bold"/>
    </style:style>
    <style:style style:name="P5642" style:parent-style-name="Normal" style:family="paragraph">
      <style:paragraph-properties fo:break-before="page"/>
    </style:style>
    <style:style style:name="P5643" style:parent-style-name="Normal" style:family="paragraph">
      <style:paragraph-properties fo:margin-left="6.25in">
        <style:tab-stops/>
      </style:paragraph-properties>
    </style:style>
    <style:style style:name="P5644" style:parent-style-name="Normal" style:family="paragraph">
      <style:paragraph-properties fo:margin-left="6.25in">
        <style:tab-stops/>
      </style:paragraph-properties>
    </style:style>
    <style:style style:name="P5645" style:parent-style-name="Normal" style:family="paragraph">
      <style:paragraph-properties fo:margin-left="6.25in">
        <style:tab-stops/>
      </style:paragraph-properties>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P5648" style:parent-style-name="Normal" style:family="paragraph">
      <style:paragraph-properties fo:text-align="justify"/>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style:style>
    <style:style style:name="T5651" style:parent-style-name="DefaultParagraphFont" style:family="text">
      <style:text-properties fo:font-weight="bold" style:font-weight-asian="bold" style:font-weight-complex="bold"/>
    </style:style>
    <style:style style:name="P5652" style:parent-style-name="Normal" style:family="paragraph">
      <style:text-properties fo:font-weight="bold" style:font-weight-asian="bold" style:font-weight-complex="bold"/>
    </style:style>
    <style:style style:name="TableColumn5654" style:family="table-column">
      <style:table-column-properties style:column-width="1.725in" style:use-optimal-column-width="false"/>
    </style:style>
    <style:style style:name="TableColumn5655" style:family="table-column">
      <style:table-column-properties style:column-width="3.4479in" style:use-optimal-column-width="false"/>
    </style:style>
    <style:style style:name="TableColumn5656" style:family="table-column">
      <style:table-column-properties style:column-width="2.4784in" style:use-optimal-column-width="false"/>
    </style:style>
    <style:style style:name="TableColumn5657" style:family="table-column">
      <style:table-column-properties style:column-width="2.5861in" style:use-optimal-column-width="false"/>
    </style:style>
    <style:style style:name="Table5653" style:family="table">
      <style:table-properties style:width="10.2375in" fo:margin-left="0in" table:align="lef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text-align="center"/>
    </style:style>
    <style:style style:name="T5664" style:parent-style-name="DefaultParagraphFont" style:family="text">
      <style:text-properties style:font-weight-complex="bold" fo:font-size="11pt" style:font-size-asian="11pt" style:font-size-complex="11p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fo:text-align="center"/>
      <style:text-properties fo:color="#000000" fo:font-size="11pt" style:font-size-asian="11pt" style:font-size-complex="11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text-align="center"/>
      <style:text-properties fo:font-size="11pt" style:font-size-asian="11pt" style:font-size-complex="11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in" fo:padding-left="0.0194in" fo:padding-bottom="0in" fo:padding-right="0.0194in"/>
    </style:style>
    <style:style style:name="T5671" style:parent-style-name="DefaultParagraphFont" style:family="text">
      <style:text-properties style:font-weight-complex="bold" fo:font-size="11pt" style:font-size-asian="11pt" style:font-size-complex="11p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ableCell5675" style:family="table-cell">
      <style:table-cell-properties fo:border="0.0069in solid #000000" fo:padding-top="0in" fo:padding-left="0.0194in" fo:padding-bottom="0in" fo:padding-right="0.0194in"/>
    </style:style>
    <style:style style:name="T5676" style:parent-style-name="DefaultParagraphFont" style:family="text">
      <style:text-properties fo:font-size="11pt" style:font-size-asian="11pt" style:font-size-complex="11pt"/>
    </style:style>
    <style:style style:name="TableCell5677" style:family="table-cell">
      <style:table-cell-properties fo:border="0.0069in solid #000000" fo:padding-top="0in" fo:padding-left="0.0194in" fo:padding-bottom="0in" fo:padding-right="0.0194in"/>
    </style:style>
    <style:style style:name="P5678" style:parent-style-name="Normal" style:family="paragraph">
      <style:text-properties fo:font-size="11pt" style:font-size-asian="11pt" style:font-size-complex="11pt"/>
    </style:style>
    <style:style style:name="P5679" style:parent-style-name="Normal" style:family="paragraph">
      <style:text-properties fo:font-size="11pt" style:font-size-asian="11pt" style:font-size-complex="11pt"/>
    </style:style>
    <style:style style:name="P5680" style:parent-style-name="Normal" style:family="paragraph">
      <style:paragraph-properties fo:text-align="justify"/>
      <style:text-properties fo:font-size="11pt" style:font-size-asian="11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style:font-weight-complex="bold"/>
    </style:style>
    <style:style style:name="P5684" style:parent-style-name="Normal" style:family="paragraph">
      <style:paragraph-properties fo:break-before="page" fo:margin-left="6.25in">
        <style:tab-stops/>
      </style:paragraph-properties>
    </style:style>
    <style:style style:name="P5685" style:parent-style-name="Normal" style:family="paragraph">
      <style:paragraph-properties fo:margin-left="6.25in">
        <style:tab-stops/>
      </style:paragraph-properties>
    </style:style>
    <style:style style:name="P5686" style:parent-style-name="Normal" style:family="paragraph">
      <style:paragraph-properties fo:margin-left="6.25in">
        <style:tab-stops/>
      </style:paragraph-properties>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P5689" style:parent-style-name="Normal" style:family="paragraph">
      <style:paragraph-properties fo:text-align="justify"/>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style:style>
    <style:style style:name="P5692" style:parent-style-name="Normal" style:family="paragraph">
      <style:text-properties style:font-weight-complex="bold" fo:font-size="11pt" style:font-size-asian="11pt" style:font-size-complex="11pt"/>
    </style:style>
    <style:style style:name="TableColumn5694" style:family="table-column">
      <style:table-column-properties style:column-width="1.5604in" style:use-optimal-column-width="false"/>
    </style:style>
    <style:style style:name="TableColumn5695" style:family="table-column">
      <style:table-column-properties style:column-width="1.4625in" style:use-optimal-column-width="false"/>
    </style:style>
    <style:style style:name="TableColumn5696" style:family="table-column">
      <style:table-column-properties style:column-width="2.9243in" style:use-optimal-column-width="false"/>
    </style:style>
    <style:style style:name="TableColumn5697" style:family="table-column">
      <style:table-column-properties style:column-width="2.5354in" style:use-optimal-column-width="false"/>
    </style:style>
    <style:style style:name="TableColumn5698" style:family="table-column">
      <style:table-column-properties style:column-width="1.7548in" style:use-optimal-column-width="false"/>
    </style:style>
    <style:style style:name="Table5693" style:family="table">
      <style:table-properties style:width="10.2375in" fo:margin-left="0in" table:align="lef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fo:font-size="11pt" style:font-size-asian="11pt" style:font-size-complex="11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text-align="center"/>
    </style:style>
    <style:style style:name="T5708" style:parent-style-name="DefaultParagraphFont" style:family="text">
      <style:text-properties style:font-weight-complex="bold" fo:font-size="11pt" style:font-size-asian="11pt" style:font-size-complex="11p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text-align="center"/>
      <style:text-properties fo:color="#000000" fo:font-size="11pt" style:font-size-asian="11pt" style:font-size-complex="11pt"/>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paragraph-properties fo:text-align="center"/>
      <style:text-properties fo:font-size="11pt" style:font-size-asian="11pt" style:font-size-complex="11pt"/>
    </style:style>
    <style:style style:name="TableRow5713" style:family="table-row">
      <style:table-row-properties style:min-row-height="0.0138in" style:use-optimal-row-height="false" fo:keep-together="always"/>
    </style:style>
    <style:style style:name="TableCell5714" style:family="table-cell">
      <style:table-cell-properties fo:border="0.0069in solid #000000" fo:padding-top="0in" fo:padding-left="0.0194in" fo:padding-bottom="0in" fo:padding-right="0.0194in"/>
    </style:style>
    <style:style style:name="T5715" style:parent-style-name="DefaultParagraphFont" style:family="text">
      <style:text-properties style:font-weight-complex="bold" fo:font-size="11pt" style:font-size-asian="11pt" style:font-size-complex="11pt"/>
    </style:style>
    <style:style style:name="TableCell5716" style:family="table-cell">
      <style:table-cell-properties fo:border="0.0069in solid #000000" fo:padding-top="0in" fo:padding-left="0.0194in" fo:padding-bottom="0in" fo:padding-right="0.0194in"/>
    </style:style>
    <style:style style:name="T5717" style:parent-style-name="DefaultParagraphFont" style:family="text">
      <style:text-properties style:font-weight-complex="bold" fo:font-size="11pt" style:font-size-asian="11pt" style:font-size-complex="11pt"/>
    </style:style>
    <style:style style:name="TableCell5718" style:family="table-cell">
      <style:table-cell-properties fo:border="0.0069in solid #000000" fo:padding-top="0in" fo:padding-left="0.0194in" fo:padding-bottom="0in" fo:padding-right="0.0194in"/>
    </style:style>
    <style:style style:name="T5719" style:parent-style-name="DefaultParagraphFont" style:family="text">
      <style:text-properties style:font-weight-complex="bold" fo:font-size="11pt" style:font-size-asian="11pt" style:font-size-complex="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fo:padding-top="0in" fo:padding-left="0.0194in" fo:padding-bottom="0in" fo:padding-right="0.0194in"/>
    </style:style>
    <style:style style:name="T5729" style:parent-style-name="DefaultParagraphFont" style:family="text">
      <style:text-properties style:font-weight-complex="bold" fo:font-size="11pt" style:font-size-asian="11pt" style:font-size-complex="11pt"/>
    </style:style>
    <style:style style:name="TableCell5730" style:family="table-cell">
      <style:table-cell-properties fo:border="0.0069in solid #000000" fo:padding-top="0in" fo:padding-left="0.0194in" fo:padding-bottom="0in" fo:padding-right="0.0194in"/>
    </style:style>
    <style:style style:name="T5731" style:parent-style-name="DefaultParagraphFont" style:family="text">
      <style:text-properties style:font-weight-complex="bold" fo:font-size="11pt" style:font-size-asian="11pt" style:font-size-complex="11pt"/>
    </style:style>
    <style:style style:name="TableCell5732" style:family="table-cell">
      <style:table-cell-properties fo:border="0.0069in solid #000000" fo:padding-top="0in" fo:padding-left="0.0194in" fo:padding-bottom="0in" fo:padding-right="0.0194in"/>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text-properties fo:color="#000000" fo:font-size="11pt" style:font-size-asian="11pt" style:font-size-complex="11pt"/>
    </style:style>
    <style:style style:name="P5735" style:parent-style-name="Normal" style:family="paragraph">
      <style:text-properties style:font-style-complex="italic" style:text-position="super 63.6%" fo:font-size="11pt" style:font-size-asian="11pt" style:font-size-complex="11pt"/>
    </style:style>
    <style:style style:name="P5736" style:parent-style-name="Normal" style:family="paragraph">
      <style:paragraph-properties fo:text-align="justify"/>
      <style:text-properties fo:font-size="11pt" style:font-size-asian="11pt"/>
    </style:style>
    <style:style style:name="P5737" style:parent-style-name="Normal" style:family="paragraph">
      <style:paragraph-properties fo:text-align="justify"/>
      <style:text-properties fo:font-size="11pt" style:font-size-asian="11pt"/>
    </style:style>
    <style:style style:name="P5738" style:parent-style-name="Normal" style:family="paragraph">
      <style:paragraph-properties fo:text-align="center"/>
    </style:style>
    <style:style style:name="P5739" style:parent-style-name="Normal" style:family="paragraph">
      <style:paragraph-properties fo:break-before="page" fo:text-indent="7.0006in"/>
    </style:style>
    <style:style style:name="P5740" style:parent-style-name="Normal" style:family="paragraph">
      <style:paragraph-properties fo:text-indent="7.0006in"/>
      <style:text-properties style:font-size-complex="12pt"/>
    </style:style>
    <style:style style:name="P5741" style:parent-style-name="Normal" style:family="paragraph">
      <style:paragraph-properties fo:text-indent="7.0006in"/>
      <style:text-properties style:font-size-complex="12pt"/>
    </style:style>
    <style:style style:name="P5742" style:parent-style-name="Normal" style:family="paragraph">
      <style:paragraph-properties fo:text-indent="7.0006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weight-complex="bold" style:font-size-complex="12pt"/>
    </style:style>
    <style:style style:name="P5746" style:parent-style-name="Normal" style:family="paragraph">
      <style:text-properties fo:font-weight="bold" style:font-weight-asian="bold" style:font-weight-complex="bold" style:font-size-complex="12pt"/>
    </style:style>
    <style:style style:name="P5747" style:parent-style-name="Normal" style:family="paragraph">
      <style:paragraph-properties fo:text-align="center" fo:text-indent="0.2756in"/>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center" fo:text-indent="0.2756in"/>
      <style:text-properties style:font-size-complex="12pt"/>
    </style:style>
    <style:style style:name="P5751" style:parent-style-name="Normal" style:family="paragraph">
      <style:paragraph-properties fo:text-align="justify" fo:text-indent="0.2756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ableColumn5755" style:family="table-column">
      <style:table-column-properties style:column-width="2.8548in"/>
    </style:style>
    <style:style style:name="TableColumn5756" style:family="table-column">
      <style:table-column-properties style:column-width="3.15in"/>
    </style:style>
    <style:style style:name="TableColumn5757" style:family="table-column">
      <style:table-column-properties style:column-width="4.3312in"/>
    </style:style>
    <style:style style:name="Table5754" style:family="table">
      <style:table-properties style:width="10.3361in" fo:margin-left="-0.0236in" table:align="lef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vertical-align="middle"/>
      <style:text-properties fo:color="#000000" style:font-size-complex="12pt" fo:hyphenate="false"/>
    </style:style>
    <style:style style:name="P5774" style:parent-style-name="Normal" style:family="paragraph">
      <style:paragraph-properties style:vertical-align="middle"/>
      <style:text-properties fo:color="#000000" style:font-size-complex="12pt" fo:hyphenate="false"/>
    </style:style>
    <style:style style:name="P5775" style:parent-style-name="Normal" style:family="paragraph">
      <style:paragraph-properties style:vertical-align="middle"/>
      <style:text-properties fo:color="#000000" style:font-size-complex="12pt" fo:hyphenate="false"/>
    </style:style>
    <style:style style:name="P5776" style:parent-style-name="Normal" style:family="paragraph">
      <style:paragraph-properties style:vertical-align="middle"/>
      <style:text-properties fo:color="#000000" style:font-size-complex="12pt" fo:hyphenate="false"/>
    </style:style>
    <style:style style:name="P5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P5784" style:parent-style-name="Normal" style:family="paragraph">
      <style:paragraph-properties fo:text-align="center"/>
    </style:style>
    <style:style style:name="T5785" style:parent-style-name="DefaultParagraphFont" style:family="text">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vertical-align="middle"/>
      <style:text-properties fo:color="#000000" style:font-size-complex="12pt" fo:hyphenate="false"/>
    </style:style>
    <style:style style:name="P5791" style:parent-style-name="Normal" style:family="paragraph">
      <style:paragraph-properties style:vertical-align="middle"/>
      <style:text-properties fo:color="#000000" style:font-size-complex="12pt" fo:hyphenate="false"/>
    </style:style>
    <style:style style:name="P57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vertical-align="middle"/>
      <style:text-properties fo:color="#000000" style:font-size-complex="12pt" fo:hyphenate="false"/>
    </style:style>
    <style:style style:name="P5805" style:parent-style-name="Normal" style:family="paragraph">
      <style:paragraph-properties style:vertical-align="middle"/>
      <style:text-properties fo:color="#000000" style:font-size-complex="12pt" fo:hyphenate="false"/>
    </style:style>
    <style:style style:name="P5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0" style:parent-style-name="Normal" style:family="paragraph">
      <style:paragraph-properties fo:text-align="justify"/>
      <style:text-properties style:font-size-complex="12pt"/>
    </style:style>
    <style:style style:name="P581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12"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81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821" style:family="table-column">
      <style:table-column-properties style:column-width="5.4472in"/>
    </style:style>
    <style:style style:name="TableColumn5822" style:family="table-column">
      <style:table-column-properties style:column-width="4.8888in"/>
    </style:style>
    <style:style style:name="Table5820" style:family="table">
      <style:table-properties style:width="10.3361in" fo:margin-left="-0.0034in" table:align="lef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4pt" style:font-size-asian="4pt" style:font-size-complex="4pt"/>
    </style:style>
    <style:style style:name="P5834" style:parent-style-name="Normal" style:family="paragraph">
      <style:paragraph-properties fo:text-align="center"/>
      <style:text-properties style:font-size-complex="12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center"/>
      <style:text-properties style:font-size-complex="12pt"/>
    </style:style>
    <style:style style:name="P584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84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ableColumn5847" style:family="table-column">
      <style:table-column-properties style:column-width="5.4472in"/>
    </style:style>
    <style:style style:name="TableColumn5848" style:family="table-column">
      <style:table-column-properties style:column-width="4.8888in"/>
    </style:style>
    <style:style style:name="Table5846" style:family="table">
      <style:table-properties style:width="10.3361in" fo:margin-left="-0.0034in" table:align="lef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4pt" style:font-size-asian="4pt" style:font-size-complex="4pt"/>
    </style:style>
    <style:style style:name="P5860" style:parent-style-name="Normal" style:family="paragraph">
      <style:paragraph-properties fo:text-align="center"/>
      <style:text-properties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4pt" style:font-size-asian="4pt" style:font-size-complex="4pt"/>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4pt" style:font-size-asian="4pt" style:font-size-complex="4pt"/>
    </style:style>
    <style:style style:name="P5867" style:parent-style-name="Normal" style:family="paragraph">
      <style:paragraph-properties fo:text-align="center"/>
      <style:text-properties style:font-size-complex="12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4pt" style:font-size-asian="4pt" style:font-size-complex="4pt"/>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4pt" style:font-size-asian="4pt" style:font-size-complex="4pt"/>
    </style:style>
    <style:style style:name="P5874" style:parent-style-name="Normal" style:family="paragraph">
      <style:paragraph-properties fo:text-align="center"/>
      <style:text-properties style:font-size-complex="12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4pt" style:font-size-asian="4pt" style:font-size-complex="4pt"/>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4pt" style:font-size-asian="4pt" style:font-size-complex="4pt"/>
    </style:style>
    <style:style style:name="P5881" style:parent-style-name="Normal" style:family="paragraph">
      <style:paragraph-properties fo:text-align="center"/>
      <style:text-properties style:font-size-complex="12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4pt" style:font-size-asian="4pt" style:font-size-complex="4pt"/>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4pt" style:font-size-asian="4pt" style:font-size-complex="4pt"/>
    </style:style>
    <style:style style:name="P5888" style:parent-style-name="Normal" style:family="paragraph">
      <style:paragraph-properties fo:text-align="center"/>
      <style:text-properties style:font-size-complex="12pt"/>
    </style:style>
    <style:style style:name="P5889"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fo:font-style="italic" style:font-style-asian="italic"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fo:font-style="italic" style:font-style-asian="italic"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0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ableColumn5905" style:family="table-column">
      <style:table-column-properties style:column-width="1.8673in"/>
    </style:style>
    <style:style style:name="TableColumn5906" style:family="table-column">
      <style:table-column-properties style:column-width="2.2638in"/>
    </style:style>
    <style:style style:name="TableColumn5907" style:family="table-column">
      <style:table-column-properties style:column-width="3.0513in"/>
    </style:style>
    <style:style style:name="TableColumn5908" style:family="table-column">
      <style:table-column-properties style:column-width="2.9284in"/>
    </style:style>
    <style:style style:name="Table5904" style:family="table">
      <style:table-properties style:width="10.1111in" fo:margin-left="0in" table:align="left"/>
    </style:style>
    <style:style style:name="TableRow5909" style:family="table-row">
      <style:table-row-propertie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15" style:family="table-row">
      <style:table-row-properties/>
    </style:style>
    <style:style style:name="P59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23" style:family="table-row">
      <style:table-row-properties/>
    </style:style>
    <style:style style:name="P59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31" style:family="table-row">
      <style:table-row-properties/>
    </style:style>
    <style:style style:name="P59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4pt" style:font-size-asian="4pt" style:font-size-complex="4pt"/>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4pt" style:font-size-asian="4pt" style:font-size-complex="4pt"/>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align="center"/>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4pt" style:font-size-asian="4pt" style:font-size-complex="4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4pt" style:font-size-asian="4pt" style:font-size-complex="4pt"/>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align="center"/>
      <style:text-properties style:font-size-complex="12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4pt" style:font-size-asian="4pt" style:font-size-complex="4pt"/>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4pt" style:font-size-asian="4pt" style:font-size-complex="4pt"/>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4pt" style:font-size-asian="4pt" style:font-size-complex="4pt"/>
    </style:style>
    <style:style style:name="P5977" style:parent-style-name="Normal" style:family="paragraph">
      <style:paragraph-properties fo:text-align="center"/>
      <style:text-properties style:font-size-complex="12p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4pt" style:font-size-asian="4pt" style:font-size-complex="4pt"/>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4pt" style:font-size-asian="4pt" style:font-size-complex="4pt"/>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4pt" style:font-size-asian="4pt" style:font-size-complex="4pt"/>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4pt" style:font-size-asian="4pt" style:font-size-complex="4pt"/>
    </style:style>
    <style:style style:name="P5990" style:parent-style-name="Normal" style:family="paragraph">
      <style:paragraph-properties fo:text-align="center"/>
      <style:text-properties style:font-size-complex="12p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4pt" style:font-size-asian="4pt" style:font-size-complex="4pt"/>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4pt" style:font-size-asian="4pt" style:font-size-complex="4pt"/>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4pt" style:font-size-asian="4pt" style:font-size-complex="4pt"/>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4pt" style:font-size-asian="4pt" style:font-size-complex="4pt"/>
    </style:style>
    <style:style style:name="P6003" style:parent-style-name="Normal" style:family="paragraph">
      <style:paragraph-properties fo:text-align="center"/>
      <style:text-properties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4pt" style:font-size-asian="4pt" style:font-size-complex="4pt"/>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4pt" style:font-size-asian="4pt" style:font-size-complex="4pt"/>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4pt" style:font-size-asian="4pt" style:font-size-complex="4pt"/>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4pt" style:font-size-asian="4pt" style:font-size-complex="4pt"/>
    </style:style>
    <style:style style:name="P6016" style:parent-style-name="Normal" style:family="paragraph">
      <style:paragraph-properties fo:text-align="center"/>
      <style:text-properties style:font-size-complex="12pt"/>
    </style:style>
    <style:style style:name="P601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0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ableColumn6022" style:family="table-column">
      <style:table-column-properties style:column-width="1.9652in"/>
    </style:style>
    <style:style style:name="TableColumn6023" style:family="table-column">
      <style:table-column-properties style:column-width="2.7562in"/>
    </style:style>
    <style:style style:name="TableColumn6024" style:family="table-column">
      <style:table-column-properties style:column-width="2.8618in"/>
    </style:style>
    <style:style style:name="TableColumn6025" style:family="table-column">
      <style:table-column-properties style:column-width="2.5277in"/>
    </style:style>
    <style:style style:name="Table6021" style:family="table">
      <style:table-properties style:width="10.1111in" fo:margin-left="0in" table:align="left"/>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035" style:family="table-row">
      <style:table-row-properties/>
    </style:style>
    <style:style style:name="P60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4pt" style:font-size-asian="4pt" style:font-size-complex="4pt"/>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4pt" style:font-size-asian="4pt" style:font-size-complex="4pt"/>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4pt" style:font-size-asian="4pt" style:font-size-complex="4pt"/>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paragraph-properties fo:text-align="center"/>
      <style:text-properties style:font-size-complex="12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4pt" style:font-size-asian="4pt" style:font-size-complex="4pt"/>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4pt" style:font-size-asian="4pt" style:font-size-complex="4pt"/>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4pt" style:font-size-asian="4pt" style:font-size-complex="4pt"/>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4pt" style:font-size-asian="4pt" style:font-size-complex="4pt"/>
    </style:style>
    <style:style style:name="P6068" style:parent-style-name="Normal" style:family="paragraph">
      <style:paragraph-properties fo:text-align="center"/>
      <style:text-properties style:font-size-complex="12p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4pt" style:font-size-asian="4pt" style:font-size-complex="4pt"/>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4pt" style:font-size-asian="4pt" style:font-size-complex="4pt"/>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4pt" style:font-size-asian="4pt" style:font-size-complex="4pt"/>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paragraph-properties fo:text-align="center"/>
      <style:text-properties style:font-size-complex="12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4pt" style:font-size-asian="4pt" style:font-size-complex="4pt"/>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4pt" style:font-size-asian="4pt" style:font-size-complex="4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4pt" style:font-size-asian="4pt" style:font-size-complex="4pt"/>
    </style:style>
    <style:style style:name="P6094" style:parent-style-name="Normal" style:family="paragraph">
      <style:paragraph-properties fo:text-align="center"/>
      <style:text-properties style:font-size-complex="12p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4pt" style:font-size-asian="4pt" style:font-size-complex="4pt"/>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4pt" style:font-size-asian="4pt" style:font-size-complex="4pt"/>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4pt" style:font-size-asian="4pt" style:font-size-complex="4pt"/>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4pt" style:font-size-asian="4pt" style:font-size-complex="4pt"/>
    </style:style>
    <style:style style:name="P6107" style:parent-style-name="Normal" style:family="paragraph">
      <style:paragraph-properties fo:text-align="center"/>
      <style:text-properties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4pt" style:font-size-asian="4pt" style:font-size-complex="4pt"/>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4pt" style:font-size-asian="4pt" style:font-size-complex="4pt"/>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4pt" style:font-size-asian="4pt" style:font-size-complex="4pt"/>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4pt" style:font-size-asian="4pt" style:font-size-complex="4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1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ableColumn6128" style:family="table-column">
      <style:table-column-properties style:column-width="2.0222in"/>
    </style:style>
    <style:style style:name="TableColumn6129" style:family="table-column">
      <style:table-column-properties style:column-width="2.0222in"/>
    </style:style>
    <style:style style:name="TableColumn6130" style:family="table-column">
      <style:table-column-properties style:column-width="2.0222in"/>
    </style:style>
    <style:style style:name="TableColumn6131" style:family="table-column">
      <style:table-column-properties style:column-width="2.0222in"/>
    </style:style>
    <style:style style:name="TableColumn6132" style:family="table-column">
      <style:table-column-properties style:column-width="2.0222in"/>
    </style:style>
    <style:style style:name="Table6127" style:family="table">
      <style:table-properties style:width="10.1111in" fo:margin-left="0in" table:align="left"/>
    </style:style>
    <style:style style:name="TableRow6133" style:family="table-row">
      <style:table-row-propertie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38" style:family="table-row">
      <style:table-row-properties/>
    </style:style>
    <style:style style:name="P61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48" style:family="table-row">
      <style:table-row-properties/>
    </style:style>
    <style:style style:name="P61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4pt" style:font-size-asian="4pt" style:font-size-complex="4pt"/>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4pt" style:font-size-asian="4pt" style:font-size-complex="4pt"/>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4pt" style:font-size-asian="4pt" style:font-size-complex="4pt"/>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4pt" style:font-size-asian="4pt" style:font-size-complex="4pt"/>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4pt" style:font-size-asian="4pt" style:font-size-complex="4pt"/>
    </style:style>
    <style:style style:name="P6173" style:parent-style-name="Normal" style:family="paragraph">
      <style:paragraph-properties fo:text-align="center"/>
      <style:text-properties style:font-size-complex="12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4pt" style:font-size-asian="4pt" style:font-size-complex="4pt"/>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4pt" style:font-size-asian="4pt" style:font-size-complex="4pt"/>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4pt" style:font-size-asian="4pt" style:font-size-complex="4pt"/>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fo:text-align="center"/>
      <style:text-properties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4pt" style:font-size-asian="4pt" style:font-size-complex="4pt"/>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4pt" style:font-size-asian="4pt" style:font-size-complex="4pt"/>
    </style:style>
    <style:style style:name="P6205" style:parent-style-name="Normal" style:family="paragraph">
      <style:paragraph-properties fo:text-align="center"/>
      <style:text-properties style:font-size-complex="12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4pt" style:font-size-asian="4pt" style:font-size-complex="4pt"/>
    </style:style>
    <style:style style:name="P6209"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4pt" style:font-size-asian="4pt" style:font-size-complex="4pt"/>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4pt" style:font-size-asian="4pt" style:font-size-complex="4pt"/>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4pt" style:font-size-asian="4pt" style:font-size-complex="4pt"/>
    </style:style>
    <style:style style:name="P6221" style:parent-style-name="Normal" style:family="paragraph">
      <style:paragraph-properties fo:text-align="center"/>
      <style:text-properties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4pt" style:font-size-asian="4pt" style:font-size-complex="4pt"/>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4pt" style:font-size-asian="4pt" style:font-size-complex="4pt"/>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4pt" style:font-size-asian="4pt" style:font-size-complex="4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4pt" style:font-size-asian="4pt" style:font-size-complex="4pt"/>
    </style:style>
    <style:style style:name="P6237" style:parent-style-name="Normal" style:family="paragraph">
      <style:paragraph-properties fo:text-align="center"/>
      <style:text-properties style:font-size-complex="12p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4pt" style:font-size-asian="4pt" style:font-size-complex="4pt"/>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4pt" style:font-size-asian="4pt" style:font-size-complex="4pt"/>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4pt" style:font-size-asian="4pt" style:font-size-complex="4pt"/>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4pt" style:font-size-asian="4pt" style:font-size-complex="4pt"/>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4pt" style:font-size-asian="4pt" style:font-size-complex="4pt"/>
    </style:style>
    <style:style style:name="P6253" style:parent-style-name="Normal" style:family="paragraph">
      <style:paragraph-properties fo:text-align="center"/>
      <style:text-properties style:font-size-complex="12pt"/>
    </style:style>
    <style:style style:name="P625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2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5in"/>
    </style:style>
    <style:style style:name="P6289" style:parent-style-name="Normal" style:family="paragraph">
      <style:paragraph-properties fo:text-align="center"/>
    </style:style>
    <style:style style:name="T6290" style:parent-style-name="DefaultParagraphFont" style:family="text">
      <style:text-properties style:font-size-complex="12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break-before="page" fo:text-indent="6.9694in"/>
    </style:style>
    <style:style style:name="P6301" style:parent-style-name="Normal" style:family="paragraph">
      <style:paragraph-properties fo:text-indent="6.9694in"/>
    </style:style>
    <style:style style:name="P6302" style:parent-style-name="Normal" style:family="paragraph">
      <style:paragraph-properties fo:text-indent="6.9694in"/>
    </style:style>
    <style:style style:name="P6303" style:parent-style-name="Normal" style:family="paragraph">
      <style:paragraph-properties fo:text-indent="6.9694in"/>
    </style:style>
    <style:style style:name="T6304" style:parent-style-name="DefaultParagraphFont" style:family="text">
      <style:text-properties style:font-weight-complex="bold"/>
    </style:style>
    <style:style style:name="T6305" style:parent-style-name="DefaultParagraphFont" style:family="text">
      <style:text-properties style:font-weight-complex="bold"/>
    </style:style>
    <style:style style:name="P6306" style:parent-style-name="Normal" style:family="paragraph">
      <style:text-properties style:font-weight-complex="bold"/>
    </style:style>
    <style:style style:name="P6307" style:parent-style-name="Normal" style:family="paragraph">
      <style:paragraph-properties fo:keep-together="always" fo:text-align="center" style:vertical-align="middle" fo:line-height="120%" fo:text-indent="0.4722in"/>
      <style:text-properties fo:hyphenate="false"/>
    </style:style>
    <style:style style:name="T6308" style:parent-style-name="DefaultParagraphFont" style:family="text">
      <style:text-properties fo:font-weight="bold" style:font-weight-asian="bold" fo:text-transform="uppercase" fo:color="#000000"/>
    </style:style>
    <style:style style:name="T6309" style:parent-style-name="DefaultParagraphFont" style:family="text">
      <style:text-properties fo:font-weight="bold" style:font-weight-asian="bold" style:font-weight-complex="bold" fo:color="#000000"/>
    </style:style>
    <style:style style:name="P6310" style:parent-style-name="Normal" style:family="paragraph">
      <style:paragraph-properties fo:text-align="justify" style:vertical-align="middle" fo:text-indent="0.4722in"/>
      <style:text-properties fo:color="#000000" fo:hyphenate="false"/>
    </style:style>
    <style:style style:name="P6311" style:parent-style-name="Normal" style:family="paragraph">
      <style:paragraph-properties fo:text-align="justify" style:vertical-align="middle" fo:text-indent="0.4722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style:vertical-align="middle" fo:text-indent="0.4722in"/>
      <style:text-properties fo:color="#000000" fo:hyphenate="false"/>
    </style:style>
    <style:style style:name="TableColumn6317" style:family="table-column">
      <style:table-column-properties style:column-width="0.9812in"/>
    </style:style>
    <style:style style:name="TableColumn6318" style:family="table-column">
      <style:table-column-properties style:column-width="1.7715in"/>
    </style:style>
    <style:style style:name="TableColumn6319" style:family="table-column">
      <style:table-column-properties style:column-width="2.3805in"/>
    </style:style>
    <style:style style:name="TableColumn6320" style:family="table-column">
      <style:table-column-properties style:column-width="3.309in"/>
    </style:style>
    <style:style style:name="TableColumn6321" style:family="table-column">
      <style:table-column-properties style:column-width="1.8701in"/>
    </style:style>
    <style:style style:name="Table6316" style:family="table">
      <style:table-properties style:width="10.3125in" fo:margin-left="0in" table:align="lef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vertical-align="middle"/>
      <style:text-properties fo:color="#000000" fo:hyphenate="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vertical-align="middle"/>
      <style:text-properties fo:color="#000000"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vertical-align="middle"/>
      <style:text-properties fo:hyphenate="false"/>
    </style:style>
    <style:style style:name="T6329" style:parent-style-name="DefaultParagraphFont" style:family="text">
      <style:text-properties style:font-weight-complex="bold"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vertical-align="middle"/>
      <style:text-properties fo:hyphenate="false"/>
    </style:style>
    <style:style style:name="T6332" style:parent-style-name="DefaultParagraphFont" style:family="text">
      <style:text-properties style:font-weight-complex="bold" fo:color="#000000"/>
    </style:style>
    <style:style style:name="T6333" style:parent-style-name="DefaultParagraphFont" style:family="text">
      <style:text-properties style:font-weight-complex="bold"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vertical-align="middle"/>
      <style:text-properties fo:color="#000000"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vertical-align="middle"/>
      <style:text-properties fo:color="#000000" fo:hyphenate="false"/>
    </style:style>
    <style:style style:name="P6341" style:parent-style-name="Normal" style:family="paragraph">
      <style:paragraph-properties fo:text-align="justify" style:vertical-align="middle"/>
      <style:text-properties fo:color="#000000" fo:hyphenate="false"/>
    </style:style>
    <style:style style:name="P6342" style:parent-style-name="Normal" style:family="paragraph">
      <style:paragraph-properties style:vertical-align="middle"/>
      <style:text-properties fo:hyphenate="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vertical-align="middle"/>
      <style:text-properties fo:hyphenate="false"/>
    </style:style>
    <style:style style:name="T6345" style:parent-style-name="DefaultParagraphFont" style:family="text">
      <style:text-properties fo:color="#000000" style:font-size-complex="12pt"/>
    </style:style>
    <style:style style:name="T6346" style:parent-style-name="DefaultParagraphFont" style:family="text">
      <style:text-properties style:font-weight-complex="bold" fo:color="#00000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vertical-align="middle"/>
      <style:text-properties style:font-weight-complex="bold" fo:color="#000000" fo:hyphenate="false"/>
    </style:style>
    <style:style style:name="P6349" style:parent-style-name="Normal" style:family="paragraph">
      <style:paragraph-properties fo:text-align="justify" style:vertical-align="middle"/>
      <style:text-properties fo:hyphenate="false"/>
    </style:style>
    <style:style style:name="T6350" style:parent-style-name="DefaultParagraphFont" style:family="text">
      <style:text-properties style:font-weight-complex="bold" fo:color="#000000"/>
    </style:style>
    <style:style style:name="P6351" style:parent-style-name="Normal" style:family="paragraph">
      <style:paragraph-properties fo:text-align="justify" style:vertical-align="middle"/>
      <style:text-properties fo:hyphenate="false"/>
    </style:style>
    <style:style style:name="T6352" style:parent-style-name="DefaultParagraphFont" style:family="text">
      <style:text-properties style:font-weight-complex="bold" fo:color="#000000"/>
    </style:style>
    <style:style style:name="T6353" style:parent-style-name="DefaultParagraphFont" style:family="text">
      <style:text-properties style:font-weight-complex="bold" fo:color="#000000"/>
    </style:style>
    <style:style style:name="T6354" style:parent-style-name="DefaultParagraphFont" style:family="text">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vertical-align="middle"/>
      <style:text-properties fo:color="#000000" fo:hyphenate="false"/>
    </style:style>
    <style:style style:name="P6357" style:parent-style-name="Normal" style:family="paragraph">
      <style:paragraph-properties fo:text-align="justify" style:vertical-align="middle"/>
      <style:text-properties fo:color="#000000" fo:hyphenate="false"/>
    </style:style>
    <style:style style:name="P6358" style:parent-style-name="Normal" style:family="paragraph">
      <style:paragraph-properties fo:text-align="justify" style:vertical-align="middle"/>
      <style:text-properties fo:color="#000000" fo:hyphenate="false"/>
    </style:style>
    <style:style style:name="P6359" style:parent-style-name="Normal" style:family="paragraph">
      <style:paragraph-properties fo:text-align="justify" style:vertical-align="middle"/>
      <style:text-properties fo:hyphenate="false"/>
    </style:style>
    <style:style style:name="T6360" style:parent-style-name="DefaultParagraphFont" style:family="text">
      <style:text-properties style:font-weight-complex="bold" fo:color="#000000"/>
    </style:style>
    <style:style style:name="T6361" style:parent-style-name="DefaultParagraphFont" style:family="text">
      <style:text-properties fo:color="#000000"/>
    </style:style>
    <style:style style:name="P6362" style:parent-style-name="Normal" style:family="paragraph">
      <style:paragraph-properties fo:text-align="justify" style:vertical-align="middle"/>
      <style:text-properties fo:color="#000000" fo:hyphenate="false"/>
    </style:style>
    <style:style style:name="TableRow6363" style:family="table-row">
      <style:table-row-properties style:min-row-height="0.7937in"/>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vertical-align="middle"/>
      <style:text-properties fo:color="#000000"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fo:color="#000000" style:font-size-complex="12pt"/>
    </style:style>
    <style:style style:name="P6368" style:parent-style-name="Normal" style:family="paragraph">
      <style:paragraph-properties fo:text-align="justify" style:vertical-align="middle"/>
      <style:text-properties fo:color="#000000" style:font-size-complex="12pt" fo:hyphenate="false"/>
    </style:style>
    <style:style style:name="P6369" style:parent-style-name="Normal" style:family="paragraph">
      <style:paragraph-properties fo:text-align="justify" style:vertical-align="middle"/>
      <style:text-properties fo:hyphenate="false"/>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text-align="justify" style:vertical-align="middle"/>
      <style:text-properties fo:color="#000000" style:font-size-complex="12pt" fo:hyphenate="false"/>
    </style:style>
    <style:style style:name="P6373" style:parent-style-name="Normal" style:family="paragraph">
      <style:paragraph-properties fo:text-align="justify" style:vertical-align="middle"/>
      <style:text-properties fo:color="#000000" style:font-size-complex="12pt" fo:hyphenate="false"/>
    </style:style>
    <style:style style:name="P6374" style:parent-style-name="Normal" style:family="paragraph">
      <style:paragraph-properties fo:text-align="justify" style:vertical-align="middle"/>
      <style:text-properties fo:color="#000000" style:font-size-complex="12pt" fo:hyphenate="false"/>
    </style:style>
    <style:style style:name="P6375" style:parent-style-name="Normal" style:family="paragraph">
      <style:paragraph-properties fo:text-align="justify" style:vertical-align="middle"/>
      <style:text-properties fo:hyphenate="false"/>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style>
    <style:style style:name="P6380" style:parent-style-name="Normal" style:family="paragraph">
      <style:paragraph-properties fo:text-align="justify" style:vertical-align="middle"/>
      <style:text-properties fo:color="#000000"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vertical-align="middle"/>
      <style:text-properties fo:hyphenate="false"/>
    </style:style>
    <style:style style:name="T6383" style:parent-style-name="DefaultParagraphFont" style:family="text">
      <style:text-properties fo:color="#000000" style:font-size-complex="12pt"/>
    </style:style>
    <style:style style:name="T6384" style:parent-style-name="DefaultParagraphFont" style:family="text">
      <style:text-properties style:font-weight-complex="bold" fo:color="#000000" style:font-size-complex="12pt"/>
    </style:style>
    <style:style style:name="T6385" style:parent-style-name="DefaultParagraphFont" style:family="text">
      <style:text-properties style:font-weight-complex="bold" fo:color="#000000"/>
    </style:style>
    <style:style style:name="P6386" style:parent-style-name="Normal" style:family="paragraph">
      <style:paragraph-properties style:vertical-align="middle"/>
      <style:text-properties fo:hyphenate="false"/>
    </style:style>
    <style:style style:name="T6387" style:parent-style-name="DefaultParagraphFont" style:family="text">
      <style:text-properties style:font-weight-complex="bold"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vertical-align="middle"/>
      <style:text-properties style:font-weight-complex="bold" fo:color="#000000" fo:hyphenate="false"/>
    </style:style>
    <style:style style:name="P6390" style:parent-style-name="Normal" style:family="paragraph">
      <style:paragraph-properties fo:text-align="justify" style:vertical-align="middle"/>
      <style:text-properties style:font-weight-complex="bold" fo:color="#000000" fo:hyphenate="false"/>
    </style:style>
    <style:style style:name="P6391" style:parent-style-name="Normal" style:family="paragraph">
      <style:paragraph-properties fo:text-align="justify" style:vertical-align="middle"/>
      <style:text-properties style:font-weight-complex="bold" fo:color="#000000" fo:hyphenate="false"/>
    </style:style>
    <style:style style:name="P6392" style:parent-style-name="Normal" style:family="paragraph">
      <style:paragraph-properties fo:text-align="justify" style:vertical-align="middle"/>
      <style:text-properties fo:hyphenate="false"/>
    </style:style>
    <style:style style:name="T6393" style:parent-style-name="DefaultParagraphFont" style:family="text">
      <style:text-properties style:font-weight-complex="bold" fo:color="#000000"/>
    </style:style>
    <style:style style:name="T6394" style:parent-style-name="DefaultParagraphFont" style:family="text">
      <style:text-properties style:font-weight-complex="bold" fo:color="#000000"/>
    </style:style>
    <style:style style:name="T6395" style:parent-style-name="DefaultParagraphFont" style:family="text">
      <style:text-properties style:font-weight-complex="bold" fo:font-style="italic" style:font-style-asian="italic" fo:color="#000000"/>
    </style:style>
    <style:style style:name="T6396" style:parent-style-name="DefaultParagraphFont" style:family="text">
      <style:text-properties style:font-weight-complex="bold" fo:color="#000000"/>
    </style:style>
    <style:style style:name="P6397" style:parent-style-name="Normal" style:family="paragraph">
      <style:paragraph-properties fo:text-align="justify" style:vertical-align="middle"/>
      <style:text-properties style:font-weight-complex="bold" fo:color="#000000" fo:hyphenate="false"/>
    </style:style>
    <style:style style:name="P6398" style:parent-style-name="Normal" style:family="paragraph">
      <style:paragraph-properties fo:text-align="justify" style:vertical-align="middle"/>
      <style:text-properties fo:hyphenate="false"/>
    </style:style>
    <style:style style:name="T6399" style:parent-style-name="DefaultParagraphFont" style:family="text">
      <style:text-properties style:font-weight-complex="bold" fo:color="#000000"/>
    </style:style>
    <style:style style:name="T6400" style:parent-style-name="DefaultParagraphFont" style:family="text">
      <style:text-properties style:font-weight-complex="bold" fo:color="#000000"/>
    </style:style>
    <style:style style:name="T6401" style:parent-style-name="DefaultParagraphFont" style:family="text">
      <style:text-properties fo:color="#000000" fo:font-size="4pt" style:font-size-asian="4pt" style:font-size-complex="4pt"/>
    </style:style>
    <style:style style:name="T6402" style:parent-style-name="DefaultParagraphFont" style:family="text">
      <style:text-properties style:font-weight-complex="bold" fo:font-style="italic" style:font-style-asian="italic" fo:color="#000000"/>
    </style:style>
    <style:style style:name="T6403" style:parent-style-name="DefaultParagraphFont" style:family="text">
      <style:text-properties style:font-weight-complex="bold" fo:color="#000000"/>
    </style:style>
    <style:style style:name="P6404" style:parent-style-name="Normal" style:family="paragraph">
      <style:paragraph-properties fo:text-align="justify" style:vertical-align="middle"/>
      <style:text-properties fo:hyphenate="false"/>
    </style:style>
    <style:style style:name="T6405" style:parent-style-name="DefaultParagraphFont" style:family="text">
      <style:text-properties style:font-weight-complex="bold" fo:color="#000000"/>
    </style:style>
    <style:style style:name="T6406" style:parent-style-name="DefaultParagraphFont" style:family="text">
      <style:text-properties style:font-weight-complex="bold" fo:color="#000000"/>
    </style:style>
    <style:style style:name="P6407" style:parent-style-name="Normal" style:family="paragraph">
      <style:paragraph-properties fo:text-align="justify" style:vertical-align="middle"/>
      <style:text-properties fo:color="#000000" fo:hyphenate="false"/>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vertical-align="middle"/>
      <style:text-properties fo:color="#000000"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color="#000000" style:font-size-complex="12pt"/>
    </style:style>
    <style:style style:name="P6413" style:parent-style-name="Normal" style:family="paragraph">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vertical-align="middle"/>
      <style:text-properties fo:hyphenate="false"/>
    </style:style>
    <style:style style:name="T6418" style:parent-style-name="DefaultParagraphFont" style:family="text">
      <style:text-properties fo:color="#000000" style:font-size-complex="12pt"/>
    </style:style>
    <style:style style:name="T6419" style:parent-style-name="DefaultParagraphFont" style:family="text">
      <style:text-properties style:font-weight-complex="bold" fo:color="#000000"/>
    </style:style>
    <style:style style:name="P6420" style:parent-style-name="Normal" style:family="paragraph">
      <style:paragraph-properties style:vertical-align="middle"/>
      <style:text-properties fo:hyphenate="false"/>
    </style:style>
    <style:style style:name="T6421" style:parent-style-name="DefaultParagraphFont" style:family="text">
      <style:text-properties style:font-weight-complex="bold" fo:color="#000000"/>
    </style:style>
    <style:style style:name="T6422" style:parent-style-name="DefaultParagraphFont" style:family="text">
      <style:text-properties style:font-weight-complex="bold" fo:color="#000000"/>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vertical-align="middle"/>
      <style:text-properties style:font-weight-complex="bold" fo:color="#000000" fo:hyphenate="false"/>
    </style:style>
    <style:style style:name="P6425" style:parent-style-name="Normal" style:family="paragraph">
      <style:paragraph-properties fo:text-align="justify" style:vertical-align="middle"/>
      <style:text-properties style:font-weight-complex="bold" fo:color="#000000" fo:hyphenate="false"/>
    </style:style>
    <style:style style:name="P6426" style:parent-style-name="Normal" style:family="paragraph">
      <style:paragraph-properties fo:text-align="justify" style:vertical-align="middle"/>
      <style:text-properties style:font-weight-complex="bold" fo:color="#000000" fo:hyphenate="false"/>
    </style:style>
    <style:style style:name="P6427" style:parent-style-name="Normal" style:family="paragraph">
      <style:paragraph-properties fo:text-align="justify" style:vertical-align="middle"/>
      <style:text-properties style:font-weight-complex="bold" fo:color="#000000" fo:hyphenate="false"/>
    </style:style>
    <style:style style:name="P6428" style:parent-style-name="Normal" style:family="paragraph">
      <style:paragraph-properties fo:text-align="justify" style:vertical-align="middle"/>
      <style:text-properties style:font-weight-complex="bold" fo:color="#000000" fo:hyphenate="false"/>
    </style:style>
    <style:style style:name="P6429" style:parent-style-name="Normal" style:family="paragraph">
      <style:paragraph-properties fo:text-align="justify" style:vertical-align="middle"/>
      <style:text-properties style:font-weight-complex="bold" fo:color="#000000" fo:hyphenate="false"/>
    </style:style>
    <style:style style:name="P6430" style:parent-style-name="Normal" style:family="paragraph">
      <style:paragraph-properties fo:text-align="justify" style:vertical-align="middle"/>
      <style:text-properties fo:hyphenate="false"/>
    </style:style>
    <style:style style:name="T6431" style:parent-style-name="DefaultParagraphFont" style:family="text">
      <style:text-properties style:font-weight-complex="bold" fo:color="#000000"/>
    </style:style>
    <style:style style:name="P6432" style:parent-style-name="Normal" style:family="paragraph">
      <style:paragraph-properties fo:text-align="justify" style:vertical-align="middle"/>
      <style:text-properties fo:color="#000000" fo:hyphenate="false"/>
    </style:style>
    <style:style style:name="P6433" style:parent-style-name="Normal" style:family="paragraph">
      <style:paragraph-properties fo:text-align="justify"/>
    </style:style>
    <style:style style:name="P6434" style:parent-style-name="Normal" style:family="paragraph">
      <style:paragraph-properties fo:text-align="justify"/>
    </style:style>
    <style:style style:name="P64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440" style:family="table-column">
      <style:table-column-properties style:column-width="2.2611in"/>
    </style:style>
    <style:style style:name="TableColumn6441" style:family="table-column">
      <style:table-column-properties style:column-width="2.1652in"/>
    </style:style>
    <style:style style:name="TableColumn6442" style:family="table-column">
      <style:table-column-properties style:column-width="2.7562in"/>
    </style:style>
    <style:style style:name="TableColumn6443" style:family="table-column">
      <style:table-column-properties style:column-width="2.8895in"/>
    </style:style>
    <style:style style:name="Table6439" style:family="table">
      <style:table-properties style:width="10.0722in" fo:margin-left="0in" table:align="lef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4pt" style:font-size-asian="4pt" style:font-size-complex="4pt"/>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4pt" style:font-size-asian="4pt" style:font-size-complex="4pt"/>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4pt" style:font-size-asian="4pt" style:font-size-complex="4pt"/>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4pt" style:font-size-asian="4pt" style:font-size-complex="4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justify" style:vertical-align="middle" fo:text-indent="0.2166in"/>
      <style:text-properties fo:hyphenate="false"/>
    </style:style>
    <style:style style:name="P6471" style:parent-style-name="Normal" style:family="paragraph">
      <style:paragraph-properties fo:text-align="justify" style:vertical-align="middle" fo:text-indent="0.4722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font-style="italic" style:font-style-asian="italic"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font-style="italic" style:font-style-asian="italic"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font-style="italic" style:font-style-asian="italic"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font-style="italic" style:font-style-asian="italic"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722in"/>
    </style:style>
    <style:style style:name="P6505" style:parent-style-name="Normal" style:family="paragraph">
      <style:paragraph-properties fo:text-align="justify" fo:text-indent="0.4722in"/>
    </style:style>
    <style:style style:name="P6506" style:parent-style-name="Normal" style:family="paragraph">
      <style:paragraph-properties fo:text-align="justify" fo:text-indent="0.4722in"/>
    </style:style>
    <style:style style:name="P6507" style:parent-style-name="Normal" style:family="paragraph">
      <style:paragraph-properties fo:text-align="justify" fo:text-indent="0.4722in"/>
    </style:style>
    <style:style style:name="P6508" style:parent-style-name="Normal" style:family="paragraph">
      <style:paragraph-properties fo:text-align="center" fo:text-indent="0.4722in"/>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break-before="page"/>
    </style:style>
    <style:style style:name="P6515" style:parent-style-name="Normal" style:family="paragraph">
      <style:paragraph-properties fo:text-indent="7.4812in"/>
      <style:text-properties style:font-size-complex="12pt"/>
    </style:style>
    <style:style style:name="P6516" style:parent-style-name="Normal" style:family="paragraph">
      <style:paragraph-properties fo:text-indent="7.4812in"/>
      <style:text-properties style:font-size-complex="12pt"/>
    </style:style>
    <style:style style:name="P6517" style:parent-style-name="Normal" style:family="paragraph">
      <style:paragraph-properties fo:text-indent="7.4812in"/>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P6520" style:parent-style-name="Normal" style:family="paragraph">
      <style:text-properties style:font-weight-complex="bold" style:font-size-complex="12p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weight-complex="bold" style:font-size-complex="12pt"/>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indent="0.5in"/>
      <style:text-properties style:font-size-complex="12pt"/>
    </style:style>
    <style:style style:name="P6527" style:parent-style-name="Normal" style:family="paragraph">
      <style:paragraph-properties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P6533" style:parent-style-name="Normal" style:family="paragraph">
      <style:text-properties style:font-size-complex="12pt"/>
    </style:style>
    <style:style style:name="TableColumn6535" style:family="table-column">
      <style:table-column-properties style:column-width="1.575in" style:use-optimal-column-width="false"/>
    </style:style>
    <style:style style:name="TableColumn6536" style:family="table-column">
      <style:table-column-properties style:column-width="2.6569in" style:use-optimal-column-width="false"/>
    </style:style>
    <style:style style:name="TableColumn6537" style:family="table-column">
      <style:table-column-properties style:column-width="3.543in" style:use-optimal-column-width="false"/>
    </style:style>
    <style:style style:name="TableColumn6538" style:family="table-column">
      <style:table-column-properties style:column-width="2.5583in" style:use-optimal-column-width="false"/>
    </style:style>
    <style:style style:name="Table6534" style:family="table">
      <style:table-properties style:width="10.3333in" fo:margin-left="-0.0236in" table:align="lef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style:font-weight-complex="bold"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fo:color="#000000"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size-complex="12pt"/>
    </style:style>
    <style:style style:name="P6562" style:parent-style-name="Normal" style:family="paragraph">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weight-complex="bold" style:font-size-complex="12pt"/>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style>
    <style:style style:name="P6573" style:parent-style-name="Normal" style:family="paragraph">
      <style:paragraph-properties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center"/>
    </style:style>
    <style:style style:name="P6577" style:parent-style-name="Normal" style:family="paragraph">
      <style:paragraph-properties fo:text-align="center"/>
    </style:style>
    <style:style style:name="T6578" style:parent-style-name="DefaultParagraphFont" style:family="text">
      <style:text-properties style:font-weight-complex="bold" style:font-size-complex="12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break-before="page"/>
    </style:style>
    <style:style style:name="P6585" style:parent-style-name="Normal" style:family="paragraph">
      <style:paragraph-properties fo:margin-left="6.3333in">
        <style:tab-stops/>
      </style:paragraph-properties>
      <style:text-properties fo:font-size="11pt" style:font-size-asian="11pt" style:font-size-complex="11pt"/>
    </style:style>
    <style:style style:name="P6586" style:parent-style-name="Normal" style:family="paragraph">
      <style:paragraph-properties fo:margin-left="6.3333in">
        <style:tab-stops/>
      </style:paragraph-properties>
      <style:text-properties fo:font-size="11pt" style:font-size-asian="11pt" style:font-size-complex="11pt"/>
    </style:style>
    <style:style style:name="P6587" style:parent-style-name="Normal" style:family="paragraph">
      <style:paragraph-properties fo:margin-left="6.3333in">
        <style:tab-stops/>
      </style:paragraph-properties>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text-properties style:font-weight-complex="bold" fo:font-size="11pt" style:font-size-asian="11pt" style:font-size-complex="11pt"/>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fo:font-size="11pt" style:font-size-asian="11pt" style:font-size-complex="11pt"/>
    </style:style>
    <style:style style:name="P6593"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595" style:family="table-column">
      <style:table-column-properties style:column-width="1.5618in" style:use-optimal-column-width="false"/>
    </style:style>
    <style:style style:name="TableColumn6596" style:family="table-column">
      <style:table-column-properties style:column-width="1.4625in" style:use-optimal-column-width="false"/>
    </style:style>
    <style:style style:name="TableColumn6597" style:family="table-column">
      <style:table-column-properties style:column-width="3.1187in" style:use-optimal-column-width="false"/>
    </style:style>
    <style:style style:name="TableColumn6598" style:family="table-column">
      <style:table-column-properties style:column-width="2.4972in" style:use-optimal-column-width="false"/>
    </style:style>
    <style:style style:name="TableColumn6599" style:family="table-column">
      <style:table-column-properties style:column-width="1.5972in" style:use-optimal-column-width="false"/>
    </style:style>
    <style:style style:name="Table6594" style:family="table">
      <style:table-properties style:width="10.2375in" fo:margin-left="0in" table:align="lef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weight-complex="bold" fo:font-size="10pt" style:font-size-asian="10pt"/>
    </style:style>
    <style:style style:name="T6610" style:parent-style-name="DefaultParagraphFont" style:family="text">
      <style:text-properties style:font-weight-complex="bold"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weight-complex="bold" fo:font-size="10pt" style:font-size-asian="10pt"/>
    </style:style>
    <style:style style:name="P6618" style:parent-style-name="Normal" style:family="paragraph">
      <style:text-properties style:font-weight-complex="bold" fo:font-size="10pt" style:font-size-asian="10pt"/>
    </style:style>
    <style:style style:name="T6619" style:parent-style-name="DefaultParagraphFont" style:family="text">
      <style:text-properties style:font-weight-complex="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font-weight-complex="bold"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weight-complex="bold" fo:font-size="10pt" style:font-size-asian="10pt"/>
    </style:style>
    <style:style style:name="TableCell6625" style:family="table-cell">
      <style:table-cell-properties fo:border="0.0069in solid #000000" fo:padding-top="0in" fo:padding-left="0.075in" fo:padding-bottom="0in" fo:padding-right="0.075in"/>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style:font-weight-complex="bold" fo:font-size="10pt" style:font-size-asian="10pt"/>
    </style:style>
    <style:style style:name="P6629" style:parent-style-name="Normal" style:family="paragraph">
      <style:text-properties style:font-weight-complex="bold" fo:font-size="10pt" style:font-size-asian="10pt"/>
    </style:style>
    <style:style style:name="P6630" style:parent-style-name="Normal" style:family="paragraph">
      <style:text-properties style:font-weight-complex="bold"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style:font-weight-complex="bold" fo:font-size="10pt" style:font-size-asian="10pt"/>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style:font-weight-complex="bold"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margin-right="-0.3069in"/>
      <style:text-properties fo:font-size="10pt" style:font-size-asian="10pt"/>
    </style:style>
    <style:style style:name="P6639" style:parent-style-name="Normal" style:family="paragraph">
      <style:paragraph-properties fo:margin-right="-0.3069in"/>
      <style:text-properties fo:font-size="10pt" style:font-size-asian="10pt"/>
    </style:style>
    <style:style style:name="P6640" style:parent-style-name="Normal" style:family="paragraph">
      <style:paragraph-properties fo:margin-right="-0.3069in"/>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margin-left="-0.25in" fo:margin-right="-0.3069in">
        <style:tab-stops/>
      </style:paragraph-properties>
      <style:text-properties fo:font-size="11pt" style:font-size-asian="11pt" style:font-size-complex="11pt"/>
    </style:style>
    <style:style style:name="P6647" style:parent-style-name="Normal" style:family="paragraph">
      <style:paragraph-properties fo:text-align="center"/>
    </style:style>
    <style:style style:name="T6648" style:parent-style-name="DefaultParagraphFont" style:family="text">
      <style:text-properties fo:font-size="11pt" style:font-size-asian="11pt" style:font-size-complex="11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break-before="page" fo:margin-left="6.3333in">
        <style:tab-stops/>
      </style:paragraph-properties>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margin-left="6.3333in">
        <style:tab-stops/>
      </style:paragraph-properties>
      <style:text-properties fo:font-size="11pt" style:font-size-asian="11pt" style:font-size-complex="11pt"/>
    </style:style>
    <style:style style:name="P6657" style:parent-style-name="Normal" style:family="paragraph">
      <style:paragraph-properties fo:margin-left="6.3333in">
        <style:tab-stops/>
      </style:paragraph-properties>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margin-left="6.3333in">
        <style:tab-stops/>
      </style:paragraph-properties>
      <style:text-properties style:font-weight-complex="bold" fo:font-size="11pt" style:font-size-asian="11pt" style:font-size-complex="11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style:font-weight-complex="bold" fo:font-size="11pt" style:font-size-asian="11pt" style:font-size-complex="11pt"/>
    </style:style>
    <style:style style:name="P6663" style:parent-style-name="Normal" style:family="paragraph">
      <style:paragraph-properties fo:text-align="justify"/>
      <style:text-properties style:font-weight-complex="bold" fo:font-size="10pt" style:font-size-asian="10pt"/>
    </style:style>
    <style:style style:name="TableColumn6665" style:family="table-column">
      <style:table-column-properties style:column-width="1.0736in" style:use-optimal-column-width="false"/>
    </style:style>
    <style:style style:name="TableColumn6666" style:family="table-column">
      <style:table-column-properties style:column-width="3.6062in" style:use-optimal-column-width="false"/>
    </style:style>
    <style:style style:name="TableColumn6667" style:family="table-column">
      <style:table-column-properties style:column-width="2.1444in" style:use-optimal-column-width="false"/>
    </style:style>
    <style:style style:name="TableColumn6668" style:family="table-column">
      <style:table-column-properties style:column-width="1.8527in" style:use-optimal-column-width="false"/>
    </style:style>
    <style:style style:name="TableColumn6669" style:family="table-column">
      <style:table-column-properties style:column-width="1.5604in" style:use-optimal-column-width="false"/>
    </style:style>
    <style:style style:name="Table6664" style:family="table">
      <style:table-properties style:width="10.2375in" fo:margin-left="0in" table:align="lef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weight-complex="bold" fo:font-size="10pt" style:font-size-asian="10pt"/>
    </style:style>
    <style:style style:name="T6679" style:parent-style-name="DefaultParagraphFont" style:family="text">
      <style:text-properties style:font-weight-complex="bold"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weight-complex="bold" fo:font-size="10pt" style:font-size-asian="10pt"/>
    </style:style>
    <style:style style:name="P6688" style:parent-style-name="Normal" style:family="paragraph">
      <style:paragraph-properties fo:text-align="center"/>
    </style:style>
    <style:style style:name="T6689" style:parent-style-name="DefaultParagraphFont" style:family="text">
      <style:text-properties style:font-weight-complex="bold"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weight-complex="bold" fo:font-size="10pt" style:font-size-asian="10pt"/>
    </style:style>
    <style:style style:name="P6692" style:parent-style-name="Normal" style:family="paragraph">
      <style:paragraph-properties fo:text-align="center"/>
      <style:text-properties style:font-weight-complex="bold" fo:font-size="10pt" style:font-size-asian="10pt"/>
    </style:style>
    <style:style style:name="P6693" style:parent-style-name="Normal" style:family="paragraph">
      <style:paragraph-properties fo:text-align="center"/>
    </style:style>
    <style:style style:name="T6694" style:parent-style-name="DefaultParagraphFont" style:family="text">
      <style:text-properties style:font-weight-complex="bold"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style:font-weight-complex="bold" fo:font-size="10pt" style:font-size-asian="10pt"/>
    </style:style>
    <style:style style:name="P6697" style:parent-style-name="Normal" style:family="paragraph">
      <style:paragraph-properties fo:text-align="center"/>
    </style:style>
    <style:style style:name="T6698" style:parent-style-name="DefaultParagraphFont" style:family="text">
      <style:text-properties fo:font-size="10pt" style:font-size-asian="10pt"/>
    </style:style>
    <style:style style:name="T6699" style:parent-style-name="DefaultParagraphFont" style:family="text">
      <style:text-properties text:display="none"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text:display="none"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text:display="none"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style:font-style-complex="italic"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text:display="none"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center"/>
    </style:style>
    <style:style style:name="T6710" style:parent-style-name="DefaultParagraphFont" style:family="text">
      <style:text-properties fo:font-size="10pt" style:font-size-asian="10pt"/>
    </style:style>
    <style:style style:name="T6711" style:parent-style-name="DefaultParagraphFont" style:family="text">
      <style:text-properties text:display="none"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text:display="none"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style:font-style-complex="italic"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font-size="10pt" style:font-size-asian="10pt"/>
    </style:style>
    <style:style style:name="T6719" style:parent-style-name="DefaultParagraphFont" style:family="text">
      <style:text-properties text:display="none"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text:display="none"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style:font-style-complex="italic"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text:display="none"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center"/>
    </style:style>
    <style:style style:name="T6728" style:parent-style-name="DefaultParagraphFont" style:family="text">
      <style:text-properties fo:font-size="10pt" style:font-size-asian="10pt"/>
    </style:style>
    <style:style style:name="T6729" style:parent-style-name="DefaultParagraphFont" style:family="text">
      <style:text-properties text:display="none"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text:display="none"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style:font-style-complex="italic"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weight-complex="bold" fo:font-size="10pt" style:font-size-asian="10pt"/>
    </style:style>
    <style:style style:name="P6738" style:parent-style-name="Normal" style:family="paragraph">
      <style:text-properties style:font-weight-complex="bold" fo:font-size="10pt" style:font-size-asian="10pt"/>
    </style:style>
    <style:style style:name="T6739" style:parent-style-name="DefaultParagraphFont" style:family="text">
      <style:text-properties style:font-weight-complex="bold" fo:font-size="10pt" style:font-size-asian="10pt"/>
    </style:style>
    <style:style style:name="T6740" style:parent-style-name="DefaultParagraphFont" style:family="text">
      <style:text-properties fo:color="#000000" fo:letter-spacing="-0.0027in" fo:font-size="10pt" style:font-size-asian="10pt"/>
    </style:style>
    <style:style style:name="T6741" style:parent-style-name="DefaultParagraphFont" style:family="text">
      <style:text-properties style:font-weight-complex="bold"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style:font-weight-complex="bold" fo:font-size="10pt" style:font-size-asian="10pt"/>
    </style:style>
    <style:style style:name="T6744" style:parent-style-name="DefaultParagraphFont" style:family="text">
      <style:text-properties style:font-weight-complex="bold" fo:font-size="10pt" style:font-size-asian="10pt"/>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fo:font-size="10pt" style:font-size-asian="10pt"/>
    </style:style>
    <style:style style:name="T6747" style:parent-style-name="DefaultParagraphFont" style:family="text">
      <style:text-properties fo:text-transform="uppercase"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center"/>
      <style:text-properties fo:font-size="11pt" style:font-size-asian="11pt" style:font-size-complex="11pt"/>
    </style:style>
    <style:style style:name="P6754" style:parent-style-name="Normal" style:family="paragraph">
      <style:paragraph-properties fo:text-align="center"/>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break-before="page"/>
    </style:style>
    <style:style style:name="P6763" style:parent-style-name="Normal" style:family="paragraph">
      <style:paragraph-properties fo:margin-left="6.25in">
        <style:tab-stops/>
      </style:paragraph-properties>
    </style:style>
    <style:style style:name="P6764" style:parent-style-name="Normal" style:family="paragraph">
      <style:paragraph-properties fo:margin-left="6.25in">
        <style:tab-stops/>
      </style:paragraph-properties>
    </style:style>
    <style:style style:name="P6765" style:parent-style-name="Normal" style:family="paragraph">
      <style:paragraph-properties fo:margin-left="6.25in">
        <style:tab-stops/>
      </style:paragraph-properties>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P6768" style:parent-style-name="Normal" style:family="paragraph">
      <style:paragraph-properties fo:text-align="justify"/>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style:style>
    <style:style style:name="P6771" style:parent-style-name="Normal" style:family="paragraph">
      <style:paragraph-properties fo:text-align="justify"/>
    </style:style>
    <style:style style:name="TableColumn6773" style:family="table-column">
      <style:table-column-properties style:column-width="2.5354in" style:use-optimal-column-width="false"/>
    </style:style>
    <style:style style:name="TableColumn6774" style:family="table-column">
      <style:table-column-properties style:column-width="2.5354in" style:use-optimal-column-width="false"/>
    </style:style>
    <style:style style:name="TableColumn6775" style:family="table-column">
      <style:table-column-properties style:column-width="3.2166in" style:use-optimal-column-width="false"/>
    </style:style>
    <style:style style:name="TableColumn6776" style:family="table-column">
      <style:table-column-properties style:column-width="1.95in" style:use-optimal-column-width="false"/>
    </style:style>
    <style:style style:name="Table6772" style:family="table">
      <style:table-properties style:width="10.2375in" fo:margin-left="0in" table:align="left"/>
    </style:style>
    <style:style style:name="TableRow6777" style:family="table-row">
      <style:table-row-properties style:use-optimal-row-height="false" fo:keep-together="always"/>
    </style:style>
    <style:style style:name="TableCell6778" style:family="table-cell">
      <style:table-cell-properties fo:border="0.0069in solid #000000" fo:padding-top="0in" fo:padding-left="0.0194in" fo:padding-bottom="0in" fo:padding-right="0.0194in"/>
    </style:style>
    <style:style style:name="P6779" style:parent-style-name="Normal" style:family="paragraph">
      <style:paragraph-properties fo:text-align="center"/>
    </style:style>
    <style:style style:name="T6780" style:parent-style-name="DefaultParagraphFont" style:family="text">
      <style:text-properties fo:font-size="11pt" style:font-size-asian="11pt" style:font-size-complex="11p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text-align="center"/>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text-align="center"/>
      <style:text-properties fo:color="#000000" fo:font-size="11pt" style:font-size-asian="11pt" style:font-size-complex="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text-align="center"/>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ableCell6793" style:family="table-cell">
      <style:table-cell-properties fo:border="0.0069in solid #000000" fo:padding-top="0in" fo:padding-left="0.0194in" fo:padding-bottom="0in" fo:padding-right="0.0194in"/>
    </style:style>
    <style:style style:name="T6794" style:parent-style-name="DefaultParagraphFont" style:family="text">
      <style:text-properties style:font-weight-complex="bold" fo:font-size="11pt" style:font-size-asian="11pt" style:font-size-complex="11pt"/>
    </style:style>
    <style:style style:name="TableCell6795" style:family="table-cell">
      <style:table-cell-properties fo:border="0.0069in solid #000000" fo:padding-top="0in" fo:padding-left="0.0194in" fo:padding-bottom="0in" fo:padding-right="0.0194in"/>
    </style:style>
    <style:style style:name="T6796" style:parent-style-name="DefaultParagraphFont" style:family="text">
      <style:text-properties style:font-weight-complex="bold" fo:font-size="11pt" style:font-size-asian="11pt" style:font-size-complex="11pt"/>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text-properties fo:font-size="11pt" style:font-size-asian="11pt" style:font-size-complex="11pt"/>
    </style:style>
    <style:style style:name="P6799" style:parent-style-name="Normal" style:family="paragraph">
      <style:text-properties fo:font-size="11pt" style:font-size-asian="11pt" style:font-size-complex="11pt"/>
    </style:style>
    <style:style style:name="P6800" style:parent-style-name="Normal" style:family="paragraph">
      <style:paragraph-properties fo:text-align="justify"/>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center"/>
    </style:style>
    <style:style style:name="P6803" style:parent-style-name="Normal" style:family="paragraph">
      <style:paragraph-properties fo:break-before="page" fo:margin-left="6.25in">
        <style:tab-stops/>
      </style:paragraph-properties>
    </style:style>
    <style:style style:name="P6804" style:parent-style-name="Normal" style:family="paragraph">
      <style:paragraph-properties fo:margin-left="6.25in">
        <style:tab-stops/>
      </style:paragraph-properties>
    </style:style>
    <style:style style:name="P6805" style:parent-style-name="Normal" style:family="paragraph">
      <style:paragraph-properties fo:margin-left="6.25in">
        <style:tab-stops/>
      </style:paragraph-properties>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P6808" style:parent-style-name="Normal" style:family="paragraph">
      <style:paragraph-properties fo:text-align="justify"/>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style:font-weight-complex="bold"/>
    </style:style>
    <style:style style:name="P6811" style:parent-style-name="Normal" style:family="paragraph">
      <style:text-properties fo:font-weight="bold" style:font-weight-asian="bold" style:font-weight-complex="bold"/>
    </style:style>
    <style:style style:name="TableColumn6813" style:family="table-column">
      <style:table-column-properties style:column-width="1.5611in" style:use-optimal-column-width="false"/>
    </style:style>
    <style:style style:name="TableColumn6814" style:family="table-column">
      <style:table-column-properties style:column-width="1.4625in" style:use-optimal-column-width="false"/>
    </style:style>
    <style:style style:name="TableColumn6815" style:family="table-column">
      <style:table-column-properties style:column-width="3.1194in" style:use-optimal-column-width="false"/>
    </style:style>
    <style:style style:name="TableColumn6816" style:family="table-column">
      <style:table-column-properties style:column-width="2.4972in" style:use-optimal-column-width="false"/>
    </style:style>
    <style:style style:name="TableColumn6817" style:family="table-column">
      <style:table-column-properties style:column-width="1.5972in" style:use-optimal-column-width="false"/>
    </style:style>
    <style:style style:name="Table6812" style:family="table">
      <style:table-properties style:width="10.2375in" fo:margin-left="0in" table:align="left"/>
    </style:style>
    <style:style style:name="TableRow6818" style:family="table-row">
      <style:table-row-properties style:min-row-height="0.0138in" style:use-optimal-row-height="false" fo:keep-together="always"/>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text-align="center"/>
    </style:style>
    <style:style style:name="T6824" style:parent-style-name="DefaultParagraphFont" style:family="text">
      <style:text-properties fo:font-size="11pt" style:font-size-asian="11pt" style:font-size-complex="11pt"/>
    </style:style>
    <style:style style:name="TableCell6825" style:family="table-cell">
      <style:table-cell-properties fo:border="0.0069in solid #000000" fo:padding-top="0in" fo:padding-left="0.0194in" fo:padding-bottom="0in" fo:padding-right="0.0194in"/>
    </style:style>
    <style:style style:name="P6826" style:parent-style-name="Normal" style:family="paragraph">
      <style:paragraph-properties fo:text-align="center"/>
    </style:style>
    <style:style style:name="T6827" style:parent-style-name="DefaultParagraphFont" style:family="text">
      <style:text-properties style:font-weight-complex="bold" fo:font-size="11pt" style:font-size-asian="11pt" style:font-size-complex="11pt"/>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text-align="center"/>
      <style:text-properties fo:color="#000000" fo:font-size="11pt" style:font-size-asian="11pt" style:font-size-complex="11p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fo:padding-top="0in" fo:padding-left="0.0194in" fo:padding-bottom="0in" fo:padding-right="0.0194in"/>
    </style:style>
    <style:style style:name="T6834" style:parent-style-name="DefaultParagraphFont" style:family="text">
      <style:text-properties style:font-weight-complex="bold" fo:font-size="11pt" style:font-size-asian="11pt" style:font-size-complex="11pt"/>
    </style:style>
    <style:style style:name="TableCell6835" style:family="table-cell">
      <style:table-cell-properties fo:border="0.0069in solid #000000" fo:padding-top="0in" fo:padding-left="0.0194in" fo:padding-bottom="0in" fo:padding-right="0.0194in"/>
    </style:style>
    <style:style style:name="T6836" style:parent-style-name="DefaultParagraphFont" style:family="text">
      <style:text-properties style:font-weight-complex="bold" fo:font-size="11pt" style:font-size-asian="11pt" style:font-size-complex="11pt"/>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text-properties style:font-weight-complex="bold" fo:font-size="11pt" style:font-size-asian="11pt" style:font-size-complex="11pt"/>
    </style:style>
    <style:style style:name="TableCell6839" style:family="table-cell">
      <style:table-cell-properties fo:border="0.0069in solid #000000" fo:padding-top="0in" fo:padding-left="0.0194in" fo:padding-bottom="0in" fo:padding-right="0.0194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padding-top="0in" fo:padding-left="0.0194in" fo:padding-bottom="0in" fo:padding-right="0.0194in"/>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fo:padding-top="0in" fo:padding-left="0.0194in" fo:padding-bottom="0in" fo:padding-right="0.0194in"/>
    </style:style>
    <style:style style:name="T6847" style:parent-style-name="DefaultParagraphFont" style:family="text">
      <style:text-properties style:font-weight-complex="bold" fo:font-size="11pt" style:font-size-asian="11pt" style:font-size-complex="11pt"/>
    </style:style>
    <style:style style:name="TableCell6848" style:family="table-cell">
      <style:table-cell-properties fo:border="0.0069in solid #000000" fo:padding-top="0in" fo:padding-left="0.0194in" fo:padding-bottom="0in" fo:padding-right="0.0194in"/>
    </style:style>
    <style:style style:name="T6849" style:parent-style-name="DefaultParagraphFont" style:family="text">
      <style:text-properties style:font-weight-complex="bold" fo:font-size="11pt" style:font-size-asian="11pt" style:font-size-complex="11pt"/>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text-properties style:font-weight-complex="bold" fo:font-size="11pt" style:font-size-asian="11pt" style:font-size-complex="11pt"/>
    </style:style>
    <style:style style:name="P6852" style:parent-style-name="Normal" style:family="paragraph">
      <style:text-properties fo:color="#000000" fo:font-size="11pt" style:font-size-asian="11pt" style:font-size-complex="11pt"/>
    </style:style>
    <style:style style:name="TableCell6853" style:family="table-cell">
      <style:table-cell-properties fo:border="0.0069in solid #000000" fo:padding-top="0in" fo:padding-left="0.0194in" fo:padding-bottom="0in" fo:padding-right="0.0194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text-properties fo:font-size="11pt" style:font-size-asian="11pt"/>
    </style:style>
    <style:style style:name="P6857" style:parent-style-name="Normal" style:family="paragraph">
      <style:paragraph-properties fo:text-align="justify"/>
      <style:text-properties fo:font-size="11pt" style:font-size-asian="11pt"/>
    </style:style>
    <style:style style:name="P6858" style:parent-style-name="Normal" style:family="paragraph">
      <style:paragraph-properties fo:text-align="center"/>
    </style:style>
    <style:style style:name="P6859" style:parent-style-name="Normal" style:family="paragraph">
      <style:paragraph-properties fo:break-before="page"/>
    </style:style>
    <style:style style:name="P6860" style:parent-style-name="Normal" style:family="paragraph">
      <style:paragraph-properties fo:margin-left="6.25in">
        <style:tab-stops/>
      </style:paragraph-properties>
    </style:style>
    <style:style style:name="P6861" style:parent-style-name="Normal" style:family="paragraph">
      <style:paragraph-properties fo:margin-left="6.25in">
        <style:tab-stops/>
      </style:paragraph-properties>
    </style:style>
    <style:style style:name="P6862" style:parent-style-name="Normal" style:family="paragraph">
      <style:paragraph-properties fo:margin-left="6.25in">
        <style:tab-stops/>
      </style:paragraph-properties>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style:font-weight-complex="bold"/>
    </style:style>
    <style:style style:name="TableColumn6868" style:family="table-column">
      <style:table-column-properties style:column-width="3.3958in"/>
    </style:style>
    <style:style style:name="TableColumn6869" style:family="table-column">
      <style:table-column-properties style:column-width="3.3993in"/>
    </style:style>
    <style:style style:name="TableColumn6870" style:family="table-column">
      <style:table-column-properties style:column-width="3.4423in"/>
    </style:style>
    <style:style style:name="Table6867" style:family="table">
      <style:table-properties style:width="10.2375in" fo:margin-left="0in" table:align="left"/>
    </style:style>
    <style:style style:name="TableRow6871" style:family="table-row">
      <style:table-row-properties fo:keep-together="always"/>
    </style:style>
    <style:style style:name="TableCell6872" style:family="table-cell">
      <style:table-cell-properties fo:border="0.0069in solid #000000" fo:padding-top="0in" fo:padding-left="0.0194in" fo:padding-bottom="0in" fo:padding-right="0.0194in"/>
    </style:style>
    <style:style style:name="P6873" style:parent-style-name="Normal" style:family="paragraph">
      <style:paragraph-properties fo:text-align="center"/>
    </style:style>
    <style:style style:name="T6874" style:parent-style-name="DefaultParagraphFont" style:family="text">
      <style:text-properties fo:font-size="11pt" style:font-size-asian="11pt" style:font-size-complex="11p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text-align="center"/>
    </style:style>
    <style:style style:name="T6877" style:parent-style-name="DefaultParagraphFont" style:family="text">
      <style:text-properties fo:color="#000000" fo:font-size="11pt" style:font-size-asian="11pt" style:font-size-complex="11pt"/>
    </style:style>
    <style:style style:name="TableCell6878" style:family="table-cell">
      <style:table-cell-properties fo:border="0.0069in solid #000000" fo:padding-top="0in" fo:padding-left="0.0194in" fo:padding-bottom="0in" fo:padding-right="0.0194in"/>
    </style:style>
    <style:style style:name="P6879" style:parent-style-name="Normal" style:family="paragraph">
      <style:paragraph-properties fo:text-align="center"/>
    </style:style>
    <style:style style:name="T6880" style:parent-style-name="DefaultParagraphFont" style:family="text">
      <style:text-properties fo:font-size="11pt" style:font-size-asian="11pt" style:font-size-complex="11pt"/>
    </style:style>
    <style:style style:name="TableRow6881" style:family="table-row">
      <style:table-row-properties fo:keep-together="always"/>
    </style:style>
    <style:style style:name="TableCell6882" style:family="table-cell">
      <style:table-cell-properties fo:border="0.0069in solid #000000" fo:padding-top="0in" fo:padding-left="0.0194in" fo:padding-bottom="0in" fo:padding-right="0.0194in"/>
    </style:style>
    <style:style style:name="T6883" style:parent-style-name="DefaultParagraphFont" style:family="text">
      <style:text-properties fo:color="#000000" fo:font-size="11pt" style:font-size-asian="11pt" style:font-size-complex="11pt"/>
    </style:style>
    <style:style style:name="P6884" style:parent-style-name="Normal" style:family="paragraph">
      <style:text-properties style:font-weight-complex="bold" fo:font-size="11pt" style:font-size-asian="11pt" style:font-size-complex="11pt"/>
    </style:style>
    <style:style style:name="P6885" style:parent-style-name="Normal" style:family="paragraph">
      <style:text-properties style:font-weight-complex="bold" fo:font-size="11pt" style:font-size-asian="11pt" style:font-size-complex="11pt"/>
    </style:style>
    <style:style style:name="P6886" style:parent-style-name="Normal" style:family="paragraph">
      <style:text-properties style:font-weight-complex="bold"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P6888" style:parent-style-name="Normal" style:family="paragraph">
      <style:text-properties style:font-weight-complex="bold" fo:font-size="11pt" style:font-size-asian="11pt" style:font-size-complex="11pt"/>
    </style:style>
    <style:style style:name="P6889" style:parent-style-name="Normal" style:family="paragraph">
      <style:text-properties style:font-weight-complex="bold" fo:font-size="11pt" style:font-size-asian="11pt" style:font-size-complex="11pt"/>
    </style:style>
    <style:style style:name="P6890" style:parent-style-name="Normal" style:family="paragraph">
      <style:text-properties style:font-weight-complex="bold" fo:font-size="11pt" style:font-size-asian="11pt" style:font-size-complex="11pt"/>
    </style:style>
    <style:style style:name="P6891" style:parent-style-name="Normal" style:family="paragraph">
      <style:text-properties fo:color="#000000" fo:font-size="11pt" style:font-size-asian="11pt" style:font-size-complex="11pt"/>
    </style:style>
    <style:style style:name="P6892" style:parent-style-name="Normal" style:family="paragraph">
      <style:text-properties fo:color="#000000" fo:font-size="11pt" style:font-size-asian="11pt" style:font-size-complex="11pt"/>
    </style:style>
    <style:style style:name="T6893" style:parent-style-name="DefaultParagraphFont" style:family="text">
      <style:text-properties fo:color="#000000" fo:font-size="11pt" style:font-size-asian="11pt" style:font-size-complex="11pt"/>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text-align="justify"/>
    </style:style>
    <style:style style:name="T6896" style:parent-style-name="DefaultParagraphFont" style:family="text">
      <style:text-properties style:font-weight-complex="bold" fo:font-size="11pt" style:font-size-asian="11pt" style:font-size-complex="11pt"/>
    </style:style>
    <style:style style:name="TableCell6897" style:family="table-cell">
      <style:table-cell-properties fo:border="0.0069in solid #000000" fo:padding-top="0in" fo:padding-left="0.0194in" fo:padding-bottom="0in" fo:padding-right="0.0194in"/>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center"/>
    </style:style>
    <style:style style:name="P6900" style:parent-style-name="Normal" style:family="paragraph">
      <style:paragraph-properties fo:break-before="page" fo:margin-left="6.25in">
        <style:tab-stops/>
      </style:paragraph-properties>
    </style:style>
    <style:style style:name="P6901" style:parent-style-name="Normal" style:family="paragraph">
      <style:paragraph-properties fo:margin-left="6.25in">
        <style:tab-stops/>
      </style:paragraph-properties>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font-weight-complex="bold"/>
    </style:style>
    <style:style style:name="TableColumn6907" style:family="table-column">
      <style:table-column-properties style:column-width="0.9756in" style:use-optimal-column-width="false"/>
    </style:style>
    <style:style style:name="TableColumn6908" style:family="table-column">
      <style:table-column-properties style:column-width="3.4118in" style:use-optimal-column-width="false"/>
    </style:style>
    <style:style style:name="TableColumn6909" style:family="table-column">
      <style:table-column-properties style:column-width="2.6326in" style:use-optimal-column-width="false"/>
    </style:style>
    <style:style style:name="TableColumn6910" style:family="table-column">
      <style:table-column-properties style:column-width="1.6201in" style:use-optimal-column-width="false"/>
    </style:style>
    <style:style style:name="TableColumn6911" style:family="table-column">
      <style:table-column-properties style:column-width="1.5972in" style:use-optimal-column-width="false"/>
    </style:style>
    <style:style style:name="Table6906" style:family="table">
      <style:table-properties style:width="10.2375in" fo:margin-left="0in" table:align="left"/>
    </style:style>
    <style:style style:name="TableRow6912" style:family="table-row">
      <style:table-row-properties style:use-optimal-row-height="false" fo:keep-together="always"/>
    </style:style>
    <style:style style:name="TableCell6913" style:family="table-cell">
      <style:table-cell-properties fo:border="0.0069in solid #000000" fo:padding-top="0in" fo:padding-left="0.0194in" fo:padding-bottom="0in" fo:padding-right="0.0194in"/>
    </style:style>
    <style:style style:name="P6914" style:parent-style-name="Normal" style:family="paragraph">
      <style:paragraph-properties fo:text-align="center"/>
    </style:style>
    <style:style style:name="T6915" style:parent-style-name="DefaultParagraphFont" style:family="text">
      <style:text-properties fo:font-size="11pt" style:font-size-asian="11pt" style:font-size-complex="11pt"/>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text-align="center"/>
    </style:style>
    <style:style style:name="T6918" style:parent-style-name="DefaultParagraphFont" style:family="text">
      <style:text-properties fo:font-size="11pt" style:font-size-asian="11pt" style:font-size-complex="11pt"/>
    </style:style>
    <style:style style:name="TableCell6919" style:family="table-cell">
      <style:table-cell-properties fo:border="0.0069in solid #000000" fo:padding-top="0in" fo:padding-left="0.0194in" fo:padding-bottom="0in" fo:padding-right="0.0194in"/>
    </style:style>
    <style:style style:name="P6920" style:parent-style-name="Normal" style:family="paragraph">
      <style:paragraph-properties fo:text-align="center"/>
    </style:style>
    <style:style style:name="T6921" style:parent-style-name="DefaultParagraphFont" style:family="text">
      <style:text-properties style:font-weight-complex="bold" fo:font-size="11pt" style:font-size-asian="11pt" style:font-size-complex="11pt"/>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text-align="center"/>
      <style:text-properties fo:color="#000000" fo:font-size="11pt" style:font-size-asian="11pt" style:font-size-complex="11pt"/>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text-align="center"/>
      <style:text-properties fo:font-size="11pt" style:font-size-asian="11pt" style:font-size-complex="11pt"/>
    </style:style>
    <style:style style:name="TableRow6926" style:family="table-row">
      <style:table-row-properties style:use-optimal-row-height="false" fo:keep-together="always"/>
    </style:style>
    <style:style style:name="TableCell6927" style:family="table-cell">
      <style:table-cell-properties fo:border="0.0069in solid #000000" fo:padding-top="0in" fo:padding-left="0.0194in" fo:padding-bottom="0in" fo:padding-right="0.0194in"/>
    </style:style>
    <style:style style:name="T6928" style:parent-style-name="DefaultParagraphFont" style:family="text">
      <style:text-properties style:font-weight-complex="bold" fo:font-size="11pt" style:font-size-asian="11pt" style:font-size-complex="11pt"/>
    </style:style>
    <style:style style:name="TableCell6929" style:family="table-cell">
      <style:table-cell-properties fo:border="0.0069in solid #000000" fo:padding-top="0in" fo:padding-left="0.0194in" fo:padding-bottom="0in" fo:padding-right="0.0194in"/>
    </style:style>
    <style:style style:name="P6930" style:parent-style-name="Normal" style:family="paragraph">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text-properties style:font-weight-complex="bold" fo:font-size="11pt" style:font-size-asian="11pt" style:font-size-complex="11pt"/>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text-properties fo:color="#000000" fo:font-size="11pt" style:font-size-asian="11pt" style:font-size-complex="11pt"/>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text-properties fo:font-size="11pt" style:font-size-asian="11pt" style:font-size-complex="11pt"/>
    </style:style>
    <style:style style:name="P6938" style:parent-style-name="Normal" style:family="paragraph">
      <style:text-properties fo:font-size="11pt" style:font-size-asian="11pt" style:font-size-complex="11pt"/>
    </style:style>
    <style:style style:name="P6939" style:parent-style-name="Normal" style:family="paragraph">
      <style:text-properties fo:font-size="11pt" style:font-size-asian="11pt" style:font-size-complex="11pt"/>
    </style:style>
    <style:style style:name="P6940" style:parent-style-name="Normal" style:family="paragraph">
      <style:paragraph-properties fo:text-align="justify"/>
      <style:text-properties fo:font-size="11pt" style:font-size-asian="11pt"/>
    </style:style>
    <style:style style:name="P6941" style:parent-style-name="Normal" style:family="paragraph">
      <style:paragraph-properties fo:text-align="justify"/>
    </style:style>
    <style:style style:name="P6942" style:parent-style-name="Normal" style:family="paragraph">
      <style:paragraph-properties fo:text-align="center"/>
    </style:style>
    <style:style style:name="P6943" style:parent-style-name="Normal" style:family="paragraph">
      <style:paragraph-properties fo:break-before="page" fo:margin-left="6.25in">
        <style:tab-stops/>
      </style:paragraph-properties>
    </style:style>
    <style:style style:name="P6944" style:parent-style-name="Normal" style:family="paragraph">
      <style:paragraph-properties fo:margin-left="6.25in">
        <style:tab-stops/>
      </style:paragraph-properties>
    </style:style>
    <style:style style:name="P6945" style:parent-style-name="Normal" style:family="paragraph">
      <style:paragraph-properties fo:margin-left="6.25in">
        <style:tab-stops/>
      </style:paragraph-properties>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weight-complex="bold"/>
    </style:style>
    <style:style style:name="P6950" style:parent-style-name="Normal" style:family="paragraph">
      <style:text-properties fo:font-size="11pt" style:font-size-asian="11pt" style:font-size-complex="11pt"/>
    </style:style>
    <style:style style:name="TableColumn6952" style:family="table-column">
      <style:table-column-properties style:column-width="0.9756in" style:use-optimal-column-width="false"/>
    </style:style>
    <style:style style:name="TableColumn6953" style:family="table-column">
      <style:table-column-properties style:column-width="3.4118in" style:use-optimal-column-width="false"/>
    </style:style>
    <style:style style:name="TableColumn6954" style:family="table-column">
      <style:table-column-properties style:column-width="2.6326in" style:use-optimal-column-width="false"/>
    </style:style>
    <style:style style:name="TableColumn6955" style:family="table-column">
      <style:table-column-properties style:column-width="1.6201in" style:use-optimal-column-width="false"/>
    </style:style>
    <style:style style:name="TableColumn6956" style:family="table-column">
      <style:table-column-properties style:column-width="1.5972in" style:use-optimal-column-width="false"/>
    </style:style>
    <style:style style:name="Table6951" style:family="table">
      <style:table-properties style:width="10.2375in" fo:margin-left="0in" table:align="left"/>
    </style:style>
    <style:style style:name="TableRow6957" style:family="table-row">
      <style:table-row-properties style:use-optimal-row-height="false" fo:keep-together="always"/>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text-align="center"/>
    </style:style>
    <style:style style:name="T6963" style:parent-style-name="DefaultParagraphFont" style:family="text">
      <style:text-properties fo:font-size="11pt" style:font-size-asian="11pt" style:font-size-complex="11pt"/>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text-align="center"/>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ableCell6968" style:family="table-cell">
      <style:table-cell-properties fo:border="0.0069in solid #000000" fo:padding-top="0in" fo:padding-left="0.0194in" fo:padding-bottom="0in" fo:padding-right="0.0194in"/>
    </style:style>
    <style:style style:name="P6969" style:parent-style-name="Normal" style:family="paragraph">
      <style:paragraph-properties fo:text-align="center"/>
      <style:text-properties fo:color="#000000" fo:font-size="11pt" style:font-size-asian="11pt" style:font-size-complex="11pt"/>
    </style:style>
    <style:style style:name="TableCell6970" style:family="table-cell">
      <style:table-cell-properties fo:border="0.0069in solid #000000" fo:padding-top="0in" fo:padding-left="0.0194in" fo:padding-bottom="0in" fo:padding-right="0.0194in"/>
    </style:style>
    <style:style style:name="P6971" style:parent-style-name="Normal" style:family="paragraph">
      <style:paragraph-properties fo:text-align="center"/>
      <style:text-properties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069in solid #000000" fo:padding-top="0in" fo:padding-left="0.0194in" fo:padding-bottom="0in" fo:padding-right="0.0194in"/>
    </style:style>
    <style:style style:name="T6974" style:parent-style-name="DefaultParagraphFont" style:family="text">
      <style:text-properties style:font-weight-complex="bold" fo:font-size="11pt" style:font-size-asian="11pt" style:font-size-complex="11p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ableCell6978" style:family="table-cell">
      <style:table-cell-properties fo:border="0.0069in solid #000000" fo:padding-top="0in" fo:padding-left="0.0194in" fo:padding-bottom="0in" fo:padding-right="0.0194in"/>
    </style:style>
    <style:style style:name="P6979" style:parent-style-name="Normal" style:family="paragraph">
      <style:text-properties style:font-weight-complex="bold" fo:font-size="11pt" style:font-size-asian="11pt" style:font-size-complex="11pt"/>
    </style:style>
    <style:style style:name="TableCell6980" style:family="table-cell">
      <style:table-cell-properties fo:border="0.0069in solid #000000" fo:padding-top="0in" fo:padding-left="0.0194in" fo:padding-bottom="0in" fo:padding-right="0.0194in"/>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text-properties fo:font-size="11pt" style:font-size-asian="11pt" style:font-size-complex="11pt"/>
    </style:style>
    <style:style style:name="P6986" style:parent-style-name="Normal" style:family="paragraph">
      <style:text-properties fo:font-size="11pt" style:font-size-asian="11pt" style:font-size-complex="11pt"/>
    </style:style>
    <style:style style:name="P6987" style:parent-style-name="Normal" style:family="paragraph">
      <style:text-properties fo:font-size="11pt" style:font-size-asian="11pt" style:font-size-complex="11pt"/>
    </style:style>
    <style:style style:name="P6988" style:parent-style-name="Normal" style:family="paragraph">
      <style:paragraph-properties fo:text-align="justify"/>
      <style:text-properties fo:font-size="11pt" style:font-size-asian="11pt"/>
    </style:style>
    <style:style style:name="P6989" style:parent-style-name="Normal" style:family="paragraph">
      <style:paragraph-properties fo:text-align="justify"/>
      <style:text-properties fo:font-size="11pt" style:font-size-asian="11pt"/>
    </style:style>
    <style:style style:name="P6990" style:parent-style-name="Normal" style:family="paragraph">
      <style:paragraph-properties fo:text-align="center"/>
    </style:style>
    <style:style style:name="P6991" style:parent-style-name="Normal" style:family="paragraph">
      <style:paragraph-properties fo:break-before="page"/>
    </style:style>
    <style:style style:name="P6992" style:parent-style-name="Normal" style:family="paragraph">
      <style:paragraph-properties fo:margin-left="6.25in">
        <style:tab-stops/>
      </style:paragraph-properties>
    </style:style>
    <style:style style:name="P6993" style:parent-style-name="Normal" style:family="paragraph">
      <style:paragraph-properties fo:margin-left="6.25in">
        <style:tab-stops/>
      </style:paragraph-properties>
    </style:style>
    <style:style style:name="P6994" style:parent-style-name="Normal" style:family="paragraph">
      <style:paragraph-properties fo:margin-left="6.25in">
        <style:tab-stops/>
      </style:paragraph-properties>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P6997" style:parent-style-name="Normal" style:family="paragraph">
      <style:text-properties style:font-weight-complex="bold"/>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weight-complex="bold"/>
    </style:style>
    <style:style style:name="T7000" style:parent-style-name="DefaultParagraphFont" style:family="text">
      <style:text-properties fo:font-weight="bold" style:font-weight-asian="bold" style:font-weight-complex="bold"/>
    </style:style>
    <style:style style:name="TableColumn7002" style:family="table-column">
      <style:table-column-properties style:column-width="1.5611in" style:use-optimal-column-width="false"/>
    </style:style>
    <style:style style:name="TableColumn7003" style:family="table-column">
      <style:table-column-properties style:column-width="2.3395in" style:use-optimal-column-width="false"/>
    </style:style>
    <style:style style:name="TableColumn7004" style:family="table-column">
      <style:table-column-properties style:column-width="2.7298in" style:use-optimal-column-width="false"/>
    </style:style>
    <style:style style:name="TableColumn7005" style:family="table-column">
      <style:table-column-properties style:column-width="2.0097in" style:use-optimal-column-width="false"/>
    </style:style>
    <style:style style:name="TableColumn7006" style:family="table-column">
      <style:table-column-properties style:column-width="1.5972in" style:use-optimal-column-width="false"/>
    </style:style>
    <style:style style:name="Table7001" style:family="table">
      <style:table-properties style:width="10.2375in" fo:margin-left="0in" table:align="left"/>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text-align="center"/>
    </style:style>
    <style:style style:name="T7010" style:parent-style-name="DefaultParagraphFont" style:family="text">
      <style:text-properties fo:font-size="11pt" style:font-size-asian="11pt" style:font-size-complex="11pt"/>
    </style:style>
    <style:style style:name="TableCell7011" style:family="table-cell">
      <style:table-cell-properties fo:border="0.0069in solid #000000" fo:padding-top="0in" fo:padding-left="0.0194in" fo:padding-bottom="0in" fo:padding-right="0.0194in"/>
    </style:style>
    <style:style style:name="P7012" style:parent-style-name="Normal" style:family="paragraph">
      <style:paragraph-properties fo:text-align="center"/>
    </style:style>
    <style:style style:name="T7013" style:parent-style-name="DefaultParagraphFont" style:family="text">
      <style:text-properties fo:font-size="11pt" style:font-size-asian="11pt" style:font-size-complex="11p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text-align="center"/>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text-align="center"/>
      <style:text-properties fo:color="#000000" fo:font-size="11pt" style:font-size-asian="11pt" style:font-size-complex="11p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text-align="center"/>
      <style:text-properties fo:font-size="11pt" style:font-size-asian="11pt" style:font-size-complex="11pt"/>
    </style:style>
    <style:style style:name="TableRow7022" style:family="table-row">
      <style:table-row-properties style:min-row-height="0.0138in" style:use-optimal-row-height="false" fo:keep-together="always"/>
    </style:style>
    <style:style style:name="TableCell7023" style:family="table-cell">
      <style:table-cell-properties fo:border="0.0069in solid #000000" fo:padding-top="0in" fo:padding-left="0.0194in" fo:padding-bottom="0in" fo:padding-right="0.0194in"/>
    </style:style>
    <style:style style:name="P7024" style:parent-style-name="Normal" style:family="paragraph">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text-properties style:font-weight-complex="bold" fo:font-size="11pt" style:font-size-asian="11pt" style:font-size-complex="11pt"/>
    </style:style>
    <style:style style:name="P7028" style:parent-style-name="Normal" style:family="paragraph">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ableCell7030" style:family="table-cell">
      <style:table-cell-properties fo:border="0.0069in solid #000000" fo:padding-top="0in" fo:padding-left="0.0194in" fo:padding-bottom="0in" fo:padding-right="0.0194in"/>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fo:font-style="italic" style:font-style-asian="italic" style:font-style-complex="italic" fo:font-size="11pt" style:font-size-asian="11pt" style:font-size-complex="11pt"/>
    </style:style>
    <style:style style:name="T7033" style:parent-style-name="DefaultParagraphFont" style:family="text">
      <style:text-properties fo:font-style="italic" style:font-style-asian="italic" style:font-style-complex="italic" style:text-position="sub 63.6%"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text-properties style:font-weight-complex="bold" fo:font-size="11pt" style:font-size-asian="11pt" style:font-size-complex="11p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text-properties fo:color="#000000" fo:font-size="11pt" style:font-size-asian="11pt" style:font-size-complex="11p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text-properties fo:font-size="11pt" style:font-size-asian="11pt" style:font-size-complex="11pt"/>
    </style:style>
    <style:style style:name="P7042" style:parent-style-name="Normal" style:family="paragraph">
      <style:text-properties fo:font-size="11pt" style:font-size-asian="11pt" style:font-size-complex="11pt"/>
    </style:style>
    <style:style style:name="P7043" style:parent-style-name="Normal" style:family="paragraph">
      <style:paragraph-properties fo:text-align="justify"/>
      <style:text-properties fo:font-size="11pt" style:font-size-asian="11pt"/>
    </style:style>
    <style:style style:name="P7044" style:parent-style-name="Normal" style:family="paragraph">
      <style:paragraph-properties fo:text-align="justify"/>
    </style:style>
    <style:style style:name="P7045" style:parent-style-name="Normal" style:family="paragraph">
      <style:paragraph-properties fo:text-align="center"/>
    </style:style>
    <style:style style:name="T7046" style:parent-style-name="DefaultParagraphFont" style:family="text">
      <style:text-properties style:font-weight-complex="bold"/>
    </style:style>
    <style:style style:name="P7047" style:parent-style-name="Normal" style:family="paragraph">
      <style:paragraph-properties fo:text-align="justify" fo:text-indent="0.3937in"/>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break-before="page"/>
    </style:style>
    <style:style style:name="P7064" style:parent-style-name="Normal" style:family="paragraph">
      <style:paragraph-properties fo:text-indent="7.2847in"/>
      <style:text-properties style:font-size-complex="12pt"/>
    </style:style>
    <style:style style:name="P7065" style:parent-style-name="Normal" style:family="paragraph">
      <style:paragraph-properties fo:text-indent="7.2847in"/>
      <style:text-properties style:font-size-complex="12pt"/>
    </style:style>
    <style:style style:name="P7066" style:parent-style-name="Normal" style:family="paragraph">
      <style:paragraph-properties fo:text-indent="7.2847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P7069" style:parent-style-name="Normal" style:family="paragraph">
      <style:paragraph-properties fo:text-align="justify"/>
      <style:text-properties style:font-weight-complex="bold" style:font-size-complex="12p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font-weight-complex="bold" style:font-size-complex="12pt"/>
    </style:style>
    <style:style style:name="T7072" style:parent-style-name="DefaultParagraphFont" style:family="text">
      <style:text-properties fo:font-weight="bold" style:font-weight-asian="bold" style:font-weight-complex="bold" style:font-size-complex="12pt"/>
    </style:style>
    <style:style style:name="P7073" style:parent-style-name="Normal" style:family="paragraph">
      <style:text-properties style:font-weight-complex="bold"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weight-complex="bold" style:font-size-complex="12pt"/>
    </style:style>
    <style:style style:name="P7079" style:parent-style-name="Normal" style:family="paragraph">
      <style:text-properties style:font-weight-complex="bold" style:font-size-complex="12pt"/>
    </style:style>
    <style:style style:name="TableColumn7081" style:family="table-column">
      <style:table-column-properties style:column-width="1.5in" style:use-optimal-column-width="false"/>
    </style:style>
    <style:style style:name="TableColumn7082" style:family="table-column">
      <style:table-column-properties style:column-width="1.625in" style:use-optimal-column-width="false"/>
    </style:style>
    <style:style style:name="TableColumn7083" style:family="table-column">
      <style:table-column-properties style:column-width="2.3756in" style:use-optimal-column-width="false"/>
    </style:style>
    <style:style style:name="TableColumn7084" style:family="table-column">
      <style:table-column-properties style:column-width="2.5006in" style:use-optimal-column-width="false"/>
    </style:style>
    <style:style style:name="TableColumn7085" style:family="table-column">
      <style:table-column-properties style:column-width="2.2381in" style:use-optimal-column-width="false"/>
    </style:style>
    <style:style style:name="Table7080" style:family="table">
      <style:table-properties style:width="10.2395in" fo:margin-left="0.075in" table:align="left"/>
    </style:style>
    <style:style style:name="TableRow7086" style:family="table-row">
      <style:table-row-properties style:min-row-height="0.0138in" style:use-optimal-row-height="false" fo:keep-together="alway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weight-complex="bold"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P7099" style:parent-style-name="Normal" style:family="paragraph">
      <style:paragraph-properties fo:text-align="center"/>
      <style:text-properties fo:color="#000000"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Row7102" style:family="table-row">
      <style:table-row-properties style:min-row-height="0.0138in" style:use-optimal-row-height="false" fo:keep-together="alway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fo:color="#000000" style:font-size-complex="12pt"/>
    </style:style>
    <style:style style:name="P7109" style:parent-style-name="Normal" style:family="paragraph">
      <style:paragraph-properties fo:text-align="justify"/>
    </style:style>
    <style:style style:name="T7110" style:parent-style-name="DefaultParagraphFont" style:family="text">
      <style:text-properties fo:color="#000000"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color="#000000" style:font-size-complex="12pt"/>
    </style:style>
    <style:style style:name="P7115" style:parent-style-name="Normal" style:family="paragraph">
      <style:text-properties fo:color="#000000" style:font-size-complex="12pt"/>
    </style:style>
    <style:style style:name="T7116" style:parent-style-name="DefaultParagraphFont" style:family="text">
      <style:text-properties style:font-size-complex="12pt"/>
    </style:style>
    <style:style style:name="P7117" style:parent-style-name="Normal" style:family="paragraph">
      <style:text-properties style:font-style-complex="italic" style:text-position="super 66.6%" style:font-size-complex="12pt"/>
    </style:style>
    <style:style style:name="TableRow7118" style:family="table-row">
      <style:table-row-properties style:min-row-height="0.0138in" style:use-optimal-row-height="false" fo:keep-together="always"/>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color="#000000" style:font-size-complex="12pt"/>
    </style:style>
    <style:style style:name="T7125" style:parent-style-name="DefaultParagraphFont" style:family="text">
      <style:text-properties fo:color="#000000"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style>
    <style:style style:name="P7128" style:parent-style-name="Normal" style:family="paragraph">
      <style:text-properties style:font-style-complex="italic" style:text-position="super 66.6%" style:font-size-complex="12pt"/>
    </style:style>
    <style:style style:name="TableRow7129" style:family="table-row">
      <style:table-row-properties style:min-row-height="0.0138in" style:use-optimal-row-height="false" fo:keep-together="always"/>
    </style:style>
    <style:style style:name="TableCell7130" style:family="table-cell">
      <style:table-cell-properties fo:border="0.0069in solid #000000" fo:padding-top="0in" fo:padding-left="0.075in" fo:padding-bottom="0in" fo:padding-right="0.075in"/>
    </style:style>
    <style:style style:name="T7131" style:parent-style-name="DefaultParagraphFont" style:family="text">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size-complex="12pt"/>
    </style:style>
    <style:style style:name="P7140" style:parent-style-name="Normal" style:family="paragraph">
      <style:text-properties style:font-style-complex="italic" style:text-position="super 66.6%" style:font-size-complex="12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font-size-complex="12pt"/>
    </style:style>
    <style:style style:name="T7148" style:parent-style-name="DefaultParagraphFont" style:family="text">
      <style:text-properties fo:color="#000000" style:font-size-complex="12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size-complex="12pt"/>
    </style:style>
    <style:style style:name="P7151" style:parent-style-name="Normal" style:family="paragraph">
      <style:text-properties style:font-style-complex="italic" style:text-position="super 66.6%" style:font-size-complex="12pt"/>
    </style:style>
    <style:style style:name="TableRow7152" style:family="table-row">
      <style:table-row-properties style:min-row-height="0.0138in" style:use-optimal-row-height="false" fo:keep-together="alway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size-complex="12pt"/>
    </style:style>
    <style:style style:name="P7163" style:parent-style-name="Normal" style:family="paragraph">
      <style:text-properties style:font-style-complex="italic" style:text-position="super 66.6%" style:font-size-complex="12pt"/>
    </style:style>
    <style:style style:name="P7164" style:parent-style-name="Normal" style:family="paragraph">
      <style:text-properties style:font-size-complex="12pt"/>
    </style:style>
    <style:style style:name="P7165" style:parent-style-name="Normal" style:family="paragraph">
      <style:paragraph-properties fo:margin-right="-0.3069in"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P7170" style:parent-style-name="Normal" style:family="paragraph">
      <style:paragraph-properties fo:margin-right="-0.3069in" fo:text-indent="0.5in"/>
    </style:style>
    <style:style style:name="P7171" style:parent-style-name="Normal" style:family="paragraph">
      <style:paragraph-properties fo:text-align="center"/>
    </style:style>
    <style:style style:name="T7172" style:parent-style-name="DefaultParagraphFont" style:family="text">
      <style:text-properties style:font-size-complex="12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break-before="page"/>
    </style:style>
    <style:style style:name="P7179" style:parent-style-name="Normal" style:family="paragraph">
      <style:paragraph-properties fo:text-indent="7.2847in"/>
      <style:text-properties style:font-size-complex="12pt"/>
    </style:style>
    <style:style style:name="P7180" style:parent-style-name="Normal" style:family="paragraph">
      <style:paragraph-properties fo:text-indent="7.2847in"/>
      <style:text-properties style:font-size-complex="12pt"/>
    </style:style>
    <style:style style:name="P7181" style:parent-style-name="Normal" style:family="paragraph">
      <style:paragraph-properties fo:text-indent="7.2847in"/>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P7184" style:parent-style-name="Normal" style:family="paragraph">
      <style:paragraph-properties fo:text-align="end"/>
      <style:text-properties style:font-weight-complex="bold" style:font-size-complex="12p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font-size-complex="12pt"/>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style:font-weight-complex="bold" style:font-size-complex="12pt"/>
    </style:style>
    <style:style style:name="P7189" style:parent-style-name="Normal" style:family="paragraph">
      <style:paragraph-properties fo:text-align="justify" fo:text-indent="0.5in"/>
      <style:text-properties style:font-weight-complex="bold"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P7193" style:parent-style-name="Normal" style:family="paragraph">
      <style:text-properties style:font-weight-complex="bold" style:font-size-complex="12pt"/>
    </style:style>
    <style:style style:name="TableColumn7195" style:family="table-column">
      <style:table-column-properties style:column-width="1.6736in" style:use-optimal-column-width="false"/>
    </style:style>
    <style:style style:name="TableColumn7196" style:family="table-column">
      <style:table-column-properties style:column-width="2.4618in" style:use-optimal-column-width="false"/>
    </style:style>
    <style:style style:name="TableColumn7197" style:family="table-column">
      <style:table-column-properties style:column-width="3.7409in" style:use-optimal-column-width="false"/>
    </style:style>
    <style:style style:name="TableColumn7198" style:family="table-column">
      <style:table-column-properties style:column-width="2.3631in" style:use-optimal-column-width="false"/>
    </style:style>
    <style:style style:name="Table7194" style:family="table">
      <style:table-properties style:width="10.2395in" fo:margin-left="0.075in" table:align="left"/>
    </style:style>
    <style:style style:name="TableRow7199" style:family="table-row">
      <style:table-row-properties style:min-row-height="0.0138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0138in" style:use-optimal-row-height="false" fo:keep-together="always"/>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color="#000000"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color="#000000" style:font-size-complex="12pt"/>
    </style:style>
    <style:style style:name="P7221" style:parent-style-name="Normal" style:family="paragraph">
      <style:paragraph-properties fo:text-align="justify"/>
    </style:style>
    <style:style style:name="T7222" style:parent-style-name="DefaultParagraphFont" style:family="text">
      <style:text-properties fo:color="#000000"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style:font-size-complex="12pt"/>
    </style:style>
    <style:style style:name="P7225" style:parent-style-name="Normal" style:family="paragraph">
      <style:text-properties fo:color="#000000" style:font-size-complex="12pt"/>
    </style:style>
    <style:style style:name="P7226" style:parent-style-name="Normal" style:family="paragraph">
      <style:text-properties style:font-size-complex="12pt"/>
    </style:style>
    <style:style style:name="P7227" style:parent-style-name="Normal" style:family="paragraph">
      <style:text-properties fo:color="#000000" style:font-size-complex="12pt"/>
    </style:style>
    <style:style style:name="P7228" style:parent-style-name="Normal" style:family="paragraph">
      <style:text-properties style:font-size-complex="12pt"/>
    </style:style>
    <style:style style:name="P7229" style:parent-style-name="Normal" style:family="paragraph">
      <style:paragraph-properties fo:text-align="justify"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justify" fo:text-indent="0.5in"/>
    </style:style>
    <style:style style:name="P7234" style:parent-style-name="Normal" style:family="paragraph">
      <style:paragraph-properties fo:text-align="center" fo:margin-right="-0.3069in"/>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master-page-name="MPF11" style:family="paragraph">
      <style:paragraph-properties fo:break-before="page" fo:text-indent="7.4812in" style:page-number="1"/>
      <style:text-properties style:font-size-complex="12pt"/>
    </style:style>
    <style:style style:name="P7250" style:parent-style-name="Normal" style:family="paragraph">
      <style:paragraph-properties fo:text-indent="7.4812in"/>
      <style:text-properties style:font-size-complex="12pt"/>
    </style:style>
    <style:style style:name="P7251" style:parent-style-name="Normal" style:family="paragraph">
      <style:paragraph-properties fo:text-indent="7.4812in"/>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P7254" style:parent-style-name="Normal" style:family="paragraph">
      <style:paragraph-properties fo:text-align="end"/>
      <style:text-properties style:font-weight-complex="bold" style:font-size-complex="12pt"/>
    </style:style>
    <style:style style:name="P7255" style:parent-style-name="Normal" style:family="paragraph">
      <style:paragraph-properties fo:text-align="end"/>
      <style:text-properties style:font-weight-complex="bold" style:font-size-complex="12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style:font-weight-complex="bold" style:font-size-complex="12pt"/>
    </style:style>
    <style:style style:name="P7258" style:parent-style-name="Normal" style:family="paragraph">
      <style:text-properties style:font-weight-complex="bold" style:font-size-complex="12pt"/>
    </style:style>
    <style:style style:name="P7259" style:parent-style-name="Normal" style:family="paragraph">
      <style:paragraph-properties fo:text-indent="0.5in"/>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P7262" style:parent-style-name="Normal" style:family="paragraph">
      <style:text-properties style:font-weight-complex="bold" style:font-size-complex="12pt"/>
    </style:style>
    <style:style style:name="TableColumn7264" style:family="table-column">
      <style:table-column-properties style:column-width="1.7722in" style:use-optimal-column-width="false"/>
    </style:style>
    <style:style style:name="TableColumn7265" style:family="table-column">
      <style:table-column-properties style:column-width="2.3631in" style:use-optimal-column-width="false"/>
    </style:style>
    <style:style style:name="TableColumn7266" style:family="table-column">
      <style:table-column-properties style:column-width="3.7409in" style:use-optimal-column-width="false"/>
    </style:style>
    <style:style style:name="TableColumn7267" style:family="table-column">
      <style:table-column-properties style:column-width="2.3631in" style:use-optimal-column-width="false"/>
    </style:style>
    <style:style style:name="Table7263" style:family="table">
      <style:table-properties style:width="10.2395in" fo:margin-left="0.075in" table:align="left"/>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style:font-weight-complex="bold"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vertical-align="middle" fo:line-height="120%"/>
      <style:text-properties fo:color="#000000" style:font-size-complex="12pt" fo:hyphenate="false"/>
    </style:style>
    <style:style style:name="P72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size-complex="12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text-properties fo:color="#000000" style:font-size-complex="12pt"/>
    </style:style>
    <style:style style:name="P7292" style:parent-style-name="Normal" style:family="paragraph">
      <style:paragraph-properties fo:break-before="page"/>
      <style:text-properties style:font-size-complex="12pt"/>
    </style:style>
    <style:style style:name="P7293" style:parent-style-name="Normal" style:family="paragraph">
      <style:paragraph-properties fo:break-before="page"/>
      <style:text-properties style:font-size-complex="12pt"/>
    </style:style>
    <style:style style:name="T7294" style:parent-style-name="DefaultParagraphFont" style:family="text">
      <style:text-properties style:font-size-complex="12pt"/>
    </style:style>
    <style:style style:name="TableRow7295" style:family="table-row">
      <style:table-row-properties style:min-row-height="0.0138in" style:use-optimal-row-height="false" fo:keep-together="alway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vertical-align="middle" fo:line-height="120%"/>
      <style:text-properties fo:color="#000000" style:font-size-complex="12pt" fo:hyphenate="false"/>
    </style:style>
    <style:style style:name="P72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size-complex="12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size-complex="12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break-before="page"/>
      <style:text-properties style:font-size-complex="12pt"/>
    </style:style>
    <style:style style:name="P7307" style:parent-style-name="Normal" style:family="paragraph">
      <style:paragraph-properties fo:break-before="page"/>
      <style:text-properties style:font-size-complex="12pt"/>
    </style:style>
    <style:style style:name="T7308" style:parent-style-name="DefaultParagraphFont" style:family="text">
      <style:text-properties style:font-size-complex="12pt"/>
    </style:style>
    <style:style style:name="TableRow7309" style:family="table-row">
      <style:table-row-properties style:min-row-height="0.0138in" style:use-optimal-row-height="false" fo:keep-together="always"/>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style:font-size-complex="12pt"/>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style:font-size-complex="12pt"/>
    </style:style>
    <style:style style:name="TableCell7314" style:family="table-cell">
      <style:table-cell-properties fo:border="0.0069in solid #000000" fo:padding-top="0in" fo:padding-left="0.075in" fo:padding-bottom="0in" fo:padding-right="0.075in"/>
    </style:style>
    <style:style style:name="T7315" style:parent-style-name="DefaultParagraphFont" style:family="text">
      <style:text-properties style:font-size-complex="12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fo:color="#000000" style:font-size-complex="12pt"/>
    </style:style>
    <style:style style:name="P7321" style:parent-style-name="Normal" style:family="paragraph">
      <style:paragraph-properties fo:break-before="page"/>
      <style:text-properties style:font-size-complex="12pt"/>
    </style:style>
    <style:style style:name="P7322" style:parent-style-name="Normal" style:family="paragraph">
      <style:paragraph-properties fo:break-before="page"/>
      <style:text-properties style:font-size-complex="12pt"/>
    </style:style>
    <style:style style:name="T7323" style:parent-style-name="DefaultParagraphFont" style:family="text">
      <style:text-properties style:font-size-complex="12pt"/>
    </style:style>
    <style:style style:name="TableRow7324" style:family="table-row">
      <style:table-row-properties style:min-row-height="0.0138in" style:use-optimal-row-height="false" fo:keep-together="alway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style:font-size-complex="12pt"/>
    </style:style>
    <style:style style:name="P7334" style:parent-style-name="Normal" style:family="paragraph">
      <style:paragraph-properties fo:text-align="justify"/>
      <style:text-properties fo:color="#000000" style:font-size-complex="12pt"/>
    </style:style>
    <style:style style:name="P7335" style:parent-style-name="Normal" style:family="paragraph">
      <style:paragraph-properties fo:text-align="justify"/>
    </style:style>
    <style:style style:name="T7336" style:parent-style-name="DefaultParagraphFont" style:family="text">
      <style:text-properties fo:color="#000000"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break-before="page"/>
      <style:text-properties style:font-size-complex="12pt"/>
    </style:style>
    <style:style style:name="P7339" style:parent-style-name="Normal" style:family="paragraph">
      <style:paragraph-properties fo:break-before="page"/>
      <style:text-properties style:font-size-complex="12pt"/>
    </style:style>
    <style:style style:name="P7340" style:parent-style-name="Normal" style:family="paragraph">
      <style:paragraph-properties fo:break-before="page"/>
      <style:text-properties style:font-size-complex="12pt"/>
    </style:style>
    <style:style style:name="T7341" style:parent-style-name="DefaultParagraphFont" style:family="text">
      <style:text-properties style:font-size-complex="12pt"/>
    </style:style>
    <style:style style:name="P7342" style:parent-style-name="Normal" style:family="paragraph">
      <style:text-properties style:font-size-complex="12pt"/>
    </style:style>
    <style:style style:name="P7343" style:parent-style-name="Normal" style:family="paragraph">
      <style:paragraph-properties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fo:language="en" fo:country="US"/>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font-size-complex="12pt" fo:language="en" fo:country="US"/>
    </style:style>
    <style:style style:name="T7354" style:parent-style-name="DefaultParagraphFont" style:family="text">
      <style:text-properties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fo:language="en" fo:country="US"/>
    </style:style>
    <style:style style:name="T7361" style:parent-style-name="DefaultParagraphFont" style:family="text">
      <style:text-properties style:font-weight-complex="bold" style:font-size-complex="12pt" fo:language="en" fo:country="US"/>
    </style:style>
    <style:style style:name="P7362" style:parent-style-name="Normal" style:family="paragraph">
      <style:paragraph-properties fo:text-align="justify" fo:text-indent="0.5in"/>
    </style:style>
    <style:style style:name="P7363" style:parent-style-name="Normal" style:family="paragraph">
      <style:paragraph-properties fo:text-align="center"/>
    </style:style>
    <style:style style:name="T7364" style:parent-style-name="DefaultParagraphFont" style:family="text">
      <style:text-properties style:font-size-complex="12pt"/>
    </style:style>
    <style:style style:name="T7365" style:parent-style-name="DefaultParagraphFont" style:family="text">
      <style:text-properties fo:language="pl" fo:country="PL"/>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break-before="page"/>
    </style:style>
    <style:style style:name="P7372" style:parent-style-name="Normal" style:family="paragraph">
      <style:paragraph-properties fo:text-indent="7.0006in"/>
      <style:text-properties style:font-size-complex="12pt"/>
    </style:style>
    <style:style style:name="P7373" style:parent-style-name="Normal" style:family="paragraph">
      <style:paragraph-properties fo:text-indent="7.0006in"/>
      <style:text-properties style:font-size-complex="12pt"/>
    </style:style>
    <style:style style:name="P7374" style:parent-style-name="Normal" style:family="paragraph">
      <style:paragraph-properties fo:text-indent="7.0006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P7378" style:parent-style-name="Normal" style:family="paragraph">
      <style:text-properties fo:font-weight="bold" style:font-weight-asian="bold" style:font-weight-complex="bold" style:font-size-complex="12pt"/>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font-weight-complex="bold" style:font-size-complex="12pt"/>
    </style:style>
    <style:style style:name="P7381" style:parent-style-name="Normal" style:family="paragraph">
      <style:text-properties style:font-weight-complex="bold" style:font-size-complex="12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letter-spacing="-0.0013in"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fo:letter-spacing="-0.0013in" style:font-size-complex="12pt"/>
    </style:style>
    <style:style style:name="P7389" style:parent-style-name="Normal" style:family="paragraph">
      <style:paragraph-properties fo:text-align="justify" fo:text-indent="0.5in"/>
      <style:text-properties fo:letter-spacing="-0.0013in" style:font-size-complex="12pt"/>
    </style:style>
    <style:style style:name="TableColumn7391" style:family="table-column">
      <style:table-column-properties style:column-width="1.8708in" style:use-optimal-column-width="false"/>
    </style:style>
    <style:style style:name="TableColumn7392" style:family="table-column">
      <style:table-column-properties style:column-width="1.3777in" style:use-optimal-column-width="false"/>
    </style:style>
    <style:style style:name="TableColumn7393" style:family="table-column">
      <style:table-column-properties style:column-width="1.1812in" style:use-optimal-column-width="false"/>
    </style:style>
    <style:style style:name="TableColumn7394" style:family="table-column">
      <style:table-column-properties style:column-width="1.1812in" style:use-optimal-column-width="false"/>
    </style:style>
    <style:style style:name="TableColumn7395" style:family="table-column">
      <style:table-column-properties style:column-width="3.2486in" style:use-optimal-column-width="false"/>
    </style:style>
    <style:style style:name="TableColumn7396" style:family="table-column">
      <style:table-column-properties style:column-width="1.4763in" style:use-optimal-column-width="false"/>
    </style:style>
    <style:style style:name="Table7390" style:family="table">
      <style:table-properties style:width="10.3361in" fo:margin-left="-0.0236in" table:align="left"/>
    </style:style>
    <style:style style:name="TableRow7397" style:family="table-row">
      <style:table-row-properties style:min-row-height="0.7916in" style:use-optimal-row-height="false" fo:keep-together="alway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weight-complex="bold"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color="#000000"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min-row-height="0.3111in" style:use-optimal-row-height="false" fo:keep-together="always"/>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style:font-size-complex="12pt"/>
    </style:style>
    <style:style style:name="T7420" style:parent-style-name="DefaultParagraphFont" style:family="text">
      <style:text-properties fo:letter-spacing="-0.0013in" style:font-size-complex="12pt"/>
    </style:style>
    <style:style style:name="P7421" style:parent-style-name="Normal" style:family="paragraph">
      <style:paragraph-properties fo:text-align="center"/>
      <style:text-properties style:font-weight-complex="bold" style:font-size-complex="12pt"/>
    </style:style>
    <style:style style:name="P7422" style:parent-style-name="Normal" style:family="paragraph">
      <style:paragraph-properties fo:text-align="center"/>
      <style:text-properties fo:color="#000000" style:font-size-complex="12pt"/>
    </style:style>
    <style:style style:name="P7423" style:parent-style-name="Normal" style:family="paragraph">
      <style:paragraph-properties fo:text-align="center"/>
      <style:text-properties style:font-size-complex="12pt"/>
    </style:style>
    <style:style style:name="TableRow7424" style:family="table-row">
      <style:table-row-properties style:min-row-height="0.0138in" style:use-optimal-row-height="false" fo:keep-together="alway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style:font-weight-complex="bold" style:font-size-complex="12pt"/>
    </style:style>
    <style:style style:name="P7427" style:parent-style-name="Normal" style:family="paragraph">
      <style:text-properties style:text-position="super 66.6%" style:font-size-complex="12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letter-spacing="-0.0013in"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fo:color="#000000"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text-properties fo:color="#000000"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size-complex="12pt"/>
    </style:style>
    <style:style style:name="P7438" style:parent-style-name="Normal" style:family="paragraph">
      <style:text-properties style:font-weight-complex="bold" style:font-style-complex="italic" style:font-size-complex="12pt"/>
    </style:style>
    <style:style style:name="T7439" style:parent-style-name="DefaultParagraphFont" style:family="text">
      <style:text-properties style:font-weight-complex="bold" style:font-style-complex="italic"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P7442" style:parent-style-name="Normal" style:family="paragraph">
      <style:text-properties style:font-size-complex="12pt"/>
    </style:style>
    <style:style style:name="T7443" style:parent-style-name="DefaultParagraphFont" style:family="text">
      <style:text-properties fo:color="#000000" style:font-size-complex="12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weight-complex="bold" style:font-size-complex="12pt"/>
    </style:style>
    <style:style style:name="P7447" style:parent-style-name="Normal" style:family="paragraph">
      <style:text-properties style:text-position="super 66.6%" style:font-size-complex="12pt"/>
    </style:style>
    <style:style style:name="TableCell7448" style:family="table-cell">
      <style:table-cell-properties fo:border="0.0069in solid #000000" fo:padding-top="0in" fo:padding-left="0.075in" fo:padding-bottom="0in" fo:padding-right="0.075in"/>
    </style:style>
    <style:style style:name="T7449" style:parent-style-name="DefaultParagraphFont" style:family="text">
      <style:text-properties fo:letter-spacing="-0.0013in"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color="#000000"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color="#000000" style:font-size-complex="12pt"/>
    </style:style>
    <style:style style:name="P7456" style:parent-style-name="Normal" style:family="paragraph">
      <style:text-properties style:font-style-complex="italic" style:text-position="super 66.6%" style:font-size-complex="12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fo:letter-spacing="-0.0013in" style:font-size-complex="12pt"/>
    </style:style>
    <style:style style:name="P7460" style:parent-style-name="Normal" style:family="paragraph">
      <style:text-properties style:font-weight-complex="bold" style:font-size-complex="12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indent="0.0236in"/>
      <style:text-properties fo:letter-spacing="-0.0013in" style:font-size-complex="12pt"/>
    </style:style>
    <style:style style:name="P7463" style:parent-style-name="Normal" style:family="paragraph">
      <style:paragraph-properties fo:text-indent="0.0236in"/>
      <style:text-properties fo:letter-spacing="-0.0013in" style:font-size-complex="12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letter-spacing="-0.0013in"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color="#000000"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color="#000000" style:font-size-complex="12pt"/>
    </style:style>
    <style:style style:name="P7470" style:parent-style-name="Normal" style:family="paragraph">
      <style:text-properties style:font-style-complex="italic" style:text-position="super 66.6%" style:font-size-complex="12pt"/>
    </style:style>
    <style:style style:name="TableRow7471" style:family="table-row">
      <style:table-row-properties style:min-row-height="0.9583in" style:use-optimal-row-height="false" fo:keep-together="alway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vertical-align="middle"/>
      <style:text-properties fo:color="#000000" style:font-size-complex="12pt" fo:hyphenate="false"/>
    </style:style>
    <style:style style:name="P7474" style:parent-style-name="Normal" style:family="paragraph">
      <style:paragraph-properties style:vertical-align="middle"/>
      <style:text-properties fo:color="#000000" style:font-size-complex="12pt" fo:hyphenate="false"/>
    </style:style>
    <style:style style:name="P7475" style:parent-style-name="Normal" style:family="paragraph">
      <style:paragraph-properties style:vertical-align="middle"/>
      <style:text-properties fo:color="#000000" style:font-size-complex="12pt" fo:hyphenate="false"/>
    </style:style>
    <style:style style:name="P7476" style:parent-style-name="Normal" style:family="paragraph">
      <style:paragraph-properties style:vertical-align="middle"/>
      <style:text-properties fo:color="#000000" style:font-size-complex="12pt" fo:hyphenate="false"/>
    </style:style>
    <style:style style:name="P7477" style:parent-style-name="Normal" style:family="paragraph">
      <style:paragraph-properties style:vertical-align="middle"/>
      <style:text-properties fo:color="#000000" style:font-size-complex="12pt" fo:hyphenate="false"/>
    </style:style>
    <style:style style:name="P7478" style:parent-style-name="Normal" style:family="paragraph">
      <style:paragraph-properties style:vertical-align="middle"/>
      <style:text-properties fo:color="#000000" style:font-size-complex="12pt" fo:hyphenate="false"/>
    </style:style>
    <style:style style:name="P7479" style:parent-style-name="Normal" style:family="paragraph">
      <style:paragraph-properties style:vertical-align="middle"/>
      <style:text-properties fo:color="#000000" style:font-size-complex="12pt" fo:hyphenate="false"/>
    </style:style>
    <style:style style:name="P7480" style:parent-style-name="Normal" style:family="paragraph">
      <style:paragraph-properties style:vertical-align="middle"/>
      <style:text-properties fo:color="#000000" style:font-size-complex="12pt" fo:hyphenate="false"/>
    </style:style>
    <style:style style:name="P7481" style:parent-style-name="Normal" style:family="paragraph">
      <style:text-properties style:font-weight-complex="bold" fo:font-style="italic" style:font-style-asian="italic" style:font-size-complex="12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indent="0.0236in"/>
      <style:text-properties fo:letter-spacing="-0.0013in" style:font-size-complex="12pt"/>
    </style:style>
    <style:style style:name="P7484" style:parent-style-name="Normal" style:family="paragraph">
      <style:paragraph-properties fo:text-indent="0.0236in"/>
      <style:text-properties fo:letter-spacing="-0.0013in" style:font-size-complex="12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indent="0.0236in"/>
      <style:text-properties fo:letter-spacing="-0.0013in" style:font-size-complex="12pt"/>
    </style:style>
    <style:style style:name="P7487" style:parent-style-name="Normal" style:family="paragraph">
      <style:text-properties fo:letter-spacing="-0.0013in"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color="#000000" style:font-size-complex="12pt"/>
    </style:style>
    <style:style style:name="TableCell7490" style:family="table-cell">
      <style:table-cell-properties fo:border="0.0069in solid #000000" fo:padding-top="0in" fo:padding-left="0.075in" fo:padding-bottom="0in" fo:padding-right="0.075in"/>
    </style:style>
    <style:style style:name="T7491" style:parent-style-name="DefaultParagraphFont" style:family="text">
      <style:text-properties fo:letter-spacing="-0.0013in" style:font-size-complex="12pt"/>
    </style:style>
    <style:style style:name="P7492" style:parent-style-name="Normal" style:family="paragraph">
      <style:text-properties style:font-style-complex="italic" style:text-position="super 66.6%" style:font-size-complex="12pt"/>
    </style:style>
    <style:style style:name="TableRow7493" style:family="table-row">
      <style:table-row-properties style:min-row-height="0.0138in" style:use-optimal-row-height="false" fo:keep-together="always"/>
    </style:style>
    <style:style style:name="P7494" style:parent-style-name="Normal" style:family="paragraph">
      <style:text-properties style:font-weight-complex="bold" style:font-size-complex="12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indent="0.0236in"/>
      <style:text-properties fo:letter-spacing="-0.0013in" style:font-size-complex="12pt"/>
    </style:style>
    <style:style style:name="P7497" style:parent-style-name="Normal" style:family="paragraph">
      <style:paragraph-properties fo:text-indent="0.0236in"/>
      <style:text-properties fo:letter-spacing="-0.0013in" style:font-size-complex="12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letter-spacing="-0.0013in" style:font-size-complex="12pt"/>
    </style:style>
    <style:style style:name="P7500" style:parent-style-name="Normal" style:family="paragraph">
      <style:text-properties fo:letter-spacing="-0.0013in"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color="#000000" style:font-size-complex="12pt"/>
    </style:style>
    <style:style style:name="TableCell7503" style:family="table-cell">
      <style:table-cell-properties fo:border="0.0069in solid #000000" fo:padding-top="0in" fo:padding-left="0.075in" fo:padding-bottom="0in" fo:padding-right="0.075in"/>
    </style:style>
    <style:style style:name="T7504" style:parent-style-name="DefaultParagraphFont" style:family="text">
      <style:text-properties fo:letter-spacing="-0.0013in" style:font-size-complex="12pt"/>
    </style:style>
    <style:style style:name="P7505" style:parent-style-name="Normal" style:family="paragraph">
      <style:text-properties style:font-style-complex="italic" style:text-position="super 66.6%" style:font-size-complex="12pt"/>
    </style:style>
    <style:style style:name="TableRow7506" style:family="table-row">
      <style:table-row-properties style:min-row-height="0.0138in" style:use-optimal-row-height="false"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style:font-size-complex="12pt"/>
    </style:style>
    <style:style style:name="P7509" style:parent-style-name="Normal" style:family="paragraph">
      <style:text-properties style:font-weight-complex="bold" style:font-size-complex="12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style:font-size-complex="12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ext-properties fo:color="#000000" style:font-size-complex="12pt"/>
    </style:style>
    <style:style style:name="P7519" style:parent-style-name="Normal" style:family="paragraph">
      <style:text-properties style:font-style-complex="italic" style:text-position="super 66.6%" style:font-size-complex="12pt"/>
    </style:style>
    <style:style style:name="TableRow7520" style:family="table-row">
      <style:table-row-properties style:min-row-height="0.0138in" style:use-optimal-row-height="false" fo:keep-together="alway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text-properties fo:letter-spacing="-0.0013in" style:font-size-complex="12pt"/>
    </style:style>
    <style:style style:name="P7523" style:parent-style-name="Normal" style:family="paragraph">
      <style:text-properties style:font-weight-complex="bold" style:font-size-complex="12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text-properties fo:letter-spacing="-0.0013in" style:font-size-complex="12pt"/>
    </style:style>
    <style:style style:name="P7526" style:parent-style-name="Normal" style:family="paragraph">
      <style:text-properties fo:letter-spacing="-0.0013in" style:font-size-complex="12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letter-spacing="-0.0013in" style:font-size-complex="12pt"/>
    </style:style>
    <style:style style:name="P7529" style:parent-style-name="Normal" style:family="paragraph">
      <style:text-properties fo:letter-spacing="-0.0013in" style:font-size-complex="12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fo:text-indent="0.0236in"/>
      <style:text-properties fo:color="#000000"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text-properties fo:color="#000000" style:font-size-complex="12pt"/>
    </style:style>
    <style:style style:name="P7534" style:parent-style-name="Normal" style:family="paragraph">
      <style:text-properties style:font-style-complex="italic" style:text-position="super 66.6%" style:font-size-complex="12pt"/>
    </style:style>
    <style:style style:name="TableRow7535" style:family="table-row">
      <style:table-row-properties style:min-row-height="0.0138in" style:use-optimal-row-height="false" fo:keep-together="alway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font-size-complex="12pt"/>
    </style:style>
    <style:style style:name="P7538" style:parent-style-name="Normal" style:family="paragraph">
      <style:text-properties style:font-weight-complex="bold" style:font-size-complex="12pt"/>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letter-spacing="-0.0013in"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style:font-size-complex="12pt"/>
    </style:style>
    <style:style style:name="P7545" style:parent-style-name="Normal" style:family="paragraph">
      <style:text-properties fo:color="#000000" style:font-size-complex="12pt"/>
    </style:style>
    <style:style style:name="P7546" style:parent-style-name="Normal" style:family="paragraph">
      <style:text-properties fo:color="#000000" style:font-size-complex="12pt"/>
    </style:style>
    <style:style style:name="P7547" style:parent-style-name="Normal" style:family="paragraph">
      <style:paragraph-properties fo:text-indent="0.0236in"/>
      <style:text-properties fo:font-style="italic" style:font-style-asian="italic" fo:color="#000000" style:font-size-complex="12pt" fo:background-color="#FFFF00"/>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style>
    <style:style style:name="T7550" style:parent-style-name="DefaultParagraphFont" style:family="text">
      <style:text-properties fo:color="#000000"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P7554" style:parent-style-name="Normal" style:family="paragraph">
      <style:paragraph-properties fo:text-align="justify"/>
      <style:text-properties fo:color="#000000" style:font-size-complex="12pt"/>
    </style:style>
    <style:style style:name="P7555" style:parent-style-name="Normal" style:family="paragraph">
      <style:paragraph-properties fo:text-align="justify"/>
      <style:text-properties fo:color="#000000" style:font-size-complex="12pt"/>
    </style:style>
    <style:style style:name="P7556" style:parent-style-name="Normal" style:family="paragraph">
      <style:paragraph-properties fo:text-align="justify"/>
      <style:text-properties fo:color="#000000" style:font-size-complex="12pt"/>
    </style:style>
    <style:style style:name="P7557" style:parent-style-name="Normal" style:family="paragraph">
      <style:text-properties style:font-style-complex="italic" style:text-position="super 66.6%" style:font-size-complex="12pt"/>
    </style:style>
    <style:style style:name="TableRow7558" style:family="table-row">
      <style:table-row-properties style:min-row-height="0.0138in"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letter-spacing="-0.0013in" style:font-size-complex="12pt"/>
    </style:style>
    <style:style style:name="P7561" style:parent-style-name="Normal" style:family="paragraph">
      <style:text-properties style:font-weight-complex="bold"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letter-spacing="-0.0013in" style:font-size-complex="12pt"/>
    </style:style>
    <style:style style:name="P7564" style:parent-style-name="Normal" style:family="paragraph">
      <style:text-properties fo:letter-spacing="-0.0013in"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letter-spacing="-0.0013in" style:font-size-complex="12pt"/>
    </style:style>
    <style:style style:name="P7567" style:parent-style-name="Normal" style:family="paragraph">
      <style:paragraph-properties fo:text-align="center"/>
      <style:text-properties fo:letter-spacing="-0.0013in"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text-indent="0.0236in"/>
      <style:text-properties fo:color="#000000"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text-properties fo:color="#000000" style:font-size-complex="12pt"/>
    </style:style>
    <style:style style:name="P7572" style:parent-style-name="Normal" style:family="paragraph">
      <style:paragraph-properties fo:text-align="justify"/>
      <style:text-properties fo:color="#000000" style:font-size-complex="12pt"/>
    </style:style>
    <style:style style:name="P7573" style:parent-style-name="Normal" style:family="paragraph">
      <style:text-properties style:font-style-complex="italic" style:text-position="super 66.6%" style:font-size-complex="12pt"/>
    </style:style>
    <style:style style:name="TableRow7574" style:family="table-row">
      <style:table-row-properties style:min-row-height="0.5819in" style:use-optimal-row-height="false" fo:keep-together="alway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vertical-align="middle"/>
      <style:text-properties fo:color="#000000" style:font-size-complex="12pt" fo:hyphenate="false"/>
    </style:style>
    <style:style style:name="P7577" style:parent-style-name="Normal" style:family="paragraph">
      <style:paragraph-properties style:vertical-align="middle"/>
      <style:text-properties fo:color="#000000" style:font-size-complex="12pt" fo:hyphenate="false"/>
    </style:style>
    <style:style style:name="P7578" style:parent-style-name="Normal" style:family="paragraph">
      <style:text-properties style:font-weight-complex="bold" style:font-size-complex="12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justify"/>
      <style:text-properties fo:letter-spacing="-0.0013in" style:font-size-complex="12pt"/>
    </style:style>
    <style:style style:name="P7581" style:parent-style-name="Normal" style:family="paragraph">
      <style:text-properties fo:letter-spacing="-0.0013in" style:font-size-complex="12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justify"/>
      <style:text-properties fo:letter-spacing="-0.0013in" style:font-size-complex="12pt"/>
    </style:style>
    <style:style style:name="P7584" style:parent-style-name="Normal" style:family="paragraph">
      <style:text-properties fo:letter-spacing="-0.0013in"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style:font-size-complex="12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indent="0.0229in"/>
      <style:text-properties fo:letter-spacing="-0.0013in" style:font-size-complex="12pt"/>
    </style:style>
    <style:style style:name="P7589" style:parent-style-name="Normal" style:family="paragraph">
      <style:paragraph-properties fo:text-indent="0.0229in"/>
      <style:text-properties fo:color="#000000" style:font-size-complex="12pt"/>
    </style:style>
    <style:style style:name="P7590" style:parent-style-name="Normal" style:family="paragraph">
      <style:text-properties style:font-style-complex="italic" style:text-position="super 66.6%" style:font-size-complex="12pt"/>
    </style:style>
    <style:style style:name="TableRow7591" style:family="table-row">
      <style:table-row-properties style:min-row-height="0.0138in" style:use-optimal-row-height="false" fo:keep-together="always"/>
    </style:style>
    <style:style style:name="P7592" style:parent-style-name="Normal" style:family="paragraph">
      <style:text-properties style:font-weight-complex="bold"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justify"/>
      <style:text-properties fo:letter-spacing="-0.0013in" style:font-size-complex="12pt"/>
    </style:style>
    <style:style style:name="P7595" style:parent-style-name="Normal" style:family="paragraph">
      <style:text-properties fo:letter-spacing="-0.0013in" style:font-size-complex="12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letter-spacing="-0.0013in" style:font-size-complex="12pt"/>
    </style:style>
    <style:style style:name="P7598" style:parent-style-name="Normal" style:family="paragraph">
      <style:paragraph-properties fo:text-align="center"/>
      <style:text-properties fo:letter-spacing="-0.0013in"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color="#000000" style:font-size-complex="12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indent="0.0229in"/>
      <style:text-properties fo:letter-spacing="-0.0013in" style:font-size-complex="12pt"/>
    </style:style>
    <style:style style:name="P7603" style:parent-style-name="Normal" style:family="paragraph">
      <style:paragraph-properties fo:text-indent="0.0229in"/>
      <style:text-properties fo:color="#000000" style:font-size-complex="12pt"/>
    </style:style>
    <style:style style:name="P7604" style:parent-style-name="Normal" style:family="paragraph">
      <style:text-properties style:font-style-complex="italic" style:text-position="super 66.6%" style:font-size-complex="12pt"/>
    </style:style>
    <style:style style:name="TableRow7605" style:family="table-row">
      <style:table-row-properties style:min-row-height="0.0138in" style:use-optimal-row-height="false" fo:keep-together="always"/>
    </style:style>
    <style:style style:name="P7606" style:parent-style-name="Normal" style:family="paragraph">
      <style:text-properties style:font-weight-complex="bold" style:font-size-complex="12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justify"/>
      <style:text-properties fo:letter-spacing="-0.0013in" style:font-size-complex="12pt"/>
    </style:style>
    <style:style style:name="P7609" style:parent-style-name="Normal" style:family="paragraph">
      <style:text-properties fo:letter-spacing="-0.0013in" style:font-size-complex="12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letter-spacing="-0.0013in" style:font-size-complex="12pt"/>
    </style:style>
    <style:style style:name="P7612" style:parent-style-name="Normal" style:family="paragraph">
      <style:paragraph-properties fo:text-align="center"/>
      <style:text-properties fo:letter-spacing="-0.0013in"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color="#000000"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indent="0.0229in"/>
      <style:text-properties fo:letter-spacing="-0.0013in" style:font-size-complex="12pt"/>
    </style:style>
    <style:style style:name="P7617" style:parent-style-name="Normal" style:family="paragraph">
      <style:paragraph-properties fo:text-indent="0.0229in"/>
      <style:text-properties fo:color="#000000" style:font-size-complex="12pt"/>
    </style:style>
    <style:style style:name="P7618" style:parent-style-name="Normal" style:family="paragraph">
      <style:text-properties style:font-style-complex="italic" style:text-position="super 66.6%" style:font-size-complex="12pt"/>
    </style:style>
    <style:style style:name="TableRow7619" style:family="table-row">
      <style:table-row-properties style:min-row-height="0.0138in" style:use-optimal-row-height="false" fo:keep-together="alway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ize-complex="12pt"/>
    </style:style>
    <style:style style:name="P7622" style:parent-style-name="Normal" style:family="paragraph">
      <style:text-properties style:font-weight-complex="bold" style:font-size-complex="12pt"/>
    </style:style>
    <style:style style:name="TableCell7623" style:family="table-cell">
      <style:table-cell-properties fo:border="0.0069in solid #000000" fo:padding-top="0in" fo:padding-left="0.075in" fo:padding-bottom="0in" fo:padding-right="0.075in"/>
    </style:style>
    <style:style style:name="T7624" style:parent-style-name="DefaultParagraphFont" style:family="text">
      <style:text-properties style:font-size-complex="12pt"/>
    </style:style>
    <style:style style:name="TableCell7625" style:family="table-cell">
      <style:table-cell-properties fo:border="0.0069in solid #000000" fo:padding-top="0in" fo:padding-left="0.075in" fo:padding-bottom="0in" fo:padding-right="0.075in"/>
    </style:style>
    <style:style style:name="T7626" style:parent-style-name="DefaultParagraphFont" style:family="text">
      <style:text-properties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text-properties fo:color="#000000" style:font-size-complex="12pt"/>
    </style:style>
    <style:style style:name="P7632" style:parent-style-name="Normal" style:family="paragraph">
      <style:text-properties style:font-style-complex="italic" style:text-position="super 66.6%" style:font-size-complex="12pt"/>
    </style:style>
    <style:style style:name="TableRow7633" style:family="table-row">
      <style:table-row-properties style:min-row-height="1.1034in" style:use-optimal-row-height="false" fo:keep-together="always"/>
    </style:style>
    <style:style style:name="TableCell7634" style:family="table-cell">
      <style:table-cell-properties fo:border="0.0069in solid #000000" fo:padding-top="0in" fo:padding-left="0.075in" fo:padding-bottom="0in" fo:padding-right="0.075in"/>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fo:letter-spacing="-0.0013in" style:font-size-complex="12pt"/>
    </style:style>
    <style:style style:name="P7637" style:parent-style-name="Normal" style:family="paragraph">
      <style:text-properties style:font-weight-complex="bold"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letter-spacing="-0.0013in"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letter-spacing="-0.0013in"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color="#000000"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text-properties fo:color="#000000" style:font-size-complex="12pt"/>
    </style:style>
    <style:style style:name="P7646" style:parent-style-name="Normal" style:family="paragraph">
      <style:text-properties style:font-style-complex="italic" style:text-position="super 66.6%" style:font-size-complex="12pt"/>
    </style:style>
    <style:style style:name="TableRow7647" style:family="table-row">
      <style:table-row-properties style:min-row-height="0.0138in" style:use-optimal-row-height="false" fo:keep-together="alway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indent="0.0236in"/>
      <style:text-properties fo:letter-spacing="-0.0013in" style:font-size-complex="12pt"/>
    </style:style>
    <style:style style:name="P7650" style:parent-style-name="Normal" style:family="paragraph">
      <style:paragraph-properties fo:text-indent="0.0236in"/>
      <style:text-properties style:font-weight-complex="bold" style:font-size-complex="12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justify" fo:text-indent="0.0236in"/>
      <style:text-properties fo:letter-spacing="-0.0013in" style:font-size-complex="12pt"/>
    </style:style>
    <style:style style:name="P7653" style:parent-style-name="Normal" style:family="paragraph">
      <style:paragraph-properties fo:text-indent="0.0236in"/>
      <style:text-properties fo:letter-spacing="-0.0013in" style:font-size-complex="12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justify" fo:text-indent="0.0236in"/>
      <style:text-properties fo:letter-spacing="-0.0013in" style:font-size-complex="12pt"/>
    </style:style>
    <style:style style:name="P7656" style:parent-style-name="Normal" style:family="paragraph">
      <style:text-properties fo:letter-spacing="-0.0013in"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text-indent="0.0236in"/>
      <style:text-properties fo:color="#000000" style:font-size-complex="12pt"/>
    </style:style>
    <style:style style:name="TableCell7659" style:family="table-cell">
      <style:table-cell-properties fo:border="0.0069in solid #000000" fo:padding-top="0in" fo:padding-left="0.075in" fo:padding-bottom="0in" fo:padding-right="0.075in"/>
    </style:style>
    <style:style style:name="T7660" style:parent-style-name="DefaultParagraphFont" style:family="text">
      <style:text-properties fo:letter-spacing="-0.0013in" style:font-size-complex="12pt"/>
    </style:style>
    <style:style style:name="P7661" style:parent-style-name="Normal" style:family="paragraph">
      <style:text-properties style:font-style-complex="italic" style:text-position="super 66.6%" style:font-size-complex="12pt"/>
    </style:style>
    <style:style style:name="TableRow7662" style:family="table-row">
      <style:table-row-properties style:min-row-height="0.3902in" style:use-optimal-row-height="false" fo:keep-together="always"/>
    </style:style>
    <style:style style:name="P7663" style:parent-style-name="Normal" style:family="paragraph">
      <style:paragraph-properties fo:text-indent="0.0236in"/>
      <style:text-properties style:font-weight-complex="bold" style:font-size-complex="12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justify" fo:text-indent="0.0236in"/>
      <style:text-properties fo:letter-spacing="-0.0013in" style:font-size-complex="12pt"/>
    </style:style>
    <style:style style:name="P7666" style:parent-style-name="Normal" style:family="paragraph">
      <style:paragraph-properties fo:text-indent="0.0236in"/>
      <style:text-properties fo:letter-spacing="-0.0013in" style:font-size-complex="12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letter-spacing="-0.0013in" style:font-size-complex="12pt"/>
    </style:style>
    <style:style style:name="P7669" style:parent-style-name="Normal" style:family="paragraph">
      <style:text-properties fo:letter-spacing="-0.0013in"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text-indent="0.0236in"/>
      <style:text-properties fo:color="#000000"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style:font-size-complex="12pt"/>
    </style:style>
    <style:style style:name="P7674" style:parent-style-name="Normal" style:family="paragraph">
      <style:text-properties style:font-style-complex="italic" style:text-position="super 66.6%" style:font-size-complex="12pt"/>
    </style:style>
    <style:style style:name="TableRow7675" style:family="table-row">
      <style:table-row-properties style:min-row-height="3.45in"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vertical-align="middle"/>
      <style:text-properties fo:color="#000000" style:font-size-complex="12pt" fo:hyphenate="false"/>
    </style:style>
    <style:style style:name="P7678" style:parent-style-name="Normal" style:family="paragraph">
      <style:paragraph-properties style:vertical-align="middle"/>
      <style:text-properties fo:color="#000000" style:font-size-complex="12pt" fo:hyphenate="false"/>
    </style:style>
    <style:style style:name="P7679" style:parent-style-name="Normal" style:family="paragraph">
      <style:paragraph-properties style:vertical-align="middle"/>
      <style:text-properties fo:color="#000000" style:font-size-complex="12pt" fo:hyphenate="false"/>
    </style:style>
    <style:style style:name="P7680" style:parent-style-name="Normal" style:family="paragraph">
      <style:paragraph-properties style:vertical-align="middle"/>
      <style:text-properties fo:color="#000000" style:font-size-complex="12pt" fo:hyphenate="false"/>
    </style:style>
    <style:style style:name="P7681" style:parent-style-name="Normal" style:family="paragraph">
      <style:paragraph-properties style:vertical-align="middle"/>
      <style:text-properties fo:color="#000000" style:font-size-complex="12pt" fo:hyphenate="false"/>
    </style:style>
    <style:style style:name="P7682" style:parent-style-name="Normal" style:family="paragraph">
      <style:paragraph-properties style:vertical-align="middle"/>
      <style:text-properties fo:color="#000000" style:font-size-complex="12pt" fo:hyphenate="false"/>
    </style:style>
    <style:style style:name="P7683" style:parent-style-name="Normal" style:family="paragraph">
      <style:paragraph-properties style:vertical-align="middle"/>
      <style:text-properties fo:color="#000000" style:font-size-complex="12pt" fo:hyphenate="false"/>
    </style:style>
    <style:style style:name="P7684" style:parent-style-name="Normal" style:family="paragraph">
      <style:paragraph-properties style:vertical-align="middle"/>
      <style:text-properties fo:color="#000000" style:font-size-complex="12pt" fo:hyphenate="false"/>
    </style:style>
    <style:style style:name="P7685" style:parent-style-name="Normal" style:family="paragraph">
      <style:paragraph-properties style:vertical-align="middle"/>
      <style:text-properties fo:color="#000000" style:font-size-complex="12pt" fo:hyphenate="false"/>
    </style:style>
    <style:style style:name="P7686" style:parent-style-name="Normal" style:family="paragraph">
      <style:paragraph-properties style:vertical-align="middle"/>
      <style:text-properties fo:color="#000000" style:font-size-complex="12pt" fo:hyphenate="false"/>
    </style:style>
    <style:style style:name="P7687" style:parent-style-name="Normal" style:family="paragraph">
      <style:paragraph-properties style:vertical-align="middle"/>
      <style:text-properties fo:color="#000000" style:font-size-complex="12pt" fo:hyphenate="false"/>
    </style:style>
    <style:style style:name="P7688" style:parent-style-name="Normal" style:family="paragraph">
      <style:paragraph-properties style:vertical-align="middle"/>
      <style:text-properties fo:color="#000000" style:font-size-complex="12pt" fo:hyphenate="false"/>
    </style:style>
    <style:style style:name="P7689" style:parent-style-name="Normal" style:family="paragraph">
      <style:paragraph-properties style:vertical-align="middle"/>
      <style:text-properties fo:color="#000000" style:font-size-complex="12pt" fo:hyphenate="false"/>
    </style:style>
    <style:style style:name="P7690" style:parent-style-name="Normal" style:family="paragraph">
      <style:paragraph-properties style:vertical-align="middle"/>
      <style:text-properties fo:color="#000000" style:font-size-complex="12pt" fo:hyphenate="false"/>
    </style:style>
    <style:style style:name="T7691" style:parent-style-name="DefaultParagraphFont" style:family="text">
      <style:text-properties style:font-size-complex="12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justify"/>
      <style:text-properties fo:letter-spacing="-0.0013in" style:font-size-complex="12pt"/>
    </style:style>
    <style:style style:name="P7694" style:parent-style-name="Normal" style:family="paragraph">
      <style:paragraph-properties fo:text-indent="0.0236in"/>
      <style:text-properties fo:letter-spacing="-0.0013in" style:font-size-complex="12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indent="0.0236in"/>
      <style:text-properties fo:letter-spacing="-0.0013in" style:font-size-complex="12pt"/>
    </style:style>
    <style:style style:name="P7697" style:parent-style-name="Normal" style:family="paragraph">
      <style:text-properties fo:letter-spacing="-0.0013in"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text-properties fo:color="#000000" style:font-size-complex="12pt"/>
    </style:style>
    <style:style style:name="P7702" style:parent-style-name="Normal" style:family="paragraph">
      <style:text-properties style:font-style-complex="italic" style:text-position="super 66.6%" style:font-size-complex="12pt"/>
    </style:style>
    <style:style style:name="P7703" style:parent-style-name="Normal" style:family="paragraph">
      <style:paragraph-properties fo:text-align="justify"/>
      <style:text-properties style:font-size-complex="12pt"/>
    </style:style>
    <style:style style:name="P7704" style:parent-style-name="Normal" style:family="paragraph">
      <style:paragraph-properties fo:text-align="justify"/>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in"/>
    </style:style>
    <style:style style:name="T7708" style:parent-style-name="DefaultParagraphFont" style:family="text">
      <style:text-properties style:font-size-complex="12pt" style:language-asian="de" style:country-asian="CH"/>
    </style:style>
    <style:style style:name="T7709" style:parent-style-name="DefaultParagraphFont" style:family="text">
      <style:text-properties style:font-size-complex="12pt" style:language-asian="de" style:country-asian="CH"/>
    </style:style>
    <style:style style:name="T7710" style:parent-style-name="DefaultParagraphFont" style:family="text">
      <style:text-properties fo:font-style="italic" style:font-style-asian="italic" style:font-size-complex="12pt" style:language-asian="de" style:country-asian="CH"/>
    </style:style>
    <style:style style:name="P7711" style:parent-style-name="Normal" style:family="paragraph">
      <style:paragraph-properties fo:text-align="justify" fo:text-indent="0.5in"/>
    </style:style>
    <style:style style:name="T7712" style:parent-style-name="DefaultParagraphFont" style:family="text">
      <style:text-properties style:font-size-complex="12pt" style:language-asian="de" style:country-asian="CH"/>
    </style:style>
    <style:style style:name="T7713" style:parent-style-name="DefaultParagraphFont" style:family="text">
      <style:text-properties style:font-size-complex="12pt" style:language-asian="de" style:country-asian="CH"/>
    </style:style>
    <style:style style:name="T7714" style:parent-style-name="DefaultParagraphFont" style:family="text">
      <style:text-properties style:font-size-complex="12pt" style:language-asian="de" style:country-asian="CH"/>
    </style:style>
    <style:style style:name="T7715" style:parent-style-name="DefaultParagraphFont" style:family="text">
      <style:text-properties style:font-size-complex="12pt" style:language-asian="de" style:country-asian="CH"/>
    </style:style>
    <style:style style:name="P7716" style:parent-style-name="Normal" style:family="paragraph">
      <style:paragraph-properties fo:text-align="justify" fo:text-indent="0.5in"/>
    </style:style>
    <style:style style:name="T7717" style:parent-style-name="DefaultParagraphFont" style:family="text">
      <style:text-properties fo:letter-spacing="-0.0013in" style:font-size-complex="12pt"/>
    </style:style>
    <style:style style:name="T7718" style:parent-style-name="DefaultParagraphFont" style:family="text">
      <style:text-properties fo:letter-spacing="-0.0013in"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in"/>
    </style:style>
    <style:style style:name="T7722" style:parent-style-name="DefaultParagraphFont" style:family="text">
      <style:text-properties style:font-size-complex="12pt" style:language-asian="de" style:country-asian="CH"/>
    </style:style>
    <style:style style:name="T7723" style:parent-style-name="DefaultParagraphFont" style:family="text">
      <style:text-properties style:font-size-complex="12pt" style:language-asian="de" style:country-asian="CH"/>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in"/>
    </style:style>
    <style:style style:name="P7734" style:parent-style-name="Normal" style:family="paragraph">
      <style:paragraph-properties fo:text-align="center"/>
    </style:style>
    <style:style style:name="T7735" style:parent-style-name="DefaultParagraphFont" style:family="text">
      <style:text-properties style:font-size-complex="12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master-page-name="MPF12" style:family="paragraph">
      <style:paragraph-properties fo:break-before="page" fo:text-indent="7.4812in" style:page-number="1"/>
      <style:text-properties style:font-size-complex="12pt"/>
    </style:style>
    <style:style style:name="P7749" style:parent-style-name="Normal" style:family="paragraph">
      <style:paragraph-properties fo:text-indent="7.4812in"/>
      <style:text-properties style:font-size-complex="12pt"/>
    </style:style>
    <style:style style:name="P7750" style:parent-style-name="Normal" style:family="paragraph">
      <style:paragraph-properties fo:text-indent="7.4812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P7754" style:parent-style-name="Normal" style:family="paragraph">
      <style:text-properties fo:font-weight="bold" style:font-weight-asian="bold" style:font-weight-complex="bold" style:font-size-complex="12pt"/>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style:font-weight-complex="bold" style:font-size-complex="12pt"/>
    </style:style>
    <style:style style:name="P7757" style:parent-style-name="Normal" style:family="paragraph">
      <style:text-properties style:font-weight-complex="bold" style:font-size-complex="12pt"/>
    </style:style>
    <style:style style:name="P7758" style:parent-style-name="Normal" style:family="paragraph">
      <style:paragraph-properties fo:text-align="justify" fo:text-indent="0.5in"/>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letter-spacing="-0.0013in"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fo:letter-spacing="-0.0013in" style:font-size-complex="12pt"/>
    </style:style>
    <style:style style:name="P7765" style:parent-style-name="Normal" style:family="paragraph">
      <style:text-properties style:font-weight-complex="bold" style:font-size-complex="12pt"/>
    </style:style>
    <style:style style:name="TableColumn7767" style:family="table-column">
      <style:table-column-properties style:column-width="1.6034in"/>
    </style:style>
    <style:style style:name="TableColumn7768" style:family="table-column">
      <style:table-column-properties style:column-width="2.3395in"/>
    </style:style>
    <style:style style:name="TableColumn7769" style:family="table-column">
      <style:table-column-properties style:column-width="2.2354in"/>
    </style:style>
    <style:style style:name="TableColumn7770" style:family="table-column">
      <style:table-column-properties style:column-width="2.418in"/>
    </style:style>
    <style:style style:name="TableColumn7771" style:family="table-column">
      <style:table-column-properties style:column-width="1.5145in"/>
    </style:style>
    <style:style style:name="Table7766" style:family="table">
      <style:table-properties style:width="10.1111in" fo:margin-left="0in" table:align="left"/>
    </style:style>
    <style:style style:name="TableRow7772" style:family="table-row">
      <style:table-row-properties style:min-row-height="0.2298in"/>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Row7783" style:family="table-row">
      <style:table-row-properties style:min-row-height="0.9708in"/>
    </style:style>
    <style:style style:name="P7784" style:parent-style-name="Normal" style:family="paragraph">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style>
    <style:style style:name="T7790" style:parent-style-name="DefaultParagraphFont" style:family="text">
      <style:text-properties style:font-size-complex="12pt"/>
    </style:style>
    <style:style style:name="T7791" style:parent-style-name="DefaultParagraphFont" style:family="text">
      <style:text-properties style:font-name="Symbol" style:font-name-asian="Symbol" style:font-name-complex="Symbol"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name="Symbol" style:font-name-asian="Symbol" style:font-name-complex="Symbol"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P7797" style:parent-style-name="Normal" style:family="paragraph">
      <style:paragraph-properties fo:text-align="center"/>
      <style:text-properties style:font-size-complex="12p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weight-complex="bold" style:font-size-complex="12pt"/>
    </style:style>
    <style:style style:name="P7807" style:parent-style-name="Normal" style:family="paragraph">
      <style:text-properties style:font-weight-complex="bold" style:font-size-complex="12pt"/>
    </style:style>
    <style:style style:name="T7808" style:parent-style-name="DefaultParagraphFont" style:family="text">
      <style:text-properties fo:color="#000000" style:font-size-complex="12p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P7818" style:parent-style-name="Normal" style:family="paragraph">
      <style:text-properties style:font-size-complex="12p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P7827" style:parent-style-name="Normal" style:family="paragraph">
      <style:text-properties style:font-size-complex="12p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style>
    <style:style style:name="T7841" style:parent-style-name="DefaultParagraphFont" style:family="text">
      <style:text-properties style:font-size-complex="12pt"/>
    </style:style>
    <style:style style:name="P7842" style:parent-style-name="Normal" style:family="paragraph">
      <style:paragraph-properties fo:text-align="center"/>
    </style:style>
    <style:style style:name="T7843" style:parent-style-name="DefaultParagraphFont" style:family="text">
      <style:text-properties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style:font-weight-complex="bold" fo:color="#000000" style:font-size-complex="12pt"/>
    </style:style>
    <style:style style:name="P7846" style:parent-style-name="Normal" style:family="paragraph">
      <style:text-properties style:font-size-complex="12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text-properties style:font-size-complex="12p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P7867" style:parent-style-name="Normal" style:family="paragraph">
      <style:text-properties style:font-size-complex="12p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P7877" style:parent-style-name="Normal" style:family="paragraph">
      <style:paragraph-properties fo:text-align="center"/>
      <style:text-properties style:font-size-complex="12pt"/>
    </style:style>
    <style:style style:name="P7878" style:parent-style-name="Normal" style:family="paragraph">
      <style:paragraph-properties fo:text-align="center"/>
      <style:text-properties style:font-size-complex="12pt"/>
    </style:style>
    <style:style style:name="P7879" style:parent-style-name="Normal" style:family="paragraph">
      <style:text-properties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P7889" style:parent-style-name="Normal" style:family="paragraph">
      <style:paragraph-properties fo:text-align="center"/>
    </style:style>
    <style:style style:name="T7890" style:parent-style-name="DefaultParagraphFont" style:family="text">
      <style:text-properties style:font-size-complex="12pt"/>
    </style:style>
    <style:style style:name="T7891" style:parent-style-name="DefaultParagraphFont" style:family="text">
      <style:text-properties fo:color="#000000" style:font-size-complex="12pt"/>
    </style:style>
    <style:style style:name="T7892" style:parent-style-name="DefaultParagraphFont" style:family="text">
      <style:text-properties style:font-weight-complex="bold" fo:color="#000000" style:font-size-complex="12pt"/>
    </style:style>
    <style:style style:name="P7893" style:parent-style-name="Normal" style:family="paragraph">
      <style:text-properties style:font-size-complex="12p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text-properties style:font-size-complex="12p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P7911" style:parent-style-name="Normal" style:family="paragraph">
      <style:paragraph-properties fo:text-align="center"/>
    </style:style>
    <style:style style:name="T7912" style:parent-style-name="DefaultParagraphFont" style:family="text">
      <style:text-properties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style:font-weight-complex="bold" fo:color="#000000" style:font-size-complex="12pt"/>
    </style:style>
    <style:style style:name="P7915" style:parent-style-name="Normal" style:family="paragraph">
      <style:text-properties style:font-size-complex="12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P7923" style:parent-style-name="Normal" style:family="paragraph">
      <style:text-properties style:font-size-complex="12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P7933" style:parent-style-name="Normal" style:family="paragraph">
      <style:text-properties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P7941" style:parent-style-name="Normal" style:family="paragraph">
      <style:text-properties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P7951" style:parent-style-name="Normal" style:family="paragraph">
      <style:text-properties style:font-size-complex="12p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P7961" style:parent-style-name="Normal" style:family="paragraph">
      <style:text-properties style:font-size-complex="12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P7969" style:parent-style-name="Normal" style:family="paragraph">
      <style:text-properties style:font-size-complex="12p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P7978" style:parent-style-name="Normal" style:family="paragraph">
      <style:text-properties style:font-size-complex="12p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P7987" style:parent-style-name="Normal" style:family="paragraph">
      <style:text-properties style:font-size-complex="12pt"/>
    </style:style>
    <style:style style:name="P7988" style:parent-style-name="Normal" style:family="paragraph">
      <style:text-properties style:font-size-complex="12pt"/>
    </style:style>
    <style:style style:name="P7989" style:parent-style-name="Normal" style:family="paragraph">
      <style:text-properties style:font-size-complex="12pt"/>
    </style:style>
    <style:style style:name="P7990" style:parent-style-name="Normal" style:family="paragraph">
      <style:text-properties style:font-size-complex="12pt"/>
    </style:style>
    <style:style style:name="P7991" style:parent-style-name="Normal" style:family="paragraph">
      <style:paragraph-properties fo:margin-right="-0.3069in"/>
    </style:style>
    <style:style style:name="P7992" style:parent-style-name="Normal" style:family="paragraph">
      <style:paragraph-properties fo:text-align="justify" fo:text-indent="0.5in"/>
    </style:style>
    <style:style style:name="T7993" style:parent-style-name="DefaultParagraphFont" style:family="text">
      <style:text-properties style:font-size-complex="12pt" style:language-asian="de" style:country-asian="CH"/>
    </style:style>
    <style:style style:name="T7994" style:parent-style-name="DefaultParagraphFont" style:family="text">
      <style:text-properties style:font-size-complex="12pt" style:language-asian="de" style:country-asian="CH"/>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language-asian="de" style:country-asian="CH"/>
    </style:style>
    <style:style style:name="P7997" style:parent-style-name="Normal" style:family="paragraph">
      <style:paragraph-properties fo:text-align="justify" fo:text-indent="0.5in"/>
    </style:style>
    <style:style style:name="T7998" style:parent-style-name="DefaultParagraphFont" style:family="text">
      <style:text-properties style:font-size-complex="12pt" style:language-asian="de" style:country-asian="CH"/>
    </style:style>
    <style:style style:name="T7999" style:parent-style-name="DefaultParagraphFont" style:family="text">
      <style:text-properties style:font-size-complex="12pt" style:language-asian="de" style:country-asian="CH"/>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5in"/>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fo:language="en" fo:country="US"/>
    </style:style>
    <style:style style:name="T8013" style:parent-style-name="DefaultParagraphFont" style:family="text">
      <style:text-properties style:font-size-complex="12pt"/>
    </style:style>
    <style:style style:name="P8014" style:parent-style-name="Normal" style:family="paragraph">
      <style:paragraph-properties fo:text-align="justify" fo:text-indent="0.5in"/>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5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fo:font-style="italic" style:font-style-asian="italic"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align="justify" fo:text-indent="0.5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fo:language="en" fo:country="US"/>
    </style:style>
    <style:style style:name="T8035" style:parent-style-name="DefaultParagraphFont" style:family="text">
      <style:text-properties style:font-size-complex="12pt"/>
    </style:style>
    <style:style style:name="P8036" style:parent-style-name="Normal" style:family="paragraph">
      <style:paragraph-properties fo:text-align="justify" fo:text-indent="0.5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text-indent="0.5in"/>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fo:text-indent="0.5in"/>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style>
    <style:style style:name="P8056" style:parent-style-name="Normal" style:family="paragraph">
      <style:paragraph-properties fo:text-align="center"/>
    </style:style>
    <style:style style:name="T8057" style:parent-style-name="DefaultParagraphFont" style:family="text">
      <style:text-properties style:font-size-complex="12pt"/>
    </style:style>
    <style:style style:name="T8058" style:parent-style-name="DefaultParagraphFont" style:family="text">
      <style:text-properties fo:language="pl" fo:country="PL"/>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break-before="page"/>
    </style:style>
    <style:style style:name="P8065" style:parent-style-name="Normal" style:family="paragraph">
      <style:paragraph-properties fo:text-indent="7.0006in"/>
      <style:text-properties style:font-size-complex="12pt"/>
    </style:style>
    <style:style style:name="P8066" style:parent-style-name="Normal" style:family="paragraph">
      <style:paragraph-properties fo:text-indent="7.0006in"/>
      <style:text-properties style:font-size-complex="12pt"/>
    </style:style>
    <style:style style:name="P8067" style:parent-style-name="Normal" style:family="paragraph">
      <style:paragraph-properties fo:text-indent="7.0006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text-properties fo:font-weight="bold" style:font-weight-asian="bold" style:font-weight-complex="bold" style:font-size-complex="12p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style:font-weight-complex="bold" style:font-size-complex="12pt"/>
    </style:style>
    <style:style style:name="P8074" style:parent-style-name="Normal" style:family="paragraph">
      <style:text-properties style:font-weight-complex="bold" style:font-size-complex="12pt"/>
    </style:style>
    <style:style style:name="P8075" style:parent-style-name="Normal" style:family="paragraph">
      <style:paragraph-properties fo:text-align="justify" fo:text-indent="0.5in"/>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weight-complex="bold" style:font-size-complex="12pt"/>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letter-spacing="-0.0013in"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fo:letter-spacing="-0.0013in" style:font-size-complex="12pt"/>
    </style:style>
    <style:style style:name="P8083" style:parent-style-name="Normal" style:family="paragraph">
      <style:paragraph-properties fo:text-align="justify" fo:text-indent="0.5in"/>
      <style:text-properties style:font-weight-complex="bold" style:font-size-complex="12pt"/>
    </style:style>
    <style:style style:name="TableColumn8085" style:family="table-column">
      <style:table-column-properties style:column-width="1.552in"/>
    </style:style>
    <style:style style:name="TableColumn8086" style:family="table-column">
      <style:table-column-properties style:column-width="4.0354in"/>
    </style:style>
    <style:style style:name="TableColumn8087" style:family="table-column">
      <style:table-column-properties style:column-width="3.15in"/>
    </style:style>
    <style:style style:name="TableColumn8088" style:family="table-column">
      <style:table-column-properties style:column-width="1.5305in"/>
    </style:style>
    <style:style style:name="Table8084" style:family="table">
      <style:table-properties style:width="10.268in" fo:margin-left="0in" table:align="lef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P8096" style:parent-style-name="Normal" style:family="paragraph">
      <style:paragraph-properties fo:text-align="center"/>
      <style:text-properties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style:font-weight-complex="bold" style:font-size-complex="12pt"/>
    </style:style>
    <style:style style:name="T8108" style:parent-style-name="DefaultParagraphFont" style:family="text">
      <style:text-properties fo:color="#000000" style:font-size-complex="12p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P8116" style:parent-style-name="Normal" style:family="paragraph">
      <style:text-properties style:font-size-complex="12p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P8124" style:parent-style-name="Normal" style:family="paragraph">
      <style:text-properties style:font-size-complex="12p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P8132" style:parent-style-name="Normal" style:family="paragraph">
      <style:text-properties style:font-size-complex="12pt"/>
    </style:style>
    <style:style style:name="TableRow8133" style:family="table-row">
      <style:table-row-propertie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P8140" style:parent-style-name="Normal" style:family="paragraph">
      <style:text-properties style:font-size-complex="12p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P8148" style:parent-style-name="Normal" style:family="paragraph">
      <style:text-properties style:font-size-complex="12pt"/>
    </style:style>
    <style:style style:name="TableRow8149" style:family="table-row">
      <style:table-row-propertie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P8154" style:parent-style-name="Normal" style:family="paragraph">
      <style:paragraph-properties fo:text-align="center"/>
      <style:text-properties style:font-size-complex="12pt"/>
    </style:style>
    <style:style style:name="P8155" style:parent-style-name="Normal" style:family="paragraph">
      <style:paragraph-properties fo:text-align="center"/>
      <style:text-properties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P8158" style:parent-style-name="Normal" style:family="paragraph">
      <style:paragraph-properties fo:text-align="center"/>
      <style:text-properties style:font-size-complex="12pt"/>
    </style:style>
    <style:style style:name="P8159" style:parent-style-name="Normal" style:family="paragraph">
      <style:paragraph-properties fo:text-align="center"/>
      <style:text-properties style:font-size-complex="12pt"/>
    </style:style>
    <style:style style:name="P8160" style:parent-style-name="Normal" style:family="paragraph">
      <style:text-properties style:font-size-complex="12p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P8168" style:parent-style-name="Normal" style:family="paragraph">
      <style:text-properties style:font-size-complex="12p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style>
    <style:style style:name="P8172" style:parent-style-name="Normal" style:family="paragraph">
      <style:text-properties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P8177" style:parent-style-name="Normal" style:family="paragraph">
      <style:text-properties style:font-size-complex="12pt"/>
    </style:style>
    <style:style style:name="P8178" style:parent-style-name="Normal" style:family="paragraph">
      <style:text-properties style:font-size-complex="12pt"/>
    </style:style>
    <style:style style:name="P8179" style:parent-style-name="Normal" style:family="paragraph">
      <style:text-properties style:font-size-complex="12pt"/>
    </style:style>
    <style:style style:name="P8180" style:parent-style-name="Normal" style:family="paragraph">
      <style:paragraph-properties fo:text-align="justify" fo:text-indent="0.5in"/>
    </style:style>
    <style:style style:name="T8181" style:parent-style-name="DefaultParagraphFont" style:family="text">
      <style:text-properties style:font-size-complex="12pt" style:language-asian="de" style:country-asian="CH"/>
    </style:style>
    <style:style style:name="T8182" style:parent-style-name="DefaultParagraphFont" style:family="text">
      <style:text-properties style:font-size-complex="12pt" style:language-asian="de" style:country-asian="CH"/>
    </style:style>
    <style:style style:name="T8183" style:parent-style-name="DefaultParagraphFont" style:family="text">
      <style:text-properties style:font-weight-complex="bold" style:font-size-complex="12pt" fo:language="pl" fo:country="PL"/>
    </style:style>
    <style:style style:name="T8184" style:parent-style-name="DefaultParagraphFont" style:family="text">
      <style:text-properties style:font-size-complex="12pt" style:language-asian="de" style:country-asian="CH"/>
    </style:style>
    <style:style style:name="P8185" style:parent-style-name="Normal" style:family="paragraph">
      <style:paragraph-properties fo:text-align="center"/>
    </style:style>
    <style:style style:name="T8186" style:parent-style-name="DefaultParagraphFont" style:family="text">
      <style:text-properties style:font-size-complex="12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break-before="page"/>
    </style:style>
    <style:style style:name="P8194" style:parent-style-name="Normal" style:family="paragraph">
      <style:paragraph-properties fo:text-indent="7.0006in"/>
      <style:text-properties style:font-size-complex="12pt"/>
    </style:style>
    <style:style style:name="P8195" style:parent-style-name="Normal" style:family="paragraph">
      <style:paragraph-properties fo:text-indent="7.0006in"/>
      <style:text-properties style:font-size-complex="12pt"/>
    </style:style>
    <style:style style:name="P8196" style:parent-style-name="Normal" style:family="paragraph">
      <style:paragraph-properties fo:text-indent="7.0006in"/>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text-properties fo:font-weight="bold" style:font-weight-asian="bold" style:font-weight-complex="bold" style:font-size-complex="12p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weight-complex="bold" style:font-size-complex="12pt"/>
    </style:style>
    <style:style style:name="T8203" style:parent-style-name="DefaultParagraphFont" style:family="text">
      <style:text-properties fo:font-weight="bold" style:font-weight-asian="bold" style:font-weight-complex="bold" style:font-size-complex="12pt"/>
    </style:style>
    <style:style style:name="P8204" style:parent-style-name="Normal" style:family="paragraph">
      <style:text-properties style:font-weight-complex="bold" style:font-size-complex="12p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letter-spacing="-0.0013in"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fo:letter-spacing="-0.0013in" style:font-size-complex="12pt"/>
    </style:style>
    <style:style style:name="P8212" style:parent-style-name="Normal" style:family="paragraph">
      <style:paragraph-properties fo:text-align="center" fo:text-indent="0.5in"/>
      <style:text-properties style:font-weight-complex="bold" style:font-size-complex="12pt"/>
    </style:style>
    <style:style style:name="TableColumn8214" style:family="table-column">
      <style:table-column-properties style:column-width="1.552in"/>
    </style:style>
    <style:style style:name="TableColumn8215" style:family="table-column">
      <style:table-column-properties style:column-width="4.0354in"/>
    </style:style>
    <style:style style:name="TableColumn8216" style:family="table-column">
      <style:table-column-properties style:column-width="3.15in"/>
    </style:style>
    <style:style style:name="TableColumn8217" style:family="table-column">
      <style:table-column-properties style:column-width="1.5305in"/>
    </style:style>
    <style:style style:name="Table8213" style:family="table">
      <style:table-properties style:width="10.268in" fo:margin-left="0in" table:align="left"/>
    </style:style>
    <style:style style:name="TableRow8218" style:family="table-row">
      <style:table-row-properties/>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style:font-size-complex="12pt"/>
    </style:style>
    <style:style style:name="P8225" style:parent-style-name="Normal" style:family="paragraph">
      <style:paragraph-properties fo:text-align="center"/>
      <style:text-properties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style:font-size-complex="12pt"/>
    </style:style>
    <style:style style:name="TableRow8228" style:family="table-row">
      <style:table-row-propertie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weight-complex="bold" style:font-size-complex="12pt"/>
    </style:style>
    <style:style style:name="T8237" style:parent-style-name="DefaultParagraphFont" style:family="text">
      <style:text-properties fo:color="#000000" style:font-size-complex="12pt"/>
    </style:style>
    <style:style style:name="TableRow8238" style:family="table-row">
      <style:table-row-properties/>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P8245" style:parent-style-name="Normal" style:family="paragraph">
      <style:text-properties style:font-size-complex="12pt"/>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P8253" style:parent-style-name="Normal" style:family="paragraph">
      <style:text-properties style:font-size-complex="12pt"/>
    </style:style>
    <style:style style:name="TableRow8254" style:family="table-row">
      <style:table-row-propertie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P8259" style:parent-style-name="Normal" style:family="paragraph">
      <style:paragraph-properties fo:text-align="center"/>
      <style:text-properties style:font-size-complex="12pt"/>
    </style:style>
    <style:style style:name="P8260" style:parent-style-name="Normal" style:family="paragraph">
      <style:paragraph-properties fo:text-align="center"/>
      <style:text-properties style:font-size-complex="12pt"/>
    </style:style>
    <style:style style:name="P8261" style:parent-style-name="Normal" style:family="paragraph">
      <style:paragraph-properties fo:text-align="center"/>
      <style:text-properties style:font-size-complex="12pt"/>
    </style:style>
    <style:style style:name="P8262" style:parent-style-name="Normal" style:family="paragraph">
      <style:paragraph-properties fo:text-align="center"/>
      <style:text-properties style:font-size-complex="12pt"/>
    </style:style>
    <style:style style:name="P8263" style:parent-style-name="Normal" style:family="paragraph">
      <style:paragraph-properties fo:text-align="center"/>
      <style:text-properties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P8266" style:parent-style-name="Normal" style:family="paragraph">
      <style:paragraph-properties fo:text-align="center"/>
      <style:text-properties style:font-size-complex="12pt"/>
    </style:style>
    <style:style style:name="P8267" style:parent-style-name="Normal" style:family="paragraph">
      <style:paragraph-properties fo:text-align="center"/>
      <style:text-properties style:font-size-complex="12pt"/>
    </style:style>
    <style:style style:name="P8268" style:parent-style-name="Normal" style:family="paragraph">
      <style:paragraph-properties fo:text-align="center"/>
      <style:text-properties style:font-size-complex="12pt"/>
    </style:style>
    <style:style style:name="P8269" style:parent-style-name="Normal" style:family="paragraph">
      <style:paragraph-properties fo:text-align="center"/>
      <style:text-properties style:font-size-complex="12pt"/>
    </style:style>
    <style:style style:name="P8270" style:parent-style-name="Normal" style:family="paragraph">
      <style:paragraph-properties fo:text-align="center"/>
      <style:text-properties style:font-size-complex="12pt"/>
    </style:style>
    <style:style style:name="P8271" style:parent-style-name="Normal" style:family="paragraph">
      <style:text-properties style:font-size-complex="12pt"/>
    </style:style>
    <style:style style:name="TableRow8272" style:family="table-row">
      <style:table-row-propertie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P8277" style:parent-style-name="Normal" style:family="paragraph">
      <style:paragraph-properties fo:text-align="center"/>
      <style:text-properties style:font-size-complex="12pt"/>
    </style:style>
    <style:style style:name="P8278" style:parent-style-name="Normal" style:family="paragraph">
      <style:paragraph-properties fo:text-align="center"/>
      <style:text-properties style:font-size-complex="12pt"/>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text-align="center"/>
      <style:text-properties style:font-size-complex="12pt"/>
    </style:style>
    <style:style style:name="P8281" style:parent-style-name="Normal" style:family="paragraph">
      <style:paragraph-properties fo:text-align="center"/>
      <style:text-properties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P8284" style:parent-style-name="Normal" style:family="paragraph">
      <style:paragraph-properties fo:text-align="center"/>
      <style:text-properties style:font-size-complex="12pt"/>
    </style:style>
    <style:style style:name="P8285" style:parent-style-name="Normal" style:family="paragraph">
      <style:paragraph-properties fo:text-align="center"/>
      <style:text-properties style:font-size-complex="12pt"/>
    </style:style>
    <style:style style:name="P8286" style:parent-style-name="Normal" style:family="paragraph">
      <style:paragraph-properties fo:text-align="center"/>
      <style:text-properties style:font-size-complex="12pt"/>
    </style:style>
    <style:style style:name="P8287" style:parent-style-name="Normal" style:family="paragraph">
      <style:paragraph-properties fo:text-align="center"/>
      <style:text-properties style:font-size-complex="12pt"/>
    </style:style>
    <style:style style:name="P8288" style:parent-style-name="Normal" style:family="paragraph">
      <style:text-properties style:font-size-complex="12pt"/>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style:font-size-complex="12pt"/>
    </style:style>
    <style:style style:name="P8294" style:parent-style-name="Normal" style:family="paragraph">
      <style:paragraph-properties fo:text-align="center"/>
      <style:text-properties style:font-size-complex="12pt"/>
    </style:style>
    <style:style style:name="P8295" style:parent-style-name="Normal" style:family="paragraph">
      <style:paragraph-properties fo:text-align="center"/>
      <style:text-properties style:font-size-complex="12pt"/>
    </style:style>
    <style:style style:name="P8296" style:parent-style-name="Normal" style:family="paragraph">
      <style:paragraph-properties fo:text-align="center"/>
      <style:text-properties style:font-size-complex="12pt"/>
    </style:style>
    <style:style style:name="P8297" style:parent-style-name="Normal" style:family="paragraph">
      <style:paragraph-properties fo:text-align="center"/>
      <style:text-properties style:font-size-complex="12pt"/>
    </style:style>
    <style:style style:name="P8298" style:parent-style-name="Normal" style:family="paragraph">
      <style:paragraph-properties fo:text-align="center"/>
      <style:text-properties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style:font-size-complex="12pt"/>
    </style:style>
    <style:style style:name="P8301" style:parent-style-name="Normal" style:family="paragraph">
      <style:paragraph-properties fo:text-align="center"/>
      <style:text-properties style:font-size-complex="12pt"/>
    </style:style>
    <style:style style:name="P8302" style:parent-style-name="Normal" style:family="paragraph">
      <style:paragraph-properties fo:text-align="center"/>
      <style:text-properties style:font-size-complex="12pt"/>
    </style:style>
    <style:style style:name="P8303" style:parent-style-name="Normal" style:family="paragraph">
      <style:paragraph-properties fo:text-align="center"/>
      <style:text-properties style:font-size-complex="12pt"/>
    </style:style>
    <style:style style:name="P8304" style:parent-style-name="Normal" style:family="paragraph">
      <style:paragraph-properties fo:text-align="center"/>
      <style:text-properties style:font-size-complex="12pt"/>
    </style:style>
    <style:style style:name="P8305" style:parent-style-name="Normal" style:family="paragraph">
      <style:text-properties style:font-size-complex="12p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P8313" style:parent-style-name="Normal" style:family="paragraph">
      <style:text-properties style:font-size-complex="12pt"/>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size-complex="12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P8319" style:parent-style-name="Normal" style:family="paragraph">
      <style:paragraph-properties fo:text-align="center"/>
      <style:text-properties style:font-size-complex="12pt"/>
    </style:style>
    <style:style style:name="P8320" style:parent-style-name="Normal" style:family="paragraph">
      <style:paragraph-properties fo:text-align="center"/>
      <style:text-properties style:font-size-complex="12pt"/>
    </style:style>
    <style:style style:name="P8321" style:parent-style-name="Normal" style:family="paragraph">
      <style:paragraph-properties fo:text-align="center"/>
      <style:text-properties style:font-size-complex="12pt"/>
    </style:style>
    <style:style style:name="P8322" style:parent-style-name="Normal" style:family="paragraph">
      <style:paragraph-properties fo:text-align="center"/>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P8325" style:parent-style-name="Normal" style:family="paragraph">
      <style:paragraph-properties fo:text-align="center"/>
      <style:text-properties style:font-size-complex="12pt"/>
    </style:style>
    <style:style style:name="P8326" style:parent-style-name="Normal" style:family="paragraph">
      <style:paragraph-properties fo:text-align="center"/>
      <style:text-properties style:font-size-complex="12pt"/>
    </style:style>
    <style:style style:name="P8327" style:parent-style-name="Normal" style:family="paragraph">
      <style:paragraph-properties fo:text-align="center"/>
      <style:text-properties style:font-size-complex="12pt"/>
    </style:style>
    <style:style style:name="P8328" style:parent-style-name="Normal" style:family="paragraph">
      <style:paragraph-properties fo:text-align="center"/>
      <style:text-properties style:font-size-complex="12pt"/>
    </style:style>
    <style:style style:name="P8329" style:parent-style-name="Normal" style:family="paragraph">
      <style:text-properties style:font-size-complex="12p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style:font-size-complex="12pt"/>
    </style:style>
    <style:style style:name="P8335" style:parent-style-name="Normal" style:family="paragraph">
      <style:paragraph-properties fo:text-align="center"/>
      <style:text-properties style:font-size-complex="12pt"/>
    </style:style>
    <style:style style:name="P8336" style:parent-style-name="Normal" style:family="paragraph">
      <style:paragraph-properties fo:text-align="center"/>
      <style:text-properties style:font-size-complex="12pt"/>
    </style:style>
    <style:style style:name="P8337" style:parent-style-name="Normal" style:family="paragraph">
      <style:paragraph-properties fo:text-align="center"/>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size-complex="12pt"/>
    </style:style>
    <style:style style:name="P8340" style:parent-style-name="Normal" style:family="paragraph">
      <style:paragraph-properties fo:text-align="center"/>
      <style:text-properties style:font-size-complex="12pt"/>
    </style:style>
    <style:style style:name="P8341" style:parent-style-name="Normal" style:family="paragraph">
      <style:paragraph-properties fo:text-align="center"/>
      <style:text-properties style:font-size-complex="12pt"/>
    </style:style>
    <style:style style:name="P8342" style:parent-style-name="Normal" style:family="paragraph">
      <style:text-properties style:font-size-complex="12pt"/>
    </style:style>
    <style:style style:name="TableRow8343" style:family="table-row">
      <style:table-row-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P8350" style:parent-style-name="Normal" style:family="paragraph">
      <style:text-properties style:font-size-complex="12p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style>
    <style:style style:name="P8354" style:parent-style-name="Normal" style:family="paragraph">
      <style:text-properties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P8359" style:parent-style-name="Normal" style:family="paragraph">
      <style:text-properties style:font-size-complex="12pt"/>
    </style:style>
    <style:style style:name="P8360" style:parent-style-name="Normal" style:family="paragraph">
      <style:text-properties style:font-size-complex="12pt"/>
    </style:style>
    <style:style style:name="P8361" style:parent-style-name="Normal" style:family="paragraph">
      <style:text-properties style:font-size-complex="12pt"/>
    </style:style>
    <style:style style:name="P8362" style:parent-style-name="Normal" style:family="paragraph">
      <style:text-properties style:font-size-complex="12pt"/>
    </style:style>
    <style:style style:name="P8363" style:parent-style-name="Normal" style:family="paragraph">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font-style="italic" style:font-style-asian="italic" style:font-size-complex="12pt"/>
    </style:style>
    <style:style style:name="T8366" style:parent-style-name="DefaultParagraphFont" style:family="text">
      <style:text-properties style:font-size-complex="12pt"/>
    </style:style>
    <style:style style:name="T8367" style:parent-style-name="DefaultParagraphFont" style:family="text">
      <style:text-properties fo:color="#000000"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text-indent="0.5in"/>
    </style:style>
    <style:style style:name="T8371" style:parent-style-name="DefaultParagraphFont" style:family="text">
      <style:text-properties style:font-size-complex="12pt" style:language-asian="de" style:country-asian="CH"/>
    </style:style>
    <style:style style:name="T8372" style:parent-style-name="DefaultParagraphFont" style:family="text">
      <style:text-properties style:font-size-complex="12pt" style:language-asian="de" style:country-asian="CH"/>
    </style:style>
    <style:style style:name="T8373" style:parent-style-name="DefaultParagraphFont" style:family="text">
      <style:text-properties style:font-weight-complex="bold" style:font-size-complex="12pt" fo:language="pl" fo:country="PL"/>
    </style:style>
    <style:style style:name="T8374" style:parent-style-name="DefaultParagraphFont" style:family="text">
      <style:text-properties style:font-size-complex="12pt" style:language-asian="de" style:country-asian="CH"/>
    </style:style>
    <style:style style:name="P8375" style:parent-style-name="Normal" style:family="paragraph">
      <style:paragraph-properties fo:text-align="justify" fo:text-indent="0.5in"/>
    </style:style>
    <style:style style:name="P8376" style:parent-style-name="Normal" style:family="paragraph">
      <style:paragraph-properties fo:text-align="center"/>
    </style:style>
    <style:style style:name="T8377" style:parent-style-name="DefaultParagraphFont" style:family="text">
      <style:text-properties style:font-size-complex="12p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style:style>
    <style:style style:name="P8384" style:parent-style-name="Normal" style:family="paragraph">
      <style:paragraph-properties fo:text-indent="7.0006in"/>
      <style:text-properties style:font-size-complex="12pt"/>
    </style:style>
    <style:style style:name="P8385" style:parent-style-name="Normal" style:family="paragraph">
      <style:paragraph-properties fo:text-indent="7.0006in"/>
      <style:text-properties style:font-size-complex="12pt"/>
    </style:style>
    <style:style style:name="P8386" style:parent-style-name="Normal" style:family="paragraph">
      <style:paragraph-properties fo:text-indent="7.0006in"/>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weight-complex="bold" style:font-size-complex="12pt"/>
    </style:style>
    <style:style style:name="P8390" style:parent-style-name="Normal" style:family="paragraph">
      <style:text-properties fo:font-weight="bold" style:font-weight-asian="bold" style:font-weight-complex="bold" style:font-size-complex="12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style:font-weight-complex="bold" style:font-size-complex="12pt"/>
    </style:style>
    <style:style style:name="P8393" style:parent-style-name="Normal" style:family="paragraph">
      <style:text-properties style:font-weight-complex="bold" style:font-size-complex="12pt"/>
    </style:style>
    <style:style style:name="P8394" style:parent-style-name="Normal" style:family="paragraph">
      <style:paragraph-properties fo:text-align="justify" fo:text-indent="0.5in"/>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size-complex="12pt"/>
    </style:style>
    <style:style style:name="T8399" style:parent-style-name="DefaultParagraphFont" style:family="text">
      <style:text-properties fo:letter-spacing="-0.0013in" style:font-size-complex="12pt"/>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fo:letter-spacing="-0.0013in" style:font-size-complex="12pt"/>
    </style:style>
    <style:style style:name="P8402" style:parent-style-name="Normal" style:family="paragraph">
      <style:paragraph-properties fo:text-align="justify" fo:text-indent="0.5in"/>
      <style:text-properties style:font-weight-complex="bold" style:font-size-complex="12pt"/>
    </style:style>
    <style:style style:name="TableColumn8404" style:family="table-column">
      <style:table-column-properties style:column-width="1.8472in"/>
    </style:style>
    <style:style style:name="TableColumn8405" style:family="table-column">
      <style:table-column-properties style:column-width="1.8701in"/>
    </style:style>
    <style:style style:name="TableColumn8406" style:family="table-column">
      <style:table-column-properties style:column-width="1.7722in"/>
    </style:style>
    <style:style style:name="TableColumn8407" style:family="table-column">
      <style:table-column-properties style:column-width="3.2479in"/>
    </style:style>
    <style:style style:name="TableColumn8408" style:family="table-column">
      <style:table-column-properties style:column-width="1.5305in"/>
    </style:style>
    <style:style style:name="Table8403" style:family="table">
      <style:table-properties style:width="10.268in" fo:margin-left="0in" table:align="left"/>
    </style:style>
    <style:style style:name="TableRow8409" style:family="table-row">
      <style:table-row-propertie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style:font-size-complex="12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P8416" style:parent-style-name="Normal" style:family="paragraph">
      <style:paragraph-properties fo:text-align="center"/>
      <style:text-properties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style:font-size-complex="12pt"/>
    </style:style>
    <style:style style:name="P8419" style:parent-style-name="Normal" style:family="paragraph">
      <style:paragraph-properties fo:text-align="center">
        <style:tab-stops>
          <style:tab-stop style:type="left" style:position="0.75in"/>
        </style:tab-stops>
      </style:paragraph-properties>
      <style:text-properties style:font-size-complex="12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Row8422" style:family="table-row">
      <style:table-row-propertie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style:font-size-complex="12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style:font-weight-complex="bold" style:font-size-complex="12pt"/>
    </style:style>
    <style:style style:name="T8433" style:parent-style-name="DefaultParagraphFont" style:family="text">
      <style:text-properties fo:color="#000000" style:font-size-complex="12pt"/>
    </style:style>
    <style:style style:name="TableRow8434" style:family="table-row">
      <style:table-row-propertie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P8443" style:parent-style-name="Normal" style:family="paragraph">
      <style:text-properties style:font-size-complex="12pt"/>
    </style:style>
    <style:style style:name="TableRow8444" style:family="table-row">
      <style:table-row-propertie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P8453" style:parent-style-name="Normal" style:family="paragraph">
      <style:text-properties style:font-size-complex="12pt"/>
    </style:style>
    <style:style style:name="TableRow8454" style:family="table-row">
      <style:table-row-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P8463" style:parent-style-name="Normal" style:family="paragraph">
      <style:text-properties style:font-size-complex="12p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P8473" style:parent-style-name="Normal" style:family="paragraph">
      <style:text-properties style:font-size-complex="12pt"/>
    </style:style>
    <style:style style:name="TableRow8474" style:family="table-row">
      <style:table-row-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style:font-size-complex="12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P8483" style:parent-style-name="Normal" style:family="paragraph">
      <style:text-properties style:font-size-complex="12pt"/>
    </style:style>
    <style:style style:name="TableRow8484" style:family="table-row">
      <style:table-row-properties/>
    </style:style>
    <style:style style:name="TableCell8485" style:family="table-cell">
      <style:table-cell-properties fo:border="0.0069in solid #000000" fo:background-color="#FFFFFF" fo:padding-top="0in" fo:padding-left="0.075in" fo:padding-bottom="0in" fo:padding-right="0.075in"/>
    </style:style>
    <style:style style:name="P8486" style:parent-style-name="Normal" style:family="paragraph">
      <style:text-properties style:font-size-complex="12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style:font-size-complex="12pt"/>
    </style:style>
    <style:style style:name="TableCell8489" style:family="table-cell">
      <style:table-cell-properties fo:border="0.0069in solid #000000" fo:background-color="#FFFFFF" fo:padding-top="0in" fo:padding-left="0.075in" fo:padding-bottom="0in" fo:padding-right="0.075in"/>
    </style:style>
    <style:style style:name="P8490" style:parent-style-name="Normal" style:family="paragraph">
      <style:paragraph-properties fo:text-align="center"/>
      <style:text-properties style:font-size-complex="12pt"/>
    </style:style>
    <style:style style:name="TableCell8491" style:family="table-cell">
      <style:table-cell-properties fo:border="0.0069in solid #000000" fo:background-color="#FFFFFF"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P8493" style:parent-style-name="Normal" style:family="paragraph">
      <style:paragraph-properties fo:text-align="center" fo:text-indent="0.0416in"/>
      <style:text-properties style:font-size-complex="12pt"/>
    </style:style>
    <style:style style:name="P8494" style:parent-style-name="Normal" style:family="paragraph">
      <style:text-properties style:font-size-complex="12p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style:font-size-complex="12pt"/>
    </style:style>
    <style:style style:name="P8504" style:parent-style-name="Normal" style:family="paragraph">
      <style:paragraph-properties fo:text-align="center"/>
      <style:text-properties style:font-size-complex="12pt"/>
    </style:style>
    <style:style style:name="P8505" style:parent-style-name="Normal" style:family="paragraph">
      <style:paragraph-properties fo:text-align="center"/>
      <style:text-properties style:font-size-complex="12pt"/>
    </style:style>
    <style:style style:name="P8506" style:parent-style-name="Normal" style:family="paragraph">
      <style:text-properties style:font-size-complex="12p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style:font-size-complex="12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style:font-size-complex="12pt"/>
    </style:style>
    <style:style style:name="P8516" style:parent-style-name="Normal" style:family="paragraph">
      <style:text-properties style:font-size-complex="12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P8526" style:parent-style-name="Normal" style:family="paragraph">
      <style:text-properties style:font-size-complex="12pt"/>
    </style:style>
    <style:style style:name="P8527" style:parent-style-name="Normal" style:family="paragraph">
      <style:text-properties style:font-size-complex="12pt"/>
    </style:style>
    <style:style style:name="P8528" style:parent-style-name="Normal" style:family="paragraph">
      <style:paragraph-properties fo:text-align="justify" fo:text-indent="0.5in"/>
    </style:style>
    <style:style style:name="T8529" style:parent-style-name="DefaultParagraphFont" style:family="text">
      <style:text-properties style:font-size-complex="12pt" style:language-asian="de" style:country-asian="CH"/>
    </style:style>
    <style:style style:name="T8530" style:parent-style-name="DefaultParagraphFont" style:family="text">
      <style:text-properties style:font-size-complex="12pt" style:language-asian="de" style:country-asian="CH"/>
    </style:style>
    <style:style style:name="P8531" style:parent-style-name="Normal" style:family="paragraph">
      <style:paragraph-properties fo:text-align="justify" fo:text-indent="0.5in"/>
    </style:style>
    <style:style style:name="T8532" style:parent-style-name="DefaultParagraphFont" style:family="text">
      <style:text-properties style:font-size-complex="12pt" style:language-asian="de" style:country-asian="CH"/>
    </style:style>
    <style:style style:name="T8533" style:parent-style-name="DefaultParagraphFont" style:family="text">
      <style:text-properties style:font-size-complex="12pt" style:language-asian="de" style:country-asian="CH"/>
    </style:style>
    <style:style style:name="P8534" style:parent-style-name="Normal" style:family="paragraph">
      <style:paragraph-properties fo:text-align="justify" fo:text-indent="0.5in"/>
    </style:style>
    <style:style style:name="T8535" style:parent-style-name="DefaultParagraphFont" style:family="text">
      <style:text-properties style:font-size-complex="12pt" style:language-asian="de" style:country-asian="CH"/>
    </style:style>
    <style:style style:name="T8536" style:parent-style-name="DefaultParagraphFont" style:family="text">
      <style:text-properties style:font-size-complex="12pt" style:language-asian="de" style:country-asian="CH"/>
    </style:style>
    <style:style style:name="T8537" style:parent-style-name="DefaultParagraphFont" style:family="text">
      <style:text-properties style:font-size-complex="12pt" style:language-asian="de" style:country-asian="CH"/>
    </style:style>
    <style:style style:name="T8538" style:parent-style-name="DefaultParagraphFont" style:family="text">
      <style:text-properties style:text-position="sub 66.6%" style:font-size-complex="12pt" style:language-asian="de" style:country-asian="CH"/>
    </style:style>
    <style:style style:name="T8539" style:parent-style-name="DefaultParagraphFont" style:family="text">
      <style:text-properties style:font-size-complex="12pt" style:language-asian="de" style:country-asian="CH"/>
    </style:style>
    <style:style style:name="T8540" style:parent-style-name="DefaultParagraphFont" style:family="text">
      <style:text-properties style:font-size-complex="12pt" style:language-asian="de" style:country-asian="CH"/>
    </style:style>
    <style:style style:name="P8541" style:parent-style-name="Normal" style:family="paragraph">
      <style:paragraph-properties fo:text-align="justify" fo:text-indent="0.5in"/>
    </style:style>
    <style:style style:name="T8542" style:parent-style-name="DefaultParagraphFont" style:family="text">
      <style:text-properties style:font-size-complex="12pt" style:language-asian="de" style:country-asian="CH"/>
    </style:style>
    <style:style style:name="T8543" style:parent-style-name="DefaultParagraphFont" style:family="text">
      <style:text-properties style:font-size-complex="12pt" style:language-asian="de" style:country-asian="CH"/>
    </style:style>
    <style:style style:name="T8544" style:parent-style-name="DefaultParagraphFont" style:family="text">
      <style:text-properties style:font-size-complex="12pt" style:language-asian="de" style:country-asian="CH"/>
    </style:style>
    <style:style style:name="P8545" style:parent-style-name="Normal" style:family="paragraph">
      <style:paragraph-properties fo:text-align="justify" fo:text-indent="0.5in"/>
    </style:style>
    <style:style style:name="T8546" style:parent-style-name="DefaultParagraphFont" style:family="text">
      <style:text-properties style:font-size-complex="12pt" style:language-asian="de" style:country-asian="CH"/>
    </style:style>
    <style:style style:name="T8547" style:parent-style-name="DefaultParagraphFont" style:family="text">
      <style:text-properties style:font-size-complex="12pt" style:language-asian="de" style:country-asian="CH"/>
    </style:style>
    <style:style style:name="P8548" style:parent-style-name="Normal" style:family="paragraph">
      <style:paragraph-properties fo:text-align="justify" fo:text-indent="0.5in"/>
    </style:style>
    <style:style style:name="P8549" style:parent-style-name="Normal" style:family="paragraph">
      <style:paragraph-properties fo:text-align="center"/>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break-before="page" fo:text-indent="6.9694in"/>
    </style:style>
    <style:style style:name="P8557" style:parent-style-name="Normal" style:family="paragraph">
      <style:paragraph-properties fo:text-indent="6.9694in"/>
      <style:text-properties style:font-size-complex="12pt"/>
    </style:style>
    <style:style style:name="P8558" style:parent-style-name="Normal" style:family="paragraph">
      <style:paragraph-properties fo:text-indent="6.9694in"/>
      <style:text-properties style:font-size-complex="12pt"/>
    </style:style>
    <style:style style:name="P8559" style:parent-style-name="Normal" style:family="paragraph">
      <style:paragraph-properties fo:text-indent="6.9694in"/>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weight-complex="bold" style:font-size-complex="12pt"/>
    </style:style>
    <style:style style:name="P8562" style:parent-style-name="Normal" style:family="paragraph">
      <style:text-properties style:font-weight-complex="bold" style:font-size-complex="12pt"/>
    </style:style>
    <style:style style:name="P8563" style:parent-style-name="Normal" style:family="paragraph">
      <style:text-properties style:font-weight-complex="bold" style:font-size-complex="12pt"/>
    </style:style>
    <style:style style:name="P8564" style:parent-style-name="Normal" style:family="paragraph">
      <style:paragraph-properties fo:text-align="center"/>
    </style:style>
    <style:style style:name="T8565" style:parent-style-name="DefaultParagraphFont" style:family="text">
      <style:text-properties fo:font-weight="bold" style:font-weight-asian="bold" style:font-weight-complex="bold" style:font-size-complex="12pt"/>
    </style:style>
    <style:style style:name="T8566" style:parent-style-name="DefaultParagraphFont" style:family="text">
      <style:text-properties fo:font-weight="bold" style:font-weight-asian="bold" style:font-weight-complex="bold" style:font-size-complex="12pt"/>
    </style:style>
    <style:style style:name="P8567"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fo:letter-spacing="-0.0013in"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fo:letter-spacing="-0.0013in" style:font-size-complex="12pt"/>
    </style:style>
    <style:style style:name="P8575"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577" style:family="table-column">
      <style:table-column-properties style:column-width="1.2798in" style:use-optimal-column-width="false"/>
    </style:style>
    <style:style style:name="TableColumn8578" style:family="table-column">
      <style:table-column-properties style:column-width="1.7722in" style:use-optimal-column-width="false"/>
    </style:style>
    <style:style style:name="TableColumn8579" style:family="table-column">
      <style:table-column-properties style:column-width="3.2486in" style:use-optimal-column-width="false"/>
    </style:style>
    <style:style style:name="TableColumn8580" style:family="table-column">
      <style:table-column-properties style:column-width="2.559in" style:use-optimal-column-width="false"/>
    </style:style>
    <style:style style:name="TableColumn8581" style:family="table-column">
      <style:table-column-properties style:column-width="1.4763in" style:use-optimal-column-width="false"/>
    </style:style>
    <style:style style:name="Table8576" style:family="table">
      <style:table-properties style:width="10.3361in" fo:margin-left="-0.0236in" table:align="left"/>
    </style:style>
    <style:style style:name="TableRow8582" style:family="table-row">
      <style:table-row-properties style:use-optimal-row-height="false"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style:font-size-complex="12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color="#000000"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style:font-size-complex="12pt"/>
    </style:style>
    <style:style style:name="TableRow8597" style:family="table-row">
      <style:table-row-properties style:min-row-height="0.4375in" style:use-optimal-row-height="false" fo:keep-together="alway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weight-complex="bold" style:font-size-complex="12pt"/>
    </style:style>
    <style:style style:name="T8600" style:parent-style-name="DefaultParagraphFont" style:family="text">
      <style:text-properties style:font-weight-complex="bold" style:font-size-complex="12pt"/>
    </style:style>
    <style:style style:name="TableCell8601" style:family="table-cell">
      <style:table-cell-properties fo:border="0.0069in solid #000000" fo:padding-top="0in" fo:padding-left="0.075in" fo:padding-bottom="0in" fo:padding-right="0.075in"/>
    </style:style>
    <style:style style:name="T8602" style:parent-style-name="DefaultParagraphFont" style:family="text">
      <style:text-properties style:font-weight-complex="bold"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style:font-weight-complex="bold" style:font-size-complex="12pt"/>
    </style:style>
    <style:style style:name="TableCell8605" style:family="table-cell">
      <style:table-cell-properties fo:border="0.0069in solid #000000" fo:padding-top="0in" fo:padding-left="0.075in" fo:padding-bottom="0in" fo:padding-right="0.07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weight-complex="bold" style:font-size-complex="12pt"/>
    </style:style>
    <style:style style:name="P8609" style:parent-style-name="Normal" style:family="paragraph">
      <style:text-properties style:font-weight-complex="bold" style:font-size-complex="12pt"/>
    </style:style>
    <style:style style:name="T8610" style:parent-style-name="DefaultParagraphFont" style:family="text">
      <style:text-properties style:font-weight-complex="bold"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style:style>
    <style:style style:name="P8613" style:parent-style-name="Normal" style:family="paragraph">
      <style:paragraph-properties fo:margin-right="-0.3069in"/>
      <style:text-properties style:font-size-complex="12pt"/>
    </style:style>
    <style:style style:name="P8614" style:parent-style-name="Normal" style:family="paragraph">
      <style:text-properties style:font-size-complex="12pt"/>
    </style:style>
    <style:style style:name="TableRow8615" style:family="table-row">
      <style:table-row-properties style:min-row-height="0.4833in" style:use-optimal-row-height="false" fo:keep-together="always"/>
    </style:style>
    <style:style style:name="P8616" style:parent-style-name="Normal" style:family="paragraph">
      <style:text-properties style:font-weight-complex="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weight-complex="bold"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weight-complex="bold" style:font-size-complex="12pt"/>
    </style:style>
    <style:style style:name="P8621" style:parent-style-name="Normal" style:family="paragraph">
      <style:text-properties style:font-size-complex="12pt"/>
    </style:style>
    <style:style style:name="P8622" style:parent-style-name="Normal" style:family="paragraph">
      <style:text-properties style:font-size-complex="12pt"/>
    </style:style>
    <style:style style:name="P8623" style:parent-style-name="Normal" style:family="paragraph">
      <style:text-properties style:font-size-complex="12pt" fo:language="pl" fo:country="PL"/>
    </style:style>
    <style:style style:name="T8624" style:parent-style-name="DefaultParagraphFont" style:family="text">
      <style:text-properties style:font-size-complex="12pt" fo:language="pl" fo:country="PL"/>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fo:language="pl" fo:country="PL"/>
    </style:style>
    <style:style style:name="P8628" style:parent-style-name="Normal" style:family="paragraph">
      <style:paragraph-properties fo:text-align="justify" fo:text-indent="0.4923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text-indent="0.4923in"/>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text-indent="0.4923in"/>
    </style:style>
    <style:style style:name="T8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fo:text-indent="0.4923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text-indent="0.5in"/>
    </style:style>
    <style:style style:name="P8644" style:parent-style-name="Normal" style:family="paragraph">
      <style:paragraph-properties fo:text-align="center"/>
    </style:style>
    <style:style style:name="T8645" style:parent-style-name="DefaultParagraphFont" style:family="text">
      <style:text-properties style:font-size-complex="12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master-page-name="MP13" style:family="paragraph">
      <style:paragraph-properties fo:break-before="page" fo:text-indent="7.2847in"/>
      <style:text-properties style:font-size-complex="12pt"/>
    </style:style>
    <style:style style:name="P8667" style:parent-style-name="Normal" style:family="paragraph">
      <style:paragraph-properties fo:text-indent="7.2847in"/>
      <style:text-properties style:font-size-complex="12pt"/>
    </style:style>
    <style:style style:name="P8668" style:parent-style-name="Normal" style:family="paragraph">
      <style:paragraph-properties fo:text-indent="7.2847in"/>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P8671" style:parent-style-name="Normal" style:family="paragraph">
      <style:text-properties style:font-weight-complex="bold" style:font-size-complex="12pt"/>
    </style:style>
    <style:style style:name="P8672" style:parent-style-name="Normal" style:family="paragraph">
      <style:paragraph-properties fo:text-align="center"/>
    </style:style>
    <style:style style:name="T8673" style:parent-style-name="DefaultParagraphFont" style:family="text">
      <style:text-properties fo:font-weight="bold" style:font-weight-asian="bold" style:font-weight-complex="bold" style:font-size-complex="12pt"/>
    </style:style>
    <style:style style:name="P867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675" style:parent-style-name="Normal" style:family="paragraph">
      <style:paragraph-properties fo:text-align="justify" fo:text-indent="0.5in"/>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size-complex="12pt"/>
    </style:style>
    <style:style style:name="T8679" style:parent-style-name="DefaultParagraphFont" style:family="text">
      <style:text-properties fo:letter-spacing="-0.0013in"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fo:letter-spacing="-0.0013in" style:font-size-complex="12pt"/>
    </style:style>
    <style:style style:name="P868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684" style:family="table-column">
      <style:table-column-properties style:column-width="1.4972in" style:use-optimal-column-width="false"/>
    </style:style>
    <style:style style:name="TableColumn8685" style:family="table-column">
      <style:table-column-properties style:column-width="2.0666in" style:use-optimal-column-width="false"/>
    </style:style>
    <style:style style:name="TableColumn8686" style:family="table-column">
      <style:table-column-properties style:column-width="3.2486in" style:use-optimal-column-width="false"/>
    </style:style>
    <style:style style:name="TableColumn8687" style:family="table-column">
      <style:table-column-properties style:column-width="2.0472in" style:use-optimal-column-width="false"/>
    </style:style>
    <style:style style:name="TableColumn8688" style:family="table-column">
      <style:table-column-properties style:column-width="1.4763in" style:use-optimal-column-width="false"/>
    </style:style>
    <style:style style:name="Table8683" style:family="table">
      <style:table-properties style:width="10.3361in" fo:margin-left="-0.0236in" table:align="left"/>
    </style:style>
    <style:style style:name="TableRow8689" style:family="table-row">
      <style:table-row-properties style:use-optimal-row-height="false" fo:keep-together="alway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style>
    <style:style style:name="T8692" style:parent-style-name="DefaultParagraphFont" style:family="text">
      <style:text-properties style:font-size-complex="12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fo:color="#000000" style:font-size-complex="12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min-row-height="1.0381in" style:use-optimal-row-height="false" fo:keep-together="always"/>
    </style:style>
    <style:style style:name="TableCell8705" style:family="table-cell">
      <style:table-cell-properties fo:border="0.0069in solid #000000" fo:padding-top="0in" fo:padding-left="0.075in" fo:padding-bottom="0in" fo:padding-right="0.075in"/>
    </style:style>
    <style:style style:name="T8706" style:parent-style-name="DefaultParagraphFont" style:family="text">
      <style:text-properties style:font-weight-complex="bold" style:font-size-complex="12pt" fo:language="en" fo:country="US"/>
    </style:style>
    <style:style style:name="T8707" style:parent-style-name="DefaultParagraphFont" style:family="text">
      <style:text-properties style:font-weight-complex="bold"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size-complex="12pt"/>
    </style:style>
    <style:style style:name="P8710" style:parent-style-name="Normal" style:family="paragraph">
      <style:text-properties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color="#000000"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style:font-size-complex="12pt"/>
    </style:style>
    <style:style style:name="TableCell8715" style:family="table-cell">
      <style:table-cell-properties fo:border="0.0069in solid #000000" fo:padding-top="0in" fo:padding-left="0.075in" fo:padding-bottom="0in" fo:padding-right="0.075in"/>
    </style:style>
    <style:style style:name="T8716" style:parent-style-name="DefaultParagraphFont" style:family="text">
      <style:text-properties style:font-size-complex="12pt" fo:language="en" fo:country="US"/>
    </style:style>
    <style:style style:name="P8717" style:parent-style-name="Normal" style:family="paragraph">
      <style:text-properties style:font-size-complex="12pt"/>
    </style:style>
    <style:style style:name="TableRow8718" style:family="table-row">
      <style:table-row-properties style:min-row-height="1.0381in" style:use-optimal-row-height="false" fo:keep-together="always"/>
    </style:style>
    <style:style style:name="TableCell8719" style:family="table-cell">
      <style:table-cell-properties fo:border="0.0069in solid #000000" fo:padding-top="0in" fo:padding-left="0.075in" fo:padding-bottom="0in" fo:padding-right="0.075in"/>
    </style:style>
    <style:style style:name="T8720" style:parent-style-name="DefaultParagraphFont" style:family="text">
      <style:text-properties style:font-weight-complex="bold" style:font-size-complex="12pt" fo:language="en" fo:country="US"/>
    </style:style>
    <style:style style:name="T8721" style:parent-style-name="DefaultParagraphFont" style:family="text">
      <style:text-properties style:font-weight-complex="bold" style:font-size-complex="12pt"/>
    </style:style>
    <style:style style:name="P8722" style:parent-style-name="Normal" style:family="paragraph">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style:font-size-complex="12pt"/>
    </style:style>
    <style:style style:name="P8725" style:parent-style-name="Normal" style:family="paragraph">
      <style:text-properties style:font-size-complex="12pt"/>
    </style:style>
    <style:style style:name="P8726" style:parent-style-name="Normal" style:family="paragraph">
      <style:text-properties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style:text-properties fo:color="#000000" style:font-size-complex="12pt"/>
    </style:style>
    <style:style style:name="P8729" style:parent-style-name="Normal" style:family="paragraph">
      <style:paragraph-properties fo:text-align="justify"/>
    </style:style>
    <style:style style:name="T8730" style:parent-style-name="DefaultParagraphFont" style:family="text">
      <style:text-properties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style:text-properties fo:color="#000000" style:font-size-complex="12pt"/>
    </style:style>
    <style:style style:name="P8735" style:parent-style-name="Normal" style:family="paragraph">
      <style:paragraph-properties fo:text-align="justify"/>
      <style:text-properties style:font-weight-complex="bold" style:font-size-complex="12pt"/>
    </style:style>
    <style:style style:name="TableCell8736" style:family="table-cell">
      <style:table-cell-properties fo:border="0.0069in solid #000000" fo:padding-top="0in" fo:padding-left="0.075in" fo:padding-bottom="0in" fo:padding-right="0.075in"/>
    </style:style>
    <style:style style:name="T8737" style:parent-style-name="DefaultParagraphFont" style:family="text">
      <style:text-properties style:font-size-complex="12pt"/>
    </style:style>
    <style:style style:name="TableCell8738" style:family="table-cell">
      <style:table-cell-properties fo:border="0.0069in solid #000000" fo:padding-top="0in" fo:padding-left="0.075in" fo:padding-bottom="0in" fo:padding-right="0.075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fo:language="en" fo:country="US"/>
    </style:style>
    <style:style style:name="T8741" style:parent-style-name="DefaultParagraphFont" style:family="text">
      <style:text-properties style:font-size-complex="12pt"/>
    </style:style>
    <style:style style:name="P8742" style:parent-style-name="Normal" style:family="paragraph">
      <style:text-properties fo:color="#000000" style:font-size-complex="12pt"/>
    </style:style>
    <style:style style:name="P8743" style:parent-style-name="Normal" style:family="paragraph">
      <style:text-properties style:font-size-complex="12pt"/>
    </style:style>
    <style:style style:name="TableRow8744" style:family="table-row">
      <style:table-row-properties style:min-row-height="1.0729in" style:use-optimal-row-height="false" fo:keep-together="always"/>
    </style:style>
    <style:style style:name="P8745" style:parent-style-name="Normal" style:family="paragraph">
      <style:text-properties style:font-weight-complex="bold" style:font-size-complex="12pt" fo:language="en" fo:country="U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style:font-size-complex="12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color="#000000"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color="#000000" style:font-size-complex="12pt"/>
    </style:style>
    <style:style style:name="P8754" style:parent-style-name="Normal" style:family="paragraph">
      <style:text-properties fo:color="#000000" style:font-size-complex="12pt"/>
    </style:style>
    <style:style style:name="P8755" style:parent-style-name="Normal" style:family="paragraph">
      <style:text-properties fo:color="#000000"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fo:language="pl" fo:country="PL"/>
    </style:style>
    <style:style style:name="P8760" style:parent-style-name="Normal" style:family="paragraph">
      <style:paragraph-properties fo:text-align="justify" fo:text-indent="0.4923in"/>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4923in"/>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fo:language="en" fo:country="US"/>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font-size-complex="12pt" fo:language="en" fo:country="US"/>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P8773" style:parent-style-name="Normal" style:family="paragraph">
      <style:paragraph-properties fo:text-align="center"/>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text-properties fo:font-weight="bold" style:font-weight-asian="bold" fo:font-size="10pt" style:font-size-asian="10pt"/>
    </style:style>
    <style:style style:name="P8782" style:parent-style-name="Normal" style:family="paragraph">
      <style:paragraph-properties fo:text-align="justify"/>
      <style:text-properties fo:font-weight="bold" style:font-weight-asian="bold"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widows="0" fo:orphans="0"/>
    </style:style>
  </office:automatic-styles>
  <office:body>
    <office:text text:use-soft-page-breaks="true">
      <text:p text:style-name="P1"><text:span text:style-name="T10">Suvestinė redakcija nuo 2018-01-01 iki 2018-03-31</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 11011RRISAK001V-893</text:span></text:p>
      <text:p text:style-name="P16"/>
      <text:p text:style-name="P17"><text:span text:style-name="T18"/><text:span text:style-name="T19">LIETUVOS RESPUBLIKOS RYŠIŲ REGULIAVIMO TARNYBOS DIREKTORIAUS</text:span></text:p>
      <text:p text:style-name="P20">ĮSAKYMAS</text:p>
      <text:p text:style-name="P21"/>
      <text:p text:style-name="P22">DĖL RADIJO DAŽNIŲ (KANALŲ), KURIUOS GALIMA NAUDOTI BE ATSKIRO LEIDIMO, SĄRAŠO PATVIRTINIMO</text:p>
      <text:p text:style-name="P23"/>
      <text:p text:style-name="P24">2010 m. rugsėjo 9 d. Nr. 1V-893</text:p>
      <text:p text:style-name="P25">Vilnius</text:p>
      <text:p text:style-name="P26"/>
      <text:p text:style-name="P27"/>
      <text:p text:style-name="P28"><text:span text:style-name="T29">Vadovaudamasis L</text:span><text:span text:style-name="T30">ietuvos Respublikos elektroninių ryšių įstatymo 9 straipsnio 2 punktu, 30 straipsnio 2 dalies 18 punktu, 50 straipsnio 2 dalies 1 punktu, Radijo ryšio įrenginių techninio reglamento, patvirtinto Lietuvos Respublikos ryšių</text:span><text:span text:style-name="T31"><text:s/></text:span><text:span text:style-name="T32">reguliavimo tarnybos direktoriaus<text:s/></text:span><text:span text:style-name="T33">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4">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5">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6">e (OL 2005 L 21, p. 15), 2005 m. liepos 11 d. Europos Komisijos sprendimą 2005/513/EB dėl suderinto radijo spektro naudojimo 5 GHz dažnių juostoje įgyvendinant belaidės prieigos sistemas, įskaitant vietinio radijo ryšio tinklus (WAS/RLAN), (OL 2005 L 187,<text:s/></text:span><text:span text:style-name="T37">p. 22) su paskutiniais pakeitimais, padarytais 2007 m. vasario 12 d. Europos Komisijos sprendimu 2007/90/EB (OL 2007 L 41, p. 10), 2006 m. lapkričio 9 d. Europos Komisijos sprendimą 2006/771/EB dėl suderinto radijo spektro naudojimo mažojo nuotolio įrengin</text:span><text:span text:style-name="T38">iuose (OL 2006 L 312, p. 66) su paskutiniais pakeitimais, padarytais 2017 m. rugpūčio 8 d. Europos Komisijos įgyvendinimo sprendimu (ES) 2017/1483 (OL 2017 L 214, p. 3), 2007 m. vasario 14 d. Europos Komisijos sprendimą 2007/98/EB dėl suderinto radijo spek</text:span><text:span text:style-name="T39">tro naudojimo 2 GHz dažnių juostose diegiant sistemas, kuriomis teikiamos judriojo palydovinio ryšio paslaugos (OL 2007 L 43, p. 32), 2007 m. vasario 21 d. Europos Komisijos sprendimą 2007/131/EB dėl radijo spektro, skirto įrenginiams, pagrįstiems ultrapla</text:span><text:span text:style-name="T40">čiajuoste ryšio technologija, suderinto naudojimo Bendrijoje (OL 2007 L 55, p. 33) su paskutiniais pakeitimais, padarytais 2017 m. rugpūčio 4 d. Europos Komisijos sprendimu (ES) 2017/1438 (OL 2017 L 205, p. 89), 2008 m. balandžio 7 d. Europos Komisijos spr</text:span><text:span text:style-name="T41">endimą 2008/294/EB dėl suderintų spektro naudojimo judriojo ryšio paslaugoms orlaiviuose (JRO paslaugos) teikti Bendrijoje sąlygų (OL 2008 L 98, p. 19) su paskutiniais pakeitimais, padarytais 2016 m. gruodžio 16 d.</text:span><text:span text:style-name="T42"><text:s/></text:span><text:span text:style-name="T43">Europos Komisijos įgyvendinimo sprendimu<text:s/></text:span><text:span text:style-name="T44">(ES) 2016/2317 (OL 2016</text:span><text:span text:style-name="T45"><text:s/></text:span><text:span text:style-name="T46">L 345, p. 67), 2010 m. kovo 19 d. Europos Komisijos sprendimą 2010/166/ES dėl radijo spektro, skirto judriojo ryšio paslaugoms laivuose (JRL paslaugos) teikti, suderintų naudojimo sąlygų Europos Sąjungoje (OL 2010 L 72, p. 38)</text:span><text:span text:style-name="T47"><text:s/></text:span><text:span text:style-name="T48">su pa</text:span><text:span text:style-name="T49">skutiniais pakeitimais, padarytais 2017 m. vasario 1 d. Europos Komisijos įgyvendinimo sprendimu (ES) 2017/191 (OL 2017 L 29, p. 63), 2013 m. lapkričio 12 d. Europos Komisijos įgyvendinimo sprendimą 2013/654/ES, kuriuo iš dalies keičiamas Komisijos sprendi</text:span><text:span text:style-name="T50">mas 2008/294/EB ir įtraukiama papildomų prieigos technologijų ir dažnių juostų judriojo ryšio orlaiviuose paslaugoms (JRO paslaugoms) teikti, su paskutiniais pakeitimais, padarytais<text:s/></text:span><text:span text:style-name="T51">2016 m. gruodžio 16 d.<text:s/></text:span><text:span text:style-name="T52">Europos Komisijos įgyvendinimo sprendimu<text:s/></text:span><text:span text:style-name="T53">(</text:span><text:span text:style-name="T54">ES)<text:s/></text:span><text:span text:style-name="T55">2016/2317, 2014 m. rugsėjo 1 d. Europos Komisijos įgyvendinimo sprendimą 2014/641/ES dėl suderintų techninių radijo spektro naudojimo Sąjungoje programų kūrimo ir specialiųjų renginių belaidei garso įrangai sąlygų (OL 2014 L 263, p. 29),</text:span><text:span text:style-name="T56"><text:s/></text:span><text:span text:style-name="T57">atsižvelgdamas į 2</text:span><text:span text:style-name="T58">008 m. balandžio 7 d. Europos Komisijos rekomendaciją 2008/295/EB dėl leidimo teikti judriojo ryšio paslaugas orlaiviuose (JRO paslaugos) Europos Bendrijoje (OL 2008 L 98, p.<text:s/></text:span><text:soft-page-break/><text:span text:style-name="T59">24) ir 2010 m. kovo 19 d. Europos Komisijos rekomendaciją 2010/167/ES dėl leidimo</text:span><text:span text:style-name="T60"><text:s/>naudoti judriojo ryšio laivuose paslaugų (JRL paslaugos) sistemas (OL 2010 L 72, p. 42):</text:span><text:s/></text:p>
      <text:p text:style-name="P61">Preambulės pakeitimai:</text:p>
      <text:p text:style-name="P62"><text:span text:style-name="T63">Nr.<text:s/></text:span><text:a xlink:href="https://www.e-tar.lt/portal/legalAct.html?documentId=TAR.B80BEACCE006" office:target-frame-name="_top" xlink:show="replace"><text:span text:style-name="T64">1V-661</text:span></text:a><text:span text:style-name="T65">, 2012-05-25, Žin., 2012, Nr. 61-3103 (2012-05-30)</text:span><text:span text:style-name="T66">,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 2015-02-10, paskelbta TAR 2015-02-10, i. k. 2015-02041</text:span></text:p>
      <text:p text:style-name="P75"><text:span text:style-name="T76">Nr.<text:s/></text:span><text:a xlink:href="https://www.e-tar.lt/portal/legalAct.html?documentId=d99136c0364711e78397ae072f58c508" office:target-frame-name="_top" xlink:show="replace"><text:span text:style-name="T77">1V-468</text:span></text:a><text:span text:style-name="T78">, 2017-05-11, paskelbta TAR 2017-05-12, i. k.<text:s/></text:span><text:span text:style-name="T79">2017-08063</text:span></text:p>
      <text:p text:style-name="P80"><text:span text:style-name="T81">Nr.<text:s/></text:span><text:a xlink:href="https://www.e-tar.lt/portal/legalAct.html?documentId=358f28f0e71a11e7acd7ea182930b17f" office:target-frame-name="_top" xlink:show="replace"><text:span text:style-name="T82">1V-1290</text:span></text:a><text:span text:style-name="T83">, 2017-12-22, paskelbta TAR 2017-12-27, i. k. 2017-21148</text:span></text:p>
      <text:p text:style-name="Normal"/>
      <text:p text:style-name="P84"><text:span text:style-name="T85">1</text:span><text:span text:style-name="T86">.<text:s/></text:span><text:span text:style-name="T87">Tvirtin</text:span><text:span text:style-name="T88">u</text:span><text:span text:style-name="T89"><text:s/>Radijo dažnių (kanalų), kuriuos galima naudoti be atskiro leid</text:span><text:span text:style-name="T90">imo, sąrašą (pridedama).</text:span></text:p>
      <text:p text:style-name="P91"><text:span text:style-name="T92">2</text:span><text:span text:style-name="T93">.<text:s/></text:span><text:span text:style-name="T94">Pripažįst</text:span><text:span text:style-name="T95">u</text:span><text:span text:style-name="T96"><text:s/>netekusiais galios:</text:span></text:p>
      <text:p text:style-name="P97"><text:span text:style-name="T98">2.1</text:span><text:span text:style-name="T99">. Ryšių reguliavimo tarnybos prie Lietuvos Respublikos Vyriausybės direktoriaus 2003 m. kovo 13 d. įsakymą Nr. 1V-27</text:span><text:span text:style-name="T100"><text:s/>„Dėl Radijo dažnių (kanalų), kuriuos galima naudoti be atskiro leidimo, sąrašo patvirtinimo“ (Žin., 2003, Nr.<text:s/></text:span><text:a xlink:href="https://www.e-tar.lt/portal/lt/legalAct/TAR.8E94F5A4B6B7" office:target-frame-name="_blank" xlink:show="new"><text:span text:style-name="T101">30-1277</text:span></text:a><text:span text:style-name="T102">);</text:span></text:p>
      <text:p text:style-name="P103"><text:span text:style-name="T104">2.2</text:span><text:span text:style-name="T105">. Ryšių reguliavimo tarnybos prie Lietuvos<text:s/></text:span><text:span text:style-name="T106">Respublikos Vyriausybės direktoriaus 2003 m. rugsėjo 30 d. įsakymą Nr. 1V-113<text:s/></text:span><text:span text:style-name="T107">„Dėl Ryšių reguliavimo tarnybos direktoriaus 2003 m. kovo 13 d. įsakymo Nr. 1V-27 „Dėl Radijo dažnių (kanalų), kuriuos galima naudoti be atskiro leidimo, sąrašo patvirtinimo“ dal</text:span><text:span text:style-name="T108">inio pakeitimo ir papildymo“ (Žin., 2003, Nr.<text:s/></text:span><text:a xlink:href="https://www.e-tar.lt/portal/lt/legalAct/TAR.5F7719BB95C5" office:target-frame-name="_blank" xlink:show="new"><text:span text:style-name="T109">97-4383</text:span></text:a><text:span text:style-name="T110">);</text:span></text:p>
      <text:p text:style-name="P111"><text:span text:style-name="T112">2.3</text:span><text:span text:style-name="T113">. Lietuvos Respublikos ryšių reguliavimo tarnybos direktoriaus 2004 m. spalio 14 d. įsakymą Nr. 1V-381 „Dėl<text:s/></text:span><text:span text:style-name="T114">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5">153-5598</text:span></text:a><text:span text:style-name="T116">);</text:span></text:p>
      <text:p text:style-name="P117"><text:span text:style-name="T118">2.4</text:span><text:span text:style-name="T119">. Lietuvos Respublikos ryšių reguliavimo tarnybos direktoriaus 2005 m. gegužės 27 d. įsakymą Nr. 1V-516 „Dėl Ryšių reguliavimo tarnybos direktoriaus 2003 m. kovo 13 d. įsakymo Nr. 1V-27 „Dėl Radijo dažnių (kanal</text:span><text:span text:style-name="T120">ų), kuriuos galima naudoti be atskiro leidimo, sąrašo patvirtinimo“ pakeitimo“ (Žin., 2005, Nr.<text:s/></text:span><text:a xlink:href="https://www.e-tar.lt/portal/lt/legalAct/TAR.CD5ACA799766" office:target-frame-name="_blank" xlink:show="new"><text:span text:style-name="T121">71-2587</text:span></text:a><text:span text:style-name="T122">);</text:span></text:p>
      <text:p text:style-name="P123"><text:span text:style-name="T124">2.5</text:span><text:span text:style-name="T125">. Lietuvos Respublikos ryšių reguliavimo tarnybos direktor</text:span><text:span text:style-name="T126">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7">103-3834</text:span></text:a><text:span text:style-name="T128">);</text:span></text:p>
      <text:p text:style-name="P129"><text:span text:style-name="T130">2.6</text:span><text:span text:style-name="T131">. Lietuvos Respublikos ryšių reguliavimo tarnybos direktoriaus 2005 m. spalio 20 d. įsakymą Nr. 1V-895 „Dėl Ryšių reguliavimo tarnybos direktoriaus 2003 m. ko</text:span><text:span text:style-name="T132">vo 13 d. įsakymo Nr. 1V-27 „Dėl Radijo dažnių (kanalų), kuriuos galima naudoti be atskiro leidimo, sąrašo patvirtinimo“ pakeitimo“ (Žin., 2005, Nr.<text:s/></text:span><text:a xlink:href="https://www.e-tar.lt/portal/lt/legalAct/TAR.B71172E7320E" office:target-frame-name="_blank" xlink:show="new"><text:span text:style-name="T133">127-4595</text:span></text:a><text:span text:style-name="T134">);</text:span></text:p>
      <text:p text:style-name="P135"><text:span text:style-name="T136">2.7</text:span><text:span text:style-name="T137">. Lie</text:span><text:span text:style-name="T138">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39">s galima naudoti be atskiro leidimo, sąrašo patvirtinimo“ pakeitimo“ (Žin., 2006, Nr.<text:s/></text:span><text:a xlink:href="https://www.e-tar.lt/portal/lt/legalAct/TAR.37D46BD4786E" office:target-frame-name="_blank" xlink:show="new"><text:span text:style-name="T140">43-1585</text:span></text:a><text:span text:style-name="T141">);</text:span></text:p>
      <text:p text:style-name="P142"><text:span text:style-name="T143">2.8</text:span><text:span text:style-name="T144">. Lietuvos Respublikos ryšių reguliavimo tarnybos direktoriaus 2007<text:s/></text:span><text:span text:style-name="T145">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6"><text:s/>(Žin., 2007, Nr.<text:s/></text:span><text:a xlink:href="https://www.e-tar.lt/portal/lt/legalAct/TAR.ED51E63D488E" office:target-frame-name="_blank" xlink:show="new"><text:span text:style-name="T147">35-1303</text:span></text:a><text:span text:style-name="T148">);</text:span></text:p>
      <text:p text:style-name="P149"><text:span text:style-name="T150">2.9</text:span><text:span text:style-name="T151">.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52">iuos galima naudoti be atskiro leidimo, sąrašo patvirtinimo“ pakeitimo“ (Žin., 2007, Nr.<text:s/></text:span><text:a xlink:href="https://www.e-tar.lt/portal/lt/legalAct/TAR.CA4E206F0F53" office:target-frame-name="_blank" xlink:show="new"><text:span text:style-name="T153">56-2192</text:span></text:a><text:span text:style-name="T154">);</text:span></text:p>
      <text:p text:style-name="P155"><text:span text:style-name="T156">2.10</text:span><text:span text:style-name="T157">. Lietuvos Respublikos ryšių reguliavimo tarnybos direktoriaus 2</text:span><text:span text:style-name="T158">007 m. birželio 11 d. įsakymą Nr. 1V-773 „Dėl Ryšių reguliavimo tarnybos prie Lietuvos Respublikos Vyriausybės direktoriaus 2003 m. kovo 13 d. įsakymo Nr. 1V-27 „Dėl Radijo dažnių (kanalų), kuriuos galima naudoti be atskiro leidimo, sąrašo patvirtinimo“ pa</text:span><text:span text:style-name="T159">keitimo“ (Žin., 2007, Nr.<text:s/></text:span><text:a xlink:href="https://www.e-tar.lt/portal/lt/legalAct/TAR.D2B5A12E86A0" office:target-frame-name="_blank" xlink:show="new"><text:span text:style-name="T160">66-2597</text:span></text:a><text:span text:style-name="T161">);</text:span></text:p>
      <text:p text:style-name="P162"><text:span text:style-name="T163">2.11</text:span><text:span text:style-name="T164">. Lietuvos Respublikos ryšių reguliavimo tarnybos direktoriaus 2008 m. vasario 19 d. įsakymo Nr. 1V-173 „Dėl Ryšių reguliavimo<text:s/></text:span><text:span text:style-name="T165">tarnybos prie Lietuvos Respublikos Vyriausybės direktoriaus 2003<text:s/></text:span><text:soft-page-break/><text:span text:style-name="T166">m. kovo 13 d. įsakymo Nr. 1V-27 „Dėl Radijo dažnių (kanalų), kuriuos galima naudoti be atskiro leidimo, sąrašo patvirtinimo“ pakeitimo ir kai kurių Ryšių reguliavimo tarnybos prie Lietuvos Re</text:span><text:span text:style-name="T167">spublikos Vyriausybės direktoriaus įsakymų pripažinimo netekusiais galios“ (Žin., 2008, Nr.<text:s/></text:span><text:a xlink:href="https://www.e-tar.lt/portal/lt/legalAct/TAR.D49053AA7EAE" office:target-frame-name="_blank" xlink:show="new"><text:span text:style-name="T168">24-897</text:span></text:a><text:span text:style-name="T169">) 1 ir 2 punktus;</text:span></text:p>
      <text:p text:style-name="P170"><text:span text:style-name="T171">2.12</text:span><text:span text:style-name="T172">. Lietuvos Respublikos ryšių reguliavimo tarnyb</text:span><text:span text:style-name="T173">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74">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text:span><text:span text:style-name="T180">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82</text:span></text:a><text:span text:style-name="T182">);</text:span></text:p>
      <text:p text:style-name="P183"><text:span text:style-name="T184">2.14</text:span><text:span text:style-name="T185">. Lietuvos Respublikos ryšių reguliavimo tarnybos direktoriaus 2009 m. birželio 25 d. įsakymą Nr. 1V-798 „Dėl Ryšių reguliavimo tarnybos prie Lietuvos Respublikos Vyriausybės<text:s/></text:span><text:span text:style-name="T186">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7">77-3207</text:span></text:a><text:span text:style-name="T188">);</text:span></text:p>
      <text:p text:style-name="P189"><text:span text:style-name="T190">2.15</text:span><text:span text:style-name="T191">. Lietuvos Respublikos ryšių reguliavimo tarnybos direktoriaus 2009 m. spalio 27 d. įsakymą Nr. 1V- 1238 „Dėl Ryšių reguliavimo tarnybos prie Lietuvos Respublikos Vyriausybės direktoriaus 2003 m. kovo 13 d. įsakymo Nr. 1V-27 „Dėl Radijo d</text:span><text:span text:style-name="T192">ažnių (kanalų), kuriuos galima naudoti be atskiro leidimo, sąrašo patvirtinimo“ pakeitimo“ (Žin., 2009, Nr.<text:s/></text:span><text:a xlink:href="https://www.e-tar.lt/portal/lt/legalAct/TAR.79DD53B84C05" office:target-frame-name="_blank" xlink:show="new"><text:span text:style-name="T193">130-5674</text:span></text:a><text:span text:style-name="T194">).</text:span></text:p>
      <text:p text:style-name="P195"><text:span text:style-name="T196">3</text:span><text:span text:style-name="T197">.<text:s/></text:span><text:span text:style-name="T198">Nuroda</text:span><text:span text:style-name="T199">u</text:span><text:span text:style-name="T200"><text:s/>šį įsakymą paskelbti oficialiame le</text:span><text:span text:style-name="T201">idinyje „Valstybės žinios“.</text:span></text:p>
      <text:p text:style-name="P202"/>
      <text:p text:style-name="P203"/>
      <text:p text:style-name="P204"/>
      <text:p text:style-name="P205"><text:span text:style-name="T206">Direktorius<text:s/></text:span><text:span text:style-name="T207"><text:tab/>Tomas Barakauskas</text:span></text:p>
      <text:p text:style-name="P208"/>
      <text:soft-page-break/>
      <text:p text:style-name="P209">PATVIRTINTA</text:p>
      <text:p text:style-name="P210">Lietuvos Respublikos ryšių reguliavimo<text:s/></text:p>
      <text:p text:style-name="P211">tarnybos direktoriaus<text:s/></text:p>
      <text:p text:style-name="P212">2010 m. rugsėjo 9 d.<text:s/></text:p>
      <text:p text:style-name="P213">įsakymu Nr. 1V-893</text:p>
      <text:p text:style-name="P214"/>
      <text:p text:style-name="P215"><text:span text:style-name="T216">RADIJO DAŽNIŲ (KANALŲ), KURIUOS GALIMA NAUDOTI BE ATSKIRO LEIDIMO,<text:s/></text:span><text:span text:style-name="T217">SĄRAŠA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Radijo dažnių (kanalų), kuriuos galima naudoti be atskiro leidimo, sąrašas (toliau – Sąrašas) nustato, kokie radijo dažniai (kanalai) gali būti naudojami be atskiro leidimo, taip pat radijo dažnių (kanalų), kuri</text:span><text:span text:style-name="T227">uos galima naudoti be atskiro leidimo, naudojimo sąlygas ir sąsajas.</text:span></text:p>
      <text:p text:style-name="P228"><text:span text:style-name="T229">2.</text:span><text:span text:style-name="T230"><text:s/>Neteko galios nuo 2012-05-31</text:span></text:p>
      <text:p text:style-name="P231">Punkto naikinimas:</text:p>
      <text:p text:style-name="P232"><text:span text:style-name="T233">Nr.<text:s/></text:span><text:a xlink:href="https://www.e-tar.lt/portal/legalAct.html?documentId=TAR.B80BEACCE006" office:target-frame-name="_top" xlink:show="replace"><text:span text:style-name="T234">1V-661</text:span></text:a><text:span text:style-name="T235">, 2012-05-25, Žin. 2012, Nr. 61-3103 (2012</text:span><text:span text:style-name="T236">-05-30), i. k. 11211RRISAK001V-661</text:span></text:p>
      <text:p text:style-name="P237">Punkto pakeitimai:</text:p>
      <text:p text:style-name="P238"><text:span text:style-name="T239">Nr.<text:s/></text:span><text:a xlink:href="https://www.e-tar.lt/portal/legalAct.html?documentId=TAR.2BFD646A520E" office:target-frame-name="_top" xlink:show="replace"><text:span text:style-name="T240">1V-1004</text:span></text:a><text:span text:style-name="T241">, 2010-10-20, Žin., 2010, Nr. 126-6480 (2010-10-26), i. k. 11011RRISAK01V-1004</text:span></text:p>
      <text:p text:style-name="Normal"/>
      <text:p text:style-name="P242"><text:span text:style-name="T243">3.</text:span><text:span text:style-name="T244"><text:s/>Neteko galios nuo 2014-06-03</text:span></text:p>
      <text:p text:style-name="P245">Punkto naikinimas:</text:p>
      <text:p text:style-name="P246"><text:span text:style-name="T247">Nr.<text:s/></text:span><text:a xlink:href="https://www.e-tar.lt/portal/legalAct.html?documentId=9e0197a0ea4e11e38557d238694e3fc9" office:target-frame-name="_top" xlink:show="replace"><text:span text:style-name="T248">1V-798</text:span></text:a><text:span text:style-name="T249">, 2014-06-02, paskelbta TAR 2014-06-02, i. k. 2014-05943</text:span></text:p>
      <text:p text:style-name="Normal"/>
      <text:p text:style-name="P250"><text:span text:style-name="T251">4</text:span><text:span text:style-name="T252">. Sąraše vartojamos sąvokos:</text:span></text:p>
      <text:p text:style-name="P253"><text:span text:style-name="T254">4.1</text:span><text:span text:style-name="T255">.<text:s/></text:span><text:span text:style-name="T256">Aktyvusis implantuojamasis medicinos prietaisas<text:s/></text:span><text:span text:style-name="T257">– suprantamas taip, kaip jis<text:s/></text:span><text:span text:style-name="T258">apibrėžtas Lietuvos medicinos normoje MN 100:2009 „Aktyviųjų implantuojamųjų medicinos prietaisų saugos techninis reglamentas“, patvirtintoje Lietuvos Respublikos sveikatos apsaug</text:span><text:span text:style-name="T259">os ministro 2009 m. sausio 19 d. įsakymu Nr. V-18 „</text:span><text:span text:style-name="T260">Dėl Lietuvos medicinos normos MN 4:2009 „Medicinos prietaisų saugos techninis reglamentas“ ir Lietuvos medicinos normos MN 100:2009 „Aktyviųjų implantuojamųjų medicinos prietaisų saugos techninis reglament</text:span><text:span text:style-name="T261">as“ patvirtinimo</text:span><text:span text:style-name="T262">“.</text:span><text:span text:style-name="T263"><text:s/></text:span></text:p>
      <text:p text:style-name="P264"><text:span text:style-name="T265">4.2</text:span><text:span text:style-name="T266">.</text:span><text:span text:style-name="T267"><text:s/>Aktyviųjų implantų kategorija<text:s/></text:span><text:span text:style-name="T268">– aktyvieji implantuojamieji medicinos prietaisai ir aktyviųjų implantuojamųjų medicinos prietaisų radijo dalys (prireikus su jų periferiniais įrenginiais), kurias ketinama visiškai arba iš dalies<text:s/></text:span><text:span text:style-name="T269">chirurginiu ar medicininiu būdu įterpti į žmogaus arba gyvūno kūną</text:span><text:span text:style-name="T270">.</text:span></text:p>
      <text:p text:style-name="P271"><text:span text:style-name="T272">4.3</text:span><text:span text:style-name="T273">.</text:span><text:span text:style-name="T274"><text:s/>Apskaitos prietaisas<text:s/></text:span><text:span text:style-name="T275">– abikrypčio radijo ryšio sistemų, kurios užtikrina nuotolinio stebėjimo, matavimo ir duomenų perdavimo galimybę elektros, dujų, vandens ir kitų tinklų infras</text:span><text:span text:style-name="T276">truktūroje,<text:s/></text:span><text:span text:style-name="T277">mažojo nuotolio<text:s/></text:span><text:span text:style-name="T278">radijo ryšio įrenginys.</text:span></text:p>
      <text:p text:style-name="P279"><text:span text:style-name="T280">4.4</text:span><text:span text:style-name="T281">.</text:span><text:span text:style-name="T282"><text:s/>Didžiausioji radijo siųstuvo gaubtinės galia<text:s/></text:span><text:span text:style-name="T283">(angl.</text:span><text:span text:style-name="T284"><text:s/></text:span><text:span text:style-name="T285">peak envelope power</text:span><text:span text:style-name="T286">) (toliau – PEP galia) – vidutinė galia, radijo siųstuvo perduodama į antenos maitinimo liniją vieno radijo dažnio periodo m</text:span><text:span text:style-name="T287">etu esant moduliuojančiojo signalo amplitudės maksimumui (esant normaliam radijo siųstuvo darbo režimui).</text:span></text:p>
      <text:p text:style-name="P288"><text:span text:style-name="T289">4.5.</text:span><text:span text:style-name="T290"><text:s/>Neteko galios nuo 2017-05-13</text:span></text:p>
      <text:p text:style-name="P291">Punkto naikinimas:</text:p>
      <text:p text:style-name="P292"><text:span text:style-name="T293">Nr.<text:s/></text:span><text:a xlink:href="https://www.e-tar.lt/portal/legalAct.html?documentId=d99136c0364711e78397ae072f58c508" office:target-frame-name="_top" xlink:show="replace"><text:span text:style-name="T294">1V-468</text:span></text:a><text:span text:style-name="T295">, 2017-05-11, paskelbta TAR 2017-05-12, i. k. 2017-08063</text:span></text:p>
      <text:p text:style-name="Normal"/>
      <text:p text:style-name="P296"><text:span text:style-name="T297">4.5</text:span><text:span text:style-name="T298">1</text:span><text:span text:style-name="T299">.<text:s/></text:span><text:span text:style-name="T300">Didžiausiasis vidutinės galios spektrinis tankis<text:s/></text:span><text:span text:style-name="T301">– radijo dažnių juostos, kurią apima<text:s/></text:span><text:span text:style-name="T302">radijo signalas, pločio vienetui tenkanti vidutinė galia, nustatytomis matavimo sąlygomis spinduliuojama didžiausio spinduliuotės lygio kryptimi</text:span><text:span text:style-name="T303">.</text:span><text:s/></text:p>
      <text:p text:style-name="P304">Papildyta punktu:</text:p>
      <text:p text:style-name="P305"><text:span text:style-name="T306">Nr.<text:s/></text:span><text:a xlink:href="https://www.e-tar.lt/portal/legalAct.html?documentId=4b645390b12511e48296d11f563abfb0" office:target-frame-name="_top" xlink:show="replace"><text:span text:style-name="T307">1V-205</text:span></text:a><text:span text:style-name="T308">, 2015-02-10, paskelbta TAR 2015-02-10, i. k. 2015-02041</text:span></text:p>
      <text:p text:style-name="Normal"/>
      <text:p text:style-name="P309"><text:span text:style-name="T310">4.5</text:span><text:span text:style-name="T311">2</text:span><text:span text:style-name="T312">.<text:s/></text:span><text:span text:style-name="T313">Duomenų tinklo prieigos taškas</text:span><text:span text:style-name="T314"><text:s/></text:span><text:span text:style-name="T315">–<text:s/></text:span><text:span text:style-name="T316">stacionarus antžeminis mažojo nuotolio radijo ryšio įrenginys, per kurį kiti tame pačiame duomenų tinkle veikiantys mažojo nuotolio radijo</text:span><text:span text:style-name="T317"><text:s/>ryšio įrenginiai jungiasi prie paslaugų platformų, esančių už to duomenų tinklo ribų. Duomenų tinklą sudaro keli mažojo nuotolio radijo ryšio įrenginiai (įskaitant prieigos tašką) ir belaidžiai jų tarpusavio ryšiai.</text:span><text:s/></text:p>
      <text:soft-page-break/>
      <text:p text:style-name="P318">Papildyta papunkčiu:</text:p>
      <text:p text:style-name="P319"><text:span text:style-name="T320">Nr.<text:s/></text:span><text:a xlink:href="https://www.e-tar.lt/portal/legalAct.html?documentId=358f28f0e71a11e7acd7ea182930b17f" office:target-frame-name="_top" xlink:show="replace"><text:span text:style-name="T321">1V-1290</text:span></text:a><text:span text:style-name="T322">, 2017-12-22, paskelbta TAR 2017-12-27, i. k. 2017-21148</text:span></text:p>
      <text:p text:style-name="Normal"/>
      <text:p text:style-name="P323"><text:span text:style-name="T324">4.6</text:span><text:span text:style-name="T325">.</text:span><text:span text:style-name="T326"><text:s/>Gyvūnams implantuojamas radijo siųstuvas<text:s/></text:span><text:span text:style-name="T327">– radijo siųstuvas, kuris į gyvūno kūną įterpiamas diagnostikos ir (arba) gydymo tikslu.<text:s/></text:span></text:p>
      <text:p text:style-name="P328"><text:span text:style-name="T329">4.7.</text:span><text:span text:style-name="T330"><text:s/>Neteko galios nuo 2017-05-13</text:span></text:p>
      <text:p text:style-name="P331">Punkto naikinimas:</text:p>
      <text:p text:style-name="P332"><text:span text:style-name="T333">Nr.<text:s/></text:span><text:a xlink:href="https://www.e-tar.lt/portal/legalAct.html?documentId=d99136c0364711e78397ae072f58c508" office:target-frame-name="_top" xlink:show="replace"><text:span text:style-name="T334">1V-468</text:span></text:a><text:span text:style-name="T335">, 2</text:span><text:span text:style-name="T336">017-05-11, paskelbta TAR 2017-05-12, i. k. 2017-08063</text:span></text:p>
      <text:p text:style-name="Normal"/>
      <text:p text:style-name="P337"><text:span text:style-name="T338">4.8.</text:span><text:span text:style-name="T339"><text:s/>Neteko galios nuo 2017-05-13</text:span></text:p>
      <text:p text:style-name="P340">Punkto naikinimas:</text:p>
      <text:p text:style-name="P341"><text:span text:style-name="T342">Nr.<text:s/></text:span><text:a xlink:href="https://www.e-tar.lt/portal/legalAct.html?documentId=d99136c0364711e78397ae072f58c508" office:target-frame-name="_top" xlink:show="replace"><text:span text:style-name="T343">1V-468</text:span></text:a><text:span text:style-name="T344">, 2017-05-11, paskelbta TAR 2017-05-12</text:span><text:span text:style-name="T345">, i. k. 2017-08063</text:span></text:p>
      <text:p text:style-name="Normal"/>
      <text:p text:style-name="P346"><text:span text:style-name="T347">4.9</text:span><text:span text:style-name="T348">.</text:span><text:span text:style-name="T349"><text:s/>Ilgos išlaikymo trukmės ir nuolatinio siuntimo įrenginys<text:s/></text:span><text:span text:style-name="T350">–<text:s/></text:span><text:span text:style-name="T351">mažojo nuotolio<text:s/></text:span><text:span text:style-name="T352">radijo ryšio įrenginys, kurio veikimas grindžiamas trumpos delsos ir ilgos išlaikymo trukmės signalų siuntimu (paprastai naudojamas asmeninėse belaidėse</text:span><text:span text:style-name="T353"><text:s/>garso ir daugialypės informacijos srautinio perdavimo sistemose, judriojo telefono ryšio galiniuose įrenginiuose, automobilių arba namų laisvalaikio įrangoje, belaidžiuose mikrofonuose ir garsiakalbiuose, belaidėse ausinėse, radijo ryšio įrenginiuose, kur</text:span><text:span text:style-name="T354">iuos nešiojasi asmuo, pagalbiniuose klausos prietaisuose, ausyje nešiojamuose stebėjimo prietaisuose, belaidžiuose mikrofonuose, naudojamuose koncertų ar kitų sceninių renginių metu, ir mažos galios FM siųstuvuose).<text:s/></text:span></text:p>
      <text:p text:style-name="P355"><text:span text:style-name="T356">4.10</text:span><text:span text:style-name="T357">.<text:s/></text:span><text:span text:style-name="T358">Induktyvusis mažojo nuotolio<text:s/></text:span><text:span text:style-name="T359">radijo ryšio įrenginys<text:s/></text:span><text:span text:style-name="T360">–<text:s/></text:span><text:span text:style-name="T361">mažojo nuotolio</text:span><text:span text:style-name="T362"><text:s/>radijo ryšio įrenginys, artimojo lauko ryšiui naudojantis induktyvinės kilpos sistemos magnetinį lauką (paprastai naudojamas automobilių imobilizavimo, gyvūnų atpažinimo, pavojaus signalizavimo, kabelių paieškos, at</text:span><text:span text:style-name="T363">liekų tvarkymo, asmenų atpažinimo, balso perdavimo belaidžiu ryšiu, prieigos kontrolės, artumo jutiklių, apsaugos nuo vagystės, įskaitant radijo dažnių induktyviąsias apsaugos nuo vagystės sistemas, duomenų perdavimo į rankinius įrenginius, automatinio dai</text:span><text:span text:style-name="T364">ktų atpažinimo, belaidėse valdymo ir automatinėse kelių rinkliavos sistemose).</text:span></text:p>
      <text:p text:style-name="P365"><text:span text:style-name="T366">4.11</text:span><text:span text:style-name="T367">.</text:span><text:span text:style-name="T368"><text:s/>Integruotoji antena</text:span><text:span text:style-name="T369"><text:s/>– į radijo ryšio įrenginį įmontuota neatjungiama antena.</text:span></text:p>
      <text:p text:style-name="P370"><text:span text:style-name="T371">4.11</text:span><text:span text:style-name="T372">1</text:span><text:span text:style-name="T373">.<text:s/></text:span><text:span text:style-name="T374">Ypač mažos galios belaidė endoskopijos kapsulė</text:span><text:span text:style-name="T375"><text:s/>(angl.<text:s/></text:span><text:span text:style-name="T376">ultra low power wireless<text:s/></text:span><text:span text:style-name="T377">medical capsule endoscopy device</text:span><text:span text:style-name="T378">) (toliau – ULP-WMCE įrenginys) – ypač mažos galios mažojo nuotolio radijo ryšio įrenginys raiškiajam vaizdui iš žmogaus virškinamojo trakto perduoti, atliekant neinvazinę diagnostiką.</text:span><text:s/></text:p>
      <text:p text:style-name="P379">Papildyta papunkčiu:</text:p>
      <text:p text:style-name="P380"><text:span text:style-name="T381">Nr.<text:s/></text:span><text:a xlink:href="https://www.e-tar.lt/portal/legalAct.html?documentId=358f28f0e71a11e7acd7ea182930b17f" office:target-frame-name="_top" xlink:show="replace"><text:span text:style-name="T382">1V-1290</text:span></text:a><text:span text:style-name="T383">, 2017-12-22, paskelbta TAR 2017-12-27, i. k. 2017-21148</text:span></text:p>
      <text:p text:style-name="Normal"/>
      <text:p text:style-name="P384"><text:span text:style-name="T385">4.12</text:span><text:span text:style-name="T386">.<text:s/></text:span><text:span text:style-name="T387">Judriojo radijo ryšio paslaugos laive</text:span><text:span text:style-name="T388"><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389">nčių judriojo radijo ryšio tinklų.</text:span><text:s/></text:p>
      <text:p text:style-name="P390">Punkto pakeitimai:</text:p>
      <text:p text:style-name="P391"><text:span text:style-name="T392">Nr.<text:s/></text:span><text:a xlink:href="https://www.e-tar.lt/portal/legalAct.html?documentId=d99136c0364711e78397ae072f58c508" office:target-frame-name="_top" xlink:show="replace"><text:span text:style-name="T393">1V-468</text:span></text:a><text:span text:style-name="T394">, 2017-05-11, paskelbta TAR 2017-05-12, i. k. 2017-08063</text:span></text:p>
      <text:p text:style-name="Normal"/>
      <text:p text:style-name="P395"><text:span text:style-name="T396">4.13</text:span><text:span text:style-name="T397">.</text:span><text:span text:style-name="T398"><text:s/>Judriojo radijo ryšio pas</text:span><text:span text:style-name="T399">laugos orlaivyje<text:s/></text:span><text:span text:style-name="T400">(toliau – JRO paslaugos) – elektroninių ryšių paslaugos, teikiamos siekiant sudaryti galimybę oro bendrovių keleiviams naudotis viešaisiais ryšių tinklais teikiamomis viešosiomis elektroninių ryšių paslaugomis skrydžio metu, nesijungiant t</text:span><text:span text:style-name="T401">iesiogiai prie antžeminių judriojo radijo ryšio tinklų.</text:span></text:p>
      <text:p text:style-name="P402"><text:span text:style-name="T403">4.13</text:span><text:span text:style-name="T404">1</text:span><text:span text:style-name="T405">.<text:s/></text:span><text:span text:style-name="T406">Judriojo radijo ryšio sistema orlaivyje</text:span><text:span text:style-name="T407"><text:s/>(toliau – JRO sistema) – orlaivyje sumontuota sistema, skirta judriojo radijo ryšio paslaugoms orlaivyje teikti skrydžio metu. Sistemą sudaro judrioj</text:span><text:span text:style-name="T408">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09">šmo lygį ir užtikrinantis, kad tam tikrų antžeminių judriojo radijo ryšio tinklų siunčiami radijo ryšio signalai nebūtų aptinkami orlaivio salone</text:span><text:span text:style-name="T410">.</text:span><text:s/></text:p>
      <text:p text:style-name="P411">Papildyta papunkčiu:</text:p>
      <text:soft-page-break/>
      <text:p text:style-name="P412"><text:span text:style-name="T413">Nr.<text:s/></text:span><text:a xlink:href="https://www.e-tar.lt/portal/legalAct.html?documentId=d99136c0364711e78397ae072f58c508" office:target-frame-name="_top" xlink:show="replace"><text:span text:style-name="T414">1V-468</text:span></text:a><text:span text:style-name="T415">, 2017-05-11, paskelbta TAR 2017-05-12, i. k. 2017-08063</text:span></text:p>
      <text:p text:style-name="Normal"/>
      <text:p text:style-name="P416"><text:span text:style-name="T417">4.13</text:span><text:span text:style-name="T418">2</text:span><text:span text:style-name="T419">.<text:s/></text:span><text:span text:style-name="T420">Laivo bazinė stotis</text:span><text:span text:style-name="T421"><text:s/>(toliau – laivo BS) – laive esanti judriojo radijo ryšio pikonarvelio stotis, palaikanti GSM, LTE arba UMTS paslaugas</text:span><text:span text:style-name="T422">.</text:span><text:s/></text:p>
      <text:p text:style-name="P423">Papildyta papunkčiu:</text:p>
      <text:p text:style-name="P424"><text:span text:style-name="T425">Nr.<text:s/></text:span><text:a xlink:href="https://www.e-tar.lt/portal/legalAct.html?documentId=d99136c0364711e78397ae072f58c508" office:target-frame-name="_top" xlink:show="replace"><text:span text:style-name="T426">1V-468</text:span></text:a><text:span text:style-name="T427">, 2017-05-11, paskelbta TAR 2017-05-12, i. k. 2017-08063</text:span></text:p>
      <text:p text:style-name="Normal"/>
      <text:p text:style-name="P428"><text:span text:style-name="T429">4.14</text:span><text:span text:style-name="T430">.</text:span><text:span text:style-name="T431"><text:s/></text:span><text:span text:style-name="T432">Lygio talpykloje matavimo radaras<text:s/></text:span><text:span text:style-name="T433">– specialus radijo nustatymo ir lokacijos įrenginys</text:span><text:span text:style-name="T434">, įrengiamas metalinėse ar gelžbetoninėse talpyklose (rezervuaruose) arba panašiuose statiniuose iš medžiagų, kurių slopinimo savybės panašios, ir naudojamas lygiui talpykloje (rezervuare) matuoti.</text:span></text:p>
      <text:p text:style-name="P435"><text:span text:style-name="T436">4.15</text:span><text:span text:style-name="T437">.<text:s/></text:span><text:span text:style-name="T438">Mažos galios dažninės moduliacijos radijo siųstu</text:span><text:span text:style-name="T439">vas</text:span><text:span text:style-name="T440"><text:s/>(toliau – mažos galios FM siųstuvas) – radijo siųstuvas, skirtas sujungti asmeniniams garso perdavimo prietaisams, įskaitant judriojo telefono ryšio galinius įrenginius, su automobiliuose arba namuose esančiomis garso perdavimo sistemomis.</text:span></text:p>
      <text:p text:style-name="P441"><text:span text:style-name="T442">4.16</text:span><text:span text:style-name="T443">.<text:s/></text:span><text:span text:style-name="T444">Ma</text:span><text:span text:style-name="T445">žojo nuotolio radijo ryšio įrenginys<text:s/></text:span><text:span text:style-name="T446">– mažais atstumais veikiantis nedidelės galios radijo ryšio įrenginys, skirtas naudotis vienakrypčiu arba abikrypčiu ryšiu būdais, <text:s/>atitinkančiais Sąraše nurodytas sąlygas.</text:span></text:p>
      <text:p text:style-name="P447"><text:span text:style-name="T448">4.17</text:span><text:span text:style-name="T449">.</text:span><text:span text:style-name="T450"><text:s/></text:span><text:span text:style-name="T451">Mažojo nuotolio radijo ryšio įrengin</text:span><text:span text:style-name="T452">ių kategorija<text:s/></text:span><text:span text:style-name="T453">– mažojo nuotolio radijo ryšio įrenginių, kuriais radijo spektru naudojamasi taikant panašius techninius radijo spektro prieigos mechanizmus arba pagal bendrus naudojimo principus, grupė.<text:s/></text:span></text:p>
      <text:p text:style-name="P454"><text:span text:style-name="T455">4.17</text:span><text:span text:style-name="T456">1</text:span><text:span text:style-name="T457">.<text:s/></text:span><text:span text:style-name="T458">Medicininė<text:s/></text:span><text:span text:style-name="T459">fiziologinių parametrų jutiklių</text:span><text:span text:style-name="T460"><text:s/>tinklo sistema</text:span><text:span text:style-name="T461"><text:s/>(angl.<text:s/></text:span><text:span text:style-name="T462">medical body area network system</text:span><text:span text:style-name="T463">) (toliau – MBANS) – mažos galios mažojo nuotolio radijo ryšio įrenginių sistema, naudojama kaip neimplantuojamasis medicinos prietaisas, paciento stebėjimo, diagnozės nustatymo ir gydymo tikslais<text:s/></text:span><text:span text:style-name="T464">sveikatos priežiūros įstaigose arba paciento namuose.</text:span><text:s/></text:p>
      <text:p text:style-name="P465">Papildyta papunkčiu:</text:p>
      <text:p text:style-name="P466"><text:span text:style-name="T467">Nr.<text:s/></text:span><text:a xlink:href="https://www.e-tar.lt/portal/legalAct.html?documentId=358f28f0e71a11e7acd7ea182930b17f" office:target-frame-name="_top" xlink:show="replace"><text:span text:style-name="T468">1V-1290</text:span></text:a><text:span text:style-name="T469">, 2017-12-22, paskelbta TAR 2017-12-27, i. k. 2017-21148</text:span></text:p>
      <text:p text:style-name="Normal"/>
      <text:p text:style-name="P470"><text:span text:style-name="T471">4.18</text:span><text:span text:style-name="T472">.</text:span><text:span text:style-name="T473"><text:s/>Mod</text:span><text:span text:style-name="T474">elio valdymo mažojo nuotolio radijo ryšio įrenginys</text:span><text:span text:style-name="T475"><text:s/></text:span><text:span text:style-name="T476">–</text:span><text:span text:style-name="T477"><text:s/></text:span><text:span text:style-name="T478">specialus nuotolinio valdymo ir telemetrijos mažojo nuotolio radijo ryšio įrenginys, naudojamas modelių (daugiausia mažų transporto priemonių modelių) judėjimui oru, žeme, vandens paviršiumi arba po van</text:span><text:span text:style-name="T479">deniu valdyti.<text:s/></text:span></text:p>
      <text:p text:style-name="P480"><text:span text:style-name="T481">4.19</text:span><text:span text:style-name="T482">.</text:span><text:span text:style-name="T483"><text:s/>Nespecifinės paskirties mažojo nuotolio radijo ryšio įrenginys</text:span><text:span text:style-name="T484"><text:s/>– mažojo nuotolio radijo ryšio įrenginys, neatsižvelgiant į jo taikymo sritį ar tikslą, atitinkantis Sąraše nurodytas radijo dažnių (kanalų) iš tam tikros radijo dažni</text:span><text:span text:style-name="T485">ų juostos naudojimo technines sąlygas (paprastai naudojamas telemetrijos, nuotolinio valdymo, signalizavimo, duomenų perdavimo ir kitoms reikmėms).</text:span><text:span text:style-name="T486"><text:s/></text:span></text:p>
      <text:p text:style-name="P487"><text:span text:style-name="T488">4.20</text:span><text:span text:style-name="T489">.</text:span><text:span text:style-name="T490"><text:s/>Pagalbinis klausos prietaisas<text:s/></text:span><text:span text:style-name="T491">– radijo ryšio sistema, kurią paprastai sudaro vienas ar daugiau ra</text:span><text:span text:style-name="T492">dijo siųstuvų ir vienas ar daugiau radijo imtuvų, ir kuri dažniausiai būna skirta klausos negalią turintiems žmonėms pagerinti gebėjimui girdėti.</text:span></text:p>
      <text:p text:style-name="P493"><text:span text:style-name="T494">4.21</text:span><text:span text:style-name="T495">.</text:span><text:span text:style-name="T496"><text:s/>Pagalbos iškvietimo prietaisas<text:s/></text:span><text:span text:style-name="T497">(angl.</text:span><text:span text:style-name="T498"><text:s/></text:span><text:span text:style-name="T499">social alarm device</text:span><text:span text:style-name="T500">)</text:span><text:span text:style-name="T501"><text:s/></text:span><text:span text:style-name="T502">– tai radijo ryšio sistema, suteikianti g</text:span><text:span text:style-name="T503">alimybę tam tikroje vietoje nelaimės ištiktam asmeniui užmegzti patikimą radijo ryšį ir išsikviesti pagalbą (paprastai naudojamas teikiant pagalbą senyviems arba neįgaliems žmonėms).</text:span></text:p>
      <text:p text:style-name="P504"><text:span text:style-name="T505">4.22</text:span><text:span text:style-name="T506">.<text:s/></text:span><text:span text:style-name="T507">Pikinė galia<text:s/></text:span><text:span text:style-name="T508">(angl.</text:span><text:span text:style-name="T509"><text:s/></text:span><text:span text:style-name="T510">peak power</text:span><text:span text:style-name="T511">) – galia, sutelkta ties tam<text:s/></text:span><text:span text:style-name="T512">tikro pločio dažnių juostos tokiu dažniu, kuriuo pasireiškia didžiausioji vidutinė galia, spinduliuojama didžiausio spinduliuotės lygio kryptimi esant nustatytoms matavimo sąlygoms.</text:span><text:s/></text:p>
      <text:p text:style-name="P513">Punkto pakeitimai:</text:p>
      <text:p text:style-name="P514"><text:span text:style-name="T515">Nr.<text:s/></text:span><text:a xlink:href="https://www.e-tar.lt/portal/legalAct.html?documentId=4b645390b12511e48296d11f563abfb0" office:target-frame-name="_top" xlink:show="replace"><text:span text:style-name="T516">1V-205</text:span></text:a><text:span text:style-name="T517">, 2015-02-10, paskelbta TAR 2015-02-10, i. k. 2015-02041</text:span></text:p>
      <text:p text:style-name="Normal"/>
      <text:p text:style-name="P518"><text:span text:style-name="T519">4.23</text:span><text:span text:style-name="T520">.</text:span><text:span text:style-name="T521"><text:s/>Plačiajuosčio duomenų perdavimo įrenginys<text:s/></text:span><text:span text:style-name="T522">– radijo ryšio įrenginys, kurio prieiga prie</text:span><text:span text:style-name="T523"><text:s/>radijo dažnių spektro grindžiama plačiajuosčio moduliavimo būdais (paprastai naudojamas belaidės prieigos sistemose, pavyzdžiui, vietinio radijo ryšio tinkluose (WAS/RLAN)).<text:s/></text:span></text:p>
      <text:p text:style-name="P524"><text:span text:style-name="T525">4.23</text:span><text:span text:style-name="T526">1</text:span><text:span text:style-name="T527">.<text:s/></text:span><text:span text:style-name="T528">Programų kūrimo ir specialiųjų renginių belaidė garso įranga<text:s/></text:span><text:span text:style-name="T529">(angl.</text:span><text:span text:style-name="T530"><text:s/></text:span><text:span text:style-name="T531">w</text:span><text:span text:style-name="T532">ireless<text:s/></text:span><text:span text:style-name="T533">program making and special events audio equipment</text:span><text:span text:style-name="T534">)<text:s/></text:span><text:span text:style-name="T535">(toliau – PMSE garso įranga) – analoginių arba skaitmeninių garso signalų perdavimo tarp riboto skaičiaus siųstuvų ir imtuvų (pavyzdžiui, radijo mikrofonų, ausyje nešiojamų kontrolės prietaisų arba</text:span><text:span text:style-name="T536"><text:s/>garso informacijos perdavimo sistemų) radijo įranga, paprastai<text:s/></text:span><text:soft-page-break/><text:span text:style-name="T537">naudojama televizijos ir (ar) radijo programoms kurti arba privačiuose ar viešuose socialiniuose arba kultūriniuose renginiuose</text:span><text:span text:style-name="T538">.</text:span><text:s/></text:p>
      <text:p text:style-name="P539">Papildyta punktu:</text:p>
      <text:p text:style-name="P540"><text:span text:style-name="T541">Nr.<text:s/></text:span><text:a xlink:href="https://www.e-tar.lt/portal/legalAct.html?documentId=4b645390b12511e48296d11f563abfb0" office:target-frame-name="_top" xlink:show="replace"><text:span text:style-name="T542">1V-205</text:span></text:a><text:span text:style-name="T543">, 2015-02-10, paskelbta TAR 2015-02-10, i. k. 2015-02041</text:span></text:p>
      <text:p text:style-name="Normal"/>
      <text:p text:style-name="P544"><text:span text:style-name="T545">4.24</text:span><text:span text:style-name="T546">.</text:span><text:span text:style-name="T547"><text:s/>Radijo dažninio atpažinimo įrenginys<text:s/></text:span><text:span text:style-name="T548">(toliau –<text:s/></text:span><text:span text:style-name="T549">RFID įrenginys)</text:span><text:span text:style-name="T550"><text:s/></text:span><text:span text:style-name="T551">– žymeniu ir (arba) užklausikliu grindžiama radijo ryšio sist</text:span><text:span text:style-name="T552">ema, kurią sudaro prie gyvų arba negyvų objektų tvirtinami radijo prietaisai (žymenys) ir radijo siųstuvo-imtuvo įrenginiai (užklausikliai), kuriais suaktyvinamas žymuo ir priimami jo siunčiami duomenys (paprastai naudojamas daiktų buvimo vietai sekti ir j</text:span><text:span text:style-name="T553">iems atpažinti, pavyzdžiui, elektroniniam prekių stebėjimui (angl.<text:s/></text:span><text:span text:style-name="T554">electronic article surveillance</text:span><text:span text:style-name="T555">,<text:s/></text:span><text:span text:style-name="T556">EAS</text:span><text:span text:style-name="T557">), duomenims, susijusiems su objektais, prie kurių tvirtinami žymenys, rinkti ir perduoti). Žymenys gali būti be baterijų, naudojami su pagalbine<text:s/></text:span><text:span text:style-name="T558">baterija arba maitinami iš baterijos. Užklausiklis žymens atsaką patvirtina ir perduoda į pagrindinę sistemą.</text:span></text:p>
      <text:p text:style-name="P559"><text:span text:style-name="T560">4.25</text:span><text:span text:style-name="T561">.</text:span><text:span text:style-name="T562"><text:s/>Radijo nustatymo ir lokacijos įrenginys</text:span><text:span text:style-name="T563"><text:s/>– mažojo nuotolio radijo ryšio įrenginys, paprastai naudojamas įvairių rūšių matavimams ‒ objekt</text:span><text:span text:style-name="T564">o, vietos, greičio ir (arba) kitiems parametrams nustatyti arba su šiais parametrais susijusiai informacijai gauti.</text:span><text:span text:style-name="T565"><text:s/></text:span></text:p>
      <text:p text:style-name="P566"><text:span text:style-name="T567">4.26</text:span><text:span text:style-name="T568">.</text:span><text:span text:style-name="T569"><text:s/>Radijo ryšio įrenginio veikos ciklas</text:span><text:span text:style-name="T570"><text:s/>(toliau – veikos ciklas)<text:s/></text:span><text:span text:style-name="T571">– radijo ryšio įrenginio aktyvaus spinduliavimo trukmės per vieną v</text:span><text:span text:style-name="T572">alandą bet kuriuo metu procentinė išraiška, jei Sąraše nenurodyta kitaip.</text:span></text:p>
      <text:p text:style-name="P573"><text:span text:style-name="T574">4.27</text:span><text:span text:style-name="T575">.</text:span><text:span text:style-name="T576"><text:s/>Skirtoji antena</text:span><text:span text:style-name="T577"><text:s/></text:span><text:span text:style-name="T578">– radijo ryšio įrenginio gamintojo nurodyta kaip galima naudoti atjungiama antena.</text:span></text:p>
      <text:p text:style-name="P579"><text:span text:style-name="T580">4.28</text:span><text:span text:style-name="T581">.<text:s/></text:span><text:span text:style-name="T582">Statybinių konstrukcijų tyrimas</text:span><text:span text:style-name="T583"><text:s/></text:span><text:span text:style-name="T584">(statybinių medžiagų analizė)<text:s/></text:span><text:span text:style-name="T585">–</text:span><text:span text:style-name="T586"><text:s/>naudojant elektromagnetinio lauko pokyčių jutiklį atliekamas tyrimas, skirtas statinio konstrukcijose esančių objektų vietai arba fizinėms statybinių medžiagų savybėms nustatyti.</text:span><text:s/></text:p>
      <text:p text:style-name="P587">Punkto pakeitimai:</text:p>
      <text:p text:style-name="P588"><text:span text:style-name="T589">Nr.<text:s/></text:span><text:a xlink:href="https://www.e-tar.lt/portal/legalAct.html?documentId=4b645390b12511e48296d11f563abfb0" office:target-frame-name="_top" xlink:show="replace"><text:span text:style-name="T590">1V-205</text:span></text:a><text:span text:style-name="T591">, 2015-02-10, paskelbta TAR 2015-02-10, i. k. 2015-02041</text:span></text:p>
      <text:p text:style-name="Normal"/>
      <text:p text:style-name="P592"><text:span text:style-name="T593">4.29</text:span><text:span text:style-name="T594">.</text:span><text:span text:style-name="T595"><text:s/>Transporto ir eismo telematikos įrenginys<text:s/></text:span><text:span text:style-name="T596">– mažojo nuotolio radijo ryšio įrenginys, naudojamas transporto (sausumos kelių, geležinkelių,</text:span><text:span text:style-name="T597"><text:s/>vandens ar oro, atsižvelgiant į atitinkamus techninius apribojimus), eismo valdymo, navigacijos, judumo valdymo srityse ir intelektinėse transporto sistemose (angl.<text:s/></text:span><text:span text:style-name="T598">intelligent transport systems, ITS</text:span><text:span text:style-name="T599">) (paprastai naudojamas skirtingų rūšių transporto sąsaj</text:span><text:span text:style-name="T600">oms, ryšiui tarp transporto priemonių (pavyzdžiui, automobilių), tarp transporto priemonių ir fiksuoto objekto (pavyzdžiui, automobilio ir infrastruktūros), taip pat ryšiui su naudotojais palaikyti).</text:span></text:p>
      <text:p text:style-name="P601"><text:span text:style-name="T602">4.30</text:span><text:span text:style-name="T603">.</text:span><text:span text:style-name="T604"><text:s/>Trumpos išlaikymo trukmės ir didelio patikimum</text:span><text:span text:style-name="T605">o įrenginys<text:s/></text:span><text:span text:style-name="T606">– mažojo nuotolio radijo ryšio įrenginys, kurio veikimas grindžiamas mažu bendru radijo spektro naudojimu ir trumpos išlaikymo trukmės radijo spektro prieigos taisyklėmis, siekiant užtikrinti labai patikimą radijo spektro prieigą ir signalų siu</text:span><text:span text:style-name="T607">ntimą bendrai naudojamose radijo dažnių juostose (paprastai naudojamas pavojaus signalizavimo sistemose, kuriose pavojaus būsenai per atstumą nurodyti naudojamas radijo ryšys, taip pat socialinių paslaugų teikimo sistemose, kurios suteikia galimybę nelaimė</text:span><text:span text:style-name="T608">s ištiktam asmeniui užmegzti patikimą radijo ryšį).<text:s/></text:span></text:p>
      <text:p text:style-name="P609"><text:span text:style-name="T610">4.31</text:span><text:span text:style-name="T611">.</text:span><text:span text:style-name="T612"><text:s/>Vidutinė galia<text:s/></text:span><text:span text:style-name="T613">(angl.</text:span><text:span text:style-name="T614"><text:s/></text:span><text:span text:style-name="T615">mean power<text:s/></text:span><text:span text:style-name="T616">arba</text:span><text:span text:style-name="T617"><text:s/>root mean square power</text:span><text:span text:style-name="T618">)</text:span><text:span text:style-name="T619"><text:s/></text:span><text:span text:style-name="T620">(toliau – RMS galia)</text:span><text:span text:style-name="T621"><text:s/></text:span><text:span text:style-name="T622">– galios, radijo</text:span><text:span text:style-name="T623"><text:s/></text:span><text:span text:style-name="T624">siųstuvo perduodamos į antenos maitinimo liniją per tam tikrą laiko intervalą, vidurkis<text:s/></text:span><text:span text:style-name="T625">(esant normaliam</text:span><text:span text:style-name="T626"><text:s/></text:span><text:span text:style-name="T627">radijo siųstuvo darbo režimui). Laiko intervalas turi būti pakankamas, kad nesireikštų dėl moduliacijos atsirandantys vidutinės galios laikiniai svyravimai.</text:span></text:p>
      <text:p text:style-name="P628"><text:span text:style-name="T629">4.32.</text:span><text:span text:style-name="T630"><text:s/>Neteko galios nuo 2015-02-11</text:span></text:p>
      <text:p text:style-name="P631">Punkto naikinimas:</text:p>
      <text:p text:style-name="P632"><text:span text:style-name="T633">Nr.<text:s/></text:span><text:a xlink:href="https://www.e-tar.lt/portal/legalAct.html?documentId=4b645390b12511e48296d11f563abfb0" office:target-frame-name="_top" xlink:show="replace"><text:span text:style-name="T634">1V-205</text:span></text:a><text:span text:style-name="T635">, 2015-02-10, paskelbta TAR 2015-02-10, i. k. 2015-02041</text:span></text:p>
      <text:p text:style-name="Normal"/>
      <text:p text:style-name="P636"><text:span text:style-name="T637">4.33</text:span><text:span text:style-name="T638">.<text:s/></text:span><text:span text:style-name="T639">Kitos Sąraše vartojamos sąvokos apibrėžtos Lietuvos Respublikos elektroninių ryšių įstatyme, Nacionalinėje</text:span><text:span text:style-name="T640"><text:s/>radijo dažnių paskirstymo lentelėje ir radijo dažnių naudojimo plane, patvirtintuose Lietuvos Respublikos ryšių reguliavimo tarnybos direktoriaus 2016 m. birželio 21 d. įsakymu Nr. 1V-698 „Dėl Nacionalinės radijo dažnių paskirstymo lentelės ir radijo dažn</text:span><text:span text:style-name="T641">ių naudojimo plano patvirtinimo ir kai kurių Lietuvos Respublikos ryšių reguliavimo tarnybos direktoriaus įsakymų pripažinimo netekusiais<text:s/></text:span><text:soft-page-break/><text:span text:style-name="T642">galios“ (toliau – Dažnių lentelė), Radijo ryšio įrenginių techniniame reglamente, patvirtintame Lietuvos Respublikos r</text:span><text:span text:style-name="T643">yšių reguliavimo tarnybos direktoriaus 2016 m. birželio 14 d. įsakymu Nr. 1V-670 „Dėl Radijo ryšio įrenginių techninio reglamento patvirtinimo“ (toliau – Radijo ryšio įrenginių techninis reglamentas), Elektromagnetinio suderinamumo techniniame reglamente,<text:s/></text:span><text:span text:style-name="T644">patvirtintame Lietuvos Respublikos ryšių reguliavimo tarnybos direktoriaus 2006 m. gruodžio 15 d. įsakymu Nr. 1V-1328 „Dėl Elektromagnetinio suderinamumo techninio reglamento patvirtinimo“, Radijo dažnių (kanalų) skyrimo ir naudojimo taisyklėse, patvirtint</text:span><text:span text:style-name="T645">ose Lietuvos Respublikos ryšių reguliavimo tarnybos direktoriaus 2005 m. spalio 6 d. įsakymu Nr. 1V-854 „Dėl Radijo dažnių (kanalų) skyrimo ir naudojimo taisyklių patvirtinimo“, ir Teisės užsiimti radijo mėgėjų veikla suteikimo tvarkos ir užsiėmimo šia vei</text:span><text:span text:style-name="T646">kla sąlygų apraše, patvirtintame Lietuvos Respublikos ryšių reguliavimo tarnybos direktoriaus 2005 m. gruodžio 2 d. įsakymu Nr. 1V-1070 „Dėl Teisės užsiimti radijo mėgėjų veikla suteikimo tvarkos ir užsiėmimo šia veikla sąlygų aprašo patvirtinimo.</text:span><text:s/></text:p>
      <text:p text:style-name="P647">Punkto<text:s/>pakeitimai:</text:p>
      <text:p text:style-name="P648"><text:span text:style-name="T649">Nr.<text:s/></text:span><text:a xlink:href="https://www.e-tar.lt/portal/legalAct.html?documentId=4b645390b12511e48296d11f563abfb0" office:target-frame-name="_top" xlink:show="replace"><text:span text:style-name="T650">1V-205</text:span></text:a><text:span text:style-name="T651">, 2015-02-10, paskelbta TAR 2015-02-10, i. k. 2015-02041</text:span></text:p>
      <text:p text:style-name="P652"><text:span text:style-name="T653">Nr.<text:s/></text:span><text:a xlink:href="https://www.e-tar.lt/portal/legalAct.html?documentId=d99136c0364711e78397ae072f58c508" office:target-frame-name="_top" xlink:show="replace"><text:span text:style-name="T654">1V-468</text:span></text:a><text:span text:style-name="T655">, 2017-05-11, paskelbta TAR 2017-05-12, i. k. 2017-08063</text:span></text:p>
      <text:p text:style-name="Normal"/>
      <text:p text:style-name="P656">Punkto pakeitimai:</text:p>
      <text:p text:style-name="P657"><text:span text:style-name="T658">Nr.<text:s/></text:span><text:a xlink:href="https://www.e-tar.lt/portal/legalAct.html?documentId=TAR.2BFD646A520E" office:target-frame-name="_top" xlink:show="replace"><text:span text:style-name="T659">1V-1004</text:span></text:a><text:span text:style-name="T660">, 2010-10-20, Žin., 2010, Nr. 126-6480 (2010-10-26), i.</text:span><text:span text:style-name="T661"><text:s/>k. 11011RRISAK01V-1004</text:span></text:p>
      <text:p text:style-name="P662"><text:span text:style-name="T663">Nr.<text:s/></text:span><text:a xlink:href="https://www.e-tar.lt/portal/legalAct.html?documentId=TAR.B80BEACCE006" office:target-frame-name="_top" xlink:show="replace"><text:span text:style-name="T664">1V-661</text:span></text:a><text:span text:style-name="T665">, 2012-05-25, Žin., 2012, Nr. 61-3103 (2012-05-30), i. k. 11211RRISAK001V-661</text:span></text:p>
      <text:p text:style-name="P666"><text:span text:style-name="T667">Nr.<text:s/></text:span><text:a xlink:href="https://www.e-tar.lt/portal/legalAct.html?documentId=9e0197a0ea4e11e38557d238694e3fc9" office:target-frame-name="_top" xlink:show="replace"><text:span text:style-name="T668">1V-798</text:span></text:a><text:span text:style-name="T669">, 2014-06-02, paskelbta TAR 2014-06-02, i. k. 2014-05943</text:span></text:p>
      <text:p text:style-name="Normal"/>
      <text:p text:style-name="P670"><text:span text:style-name="T671">5</text:span><text:span text:style-name="T672">. Sąraše vartojami sutrumpinimai:</text:span></text:p>
      <text:p text:style-name="P673"><text:span text:style-name="T674">5.1</text:span><text:span text:style-name="T675">.<text:s/></text:span><text:span text:style-name="T676">AD</text:span><text:span text:style-name="T677"><text:s/>– aukštieji radijo dažniai (3–30 MHz).<text:s/></text:span></text:p>
      <text:p text:style-name="P678"><text:span text:style-name="T679">5.2</text:span><text:span text:style-name="T680">.<text:s/></text:span><text:span text:style-name="T681">DAA</text:span><text:span text:style-name="T682"><text:s/></text:span><text:span text:style-name="T683">(angl.</text:span><text:span text:style-name="T684"><text:s/>detect and avoid</text:span><text:span text:style-name="T685">)</text:span><text:span text:style-name="T686"><text:s/>– priemonė, naudojama sie</text:span><text:span text:style-name="T687">kiant išvengti radijo trukdžių, „Aptikti ir išvengti“</text:span><text:span text:style-name="T688">.<text:s/></text:span></text:p>
      <text:p text:style-name="P689"><text:span text:style-name="T690">5.3</text:span><text:span text:style-name="T691">.<text:s/></text:span><text:span text:style-name="T692">DFS</text:span><text:span text:style-name="T693"><text:s/></text:span><text:span text:style-name="T694">(angl.</text:span><text:span text:style-name="T695"><text:s/>dynamic frequency selection</text:span><text:span text:style-name="T696">)</text:span><text:span text:style-name="T697"><text:s/>– priemonė, naudojama siekiant išvengti radijo trukdžių, „Dinaminis kanalų parinkimas“</text:span><text:span text:style-name="T698">.</text:span></text:p>
      <text:p text:style-name="P699"><text:span text:style-name="T700">5.4</text:span><text:span text:style-name="T701">.<text:s/></text:span><text:span text:style-name="T702">e. i. r. p.</text:span><text:span text:style-name="T703"><text:s/>– ekvivalentinė izotropinės spinduliuotės galia.</text:span></text:p>
      <text:p text:style-name="P704"><text:span text:style-name="T705">5.5</text:span><text:span text:style-name="T706">.<text:s/></text:span><text:span text:style-name="T707">ELT</text:span><text:span text:style-name="T708"><text:s/>(angl.<text:s/></text:span><text:span text:style-name="T709">emergency locator transmitter</text:span><text:span text:style-name="T710">) – orlaivio avarinio radijo ryšio siųstuvas.</text:span></text:p>
      <text:p text:style-name="P711"><text:span text:style-name="T712">5.6</text:span><text:span text:style-name="T713">.<text:s/></text:span><text:span text:style-name="T714">EPIRB</text:span><text:span text:style-name="T715"><text:s/>(angl.<text:s/></text:span><text:span text:style-name="T716">emergency position indicating radiobeacon</text:span><text:span text:style-name="T717">) – laivo nelaimės vietą žymintis radijo švytury</text:span><text:span text:style-name="T718">s.</text:span></text:p>
      <text:p text:style-name="P719"><text:span text:style-name="T720">5.7</text:span><text:span text:style-name="T721">.<text:s/></text:span><text:span text:style-name="T722">e. r. p.</text:span><text:span text:style-name="T723"><text:s/>– efektyvioji spinduliuotės galia.</text:span></text:p>
      <text:p text:style-name="P724"><text:span text:style-name="T725">5.8</text:span><text:span text:style-name="T726">.<text:s/></text:span><text:span text:style-name="T727">EN</text:span><text:span text:style-name="T728">,<text:s/></text:span><text:span text:style-name="T729">ES</text:span><text:span text:style-name="T730">,<text:s/></text:span><text:span text:style-name="T731">ETS</text:span><text:span text:style-name="T732"><text:s/>– ETSI standartas.</text:span></text:p>
      <text:p text:style-name="P733"><text:span text:style-name="T734">5.9</text:span><text:span text:style-name="T735">.<text:s/></text:span><text:span text:style-name="T736">ESOMP</text:span><text:span text:style-name="T737"><text:s/></text:span><text:span text:style-name="T738">(angl.</text:span><text:span text:style-name="T739"><text:s/>Earth station on mobile platform</text:span><text:span text:style-name="T740">)</text:span><text:span text:style-name="T741"><text:s/>–</text:span><text:span text:style-name="T742"><text:s/>ant judančių platformų įrengtos Žemės stotys, veikiančios palydovinės fiksuotosios tarnybos tinkluose<text:s/></text:span><text:span text:style-name="T743">ir naudojančios kryptines antenas.</text:span></text:p>
      <text:p text:style-name="P744"><text:span text:style-name="T745">5.10</text:span><text:span text:style-name="T746">.<text:s/></text:span><text:span text:style-name="T747">ICAO</text:span><text:span text:style-name="T748"><text:s/>– Tarptautinė civilinės aviacijos organizacija.</text:span></text:p>
      <text:p text:style-name="P749"><text:span text:style-name="T750">5.11</text:span><text:span text:style-name="T751">.<text:s/></text:span><text:span text:style-name="T752">LAD</text:span><text:span text:style-name="T753"><text:s/>– labai aukšti radijo dažniai (30–300 MHz).</text:span></text:p>
      <text:p text:style-name="P754"><text:span text:style-name="T755">5.12</text:span><text:span text:style-name="T756">.<text:s/></text:span><text:span text:style-name="T757">LBT</text:span><text:span text:style-name="T758"><text:s/></text:span><text:span text:style-name="T759">(angl.</text:span><text:span text:style-name="T760"><text:s/>listen before talk</text:span><text:span text:style-name="T761">)</text:span><text:span text:style-name="T762"><text:s/>– priemonė, naudojama siekiant išvengti radijo trukdžių, „S</text:span><text:span text:style-name="T763">ignalų perdavimo po radijo dažnių analizės mechanizmas“</text:span><text:span text:style-name="T764">.</text:span></text:p>
      <text:p text:style-name="P765"><text:span text:style-name="T766">5.13</text:span><text:span text:style-name="T767">.<text:s/></text:span><text:span text:style-name="T768">LDC</text:span><text:span text:style-name="T769"><text:s/></text:span><text:span text:style-name="T770">(angl.</text:span><text:span text:style-name="T771"><text:s/>low duty cycle</text:span><text:span text:style-name="T772">)</text:span><text:span text:style-name="T773"><text:s/>– priemonė, naudojama siekiant išvengti radijo trukdžių, „Maža išlaikymo trukmė“</text:span><text:span text:style-name="T774">.</text:span></text:p>
      <text:p text:style-name="P775"><text:span text:style-name="T776">5.14</text:span><text:span text:style-name="T777">.<text:s/></text:span><text:span text:style-name="T778">LT1</text:span><text:span text:style-name="T779"><text:s/></text:span><text:span text:style-name="T780">(angl.</text:span><text:span text:style-name="T781"><text:s/>location tracking</text:span><text:span text:style-name="T782">)</text:span><text:span text:style-name="T783"><text:s/>– žmonių arba daiktų buvimo vietos sekimo sistema</text:span><text:span text:style-name="T784">.</text:span></text:p>
      <text:p text:style-name="P785"><text:span text:style-name="T786">5.15</text:span><text:span text:style-name="T787">.<text:s/></text:span><text:span text:style-name="T788">PLB</text:span><text:span text:style-name="T789"><text:s/>(angl.<text:s/></text:span><text:span text:style-name="T790">personal locator beacons</text:span><text:span text:style-name="T791">) – radijo švyturys, padedantis nustatyti asmens buvimo vietą nelaimės atveju.</text:span></text:p>
      <text:p text:style-name="P792"><text:span text:style-name="T793">5.16</text:span><text:span text:style-name="T794">.<text:s/></text:span><text:span text:style-name="T795">SSB</text:span><text:span text:style-name="T796"><text:s/></text:span><text:span text:style-name="T797">(angl.</text:span><text:span text:style-name="T798"><text:s/>single side band</text:span><text:span text:style-name="T799">)</text:span><text:span text:style-name="T800"><text:s/>– vienos šalutinės juostos moduliacija</text:span><text:span text:style-name="T801">.</text:span></text:p>
      <text:p text:style-name="P802"><text:span text:style-name="T803">5.17</text:span><text:span text:style-name="T804">.<text:s/></text:span><text:span text:style-name="T805">TPC</text:span><text:span text:style-name="T806"><text:s/></text:span><text:span text:style-name="T807">(angl.</text:span><text:span text:style-name="T808"><text:s/>transmit power control</text:span><text:span text:style-name="T809">)</text:span><text:span text:style-name="T810"><text:s/>– priemonė, naudojama siekiant išvengti radijo trukdžių, „Spinduliuojamosios galios valdymas“</text:span><text:span text:style-name="T811">.</text:span></text:p>
      <text:p text:style-name="P812"><text:span text:style-name="T813">5.18</text:span><text:span text:style-name="T814">.<text:s/></text:span><text:span text:style-name="T815">UWB</text:span><text:span text:style-name="T816"><text:s/></text:span><text:span text:style-name="T817">(angl.</text:span><text:span text:style-name="T818"><text:s/>ultra wide band</text:span><text:span text:style-name="T819">)</text:span><text:span text:style-name="T820"><text:s/>– ultraplačiajuostė radijo ryšio technologija</text:span><text:span text:style-name="T821">.</text:span></text:p>
      <text:p text:style-name="P822"><text:span text:style-name="T823">5.19</text:span><text:span text:style-name="T824">.<text:s/></text:span><text:span text:style-name="T825">VD</text:span><text:span text:style-name="T826"><text:s/>– vidutiniai radijo</text:span><text:span text:style-name="T827"><text:s/>dažniai (300–3000 kHz).</text:span></text:p>
      <text:p text:style-name="P828"><text:span text:style-name="T829">5.20</text:span><text:span text:style-name="T830">. Kiti Sąraše vartojami sutrumpinimai suprantami taip, kaip nurodyta Dažnių lentelėje ir Tarptautinės telekomunikacijų sąjungos Radijo ryšio reglamente.</text:span><text:s/></text:p>
      <text:p text:style-name="P831">Punkto pakeitimai:</text:p>
      <text:p text:style-name="P832"><text:span text:style-name="T833">Nr.<text:s/></text:span><text:a xlink:href="https://www.e-tar.lt/portal/legalAct.html?documentId=d99136c0364711e78397ae072f58c508" office:target-frame-name="_top" xlink:show="replace"><text:span text:style-name="T834">1V-468</text:span></text:a><text:span text:style-name="T835">, 2017-05-11, paskelbta TAR 2017-05-12, i. k. 2017-08063</text:span></text:p>
      <text:p text:style-name="Normal"/>
      <text:p text:style-name="P836">Punkto pakeitimai:</text:p>
      <text:p text:style-name="P837"><text:span text:style-name="T838">Nr.<text:s/></text:span><text:a xlink:href="https://www.e-tar.lt/portal/legalAct.html?documentId=4b645390b12511e48296d11f563abfb0" office:target-frame-name="_top" xlink:show="replace"><text:span text:style-name="T839">1V-205</text:span></text:a><text:span text:style-name="T840">, 2015-02-10, paskelbta TAR 2015-02-10, i. k. 2015-02041</text:span></text:p>
      <text:p text:style-name="Normal"/>
      <text:p text:style-name="P841"><text:span text:style-name="T842">6</text:span><text:span text:style-name="T843">. Sąraše nurodyti radijo dažniai (kanalai) gali būti naudojami be atskiro leidimo tik Sąrašo prieduose nurodytiems įrenginiams veikti nurodytomis naudojimo sąly</text:span><text:span text:style-name="T844">gomis. Sąraše nurodyti radijo dažniai (kanalai) kitai, nei Sąraše nurodyta, paskirčiai ir kitomis, nei nurodyta, naudojimo sąlygomis, taip pat Sąraše nenurodyti radijo dažniai (kanalai) laikantis Dažnių lentelės gali būti naudojami tik su leidimu naudoti r</text:span><text:span text:style-name="T845">adijo dažnį (kanalą).</text:span><text:s/></text:p>
      <text:p text:style-name="P846">Punkto pakeitimai:</text:p>
      <text:p text:style-name="P847"><text:span text:style-name="T848">Nr.<text:s/></text:span><text:a xlink:href="https://www.e-tar.lt/portal/legalAct.html?documentId=d99136c0364711e78397ae072f58c508" office:target-frame-name="_top" xlink:show="replace"><text:span text:style-name="T849">1V-468</text:span></text:a><text:span text:style-name="T850">, 2017-05-11, paskelbta TAR 2017-05-12, i. k. 2017-08063</text:span></text:p>
      <text:p text:style-name="Normal"/>
      <text:p text:style-name="P851"><text:span text:style-name="T852">7</text:span><text:span text:style-name="T853">. Nustačius, kad Sąraše nurodytais radijo d</text:span><text:span text:style-name="T854">ažniais (kanalais) veikiantys kurio nors konkretaus tipo radijo ryšio įrenginiai gali sukelti žalinguosius trukdžius kitoms radijo ryšio sistemoms, gali būti uždrausta naudoti visus to tipo įrenginius.</text:span><text:s/></text:p>
      <text:p text:style-name="P855">Punkto pakeitimai:</text:p>
      <text:p text:style-name="P856"><text:span text:style-name="T857">Nr.<text:s/></text:span><text:a xlink:href="https://www.e-tar.lt/portal/legalAct.html?documentId=9e0197a0ea4e11e38557d238694e3fc9" office:target-frame-name="_top" xlink:show="replace"><text:span text:style-name="T858">1V-798</text:span></text:a><text:span text:style-name="T859">, 2014-06-02, paskelbta TAR 2014-06-02, i. k. 2014-05943</text:span></text:p>
      <text:p text:style-name="Normal"/>
      <text:p text:style-name="P860"><text:span text:style-name="T861">8</text:span><text:span text:style-name="T862">. Papildomos, be Sąraše numatytų, radijo dažnių (kanalų) naudojimo sąlygos gali būti numatytos Tarnybos patvirtintuose<text:s/></text:span><text:span text:style-name="T863">radijo ryšio plėtros planuose bei kituose Tarnybos teisės aktuose.</text:span></text:p>
      <text:p text:style-name="P864"><text:span text:style-name="T865">9</text:span><text:span text:style-name="T866">. Sąrašo prieduose nurodyti Europos Komisijos sprendimai radijo dažnių (kanalų) naudotojams yra privalomi, kiti sprendimai, standartai ir rekomendacijos yra informacinio pobūdžio.</text:span></text:p>
      <text:p text:style-name="P867"><text:span text:style-name="T868">9</text:span><text:span text:style-name="T869">1</text:span><text:span text:style-name="T870">.<text:s/></text:span><text:span text:style-name="T871">Sąrašo prieduose nurodyti radijo ryšio įrenginių sąsajos reikalavimai nepakeičia Radijo ryšio įrenginių techninio reglamento reikalavimų.</text:span><text:s/></text:p>
      <text:p text:style-name="P872">Papildyta punktu:</text:p>
      <text:p text:style-name="P873"><text:span text:style-name="T874">Nr.<text:s/></text:span><text:a xlink:href="https://www.e-tar.lt/portal/legalAct.html?documentId=9e0197a0ea4e11e38557d238694e3fc9" office:target-frame-name="_top" xlink:show="replace"><text:span text:style-name="T875">1V-798</text:span></text:a><text:span text:style-name="T876">, 2014-06-02, paskelbta TAR 2014-06-02, i. k. 2014-05943</text:span></text:p>
      <text:p text:style-name="P877">Punkto pakeitimai:</text:p>
      <text:p text:style-name="P878"><text:span text:style-name="T879">Nr.<text:s/></text:span><text:a xlink:href="https://www.e-tar.lt/portal/legalAct.html?documentId=d99136c0364711e78397ae072f58c508" office:target-frame-name="_top" xlink:show="replace"><text:span text:style-name="T880">1V-468</text:span></text:a><text:span text:style-name="T881">, 2017-05-11, paskelbta TAR 2017-05-12, i. k. 2017-08063</text:span></text:p>
      <text:p text:style-name="Normal"/>
      <text:p text:style-name="P882"><text:span text:style-name="T883">10</text:span><text:span text:style-name="T884">. Sąrašas nepakeičia kitais teisės aktais nustatytų radijo ryšio įrenginių, radijo stočių, aparatų ir fiksuotų įrengimų, aparatūros ir (arba) įrenginių projektavimo, statybos, montavimo ir (arba) eksploatavimo reikalavimų.</text:span></text:p>
      <text:p text:style-name="P885"><text:span text:style-name="T886">11</text:span><text:span text:style-name="T887">. Radijo dažniai (kana</text:span><text:span text:style-name="T888">lai) antžeminių viešųjų ryšių tinklų galiniuose įrenginiuose gali būti naudojami be atskiro leidimo, jeigu jų operatoriams yra</text:span><text:span text:style-name="T889"><text:s/></text:span><text:span text:style-name="T890">išduoti leidimai naudoti šiuos radijo dažnius (kanalus) Lietuvos Respublikoje arba Europos Sąjungos mastu.</text:span><text:s/></text:p>
      <text:p text:style-name="P891">Punkto pakeitimai:</text:p>
      <text:p text:style-name="P892"><text:span text:style-name="T893">Nr</text:span><text:span text:style-name="T894">.<text:s/></text:span><text:a xlink:href="https://www.e-tar.lt/portal/legalAct.html?documentId=358f28f0e71a11e7acd7ea182930b17f" office:target-frame-name="_top" xlink:show="replace"><text:span text:style-name="T895">1V-1290</text:span></text:a><text:span text:style-name="T896">, 2017-12-22, paskelbta TAR 2017-12-27, i. k. 2017-21148</text:span></text:p>
      <text:p text:style-name="Normal"/>
      <text:p text:style-name="P897"><text:span text:style-name="T898">12</text:span><text:span text:style-name="T899">. Sąraše viešųjų palydovinio ryšio tinklų galiniams įrenginiams ir Žemės stotims numatyti radijo dažniai (kanalai) šiuose tinkluose ir stotyse gali būti naudojami be atskiro leidimo, jeigu šių tinklų operatoriai ir (arba) viešųjų palydovinio ryšio paslaugų</text:span><text:span text:style-name="T900"><text:s/>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901">49-1641</text:span></text:a><text:span text:style-name="T902">), nustatyta tvarka ir sąlygomis.</text:span></text:p>
      <text:p text:style-name="P903"><text:span text:style-name="T904">13</text:span><text:span text:style-name="T905">. Sąraše palydovinio ryšio tinklų galiniams įrenginiams ir Žemės stotims numatyti radijo dažniai (kanalai) šiuose tinkluose ir stot</text:span><text:span text:style-name="T906">yse be atskiro leidimo gali būti naudojami neinterferencine teise, jeigu Sąrašo III skyriuje šiems radijo dažniams (kanalams) nenustatytos naudojimo sąlygos bei sąsajos.</text:span></text:p>
      <text:p text:style-name="P907"><text:span text:style-name="T908">13</text:span><text:span text:style-name="T909">1</text:span><text:span text:style-name="T910">. Sąraše<text:s/></text:span><text:span text:style-name="T911">UWB įrenginiams numatyti radijo dažniai (kanalai) naudojami<text:s/></text:span><text:span text:style-name="T912">neinterferencine teise. UWB įrenginiai turi atitikti Sąrašo prieduose nustatytus reikalavimus ir nurodytas sąlygas. UWB įrenginiai naudojami patalpoje arba, jei naudojami lauke, nejungiami prie stacionaraus įrenginio, stacionarios infrastruktūros arba stac</text:span><text:span text:style-name="T913">ionarios lauko antenos. Šiame punkte nurodytas sąlygas atitinkančius UWB įrenginius taip pat galima naudoti kelių ir geležinkelių transporto priemonėse.</text:span><text:s/></text:p>
      <text:p text:style-name="P914">Papildyta punktu:</text:p>
      <text:p text:style-name="P915"><text:span text:style-name="T916">Nr.<text:s/></text:span><text:a xlink:href="https://www.e-tar.lt/portal/legalAct.html?documentId=4b645390b12511e48296d11f563abfb0" office:target-frame-name="_top" xlink:show="replace"><text:span text:style-name="T917">1V-205</text:span></text:a><text:span text:style-name="T918">, 2015-02-10, paskelbta TAR 2015-02-10, i. k. 2015-02041</text:span></text:p>
      <text:p text:style-name="Normal"/>
      <text:p text:style-name="P919"><text:span text:style-name="T920">14</text:span><text:span text:style-name="T921">. Sąraše laivo ar orlaivio stoties radijo ryšio įrenginiams numatyti radijo dažniai (kanalai) gali būti naudojami be atskiro leidimo Sąrašo prieduose ar leidime naudoti</text:span><text:span text:style-name="T922"><text:s/>laivo ar orlaivio stotį nurodytomis sąlygomis, jeigu yra išduotas leidimas naudoti laivo ar orlaivio stotį.</text:span></text:p>
      <text:p text:style-name="P923"><text:span text:style-name="T924">14</text:span><text:span text:style-name="T925">1</text:span><text:span text:style-name="T926">.<text:s/></text:span><text:span text:style-name="T927">Sąraše radijo mėgėjų radijo ryšio įrenginiams numatyti radijo dažniai (kanalai) gali būti naudojami be atskiro leidimo, jeigu atitinkamo r</text:span><text:span text:style-name="T928">adijo dažnio (kanalo) naudotojui yra išduotas leidimas radijo mėgėjų veiklai, suteikiantis teisę leidime nurodytomis sąlygomis užsiimti radijo mėgėjų veikla.</text:span><text:s/></text:p>
      <text:p text:style-name="P929">Papildyta punktu:</text:p>
      <text:p text:style-name="P930"><text:span text:style-name="T931">Nr.<text:s/></text:span><text:a xlink:href="https://www.e-tar.lt/portal/legalAct.html?documentId=9e0197a0ea4e11e38557d238694e3fc9" office:target-frame-name="_top" xlink:show="replace"><text:span text:style-name="T932">1V-798</text:span></text:a><text:span text:style-name="T933">, 2014-06-02, paskelbta TAR 2014-06-02, i. k. 2014-05943</text:span></text:p>
      <text:p text:style-name="Normal"/>
      <text:p text:style-name="P934"><text:span text:style-name="T935">15</text:span><text:span text:style-name="T936">. Radijo dažniai (kanalai) elektroninių ryšių tinklų laidinėse linijose naudojami be atskiro leidimo.</text:span></text:p>
      <text:p text:style-name="P937"><text:span text:style-name="T938">15</text:span><text:span text:style-name="T939">1</text:span><text:span text:style-name="T940">. Radijo dažniai (kanalai) radijo ryšio įrenginiuose,<text:s/></text:span><text:span text:style-name="T941">skirtuose tik radijo bangoms priimti, gali būti naudojami be atskiro leidimo</text:span><text:span text:style-name="T942">.</text:span><text:s/></text:p>
      <text:p text:style-name="P943">Papildyta punktu:</text:p>
      <text:p text:style-name="P944"><text:span text:style-name="T945">Nr.<text:s/></text:span><text:a xlink:href="https://www.e-tar.lt/portal/legalAct.html?documentId=d99136c0364711e78397ae072f58c508" office:target-frame-name="_top" xlink:show="replace"><text:span text:style-name="T946">1V-468</text:span></text:a><text:span text:style-name="T947">, 2017-05-11, paskelbta TAR 2017-05-12, i. k. 2017-</text:span><text:span text:style-name="T948">08063</text:span></text:p>
      <text:p text:style-name="Normal"/>
      <text:p text:style-name="P949"><text:span text:style-name="T950">II</text:span><text:span text:style-name="T951">.<text:s/></text:span><text:span text:style-name="T952">RADIJO STOČIŲ REGISTRAVIMAS</text:span></text:p>
      <text:p text:style-name="P953"/>
      <text:p text:style-name="P954"><text:span text:style-name="T955">16</text:span><text:span text:style-name="T956">. Šio skyriaus nuostatos taikomos tais atvejais, kai Sąrašo III skyriaus lentelės 4 stulpelyje yra įrašas „Registruojamos radijo stotys“.</text:span></text:p>
      <text:p text:style-name="P957"><text:span text:style-name="T958">17</text:span><text:span text:style-name="T959">. Asmuo, pageidaujantis naudoti radijo dažnius (kanalus),<text:s/></text:span><text:span text:style-name="T960">kuriems naudoti nustatyta sąlyga užregistruoti radijo stotį, privalo pasirinkti tokį radijo dažnį (kanalą) ir tokius radijo stoties techninius parametrus, kad radijo stotis nekeltų žalingųjų trukdžių</text:span><text:span text:style-name="T961"><text:s/></text:span><text:span text:style-name="T962">kitoms teisėtai veikiančioms radijo stotims.</text:span><text:s/></text:p>
      <text:p text:style-name="P963">Punkto pakeitimai:</text:p>
      <text:p text:style-name="P964"><text:span text:style-name="T965">Nr.<text:s/></text:span><text:a xlink:href="https://www.e-tar.lt/portal/legalAct.html?documentId=9e0197a0ea4e11e38557d238694e3fc9" office:target-frame-name="_top" xlink:show="replace"><text:span text:style-name="T966">1V-798</text:span></text:a><text:span text:style-name="T967">, 2014-06-02, paskelbta TAR 2014-06-02, i. k. 2014-05943</text:span></text:p>
      <text:p text:style-name="Normal"/>
      <text:p text:style-name="P968"><text:span text:style-name="T969">18</text:span><text:span text:style-name="T970">. Asmuo, pageidaujantis užregistruoti radijo stotį, privalo Dokumentų teiki</text:span><text:span text:style-name="T971">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972">141-5171</text:span></text:a><text:span text:style-name="T973">; 2005, Nr.<text:s/></text:span><text:a xlink:href="https://www.e-tar.lt/portal/lt/legalAct/TAR.6CBB4FD58F39" office:target-frame-name="_blank" xlink:show="new"><text:span text:style-name="T974">73-2675</text:span></text:a><text:span text:style-name="T975">), nustatyta tvarka ir sąlygomis, prisijungti prie Tarnybos apsaugotos prieigos interneto tinklalapio https://e.rrt.lt (fi</text:span><text:span text:style-name="T976">ziniai asmenys gali prisijungti per Elektroninių valdžios vartų tinklalapį https://paslaugos.evaldzia.lt) ir užpildyti Radijo stoties registravimo formą. Radijo stotis laikoma užregistruota nuo momento, kai asmens, pageidaujančio naudoti radijo dažnius (ka</text:span><text:span text:style-name="T977">nalus), kuriems naudoti nustatyta sąlyga užregistruoti radijo stotį, nurodyti pagrindiniai radijo stoties geografiniai ir techniniai parametrai paskelbiami Registruotų radijo stočių sąraše, esančiame Tarnybos interneto svetainės www.rrt.lt skyriuje „Radijo</text:span><text:span text:style-name="T978"><text:s/>dažniai“.</text:span></text:p>
      <text:p text:style-name="P979"><text:span text:style-name="T980">19</text:span><text:span text:style-name="T981">. Tarnyba turi teisę pareikalauti, kad radijo dažnio (kanalo) naudotojas patikslintų Radijo stoties registravimo formoje nurodytus duomenis per Tarnybos nustatytą terminą, kuris negali būti trumpesnis kaip 3 darbo dienos.</text:span></text:p>
      <text:p text:style-name="P982"><text:span text:style-name="T983">20</text:span><text:span text:style-name="T984">. Tarnyba<text:s/></text:span><text:span text:style-name="T985">gali išregistruoti jau užregistruotą radijo stotį iš Registruotų radijo stočių sąrašo šiais atvejais:</text:span></text:p>
      <text:p text:style-name="P986"><text:span text:style-name="T987">20.1</text:span><text:span text:style-name="T988">. radijo stotis kelia žalinguosius trukdžius kitoms teisėtai veikiančioms radijo stotims;</text:span><text:s/></text:p>
      <text:p text:style-name="P989">Punkto pakeitimai:</text:p>
      <text:p text:style-name="P990"><text:span text:style-name="T991">Nr.<text:s/></text:span><text:a xlink:href="https://www.e-tar.lt/portal/legalAct.html?documentId=9e0197a0ea4e11e38557d238694e3fc9" office:target-frame-name="_top" xlink:show="replace"><text:span text:style-name="T992">1V-798</text:span></text:a><text:span text:style-name="T993">, 2014-06-02, paskelbta TAR 2014-06-02, i. k. 2014-05943</text:span></text:p>
      <text:p text:style-name="Normal"/>
      <text:p text:style-name="P994"><text:span text:style-name="T995">20.2</text:span><text:span text:style-name="T996">. radijo stoties naudojimas yra negalimas pagal tarptautinius susitarimus, įskaitant tar</text:span><text:span text:style-name="T997">ptautinio radijo dažnių (kanalų) koordinavimo atvejus;</text:span></text:p>
      <text:p text:style-name="P998"><text:span text:style-name="T999">20.3</text:span><text:span text:style-name="T1000">. radijo stoties naudojimas yra negalimas dėl Tarnybos nustatytų elektromagnetinio lauko elektrinės dedamosios stiprio leistinų normų viršijimo fiksuotos radijo stebėsenos stoties apsaugos zono</text:span><text:span text:style-name="T1001">je;</text:span></text:p>
      <text:p text:style-name="P1002"><text:span text:style-name="T1003">20.4</text:span><text:span text:style-name="T1004">. radijo dažnio (kanalo) naudotojas per Tarnybos nustatytą terminą nepatikslino Radijo stoties registravimo formoje nurodytų duomenų;</text:span></text:p>
      <text:p text:style-name="P1005"><text:span text:style-name="T1006">20.5</text:span><text:span text:style-name="T1007">. radijo dažnio (kanalo) naudotojas nemoka Tarnybos nustatyto užmokesčio už radijo dažnių (kanalų) nau</text:span><text:span text:style-name="T1008">dojimo priežiūrą, įskaitant stebėseną, ir susidaro 3 mėnesių užmokesčių dydžio skola;</text:span></text:p>
      <text:p text:style-name="P1009"><text:span text:style-name="T1010">20.6</text:span><text:span text:style-name="T1011">. gavus radijo dažnio (kanalo) naudotojo prašymą išregistruoti radijo stotį iš Registruotų radijo stočių sąrašo. Radijo stoties išregistravimui radijo dažnio (kan</text:span><text:span text:style-name="T1012">alo) naudotojas privalo prisijungti prie Tarnybos apsaugotos prieigos interneto tinklalapio https://e.rrt.lt ir šalia atitinkamo įrašo pažymėti laukelį „išregistruoti“;</text:span></text:p>
      <text:p text:style-name="P1013"><text:span text:style-name="T1014">20.7</text:span><text:span text:style-name="T1015">. radijo dažnio (kanalo) naudotojas, eksploatuodamas radijo stotį, pažeidžia ki</text:span><text:span text:style-name="T1016">tas radijo dažnių (kanalų) naudojimo sąlygas.</text:span></text:p>
      <text:p text:style-name="P1017"><text:span text:style-name="T1018">21</text:span><text:span text:style-name="T1019">. Tarnyba, Sąrašo 17 punkte nustatytais atvejais išregistravusi radijo stotį iš Registruotų radijo stočių sąrašo, per vieną darbo dieną nuo radijo stoties išregistravimo apie tai informuoja radijo dažni</text:span><text:span text:style-name="T1020">o (kanalo) naudotoją elektroniniu paštu, nurodytu asmens užpildytoje Radijo stoties registravimo formoje.</text:span></text:p>
      <text:p text:style-name="P1021"><text:span text:style-name="T1022">22</text:span><text:span text:style-name="T1023">. Radijo dažnio (kanalo) naudotojas gali naudoti tik radijo dažnius (kanalus), nurodytus registruojant radijo stotį, ir tik registruotoje radijo</text:span><text:span text:style-name="T1024"><text:s/>stotyje įrengęs registruojant radijo stotį nurodyto tipo radijo siųstuvą ir nurodyto tipo bei aukščio išorinę anteną, tik registruojant radijo stotį nurodytu adresu ir koordinatėmis, laikydamasis spinduliuotės parametrų, nurodytų registruojant radijo stot</text:span><text:span text:style-name="T1025">į.</text:span></text:p>
      <text:p text:style-name="P1026"/>
      <text:p text:style-name="P1027"><text:span text:style-name="T1028">III</text:span><text:span text:style-name="T1029">.<text:s/></text:span><text:span text:style-name="T1030">RADIJO DAŽNIŲ (KANALŲ), KURIUOS GALIMA NAUDOTI BE ATSKIRO LEIDIMO, SĄRAŠ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text:span text:style-name="T1040">Eil. Nr.</text:span></text:p>
            </table:table-cell>
            <table:table-cell table:style-name="TableCell1041">
              <text:p text:style-name="P1042"><text:span text:style-name="T1043">Paskirtis (radijo ryšio įrenginiai, veikiantys radijo dažniais (kanalais))<text:s/></text:span></text:p>
            </table:table-cell>
            <table:table-cell table:style-name="TableCell1044">
              <text:p text:style-name="P1045"><text:span text:style-name="T1046">Radijo dažniai (kanalai), radijo dažnių juostos<text:s/></text:span></text:p>
            </table:table-cell>
            <table:table-cell table:style-name="TableCell1047">
              <text:p text:style-name="P1048"><text:span text:style-name="T1049">Radijo dažnių (kanalų) naudojimo sąlygos, sąsajos<text:s/></text:span></text:p>
            </table:table-cell>
          </table:table-row>
        </table:table-header-rows>
        <table:table-row table:style-name="TableRow1050">
          <table:table-cell table:style-name="TableCell1051">
            <text:p text:style-name="P1052">1.</text:p>
          </table:table-cell>
          <table:table-cell table:style-name="TableCell1053">
            <text:p text:style-name="P1054"><text:span text:style-name="T1055">Nespecifinės paskirties mažojo nuotolio radijo ryšio įrenginiai</text:span></text:p>
          </table:table-cell>
          <table:table-cell table:style-name="TableCell1056">
            <text:p text:style-name="P1057">456,9–457,1 kHz</text:p>
            <text:p text:style-name="P1058">13553–13567 kHz</text:p>
            <text:p text:style-name="P1059">26957–27283 kHz</text:p>
            <text:p text:style-name="P1060">26990–27000 kHz</text:p>
            <text:p text:style-name="P1061">27040–27050 kHz</text:p>
            <text:p text:style-name="P1062">27090–27100 kHz</text:p>
            <text:p text:style-name="P1063">27140–27150 kHz</text:p>
            <text:p text:style-name="P1064">27190–27200 kHz</text:p>
            <text:p text:style-name="P1065">40,66–40,7 MHz</text:p>
            <text:p text:style-name="P1066">138,2–138,45 MHz<text:s/></text:p>
            <text:p text:style-name="P1067">169,4–169,475 MHz</text:p>
            <text:p text:style-name="P1068">169,4–169,4875 MHz</text:p>
            <text:p text:style-name="P1069">169,4875–169,5875 MHz</text:p>
            <text:p text:style-name="P1070">169,5875–169,8125 MHz</text:p>
            <text:p text:style-name="P1071">433,05–434,04 MHz</text:p>
            <text:p text:style-name="P1072">434,04–434,79 MHz</text:p>
            <text:p text:style-name="P1073">863–865 MHz</text:p>
            <text:p text:style-name="P1074">865–868 MHz</text:p>
            <text:p text:style-name="P1075">868–868,6 MHz</text:p>
            <text:p text:style-name="P1076">868,7–869,2 MHz</text:p>
            <text:p text:style-name="P1077">869,4–869,65 MHz</text:p>
            <text:p text:style-name="P1078">869,7–870 MHz</text:p>
            <text:p text:style-name="P1079">2400–2483,5 MHz</text:p>
            <text:p text:style-name="P1080">5725–5875 MHz</text:p>
            <text:p text:style-name="P1081">24–24,25 GHz<text:s/></text:p>
            <text:p text:style-name="P1082">57–64 GHz</text:p>
            <text:p text:style-name="P1083">61–61,5 GHz</text:p>
            <text:p text:style-name="P1084">122–122,25 GHz</text:p>
            <text:p text:style-name="P1085"><text:span text:style-name="T1086">122,25–123 GHz</text:span></text:p>
            <text:p text:style-name="Normal"><text:span text:style-name="T1087">244–246 GHz</text:span></text:p>
          </table:table-cell>
          <table:table-cell table:style-name="TableCell1088">
            <text:p text:style-name="P1089">Sąrašo 1 priedas</text:p>
          </table:table-cell>
        </table:table-row>
        <text:soft-page-break/>
        <table:table-row table:style-name="TableRow1090">
          <table:table-cell table:style-name="TableCell1091">
            <text:p text:style-name="P1092">2.<text:s/></text:p>
          </table:table-cell>
          <table:table-cell table:style-name="TableCell1093" table:number-columns-spanned="3">
            <text:p text:style-name="P1094"><text:span text:style-name="T1095">Punktas neteko galios nuo 2014-06-03</text:span><text:span text:style-name="T1096"><text:s/></text:span></text:p>
          </table:table-cell>
          <table:covered-table-cell/>
          <table:covered-table-cell/>
        </table:table-row>
        <table:table-row table:style-name="TableRow1097">
          <table:table-cell table:style-name="TableCell1098" table:number-rows-spanned="2">
            <text:p text:style-name="P1099">3.<text:s/></text:p>
          </table:table-cell>
          <table:table-cell table:style-name="TableCell1100" table:number-rows-spanned="2">
            <text:p text:style-name="P1101">Belaidės prieigos sistemų, įskaitant vietinio radijo ryšio tinklus (WAS/RLAN), mažojo nuotolio<text:s/>radijo ryšio įrenginiai, plačiajuosčių duomenų perdavimo sistemų mažojo nuotolio radijo ryšio įrenginiai ir plačiajuostės fiksuotosios belaidės prieigos radijo ryšio įrenginiai (BFWA)</text:p>
          </table:table-cell>
          <table:table-cell table:style-name="TableCell1102">
            <text:p text:style-name="P1103">863–868 MHz</text:p>
            <text:p text:style-name="P1104">2400–2483,5 MHz</text:p>
            <text:p text:style-name="P1105">5150–5350 MHz</text:p>
            <text:p text:style-name="P1106">5470–5725 MHz</text:p>
            <text:p text:style-name="Normal"><text:span text:style-name="T1107">57–66 GHz</text:span></text:p>
          </table:table-cell>
          <table:table-cell table:style-name="TableCell1108">
            <text:p text:style-name="P1109">Sąrašo<text:s/>3 priedas</text:p>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5725–5850 MHz</text:span></text:p>
          </table:table-cell>
          <table:table-cell table:style-name="TableCell1117">
            <text:p text:style-name="P1118"><text:span text:style-name="T1119">Registruojamos radijo stotys, Sąrašo 3 priedas</text:span></text:p>
          </table:table-cell>
        </table:table-row>
        <table:table-row table:style-name="TableRow1120">
          <table:table-cell table:style-name="TableCell1121">
            <text:p text:style-name="P1122">4.</text:p>
          </table:table-cell>
          <table:table-cell table:style-name="TableCell1123">
            <text:p text:style-name="P1124">Transporto ir eismo telematikos įrenginiai</text:p>
          </table:table-cell>
          <table:table-cell table:style-name="TableCell1125">
            <text:p text:style-name="P1126">984–7484 kHz</text:p>
            <text:p text:style-name="P1127">7300–23000 kHz</text:p>
            <text:p text:style-name="P1128">27090–27100 kHz</text:p>
            <text:p text:style-name="P1129">5795–5815 MHz<text:s/></text:p>
            <text:p text:style-name="P1130">21,65–26,65 GHz</text:p>
            <text:p text:style-name="P1131">24,05–24,075 GHz</text:p>
            <text:p text:style-name="P1132">24,075–24,15 GHz</text:p>
            <text:p text:style-name="P1133">24,15–24,25 GHz</text:p>
            <text:p text:style-name="P1134">24,25–24,495 GHz</text:p>
            <text:p text:style-name="P1135">24,25–24,5 GHz</text:p>
            <text:p text:style-name="P1136">24,495–24,5 GHz</text:p>
            <text:p text:style-name="P1137">63–64 GHz</text:p>
            <text:p text:style-name="P1138">76–77 GHz</text:p>
            <text:p text:style-name="Normal"><text:span text:style-name="T1139">77–81 GHz</text:span></text:p>
          </table:table-cell>
          <table:table-cell table:style-name="TableCell1140">
            <text:p text:style-name="P1141">Sąrašo 4 priedas</text:p>
          </table:table-cell>
        </table:table-row>
        <table:table-row table:style-name="TableRow1142">
          <table:table-cell table:style-name="TableCell1143">
            <text:p text:style-name="P1144">5.<text:s/></text:p>
          </table:table-cell>
          <table:table-cell table:style-name="TableCell1145" table:number-columns-spanned="3">
            <text:p text:style-name="P1146"><text:span text:style-name="T1147">Punktas neteko galios nuo 2014-06-03</text:span></text:p>
          </table:table-cell>
          <table:covered-table-cell/>
          <table:covered-table-cell/>
        </table:table-row>
        <table:table-row table:style-name="TableRow1148">
          <table:table-cell table:style-name="TableCell1149">
            <text:p text:style-name="P1150">6.<text:s/></text:p>
          </table:table-cell>
          <table:table-cell table:style-name="TableCell1151">
            <text:p text:style-name="P1152">Radijo nustatymo ir lokacijos įrenginiai</text:p>
            <text:p text:style-name="P1153"/>
          </table:table-cell>
          <table:table-cell table:style-name="TableCell1154">
            <text:p text:style-name="P1155">2400–2483,5 MHz</text:p>
            <text:p text:style-name="P1156">4500–7000 MHz</text:p>
            <text:p text:style-name="P1157">6000–8500 MHz</text:p>
            <text:p text:style-name="P1158">8500–10600 MHz</text:p>
            <text:p text:style-name="P1159">9200–9500 MHz</text:p>
            <text:p text:style-name="P1160">9500–9975 MHz</text:p>
            <text:p text:style-name="P1161">10,5–10,6 GHz</text:p>
            <text:p text:style-name="P1162">13,4–14 GHz</text:p>
            <text:p text:style-name="P1163">17,1–17,3 GHz</text:p>
            <text:p text:style-name="P1164">24,05–24,25 GHz</text:p>
            <text:p text:style-name="P1165">24,05–26,5 GHz</text:p>
            <text:p text:style-name="P1166">24,05–27 GHz</text:p>
            <text:p text:style-name="P1167">33,4–35,2 GHz<text:s/></text:p>
            <text:p text:style-name="P1168">57–64 GHz</text:p>
            <text:p text:style-name="P1169">75–85 GHz</text:p>
          </table:table-cell>
          <table:table-cell table:style-name="TableCell1170">
            <text:p text:style-name="P1171">Sąrašo 6 priedas</text:p>
          </table:table-cell>
        </table:table-row>
        <table:table-row table:style-name="TableRow1172">
          <table:table-cell table:style-name="TableCell1173">
            <text:p text:style-name="P1174">7.<text:s/></text:p>
          </table:table-cell>
          <table:table-cell table:style-name="TableCell1175" table:number-columns-spanned="3">
            <text:p text:style-name="P1176"><text:span text:style-name="T1177">Punktas neteko galios nuo 2014-06-03</text:span></text:p>
          </table:table-cell>
          <table:covered-table-cell/>
          <table:covered-table-cell/>
        </table:table-row>
        <table:table-row table:style-name="TableRow1178">
          <table:table-cell table:style-name="TableCell1179">
            <text:p text:style-name="P1180">8.<text:s/></text:p>
          </table:table-cell>
          <table:table-cell table:style-name="TableCell1181">
            <text:p text:style-name="P1182">Modelių valdymo mažojo nuotolio radijo ryšio įrenginiai<text:s/></text:p>
          </table:table-cell>
          <table:table-cell table:style-name="TableCell1183">
            <text:p text:style-name="P1184">26990–27000 kHz<text:s/></text:p>
            <text:p text:style-name="P1185">27040–27050 kHz</text:p>
            <text:p text:style-name="P1186">27090–27100 kHz</text:p>
            <text:p text:style-name="P1187">27140–27150 kHz</text:p>
            <text:p text:style-name="P1188">27190–27200 kHz<text:s/></text:p>
            <text:soft-page-break/>
            <text:p text:style-name="P1189">34,995–35,225 MHz</text:p>
            <text:p text:style-name="P1190">40,665 MHz, 40,675 MHz, 40,685 MHz, 40,695 MHz</text:p>
          </table:table-cell>
          <table:table-cell table:style-name="TableCell1191">
            <text:p text:style-name="P1192">Sąrašo 8 priedas<text:s/></text:p>
          </table:table-cell>
        </table:table-row>
        <text:soft-page-break/>
        <table:table-row table:style-name="TableRow1193">
          <table:table-cell table:style-name="TableCell1194">
            <text:p text:style-name="P1195">9.<text:s/></text:p>
          </table:table-cell>
          <table:table-cell table:style-name="TableCell1196">
            <text:p text:style-name="P1197">Induktyvieji mažojo nuotolio radijo ryšio įrenginiai</text:p>
            <text:p text:style-name="P1198"/>
          </table:table-cell>
          <table:table-cell table:style-name="TableCell1199">
            <text:p text:style-name="P1200">9–59,75 kHz</text:p>
            <text:p text:style-name="P1201">59,75–60,25 kHz</text:p>
            <text:p text:style-name="P1202">60,25–74,75 kHz</text:p>
            <text:p text:style-name="P1203">74,75–75,25 kHz</text:p>
            <text:p text:style-name="P1204">75,25–77,25 kHz</text:p>
            <text:p text:style-name="P1205">77,25–77,75 kHz</text:p>
            <text:p text:style-name="P1206">77,75–90 kHz</text:p>
            <text:p text:style-name="P1207">90–119 kHz</text:p>
            <text:p text:style-name="P1208">119–128,6 kHz</text:p>
            <text:p text:style-name="P1209">128,6–129,6 kHz</text:p>
            <text:p text:style-name="P1210">129,6–135 kHz</text:p>
            <text:p text:style-name="P1211">135–140 kHz</text:p>
            <text:p text:style-name="P1212">140–148,5 kHz</text:p>
            <text:p text:style-name="P1213">148,5–5000 kHz</text:p>
            <text:p text:style-name="P1214">3155–3400 kHz</text:p>
            <text:p text:style-name="P1215">5000–30000 kHz</text:p>
            <text:p text:style-name="P1216">6765–6795 kHz</text:p>
            <text:p text:style-name="P1217">7400–8800 kHz</text:p>
            <text:p text:style-name="P1218">10200–11000 kHz</text:p>
            <text:p text:style-name="P1219">13553–13567 kHz</text:p>
            <text:p text:style-name="P1220">26957–27283 kHz</text:p>
          </table:table-cell>
          <table:table-cell table:style-name="TableCell1221">
            <text:p text:style-name="P1222">Sąrašo 9 priedas</text:p>
          </table:table-cell>
        </table:table-row>
        <table:table-row table:style-name="TableRow1223">
          <table:table-cell table:style-name="TableCell1224" table:number-rows-spanned="2">
            <text:p text:style-name="P1225">10.</text:p>
          </table:table-cell>
          <table:table-cell table:style-name="TableCell1226" table:number-rows-spanned="2">
            <text:p text:style-name="P1227">Radijo mikrofonai ir PMSE garso įranga<text:s/></text:p>
          </table:table-cell>
          <table:table-cell table:style-name="TableCell1228">
            <text:p text:style-name="P1229">30,01–30,3 MHz</text:p>
            <text:p text:style-name="P1230">30,5–32,15 MHz</text:p>
            <text:p text:style-name="P1231">32,45–37,5 MHz</text:p>
            <text:p text:style-name="P1232">863–865 MHz</text:p>
          </table:table-cell>
          <table:table-cell table:style-name="TableCell1233">
            <text:p text:style-name="P1234">Sąrašo 10 priedas</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174–216 MHz</text:p>
            <text:p text:style-name="P1240">470–786 MHz</text:p>
            <text:p text:style-name="P1241">786–789 MHz</text:p>
            <text:p text:style-name="P1242">823–826 MHz</text:p>
            <text:p text:style-name="P1243">826–832 MHz</text:p>
            <text:p text:style-name="P1244"><text:span text:style-name="T1245">1492–1518 MHz<text:s/></text:span></text:p>
            <text:p text:style-name="P1246">1785–1805<text:s/>MHz</text:p>
          </table:table-cell>
          <table:table-cell table:style-name="TableCell1247">
            <text:p text:style-name="P1248">Registruojamos radijo stotys, Sąrašo 10 priedas</text:p>
          </table:table-cell>
        </table:table-row>
        <table:table-row table:style-name="TableRow1249">
          <table:table-cell table:style-name="TableCell1250">
            <text:p text:style-name="P1251">11.<text:s/></text:p>
          </table:table-cell>
          <table:table-cell table:style-name="TableCell1252">
            <text:p text:style-name="P1253">RFID įrenginiai</text:p>
          </table:table-cell>
          <table:table-cell table:style-name="TableCell1254">
            <text:p text:style-name="P1255">400–600 kHz</text:p>
            <text:p text:style-name="P1256">13553–13567 kHz</text:p>
            <text:p text:style-name="P1257">865–868 MHz</text:p>
            <text:p text:style-name="Normal"><text:span text:style-name="T1258">2446–2454 MHz</text:span></text:p>
          </table:table-cell>
          <table:table-cell table:style-name="TableCell1259">
            <text:p text:style-name="P1260">Sąrašo 11 priedas</text:p>
          </table:table-cell>
        </table:table-row>
        <table:table-row table:style-name="TableRow1261">
          <table:table-cell table:style-name="TableCell1262">
            <text:p text:style-name="P1263">12.<text:s/></text:p>
          </table:table-cell>
          <table:table-cell table:style-name="TableCell1264">
            <text:p text:style-name="P1265">Aktyviųjų implantų kategorijos radijo ryšio įrenginiai</text:p>
          </table:table-cell>
          <table:table-cell table:style-name="TableCell1266">
            <text:p text:style-name="P1267">9–315 kHz</text:p>
            <text:p text:style-name="P1268">315–600 kHz</text:p>
            <text:p text:style-name="P1269">12500–20000 kHz</text:p>
            <text:p text:style-name="P1270">30–37,5<text:s/>MHz</text:p>
            <text:p text:style-name="P1271">401–402 MHz</text:p>
            <text:p text:style-name="P1272">402–405 MHz</text:p>
            <text:p text:style-name="P1273">405–406 MHz</text:p>
            <text:p text:style-name="Normal"><text:span text:style-name="T1274">2483,5–2500 MHz</text:span></text:p>
          </table:table-cell>
          <table:table-cell table:style-name="TableCell1275">
            <text:p text:style-name="P1276">Sąrašo 12 priedas</text:p>
          </table:table-cell>
        </table:table-row>
        <table:table-row table:style-name="TableRow1277">
          <table:table-cell table:style-name="TableCell1278">
            <text:p text:style-name="P1279">13.<text:s/></text:p>
          </table:table-cell>
          <table:table-cell table:style-name="TableCell1280">
            <text:p text:style-name="P1281">Ilgos išlaikymo trukmės ir nuolatinio siuntimo įrenginiai</text:p>
          </table:table-cell>
          <table:table-cell table:style-name="TableCell1282">
            <text:p text:style-name="P1283">87,5–108 MHz</text:p>
            <text:p text:style-name="P1284">863–865 MHz</text:p>
            <text:p text:style-name="P1285">864,8–865 MHz</text:p>
            <text:soft-page-break/>
            <text:p text:style-name="P1286">1795–1800 MHz</text:p>
          </table:table-cell>
          <table:table-cell table:style-name="TableCell1287">
            <text:p text:style-name="P1288">Sąrašo 13 priedas</text:p>
          </table:table-cell>
        </table:table-row>
        <text:soft-page-break/>
        <table:table-row table:style-name="TableRow1289">
          <table:table-cell table:style-name="TableCell1290">
            <text:p text:style-name="P1291">14.</text:p>
          </table:table-cell>
          <table:table-cell table:style-name="TableCell1292">
            <text:p text:style-name="P1293">Nespecifinės paskirties UWB įrenginiai</text:p>
          </table:table-cell>
          <table:table-cell table:style-name="TableCell1294">
            <text:p text:style-name="P1295">iki<text:s/>1,6 GHz</text:p>
            <text:p text:style-name="P1296">1,6–2,7 GHz</text:p>
            <text:p text:style-name="P1297">2,7–3,1 GHz</text:p>
            <text:p text:style-name="P1298">3,1–3,4 GHz</text:p>
            <text:p text:style-name="P1299">3,4–3,8 GHz</text:p>
            <text:p text:style-name="P1300">3,8–4,8 GHz</text:p>
            <text:p text:style-name="P1301">4,8–6 GHz</text:p>
            <text:p text:style-name="P1302">6–8,5 GHz</text:p>
            <text:p text:style-name="P1303">8,5–9 GHz</text:p>
            <text:p text:style-name="P1304">9–10,6 GHz</text:p>
            <text:p text:style-name="P1305">daugiau kaip 10,6 GHz</text:p>
          </table:table-cell>
          <table:table-cell table:style-name="TableCell1306">
            <text:p text:style-name="P1307">Sąrašo 14 priedas</text:p>
          </table:table-cell>
        </table:table-row>
        <table:table-row table:style-name="TableRow1308">
          <table:table-cell table:style-name="TableCell1309">
            <text:p text:style-name="P1310">15.</text:p>
          </table:table-cell>
          <table:table-cell table:style-name="TableCell1311">
            <text:p text:style-name="P1312">Statybinių medžiagų analizės UWB įrenginiai</text:p>
          </table:table-cell>
          <table:table-cell table:style-name="TableCell1313">
            <text:p text:style-name="P1314">iki 1,73 GHz</text:p>
            <text:p text:style-name="P1315">1,73–2,2 GHz</text:p>
            <text:p text:style-name="P1316">2,2–2,5 GHz</text:p>
            <text:p text:style-name="P1317">2,5–2,69 GHz</text:p>
            <text:p text:style-name="P1318">2,69–2,7 GHz</text:p>
            <text:p text:style-name="P1319">2,7–3,4 GHz</text:p>
            <text:p text:style-name="P1320">3,4–4,8 GHz</text:p>
            <text:p text:style-name="P1321">4,8–5 GHz</text:p>
            <text:p text:style-name="P1322">5–8,5 GHz</text:p>
            <text:p text:style-name="P1323">daugiau kaip 8,5 GHz</text:p>
          </table:table-cell>
          <table:table-cell table:style-name="TableCell1324">
            <text:p text:style-name="P1325">Sąrašo 15 priedas</text:p>
          </table:table-cell>
        </table:table-row>
        <table:table-row table:style-name="TableRow1326">
          <table:table-cell table:style-name="TableCell1327">
            <text:p text:style-name="P1328">16.<text:s/></text:p>
          </table:table-cell>
          <table:table-cell table:style-name="TableCell1329">
            <text:p text:style-name="P1330">CB (angl. Civil Band)</text:p>
          </table:table-cell>
          <table:table-cell table:style-name="TableCell1331">
            <text:p text:style-name="P1332">26960–27410 kHz</text:p>
          </table:table-cell>
          <table:table-cell table:style-name="TableCell1333">
            <text:p text:style-name="P1334">Sąrašo 16 priedas</text:p>
          </table:table-cell>
        </table:table-row>
        <table:table-row table:style-name="TableRow1335">
          <table:table-cell table:style-name="TableCell1336">
            <text:p text:style-name="P1337">17.</text:p>
          </table:table-cell>
          <table:table-cell table:style-name="TableCell1338">
            <text:p text:style-name="P1339">PMR446</text:p>
          </table:table-cell>
          <table:table-cell table:style-name="TableCell1340">
            <text:p text:style-name="Normal"><text:span text:style-name="T1341">446</text:span><text:span text:style-name="T1342">–446,2 MHz</text:span></text:p>
            <text:p text:style-name="P1343"/>
          </table:table-cell>
          <table:table-cell table:style-name="TableCell1344">
            <text:p text:style-name="P1345">Sąrašo 17 priedas</text:p>
          </table:table-cell>
        </table:table-row>
        <table:table-row table:style-name="TableRow1346">
          <table:table-cell table:style-name="TableCell1347" table:number-rows-spanned="7">
            <text:p text:style-name="P1348">18.<text:s/></text:p>
          </table:table-cell>
          <table:table-cell table:style-name="TableCell1349" table:number-rows-spanned="7">
            <text:p text:style-name="P1350">Laivo stoties radijo ryšio įrenginiai<text:s/></text:p>
          </table:table-cell>
          <table:table-cell table:style-name="TableCell1351">
            <text:p text:style-name="P1352">415–526,5 kHz</text:p>
            <text:p text:style-name="P1353">1606,5–4000 kHz</text:p>
            <text:p text:style-name="P1354">4000–28000 kHz</text:p>
          </table:table-cell>
          <table:table-cell table:style-name="TableCell1355">
            <text:p text:style-name="P1356">Leidimas naudoti laivo stotį, Sąrašo 19 prieda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156–157,45 MHz</text:p>
            <text:p text:style-name="P1362">160,6–162,05 MHz</text:p>
          </table:table-cell>
          <table:table-cell table:style-name="TableCell1363">
            <text:p text:style-name="P1364">Leidimas naudoti laivo stotį, Sąrašo 20 priedas, 23 prieda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121,5 MHz</text:p>
            <text:p text:style-name="P1370">123,1 MHz</text:p>
            <text:p text:style-name="P1371">406–406,1 MHz</text:p>
          </table:table-cell>
          <table:table-cell table:style-name="TableCell1372">
            <text:p text:style-name="P1373">Leidimas naudoti laivo stotį,<text:s/>Sąrašo 21 priedas, 25 prieda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243 MHz</text:p>
          </table:table-cell>
          <table:table-cell table:style-name="TableCell1379">
            <text:p text:style-name="P1380">Leidimas naudoti laivo stotį<text: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457,5125–457,5875 MHz</text:p>
            <text:p text:style-name="P1386">467,5125–467,5875 MHz</text:p>
          </table:table-cell>
          <table:table-cell table:style-name="TableCell1387">
            <text:p text:style-name="P1388">Sąrašo 24 priedas<text:s/></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1626,5–1660,5 MHz</text:p>
          </table:table-cell>
          <table:table-cell table:style-name="TableCell1394">
            <text:p text:style-name="P1395">Leidimas naudoti laivo stotį<text: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2900–3100 MHz</text:p>
            <text:p text:style-name="P1401">9200–9500 MHz</text:p>
            <text:p text:style-name="P1402">9300–9500 MHz</text:p>
          </table:table-cell>
          <table:table-cell table:style-name="TableCell1403">
            <text:p text:style-name="P1404">Leidimas naudoti laivo stotį, <text:s/>Sąrašo 22 priedas, 26 priedas</text:p>
          </table:table-cell>
        </table:table-row>
        <table:table-row table:style-name="TableRow1405">
          <table:table-cell table:style-name="TableCell1406" table:number-rows-spanned="4">
            <text:p text:style-name="P1407">19.<text:s/></text:p>
          </table:table-cell>
          <table:table-cell table:style-name="TableCell1408" table:number-rows-spanned="4">
            <text:p text:style-name="P1409">Orlaivio stoties radijo ryšio įrenginiai <text:s/></text:p>
          </table:table-cell>
          <table:table-cell table:style-name="TableCell1410">
            <text:p text:style-name="P1411">2173,5–23350 kHz</text:p>
          </table:table-cell>
          <table:table-cell table:style-name="TableCell1412">
            <text:p text:style-name="P1413">Leidimas naudoti orlaivio stotį, Sąrašo 27 pried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117,975–137 MHz</text:p>
          </table:table-cell>
          <table:table-cell table:style-name="TableCell1419">
            <text:p text:style-name="P1420">Leidimas naudoti orlaivio stotį, Sąrašo 28 prieda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121,5<text:s/>MHz</text:p>
            <text:p text:style-name="P1426">406–406,1 MHz</text:p>
          </table:table-cell>
          <table:table-cell table:style-name="TableCell1427">
            <text:p text:style-name="P1428">Leidimas naudoti orlaivio stotį 29 priedas</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243 MHz</text:p>
            <text:p text:style-name="P1434">960–1215 MHz</text:p>
            <text:p text:style-name="P1435">4200–4400 MHz</text:p>
            <text:p text:style-name="P1436">8750–8850 MHz</text:p>
            <text:p text:style-name="P1437">9200–9500 MHz</text:p>
            <text:p text:style-name="P1438">13,25–13,4 GHz</text:p>
          </table:table-cell>
          <table:table-cell table:style-name="TableCell1439">
            <text:p text:style-name="P1440">Leidimas naudoti orlaivio stotį<text:s/></text:p>
          </table:table-cell>
        </table:table-row>
        <table:table-row table:style-name="TableRow1441">
          <table:table-cell table:style-name="TableCell1442">
            <text:p text:style-name="P1443">20.</text:p>
          </table:table-cell>
          <table:table-cell table:style-name="TableCell1444">
            <text:p text:style-name="P1445">JRO sistemos</text:p>
            <text:p text:style-name="P1446"/>
          </table:table-cell>
          <table:table-cell table:style-name="TableCell1447">
            <text:p text:style-name="P1448">1710–1785 MHz / 1805–1880 MHz</text:p>
            <text:p text:style-name="P1449">1920–1980 MHz / 2110–2170 MHz</text:p>
          </table:table-cell>
          <table:table-cell table:style-name="TableCell1450">
            <text:p text:style-name="P1451">Sąrašo 30 priedas</text:p>
          </table:table-cell>
        </table:table-row>
        <table:table-row table:style-name="TableRow1452">
          <table:table-cell table:style-name="TableCell1453">
            <text:p text:style-name="P1454">21.</text:p>
          </table:table-cell>
          <table:table-cell table:style-name="TableCell1455">
            <text:p text:style-name="P1456">Laivo BS</text:p>
            <text:p text:style-name="P1457"/>
          </table:table-cell>
          <table:table-cell table:style-name="TableCell1458">
            <text:p text:style-name="P1459">1710–1785 MHz / 1805 MHz–1880 MHz</text:p>
            <text:p text:style-name="P1460">1920–1980 MHz / 2110–2170 MHz</text:p>
            <text:p text:style-name="P1461">2500–2570 MHz / 2620–2690 MHz</text:p>
          </table:table-cell>
          <table:table-cell table:style-name="TableCell1462">
            <text:p text:style-name="P1463">Sąrašo 31 priedas</text:p>
          </table:table-cell>
        </table:table-row>
        <table:table-row table:style-name="TableRow1464">
          <table:table-cell table:style-name="TableCell1465">
            <text:p text:style-name="P1466">22.<text:s/></text:p>
          </table:table-cell>
          <table:table-cell table:style-name="TableCell1467">
            <text:p text:style-name="P1468">DECT <text:s/></text:p>
          </table:table-cell>
          <table:table-cell table:style-name="TableCell1469">
            <text:p text:style-name="P1470">1880–1900 MHz</text:p>
          </table:table-cell>
          <table:table-cell table:style-name="TableCell1471">
            <text:p text:style-name="P1472">Sąrašo 32 priedas<text:s/></text:p>
          </table:table-cell>
        </table:table-row>
        <table:table-row table:style-name="TableRow1473">
          <table:table-cell table:style-name="TableCell1474" table:number-rows-spanned="3">
            <text:p text:style-name="P1475">23.<text:s/></text:p>
          </table:table-cell>
          <table:table-cell table:style-name="TableCell1476" table:number-rows-spanned="3">
            <text:p text:style-name="P1477">Palydovinio ryšio tinklų galiniai įrenginiai ir Žemės stotys<text:s/></text:p>
          </table:table-cell>
          <table:table-cell table:style-name="TableCell1478">
            <text:p text:style-name="P1479">148,5–150,05 MHz / 137–138 MHz</text:p>
            <text:p text:style-name="P1480">1610–1660,5MHz</text:p>
            <text:p text:style-name="P1481">1980–2010 MHz/ 2170–2200 MHz</text:p>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14–14,25 GHz /<text:s/></text:p>
            <text:p text:style-name="P1489">10,7–12,75 GHz</text:p>
            <text:p text:style-name="P1490">29,5–30 GHz /<text:s/></text:p>
            <text:p text:style-name="P1491">19,7–20,2 GHz</text:p>
          </table:table-cell>
          <table:table-cell table:style-name="TableCell1492">
            <text:p text:style-name="P1493">Sąrašo 33 priedas<text: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4–14,5 GHz /<text:s/></text:p>
            <text:p text:style-name="P1499">10,7–11,7 GHz,</text:p>
            <text:p text:style-name="P1500">12,5–12,75 GHz</text:p>
          </table:table-cell>
          <table:table-cell table:style-name="TableCell1501">
            <text:p text:style-name="P1502">Sąrašo 34 priedas, 35 priedas</text:p>
          </table:table-cell>
        </table:table-row>
        <table:table-row table:style-name="TableRow1503">
          <table:table-cell table:style-name="TableCell1504">
            <text:p text:style-name="P1505">24.<text:s/></text:p>
          </table:table-cell>
          <table:table-cell table:style-name="TableCell1506">
            <text:p text:style-name="P1507">PLB <text:s/></text:p>
          </table:table-cell>
          <table:table-cell table:style-name="TableCell1508">
            <text:p text:style-name="P1509">121,5 MHz</text:p>
            <text:p text:style-name="P1510">406–406,1 MHz</text:p>
          </table:table-cell>
          <table:table-cell table:style-name="TableCell1511">
            <text:p text:style-name="P1512">Sąrašo 36 priedas<text:s/></text:p>
          </table:table-cell>
        </table:table-row>
        <table:table-row table:style-name="TableRow1513">
          <table:table-cell table:style-name="TableCell1514">
            <text:p text:style-name="P1515">25.<text:s/></text:p>
          </table:table-cell>
          <table:table-cell table:style-name="TableCell1516">
            <text:p text:style-name="P1517">PMM įrenginiai<text:s/></text:p>
          </table:table-cell>
          <table:table-cell table:style-name="TableCell1518">
            <text:p text:style-name="P1519">6765–6795 kHz</text:p>
            <text:p text:style-name="P1520">13553–13567 kHz</text:p>
            <text:p text:style-name="P1521">26957–27283 kHz</text:p>
            <text:p text:style-name="P1522">40,66–40,7 MHz</text:p>
            <text:p text:style-name="P1523">433,05–434,79 MHz</text:p>
            <text:p text:style-name="P1524">2400–2500 MHz</text:p>
            <text:p text:style-name="P1525">5725–5875 MHz</text:p>
            <text:p text:style-name="P1526">24,05–24,25 GHz</text:p>
            <text:p text:style-name="P1527">61–61,5 GHz</text:p>
            <text:p text:style-name="P1528">122–123 GHz</text:p>
            <text:p text:style-name="P1529">244–246 GHz</text:p>
          </table:table-cell>
          <table:table-cell table:style-name="TableCell1530">
            <text:p text:style-name="P1531">Sąrašo 37 priedas<text:s/></text:p>
          </table:table-cell>
        </table:table-row>
        <table:table-row table:style-name="TableRow1532">
          <table:table-cell table:style-name="TableCell1533" table:number-rows-spanned="3">
            <text:p text:style-name="P1534">26.<text:s/></text:p>
          </table:table-cell>
          <table:table-cell table:style-name="TableCell1535" table:number-rows-spanned="3">
            <text:p text:style-name="P1536">Radiorelinės linijos<text:s/></text:p>
          </table:table-cell>
          <table:table-cell table:style-name="TableCell1537">
            <text:p text:style-name="P1538">64–64,5 / 65–65,5 GHz<text:s/></text:p>
          </table:table-cell>
          <table:table-cell table:style-name="TableCell1539">
            <text:p text:style-name="P1540">Registruojamos radijo stotys, Sąrašo 38 prieda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64,5–65 GHz</text:p>
          </table:table-cell>
          <table:table-cell table:style-name="TableCell1546">
            <text:p text:style-name="P1547">Registruojamos radijo stotys, Sąrašo 39 prieda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74,625–75,875 /<text:s/></text:p>
            <text:p text:style-name="P1553">84,625–85,875 GHz</text:p>
          </table:table-cell>
          <table:table-cell table:style-name="TableCell1554">
            <text:p text:style-name="P1555">Registruojamos radijo stotys, Sąrašo 40 priedas</text:p>
          </table:table-cell>
        </table:table-row>
        <table:table-row table:style-name="TableRow1556">
          <table:table-cell table:style-name="TableCell1557">
            <text:p text:style-name="P1558">27.<text:s/></text:p>
          </table:table-cell>
          <table:table-cell table:style-name="TableCell1559" table:number-columns-spanned="3">
            <text:p text:style-name="P1560"><text:span text:style-name="T1561">Punktas neteko galios nuo 2014-09-10</text:span></text:p>
          </table:table-cell>
          <table:covered-table-cell/>
          <table:covered-table-cell/>
        </table:table-row>
        <table:table-row table:style-name="TableRow1562">
          <table:table-cell table:style-name="TableCell1563">
            <text:p text:style-name="P1564">28.</text:p>
          </table:table-cell>
          <table:table-cell table:style-name="TableCell1565" table:number-columns-spanned="3">
            <text:p text:style-name="P1566"><text:span text:style-name="T1567">Punktas neteko galios nuo 2014-06-03</text:span></text:p>
          </table:table-cell>
          <table:covered-table-cell/>
          <table:covered-table-cell/>
        </table:table-row>
        <text:soft-page-break/>
        <table:table-row table:style-name="TableRow1568">
          <table:table-cell table:style-name="TableCell1569">
            <text:p text:style-name="P1570">29.</text:p>
          </table:table-cell>
          <table:table-cell table:style-name="TableCell1571">
            <text:p text:style-name="P1572">Trumpos išlaikymo trukmės ir didelio patikimumo įrenginiai</text:p>
            <text:p text:style-name="P1573"/>
          </table:table-cell>
          <table:table-cell table:style-name="TableCell1574">
            <text:p text:style-name="P1575">868,6–868,7 MHz</text:p>
            <text:p text:style-name="P1576">869,2–869,25 MHz</text:p>
            <text:p text:style-name="P1577">869,25–869,3 MHz</text:p>
            <text:p text:style-name="P1578">869,3–869,4 MHz</text:p>
            <text:p text:style-name="P1579">869,65–869,7 MHz</text:p>
          </table:table-cell>
          <table:table-cell table:style-name="TableCell1580">
            <text:p text:style-name="P1581">Sąrašo 43 priedas</text:p>
          </table:table-cell>
        </table:table-row>
        <table:table-row table:style-name="TableRow1582">
          <table:table-cell table:style-name="TableCell1583">
            <text:p text:style-name="P1584">30.</text:p>
          </table:table-cell>
          <table:table-cell table:style-name="TableCell1585">
            <text:p text:style-name="P1586">Apskaitos prietaisai</text:p>
          </table:table-cell>
          <table:table-cell table:style-name="TableCell1587">
            <text:p text:style-name="P1588">169,4–169,475 MHz</text:p>
          </table:table-cell>
          <table:table-cell table:style-name="TableCell1589">
            <text:p text:style-name="P1590">Sąrašo 44 priedas</text:p>
          </table:table-cell>
        </table:table-row>
        <table:table-row table:style-name="TableRow1591">
          <table:table-cell table:style-name="TableCell1592">
            <text:p text:style-name="P1593">31.</text:p>
          </table:table-cell>
          <table:table-cell table:style-name="TableCell1594">
            <text:p text:style-name="P1595">Pagalbiniai klausos prietaisai</text:p>
          </table:table-cell>
          <table:table-cell table:style-name="TableCell1596">
            <text:p text:style-name="P1597">169,4–169,475 MHz</text:p>
            <text:p text:style-name="P1598">169,4–174 MHz</text:p>
            <text:p text:style-name="P1599">169,4875–169,5875 MHz</text:p>
            <text:p text:style-name="P1600">173,965–216 MHz</text:p>
          </table:table-cell>
          <table:table-cell table:style-name="TableCell1601">
            <text:p text:style-name="P1602">Sąrašo 45 priedas</text:p>
          </table:table-cell>
        </table:table-row>
        <table:table-row table:style-name="TableRow1603">
          <table:table-cell table:style-name="TableCell1604">
            <text:p text:style-name="P1605">32.</text:p>
          </table:table-cell>
          <table:table-cell table:style-name="TableCell1606">
            <text:p text:style-name="P1607">Radijo mėgėjų<text:s/>įrenginiai</text:p>
            <text:p text:style-name="P1608"/>
          </table:table-cell>
          <table:table-cell table:style-name="TableCell1609">
            <text:p text:style-name="P1610">135,700–137,800 kHz</text:p>
            <text:p text:style-name="P1611">1,810–1,850 MHz</text:p>
            <text:p text:style-name="P1612">1,850–2,000 MHz</text:p>
            <text:p text:style-name="P1613">3,500–3,800 MHz</text:p>
            <text:p text:style-name="P1614">7,000–7,200 MHz</text:p>
            <text:p text:style-name="P1615">10,100–10,150 MHz</text:p>
            <text:p text:style-name="P1616">14,000–14,350 MHz</text:p>
            <text:p text:style-name="P1617">18,068–18,168 MHz</text:p>
            <text:p text:style-name="P1618">21,000–21,450 MHz</text:p>
            <text:p text:style-name="P1619">24,890–24,990 MHz</text:p>
            <text:p text:style-name="P1620">28,000–29,700 MHz</text:p>
            <text:p text:style-name="P1621">50,000–52,000 MHz</text:p>
            <text:p text:style-name="P1622">70,240–70,250 MHz</text:p>
            <text:p text:style-name="P1623">144,000–146,000<text:s/>MHz</text:p>
            <text:p text:style-name="P1624">430,000–440,000 MHz</text:p>
            <text:p text:style-name="P1625">1240,000–1300,000 MHz</text:p>
            <text:p text:style-name="P1626">2300,000–2450,000 MHz</text:p>
            <text:p text:style-name="P1627">5660,000–5670,000 MHz</text:p>
            <text:p text:style-name="P1628">5725,000–5850,000 MHz</text:p>
            <text:p text:style-name="P1629">10,000–10,500 GHz</text:p>
            <text:p text:style-name="P1630">24,000–24,050 GHz</text:p>
            <text:p text:style-name="P1631">24,050–24,250 GHz</text:p>
            <text:p text:style-name="P1632">47,000–47,200 GHz</text:p>
            <text:p text:style-name="P1633">76,000–77,500 GHz</text:p>
            <text:p text:style-name="P1634">77,500–78,000 GHz</text:p>
            <text:p text:style-name="P1635">78,000–81,000 GHz</text:p>
            <text:p text:style-name="P1636">122,250–123,000 GHz</text:p>
            <text:p text:style-name="P1637">134,000–136,000 GHz</text:p>
            <text:p text:style-name="P1638">136,000–141,000 GHz</text:p>
            <text:p text:style-name="P1639">241,000–248,000 GHz</text:p>
            <text:p text:style-name="P1640">248,000–250,000 GHz</text:p>
          </table:table-cell>
          <table:table-cell table:style-name="TableCell1641">
            <text:p text:style-name="P1642">Leidimas radijo mėgėjo veiklai,</text:p>
            <text:p text:style-name="P1643">Sąrašo 46 priedas</text:p>
          </table:table-cell>
        </table:table-row>
        <table:table-row table:style-name="TableRow1644">
          <table:table-cell table:style-name="TableCell1645">
            <text:p text:style-name="P1646">33.</text:p>
          </table:table-cell>
          <table:table-cell table:style-name="TableCell1647">
            <text:p text:style-name="P1648">UWB medžiagų jutikliai</text:p>
            <text:p text:style-name="P1649"/>
          </table:table-cell>
          <table:table-cell table:style-name="TableCell1650">
            <text:p text:style-name="P1651">iki 1,73 GHz</text:p>
            <text:p text:style-name="P1652">1,73–2,2 GHz</text:p>
            <text:p text:style-name="P1653">2,2–2,5 GHz</text:p>
            <text:p text:style-name="P1654">2,5–2,69 GHz</text:p>
            <text:p text:style-name="P1655">2,69–2,7 GHz</text:p>
            <text:p text:style-name="P1656">2,7–2,9 GHz</text:p>
            <text:p text:style-name="P1657">2,9–3,4 GHz</text:p>
            <text:p text:style-name="P1658">3,4–3,8<text:s/>GHz</text:p>
            <text:p text:style-name="P1659">3,8–4,8 GHz</text:p>
            <text:p text:style-name="P1660">4,8–5 GHz</text:p>
            <text:p text:style-name="P1661">5–5,25 GHz</text:p>
            <text:soft-page-break/>
            <text:p text:style-name="P1662">5,25–5,35 GHz</text:p>
            <text:p text:style-name="P1663">5,35–5,6 GHz</text:p>
            <text:p text:style-name="P1664">5,6–5,65 GHz</text:p>
            <text:p text:style-name="P1665">5,65–5,725 GHz</text:p>
            <text:p text:style-name="P1666">5,725–8,5 GHz</text:p>
            <text:p text:style-name="P1667">8,5–10,6 GHz</text:p>
            <text:p text:style-name="P1668">daugiau kaip 10,6 GHz</text:p>
          </table:table-cell>
          <table:table-cell table:style-name="TableCell1669">
            <text:p text:style-name="P1670">Sąrašo 47 priedas</text:p>
          </table:table-cell>
        </table:table-row>
        <text:soft-page-break/>
        <table:table-row table:style-name="TableRow1671">
          <table:table-cell table:style-name="TableCell1672">
            <text:p text:style-name="P1673">34.</text:p>
          </table:table-cell>
          <table:table-cell table:style-name="TableCell1674">
            <text:p text:style-name="P1675">LT1 UWB įrenginiai</text:p>
            <text:p text:style-name="P1676"/>
          </table:table-cell>
          <table:table-cell table:style-name="TableCell1677">
            <text:p text:style-name="P1678">iki 1,6 GHz</text:p>
            <text:p text:style-name="P1679">1,6–2,7 GHz</text:p>
            <text:p text:style-name="P1680">2,7–3,4 GHz</text:p>
            <text:p text:style-name="P1681">3,4–3,8 GHz</text:p>
            <text:p text:style-name="P1682">3,8–6 GHz</text:p>
            <text:p text:style-name="P1683">6–8,5 GHz</text:p>
            <text:p text:style-name="P1684">8,5–9 GHz</text:p>
            <text:p text:style-name="P1685">9–10,6 GHz</text:p>
            <text:p text:style-name="P1686">daugiau kaip 10,6 GHz</text:p>
          </table:table-cell>
          <table:table-cell table:style-name="TableCell1687">
            <text:p text:style-name="P1688">Sąrašo 48 priedas</text:p>
          </table:table-cell>
        </table:table-row>
        <table:table-row table:style-name="TableRow1689">
          <table:table-cell table:style-name="TableCell1690">
            <text:p text:style-name="P1691">35.</text:p>
          </table:table-cell>
          <table:table-cell table:style-name="TableCell1692">
            <text:p text:style-name="P1693">Kelių ir geležinkelių transporto priemonių UWB įrenginiai</text:p>
            <text:p text:style-name="P1694"/>
          </table:table-cell>
          <table:table-cell table:style-name="TableCell1695">
            <text:p text:style-name="P1696">iki 1,6 GHz</text:p>
            <text:p text:style-name="P1697">1,6–2,7 GHz</text:p>
            <text:p text:style-name="P1698">2,7–3,1 GHz</text:p>
            <text:p text:style-name="P1699">3,1–3,4 GHz</text:p>
            <text:p text:style-name="P1700">3,4–3,8 GHz</text:p>
            <text:p text:style-name="P1701">3,8–4,8 GHz</text:p>
            <text:p text:style-name="P1702">4,8–6 GHz</text:p>
            <text:p text:style-name="P1703">6–8,5 GHz</text:p>
            <text:p text:style-name="P1704">8,5–9 GHz</text:p>
            <text:p text:style-name="P1705">9–10,6 GHz</text:p>
            <text:p text:style-name="P1706">daugiau kaip 10,6<text:s/>GHz</text:p>
          </table:table-cell>
          <table:table-cell table:style-name="TableCell1707">
            <text:p text:style-name="P1708">Sąrašo 49 priedas</text:p>
          </table:table-cell>
        </table:table-row>
        <table:table-row table:style-name="TableRow1709">
          <table:table-cell table:style-name="TableCell1710">
            <text:p text:style-name="P1711">36.</text:p>
          </table:table-cell>
          <table:table-cell table:style-name="TableCell1712">
            <text:p text:style-name="P1713">UWB įrenginiai orlaivyje</text:p>
            <text:p text:style-name="P1714"/>
          </table:table-cell>
          <table:table-cell table:style-name="TableCell1715">
            <text:p text:style-name="P1716">iki 1,6 GHz</text:p>
            <text:p text:style-name="P1717">1,6–2,7 GHz</text:p>
            <text:p text:style-name="P1718">2,7–3,4 GHz</text:p>
            <text:p text:style-name="P1719">3,4–3,8 GHz</text:p>
            <text:p text:style-name="P1720">3,8–6 GHz</text:p>
            <text:p text:style-name="P1721">6–6,65 GHz</text:p>
            <text:p text:style-name="P1722">6,65–6,6752 GHz</text:p>
            <text:p text:style-name="P1723">6,6752–8,5 GHz</text:p>
            <text:p text:style-name="P1724">8,5–10,6 GHz</text:p>
            <text:p text:style-name="P1725">daugiau kaip 10,6 GHz</text:p>
          </table:table-cell>
          <table:table-cell table:style-name="TableCell1726">
            <text:p text:style-name="P1727">Sąrašo 50 priedas</text:p>
          </table:table-cell>
        </table:table-row>
        <table:table-row table:style-name="TableRow1728">
          <table:table-cell table:style-name="TableCell1729">
            <text:p text:style-name="P1730">37.</text:p>
          </table:table-cell>
          <table:table-cell table:style-name="TableCell1731">
            <text:p text:style-name="P1732">ESOMP</text:p>
            <text:p text:style-name="P1733"/>
          </table:table-cell>
          <table:table-cell table:style-name="TableCell1734">
            <text:p text:style-name="P1735">29,5–30 GHz<text:s/></text:p>
            <text:p text:style-name="P1736">19,7–20,2 GHz</text:p>
          </table:table-cell>
          <table:table-cell table:style-name="TableCell1737">
            <text:p text:style-name="P1738">Sąrašo 51<text:s/>priedas</text:p>
          </table:table-cell>
        </table:table-row>
        <table:table-row table:style-name="TableRow1739">
          <table:table-cell table:style-name="TableCell1740">
            <text:p text:style-name="P1741">38.</text:p>
          </table:table-cell>
          <table:table-cell table:style-name="TableCell1742">
            <text:p text:style-name="P1743">Kliūties aptikimo radarai rotoriniame orlaivyje</text:p>
          </table:table-cell>
          <table:table-cell table:style-name="TableCell1744">
            <text:p text:style-name="P1745">76–77 GHz<text:s/></text:p>
          </table:table-cell>
          <table:table-cell table:style-name="TableCell1746">
            <text:p text:style-name="P1747">Sąrašo 52 priedas</text:p>
          </table:table-cell>
        </table:table-row>
        <table:table-row table:style-name="TableRow1748">
          <table:table-cell table:style-name="TableCell1749">
            <text:p text:style-name="P1750">39.</text:p>
          </table:table-cell>
          <table:table-cell table:style-name="TableCell1751">
            <text:p text:style-name="P1752"><text:span text:style-name="T1753">Medicininių duomenų gavimo įrenginiai</text:span></text:p>
          </table:table-cell>
          <table:table-cell table:style-name="TableCell1754">
            <text:p text:style-name="P1755">430–440 MHz</text:p>
            <text:p text:style-name="Normal"><text:span text:style-name="T1756">2483,5–2500 MHz<text:s/></text:span></text:p>
          </table:table-cell>
          <table:table-cell table:style-name="TableCell1757">
            <text:p text:style-name="P1758">Sąrašo 53 priedas</text:p>
          </table:table-cell>
        </table:table-row>
      </table:table>
      <text:p text:style-name="P1759"/>
      <text:p text:style-name="P1760">Skyriaus pakeitimai:</text:p>
      <text:p text:style-name="P1761"><text:span text:style-name="T1762">Nr.<text:s/></text:span><text:a xlink:href="https://www.e-tar.lt/portal/legalAct.html?documentId=TAR.2BFD646A520E" office:target-frame-name="_top" xlink:show="replace"><text:span text:style-name="T1763">1V-1004</text:span></text:a><text:span text:style-name="T1764">, 2010-10-20, Žin., 2010, Nr. 126-6480 (2010-10-26), i. k. 11011RRISAK01V-1004</text:span></text:p>
      <text:p text:style-name="P1765"><text:span text:style-name="T1766">Nr.<text:s/></text:span><text:a xlink:href="https://www.e-tar.lt/portal/legalAct.html?documentId=TAR.B80BEACCE006" office:target-frame-name="_top" xlink:show="replace"><text:span text:style-name="T1767">1V-6</text:span><text:span text:style-name="T1768">61</text:span></text:a><text:span text:style-name="T1769">, 2012-05-25, Žin., 2012, Nr. 61-3103 (2012-05-30), i. k. 11211RRISAK001V-661</text:span></text:p>
      <text:p text:style-name="P1770"><text:span text:style-name="T1771">Nr.<text:s/></text:span><text:a xlink:href="https://www.e-tar.lt/portal/legalAct.html?documentId=9e0197a0ea4e11e38557d238694e3fc9" office:target-frame-name="_top" xlink:show="replace"><text:span text:style-name="T1772">1V-798</text:span></text:a><text:span text:style-name="T1773">, 2014-06-02, paskelbta TAR 2014-06-02, i. k. 2014-05943</text:span></text:p>
      <text:p text:style-name="P1774"><text:span text:style-name="T1775">Nr.<text:s/></text:span><text:a xlink:href="https://www.e-tar.lt/portal/legalAct.html?documentId=4b645390b12511e48296d11f563abfb0" office:target-frame-name="_top" xlink:show="replace"><text:span text:style-name="T1776">1V-205</text:span></text:a><text:span text:style-name="T1777">, 2015-02-10, paskelbta TAR 2015-02-10, i. k. 2015-02041</text:span></text:p>
      <text:p text:style-name="P1778"><text:span text:style-name="T1779">Nr.<text:s/></text:span><text:a xlink:href="https://www.e-tar.lt/portal/legalAct.html?documentId=d99136c0364711e78397ae072f58c508" office:target-frame-name="_top" xlink:show="replace"><text:span text:style-name="T1780">1V-468</text:span></text:a><text:span text:style-name="T1781">, 2017-05-11, paskelbta TAR 2017-05-12, i. k. 2017-08063</text:span></text:p>
      <text:p text:style-name="P1782"><text:span text:style-name="T1783">Nr.<text:s/></text:span><text:a xlink:href="https://www.e-tar.lt/portal/legalAct.html?documentId=358f28f0e71a11e7acd7ea182930b17f" office:target-frame-name="_top" xlink:show="replace"><text:span text:style-name="T1784">1V-1290</text:span></text:a><text:span text:style-name="T1785">, 2017-12-22, paskelbta TAR 2017-12-27, i. k. 2017-21148</text:span></text:p>
      <text:p text:style-name="Normal"/>
      <text:p text:style-name="P1786"><text:span text:style-name="T1787">_________________</text:span></text:p>
      <text:soft-page-break/>
      <text:p text:style-name="P1788">Radijo dažnių (kanalų), kuriuos galima</text:p>
      <text:p text:style-name="P1797">naudoti be atskiro leidimo, sąrašo</text:p>
      <text:p text:style-name="P1798"><text:span text:style-name="T1799">1</text:span><text:span text:style-name="T1800"><text:s/>priedas</text:span></text:p>
      <text:p text:style-name="P1801"/>
      <text:p text:style-name="P1802"><text:span text:style-name="T1803">RADIJO DAŽNIŲ (KANALŲ), SKIRTŲ NESPECIFINĖS PASKIRTIES MAŽOJO NUOTOLIO RADIJO RYŠIO ĮRENGINIAMS, NAUDOJIMO SĄLYGOS, SĄSAJOS<text:s/></text:span></text:p>
      <text:p text:style-name="P1804"/>
      <text:p text:style-name="P1805"><text:span text:style-name="T1806">1</text:span><text:span text:style-name="T1807">. Radijo dažnių (kanalų), skirtų nespecifinės paskirties mažojo nuotolio radijo ryšio įrenginiams, naudojimo sąlygos, sąsajos</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Radijo dažnių juosta</text:p>
            </table:table-cell>
            <table:table-cell table:style-name="TableCell1819">
              <text:p text:style-name="P1820">Didžiausia leidžiama spinduliuotės galia, spinduliuotės galios tankis, magnetinio lauko stipris</text:p>
            </table:table-cell>
            <table:table-cell table:style-name="TableCell1821">
              <text:p text:style-name="P1822"><text:span text:style-name="T1823">Papildomi įrenginių sąsajos techniniai parametrai, prieigos prie radijo spektro bei radijo trukdžių slopinimo reikalavimai</text:span></text:p>
            </table:table-cell>
            <table:table-cell table:style-name="TableCell1824">
              <text:p text:style-name="P1825"><text:span text:style-name="T1826">Kiti radijo d</text:span><text:span text:style-name="T1827">ažnių (kanalų) naudojimo ribojimai</text:span></text:p>
            </table:table-cell>
            <table:table-cell table:style-name="TableCell1828">
              <text:p text:style-name="P1829">Susiję teisės aktai, standartai ir kiti dokumentai</text:p>
              <text:p text:style-name="P1830"/>
            </table:table-cell>
          </table:table-row>
        </table:table-header-rows>
        <table:table-row table:style-name="TableRow1831">
          <table:table-cell table:style-name="TableCell1832">
            <text:p text:style-name="P1833">456,9−457,1 kHz<text:s/></text:p>
          </table:table-cell>
          <table:table-cell table:style-name="TableCell1834">
            <text:p text:style-name="P1835">7 dBmµA/m 10 m atstumu</text:p>
          </table:table-cell>
          <table:table-cell table:style-name="TableCell1836">
            <text:p text:style-name="P1837"/>
          </table:table-cell>
          <table:table-cell table:style-name="TableCell1838">
            <text:p text:style-name="P1839">Tik griuvėsiais užverstų žmonių ir vertingų daiktų vietai nustatyti.<text:s/></text:p>
            <text:p text:style-name="P1840"/>
          </table:table-cell>
          <table:table-cell table:style-name="TableCell1841">
            <text:p text:style-name="P1842">2013/752/ES</text:p>
            <text:p text:style-name="P1843">EN 300 718*</text:p>
            <text:p text:style-name="Normal"><text:span text:style-name="T1844">ERC/REC 70–03</text:span></text:p>
          </table:table-cell>
        </table:table-row>
        <table:table-row table:style-name="TableRow1845">
          <table:table-cell table:style-name="TableCell1846">
            <text:p text:style-name="Normal"><text:span text:style-name="T1847">13553–13567 kHz</text:span></text:p>
          </table:table-cell>
          <table:table-cell table:style-name="TableCell1848">
            <text:p text:style-name="Normal"><text:span text:style-name="T1849">42 dBµA/m 10 m atstumu</text:span></text:p>
          </table:table-cell>
          <table:table-cell table:style-name="TableCell1850">
            <text:p text:style-name="P1851"/>
          </table:table-cell>
          <table:table-cell table:style-name="TableCell1852">
            <text:p text:style-name="P1853"/>
          </table:table-cell>
          <table:table-cell table:style-name="TableCell1854">
            <text:p text:style-name="P1855">2008/432/EB<text:s/></text:p>
            <text:p text:style-name="P1856">2013/752/ES</text:p>
            <text:p text:style-name="P1857">EN 300 330*</text:p>
            <text:p text:style-name="P1858">ERC/REC 70–03<text:s/></text:p>
          </table:table-cell>
        </table:table-row>
        <table:table-row table:style-name="TableRow1859">
          <table:table-cell table:style-name="TableCell1860">
            <text:p text:style-name="Normal"><text:span text:style-name="T1861">26957–27283 kHz</text:span></text:p>
          </table:table-cell>
          <table:table-cell table:style-name="TableCell1862">
            <text:p text:style-name="P1863">10 mW ERP</text:p>
            <text:p text:style-name="P1864"/>
          </table:table-cell>
          <table:table-cell table:style-name="TableCell1865">
            <text:p text:style-name="P1866"/>
          </table:table-cell>
          <table:table-cell table:style-name="TableCell1867">
            <text:p text:style-name="P1868"/>
          </table:table-cell>
          <table:table-cell table:style-name="TableCell1869">
            <text:p text:style-name="P1870">2006/771/EB<text:s/></text:p>
            <text:p text:style-name="P1871">2013/753/ES</text:p>
            <text:p text:style-name="P1872">(ES) 2017/1483</text:p>
            <text:p text:style-name="P1873">EN 300 220*<text:s/></text:p>
            <text:p text:style-name="Normal"><text:span text:style-name="T1874">ERC/REC 70–03</text:span></text:p>
          </table:table-cell>
        </table:table-row>
        <table:table-row table:style-name="TableRow1875">
          <table:table-cell table:style-name="TableCell1876">
            <text:p text:style-name="Normal"><text:span text:style-name="T1877">26990–27000 kHz</text:span></text:p>
          </table:table-cell>
          <table:table-cell table:style-name="TableCell1878">
            <text:p text:style-name="P1879">100 mW ERP</text:p>
          </table:table-cell>
          <table:table-cell table:style-name="TableCell1880">
            <text:p text:style-name="P1881">Veikos ciklas − ne daugiau kaip 0,1 %.</text:p>
          </table:table-cell>
          <table:table-cell table:style-name="TableCell1882">
            <text:p text:style-name="Normal"><text:span text:style-name="T1883">Modelių valdymo</text:span><text:span text:style-name="T1884"><text:s/>mažojo nuotolio radijo ryšio įrenginiams veikos ciklo ribojimai netaikomi.</text:span></text:p>
          </table:table-cell>
          <table:table-cell table:style-name="TableCell1885" table:number-rows-spanned="5">
            <text:p text:style-name="P1886">2013/752/ES</text:p>
            <text:p text:style-name="Normal"><text:span text:style-name="T1887">EN 300 220*</text:span></text:p>
          </table:table-cell>
        </table:table-row>
        <table:table-row table:style-name="TableRow1888">
          <table:table-cell table:style-name="TableCell1889">
            <text:p text:style-name="Normal"><text:span text:style-name="T1890">27040–27050 kHz</text:span></text:p>
          </table:table-cell>
          <table:table-cell table:style-name="TableCell1891">
            <text:p text:style-name="P1892">100 mW ERP</text:p>
          </table:table-cell>
          <table:table-cell table:style-name="TableCell1893">
            <text:p text:style-name="P1894">Veikos ciklas − ne daugiau kaip 0,1 %.</text:p>
          </table:table-cell>
          <table:table-cell table:style-name="TableCell1895">
            <text:p text:style-name="P1896">Modelių valdymo mažojo nuotolio radijo ryšio įrenginiams veikos ciklo ribojimai<text:s/>netaikomi.</text:p>
          </table:table-cell>
          <table:covered-table-cell>
            <text:p text:style-name="P1897"/>
          </table:covered-table-cell>
        </table:table-row>
        <table:table-row table:style-name="TableRow1898">
          <table:table-cell table:style-name="TableCell1899">
            <text:p text:style-name="Normal"><text:span text:style-name="T1900">27090–27100 kHz</text:span></text:p>
          </table:table-cell>
          <table:table-cell table:style-name="TableCell1901">
            <text:p text:style-name="P1902">100 mW ERP</text:p>
          </table:table-cell>
          <table:table-cell table:style-name="TableCell1903">
            <text:p text:style-name="Normal"><text:span text:style-name="T1904">Veikos ciklas<text:s/></text:span><text:span text:style-name="T1905">−</text:span><text:span text:style-name="T1906"><text:s/>ne daugiau kaip 0,1 %.</text:span></text:p>
          </table:table-cell>
          <table:table-cell table:style-name="TableCell1907">
            <text:p text:style-name="P1908">Modelių valdymo mažojo nuotolio radijo ryšio įrenginiams veikos ciklo ribojimai netaikomi.</text:p>
          </table:table-cell>
          <table:covered-table-cell>
            <text:p text:style-name="P1909"/>
          </table:covered-table-cell>
        </table:table-row>
        <text:soft-page-break/>
        <table:table-row table:style-name="TableRow1910">
          <table:table-cell table:style-name="TableCell1911">
            <text:p text:style-name="Normal"><text:span text:style-name="T1912">27140–27150 kHz</text:span></text:p>
          </table:table-cell>
          <table:table-cell table:style-name="TableCell1913">
            <text:p text:style-name="P1914">100 mW ERP</text:p>
          </table:table-cell>
          <table:table-cell table:style-name="TableCell1915">
            <text:p text:style-name="P1916">Veikos ciklas − ne daugiau kaip 0,1 %.</text:p>
          </table:table-cell>
          <table:table-cell table:style-name="TableCell1917">
            <text:p text:style-name="P1918">Modelių valdymo mažojo nuotolio<text:s/></text:p>
            <text:p text:style-name="P1919">radijo ryšio įrenginiams veikos ciklo ribojimai netaikomi.</text:p>
          </table:table-cell>
          <table:covered-table-cell>
            <text:p text:style-name="P1920"/>
          </table:covered-table-cell>
        </table:table-row>
        <table:table-row table:style-name="TableRow1921">
          <table:table-cell table:style-name="TableCell1922">
            <text:p text:style-name="Normal"><text:span text:style-name="T1923">27190–27200 kHz</text:span></text:p>
          </table:table-cell>
          <table:table-cell table:style-name="TableCell1924">
            <text:p text:style-name="P1925">100 mW ERP</text:p>
          </table:table-cell>
          <table:table-cell table:style-name="TableCell1926">
            <text:p text:style-name="P1927">Veikos ciklas − ne daugiau kaip 0,1 %.</text:p>
          </table:table-cell>
          <table:table-cell table:style-name="TableCell1928">
            <text:p text:style-name="P1929">Modelių valdymo mažojo nuotolio radijo ryšio įrenginiams veikos ciklo ribojimai netaikomi.</text:p>
          </table:table-cell>
          <table:covered-table-cell>
            <text:p text:style-name="P1930"/>
          </table:covered-table-cell>
        </table:table-row>
        <table:table-row table:style-name="TableRow1931">
          <table:table-cell table:style-name="TableCell1932">
            <text:p text:style-name="Normal"><text:span text:style-name="T1933">40,66–40,7 MHz</text:span></text:p>
          </table:table-cell>
          <table:table-cell table:style-name="TableCell1934">
            <text:p text:style-name="P1935">10 mW ERP</text:p>
          </table:table-cell>
          <table:table-cell table:style-name="TableCell1936">
            <text:p text:style-name="P1937"/>
          </table:table-cell>
          <table:table-cell table:style-name="TableCell1938">
            <text:p text:style-name="P1939"/>
          </table:table-cell>
          <table:table-cell table:style-name="TableCell1940">
            <text:p text:style-name="P1941">2006/771/EB<text:s/></text:p>
            <text:p text:style-name="P1942">2013/752/ES</text:p>
            <text:p text:style-name="P1943">(ES) 2017/1438</text:p>
            <text:p text:style-name="P1944">EN 300 220*<text:s/></text:p>
            <text:p text:style-name="Normal"><text:span text:style-name="T1945">ERC/REC 70–03</text:span></text:p>
          </table:table-cell>
        </table:table-row>
        <table:table-row table:style-name="TableRow1946">
          <table:table-cell table:style-name="TableCell1947">
            <text:p text:style-name="P1948">138,2–138,45 MHz</text:p>
          </table:table-cell>
          <table:table-cell table:style-name="TableCell1949">
            <text:p text:style-name="P1950">10 mW ERP</text:p>
          </table:table-cell>
          <table:table-cell table:style-name="TableCell1951">
            <text:p text:style-name="P1952">Veikos ciklas − ne daugiau kaip 1 %.</text:p>
          </table:table-cell>
          <table:table-cell table:style-name="TableCell1953">
            <text:p text:style-name="P1954"/>
          </table:table-cell>
          <table:table-cell table:style-name="TableCell1955">
            <text:p text:style-name="P1956">EN 300 220*</text:p>
            <text:p text:style-name="Normal"><text:span text:style-name="T1957">ERC/REC 70–03<text:s/></text:span></text:p>
          </table:table-cell>
        </table:table-row>
        <table:table-row table:style-name="TableRow1958">
          <table:table-cell table:style-name="TableCell1959">
            <text:p text:style-name="P1960">169,4–169,475 MHz</text:p>
          </table:table-cell>
          <table:table-cell table:style-name="TableCell1961">
            <text:p text:style-name="P1962">500 mW ERP</text:p>
          </table:table-cell>
          <table:table-cell table:style-name="TableCell1963">
            <text:p text:style-name="P1964">Kanalo plotis − ne daugiau 50 kHz.<text:s/>Veikos ciklas − ne daugiau kaip 1 %, o apskaitos prietaisų − ne daugiau kaip 10 %.</text:p>
          </table:table-cell>
          <table:table-cell table:style-name="TableCell1965">
            <text:p text:style-name="P1966"/>
          </table:table-cell>
          <table:table-cell table:style-name="TableCell1967" table:number-rows-spanned="3">
            <text:p text:style-name="P1968">2013/752/ES</text:p>
            <text:p text:style-name="P1969">(ES) 2017/1483</text:p>
            <text:p text:style-name="P1970">EN 300 220*</text:p>
            <text:p text:style-name="P1971">ERC/REC 70–03</text:p>
            <text:p text:style-name="P1972">ECC/DEC(05)02</text:p>
          </table:table-cell>
        </table:table-row>
        <table:table-row table:style-name="TableRow1973">
          <table:table-cell table:style-name="TableCell1974">
            <text:p text:style-name="P1975">169,4–169,4875 MHz</text:p>
          </table:table-cell>
          <table:table-cell table:style-name="TableCell1976">
            <text:p text:style-name="P1977">10 mW ERP</text:p>
          </table:table-cell>
          <table:table-cell table:style-name="TableCell1978">
            <text:p text:style-name="Normal"><text:span text:style-name="T1979">Turi būti taikomi šio priedo 3 punkte nurodyti<text:s/></text:span><text:span text:style-name="T1980">prieigos prie radijo spektro</text:span><text:span text:style-name="T1981"><text:s/>ir radijo trukdžių slopinimo būdai. Veikos ciklas − ne daugiau kaip 0,1 %.</text:span></text:p>
          </table:table-cell>
          <table:table-cell table:style-name="TableCell1982">
            <text:p text:style-name="P1983"/>
          </table:table-cell>
          <table:covered-table-cell>
            <text:p text:style-name="P1984"/>
          </table:covered-table-cell>
        </table:table-row>
        <table:table-row table:style-name="TableRow1985">
          <table:table-cell table:style-name="TableCell1986">
            <text:p text:style-name="P1987">169,4875–169,5875 MHz</text:p>
          </table:table-cell>
          <table:table-cell table:style-name="TableCell1988">
            <text:p text:style-name="P1989">10 mW ERP</text:p>
          </table:table-cell>
          <table:table-cell table:style-name="TableCell1990">
            <text:p text:style-name="Normal"><text:span text:style-name="T1991">Turi būti taikomi šio priedo 3 punkte nurodyti<text:s/></text:span><text:span text:style-name="T1992">prieigos prie radijo spektro ir radijo trukdžių slopinimo būdai. Veikos ciklas − ne daugiau kaip<text:s/></text:span><text:span text:style-name="T1993">0,001 %.</text:span></text:p>
          </table:table-cell>
          <table:table-cell table:style-name="TableCell1994">
            <text:p text:style-name="P1995"/>
          </table:table-cell>
          <table:covered-table-cell>
            <text:p text:style-name="P1996"/>
          </table:covered-table-cell>
        </table:table-row>
        <table:table-row table:style-name="TableRow1997">
          <table:table-cell table:style-name="TableCell1998">
            <text:p text:style-name="P1999">169,5875–169,8125 MHz</text:p>
          </table:table-cell>
          <table:table-cell table:style-name="TableCell2000">
            <text:p text:style-name="P2001">10 mW ERP</text:p>
          </table:table-cell>
          <table:table-cell table:style-name="TableCell2002">
            <text:p text:style-name="Normal"><text:span text:style-name="T2003">Turi būti taikomi šio priedo 3 punkte nurodyti<text:s/></text:span><text:span text:style-name="T2004">prieigos prie radijo spektro ir radijo trukdžių slopinimo būdai. Veikos ciklas − ne daugiau kaip 0,1 %.</text:span></text:p>
          </table:table-cell>
          <table:table-cell table:style-name="TableCell2005">
            <text:p text:style-name="P2006"/>
          </table:table-cell>
          <table:table-cell table:style-name="TableCell2007">
            <text:p text:style-name="P2008">2013/752/ES</text:p>
            <text:p text:style-name="P2009">EN 300 220*</text:p>
            <text:p text:style-name="P2010">ERC/REC 70–03</text:p>
          </table:table-cell>
        </table:table-row>
        <text:soft-page-break/>
        <table:table-row table:style-name="TableRow2011">
          <table:table-cell table:style-name="TableCell2012" table:number-rows-spanned="2">
            <text:p text:style-name="P2013">433,05–434,04 MHz</text:p>
          </table:table-cell>
          <table:table-cell table:style-name="TableCell2014">
            <text:p text:style-name="P2015">1<text:s/>mW ERP</text:p>
            <text:p text:style-name="P2016">−13 dBm/10 kHz, esant didesniam kaip 250 kHz moduliuojančiojo signalo juostos pločiui</text:p>
          </table:table-cell>
          <table:table-cell table:style-name="TableCell2017">
            <text:p text:style-name="P2018">Balso signalų perdavimas galimas tik naudojant patobulintus radijo trukdžių slopinimo būdus.</text:p>
          </table:table-cell>
          <table:table-cell table:style-name="TableCell2019">
            <text:p text:style-name="P2020">Neleidžiama naudoti garso ir vaizdo signalams perduoti.</text:p>
          </table:table-cell>
          <table:table-cell table:style-name="TableCell2021" table:number-rows-spanned="11">
            <text:p text:style-name="P2022">2006/771/EB 2008/432/EB 2010/368/ES</text:p>
            <text:p text:style-name="P2023">2013/752/ES</text:p>
            <text:p text:style-name="P2024">(ES) 2017/1483</text:p>
            <text:p text:style-name="P2025">EN 300 220*</text:p>
            <text:p text:style-name="P2026">ERC/REC 70–03</text:p>
          </table:table-cell>
        </table:table-row>
        <table:table-row table:style-name="TableRow2027">
          <table:covered-table-cell>
            <text:p text:style-name="P2028"/>
          </table:covered-table-cell>
          <table:table-cell table:style-name="TableCell2029">
            <text:p text:style-name="P2030">10 mW ERP</text:p>
          </table:table-cell>
          <table:table-cell table:style-name="TableCell2031">
            <text:p text:style-name="P2032">Veikos ciklas − ne daugiau kaip 10 %.</text:p>
          </table:table-cell>
          <table:table-cell table:style-name="TableCell2033">
            <text:p text:style-name="P2034">Neleidžiama naudoti analoginiams garso signalams, išskyrus balso signalus, perduoti. Neleidžiama naudoti analoginiams vaizdo<text:s/>signalams perduoti.</text:p>
          </table:table-cell>
          <table:covered-table-cell>
            <text:p text:style-name="P2035"/>
          </table:covered-table-cell>
        </table:table-row>
        <table:table-row table:style-name="TableRow2036">
          <table:table-cell table:style-name="TableCell2037" table:number-rows-spanned="3">
            <text:p text:style-name="P2038">434,04–434,79 MHz</text:p>
          </table:table-cell>
          <table:table-cell table:style-name="TableCell2039">
            <text:p text:style-name="P2040">1 mW ERP</text:p>
            <text:p text:style-name="P2041">−13 dBm/10 kHz, <text:s/>esant didesniam kaip 250 kHz moduliojančiojo signalo juostos pločiui</text:p>
          </table:table-cell>
          <table:table-cell table:style-name="TableCell2042">
            <text:p text:style-name="P2043">Balso signalų perdavimas galimas tik naudojant patobulintus radijo trukdžių slopinimo būdus.</text:p>
          </table:table-cell>
          <table:table-cell table:style-name="TableCell2044">
            <text:p text:style-name="P2045">Neleidžiama naudoti garso ir<text:s/>vaizdo signalams perduoti.</text:p>
          </table:table-cell>
          <table:covered-table-cell>
            <text:p text:style-name="P2046"/>
          </table:covered-table-cell>
        </table:table-row>
        <table:table-row table:style-name="TableRow2047">
          <table:covered-table-cell>
            <text:p text:style-name="P2048"/>
          </table:covered-table-cell>
          <table:table-cell table:style-name="TableCell2049">
            <text:p text:style-name="P2050">10 mW ERP</text:p>
          </table:table-cell>
          <table:table-cell table:style-name="TableCell2051">
            <text:p text:style-name="P2052">Veikos ciklas − ne daugiau kaip 10 %.</text:p>
          </table:table-cell>
          <table:table-cell table:style-name="TableCell2053">
            <text:p text:style-name="P2054">Neleidžiama naudoti analoginiams garso signalams, išskyrus balso signalus, perduoti. Neleidžiama naudoti analoginiams vaizdo signalams perduoti.</text:p>
          </table:table-cell>
          <table:covered-table-cell>
            <text:p text:style-name="P2055"/>
          </table:covered-table-cell>
        </table:table-row>
        <table:table-row table:style-name="TableRow2056">
          <table:covered-table-cell>
            <text:p text:style-name="P2057"/>
          </table:covered-table-cell>
          <table:table-cell table:style-name="TableCell2058">
            <text:p text:style-name="P2059">10 mW ERP</text:p>
          </table:table-cell>
          <table:table-cell table:style-name="TableCell2060">
            <text:p text:style-name="P2061">Veikos ciklas<text:s/>neribojamas, kai kanalo plotis − ne daugiau kaip 25 kHz. Balso signalų perdavimas galimas tik naudojant patobulintus radijo trukdžių slopinimo būdus.</text:p>
          </table:table-cell>
          <table:table-cell table:style-name="TableCell2062">
            <text:p text:style-name="P2063">Neleidžiama naudoti garso ir vaizdo signalams perduoti.</text:p>
          </table:table-cell>
          <table:covered-table-cell>
            <text:p text:style-name="P2064"/>
          </table:covered-table-cell>
        </table:table-row>
        <table:table-row table:style-name="TableRow2065">
          <table:table-cell table:style-name="TableCell2066">
            <text:p text:style-name="Normal"><text:span text:style-name="T2067">863–865</text:span><text:span text:style-name="T2068"><text:s/></text:span><text:span text:style-name="T2069">MHz</text:span></text:p>
            <text:p text:style-name="P2070"/>
            <text:p text:style-name="P2071"/>
          </table:table-cell>
          <table:table-cell table:style-name="TableCell2072">
            <text:p text:style-name="P2073">25 mW ERP</text:p>
          </table:table-cell>
          <table:table-cell table:style-name="TableCell2074">
            <text:p text:style-name="P2075">Veikos ciklas − ne daugiau kaip 0,1 % arba neribojamas**.</text:p>
            <text:p text:style-name="P2076"/>
          </table:table-cell>
          <table:table-cell table:style-name="TableCell2077">
            <text:p text:style-name="P2078"/>
          </table:table-cell>
          <table:covered-table-cell>
            <text:p text:style-name="P2079"/>
          </table:covered-table-cell>
        </table:table-row>
        <text:soft-page-break/>
        <table:table-row table:style-name="TableRow2080">
          <table:table-cell table:style-name="TableCell2081" table:number-rows-spanned="2">
            <text:p text:style-name="P2082">865–868 MHz</text:p>
          </table:table-cell>
          <table:table-cell table:style-name="TableCell2083">
            <text:p text:style-name="P2084">25 mW ERP</text:p>
          </table:table-cell>
          <table:table-cell table:style-name="TableCell2085">
            <text:p text:style-name="P2086">Veikos ciklas − ne daugiau kaip 1 % arba neribojamas**.</text:p>
            <text:p text:style-name="P2087"/>
          </table:table-cell>
          <table:table-cell table:style-name="TableCell2088">
            <text:p text:style-name="P2089">Neleidžiama naudoti analoginiams<text:s/></text:p>
            <text:p text:style-name="P2090">garso signalams, išskyrus balso signalus, perduoti. Neleidžiama naudoti analoginiams vaizdo signalams<text:s/>perduoti.</text:p>
          </table:table-cell>
          <table:covered-table-cell>
            <text:p text:style-name="P2091"/>
          </table:covered-table-cell>
        </table:table-row>
        <table:table-row table:style-name="TableRow2092">
          <table:covered-table-cell>
            <text:p text:style-name="P2093"/>
          </table:covered-table-cell>
          <table:table-cell table:style-name="TableCell2094">
            <text:p text:style-name="P2095">500 mW ERP**</text:p>
            <text:p text:style-name="P2096"/>
          </table:table-cell>
          <table:table-cell table:style-name="TableCell2097">
            <text:p text:style-name="P2098">Perduoti signalus leidžiama tik 865,6–865,8 MHz, 866,2–866,4<text:s/></text:p>
            <text:p text:style-name="P2099">MHz, 866,8–867,0 MHz ir 867,4–867,6 MHz juostose.<text:s/></text:p>
            <text:p text:style-name="Normal"><text:span text:style-name="T2100">Turi būti taikoma APC, atitinkanti šio priedo 3 punkte nurodytus<text:s/></text:span><text:span text:style-name="T2101">prieigos prie radijo spektro ir radijo trukdžių<text:s/></text:span><text:span text:style-name="T2102">slopinimo būdus.</text:span></text:p>
            <text:p text:style-name="Normal"><text:span text:style-name="T2103">Veikos ciklas − ne daugiau kaip 10 % duomenų tinklo prieigos taškų ir<text:s/></text:span><text:span text:style-name="T2104">2,5 % kitais atvejais</text:span><text:span text:style-name="T2105">.</text:span></text:p>
          </table:table-cell>
          <table:table-cell table:style-name="TableCell2106">
            <text:p text:style-name="Normal"><text:span text:style-name="T2107">Leidžiama naudoti tik mažojo nuotolio radijo ryšio įrenginius, naudojamus duomenų tinkluose.</text:span></text:p>
          </table:table-cell>
          <table:covered-table-cell>
            <text:p text:style-name="P2108"/>
          </table:covered-table-cell>
        </table:table-row>
        <table:table-row table:style-name="TableRow2109">
          <table:table-cell table:style-name="TableCell2110">
            <text:p text:style-name="P2111">868–868,6 MHz</text:p>
          </table:table-cell>
          <table:table-cell table:style-name="TableCell2112">
            <text:p text:style-name="P2113">25 mW ERP</text:p>
          </table:table-cell>
          <table:table-cell table:style-name="TableCell2114">
            <text:p text:style-name="P2115">Veikos ciklas − ne daugiau<text:s/>kaip 1 % arba neribojamas**.</text:p>
          </table:table-cell>
          <table:table-cell table:style-name="TableCell2116">
            <text:p text:style-name="P2117">Neleidžiama naudoti analoginiams vaizdo signalams perduoti.</text:p>
          </table:table-cell>
          <table:covered-table-cell>
            <text:p text:style-name="P2118"/>
          </table:covered-table-cell>
        </table:table-row>
        <table:table-row table:style-name="TableRow2119">
          <table:table-cell table:style-name="TableCell2120">
            <text:p text:style-name="P2121">868,7–869,2 MHz</text:p>
          </table:table-cell>
          <table:table-cell table:style-name="TableCell2122">
            <text:p text:style-name="P2123">25 mW ERP</text:p>
          </table:table-cell>
          <table:table-cell table:style-name="TableCell2124">
            <text:p text:style-name="P2125">Veikos ciklas − ne daugiau kaip 0,1 % arba neribojamas**.</text:p>
          </table:table-cell>
          <table:table-cell table:style-name="TableCell2126">
            <text:p text:style-name="P2127">Neleidžiama naudoti analoginiams vaizdo signalams perduoti.<text:s/></text:p>
          </table:table-cell>
          <table:covered-table-cell>
            <text:p text:style-name="P2128"/>
          </table:covered-table-cell>
        </table:table-row>
        <table:table-row table:style-name="TableRow2129">
          <table:table-cell table:style-name="TableCell2130">
            <text:p text:style-name="P2131">869,4–869,65 MHz</text:p>
          </table:table-cell>
          <table:table-cell table:style-name="TableCell2132">
            <text:p text:style-name="P2133">500 mW ERP</text:p>
          </table:table-cell>
          <table:table-cell table:style-name="TableCell2134">
            <text:p text:style-name="Normal"><text:span text:style-name="T2135">Veikos ciklas − ne daugiau kaip 10 % arba neribojamas**.</text:span></text:p>
          </table:table-cell>
          <table:table-cell table:style-name="TableCell2136">
            <text:p text:style-name="P2137">Neleidžiama naudoti analoginiams vaizdo signalams perduoti.</text:p>
          </table:table-cell>
          <table:covered-table-cell>
            <text:p text:style-name="P2138"/>
          </table:covered-table-cell>
        </table:table-row>
        <table:table-row table:style-name="TableRow2139">
          <table:table-cell table:style-name="TableCell2140" table:number-rows-spanned="2">
            <text:p text:style-name="P2141">869,7–870 MHz</text:p>
          </table:table-cell>
          <table:table-cell table:style-name="TableCell2142">
            <text:p text:style-name="P2143">5 mW ERP</text:p>
          </table:table-cell>
          <table:table-cell table:style-name="TableCell2144">
            <text:p text:style-name="P2145">Balso signalų perdavimas galimas tik naudojant patobulintus radijo trukdžių slopinimo būdus.</text:p>
          </table:table-cell>
          <table:table-cell table:style-name="TableCell2146">
            <text:p text:style-name="P2147">Neleidžiama naudoti garso ir vaizdo signalams perduoti.</text:p>
          </table:table-cell>
          <table:table-cell table:style-name="TableCell2148" table:number-rows-spanned="2">
            <text:p text:style-name="P2149">2006/771/EB 2008/432/EB 2010/368/ES</text:p>
            <text:p text:style-name="P2150">2013/752/ES</text:p>
            <text:p text:style-name="P2151">EN 300 220*</text:p>
            <text:p text:style-name="P2152">ERC/REC 70–03</text:p>
          </table:table-cell>
        </table:table-row>
        <table:table-row table:style-name="TableRow2153">
          <table:covered-table-cell>
            <text:p text:style-name="P2154"/>
          </table:covered-table-cell>
          <table:table-cell table:style-name="TableCell2155">
            <text:p text:style-name="P2156">25 mW ERP</text:p>
          </table:table-cell>
          <table:table-cell table:style-name="TableCell2157">
            <text:p text:style-name="P2158">Veikos ciklas − ne daugiau kaip 1 % arba neribojamas**.</text:p>
            <text:p text:style-name="P2159"/>
          </table:table-cell>
          <table:table-cell table:style-name="TableCell2160">
            <text:p text:style-name="P2161">Neleidžiama naudoti analoginiams garso signalams,<text:s/>išskyrus balso signalus, perduoti. Neleidžiama naudoti analoginiams vaizdo signalams perduoti.</text:p>
            <text:p text:style-name="P2162"/>
          </table:table-cell>
          <table:covered-table-cell>
            <text:p text:style-name="P2163"/>
          </table:covered-table-cell>
        </table:table-row>
        <text:soft-page-break/>
        <table:table-row table:style-name="TableRow2164">
          <table:table-cell table:style-name="TableCell2165">
            <text:p text:style-name="P2166">2400–2483,5 MHz</text:p>
          </table:table-cell>
          <table:table-cell table:style-name="TableCell2167">
            <text:p text:style-name="P2168">10 mW EIRP</text:p>
          </table:table-cell>
          <table:table-cell table:style-name="TableCell2169">
            <text:p text:style-name="P2170"/>
          </table:table-cell>
          <table:table-cell table:style-name="TableCell2171">
            <text:p text:style-name="P2172"/>
          </table:table-cell>
          <table:table-cell table:style-name="TableCell2173" table:number-rows-spanned="3">
            <text:p text:style-name="P2174">2006/771/EB 2008/432/EB</text:p>
            <text:p text:style-name="P2175">2013/752/ES</text:p>
            <text:p text:style-name="P2176">EN 300 440*</text:p>
            <text:p text:style-name="P2177">ERC/REC 70–03</text:p>
          </table:table-cell>
        </table:table-row>
        <table:table-row table:style-name="TableRow2178">
          <table:table-cell table:style-name="TableCell2179">
            <text:p text:style-name="P2180">5725–5875 MHz</text:p>
          </table:table-cell>
          <table:table-cell table:style-name="TableCell2181">
            <text:p text:style-name="P2182">25 mW EIRP</text:p>
          </table:table-cell>
          <table:table-cell table:style-name="TableCell2183">
            <text:p text:style-name="P2184"/>
          </table:table-cell>
          <table:table-cell table:style-name="TableCell2185">
            <text:p text:style-name="P2186"/>
          </table:table-cell>
          <table:covered-table-cell>
            <text:p text:style-name="P2187"/>
          </table:covered-table-cell>
        </table:table-row>
        <table:table-row table:style-name="TableRow2188">
          <table:table-cell table:style-name="TableCell2189">
            <text:p text:style-name="P2190">24–24,25 GHz</text:p>
          </table:table-cell>
          <table:table-cell table:style-name="TableCell2191">
            <text:p text:style-name="P2192">100 mW EIRP</text:p>
          </table: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57–64<text:s/>GHz</text:p>
          </table:table-cell>
          <table:table-cell table:style-name="TableCell2201">
            <text:p text:style-name="P2202">100 mW EIRP, maksimali siuntimo galia 10 dBm</text:p>
            <text:p text:style-name="P2203">13 dBm/MHz</text:p>
          </table:table-cell>
          <table:table-cell table:style-name="TableCell2204">
            <text:p text:style-name="P2205"/>
          </table:table-cell>
          <table:table-cell table:style-name="TableCell2206">
            <text:p text:style-name="P2207"/>
          </table:table-cell>
          <table:table-cell table:style-name="TableCell2208">
            <text:p text:style-name="P2209">2013/752/ES</text:p>
            <text:p text:style-name="P2210">EN 305 550*</text:p>
            <text:p text:style-name="P2211">ERC/REC 70–03</text:p>
          </table:table-cell>
        </table:table-row>
        <table:table-row table:style-name="TableRow2212">
          <table:table-cell table:style-name="TableCell2213">
            <text:p text:style-name="P2214">61–61,5 GHz</text:p>
          </table:table-cell>
          <table:table-cell table:style-name="TableCell2215">
            <text:p text:style-name="P2216">100 mW EIRP</text:p>
          </table:table-cell>
          <table:table-cell table:style-name="TableCell2217">
            <text:p text:style-name="P2218"/>
          </table:table-cell>
          <table:table-cell table:style-name="TableCell2219">
            <text:p text:style-name="P2220"/>
          </table:table-cell>
          <table:table-cell table:style-name="TableCell2221">
            <text:p text:style-name="P2222">2006/771/EB 2008/432/EB</text:p>
            <text:p text:style-name="P2223">2013/752/ES</text:p>
            <text:p text:style-name="P2224">EN 305 550*</text:p>
            <text:p text:style-name="P2225">ERC/REC 70–03</text:p>
          </table:table-cell>
        </table:table-row>
        <table:table-row table:style-name="TableRow2226">
          <table:table-cell table:style-name="TableCell2227">
            <text:p text:style-name="P2228">122–122,25 GHz</text:p>
          </table:table-cell>
          <table:table-cell table:style-name="TableCell2229">
            <text:p text:style-name="P2230">10 dBm EIRP/250 MHz ir −48 dBm/MHz 30º kampu pagal<text:s/>aukštį</text:p>
          </table:table-cell>
          <table:table-cell table:style-name="TableCell2231">
            <text:p text:style-name="P2232"/>
          </table:table-cell>
          <table:table-cell table:style-name="TableCell2233">
            <text:p text:style-name="P2234"/>
          </table:table-cell>
          <table:table-cell table:style-name="TableCell2235" table:number-rows-spanned="3">
            <text:p text:style-name="P2236">2011/829/ES<text:s/></text:p>
            <text:p text:style-name="P2237">(ES) 2017/1483</text:p>
            <text:p text:style-name="P2238">EN 305 550*</text:p>
            <text:p text:style-name="P2239">ERC/REC 70–03</text:p>
            <text:p text:style-name="P2240"/>
          </table:table-cell>
        </table:table-row>
        <table:table-row table:style-name="TableRow2241">
          <table:table-cell table:style-name="TableCell2242">
            <text:p text:style-name="P2243">122,25–123 GHz</text:p>
          </table:table-cell>
          <table:table-cell table:style-name="TableCell2244">
            <text:p text:style-name="P2245">100 mW EIRP</text:p>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table-cell table:style-name="TableCell2252">
            <text:p text:style-name="P2253">244–246 GHz</text:p>
          </table:table-cell>
          <table:table-cell table:style-name="TableCell2254">
            <text:p text:style-name="P2255">100 mW EIRP</text:p>
          </table:table-cell>
          <table:table-cell table:style-name="TableCell2256">
            <text:p text:style-name="P2257"/>
          </table:table-cell>
          <table:table-cell table:style-name="TableCell2258">
            <text:p text:style-name="P2259"/>
          </table:table-cell>
          <table:covered-table-cell>
            <text:p text:style-name="P2260"/>
          </table:covered-table-cell>
        </table:table-row>
      </table:table>
      <text:p text:style-name="P2261">* Taikoma radijo dažnių (kanalų) planavimui.</text:p>
      <text:p text:style-name="Normal"><text:span text:style-name="T2262">** J</text:span><text:span text:style-name="T2263">ei taikomi šio priedo 3 punkte nurodyti radijo trukdžių slopinimo būdai.</text:span></text:p>
      <text:p text:style-name="P2264"/>
      <text:p text:style-name="P2265"><text:span text:style-name="T2266">2</text:span><text:span text:style-name="T2267">. N</text:span><text:span text:style-name="T2268">especifinės paskirties mažojo nuotolio radijo ryšio įrenginiai naudojami neinterferencine teise.</text:span></text:p>
      <text:p text:style-name="P2269"><text:span text:style-name="T2270">3</text:span><text:span text:style-name="T2271">.<text:s/></text:span><text:span text:style-name="T2272">Taikomi<text:s/></text:span><text:span text:style-name="T2273">prieigos prie radijo spektro ir radijo trukdžių slopinimo būdai turi užtikrinti bent tokias eksploatacines charakteristikas, kokios pasiekiamos<text:s/></text:span><text:span text:style-name="T2274">taikant pagal<text:s/></text:span><text:span text:style-name="T2275">2014</text:span><text:span text:style-name="T2276"><text:s/>m. balandžio 16 d.<text:s/></text:span><text:span text:style-name="T2277">Europos Parlamento ir Tarybos direktyvą<text:s/></text:span><text:span text:style-name="T2278">2014/53/ES dėl valstybių narių įstatymų, susijusių su radijo įrenginių tiekimu rinkai, suderinimo, kuria panaikinama Direktyva<text:s/></text:span><text:span text:style-name="T2279">1999/5/EB</text:span><text:span text:style-name="T2280"><text:s/>(OL 2014 L 153, p. 62), priimtuose atitin</text:span><text:span text:style-name="T2281">kamuose darniuosiuose standartuose aprašytus būdus.</text:span></text:p>
      <text:p text:style-name="P2282"><text:span text:style-name="T2283">__________________________</text:span></text:p>
      <text:p text:style-name="P2284">Priedo pakeitimai:</text:p>
      <text:p text:style-name="P2285"><text:span text:style-name="T2286">Nr.<text:s/></text:span><text:a xlink:href="https://www.e-tar.lt/portal/legalAct.html?documentId=TAR.2BFD646A520E" office:target-frame-name="_top" xlink:show="replace"><text:span text:style-name="T2287">1V-1004</text:span></text:a><text:span text:style-name="T2288">, 2010-10-20, Žin., 2010, Nr. 126-6480 (2010-10-26), i. k. 11</text:span><text:span text:style-name="T2289">011RRISAK01V-1004</text:span></text:p>
      <text:p text:style-name="P2290"><text:span text:style-name="T2291">Nr.<text:s/></text:span><text:a xlink:href="https://www.e-tar.lt/portal/legalAct.html?documentId=TAR.B80BEACCE006" office:target-frame-name="_top" xlink:show="replace"><text:span text:style-name="T2292">1V-661</text:span></text:a><text:span text:style-name="T2293">, 2012-05-25, Žin., 2012, Nr. 61-3103 (2012-05-30), i. k. 11211RRISAK001V-661</text:span></text:p>
      <text:p text:style-name="P2294"><text:span text:style-name="T2295">Nr.<text:s/></text:span><text:a xlink:href="https://www.e-tar.lt/portal/legalAct.html?documentId=9e0197a0ea4e11e38557d238694e3fc9" office:target-frame-name="_top" xlink:show="replace"><text:span text:style-name="T2296">1V-798</text:span></text:a><text:span text:style-name="T2297">, 2014-06-02, paskelbta TAR 2014-06-02, i. k. 2014-05943</text:span></text:p>
      <text:p text:style-name="P2298"><text:span text:style-name="T2299">Nr.<text:s/></text:span><text:a xlink:href="https://www.e-tar.lt/portal/legalAct.html?documentId=358f28f0e71a11e7acd7ea182930b17f" office:target-frame-name="_top" xlink:show="replace"><text:span text:style-name="T2300">1V-1290</text:span></text:a><text:span text:style-name="T2301">, 2017-12-22, paskelbta TAR 2017-12-27, i. k.<text:s/></text:span><text:span text:style-name="T2302">2017-21148</text:span></text:p>
      <text:p text:style-name="Normal"/>
      <text:p text:style-name="P2303"><text:span text:style-name="T2304">2 priedas.</text:span><text:span text:style-name="T2305"><text:s/>Neteko galios nuo 2014-06-03</text:span></text:p>
      <text:p text:style-name="P2306">Priedo naikinimas:</text:p>
      <text:p text:style-name="P2307"><text:span text:style-name="T2308">Nr.<text:s/></text:span><text:a xlink:href="https://www.e-tar.lt/portal/legalAct.html?documentId=9e0197a0ea4e11e38557d238694e3fc9" office:target-frame-name="_top" xlink:show="replace"><text:span text:style-name="T2309">1V-798</text:span></text:a><text:span text:style-name="T2310">, 2014-06-02, paskelbta TAR 2014-06-02, i. k. 2014-05943</text:span></text:p>
      <text:p text:style-name="Normal"/>
      <text:soft-page-break/>
      <text:p text:style-name="P2311">Radijo dažnių (kanalų), kuriuos galima</text:p>
      <text:p text:style-name="P2320">naudoti be atskiro leidimo, sąrašo</text:p>
      <text:p text:style-name="P2321"><text:span text:style-name="T2322">3</text:span><text:span text:style-name="T2323"><text:s/>priedas</text:span></text:p>
      <text:p text:style-name="P2324"/>
      <text:p text:style-name="P2325"><text:span text:style-name="T2326">RADIJO DAŽNIŲ (KANALŲ), SKIRTŲ BELAIDĖS PRIEIGOS SISTEMŲ, ĮSKAITANT VIETINIO RADIJO RYŠIO TINKLUS (WAS/RLAN), MAŽOJO NUOTOLIO RADIJO R</text:span><text:span text:style-name="T2327">YŠIO ĮRENGINIAMS, PLAČIAJUOSČIŲ DUOMENŲ PERDAVIMO SISTEMŲ MAŽOJO NUOTOLIO RADIJO RYŠIO ĮRENGINIAMS IR<text:s/></text:span><text:span text:style-name="T2328">PLAČIAJUOSTĖS FIKSUOTOSIOS BELAIDĖS PRIEIGOS<text:s/></text:span><text:span text:style-name="T2329">RADIJO RYŠIO<text:s/></text:span><text:span text:style-name="T2330">ĮRENGINIAMS (BFWA)</text:span><text:span text:style-name="T2331">, NAUDOJIMO SĄLYGOS, SĄSAJOS</text:span></text:p>
      <text:p text:style-name="P2332"/>
      <text:p text:style-name="P2333"><text:span text:style-name="T2334">1</text:span><text:span text:style-name="T2335">. Radijo dažnių (kanalų), skirtų belaidės p</text:span><text:span text:style-name="T2336">rieigos sistemų, įskaitant vietinio radijo ryšio tinklus (WAS/RLAN), mažojo nuotolio radijo ryšio įrenginiams,<text:s/></text:span><text:span text:style-name="T2337">p</text:span><text:span text:style-name="T2338">lačiajuosčių duomenų perdavimo sistemų mažojo nuotolio<text:s/></text:span><text:span text:style-name="T2339">radijo ryšio įrenginiams ir plačiajuostės fiksuotosios belaidės prieigos radijo ryšio įre</text:span><text:span text:style-name="T2340">nginiams (BFWA), naudojimo sąlygos, sąsajo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columns-spanned="2">
              <text:p text:style-name="P2351"><text:span text:style-name="T2352">Radijo dažnių juosta</text:span></text:p>
            </table:table-cell>
            <table:covered-table-cell/>
            <table:table-cell table:style-name="TableCell2353">
              <text:p text:style-name="P2354"><text:span text:style-name="T2355">Didžiausia leidžiama spinduliuotės galia, spinduliuotės galios tankis</text:span></text:p>
            </table:table-cell>
            <table:table-cell table:style-name="TableCell2356">
              <text:p text:style-name="P2357"><text:span text:style-name="T2358">Papildomi įrenginių sąsajos techniniai parametrai, prieigos prie radijo spektro ir radijo trukdžių mažinimo<text:s/></text:span><text:span text:style-name="T2359">reikalavimai</text:span></text:p>
            </table:table-cell>
            <table:table-cell table:style-name="TableCell2360">
              <text:p text:style-name="P2361">Kiti radijo dažnių (kanalų) naudojimo ribojimai</text:p>
            </table:table-cell>
            <table:table-cell table:style-name="TableCell2362">
              <text:p text:style-name="P2363">Susiję teisės aktai, standartai ir kiti dokumentai</text:p>
            </table:table-cell>
          </table:table-row>
        </table:table-header-rows>
        <table:table-row table:style-name="TableRow2364">
          <table:table-cell table:style-name="TableCell2365" table:number-columns-spanned="2">
            <text:p text:style-name="P2366">863–868 MHz</text:p>
          </table:table-cell>
          <table:covered-table-cell/>
          <table:table-cell table:style-name="TableCell2367">
            <text:p text:style-name="P2368">25 mW ERP</text:p>
          </table:table-cell>
          <table:table-cell table:style-name="TableCell2369">
            <text:p text:style-name="P2370">Turi būti taikomi šio priedo 3 punkte nurodyti prieigos prie radijo spektro ir radijo trukdžių slopinimo būdai.</text:p>
            <text:p text:style-name="P2371"><text:span text:style-name="T2372">Juostos plotis<text:s/></text:span><text:span text:style-name="T2373">−<text:s/></text:span><text:span text:style-name="T2374">ne daugiau kaip<text:s/></text:span><text:span text:style-name="T2375">1</text:span><text:span text:style-name="T2376"><text:s/>MHz.</text:span></text:p>
            <text:p text:style-name="P2377"><text:span text:style-name="T2378">Veikos ciklas<text:s/></text:span><text:span text:style-name="T2379">‒<text:s/></text:span><text:span text:style-name="T2380">ne daugiau kaip 10 % duomenų tinklo prieigos taškų ir<text:s/></text:span><text:span text:style-name="T2381">2,8</text:span><text:span text:style-name="T2382"><text:s/>% kitais atvejais.</text:span></text:p>
          </table:table-cell>
          <table:table-cell table:style-name="TableCell2383">
            <text:p text:style-name="P2384">Tik plačiajuosčiams mažojo nuotolio radijo ryšio įrenginiams, naudojamiems duomenų tinkluose.</text:p>
          </table:table-cell>
          <table:table-cell table:style-name="TableCell2385">
            <text:p text:style-name="P2386">(ES) 2017/1483</text:p>
            <text:p text:style-name="P2387">EN 300 220*</text:p>
            <text:p text:style-name="P2388">ERC/REC 70–03</text:p>
          </table:table-cell>
        </table:table-row>
        <table:table-row table:style-name="TableRow2389">
          <table:table-cell table:style-name="TableCell2390" table:number-columns-spanned="2">
            <text:p text:style-name="Normal"><text:span text:style-name="T2391">2400–2483,5 MHz</text:span></text:p>
          </table:table-cell>
          <table:covered-table-cell/>
          <table:table-cell table:style-name="TableCell2392">
            <text:p text:style-name="P2393">100 mW EIRP</text:p>
            <text:p text:style-name="P2394">100 mW/100 kHz EIRP**</text:p>
            <text:p text:style-name="P2395">10 mW/MHz EIRP***</text:p>
          </table:table-cell>
          <table:table-cell table:style-name="TableCell2396">
            <text:p text:style-name="P2397"><text:span text:style-name="T2398">LBT ir DAA turi atitikti privalomus šio<text:s/></text:span><text:span text:style-name="T2399">priedo 3 punkto reikalavimus.</text:span></text:p>
          </table:table-cell>
          <table:table-cell table:style-name="TableCell2400">
            <text:p text:style-name="P2401"><text:span text:style-name="T2402">Tik plačiajuosčių duomenų perdavimo sistemų mažojo nuotolio radijo ryšio įrenginiams.</text:span></text:p>
          </table:table-cell>
          <table:table-cell table:style-name="TableCell2403">
            <text:p text:style-name="P2404">2009/381/EB</text:p>
            <text:p text:style-name="P2405">2013/752/ES</text:p>
            <text:p text:style-name="P2406">EN 300 328*</text:p>
            <text:p text:style-name="Normal"><text:span text:style-name="T2407">ERC/REC 70–03</text:span></text:p>
          </table:table-cell>
        </table:table-row>
        <table:table-row table:style-name="TableRow2408">
          <table:table-cell table:style-name="TableCell2409" table:number-columns-spanned="2" table:number-rows-spanned="2">
            <text:p text:style-name="Normal"><text:span text:style-name="T2410">5150–5350 MHz</text:span></text:p>
          </table:table-cell>
          <table:covered-table-cell/>
          <table:table-cell table:style-name="TableCell2411">
            <text:p text:style-name="Normal"><text:span text:style-name="T2412">200 mW vidutinė EIRP, 10mW/MHz EIRP bet<text:s/></text:span><text:span text:style-name="T2413">kurioje 1 MHz radijo dažnių juostoje</text:span></text:p>
          </table:table-cell>
          <table:table-cell table:style-name="TableCell2414">
            <text:p text:style-name="P2415"><text:span text:style-name="T2416">5250–5350 MHz radijo dažnių juostoje turi būti naudojamos TPC ir DFS, atitinkančios šio priedo 4 punkto reikalavimus.</text:span><text:span text:style-name="T2417"><text:s/></text:span></text:p>
          </table:table-cell>
          <table:table-cell table:style-name="TableCell2418" table:number-rows-spanned="2">
            <text:p text:style-name="P2419">Tik belaidės prieigos sistemų, įskaitant vietinio radijo ryšio tinklus (WAS/RLAN), radijo ryšio įrenginiams.</text:p>
            <text:p text:style-name="P2420"><text:span text:style-name="T2421">Šie įrenginiai gali būti naudojami tik pastatų viduje ir panašiose erdvėse, pavyzdžiui, orlaivyje.</text:span></text:p>
          </table:table-cell>
          <table:table-cell table:style-name="TableCell2422" table:number-rows-spanned="4">
            <text:p text:style-name="P2423">2005/513/EB</text:p>
            <text:p text:style-name="P2424">2007/90/EB</text:p>
            <text:p text:style-name="P2425">EN 301 893*</text:p>
            <text:p text:style-name="P2426">ERC/DEC/(99)24</text:p>
            <text:p text:style-name="P2427">ECC/DEC/(04)08</text:p>
            <text:p text:style-name="P2428">ITU-R M 1652</text:p>
          </table:table-cell>
        </table:table-row>
        <table:table-row table:style-name="TableRow2429">
          <table:covered-table-cell>
            <text:p text:style-name="P2430"/>
          </table:covered-table-cell>
          <table:covered-table-cell/>
          <table:table-cell table:style-name="TableCell2431">
            <text:p text:style-name="Normal"><text:span text:style-name="T2432">100 mW vidutinė EIRP, 5mW/MHz EIRP bet<text:s/></text:span><text:span text:style-name="T2433">kurioje 1 MHz radijo dažnių juostoje</text:span></text:p>
          </table:table-cell>
          <table:table-cell table:style-name="TableCell2434">
            <text:p text:style-name="P2435"/>
          </table:table-cell>
          <table:covered-table-cell>
            <text:p text:style-name="P2436"/>
          </table:covered-table-cell>
          <table:covered-table-cell>
            <text:p text:style-name="P2437"/>
          </table:covered-table-cell>
        </table:table-row>
        <table:table-row table:style-name="TableRow2438">
          <table:table-cell table:style-name="TableCell2439" table:number-columns-spanned="2" table:number-rows-spanned="2">
            <text:p text:style-name="Normal"><text:span text:style-name="T2440">5470–5725 MHz</text:span></text:p>
          </table:table-cell>
          <table:covered-table-cell/>
          <table:table-cell table:style-name="TableCell2441">
            <text:p text:style-name="P2442">1 W vidutinė EIRP,</text:p>
            <text:p text:style-name="P2443">50 mW/MHz EIRP bet kurioje 1 MHz radijo dažnių juostoje</text:p>
          </table:table-cell>
          <table:table-cell table:style-name="TableCell2444">
            <text:p text:style-name="P2445"><text:span text:style-name="T2446">Radijo ryšio įrenginyje turi būti naudojamos TPC ir DFS,<text:s/></text:span><text:span text:style-name="T2447">atitinkančios šio priedo 4 punkto reikalavimus.</text:span></text:p>
          </table:table-cell>
          <table:table-cell table:style-name="TableCell2448" table:number-rows-spanned="2">
            <text:p text:style-name="P2449"><text:span text:style-name="T2450">Belaidės prieigos sistemų, įskaitant vietinio radijo ryšio tinklus (WAS/RLAN), radijo ryšio įrenginiams.</text:span></text:p>
          </table:table-cell>
          <table:covered-table-cell>
            <text:p text:style-name="P2451"/>
          </table:covered-table-cell>
        </table:table-row>
        <table:table-row table:style-name="TableRow2452">
          <table:covered-table-cell>
            <text:p text:style-name="P2453"/>
          </table:covered-table-cell>
          <table:covered-table-cell/>
          <table:table-cell table:style-name="TableCell2454">
            <text:p text:style-name="P2455">500 mW vidutinė EIRP,</text:p>
            <text:p text:style-name="P2456">25 mW/MHz EIRP bet kurioje 1 MHz radijo dažnių juostoje</text:p>
          </table:table-cell>
          <table:table-cell table:style-name="TableCell2457">
            <text:p text:style-name="P2458"/>
          </table:table-cell>
          <table:covered-table-cell>
            <text:p text:style-name="P2459"/>
          </table:covered-table-cell>
          <table:covered-table-cell>
            <text:p text:style-name="P2460"/>
          </table:covered-table-cell>
        </table:table-row>
        <table:table-row table:style-name="TableRow2461">
          <table:table-cell>
            <text:p text:style-name="P2462"/>
          </table:table-cell>
          <table:table-cell table:style-name="TableCell2463">
            <text:p text:style-name="P2462">5725–5850 MHz</text:p>
          </table:table-cell>
          <table:table-cell table:style-name="TableCell2464">
            <text:p text:style-name="Normal"><text:span text:style-name="T2465">36<text:s/></text:span><text:span text:style-name="T2466">dBm EIRP</text:span></text:p>
            <text:p text:style-name="Normal"><text:span text:style-name="T2467">23 dBm/MHz EIRP, kai naudojamo kanalo plotis − 20 MHz</text:span></text:p>
            <text:p text:style-name="P2468"/>
            <text:p text:style-name="P2469">33 dBm EIRP</text:p>
            <text:p text:style-name="Normal"><text:span text:style-name="T2470">23 dBm/MHz EIRP, kai naudojamo kanalo plotis − 10 MHz</text:span></text:p>
          </table:table-cell>
          <table:table-cell table:style-name="TableCell2471">
            <text:p text:style-name="P2472"><text:span text:style-name="T2473">Radijo ryšio įrenginyje turi būti naudojamos TPC ir DFS, atitinkančios šio priedo 6 punkto reikalavimus.</text:span></text:p>
          </table:table-cell>
          <table:table-cell table:style-name="TableCell2474">
            <text:p text:style-name="P2475"><text:span text:style-name="T2476">Tik plačiajuostės fik</text:span><text:span text:style-name="T2477">suotosios belaidės prieigos radijo ryšio įrenginiams (BFWA).</text:span><text:span text:style-name="T2478"><text:s/>Privalomas radijo stočių registravimas. Turi būti taikomi šio<text:s/></text:span><text:span text:style-name="T2479">priedo 7 punkte nurodyti minimalaus atstumo reikalavimai</text:span><text:span text:style-name="T2480">.</text:span></text:p>
          </table:table-cell>
          <table:table-cell table:style-name="TableCell2481">
            <text:p text:style-name="P2482">EN 302 502*</text:p>
            <text:p text:style-name="Normal"><text:span text:style-name="T2483">ECC/REC/(06)04</text:span></text:p>
          </table:table-cell>
        </table:table-row>
        <table:table-row table:style-name="TableRow2484">
          <table:table-cell>
            <text:p text:style-name="P2485"/>
          </table:table-cell>
          <table:table-cell table:style-name="TableCell2486" table:number-rows-spanned="2">
            <text:p text:style-name="P2485">57–66 GHz</text:p>
          </table:table-cell>
          <table:table-cell table:style-name="TableCell2487">
            <text:p text:style-name="P2488">40 dBm EIRP</text:p>
            <text:p text:style-name="P2489">13 dBm/MHz EIRP</text:p>
          </table:table-cell>
          <table:table-cell table:style-name="TableCell2490">
            <text:p text:style-name="P2491"><text:span text:style-name="T2492">LBT ir DAA turi atitikti privalomus šio<text:s/></text:span><text:span text:style-name="T2493">priedo 3 punkto reikalavimus.</text:span></text:p>
          </table:table-cell>
          <table:table-cell table:style-name="TableCell2494">
            <text:p text:style-name="P2495"><text:span text:style-name="T2496">Tik plačiajuosčių duomenų perdavimo sistemų mažojo nuotolio radijo ryšio įrenginiams.</text:span></text:p>
            <text:p text:style-name="P2497">Šie įrenginiai negali būti naudojami stacionariai įrengti lauke.</text:p>
          </table:table-cell>
          <table:table-cell table:style-name="TableCell2498" table:number-rows-spanned="2">
            <text:p text:style-name="P2499">2009/381/EB</text:p>
            <text:p text:style-name="P2500">2010/368/ES</text:p>
            <text:p text:style-name="P2501">2013/752/ES</text:p>
            <text:p text:style-name="P2502">EN 302 567*<text:s/></text:p>
            <text:p text:style-name="Normal"><text:span text:style-name="T2503">ERC/REC 70–03</text:span></text:p>
          </table:table-cell>
        </table:table-row>
        <table:table-row table:style-name="TableRow2504">
          <table:table-cell>
            <text:p text:style-name="P2505"/>
          </table:table-cell>
          <table:covered-table-cell>
            <text:p text:style-name="P2505"/>
          </table:covered-table-cell>
          <table:table-cell table:style-name="TableCell2506">
            <text:p text:style-name="P2507">25 dBm EIRP</text:p>
            <text:p text:style-name="Normal"><text:span text:style-name="T2508">‒</text:span><text:span text:style-name="T2509">2 dBm/MHz EIRP</text:span></text:p>
          </table:table-cell>
          <table:table-cell table:style-name="TableCell2510">
            <text:p text:style-name="P2511"/>
          </table:table-cell>
          <table:table-cell table:style-name="TableCell2512">
            <text:p text:style-name="P2513"><text:span text:style-name="T2514">Tik plačiajuosčių duomenų perdavimo sistemų mažojo nuotolio radijo ryšio įrenginiams.</text:span></text:p>
            <text:p text:style-name="P2515">Šie įrenginiai negali būti naudojami stacionariai įrengti lauke.</text:p>
          </table:table-cell>
          <table:covered-table-cell>
            <text:p text:style-name="P2516"/>
          </table:covered-table-cell>
        </table:table-row>
      </table:table>
      <text:p text:style-name="P2517">* Taikoma radijo dažnių (kanalų) planavimui.</text:p>
      <text:p text:style-name="Normal"><text:span text:style-name="T2518">** Jei naudojamas šuoliškasis (angl.</text:span><text:span text:style-name="T2519"><text:s/>frequency hopping</text:span><text:span text:style-name="T2520">) radijo dažnio moduliavimas.</text:span></text:p>
      <text:p text:style-name="P2521">*** Jei naudojamas ne šuoliškasis radijo dažnio moduliavimas.</text:p>
      <text:p text:style-name="P2522"/>
      <text:p text:style-name="P2523"><text:span text:style-name="T2524">2</text:span><text:span text:style-name="T2525">.<text:s/></text:span><text:span text:style-name="T2526">Belaidės prieigos sistemų, įskaitant vietinio radijo ryšio tinklus<text:s/></text:span><text:span text:style-name="T2527">(WAS/RLAN)</text:span><text:span text:style-name="T2528">, mažojo nuotolio radijo</text:span><text:span text:style-name="T2529"><text:s/>ryšio įrenginiai, plačiajuosčių duomenų perdavimo sistemų mažojo nuotolio radijo ryšio įrenginiai ir<text:s/></text:span><text:span text:style-name="T2530">plačiajuostės fiksuotosios belaidės prieigos radijo ryšio įrenginiai (BFWA)<text:s/></text:span><text:span text:style-name="T2531">naudojami neinterferencine teise.</text:span></text:p>
      <text:p text:style-name="P2532"><text:span text:style-name="T2533">3</text:span><text:span text:style-name="T2534">. Taikomi prieigos prie radijo spektro<text:s/></text:span><text:span text:style-name="T2535">ir radijo trukdžių mažinimo būdai turi užtikrinti bent tokias eksploatacines charakteristikas, kokios pasiekiamos taikant pagal<text:s/></text:span><text:span text:style-name="T2536">2014</text:span><text:span text:style-name="T2537"><text:s/>m. balandžio 16 d.<text:s/></text:span><text:span text:style-name="T2538">Europos Parlamento ir Tarybos direktyvą<text:s/></text:span><text:span text:style-name="T2539">2014/53/ES dėl valstybių narių įstatymų, susijusių su radijo įre</text:span><text:span text:style-name="T2540">nginių tiekimu rinkai, suderinimo, kuria panaikinama Direktyva<text:s/></text:span><text:span text:style-name="T2541">1999/5/EB<text:s/></text:span><text:span text:style-name="T2542">(OL 2014 L 153, p. 62), priimtuose atitinkamuose darniuosiuose standartuose aprašytus būdus.</text:span></text:p>
      <text:p text:style-name="P2543"><text:span text:style-name="T2544">4</text:span><text:span text:style-name="T2545">.<text:s/></text:span><text:span text:style-name="T2546">Priemonės, naudojamos siekiant išvengti<text:s/></text:span><text:span text:style-name="T2547">radijo trukdžių, 5250–5350 MHz ir 5470–5725</text:span><text:span text:style-name="T2548"><text:s/>MHz radijo dažnių juostose turi užtikrinti ne mažesnę apsaugą, kaip numatyta nustatymo, veikimo ir atsako reikalavimuose, aprašytuose EN 301 893 standarte, siekiant užtikrinti suderinamą įrenginių veikimą su radijo nustatymo sistemomis, ir suvienodinti ti</text:span><text:span text:style-name="T2549">kimybę parinkti konkretų kanalą iš visų galimų taip, kad kuo tolygiau pasiskirstytų užimtas radijo dažnių spektras.</text:span></text:p>
      <text:p text:style-name="P2550"><text:span text:style-name="T2551">5</text:span><text:span text:style-name="T2552">. Belaidės prieigos sistemų radijo siųstuvo galios valdymas 5250–5350 MHz ir 5470–5725 MHz radijo dažnių juostose vidutiniškai turi<text:s/></text:span><text:span text:style-name="T2553">užtikrinti ne mažesnį kaip 3 dB didžiausios leidžiamos spinduliuotės galios slopinimą.</text:span></text:p>
      <text:p text:style-name="P2554"><text:span text:style-name="T2555">6</text:span><text:span text:style-name="T2556">. P</text:span><text:span text:style-name="T2557">riemonės, naudojamos siekiant išvengti<text:s/></text:span><text:span text:style-name="T2558">radijo trukdžių, 5725–5850 MHz radijo dažnių juostoje turi užtikrinti ne mažesnę apsaugą, kaip numatyta nustatymo, veikimo</text:span><text:span text:style-name="T2559"><text:s/>ir atsako reikalavimuose, aprašytuose EN 302 502 standarte, siekiant užtikrinti suderinamą įrenginių veikimą su radijo nustatymo sistemomis, ir suvienodinti tikimybę parinkti konkretų kanalą iš visų galimų taip, kad kuo tolygiau pasiskirstytų užimtas radi</text:span><text:span text:style-name="T2560">jo dažnių spektras.</text:span></text:p>
      <text:p text:style-name="P2561"><text:span text:style-name="T2562">7</text:span><text:span text:style-name="T2563">. Siekiant užtikrinti suderinamą veikimą su<text:s/></text:span><text:span text:style-name="T2564">k</text:span><text:span text:style-name="T2565">elių transporto eismo valdymo<text:s/></text:span><text:span text:style-name="T2566">keliuose</text:span><text:span text:style-name="T2567"><text:s/>mažojo nuotolio radijo ryšio įrenginiais</text:span><text:span text:style-name="T2568">, 5795–5805 MHz radijo dažnių juostoje veikiantys<text:s/></text:span><text:span text:style-name="T2569">plačiajuostės<text:s/></text:span><text:span text:style-name="T2570">fiksuotosios belaidės prieigos<text:s/></text:span><text:span text:style-name="T2571">radijo ryšio</text:span><text:span text:style-name="T2572"><text:s/>įrenginiai (BFWA) gali būti naudojami ne mažiau kaip 200 m</text:span><text:span text:style-name="T2573"><text:s/>atstumu nuo magistralinių kelių arba<text:s/></text:span><text:span text:style-name="T2574">ne mažiau kaip 1 km</text:span><text:span text:style-name="T2575"><text:s/>atstumu, esant tiesioginiam matomumui.</text:span></text:p>
      <text:p text:style-name="P2576"><text:span text:style-name="T2577">_</text:span><text:span text:style-name="T2578">_________________________</text:span></text:p>
      <text:p text:style-name="P2579"/>
      <text:p text:style-name="P2580">Priedo pakeitimai:</text:p>
      <text:p text:style-name="P2581"><text:span text:style-name="T2582">Nr.<text:s/></text:span><text:a xlink:href="https://www.e-tar.lt/portal/legalAct.html?documentId=TAR.2BFD646A520E" office:target-frame-name="_top" xlink:show="replace"><text:span text:style-name="T2583">1V-1004</text:span></text:a><text:span text:style-name="T2584">, 2010-10-20, Žin., 2010, Nr. 126-6480 (2010-10-26), i. k. 11011RRISAK01V-1004</text:span></text:p>
      <text:p text:style-name="P2585"><text:span text:style-name="T2586">Nr.<text:s/></text:span><text:a xlink:href="https://www.e-tar.lt/portal/legalAct.html?documentId=TAR.B80BEACCE006" office:target-frame-name="_top" xlink:show="replace"><text:span text:style-name="T2587">1V-6</text:span><text:span text:style-name="T2588">61</text:span></text:a><text:span text:style-name="T2589">, 2012-05-25, Žin., 2012, Nr. 61-3103 (2012-05-30), i. k. 11211RRISAK001V-661</text:span></text:p>
      <text:p text:style-name="P2590"><text:span text:style-name="T2591">Nr.<text:s/></text:span><text:a xlink:href="https://www.e-tar.lt/portal/legalAct.html?documentId=9e0197a0ea4e11e38557d238694e3fc9" office:target-frame-name="_top" xlink:show="replace"><text:span text:style-name="T2592">1V-798</text:span></text:a><text:span text:style-name="T2593">, 2014-06-02, paskelbta TAR 2014-06-02, i. k. 2014-05943</text:span></text:p>
      <text:p text:style-name="P2594"><text:span text:style-name="T2595">Nr.<text:s/></text:span><text:a xlink:href="https://www.e-tar.lt/portal/legalAct.html?documentId=4b645390b12511e48296d11f563abfb0" office:target-frame-name="_top" xlink:show="replace"><text:span text:style-name="T2596">1V-205</text:span></text:a><text:span text:style-name="T2597">, 2015-02-10, paskelbta TAR 2015-02-10, i. k. 2015-02041</text:span></text:p>
      <text:p text:style-name="P2598"><text:span text:style-name="T2599">Nr.<text:s/></text:span><text:a xlink:href="https://www.e-tar.lt/portal/legalAct.html?documentId=358f28f0e71a11e7acd7ea182930b17f" office:target-frame-name="_top" xlink:show="replace"><text:span text:style-name="T2600">1V-1290</text:span></text:a><text:span text:style-name="T2601">, 2017-12-22, paskelbta TAR 2017-12-27, i. k. 2017-21148</text:span></text:p>
      <text:p text:style-name="Normal"/>
      <text:p text:style-name="P2602">Radijo dažnių (kanalų), kuriuos galima</text:p>
      <text:p text:style-name="P2609">naudoti be atskiro leidimo, sąrašo</text:p>
      <text:p text:style-name="P2610"><text:span text:style-name="T2611">4</text:span><text:span text:style-name="T2612"><text:s/>priedas</text:span></text:p>
      <text:p text:style-name="P2613"/>
      <text:p text:style-name="P2614"><text:span text:style-name="T2615">RADIJO DAŽNIŲ (KANALŲ), SKIRTŲ TRANSPORTO IR EISMO TELEMATIKOS ĮRENG</text:span><text:span text:style-name="T2616">INIAMS, NAUDOJIMO SĄLYGOS, SĄSAJOS</text:span></text:p>
      <text:p text:style-name="P2617"/>
      <text:p text:style-name="P2618"><text:span text:style-name="T2619">1</text:span><text:span text:style-name="T2620">. Radijo dažnių (kanalų), skirtų transporto ir<text:s/></text:span><text:span text:style-name="T2621">eismo<text:s/></text:span><text:span text:style-name="T2622">telematikos įrenginiams, naudojimo sąlygos, sąsajos:</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Radijo dažnių <text:s/>juosta</text:p>
            </table:table-cell>
            <table:table-cell table:style-name="TableCell2633">
              <text:p text:style-name="P2634"><text:span text:style-name="T2635">Didžiausia leidžiama spinduliuotės galia, magnetinio lauko stipris</text:span><text:span text:style-name="T2636"><text:s/></text:span></text:p>
            </table:table-cell>
            <table:table-cell table:style-name="TableCell2637">
              <text:p text:style-name="P2638"><text:span text:style-name="T2639">Papildomi įrengini</text:span><text:span text:style-name="T2640">ų sąsajos techniniai parametrai, prieigos prie radijo spektro bei radijo trukdžių slopinimo reikalavimai</text:span></text:p>
            </table:table-cell>
            <table:table-cell table:style-name="TableCell2641">
              <text:p text:style-name="P2642">Kiti radijo dažnių (kanalų) naudojimo ribojimai</text:p>
            </table:table-cell>
            <table:table-cell table:style-name="TableCell2643">
              <text:p text:style-name="P2644">Susiję teisės aktai, standartai ir kiti dokumentai</text:p>
            </table:table-cell>
          </table:table-row>
        </table:table-header-rows>
        <table:table-row table:style-name="TableRow2645">
          <table:table-cell table:style-name="TableCell2646">
            <text:p text:style-name="Normal"><text:span text:style-name="T2647">984–7484 kHz</text:span></text:p>
          </table:table-cell>
          <table:table-cell table:style-name="TableCell2648">
            <text:p text:style-name="Normal"><text:span text:style-name="T2649">9 dBµA/m 10 m atstumu</text:span></text:p>
          </table:table-cell>
          <table:table-cell table:style-name="TableCell2650">
            <text:p text:style-name="Normal"><text:span text:style-name="T2651">Veikos ciklas<text:s/></text:span><text:span text:style-name="T2652">−</text:span><text:span text:style-name="T2653"><text:s/>ne daugiau kaip 1 %.<text:s/></text:span></text:p>
          </table:table-cell>
          <table:table-cell table:style-name="TableCell2654">
            <text:p text:style-name="Normal"><text:span text:style-name="T2655">Tik „Eurobalise“ signalams**.</text:span></text:p>
          </table:table-cell>
          <table:table-cell table:style-name="TableCell2656">
            <text:p text:style-name="P2657">2013/752/ES</text:p>
            <text:p text:style-name="P2658">EN 300 330*</text:p>
            <text:p text:style-name="P2659">EN 302 608*</text:p>
            <text:p text:style-name="Normal"><text:span text:style-name="T2660">ERC/REC 70–03</text:span></text:p>
          </table:table-cell>
        </table:table-row>
        <table:table-row table:style-name="TableRow2661">
          <table:table-cell table:style-name="TableCell2662">
            <text:p text:style-name="Normal"><text:span text:style-name="T2663">7300–23000 kHz</text:span></text:p>
          </table:table-cell>
          <table:table-cell table:style-name="TableCell2664">
            <text:p text:style-name="Normal"><text:span text:style-name="T2665">−7 dBµA/m 10 m atstumu<text:s/></text:span></text:p>
          </table:table-cell>
          <table:table-cell table:style-name="TableCell2666">
            <text:p text:style-name="P2667">Antenoms taikomi reikalavimai*******.<text:s/></text:p>
          </table:table-cell>
          <table:table-cell table:style-name="TableCell2668">
            <text:p text:style-name="P2669">Tik „Euroloop“ signalams**.</text:p>
            <text:p text:style-name="P2670"/>
          </table:table-cell>
          <table:table-cell table:style-name="TableCell2671">
            <text:p text:style-name="P2672">2013/752/ES</text:p>
            <text:p text:style-name="Normal"><text:span text:style-name="T2673">EN 302 609*</text:span></text:p>
            <text:p text:style-name="Normal"><text:span text:style-name="T2674">ERC/REC 70–03</text:span></text:p>
          </table:table-cell>
        </table:table-row>
        <table:table-row table:style-name="TableRow2675">
          <table:table-cell table:style-name="TableCell2676">
            <text:p text:style-name="Normal"><text:span text:style-name="T2677">27090–27100 kHz<text:s/></text:span></text:p>
          </table:table-cell>
          <table:table-cell table:style-name="TableCell2678">
            <text:p text:style-name="Normal"><text:span text:style-name="T2679">42 dBµA/m 10 m atstumu</text:span></text:p>
          </table:table-cell>
          <table:table-cell table:style-name="TableCell2680">
            <text:p text:style-name="P2681"/>
          </table:table-cell>
          <table:table-cell table:style-name="TableCell2682">
            <text:p text:style-name="P2683"/>
          </table:table-cell>
          <table:table-cell table:style-name="TableCell2684">
            <text:p text:style-name="P2685">EN 300 330*</text:p>
            <text:p text:style-name="P2686">EN 302 608* </text:p>
            <text:p text:style-name="Normal"><text:span text:style-name="T2687">ERC/REC 70–03</text:span></text:p>
          </table:table-cell>
        </table:table-row>
        <table:table-row table:style-name="TableRow2688">
          <table:table-cell table:style-name="TableCell2689">
            <text:p text:style-name="P2690"><text:span text:style-name="T2691">5795–5815 MHz</text:span></text:p>
          </table:table-cell>
          <table:table-cell table:style-name="TableCell2692">
            <text:p text:style-name="P2693"><text:span text:style-name="T2694">2 W EIRP</text:span></text:p>
          </table:table-cell>
          <table:table-cell table:style-name="TableCell2695">
            <text:p text:style-name="P2696"><text:span text:style-name="T2697">Turi būti taikomi šio<text:s/></text:span><text:span text:style-name="T2698">priedo 3 punkte nurodyti prieigos prie radijo spektro ir radijo trukdžių slopinimo būdai.</text:span></text:p>
          </table:table-cell>
          <table:table-cell table:style-name="TableCell2699">
            <text:p text:style-name="P2700">Tik kelių rinkliavos sistemų<text:s/>įrenginiams.</text:p>
          </table:table-cell>
          <table:table-cell table:style-name="TableCell2701">
            <text:p text:style-name="P2702">2013/752/ES</text:p>
            <text:p text:style-name="P2703">(ES) 2017/1483</text:p>
            <text:p text:style-name="P2704">EN 300 674*</text:p>
            <text:p text:style-name="P2705">ES 200 674*<text:s/></text:p>
            <text:p text:style-name="P2706"><text:span text:style-name="T2707">ERC/REC 70–03</text:span></text:p>
          </table:table-cell>
        </table:table-row>
        <table:table-row table:style-name="TableRow2708">
          <table:table-cell table:style-name="TableCell2709">
            <text:p text:style-name="P2710"><text:span text:style-name="T2711">21,65</text:span><text:span text:style-name="T2712">–</text:span><text:span text:style-name="T2713">26,65 GHz</text:span></text:p>
          </table:table-cell>
          <table:table-cell table:style-name="TableCell2714">
            <text:p text:style-name="P2715">−41,3 dBm/MHz vidutinė EIRP</text:p>
            <text:p text:style-name="P2716">0 dBm/50 MHz didžiausias EIRP</text:p>
            <text:p text:style-name="P2717"/>
            <text:p text:style-name="P2718">−61,3 dBm/MHz vidutinė EIRP radijo dažnių juostoje iki 22 GHz</text:p>
            <text:p text:style-name="P2719"/>
            <text:p text:style-name="P2720">20 dBm didžiausias EIRP</text:p>
            <text:p text:style-name="P2721"><text:span text:style-name="T2722">24,05</text:span><text:span text:style-name="T2723">–</text:span><text:span text:style-name="T2724">24,25<text:s/></text:span><text:span text:style-name="T2725">GHz radijo dažnių juostoje****</text:span></text:p>
          </table:table-cell>
          <table:table-cell table:style-name="TableCell2726">
            <text:p text:style-name="P2727">Veikos ciklas − ne daugiau kaip 10 %, kai signalo lygis viršija −10 dBm EIRP</text:p>
            <text:p text:style-name="P2728"/>
            <text:p text:style-name="P2729"><text:span text:style-name="T2730">23,6</text:span><text:span text:style-name="T2731">–</text:span><text:span text:style-name="T2732">24 GHz radijo dažnių juostoje, jei spinduliuojama 30º ar didesniu kampu virš horizontalios plokštumos, signalas turi būti silpninamas mažiausi</text:span><text:span text:style-name="T2733">ai 25 dB įrenginiams, pateiktiems į Europos Sąjungos rinką iki 2010 m. sausio 1 d., ir mažiausiai 30 dB įrenginiams, pateiktiems po 2010 m. sausio 1 d.<text:s/></text:span></text:p>
          </table:table-cell>
          <table:table-cell table:style-name="TableCell2734">
            <text:p text:style-name="P2735">Tik automobiliniams įrenginiams, atliekantiems radaro funkcijas***.</text:p>
            <text:p text:style-name="P2736">Gali veikti tik kai automobilis yra<text:s/>užvestas.</text:p>
            <text:p text:style-name="P2737"><text:span text:style-name="T2738">Turi būti užtikrinama radijo astronomijos stočių apsauga taikant<text:s/></text:span><text:span text:style-name="T2739">šio priedo 4 punkto reikalavimus.</text:span></text:p>
          </table:table-cell>
          <table:table-cell table:style-name="TableCell2740">
            <text:p text:style-name="P2741">2005/50/EB</text:p>
            <text:p text:style-name="P2742">EN 302 288*</text:p>
            <text:p text:style-name="P2743">ECC/DEC/(04)10</text:p>
            <text:p text:style-name="P2744">ERC/REC 70–03</text:p>
          </table:table-cell>
        </table:table-row>
        <table:table-row table:style-name="TableRow2745">
          <table:table-cell table:style-name="TableCell2746">
            <text:p text:style-name="Normal"><text:span text:style-name="T2747">24,05</text:span><text:span text:style-name="T2748">–24,075 GHz</text:span></text:p>
          </table:table-cell>
          <table:table-cell table:style-name="TableCell2749">
            <text:p text:style-name="Normal"><text:span text:style-name="T2750">100 mW<text:s/></text:span><text:span text:style-name="T2751">EIRP</text:span></text:p>
          </table:table-cell>
          <table:table-cell table:style-name="TableCell2752">
            <text:p text:style-name="P2753"/>
          </table:table-cell>
          <table:table-cell table:style-name="TableCell2754">
            <text:p text:style-name="P2755"/>
          </table:table-cell>
          <table:table-cell table:style-name="TableCell2756" table:number-rows-spanned="4">
            <text:p text:style-name="P2757">2011/829/ES</text:p>
            <text:p text:style-name="P2758">2013/752/ES</text:p>
            <text:p text:style-name="P2759">EN 302 858*</text:p>
            <text:p text:style-name="P2760">ERC/REC 70–03</text:p>
            <text:p text:style-name="P2761"/>
          </table:table-cell>
        </table:table-row>
        <table:table-row table:style-name="TableRow2762">
          <table:table-cell table:style-name="TableCell2763" table:number-rows-spanned="2">
            <text:p text:style-name="Normal"><text:span text:style-name="T2764">24,075</text:span><text:span text:style-name="T2765">–24,15 GHz</text:span></text:p>
            <text:p text:style-name="P2766"/>
          </table:table-cell>
          <table:table-cell table:style-name="TableCell2767">
            <text:p text:style-name="Normal"><text:span text:style-name="T2768">100 mW<text:s/></text:span><text:span text:style-name="T2769">EIRP</text:span></text:p>
          </table:table-cell>
          <table:table-cell table:style-name="TableCell2770">
            <text:p text:style-name="Normal"><text:span text:style-name="T2771">Turi būti taikomi šio<text:s/></text:span><text:span text:style-name="T2772">priedo 3 punkte nurodyti prieigos prie radijo spektro ir radijo trukdžių slopinimo būdai ir laikomasi darniuosiuose standartuose nurodytų<text:s/></text:span><text:span text:style-name="T2773">veikos ciklo<text:s/></text:span><text:span text:style-name="T2774">ribų ir dažnio moduliavimo srities.</text:span></text:p>
          </table:table-cell>
          <table:table-cell table:style-name="TableCell2775">
            <text:p text:style-name="P2776">Tik antžeminių<text:s/>transporto priemonių radarams.</text:p>
          </table:table-cell>
          <table:covered-table-cell>
            <text:p text:style-name="P2777"/>
          </table:covered-table-cell>
        </table:table-row>
        <table:table-row table:style-name="TableRow2778">
          <table:covered-table-cell>
            <text:p text:style-name="P2779"/>
          </table:covered-table-cell>
          <table:table-cell table:style-name="TableCell2780">
            <text:p text:style-name="P2781"><text:span text:style-name="T2782">0,1 mW<text:s/></text:span><text:span text:style-name="T2783">EIRP</text:span></text:p>
          </table:table-cell>
          <table:table-cell table:style-name="TableCell2784">
            <text:p text:style-name="P2785"/>
          </table:table-cell>
          <table:table-cell table:style-name="TableCell2786">
            <text:p text:style-name="P2787"/>
          </table:table-cell>
          <table:covered-table-cell>
            <text:p text:style-name="P2788"/>
          </table:covered-table-cell>
        </table:table-row>
        <table:table-row table:style-name="TableRow2789">
          <table:table-cell table:style-name="TableCell2790">
            <text:p text:style-name="Normal"><text:span text:style-name="T2791">24,15</text:span><text:span text:style-name="T2792">–24,25 GHz</text:span></text:p>
          </table:table-cell>
          <table:table-cell table:style-name="TableCell2793">
            <text:p text:style-name="P2794"><text:span text:style-name="T2795">100 mW<text:s/></text:span><text:span text:style-name="T2796">EIRP</text:span></text:p>
          </table:table-cell>
          <table:table-cell table:style-name="TableCell2797">
            <text:p text:style-name="P2798"/>
          </table:table-cell>
          <table:table-cell table:style-name="TableCell2799">
            <text:p text:style-name="P2800"/>
          </table:table-cell>
          <table:covered-table-cell>
            <text:p text:style-name="P2801"/>
          </table:covered-table-cell>
        </table:table-row>
        <table:table-row table:style-name="TableRow2802">
          <table:table-cell table:style-name="TableCell2803">
            <text:p text:style-name="Normal"><text:span text:style-name="T2804">24,25</text:span><text:span text:style-name="T2805">–24,495 GHz</text:span></text:p>
          </table:table-cell>
          <table:table-cell table:style-name="TableCell2806">
            <text:p text:style-name="P2807">−11 dBm EIRP</text:p>
          </table:table-cell>
          <table:table-cell table:style-name="TableCell2808">
            <text:p text:style-name="Normal"><text:span text:style-name="T2809">Turi būti taikomi šio<text:s/></text:span><text:span text:style-name="T2810">priedo 3 punkte nurodyti prieigos prie radijo spektro ir radijo trukdžių slopinimo būdai ir laikomasi darniuosiuose<text:s/></text:span><text:span text:style-name="T2811">standartuose nurodytų veikos ciklo ribų ir dažnio moduliavimo srities.</text:span></text:p>
          </table:table-cell>
          <table:table-cell table:style-name="TableCell2812">
            <text:p text:style-name="Normal"><text:span text:style-name="T2813">Tik antžeminių transporto priemonių radarams******.</text:span></text:p>
          </table:table-cell>
          <table:table-cell table:style-name="TableCell2814" table:number-rows-spanned="4">
            <text:p text:style-name="P2815">2013/752/ES</text:p>
            <text:p text:style-name="P2816">EN 302 858*</text:p>
            <text:p text:style-name="P2817">ERC/REC 70–03</text:p>
            <text:p text:style-name="P2818"/>
          </table:table-cell>
        </table:table-row>
        <table:table-row table:style-name="TableRow2819">
          <table:table-cell table:style-name="TableCell2820" table:number-rows-spanned="2">
            <text:p text:style-name="Normal"><text:span text:style-name="T2821">24,25</text:span><text:span text:style-name="T2822">–24,5 GHz</text:span></text:p>
          </table:table-cell>
          <table:table-cell table:style-name="TableCell2823" table:number-rows-spanned="2">
            <text:p text:style-name="P2824">20 dBm EIRP (į priekį nukreipiami radarai)<text:s/></text:p>
            <text:p text:style-name="Normal"><text:span text:style-name="T2825">16 dBm EIRP (atgal nukreipiami radarai)<text:s/></text:span></text:p>
          </table:table-cell>
          <table:table-cell table:style-name="TableCell2826" table:number-rows-spanned="2">
            <text:p text:style-name="Normal"><text:span text:style-name="T2827">Turi būti taikomi šio<text:s/></text:span><text:span text:style-name="T2828">priedo 3 punkte nurodyti prieigos prie radijo spektro ir radijo trukdžių slopinimo būdai ir laikomasi darniuosiuose standartuose nurodytų veikos ciklo ribų ir dažnio moduliavimo srities.</text:span></text:p>
          </table:table-cell>
          <table:table-cell table:style-name="TableCell2829">
            <text:p text:style-name="Normal"><text:span text:style-name="T2830">Tik an</text:span><text:span text:style-name="T2831">tžeminių transporto priemonių radarams******.</text:span></text:p>
          </table: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covered-table-cell>
            <text:p text:style-name="P2839"/>
          </table:covered-table-cell>
        </table:table-row>
        <table:table-row table:style-name="TableRow2840">
          <table:table-cell table:style-name="TableCell2841">
            <text:p text:style-name="Normal"><text:span text:style-name="T2842">24,495</text:span><text:span text:style-name="T2843">–24,5 GHz</text:span></text:p>
          </table:table-cell>
          <table:table-cell table:style-name="TableCell2844">
            <text:p text:style-name="Normal"><text:span text:style-name="T2845">−8 dBm EIRP</text:span></text:p>
          </table:table-cell>
          <table:table-cell table:style-name="TableCell2846">
            <text:p text:style-name="Normal"><text:span text:style-name="T2847">Turi būti taikomi šio<text:s/></text:span><text:span text:style-name="T2848">priedo 3 punkte nurodyti prieigos prie radijo spektro ir radijo trukdžių slopinimo būdai ir laikomasi darniuosiuose standartuose nurodytų veikos ciklo<text:s/></text:span><text:span text:style-name="T2849">ribų ir dažnio moduliavimo srities.</text:span></text:p>
          </table:table-cell>
          <table:table-cell table:style-name="TableCell2850">
            <text:p text:style-name="Normal"><text:span text:style-name="T2851">Tik antžeminių transporto priemonių radarams******.</text:span></text:p>
          </table:table-cell>
          <table:covered-table-cell>
            <text:p text:style-name="P2852"/>
          </table:covered-table-cell>
        </table:table-row>
        <table:table-row table:style-name="TableRow2853">
          <table:table-cell table:style-name="TableCell2854">
            <text:p text:style-name="Normal"><text:span text:style-name="T2855">63–64 GHz</text:span></text:p>
          </table:table-cell>
          <table:table-cell table:style-name="TableCell2856">
            <text:p text:style-name="Normal"><text:span text:style-name="T2857">40 dBm EIRP</text:span></text:p>
          </table:table-cell>
          <table:table-cell table:style-name="TableCell2858">
            <text:p text:style-name="P2859"/>
          </table:table-cell>
          <table:table-cell table:style-name="TableCell2860">
            <text:p text:style-name="Normal"><text:span text:style-name="T2861">Tik transporto priemonių tarpusavio, transporto priemonių ir infrastruktūros, infrastruktūros ir transporto priemonių sistemoms.</text:span></text:p>
          </table:table-cell>
          <table:table-cell table:style-name="TableCell2862">
            <text:p text:style-name="P2863">2011/829/ES</text:p>
            <text:p text:style-name="P2864">2013/752/ES</text:p>
            <text:p text:style-name="Normal"><text:span text:style-name="T2865">EN 302 686*</text:span></text:p>
            <text:p text:style-name="P2866">ERC/REC 70–03</text:p>
            <text:p text:style-name="Normal"><text:span text:style-name="T2867">ECC/DEC/(09)01</text:span></text:p>
          </table:table-cell>
        </table:table-row>
        <table:table-row table:style-name="TableRow2868">
          <table:table-cell table:style-name="TableCell2869" table:number-rows-spanned="2">
            <text:p text:style-name="Normal"><text:span text:style-name="T2870">76–77 GHz</text:span></text:p>
          </table:table-cell>
          <table:table-cell table:style-name="TableCell2871">
            <text:p text:style-name="P2872">55 dBm vidutinė EIRP</text:p>
            <text:p text:style-name="P2873">50 dBm vidutinė EIRP</text:p>
            <text:p text:style-name="P2874">23,5 dBm pikinė EIRP</text:p>
            <text:p text:style-name="Normal"><text:span text:style-name="T2875">impulsinių radarų</text:span></text:p>
          </table:table-cell>
          <table:table-cell table:style-name="TableCell2876">
            <text:p text:style-name="P2877"/>
          </table:table-cell>
          <table:table-cell table:style-name="TableCell2878">
            <text:p text:style-name="Normal"><text:span text:style-name="T2879">Tik antžeminių transporto priemonių ir infrastruktūros sistemoms.<text:s/></text:span></text:p>
          </table:table-cell>
          <table:table-cell table:style-name="TableCell2880">
            <text:p text:style-name="P2881">2010/368/ES</text:p>
            <text:p text:style-name="P2882">2013/752/ES</text:p>
            <text:p text:style-name="P2883">(ES) 2017/1483</text:p>
            <text:p text:style-name="P2884">EN<text:s/>301 091*</text:p>
            <text:p text:style-name="P2885">ERC/REC 70–03</text:p>
          </table:table-cell>
        </table:table-row>
        <table:table-row table:style-name="TableRow2886">
          <table:covered-table-cell>
            <text:p text:style-name="P2887"/>
          </table:covered-table-cell>
          <table:table-cell table:style-name="TableCell2888">
            <text:p text:style-name="P2889">30 dBm pikinė EIRP</text:p>
            <text:p text:style-name="P2890">3 dBm/MHz vidutinė EIRP</text:p>
            <text:p text:style-name="P2891"/>
          </table:table-cell>
          <table:table-cell table:style-name="TableCell2892">
            <text:p text:style-name="Normal"><text:span text:style-name="T2893">Veikos ciklas<text:s/></text:span><text:span text:style-name="T2894">‒<text:s/></text:span><text:span text:style-name="T2895">ne daugiau kaip 56 %/s.</text:span></text:p>
          </table:table-cell>
          <table:table-cell table:style-name="TableCell2896">
            <text:p text:style-name="Normal"><text:span text:style-name="T2897">Tik<text:s/></text:span><text:span text:style-name="T2898">kliūties aptikimo radarams rotoriniame orlaivyje.</text:span></text:p>
            <text:p text:style-name="Normal"><text:span text:style-name="T2899">Turi būti laikomasi aplink radijo astronomijos objektus nustatytų draudžiamų zonų.</text:span></text:p>
          </table:table-cell>
          <table:table-cell table:style-name="TableCell2900">
            <text:p text:style-name="P2901">(ES)<text:s/>2017/1483</text:p>
            <text:p text:style-name="Normal"><text:span text:style-name="T2902">EN 303 360*</text:span></text:p>
            <text:p text:style-name="P2903">ERC/REC 70–03</text:p>
            <text:p text:style-name="Normal"><text:span text:style-name="T2904">ECC/DEC/(16)01</text:span></text:p>
          </table:table-cell>
        </table:table-row>
        <table:table-row table:style-name="TableRow2905">
          <table:table-cell table:style-name="TableCell2906">
            <text:p text:style-name="Normal"><text:span text:style-name="T2907">77–81 GHz</text:span></text:p>
          </table:table-cell>
          <table:table-cell table:style-name="TableCell2908">
            <text:p text:style-name="P2909">3 dBm/MHz vidutinė EIRP, kai pikinė EIRP ne didesnė kaip 55 dBm</text:p>
            <text:p text:style-name="Normal"><text:span text:style-name="T2910">−9 dBm/MHz EIRP vidurkis*****</text:span></text:p>
          </table:table-cell>
          <table:table-cell table:style-name="TableCell2911">
            <text:p text:style-name="P2912"/>
          </table:table-cell>
          <table:table-cell table:style-name="TableCell2913">
            <text:p text:style-name="Normal"><text:span text:style-name="T2914">Tik automobiliniams įrenginiams, atliekantiems radaro funkcijas***.</text:span></text:p>
          </table:table-cell>
          <table:table-cell table:style-name="TableCell2915">
            <text:p text:style-name="P2916">2004/545/EB</text:p>
            <text:p text:style-name="P2917">EN 302 264*</text:p>
            <text:p text:style-name="P2918">ERC/REC<text:s/>70–03</text:p>
            <text:p text:style-name="P2919">ECC/DEC/(04)03</text:p>
          </table:table-cell>
        </table:table-row>
      </table:table>
      <text:p text:style-name="P2920">* Taikoma radijo dažnių (kanalų) planavimui.</text:p>
      <text:p text:style-name="P2921">** Signalai siunčiami esant traukiniui, kai nuotolinio valdymo signalams perduoti naudojama 27 MHz radijo dažnių juosta.</text:p>
      <text:p text:style-name="P2922">*** Skirta susidūrimo padariniams sušvelninti ir transporto saugai.</text:p>
      <text:p text:style-name="P2923">**** Skiriama siaurajuostėms spinduliuotės dedamosioms, kurios gali būti sudarytos iš nemoduliuoto nešlio dažnio.<text:s/></text:p>
      <text:p text:style-name="P2924">***** Transporto priemonės išorėje, veikiant vienam automobiliniam mažojo nuotolio radijo ryšio įrenginiui.</text:p>
      <text:p text:style-name="P2925">****** Antžeminių transporto priemonių radarai, veikiantys suderintoje 24 GHz radijo dažnių juostoje.</text:p>
      <text:p text:style-name="Normal"><text:span text:style-name="T2926">******* Antenoms t</text:span><text:span text:style-name="T2927">aikomi reikalavimai, numatyti šio priedo 3 punkte nurodytuose darniuosiuose standartuose.<text:s/></text:span></text:p>
      <text:p text:style-name="Normal"/>
      <text:p text:style-name="P2928"><text:span text:style-name="T2929">2</text:span><text:span text:style-name="T2930">.<text:s/></text:span><text:span text:style-name="T2931">Transporto ir</text:span><text:span text:style-name="T2932"><text:s/>eismo<text:s/></text:span><text:span text:style-name="T2933">telematikos įrenginiai naudojami neinterferencine</text:span><text:span text:style-name="T2934"><text:s/>teise.</text:span></text:p>
      <text:p text:style-name="P2935"><text:span text:style-name="T2936">3</text:span><text:span text:style-name="T2937">. T</text:span><text:span text:style-name="T2938">aikomi prieigos prie radijo spektro ir radijo trukdžių slopinimo būdai turi užtikrinti bent tokias eksploatacines charakteristikas, kokios pasiekiamos taikant pagal<text:s/></text:span><text:span text:style-name="T2939">2014</text:span><text:span text:style-name="T2940"><text:s/>m. balandžio 16 d.<text:s/></text:span><text:span text:style-name="T2941">Europos Parlamento ir Tarybos direktyvą<text:s/></text:span><text:span text:style-name="T2942">2014/53/ES<text:s/></text:span><text:span text:style-name="T2943">dėl valstybių narių įstatymų, susijusių su radijo įrenginių tiekimu rinkai, suderinimo, kuria panaikinama Direktyva<text:s/></text:span><text:span text:style-name="T2944">1999/5/EB</text:span><text:span text:style-name="T2945"><text:s/>(OL 2014 L 153, p. 62), priimtuose atitinkamuose darniuosiuose standartuose aprašytus būdus.</text:span></text:p>
      <text:p text:style-name="P2946"><text:span text:style-name="T2947">4</text:span><text:span text:style-name="T2948">. Automobiliniai mažojo nuotolio</text:span><text:span text:style-name="T2949"><text:s/>radijo ryšio įrenginiai, veikiantys 21,65</text:span><text:span text:style-name="T2950">–</text:span><text:span text:style-name="T2951">26,65 GHz radijo dažnių juostoje, turi automatiškai išsijungti Europos Komisijos informaciniame pranešime „Radijo astronomijos stotys, kurias reikia apsaugoti pagal sprendimo 2005/50/EB 6 straipsnio 2 dalį“ (OL 20</text:span><text:span text:style-name="T2952">06 C 292, p. 2) apibrėžtose zonose arba turi būti suteikta lygiavertė apsauga kitu būdu, be vairuotojo įsikišimo, užtikrinant radijo astronomijos stočių, veikiančių 22,21</text:span><text:span text:style-name="T2953">–</text:span><text:span text:style-name="T2954">24 GHz radijo dažnių juostoje, apsaugą; leidžiamas automobilinių mažojo nuotolio radi</text:span><text:span text:style-name="T2955">jo ryšio įrenginių, įmontuotų į transporto priemones, pateiktų į rinką ar pradėtų naudoti Europos Sąjungoje iki 2007 m. birželio 30 d., rankinis išjungimas.</text:span></text:p>
      <text:p text:style-name="P2956"><text:span text:style-name="T2957">_</text:span><text:span text:style-name="T2958">_________________________</text:span></text:p>
      <text:p text:style-name="P2959">Priedo pakeitimai:</text:p>
      <text:p text:style-name="P2960"><text:span text:style-name="T2961">Nr.<text:s/></text:span><text:a xlink:href="https://www.e-tar.lt/portal/legalAct.html?documentId=9e0197a0ea4e11e38557d238694e3fc9" office:target-frame-name="_top" xlink:show="replace"><text:span text:style-name="T2962">1V-798</text:span></text:a><text:span text:style-name="T2963">, 2014-06-02, paskelbta TAR 2014-06-02, i. k. 2014-05943</text:span></text:p>
      <text:p text:style-name="P2964"><text:span text:style-name="T2965">Nr.<text:s/></text:span><text:a xlink:href="https://www.e-tar.lt/portal/legalAct.html?documentId=358f28f0e71a11e7acd7ea182930b17f" office:target-frame-name="_top" xlink:show="replace"><text:span text:style-name="T2966">1V-1290</text:span></text:a><text:span text:style-name="T2967">, 2017-12-22, paskelbta TAR<text:s/></text:span><text:span text:style-name="T2968">2017-12-27, i. k. 2017-21148</text:span></text:p>
      <text:p text:style-name="Normal"/>
      <text:p text:style-name="P2969"><text:span text:style-name="T2970">5 priedas.</text:span><text:span text:style-name="T2971"><text:s/>Neteko galios nuo 2014-06-03</text:span></text:p>
      <text:p text:style-name="P2972">Priedo naikinimas:</text:p>
      <text:p text:style-name="P2973"><text:span text:style-name="T2974">Nr.<text:s/></text:span><text:a xlink:href="https://www.e-tar.lt/portal/legalAct.html?documentId=9e0197a0ea4e11e38557d238694e3fc9" office:target-frame-name="_top" xlink:show="replace"><text:span text:style-name="T2975">1V-798</text:span></text:a><text:span text:style-name="T2976">, 2014-06-02, paskelbta TAR 2014-06-02, i. k. 2014-05943</text:span></text:p>
      <text:p text:style-name="P2977">Priedo pakeitimai:</text:p>
      <text:p text:style-name="P2978"><text:span text:style-name="T2979">Nr.<text:s/></text:span><text:a xlink:href="https://www.e-tar.lt/portal/legalAct.html?documentId=TAR.2BFD646A520E" office:target-frame-name="_top" xlink:show="replace"><text:span text:style-name="T2980">1V-1004</text:span></text:a><text:span text:style-name="T2981">, 2010-10-20, Žin., 2010, Nr. 126-6480 (2010-10-26), i. k. 11011RRISAK01V-1004</text:span></text:p>
      <text:p text:style-name="P2982"><text:span text:style-name="T2983">Nr.<text:s/></text:span><text:a xlink:href="https://www.e-tar.lt/portal/legalAct.html?documentId=9e0197a0ea4e11e38557d238694e3fc9" office:target-frame-name="_top" xlink:show="replace"><text:span text:style-name="T2984">1V-798</text:span></text:a><text:span text:style-name="T2985">, 2014-06-02, paskelbta TAR 2014-06-02, i. k. 2014-05943</text:span></text:p>
      <text:p text:style-name="Normal"/>
      <text:p text:style-name="P2986">Radijo dažnių (kanalų), kuriuos galima</text:p>
      <text:p text:style-name="P2993">naudoti be atskiro leidimo, sąrašo</text:p>
      <text:p text:style-name="P2994"><text:span text:style-name="T2995">6</text:span><text:span text:style-name="T2996"><text:s/>priedas<text:s/></text:span></text:p>
      <text:p text:style-name="P2997"/>
      <text:p text:style-name="P2998"><text:span text:style-name="T2999">RADIJO DAŽNIŲ (KANALŲ), SKIRTŲ RADIJO NUSTATYMO IR LOKACIJOS ĮRENGINIAMS, NAUDOJIMO SĄLYGOS, SĄSAJOS<text:s/></text:span></text:p>
      <text:p text:style-name="P3000"/>
      <text:p text:style-name="P3001"><text:span text:style-name="T3002">1</text:span><text:span text:style-name="T3003">. Radijo dažnių (kanalų), skirtų radijo nustatymo ir lokacijos įrenginiams, naudojimo sąlygos, sąsajo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text:span text:style-name="T3014">Radijo dažnių juosta</text:span></text:p>
            </table:table-cell>
            <table:table-cell table:style-name="TableCell3015">
              <text:p text:style-name="P3016"><text:span text:style-name="T3017">Didžiausia leistina sp</text:span><text:span text:style-name="T3018">induliuotės galia, spinduliuotės galios tankis</text:span></text:p>
            </table:table-cell>
            <table:table-cell table:style-name="TableCell3019">
              <text:p text:style-name="P3020"><text:span text:style-name="T3021">Papildomi įrenginių sąsajos techniniai parametrai, prieigos prie radijo spektro bei radijo trukdžių slopinimo reikalavimai</text:span></text:p>
            </table:table-cell>
            <table:table-cell table:style-name="TableCell3022">
              <text:p text:style-name="P3023">Kiti radijo dažnių (kanalų) naudojimo ribojimai</text:p>
            </table:table-cell>
            <table:table-cell table:style-name="TableCell3024">
              <text:p text:style-name="P3025">Susiję teisės aktai, standartai ir kiti dokumentai</text:p>
            </table:table-cell>
          </table:table-row>
        </table:table-header-rows>
        <table:table-row table:style-name="TableRow3026">
          <table:table-cell table:style-name="TableCell3027">
            <text:p text:style-name="Normal"><text:span text:style-name="T3028">2400–2483,5 MHz</text:span></text:p>
          </table:table-cell>
          <table:table-cell table:style-name="TableCell3029">
            <text:p text:style-name="Normal"><text:span text:style-name="T3030">25 mW e. i. r. p.</text:span></text:p>
          </table:table-cell>
          <table:table-cell table:style-name="TableCell3031">
            <text:p text:style-name="P3032"/>
          </table:table-cell>
          <table:table-cell table:style-name="TableCell3033">
            <text:p text:style-name="P3034"/>
          </table:table-cell>
          <table:table-cell table:style-name="TableCell3035">
            <text:p text:style-name="P3036">2013/752/ES</text:p>
            <text:p text:style-name="P3037">2009/381/EB</text:p>
            <text:p text:style-name="P3038">EN 300 440*</text:p>
            <text:p text:style-name="P3039">ERC/REC 70–03</text:p>
            <text:p text:style-name="Normal"><text:span text:style-name="T3040">ERC/DEC/(01)08</text:span></text:p>
          </table:table-cell>
        </table:table-row>
        <table:table-row table:style-name="TableRow3041">
          <table:table-cell table:style-name="TableCell3042">
            <text:p text:style-name="Normal"><text:span text:style-name="T3043">4500–7000 MHz</text:span></text:p>
          </table:table-cell>
          <table:table-cell table:style-name="TableCell3044">
            <text:p text:style-name="P3045">24 dBm e. i. r. p. talpyklos viduje</text:p>
            <text:p text:style-name="P3046"/>
            <text:p text:style-name="P3047">-41,3 dBm/MHz e. i. r. p.</text:p>
            <text:p text:style-name="Normal"><text:span text:style-name="T3048">už talpyklos ribų</text:span></text:p>
          </table:table-cell>
          <table:table-cell table:style-name="TableCell3049">
            <text:p text:style-name="P3050">Turi būti taikomi šio priedo 3 punkte<text:s/>nurodyti prieigos prie radijo spektro ir radijo trukdžių slopinimo būdai.</text:p>
          </table:table-cell>
          <table:table-cell table:style-name="TableCell3051">
            <text:p text:style-name="Normal"><text:span text:style-name="T3052">Tik lygio talpykloje matavimo radarams.</text:span></text:p>
          </table:table-cell>
          <table:table-cell table:style-name="TableCell3053">
            <text:p text:style-name="P3054">2013/752/ES</text:p>
            <text:p text:style-name="Normal"><text:span text:style-name="T3055">2009/381/EB</text:span><text:span text:style-name="T3056"><text:s/></text:span></text:p>
            <text:p text:style-name="P3057">EN 302 372*</text:p>
            <text:p text:style-name="Normal"><text:span text:style-name="T3058">ERC/REC 70–03</text:span></text:p>
          </table:table-cell>
        </table:table-row>
        <table:table-row table:style-name="TableRow3059">
          <table:table-cell table:style-name="TableCell3060">
            <text:p text:style-name="P3061">6000–8500 MHz</text:p>
          </table:table-cell>
          <table:table-cell table:style-name="TableCell3062">
            <text:p text:style-name="P3063">7 dBm/50 MHz pikinė e. i. r. p. ir – 33 dBm/MHz <text:s/>vidutinė e. i. r. p.</text:p>
          </table:table-cell>
          <table:table-cell table:style-name="TableCell3064">
            <text:p text:style-name="P3065">Turi<text:s/>būti taikomi galios kontrolės ir antenų reikalavimai ir šio priedo 3 punkte nurodyti prieigos prie radijo spektro ir radijo trukdžių slopinimo būdai.</text:p>
          </table:table-cell>
          <table:table-cell table:style-name="TableCell3066">
            <text:p text:style-name="P3067">Tik lygio zondavimo radarams.</text:p>
            <text:p text:style-name="Normal"><text:span text:style-name="T3068">Turi būti laikomasi aplink radijo astronomijos objektus nustatytų draudžiamų</text:span><text:span text:style-name="T3069"><text:s/>zonų.</text:span></text:p>
          </table:table-cell>
          <table:table-cell table:style-name="TableCell3070">
            <text:p text:style-name="P3071">2013/752/ES</text:p>
            <text:p text:style-name="P3072">EN 302 372*</text:p>
            <text:p text:style-name="P3073">ECC/DEC/(11)02</text:p>
            <text:p text:style-name="Normal"><text:span text:style-name="T3074">ERC/REC 70–03</text:span></text:p>
          </table:table-cell>
        </table:table-row>
        <table:table-row table:style-name="TableRow3075">
          <table:table-cell table:style-name="TableCell3076">
            <text:p text:style-name="Normal"><text:span text:style-name="T3077">8500–10600 MHz</text:span></text:p>
          </table:table-cell>
          <table:table-cell table:style-name="TableCell3078">
            <text:p text:style-name="P3079">30 dBm e. i. r. p. talpyklos viduje</text:p>
            <text:p text:style-name="P3080"/>
            <text:p text:style-name="P3081">-41,3 dBm/MHz e. i. r. p.</text:p>
            <text:p text:style-name="Normal"><text:span text:style-name="T3082">už talpyklos ribų</text:span></text:p>
          </table:table-cell>
          <table:table-cell table:style-name="TableCell3083">
            <text:p text:style-name="P3084">Turi būti taikomi šio priedo 3 punkte nurodyti prieigos prie radijo spektro ir radijo trukdžių<text:s/>slopinimo būdai.</text:p>
          </table:table-cell>
          <table:table-cell table:style-name="TableCell3085">
            <text:p text:style-name="P3086">Tik lygio talpykloje matavimo radarams.</text:p>
          </table:table-cell>
          <table:table-cell table:style-name="TableCell3087">
            <text:p text:style-name="P3088">2013/752/ES</text:p>
            <text:p text:style-name="Normal"><text:span text:style-name="T3089">2009/381/EB</text:span><text:span text:style-name="T3090"><text:s/></text:span></text:p>
            <text:p text:style-name="P3091">EN 302 372*</text:p>
            <text:p text:style-name="Normal"><text:span text:style-name="T3092">ERC/REC 70–03</text:span></text:p>
          </table:table-cell>
        </table:table-row>
        <table:table-row table:style-name="TableRow3093">
          <table:table-cell table:style-name="TableCell3094">
            <text:p text:style-name="P3095">9200–9500 MHz</text:p>
          </table:table-cell>
          <table:table-cell table:style-name="TableCell3096">
            <text:p text:style-name="Normal"><text:span text:style-name="T3097">25 mW e. i. r. p.</text:span></text:p>
          </table:table-cell>
          <table:table-cell table:style-name="TableCell3098">
            <text:p text:style-name="P3099"/>
          </table:table-cell>
          <table:table-cell table:style-name="TableCell3100">
            <text:p text:style-name="P3101"/>
          </table:table-cell>
          <table:table-cell table:style-name="TableCell3102" table:number-rows-spanned="4">
            <text:p text:style-name="P3103">EN 300 440*</text:p>
            <text:p text:style-name="Normal"><text:span text:style-name="T3104">ERC/REC 70–03</text:span></text:p>
          </table:table-cell>
        </table:table-row>
        <table:table-row table:style-name="TableRow3105">
          <table:table-cell table:style-name="TableCell3106">
            <text:p text:style-name="P3107">9500–9975 MHz</text:p>
          </table:table-cell>
          <table:table-cell table:style-name="TableCell3108">
            <text:p text:style-name="Normal"><text:span text:style-name="T3109">25 mW e. i. r. p.</text:span></text:p>
          </table:table-cell>
          <table:table-cell table:style-name="TableCell3110">
            <text:p text:style-name="P3111"/>
          </table:table-cell>
          <table:table-cell table:style-name="TableCell3112">
            <text:p text:style-name="P3113"/>
          </table:table-cell>
          <table:covered-table-cell>
            <text:p text:style-name="P3114"/>
          </table:covered-table-cell>
        </table:table-row>
        <table:table-row table:style-name="TableRow3115">
          <table:table-cell table:style-name="TableCell3116">
            <text:p text:style-name="Normal"><text:span text:style-name="T3117">10,5</text:span><text:span text:style-name="T3118">–</text:span><text:span text:style-name="T3119">10,6 GHz</text:span></text:p>
          </table:table-cell>
          <table:table-cell table:style-name="TableCell3120">
            <text:p text:style-name="Normal"><text:span text:style-name="T3121">500 mW e. i. r. p.</text:span></text:p>
          </table:table-cell>
          <table:table-cell table:style-name="TableCell3122">
            <text:p text:style-name="P3123"/>
          </table:table-cell>
          <table:table-cell table:style-name="TableCell3124">
            <text:p text:style-name="P3125"/>
          </table:table-cell>
          <table:covered-table-cell>
            <text:p text:style-name="P3126"/>
          </table:covered-table-cell>
        </table:table-row>
        <table:table-row table:style-name="TableRow3127">
          <table:table-cell table:style-name="TableCell3128">
            <text:p text:style-name="Normal"><text:span text:style-name="T3129">13,4</text:span><text:span text:style-name="T3130">–</text:span><text:span text:style-name="T3131">14 GHz</text:span></text:p>
          </table:table-cell>
          <table:table-cell table:style-name="TableCell3132">
            <text:p text:style-name="Normal"><text:span text:style-name="T3133">25 mW e. i. r. p.</text:span></text:p>
          </table:table-cell>
          <table:table-cell table:style-name="TableCell3134">
            <text:p text:style-name="P3135"/>
          </table:table-cell>
          <table:table-cell table:style-name="TableCell3136">
            <text:p text:style-name="P3137"/>
          </table:table-cell>
          <table:covered-table-cell>
            <text:p text:style-name="P3138"/>
          </table:covered-table-cell>
        </table:table-row>
        <table:table-row table:style-name="TableRow3139">
          <table:table-cell table:style-name="TableCell3140">
            <text:p text:style-name="Normal"><text:span text:style-name="T3141">17,1</text:span><text:span text:style-name="T3142">–</text:span><text:span text:style-name="T3143">17,3 GHz</text:span></text:p>
          </table:table-cell>
          <table:table-cell table:style-name="TableCell3144">
            <text:p text:style-name="P3145">26 dBm e. i. r. p.</text:p>
          </table:table-cell>
          <table:table-cell table:style-name="TableCell3146">
            <text:p text:style-name="P3147">Turi būti taikomi šio priedo 3 punkte nurodyti prieigos prie radijo spektro ir radijo trukdžių slopinimo būdai.</text:p>
          </table:table-cell>
          <table:table-cell table:style-name="TableCell3148">
            <text:p text:style-name="P3149">Tik antžeminėms radijo ryšio sistemoms.</text:p>
          </table:table-cell>
          <table:table-cell table:style-name="TableCell3150">
            <text:p text:style-name="P3151">2013/752/ES</text:p>
            <text:p text:style-name="P3152">2009/381/EB<text:s/></text:p>
            <text:p text:style-name="P3153">EN 300 440*</text:p>
            <text:p text:style-name="Normal"><text:span text:style-name="T3154">ERC/REC 70–0</text:span><text:span text:style-name="T3155">3</text:span></text:p>
          </table:table-cell>
        </table:table-row>
        <table:table-row table:style-name="TableRow3156">
          <table:table-cell table:style-name="TableCell3157">
            <text:p text:style-name="Normal"><text:span text:style-name="T3158">24,05</text:span><text:span text:style-name="T3159">–24,25</text:span><text:span text:style-name="T3160"><text:s/>GHz</text:span></text:p>
          </table:table-cell>
          <table:table-cell table:style-name="TableCell3161">
            <text:p text:style-name="Normal"><text:span text:style-name="T3162">100 mW e. i. r. p.</text:span></text:p>
          </table:table-cell>
          <table:table-cell table:style-name="TableCell3163">
            <text:p text:style-name="P3164"/>
          </table:table-cell>
          <table:table-cell table:style-name="TableCell3165">
            <text:p text:style-name="P3166"/>
          </table:table-cell>
          <table:table-cell table:style-name="TableCell3167">
            <text:p text:style-name="P3168">EN 300 440*</text:p>
            <text:p text:style-name="Normal"><text:span text:style-name="T3169">ERC/REC 70–03<text:s/></text:span></text:p>
          </table:table-cell>
        </table:table-row>
        <table:table-row table:style-name="TableRow3170">
          <table:table-cell table:style-name="TableCell3171">
            <text:p text:style-name="Normal"><text:span text:style-name="T3172">24,05</text:span><text:span text:style-name="T3173">–26,5</text:span><text:span text:style-name="T3174"><text:s/>GHz</text:span></text:p>
          </table:table-cell>
          <table:table-cell table:style-name="TableCell3175">
            <text:p text:style-name="P3176">26 dBm/50 MHz pikinė e. i. r. p. ir – 14 dBm/MHz <text:s/>vidutinė e. i. r. p.</text:p>
          </table:table-cell>
          <table:table-cell table:style-name="TableCell3177">
            <text:p text:style-name="P3178">Turi būti taikomi galios kontrolės ir antenų reikalavimai ir šio priedo 3 punkte nurodyti prieigos<text:s/>prie radijo spektro ir radijo trukdžių slopinimo būdai.</text:p>
          </table:table-cell>
          <table:table-cell table:style-name="TableCell3179">
            <text:p text:style-name="P3180">Tik lygio zondavimo radarams.</text:p>
            <text:p text:style-name="Normal"><text:span text:style-name="T3181">Turi būti laikomasi aplink radijo astronomijos objektus nustatytų draudžiamų zonų.</text:span></text:p>
          </table:table-cell>
          <table:table-cell table:style-name="TableCell3182">
            <text:p text:style-name="P3183">2013/752/ES</text:p>
            <text:p text:style-name="P3184">EN 302 372*</text:p>
            <text:p text:style-name="P3185">ECC/DEC/(11)02</text:p>
            <text:p text:style-name="Normal"><text:span text:style-name="T3186">ERC/REC 70–03</text:span></text:p>
          </table:table-cell>
        </table:table-row>
        <table:table-row table:style-name="TableRow3187">
          <table:table-cell table:style-name="TableCell3188">
            <text:p text:style-name="Normal"><text:span text:style-name="T3189">24,05</text:span><text:span text:style-name="T3190">–27</text:span><text:span text:style-name="T3191"><text:s/>GHz</text:span></text:p>
          </table:table-cell>
          <table:table-cell table:style-name="TableCell3192">
            <text:p text:style-name="P3193">43 dBm e. i. r. p.<text:s/>talpyklos viduje</text:p>
            <text:p text:style-name="P3194"/>
            <text:p text:style-name="P3195">-41,3 dBm/MHz e. i. r. p.</text:p>
            <text:p text:style-name="Normal"><text:span text:style-name="T3196">už talpyklos ribų</text:span></text:p>
          </table:table-cell>
          <table:table-cell table:style-name="TableCell3197">
            <text:p text:style-name="P3198">Turi būti taikomi šio priedo 3 punkte nurodyti prieigos prie radijo spektro ir radijo trukdžių slopinimo būdai.</text:p>
          </table:table-cell>
          <table:table-cell table:style-name="TableCell3199">
            <text:p text:style-name="P3200">Tik lygio talpykloje matavimo radarams.</text:p>
          </table:table-cell>
          <table:table-cell table:style-name="TableCell3201">
            <text:p text:style-name="P3202">2013/752/ES</text:p>
            <text:p text:style-name="Normal"><text:span text:style-name="T3203">2009/381/EB</text:span><text:span text:style-name="T3204"><text:s/></text:span></text:p>
            <text:p text:style-name="P3205">EN 302 372*</text:p>
            <text:p text:style-name="Normal"><text:span text:style-name="T3206">ERC/R</text:span><text:span text:style-name="T3207">EC 70–03<text:s/></text:span></text:p>
          </table:table-cell>
        </table:table-row>
        <table:table-row table:style-name="TableRow3208">
          <table:table-cell table:style-name="TableCell3209">
            <text:p text:style-name="Normal"><text:span text:style-name="T3210">33,4–35,2 GHz</text:span></text:p>
          </table:table-cell>
          <table:table-cell table:style-name="TableCell3211">
            <text:p text:style-name="P3212">1 mW e. i. r. p.</text:p>
          </table:table-cell>
          <table:table-cell table:style-name="TableCell3213">
            <text:p text:style-name="P3214">Naudojamas nemoduliuotas signalas.</text:p>
          </table:table-cell>
          <table:table-cell table:style-name="TableCell3215">
            <text:p text:style-name="P3216"/>
          </table:table-cell>
          <table:table-cell table:style-name="TableCell3217">
            <text:p text:style-name="Normal"><text:span text:style-name="T3218">EN 300 440*</text:span></text:p>
          </table:table-cell>
        </table:table-row>
        <table:table-row table:style-name="TableRow3219">
          <table:table-cell table:style-name="TableCell3220">
            <text:p text:style-name="Normal"><text:span text:style-name="T3221">57</text:span><text:span text:style-name="T3222">–64</text:span><text:span text:style-name="T3223"><text:s/>GHz</text:span></text:p>
          </table:table-cell>
          <table:table-cell table:style-name="TableCell3224">
            <text:p text:style-name="P3225">43 dBm e. i. r. p. talpyklos viduje</text:p>
            <text:p text:style-name="P3226"/>
            <text:p text:style-name="P3227">-41,3 dBm/MHz e. i. r. p.</text:p>
            <text:p text:style-name="Normal"><text:span text:style-name="T3228">už talpyklos ribų</text:span></text:p>
          </table:table-cell>
          <table:table-cell table:style-name="TableCell3229">
            <text:p text:style-name="P3230">Turi būti taikomi šio priedo 3 punkte nurodyti prieigos prie radijo<text:s/>spektro ir radijo trukdžių slopinimo būdai.</text:p>
          </table:table-cell>
          <table:table-cell table:style-name="TableCell3231">
            <text:p text:style-name="P3232">Tik lygio talpykloje matavimo radarams.</text:p>
          </table:table-cell>
          <table:table-cell table:style-name="TableCell3233" table:number-rows-spanned="4">
            <text:p text:style-name="P3234">2013/752/ES</text:p>
            <text:p text:style-name="Normal"><text:span text:style-name="T3235">2009/381/EB</text:span><text:span text:style-name="T3236"><text:s/></text:span></text:p>
            <text:p text:style-name="P3237">EN 302 372*</text:p>
            <text:p text:style-name="P3238">ECC/DEC/(11)02</text:p>
            <text:p text:style-name="Normal"><text:span text:style-name="T3239">ERC/REC 70–03</text:span></text:p>
          </table:table-cell>
        </table:table-row>
        <table:table-row table:style-name="TableRow3240">
          <table:table-cell table:style-name="TableCell3241">
            <text:p text:style-name="Normal"><text:span text:style-name="T3242">57</text:span><text:span text:style-name="T3243">–64</text:span><text:span text:style-name="T3244"><text:s/>GHz</text:span></text:p>
          </table:table-cell>
          <table:table-cell table:style-name="TableCell3245">
            <text:p text:style-name="P3246">35 dBm/50 MHz pikinė e. i. r. p. ir – 2 dBm/MHz <text:s/>vidutinė e. i. r. p.</text:p>
          </table:table-cell>
          <table:table-cell table:style-name="TableCell3247">
            <text:p text:style-name="P3248">Turi būti taikomi galios<text:s/>kontrolės ir antenų reikalavimai ir šio priedo 3 punkte nurodyti prieigos prie radijo spektro ir radijo trukdžių slopinimo būdai.</text:p>
          </table:table-cell>
          <table:table-cell table:style-name="TableCell3249">
            <text:p text:style-name="P3250">Tik lygio zondavimo radarams.</text:p>
            <text:p text:style-name="P3251"/>
          </table:table-cell>
          <table:covered-table-cell>
            <text:p text:style-name="P3252"/>
          </table:covered-table-cell>
        </table:table-row>
        <table:table-row table:style-name="TableRow3253">
          <table:table-cell table:style-name="TableCell3254">
            <text:p text:style-name="Normal"><text:span text:style-name="T3255">75</text:span><text:span text:style-name="T3256">–85</text:span><text:span text:style-name="T3257"><text:s/>GHz</text:span></text:p>
          </table:table-cell>
          <table:table-cell table:style-name="TableCell3258">
            <text:p text:style-name="P3259">34 dBm/50 MHz pikinė e. i. r. p. ir – 3 dBm/MHz <text:s/>vidutinė e. i. r. p.</text:p>
          </table:table-cell>
          <table:table-cell table:style-name="TableCell3260">
            <text:p text:style-name="P3261">Turi būti<text:s/>taikomi galios kontrolės ir antenų reikalavimai ir šio priedo 3 punkte nurodyti prieigos prie radijo spektro ir radijo trukdžių slopinimo būdai.</text:p>
          </table:table-cell>
          <table:table-cell table:style-name="TableCell3262">
            <text:p text:style-name="P3263">Tik lygio zondavimo radarams.</text:p>
            <text:p text:style-name="Normal"><text:span text:style-name="T3264">Turi būti laikomasi aplink radijo astronomijos objektus nustatytų draudžiamų<text:s/></text:span><text:span text:style-name="T3265">zonų.</text:span></text:p>
          </table:table-cell>
          <table:covered-table-cell>
            <text:p text:style-name="P3266"/>
          </table:covered-table-cell>
        </table:table-row>
        <table:table-row table:style-name="TableRow3267">
          <table:table-cell table:style-name="TableCell3268">
            <text:p text:style-name="Normal"><text:span text:style-name="T3269">75</text:span><text:span text:style-name="T3270">–85</text:span><text:span text:style-name="T3271"><text:s/>GHz</text:span></text:p>
          </table:table-cell>
          <table:table-cell table:style-name="TableCell3272">
            <text:p text:style-name="P3273">43 dBm e. i. r. p. talpyklos viduje</text:p>
            <text:p text:style-name="P3274"/>
            <text:p text:style-name="P3275">-41,3 dBm/MHz e. i. r. p.</text:p>
            <text:p text:style-name="Normal"><text:span text:style-name="T3276">už talpyklos ribų</text:span></text:p>
          </table:table-cell>
          <table:table-cell table:style-name="TableCell3277">
            <text:p text:style-name="P3278">Turi būti taikomi šio priedo 3 punkte nurodyti prieigos prie radijo spektro ir radijo trukdžių slopinimo būdai.</text:p>
          </table:table-cell>
          <table:table-cell table:style-name="TableCell3279">
            <text:p text:style-name="P3280">Tik lygio talpykloje matavimo radarams.</text:p>
          </table:table-cell>
          <table:covered-table-cell>
            <text:p text:style-name="P3281"/>
          </table:covered-table-cell>
        </table:table-row>
      </table:table>
      <text:p text:style-name="P3282">*Taikoma radijo dažnių (kanalų) planavimui.</text:p>
      <text:p text:style-name="Normal"/>
      <text:p text:style-name="P3283"><text:span text:style-name="T3284">2</text:span><text:span text:style-name="T3285">.<text:s/></text:span><text:span text:style-name="T3286">Radijo nustatymo ir lokacijos įrenginiai naudojami neinterferencine teise.</text:span></text:p>
      <text:p text:style-name="P3287"><text:span text:style-name="T3288">3</text:span><text:span text:style-name="T3289">. Taikomi prieigos prie radijo spektro ir radijo trukdžių slopinimo būdai turi užtikrinti bent tokias eksploatacines charakt</text:span><text:span text:style-name="T3290">eristikas, kokios pasiekiamos taikant pagal 1999 m. kovo 9 d. Europos Parlamento ir Tarybos direktyvą 1999/5/EB dėl radijo ryšio įrenginių ir telekomunikacijų galinių įrenginių bei abipusio jų atitikties pripažinimo (OL<text:s/></text:span><text:span text:style-name="T3291">2004 specialusis leidimas</text:span><text:span text:style-name="T3292">, 13 skyriu</text:span><text:span text:style-name="T3293">s, 23 tomas, p. 254) su paskutiniais pakeitimais, padarytais 2009 m. birželio 18 d. Europos Parlamento ir Tarybos reglamentu (EB) Nr. 596/2009 (OL 2009 L 188, p. 14), priimtuose atitinkamuose darniuosiuose standartuose aprašytus būdus.</text:span></text:p>
      <text:p text:style-name="P3294"><text:span text:style-name="T3295">__________________</text:span><text:span text:style-name="T3296">__</text:span></text:p>
      <text:p text:style-name="P3297">Priedo pakeitimai:</text:p>
      <text:p text:style-name="P3298"><text:span text:style-name="T3299">Nr.<text:s/></text:span><text:a xlink:href="https://www.e-tar.lt/portal/legalAct.html?documentId=9e0197a0ea4e11e38557d238694e3fc9" office:target-frame-name="_top" xlink:show="replace"><text:span text:style-name="T3300">1V-798</text:span></text:a><text:span text:style-name="T3301">, 2014-06-02, paskelbta TAR 2014-06-02, i. k. 2014-05943</text:span></text:p>
      <text:p text:style-name="Normal"/>
      <text:p text:style-name="P3302"><text:span text:style-name="T3303">7 priedas.</text:span><text:span text:style-name="T3304"><text:s/>Neteko galios nuo 2014-06-03</text:span></text:p>
      <text:p text:style-name="P3305">Priedo naikinimas:</text:p>
      <text:p text:style-name="P3306"><text:span text:style-name="T3307">Nr.<text:s/></text:span><text:a xlink:href="https://www.e-tar.lt/portal/legalAct.html?documentId=9e0197a0ea4e11e38557d238694e3fc9" office:target-frame-name="_top" xlink:show="replace"><text:span text:style-name="T3308">1V-798</text:span></text:a><text:span text:style-name="T3309">, 2014-06-02, paskelbta TAR 2014-06-02, i. k. 2014-05943</text:span></text:p>
      <text:p text:style-name="Normal"/>
      <text:p text:style-name="P3310">Radijo dažnių (kanalų), kuriuos galima</text:p>
      <text:p text:style-name="P3319">naudoti be atskiro leidimo,<text:s/>sąrašo</text:p>
      <text:p text:style-name="P3320"><text:span text:style-name="T3321">8</text:span><text:span text:style-name="T3322"><text:s/>priedas</text:span></text:p>
      <text:p text:style-name="P3323"/>
      <text:p text:style-name="P3324"/>
      <text:p text:style-name="P3325"><text:span text:style-name="T3326">RADIJO DAŽNIŲ (KANALŲ), SKIRTŲ MODELIŲ VALDYMO MAŽOJO NUOTOLIO RADIJO RYŠIO ĮRENGINIAMS, NAUDOJIMO SĄLYGOS, SĄSAJOS</text:span></text:p>
      <text:p text:style-name="P3327"/>
      <text:p text:style-name="P3328"><text:span text:style-name="T3329">1</text:span><text:span text:style-name="T3330">. Radijo dažnių (kanalų), skirtų modelių valdymo mažojo nuotolio radijo ryšio įrenginiams, naudojimo sąlygos, sąs</text:span><text:span text:style-name="T3331">ajos:</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Radijo dažnių juosta, radijo dažniai (kanalai)</text:span></text:p>
          </table:table-cell>
          <table:table-cell table:style-name="TableCell3343">
            <text:p text:style-name="P3344"><text:span text:style-name="T3345">Didžiausia leidžiama spinduliuotės galia</text:span></text:p>
          </table:table-cell>
          <table:table-cell table:style-name="TableCell3346">
            <text:p text:style-name="P3347"><text:span text:style-name="T3348">Papildomi įrenginių sąsajos techniniai parametrai, prieigos prie radijo spektro ir radijo trukdžių mažinimo reikalavimai</text:span></text:p>
          </table:table-cell>
          <table:table-cell table:style-name="TableCell3349">
            <text:p text:style-name="P3350">Kiti radijo dažnių (kanalų) naudojimo<text:s/>ribojimai</text:p>
          </table:table-cell>
          <table:table-cell table:style-name="TableCell3351">
            <text:p text:style-name="P3352">Susiję teisės aktai, standartai ir kiti dokumentai</text:p>
          </table:table-cell>
        </table:table-row>
        <table:table-row table:style-name="TableRow3353">
          <table:table-cell table:style-name="TableCell3354">
            <text:p text:style-name="Normal"><text:span text:style-name="T3355">26990</text:span><text:span text:style-name="T3356">–</text:span><text:span text:style-name="T3357">27000 kHz<text:s/></text:span></text:p>
          </table:table-cell>
          <table:table-cell table:style-name="TableCell3358">
            <text:p text:style-name="P3359">100 mW e. r. p.</text:p>
          </table:table-cell>
          <table:table-cell table:style-name="TableCell3360">
            <text:p text:style-name="P3361"/>
          </table:table-cell>
          <table:table-cell table:style-name="TableCell3362" table:number-rows-spanned="5">
            <text:p text:style-name="P3363"/>
          </table:table-cell>
          <table:table-cell table:style-name="TableCell3364" table:number-rows-spanned="5">
            <text:p text:style-name="P3365">2009/381/EB<text:s/></text:p>
            <text:p text:style-name="P3366">2013/752/ES</text:p>
            <text:p text:style-name="P3367">EN 300 220*</text:p>
            <text:p text:style-name="Normal"><text:span text:style-name="T3368">ERC/REC 70–03</text:span></text:p>
          </table:table-cell>
        </table:table-row>
        <table:table-row table:style-name="TableRow3369">
          <table:table-cell table:style-name="TableCell3370">
            <text:p text:style-name="Normal"><text:span text:style-name="T3371">27040</text:span><text:span text:style-name="T3372">–</text:span><text:span text:style-name="T3373">27050 kHz</text:span></text:p>
          </table:table-cell>
          <table:table-cell table:style-name="TableCell3374">
            <text:p text:style-name="P3375">100 mW e. r. p.</text:p>
          </table:table-cell>
          <table:table-cell table:style-name="TableCell3376">
            <text:p text:style-name="P3377"/>
          </table:table-cell>
          <table:covered-table-cell>
            <text:p text:style-name="P3378"/>
          </table:covered-table-cell>
          <table:covered-table-cell>
            <text:p text:style-name="P3379"/>
          </table:covered-table-cell>
        </table:table-row>
        <table:table-row table:style-name="TableRow3380">
          <table:table-cell table:style-name="TableCell3381">
            <text:p text:style-name="Normal"><text:span text:style-name="T3382">27090</text:span><text:span text:style-name="T3383">–</text:span><text:span text:style-name="T3384">27100 kHz</text:span></text:p>
          </table:table-cell>
          <table:table-cell table:style-name="TableCell3385">
            <text:p text:style-name="P3386">100 mW e. r. p.</text:p>
          </table:table-cell>
          <table:table-cell table:style-name="TableCell3387">
            <text:p text:style-name="P3388"/>
          </table:table-cell>
          <table:covered-table-cell>
            <text:p text:style-name="P3389"/>
          </table:covered-table-cell>
          <table:covered-table-cell>
            <text:p text:style-name="P3390"/>
          </table:covered-table-cell>
        </table:table-row>
        <table:table-row table:style-name="TableRow3391">
          <table:table-cell table:style-name="TableCell3392">
            <text:p text:style-name="Normal"><text:span text:style-name="T3393">27140</text:span><text:span text:style-name="T3394">–</text:span><text:span text:style-name="T3395">27150 kHz</text:span></text:p>
          </table:table-cell>
          <table:table-cell table:style-name="TableCell3396">
            <text:p text:style-name="P3397">100 mW e. r. p.</text:p>
          </table:table-cell>
          <table:table-cell table:style-name="TableCell3398">
            <text:p text:style-name="P3399"/>
          </table:table-cell>
          <table:covered-table-cell>
            <text:p text:style-name="P3400"/>
          </table:covered-table-cell>
          <table:covered-table-cell>
            <text:p text:style-name="P3401"/>
          </table:covered-table-cell>
        </table:table-row>
        <table:table-row table:style-name="TableRow3402">
          <table:table-cell table:style-name="TableCell3403">
            <text:p text:style-name="Normal"><text:span text:style-name="T3404">27190</text:span><text:span text:style-name="T3405">–</text:span><text:span text:style-name="T3406">27200 kHz</text:span></text:p>
          </table:table-cell>
          <table:table-cell table:style-name="TableCell3407">
            <text:p text:style-name="P3408">100 mW e. r. p.</text:p>
          </table:table-cell>
          <table:table-cell table:style-name="TableCell3409">
            <text:p text:style-name="P3410"/>
          </table:table-cell>
          <table:covered-table-cell>
            <text:p text:style-name="P3411"/>
          </table:covered-table-cell>
          <table:covered-table-cell>
            <text:p text:style-name="P3412"/>
          </table:covered-table-cell>
        </table:table-row>
        <table:table-row table:style-name="TableRow3413">
          <table:table-cell table:style-name="TableCell3414">
            <text:p text:style-name="Normal"><text:span text:style-name="T3415">34,995–35,225 MHz<text:s/></text:span></text:p>
          </table:table-cell>
          <table:table-cell table:style-name="TableCell3416">
            <text:p text:style-name="P3417">100 mW e. r. p.</text:p>
          </table:table-cell>
          <table:table-cell table:style-name="TableCell3418">
            <text:p text:style-name="P3419">Kanalų atskyrimas ‒ 10 kHz.</text:p>
          </table:table-cell>
          <table:table-cell table:style-name="TableCell3420">
            <text:p text:style-name="P3421">Tik aviamodelių valdymui.</text:p>
            <text:p text:style-name="P3422"/>
          </table:table-cell>
          <table:table-cell table:style-name="TableCell3423">
            <text:p text:style-name="P3424">EN 300 220*</text:p>
            <text:p text:style-name="Normal"><text:span text:style-name="T3425">ERC/DEC/(01)11</text:span><text:span text:style-name="T3426"><text:s/></text:span></text:p>
            <text:p text:style-name="Normal"><text:span text:style-name="T3427">ERC/REC 70–03</text:span></text:p>
          </table:table-cell>
        </table:table-row>
        <table:table-row table:style-name="TableRow3428">
          <table:table-cell table:style-name="TableCell3429">
            <text:p text:style-name="Normal"><text:span text:style-name="T3430">40,665</text:span><text:span text:style-name="T3431"><text:s/>MHz, 40,675 MHz, 40,685 MHz, 40,695 MHz</text:span></text:p>
          </table:table-cell>
          <table:table-cell table:style-name="TableCell3432">
            <text:p text:style-name="P3433">100 mW e. r. p.</text:p>
          </table:table-cell>
          <table:table-cell table:style-name="TableCell3434">
            <text:p text:style-name="P3435">Kanalų atskyrimas ‒ 10<text:s/>kHz.</text:p>
          </table:table-cell>
          <table:table-cell table:style-name="TableCell3436">
            <text:p text:style-name="P3437"/>
          </table:table-cell>
          <table:table-cell table:style-name="TableCell3438">
            <text:p text:style-name="P3439">EN 300 220*</text:p>
            <text:p text:style-name="Normal"><text:span text:style-name="T3440">ERC/DEC/(01)12</text:span><text:span text:style-name="T3441"><text:s/></text:span></text:p>
            <text:p text:style-name="Normal"><text:span text:style-name="T3442">ERC/REC 70–03</text:span></text:p>
          </table:table-cell>
        </table:table-row>
      </table:table>
      <text:p text:style-name="P3443">* Taikoma radijo dažnių (kanalų) planavimui.</text:p>
      <text:p text:style-name="Normal"/>
      <text:p text:style-name="P3444"><text:span text:style-name="T3445">2</text:span><text:span text:style-name="T3446">.<text:s/></text:span><text:span text:style-name="T3447">Modelių valdymo mažojo nuotolio radijo ryšio įrenginiai naudojami neinterferencine teise.</text:span></text:p>
      <text:p text:style-name="P3448"/>
      <text:p text:style-name="P3449"><text:span text:style-name="T3450">_________________________</text:span></text:p>
      <text:p text:style-name="P3451">Priedo pakeitimai:</text:p>
      <text:p text:style-name="P3452"><text:span text:style-name="T3453">Nr.<text:s/></text:span><text:a xlink:href="https://www.e-tar.lt/portal/legalAct.html?documentId=TAR.B80BEACCE006" office:target-frame-name="_top" xlink:show="replace"><text:span text:style-name="T3454">1V-661</text:span></text:a><text:span text:style-name="T3455">, 2012-05-25, Žin., 2012, Nr. 61-3103 (2012-05-30), i. k. 11211RRISAK001V-661</text:span></text:p>
      <text:p text:style-name="P3456"><text:span text:style-name="T3457">Nr.<text:s/></text:span><text:a xlink:href="https://www.e-tar.lt/portal/legalAct.html?documentId=9e0197a0ea4e11e38557d238694e3fc9" office:target-frame-name="_top" xlink:show="replace"><text:span text:style-name="T3458">1V-798</text:span></text:a><text:span text:style-name="T3459">, 2014-06-02, paskelbta TAR 2014-06-02, i. k. 2014-05943</text:span></text:p>
      <text:p text:style-name="P3460"><text:span text:style-name="T3461">Nr.<text:s/></text:span><text:a xlink:href="https://www.e-tar.lt/portal/legalAct.html?documentId=4b645390b12511e48296d11f563abfb0" office:target-frame-name="_top" xlink:show="replace"><text:span text:style-name="T3462">1V-205</text:span></text:a><text:span text:style-name="T3463">, 2015-02-10, paskelbta TAR 2015-02-10, i. k. 2015-02041</text:span></text:p>
      <text:p text:style-name="Normal"/>
      <text:p text:style-name="P3464">Radijo dažnių (kanalų), kuriuos galima</text:p>
      <text:p text:style-name="P3473">naudoti be atskiro leidimo, sąrašo</text:p>
      <text:p text:style-name="P3474"><text:span text:style-name="T3475">9</text:span><text:span text:style-name="T3476"><text:s/>priedas</text:span></text:p>
      <text:p text:style-name="P3477"/>
      <text:p text:style-name="P3478"><text:span text:style-name="T3479">RADIJO DAŽNIŲ (KANALŲ), SKIRTŲ INDUKTYVIESIEMS MAŽOJO NUOTOLIO RADIJO RYŠIO ĮRENGINIAMS, NAUDOJIMO SĄLYGOS, SĄSAJOS</text:span></text:p>
      <text:p text:style-name="P3480"/>
      <text:p text:style-name="P3481"><text:span text:style-name="T3482">1</text:span><text:span text:style-name="T3483">. Radijo<text:s/></text:span><text:span text:style-name="T3484">dažnių (kanalų), skirtų induktyviesiems mažojo nuotolio radijo ryšio įrenginiams, naudojimo sąlygos, sąsajo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text:span text:style-name="T3494">Radijo dažnių juosta</text:span></text:p>
            </table:table-cell>
            <table:table-cell table:style-name="TableCell3495">
              <text:p text:style-name="P3496"><text:span text:style-name="T3497">Didžiausias leistinas magnetinio lauko stipris</text:span></text:p>
            </table:table-cell>
            <table:table-cell table:style-name="TableCell3498">
              <text:p text:style-name="P3499">Kiti radijo dažnių (kanalų) naudojimo ribojimai</text:p>
            </table:table-cell>
            <table:table-cell table:style-name="TableCell3500">
              <text:p text:style-name="P3501">Susiję teisės aktai, standartai ir kiti dokumentai</text:p>
            </table:table-cell>
          </table:table-row>
        </table:table-header-rows>
        <table:table-row table:style-name="TableRow3502">
          <table:table-cell table:style-name="TableCell3503">
            <text:p text:style-name="Normal"><text:span text:style-name="T3504">9 kHz–59,75 kHz</text:span></text:p>
          </table:table-cell>
          <table:table-cell table:style-name="TableCell3505">
            <text:p text:style-name="P3506">72 dBµA/m 10 m atstumu</text:p>
          </table:table-cell>
          <table:table-cell table:style-name="TableCell3507">
            <text:p text:style-name="P3508"/>
          </table:table-cell>
          <table:table-cell table:style-name="TableCell3509" table:number-rows-spanned="19">
            <text:p text:style-name="P3510">2006/771/EB 2008/432/EB 2010/368/ES</text:p>
            <text:p text:style-name="P3511">2011/829/ES</text:p>
            <text:p text:style-name="P3512">2013/752/ES</text:p>
            <text:p text:style-name="P3513">EN 300 330*</text:p>
            <text:p text:style-name="P3514">ERC/REC 70–03</text:p>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able:table-cell>
        </table:table-row>
        <table:table-row table:style-name="TableRow3533">
          <table:table-cell table:style-name="TableCell3534">
            <text:p text:style-name="Normal"><text:span text:style-name="T3535">59,75–60,25 kHz</text:span></text:p>
          </table:table-cell>
          <table:table-cell table:style-name="TableCell3536">
            <text:p text:style-name="P3537">42 dBµA/m 10 m atstumu</text:p>
          </table:table-cell>
          <table:table-cell table:style-name="TableCell3538">
            <text:p text:style-name="P3539"/>
          </table:table-cell>
          <table:covered-table-cell>
            <text:p text:style-name="P3540"/>
          </table:covered-table-cell>
        </table:table-row>
        <table:table-row table:style-name="TableRow3541">
          <table:table-cell table:style-name="TableCell3542">
            <text:p text:style-name="Normal"><text:span text:style-name="T3543">60,25–74,75 kHz</text:span></text:p>
          </table:table-cell>
          <table:table-cell table:style-name="TableCell3544">
            <text:p text:style-name="P3545">72 dBµA/m 10 m atstumu</text:p>
          </table:table-cell>
          <table:table-cell table:style-name="TableCell3546">
            <text:p text:style-name="P3547"/>
          </table:table-cell>
          <table:covered-table-cell>
            <text:p text:style-name="P3548"/>
          </table:covered-table-cell>
        </table:table-row>
        <table:table-row table:style-name="TableRow3549">
          <table:table-cell table:style-name="TableCell3550">
            <text:p text:style-name="P3551">74,75–75,25 kHz</text:p>
          </table:table-cell>
          <table:table-cell table:style-name="TableCell3552">
            <text:p text:style-name="P3553">42 dBµA/m 10 m atstumu</text:p>
          </table:table-cell>
          <table:table-cell table:style-name="TableCell3554">
            <text:p text:style-name="P3555"/>
          </table:table-cell>
          <table:covered-table-cell>
            <text:p text:style-name="P3556"/>
          </table:covered-table-cell>
        </table:table-row>
        <table:table-row table:style-name="TableRow3557">
          <table:table-cell table:style-name="TableCell3558">
            <text:p text:style-name="P3559">75,25–77,25 kHz</text:p>
          </table:table-cell>
          <table:table-cell table:style-name="TableCell3560">
            <text:p text:style-name="P3561">72 dBµA/m 10 m atstumu</text:p>
          </table:table-cell>
          <table:table-cell table:style-name="TableCell3562">
            <text:p text:style-name="P3563"/>
          </table:table-cell>
          <table:covered-table-cell>
            <text:p text:style-name="P3564"/>
          </table:covered-table-cell>
        </table:table-row>
        <table:table-row table:style-name="TableRow3565">
          <table:table-cell table:style-name="TableCell3566">
            <text:p text:style-name="P3567">77,25–77,75 kHz</text:p>
          </table:table-cell>
          <table:table-cell table:style-name="TableCell3568">
            <text:p text:style-name="P3569">42 dBµA/m 10 m atstumu</text:p>
          </table:table-cell>
          <table:table-cell table:style-name="TableCell3570">
            <text:p text:style-name="P3571"/>
          </table:table-cell>
          <table:covered-table-cell>
            <text:p text:style-name="P3572"/>
          </table:covered-table-cell>
        </table:table-row>
        <table:table-row table:style-name="TableRow3573">
          <table:table-cell table:style-name="TableCell3574">
            <text:p text:style-name="P3575">77,75–90 kHz</text:p>
          </table:table-cell>
          <table:table-cell table:style-name="TableCell3576">
            <text:p text:style-name="P3577">72 dBµA/m 10 m atstumu</text:p>
          </table:table-cell>
          <table:table-cell table:style-name="TableCell3578">
            <text:p text:style-name="P3579"/>
          </table:table-cell>
          <table:covered-table-cell>
            <text:p text:style-name="P3580"/>
          </table:covered-table-cell>
        </table:table-row>
        <table:table-row table:style-name="TableRow3581">
          <table:table-cell table:style-name="TableCell3582">
            <text:p text:style-name="P3583">90–119 kHz</text:p>
          </table:table-cell>
          <table:table-cell table:style-name="TableCell3584">
            <text:p text:style-name="P3585">42 dBµA/m 10 m atstumu</text:p>
          </table:table-cell>
          <table:table-cell table:style-name="TableCell3586">
            <text:p text:style-name="P3587"/>
          </table:table-cell>
          <table:covered-table-cell>
            <text:p text:style-name="P3588"/>
          </table:covered-table-cell>
        </table:table-row>
        <table:table-row table:style-name="TableRow3589">
          <table:table-cell table:style-name="TableCell3590">
            <text:p text:style-name="Normal"><text:span text:style-name="T3591">119–128,6 kHz</text:span></text:p>
          </table:table-cell>
          <table:table-cell table:style-name="TableCell3592">
            <text:p text:style-name="P3593">66 dBµA/m 10 m atstumu</text:p>
          </table:table-cell>
          <table:table-cell table:style-name="TableCell3594">
            <text:p text:style-name="P3595"/>
          </table:table-cell>
          <table:covered-table-cell>
            <text:p text:style-name="P3596"/>
          </table:covered-table-cell>
        </table:table-row>
        <table:table-row table:style-name="TableRow3597">
          <table:table-cell table:style-name="TableCell3598">
            <text:p text:style-name="Normal"><text:span text:style-name="T3599">128,6–129,6<text:s/></text:span><text:span text:style-name="T3600">kHz</text:span></text:p>
          </table:table-cell>
          <table:table-cell table:style-name="TableCell3601">
            <text:p text:style-name="P3602">42 dBµA/m 10 m atstumu</text:p>
          </table:table-cell>
          <table:table-cell table:style-name="TableCell3603">
            <text:p text:style-name="P3604"/>
          </table:table-cell>
          <table:covered-table-cell>
            <text:p text:style-name="P3605"/>
          </table:covered-table-cell>
        </table:table-row>
        <table:table-row table:style-name="TableRow3606">
          <table:table-cell table:style-name="TableCell3607">
            <text:p text:style-name="Normal"><text:span text:style-name="T3608">129,6–135 kHz</text:span></text:p>
          </table:table-cell>
          <table:table-cell table:style-name="TableCell3609">
            <text:p text:style-name="P3610">66 dBµA/m 10 m atstumu</text:p>
          </table:table-cell>
          <table:table-cell table:style-name="TableCell3611">
            <text:p text:style-name="P3612"/>
          </table:table-cell>
          <table:covered-table-cell>
            <text:p text:style-name="P3613"/>
          </table:covered-table-cell>
        </table:table-row>
        <table:table-row table:style-name="TableRow3614">
          <table:table-cell table:style-name="TableCell3615">
            <text:p text:style-name="Normal"><text:span text:style-name="T3616">135–140 kHz</text:span></text:p>
          </table:table-cell>
          <table:table-cell table:style-name="TableCell3617">
            <text:p text:style-name="P3618">42 dBµA/m 10 m atstumu</text:p>
          </table:table-cell>
          <table:table-cell table:style-name="TableCell3619">
            <text:p text:style-name="P3620"/>
          </table:table-cell>
          <table:covered-table-cell>
            <text:p text:style-name="P3621"/>
          </table:covered-table-cell>
        </table:table-row>
        <table:table-row table:style-name="TableRow3622">
          <table:table-cell table:style-name="TableCell3623">
            <text:p text:style-name="P3624">140–148,5 kHz</text:p>
          </table:table-cell>
          <table:table-cell table:style-name="TableCell3625">
            <text:p text:style-name="P3626">37,7 dBµA/m 10 m atstumu</text:p>
          </table:table-cell>
          <table:table-cell table:style-name="TableCell3627">
            <text:p text:style-name="P3628"/>
          </table:table-cell>
          <table:covered-table-cell>
            <text:p text:style-name="P3629"/>
          </table:covered-table-cell>
        </table:table-row>
        <table:table-row table:style-name="TableRow3630">
          <table:table-cell table:style-name="TableCell3631">
            <text:p text:style-name="P3632">148,5–5000 kHz</text:p>
          </table:table-cell>
          <table:table-cell table:style-name="TableCell3633">
            <text:p text:style-name="P3634"><text:span text:style-name="T3635">−</text:span><text:span text:style-name="T3636">15 dBµA/m 10 m atstumu bet kurioje 10 kHz pločio radijo dažnių juostoje.</text:span></text:p>
            <text:p text:style-name="P3637"><text:span text:style-name="T3638">Sistemų, veikiančių didesnio kaip 10 kHz pločio radijo dažnių juostose, suminis magnetinio lauko stipris yra<text:s/></text:span><text:span text:style-name="T3639">−</text:span><text:span text:style-name="T3640">5 dBμA/m 10 m atstumu.<text:s/></text:span></text:p>
          </table:table-cell>
          <table:table-cell table:style-name="TableCell3641">
            <text:p text:style-name="P3642"/>
          </table:table-cell>
          <table:covered-table-cell>
            <text:p text:style-name="P3643"/>
          </table:covered-table-cell>
        </table:table-row>
        <table:table-row table:style-name="TableRow3644">
          <table:table-cell table:style-name="TableCell3645">
            <text:p text:style-name="P3646">3155–3400 kHz</text:p>
          </table:table-cell>
          <table:table-cell table:style-name="TableCell3647">
            <text:p text:style-name="P3648">13,5 dBµA/m 10 m atstumu</text:p>
          </table:table-cell>
          <table:table-cell table:style-name="TableCell3649">
            <text:p text:style-name="P3650"/>
          </table:table-cell>
          <table:covered-table-cell>
            <text:p text:style-name="P3651"/>
          </table:covered-table-cell>
        </table:table-row>
        <table:table-row table:style-name="TableRow3652">
          <table:table-cell table:style-name="TableCell3653">
            <text:p text:style-name="P3654">5000–30000 kHz</text:p>
          </table:table-cell>
          <table:table-cell table:style-name="TableCell3655">
            <text:p text:style-name="P3656"><text:span text:style-name="T3657">−</text:span><text:span text:style-name="T3658">20 dBµA/m 10 m</text:span><text:span text:style-name="T3659"><text:s/>atstumu bet kurioje 10 kHz pločio radijo dažnių juostoje.</text:span></text:p>
            <text:p text:style-name="P3660"><text:span text:style-name="T3661">Sistemų, veikiančių didesnio kaip 10 kHz pločio radijo dažnių juostose, suminis magnetinio lauko stipris yra<text:s/></text:span><text:span text:style-name="T3662">−</text:span><text:span text:style-name="T3663">5 dBμA/m 10 m atstumu.</text:span></text:p>
          </table:table-cell>
          <table:table-cell table:style-name="TableCell3664">
            <text:p text:style-name="P3665"/>
          </table:table-cell>
          <table:covered-table-cell>
            <text:p text:style-name="P3666"/>
          </table:covered-table-cell>
        </table:table-row>
        <table:table-row table:style-name="TableRow3667">
          <table:table-cell table:style-name="TableCell3668">
            <text:p text:style-name="P3669">6765–6795 kHz</text:p>
          </table:table-cell>
          <table:table-cell table:style-name="TableCell3670">
            <text:p text:style-name="P3671">42 dBµA/m 10 m atstumu</text:p>
            <text:p text:style-name="P3672"/>
          </table:table-cell>
          <table:table-cell table:style-name="TableCell3673">
            <text:p text:style-name="P3674"/>
          </table:table-cell>
          <table:covered-table-cell>
            <text:p text:style-name="P3675"/>
          </table:covered-table-cell>
        </table:table-row>
        <table:table-row table:style-name="TableRow3676">
          <table:table-cell table:style-name="TableCell3677">
            <text:p text:style-name="P3678"><text:span text:style-name="T3679">7400–8800 kHz</text:span></text:p>
          </table:table-cell>
          <table:table-cell table:style-name="TableCell3680">
            <text:p text:style-name="P3681">9<text:s/>dBµA/m 10 m atstumu</text:p>
          </table:table-cell>
          <table:table-cell table:style-name="TableCell3682">
            <text:p text:style-name="P3683"/>
          </table:table-cell>
          <table:covered-table-cell>
            <text:p text:style-name="P3684"/>
          </table:covered-table-cell>
        </table:table-row>
        <table:table-row table:style-name="TableRow3685">
          <table:table-cell table:style-name="TableCell3686">
            <text:p text:style-name="P3687">10200–11000 kHz<text:s/></text:p>
          </table:table-cell>
          <table:table-cell table:style-name="TableCell3688">
            <text:p text:style-name="P3689">9 dBµA/m 10 m atstumu</text:p>
          </table:table-cell>
          <table:table-cell table:style-name="TableCell3690">
            <text:p text:style-name="P3691"/>
          </table:table-cell>
          <table:covered-table-cell>
            <text:p text:style-name="P3692"/>
          </table:covered-table-cell>
        </table:table-row>
        <table:table-row table:style-name="TableRow3693">
          <table:table-cell table:style-name="TableCell3694">
            <text:p text:style-name="P3695">13553–13567 kHz</text:p>
          </table:table-cell>
          <table:table-cell table:style-name="TableCell3696">
            <text:p text:style-name="P3697">42 dBµA/m 10 m atstumu</text:p>
          </table:table-cell>
          <table:table-cell table:style-name="TableCell3698">
            <text:p text:style-name="P3699"/>
          </table:table-cell>
          <table:table-cell table:style-name="TableCell3700">
            <text:p text:style-name="P3701">2013/752/ES</text:p>
            <text:p text:style-name="P3702">2006/771/EB 2008/432/EB<text:s/></text:p>
            <text:p text:style-name="P3703">EN 300 330*</text:p>
            <text:p text:style-name="P3704">EN 302 291*</text:p>
            <text:p text:style-name="P3705">ERC/REC 70–03</text:p>
          </table:table-cell>
        </table:table-row>
        <table:table-row table:style-name="TableRow3706">
          <table:table-cell table:style-name="TableCell3707">
            <text:p text:style-name="P3708"><text:span text:style-name="T3709">26957–27283 kHz</text:span></text:p>
          </table:table-cell>
          <table:table-cell table:style-name="TableCell3710">
            <text:p text:style-name="P3711">42 dBµA/m 10 m atstumu</text:p>
          </table:table-cell>
          <table:table-cell table:style-name="TableCell3712">
            <text:p text:style-name="P3713"/>
          </table:table-cell>
          <table:table-cell table:style-name="TableCell3714">
            <text:p text:style-name="P3715">EN 300 330*</text:p>
            <text:p text:style-name="Normal"><text:span text:style-name="T3716">ERC/REC 70–03</text:span></text:p>
          </table:table-cell>
        </table:table-row>
      </table:table>
      <text:p text:style-name="P3717">*<text:s/>Taikoma radijo dažnių (kanalų) planavimui.</text:p>
      <text:p text:style-name="Normal"/>
      <text:p text:style-name="Normal"><text:span text:style-name="T3718">2</text:span><text:span text:style-name="T3719">.<text:s/></text:span><text:span text:style-name="T3720">Induktyvieji mažojo nuotolio radijo ryšio įrenginiai naudojami neinterferencine teise.</text:span></text:p>
      <text:p text:style-name="P3721"><text:span text:style-name="T3722">3</text:span><text:span text:style-name="T3723">. Išorinių antenų naudojimo atveju gali būti jungiama tik kilpinė antena.</text:span></text:p>
      <text:p text:style-name="P3724"/>
      <text:p text:style-name="P3725"><text:span text:style-name="T3726">_</text:span><text:span text:style-name="T3727">_________________________</text:span></text:p>
      <text:p text:style-name="P3728">Priedo<text:s/>pakeitimai:</text:p>
      <text:p text:style-name="P3729"><text:span text:style-name="T3730">Nr.<text:s/></text:span><text:a xlink:href="https://www.e-tar.lt/portal/legalAct.html?documentId=TAR.2BFD646A520E" office:target-frame-name="_top" xlink:show="replace"><text:span text:style-name="T3731">1V-1004</text:span></text:a><text:span text:style-name="T3732">, 2010-10-20, Žin., 2010, Nr. 126-6480 (2010-10-26), i. k. 11011RRISAK01V-1004</text:span></text:p>
      <text:p text:style-name="P3733"><text:span text:style-name="T3734">Nr.<text:s/></text:span><text:a xlink:href="https://www.e-tar.lt/portal/legalAct.html?documentId=TAR.B80BEACCE006" office:target-frame-name="_top" xlink:show="replace"><text:span text:style-name="T3735">1V-661</text:span></text:a><text:span text:style-name="T3736">, 2012-05-25, Žin., 2012, Nr. 61-3103 (2012-05-30), i. k. 11211RRISAK001V-661</text:span></text:p>
      <text:p text:style-name="P3737"><text:span text:style-name="T3738">Nr.<text:s/></text:span><text:a xlink:href="https://www.e-tar.lt/portal/legalAct.html?documentId=9e0197a0ea4e11e38557d238694e3fc9" office:target-frame-name="_top" xlink:show="replace"><text:span text:style-name="T3739">1V-798</text:span></text:a><text:span text:style-name="T3740">, 2014-06-02, paskelbta TAR 2014-06-02, i. k. 2014</text:span><text:span text:style-name="T3741">-05943</text:span></text:p>
      <text:p text:style-name="P3742"><text:span text:style-name="T3743">Nr.<text:s/></text:span><text:a xlink:href="https://www.e-tar.lt/portal/legalAct.html?documentId=358f28f0e71a11e7acd7ea182930b17f" office:target-frame-name="_top" xlink:show="replace"><text:span text:style-name="T3744">1V-1290</text:span></text:a><text:span text:style-name="T3745">, 2017-12-22, paskelbta TAR 2017-12-27, i. k. 2017-21148</text:span></text:p>
      <text:p text:style-name="Normal"/>
      <text:p text:style-name="P3746"/>
      <text:p text:style-name="P3747">Radijo dažnių (kanalų), kuriuos galima</text:p>
      <text:p text:style-name="P3748">naudoti be atskiro leidimo, sąrašo</text:p>
      <text:p text:style-name="P3749"><text:span text:style-name="T3750">10</text:span><text:span text:style-name="T3751"><text:s/>priedas</text:span></text:p>
      <text:p text:style-name="P3752"/>
      <text:p text:style-name="P3753"><text:span text:style-name="T3754">RADIJO DAŽNIŲ (KANALŲ), SKIRTŲ RADIJO MIKROFONAMS IR PMSE GARSO ĮRANGAI, NAUDOJIMO SĄLYGOS, SĄSAJOS</text:span></text:p>
      <text:p text:style-name="P3755"/>
      <text:p text:style-name="P3756"><text:span text:style-name="T3757">1</text:span><text:span text:style-name="T3758">. Radijo dažnių (kanalų), skirtų radijo mikrofonams ir PMSE garso įrangai, naudojimo sąlygos, sąsajos:</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header-rows>
          <table:table-row table:style-name="TableRow3766">
            <table:table-cell table:style-name="TableCell3767">
              <text:p text:style-name="P3768"><text:span text:style-name="T3769">Radijo dažnių juosta</text:span></text:p>
            </table:table-cell>
            <table:table-cell table:style-name="TableCell3770">
              <text:p text:style-name="P3771"><text:span text:style-name="T3772">Didžiausia<text:s/></text:span><text:span text:style-name="T3773">leidžiama spinduliuotės galia</text:span></text:p>
            </table:table-cell>
            <table:table-cell table:style-name="TableCell3774">
              <text:p text:style-name="P3775"><text:span text:style-name="T3776">Papildomi įrenginių sąsajos techniniai parametrai, prieigos prie radijo spektro ir radijo trukdžių mažinimo reikalavimai</text:span></text:p>
            </table:table-cell>
            <table:table-cell table:style-name="TableCell3777">
              <text:p text:style-name="P3778">Kiti radijo dažnių (kanalų) naudojimo ribojimai</text:p>
            </table:table-cell>
            <table:table-cell table:style-name="TableCell3779">
              <text:p text:style-name="P3780">Susiję teisės aktai, standartai ir kiti dokumentai</text:p>
            </table:table-cell>
          </table:table-row>
        </table:table-header-rows>
        <table:table-row table:style-name="TableRow3781">
          <table:table-cell table:style-name="TableCell3782">
            <text:p text:style-name="P3783">30,01–30,3 MHz</text:p>
            <text:p text:style-name="P3784">30,5–32,15 MHz</text:p>
            <text:p text:style-name="Normal"><text:span text:style-name="T3785">32,45–37,5 MHz</text:span></text:p>
          </table:table-cell>
          <table:table-cell table:style-name="TableCell3786">
            <text:p text:style-name="Normal"><text:span text:style-name="T3787">10 mW e. r. p.</text:span></text:p>
          </table:table-cell>
          <table:table-cell table:style-name="TableCell3788">
            <text:p text:style-name="P3789"><text:span text:style-name="T3790">Kanalų atskyrimas<text:s/></text:span><text:span text:style-name="T3791">‒<text:s/></text:span><text:span text:style-name="T3792">50 kHz.</text:span></text:p>
          </table:table-cell>
          <table:table-cell table:style-name="TableCell3793">
            <text:p text:style-name="P3794"/>
          </table:table-cell>
          <table:table-cell table:style-name="TableCell3795">
            <text:p text:style-name="P3796">EN 300 422*</text:p>
            <text:p text:style-name="Normal"><text:span text:style-name="T3797">ERC/REC 70–03</text:span></text:p>
          </table:table-cell>
        </table:table-row>
        <table:table-row table:style-name="TableRow3798">
          <table:table-cell table:style-name="TableCell3799">
            <text:p text:style-name="Normal"><text:span text:style-name="T3800">174–216 MHz</text:span></text:p>
          </table:table-cell>
          <table:table-cell table:style-name="TableCell3801">
            <text:p text:style-name="P3802">50 mW e. r. p.</text:p>
          </table:table-cell>
          <table:table-cell table:style-name="TableCell3803">
            <text:p text:style-name="P3804"/>
          </table:table-cell>
          <table:table-cell table:style-name="TableCell3805">
            <text:p text:style-name="P3806">Privalomas radijo stočių registravimas.</text:p>
          </table:table-cell>
          <table:table-cell table:style-name="TableCell3807" table:number-rows-spanned="3">
            <text:p text:style-name="P3808">EN 300 422*</text:p>
            <text:p text:style-name="Normal"><text:span text:style-name="T3809">ERC/REC 70–03</text:span></text:p>
            <text:p text:style-name="Normal"><text:span text:style-name="T3810">EN 300 422</text:span><text:span text:style-name="T3811">*</text:span></text:p>
          </table:table-cell>
        </table:table-row>
        <table:table-row table:style-name="TableRow3812">
          <table:table-cell table:style-name="TableCell3813">
            <text:p text:style-name="Normal"><text:span text:style-name="T3814">470–786 MHz</text:span></text:p>
          </table:table-cell>
          <table:table-cell table:style-name="TableCell3815">
            <text:p text:style-name="P3816">50 mW e. r. p.</text:p>
          </table:table-cell>
          <table:table-cell table:style-name="TableCell3817">
            <text:p text:style-name="P3818"/>
          </table:table-cell>
          <table:table-cell table:style-name="TableCell3819">
            <text:p text:style-name="P3820">Privalomas radijo stočių registravimas.</text:p>
          </table:table-cell>
          <table:covered-table-cell>
            <text:p text:style-name="P3821"/>
          </table:covered-table-cell>
        </table:table-row>
        <table:table-row table:style-name="TableRow3822">
          <table:table-cell table:style-name="TableCell3823">
            <text:p text:style-name="Normal"><text:span text:style-name="T3824">786–789 MHz</text:span></text:p>
          </table:table-cell>
          <table:table-cell table:style-name="TableCell3825">
            <text:p text:style-name="Normal"><text:span text:style-name="T3826">12 mW e. r. p.</text:span></text:p>
          </table:table-cell>
          <table:table-cell table:style-name="TableCell3827">
            <text:p text:style-name="P3828"/>
          </table:table-cell>
          <table:table-cell table:style-name="TableCell3829">
            <text:p text:style-name="Normal"><text:span text:style-name="T3830">Privalomas radijo stočių registravimas.</text:span></text:p>
          </table:table-cell>
          <table:covered-table-cell>
            <text:p text:style-name="P3831"/>
          </table:covered-table-cell>
        </table:table-row>
        <table:table-row table:style-name="TableRow3832">
          <table:table-cell table:style-name="TableCell3833">
            <text:p text:style-name="Normal"><text:span text:style-name="T3834">823–826 MHz</text:span></text:p>
          </table:table-cell>
          <table:table-cell table:style-name="TableCell3835">
            <text:p text:style-name="P3836">20 mW e. i. r. p. arba</text:p>
            <text:p text:style-name="Normal"><text:span text:style-name="T3837">100 mW e. i. r. p.</text:span></text:p>
          </table:table-cell>
          <table:table-cell table:style-name="TableCell3838">
            <text:p text:style-name="P3839"><text:span text:style-name="T3840">Turi būti taikomos šio<text:s/></text:span><text:span text:style-name="T3841">priedo 3 punkte nurodytos</text:span><text:span text:style-name="T3842"><text:s/>radijo dažnių bloko gaubtinės intervalo sąlygos.</text:span></text:p>
          </table:table-cell>
          <table:table-cell table:style-name="TableCell3843">
            <text:p text:style-name="P3844">Privalomas radijo stočių registravimas.</text:p>
            <text:p text:style-name="Normal"><text:span text:style-name="T3845">100 mW<text:s/></text:span><text:span text:style-name="T3846">įrenginius naudoti leidžiama tik juos nešiojant ant kūno.</text:span></text:p>
          </table:table-cell>
          <table:table-cell table:style-name="TableCell3847" table:number-rows-spanned="2">
            <text:p text:style-name="P3848">2014/641/ES</text:p>
            <text:p text:style-name="P3849">EN 300 422*</text:p>
            <text:p text:style-name="Normal"><text:span text:style-name="T3850">ERC/REC 70–03</text:span></text:p>
            <text:p text:style-name="Normal"><text:span text:style-name="T3851">EN 300 422</text:span><text:span text:style-name="T3852">*</text:span></text:p>
          </table:table-cell>
        </table:table-row>
        <table:table-row table:style-name="TableRow3853">
          <table:table-cell table:style-name="TableCell3854">
            <text:p text:style-name="Normal"><text:span text:style-name="T3855">826–832 MHz</text:span></text:p>
          </table:table-cell>
          <table:table-cell table:style-name="TableCell3856">
            <text:p text:style-name="Normal"><text:span text:style-name="T3857">100 mW e. i. r. p.</text:span></text:p>
          </table:table-cell>
          <table:table-cell table:style-name="TableCell3858">
            <text:p text:style-name="Normal"><text:span text:style-name="T3859">Turi būti taikomos šio<text:s/></text:span><text:span text:style-name="T3860">priedo 3 punkte nurodytos</text:span><text:span text:style-name="T3861"><text:s/>radijo dažnių bloko gaubtinės intervalo sąlygos.</text:span></text:p>
          </table:table-cell>
          <table:table-cell table:style-name="TableCell3862">
            <text:p text:style-name="Normal"><text:span text:style-name="T3863">Privalomas radijo stočių registravimas.</text:span></text:p>
          </table:table-cell>
          <table:covered-table-cell>
            <text:p text:style-name="P3864"/>
          </table:covered-table-cell>
        </table:table-row>
        <table:table-row table:style-name="TableRow3865">
          <table:table-cell table:style-name="TableCell3866">
            <text:p text:style-name="Normal"><text:span text:style-name="T3867">863</text:span><text:span text:style-name="T3868">–865 MHz</text:span></text:p>
          </table:table-cell>
          <table:table-cell table:style-name="TableCell3869">
            <text:p text:style-name="Normal"><text:span text:style-name="T3870">10 mW e. r. p.</text:span></text:p>
          </table:table-cell>
          <table:table-cell table:style-name="TableCell3871">
            <text:p text:style-name="P3872"/>
          </table:table-cell>
          <table:table-cell table:style-name="TableCell3873">
            <text:p text:style-name="P3874"/>
          </table:table-cell>
          <table:table-cell table:style-name="TableCell3875">
            <text:p text:style-name="P3876">2013/752/ES</text:p>
            <text:p text:style-name="P3877">EN 301 357*</text:p>
            <text:p text:style-name="Normal"><text:span text:style-name="T3878">ERC/REC 70–03</text:span></text:p>
          </table:table-cell>
        </table:table-row>
        <table:table-row table:style-name="TableRow3879">
          <table:table-cell table:style-name="TableCell3880">
            <text:p text:style-name="Normal"><text:span text:style-name="T3881">1492–1518 MHz</text:span></text:p>
          </table:table-cell>
          <table:table-cell table:style-name="TableCell3882">
            <text:p text:style-name="Normal"><text:span text:style-name="T3883">50 mW e. i. r. p.</text:span></text:p>
          </table:table-cell>
          <table:table-cell table:style-name="TableCell3884">
            <text:p text:style-name="P3885"/>
          </table:table-cell>
          <table:table-cell table:style-name="TableCell3886">
            <text:p text:style-name="Normal"><text:span text:style-name="T3887">Privalomas<text:s/></text:span><text:span text:style-name="T3888">radijo stočių registravimas.</text:span></text:p>
          </table:table-cell>
          <table:table-cell table:style-name="TableCell3889">
            <text:p text:style-name="P3890">EN 300 422*</text:p>
            <text:p text:style-name="Normal"><text:span text:style-name="T3891">ERC/REC 70–03</text:span></text:p>
            <text:p text:style-name="Normal"><text:span text:style-name="T3892">EN 300 422</text:span><text:span text:style-name="T3893">*</text:span></text:p>
          </table:table-cell>
        </table:table-row>
        <table:table-row table:style-name="TableRow3894">
          <table:table-cell table:style-name="TableCell3895">
            <text:p text:style-name="P3896">1785–1805 MHz</text:p>
          </table:table-cell>
          <table:table-cell table:style-name="TableCell3897">
            <text:p text:style-name="P3898">20 mW e. i. r. p. arba</text:p>
            <text:p text:style-name="P3899">50 mW e. i. r. p.</text:p>
          </table:table-cell>
          <table:table-cell table:style-name="TableCell3900">
            <text:p text:style-name="Normal"><text:span text:style-name="T3901">Turi būti taikomos šio<text:s/></text:span><text:span text:style-name="T3902">priedo 4 punkte nurodytos</text:span><text:span text:style-name="T3903"><text:s/>radijo dažnių bloko gaubtinės intervalo sąlygos.</text:span></text:p>
          </table:table-cell>
          <table:table-cell table:style-name="TableCell3904">
            <text:p text:style-name="P3905">Privalomas radijo stočių<text:s/>registravimas.</text:p>
            <text:p text:style-name="Normal"><text:span text:style-name="T3906">50 mW<text:s/></text:span><text:span text:style-name="T3907">įrenginius naudoti leidžiama tik juos nešiojant ant kūno.</text:span></text:p>
          </table:table-cell>
          <table:table-cell table:style-name="TableCell3908">
            <text:p text:style-name="P3909">2014/641/ES</text:p>
            <text:p text:style-name="P3910">EN 300 422*</text:p>
            <text:p text:style-name="P3911">EN 301 840*</text:p>
            <text:p text:style-name="Normal"><text:span text:style-name="T3912">ERC/REC 70–03</text:span></text:p>
          </table:table-cell>
        </table:table-row>
      </table:table>
      <text:p text:style-name="P3913">* Taikoma radijo dažnių (kanalų) planavimui.</text:p>
      <text:p text:style-name="Normal"/>
      <text:p text:style-name="P3914"><text:span text:style-name="T3915">2</text:span><text:span text:style-name="T3916">. Radijo mikrofonai ir PMSE garso įranga<text:s/></text:span><text:span text:style-name="T3917">naudojami neinterferencine teise.</text:span></text:p>
      <text:p text:style-name="P3918"><text:span text:style-name="T3919">3</text:span><text:span text:style-name="T3920">. Radijo<text:s/></text:span><text:span text:style-name="T3921">dažnių bloko gaubtinės<text:s/></text:span><text:span text:style-name="T3922">(angl. </text:span><text:span text:style-name="T3923">Block Edge Mask</text:span><text:span text:style-name="T3924">)</text:span><text:span text:style-name="T3925"><text:s/>intervalo sąlygos, taikomos PMSE garso įrangai dažninio dvipusio atskyrimo (angl.<text:s/></text:span><text:span text:style-name="T3926">Frequency-Division Duplexing</text:span><text:span text:style-name="T3927">) (toliau – FDD) duplekso tarpe 800 MHz radijo dažnių juostoje (821–832 MHz):</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6">
            <text:p text:style-name="P3938">Didžiausia leidžiama spinduliuotės galia, spinduliuotės galios tankis (e. i. r. p.)</text:p>
          </table:table-cell>
          <table:covered-table-cell/>
          <table:covered-table-cell/>
          <table:covered-table-cell/>
          <table:covered-table-cell/>
          <table:covered-table-cell/>
        </table:table-row>
        <table:table-row table:style-name="TableRow3939">
          <table:table-cell table:style-name="TableCell3940">
            <text:p text:style-name="P3941"/>
            <text:p text:style-name="P3942">Radijo dažniai iki <text:s text:c="6"/>821 MHz</text:p>
          </table:table-cell>
          <table:table-cell table:style-name="TableCell3943">
            <text:p text:style-name="P3944"/>
            <text:p text:style-name="P3945">821–823 MHz</text:p>
          </table:table-cell>
          <table:table-cell table:style-name="TableCell3946" table:number-columns-spanned="2">
            <text:p text:style-name="P3947"/>
            <text:p text:style-name="P3948">823–826 MHz</text:p>
          </table:table-cell>
          <table:covered-table-cell/>
          <table:table-cell table:style-name="TableCell3949">
            <text:p text:style-name="P3950">826–832 MHz</text:p>
          </table:table-cell>
          <table:table-cell table:style-name="TableCell3951">
            <text:p text:style-name="P3952"/>
            <text:p text:style-name="P3953">Radijo dažniai aukščiau 832 MHz</text:p>
          </table:table-cell>
        </table:table-row>
        <table:table-row table:style-name="TableRow3954">
          <table:table-cell table:style-name="TableCell3955">
            <text:p text:style-name="Normal"><text:span text:style-name="T3956">Už radijo dažnių bloko ribų</text:span></text:p>
          </table:table-cell>
          <table:table-cell table:style-name="TableCell3957" table:number-rows-spanned="2">
            <text:p text:style-name="Normal"><text:span text:style-name="T395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959">
            <text:p text:style-name="P3960">Rankinė PMSE garso įranga</text:p>
          </table:table-cell>
          <table:table-cell table:style-name="TableCell3961">
            <text:p text:style-name="P3962"><text:span text:style-name="T3963">Dėvimoji PMSE garso įranga<text:s/></text:span></text:p>
          </table:table-cell>
          <table:table-cell table:style-name="TableCell3964" table:number-rows-spanned="2">
            <text:p text:style-name="P3965"/>
            <text:p text:style-name="P3966"/>
            <text:p text:style-name="Normal"><text:span text:style-name="T3967">20 dBm radijo dažnių bloke</text:span></text:p>
          </table:table-cell>
          <table:table-cell table:style-name="TableCell3968">
            <text:p text:style-name="Normal"><text:span text:style-name="T3969">Už radijo dažnių bloko ribų</text:span></text:p>
          </table:table-cell>
        </table:table-row>
        <table:table-row table:style-name="TableRow3970">
          <table:table-cell table:style-name="TableCell3971">
            <text:p text:style-name="Normal"><text:span text:style-name="T3972">−43 dBm/(5 MHz)</text:span></text:p>
          </table:table-cell>
          <table:covered-table-cell>
            <text:p text:style-name="P3973"/>
          </table:covered-table-cell>
          <table:table-cell table:style-name="TableCell3974">
            <table:table table:style-name="Table3975">
              <table:table-columns>
                <table:table-column table:style-name="TableColumn3976"/>
              </table:table-columns>
              <table:table-row table:style-name="TableRow3977">
                <table:table-cell table:style-name="TableCell3978">
                  <text:p text:style-name="P3979">13 dBm radijo<text:s/></text:p>
                  <text:p text:style-name="P3980">dažnių bloke<text:s/></text:p>
                </table:table-cell>
              </table:table-row>
            </table:table>
            <text:p text:style-name="P3981"/>
          </table:table-cell>
          <table:table-cell table:style-name="TableCell3982">
            <text:p text:style-name="Normal"><text:span text:style-name="T3983">20 dBm radijo dažnių bloke</text:span></text:p>
          </table:table-cell>
          <table:covered-table-cell>
            <text:p text:style-name="P3984"/>
          </table:covered-table-cell>
          <table:table-cell table:style-name="TableCell3985">
            <text:p text:style-name="P3986">−25 dBm/(5 MHz)</text:p>
            <text:p text:style-name="P3987"/>
          </table:table-cell>
        </table:table-row>
      </table:table>
      <text:p text:style-name="Normal"/>
      <text:p text:style-name="P3988"><text:span text:style-name="T3989">4</text:span><text:span text:style-name="T3990">. Radijo<text:s/></text:span><text:span text:style-name="T3991">dažnių bloko gaubtinės intervalo sąlygos, taikomos PMSE garso įrangai FDD duplekso tarpe 1800 MHz juostoje (1785–1805 MHz):<text:s/></text:span></text:p>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
          </table:table-cell>
          <table:table-cell table:style-name="TableCell4000" table:number-rows-spanned="2">
            <text:p text:style-name="P4001"/>
            <text:p text:style-name="P4002">Radijo dažnių intervalas</text:p>
          </table:table-cell>
          <table:table-cell table:style-name="TableCell4003" table:number-columns-spanned="2">
            <text:p text:style-name="P4004"/>
            <text:p text:style-name="P4005">Didžiausia leidžiama spinduliuotės galia, spinduliuotės galios tankis (e. i. r. p.)<text:s/></text:p>
          </table:table-cell>
          <table:covered-table-cell/>
        </table:table-row>
        <table:table-row table:style-name="TableRow4006">
          <table:covered-table-cell>
            <text:p text:style-name="P4007"/>
          </table:covered-table-cell>
          <table:covered-table-cell>
            <text:p text:style-name="P4008"/>
            <text:p text:style-name="P4009"/>
          </table:covered-table-cell>
          <table:table-cell table:style-name="TableCell4010">
            <text:p text:style-name="P4011"/>
            <text:p text:style-name="P4012">Rankinė PMSE<text:s/>garso įranga</text:p>
          </table:table-cell>
          <table:table-cell table:style-name="TableCell4013">
            <text:p text:style-name="P4014"/>
            <text:p text:style-name="P4015">Dėvimoji PMSE garso įranga</text:p>
          </table:table-cell>
        </table:table-row>
        <table:table-row table:style-name="TableRow4016">
          <table:table-cell table:style-name="TableCell4017">
            <text:p text:style-name="P4018"/>
            <text:p text:style-name="P4019">Už radijo dažnių bloko ribų</text:p>
          </table:table-cell>
          <table:table-cell table:style-name="TableCell4020">
            <text:p text:style-name="P4021"/>
            <text:p text:style-name="P4022">&lt; 1785 MHz</text:p>
          </table:table-cell>
          <table:table-cell table:style-name="TableCell4023">
            <text:p text:style-name="P4024"/>
            <text:p text:style-name="P4025">−17 dBm/200 kHz</text:p>
          </table:table-cell>
          <table:table-cell table:style-name="TableCell4026">
            <text:p text:style-name="P4027"/>
            <text:p text:style-name="P4028">−17 dBm/200 kHz</text:p>
          </table:table-cell>
        </table:table-row>
        <table:table-row table:style-name="TableRow4029">
          <table:table-cell table:style-name="TableCell4030">
            <text:p text:style-name="P4031"/>
            <text:p text:style-name="P4032">Ribotas radijo dažnių intervalas</text:p>
          </table:table-cell>
          <table:table-cell table:style-name="TableCell4033">
            <text:p text:style-name="P4034"/>
            <text:p text:style-name="P4035">1785–1785,2 MHz</text:p>
          </table:table-cell>
          <table:table-cell table:style-name="TableCell4036">
            <text:p text:style-name="P4037"/>
            <text:p text:style-name="P4038">4 dBm/200 kHz</text:p>
          </table:table-cell>
          <table:table-cell table:style-name="TableCell4039" table:number-rows-spanned="3">
            <text:p text:style-name="P4040"/>
            <text:p text:style-name="P4041">17 dBm/kanalui</text:p>
          </table:table-cell>
        </table:table-row>
        <table:table-row table:style-name="TableRow4042">
          <table:table-cell table:style-name="TableCell4043">
            <text:p text:style-name="P4044"/>
            <text:p text:style-name="P4045"/>
          </table:table-cell>
          <table:table-cell table:style-name="TableCell4046">
            <text:p text:style-name="P4047"/>
            <text:p text:style-name="P4048">1785,2–1803,6 MHz</text:p>
          </table:table-cell>
          <table:table-cell table:style-name="TableCell4049">
            <text:p text:style-name="P4050"/>
            <text:p text:style-name="P4051">13 dBm/kanalui</text:p>
          </table:table-cell>
          <table:covered-table-cell>
            <text:p text:style-name="P4052"/>
            <text:p text:style-name="P4053"/>
          </table:covered-table-cell>
        </table:table-row>
        <table:table-row table:style-name="TableRow4054">
          <table:table-cell table:style-name="TableCell4055">
            <text:p text:style-name="P4056"/>
            <text:p text:style-name="P4057"/>
          </table:table-cell>
          <table:table-cell table:style-name="TableCell4058">
            <text:p text:style-name="P4059"/>
            <text:p text:style-name="P4060">1803,6–1804,8 MHz</text:p>
          </table:table-cell>
          <table:table-cell table:style-name="TableCell4061">
            <text:p text:style-name="P4062"/>
            <text:p text:style-name="P4063">10 dBm/200 kHz, su 13 dBm/kanalui ribine verte</text:p>
          </table:table-cell>
          <table:covered-table-cell>
            <text:p text:style-name="P4064"/>
            <text:p text:style-name="P4065"/>
          </table:covered-table-cell>
        </table:table-row>
        <table:table-row table:style-name="TableRow4066">
          <table:table-cell table:style-name="TableCell4067">
            <text:p text:style-name="P4068"/>
            <text:p text:style-name="P4069">Ribotas radijo dažnių intervalas</text:p>
          </table:table-cell>
          <table:table-cell table:style-name="TableCell4070">
            <text:p text:style-name="P4071"/>
            <text:p text:style-name="P4072">1804,8–1805 MHz</text:p>
          </table:table-cell>
          <table:table-cell table:style-name="TableCell4073">
            <text:p text:style-name="P4074"/>
            <text:p text:style-name="P4075">−14 dBm/200 kHz</text:p>
          </table:table-cell>
          <table:table-cell table:style-name="TableCell4076">
            <text:p text:style-name="P4077"/>
            <text:p text:style-name="P4078">0 dBm/200 kHz</text:p>
          </table:table-cell>
        </table:table-row>
        <table:table-row table:style-name="TableRow4079">
          <table:table-cell table:style-name="TableCell4080">
            <text:p text:style-name="P4081"/>
            <text:p text:style-name="P4082">Už radijo dažnių bloko ribų</text:p>
          </table:table-cell>
          <table:table-cell table:style-name="TableCell4083">
            <text:p text:style-name="P4084"/>
            <text:p text:style-name="P4085">&gt; 1805 MHz</text:p>
          </table:table-cell>
          <table:table-cell table:style-name="TableCell4086">
            <text:p text:style-name="P4087"/>
            <text:p text:style-name="P4088">−37 dBm/200 kHz</text:p>
          </table:table-cell>
          <table:table-cell table:style-name="TableCell4089">
            <text:p text:style-name="P4090"/>
            <text:p text:style-name="P4091">−23 dBm/200 kHz</text:p>
          </table:table-cell>
        </table:table-row>
      </table:table>
      <text:p text:style-name="P4092"/>
      <text:p text:style-name="P4093"><text:span text:style-name="T4094">____________________________</text:span></text:p>
      <text:p text:style-name="P4095">Priedo pakeitimai:</text:p>
      <text:p text:style-name="P4096"><text:span text:style-name="T4097">Nr.<text:s/></text:span><text:a xlink:href="https://www.e-tar.lt/portal/legalAct.html?documentId=9e0197a0ea4e11e38557d238694e3fc9" office:target-frame-name="_top" xlink:show="replace"><text:span text:style-name="T4098">1V-798</text:span></text:a><text:span text:style-name="T4099">, 2014-06-02, paskelbta TAR 2014-06-02, i. k. 2014-05943</text:span></text:p>
      <text:p text:style-name="P4100"><text:span text:style-name="T4101">Nr.<text:s/></text:span><text:a xlink:href="https://www.e-tar.lt/portal/legalAct.html?documentId=4b645390b12511e48296d11f563abfb0" office:target-frame-name="_top" xlink:show="replace"><text:span text:style-name="T4102">1V-205</text:span></text:a><text:span text:style-name="T4103">, 2015-02-10, paskelbta TAR 2015-02-10, i. k. 2015-02041</text:span></text:p>
      <text:p text:style-name="Normal"/>
      <text:p text:style-name="P4104">Radijo dažnių (kanalų), kuriuos galima</text:p>
      <text:p text:style-name="P4113">naudoti be atskiro leidimo, sąrašo</text:p>
      <text:p text:style-name="P4114"><text:span text:style-name="T4115">11</text:span><text:span text:style-name="T4116"><text:s/>priedas</text:span></text:p>
      <text:p text:style-name="P4117"/>
      <text:p text:style-name="P4118"><text:span text:style-name="T4119">RADIJO<text:s/></text:span><text:span text:style-name="T4120">DAŽNIŲ (KANALŲ), SKIRTŲ RFID ĮRENGINIAMS, NAUDOJIMO SĄLYGOS, SĄSAJOS</text:span></text:p>
      <text:p text:style-name="P4121"/>
      <text:p text:style-name="P4122"><text:span text:style-name="T4123">1</text:span><text:span text:style-name="T4124">. Radijo dažnių (kanalų), skirtų RFID įrenginiams, naudojimo sąlygos, sąsajos:</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Radijo dažnių juosta</text:span></text:p>
          </table:table-cell>
          <table:table-cell table:style-name="TableCell4136">
            <text:p text:style-name="P4137"><text:span text:style-name="T4138">Didžiausia leistina spinduliuotės galia</text:span></text:p>
          </table:table-cell>
          <table:table-cell table:style-name="TableCell4139">
            <text:p text:style-name="P4140"><text:span text:style-name="T4141">Papildomi įrenginių sąsajos techniniai p</text:span><text:span text:style-name="T4142">arametrai, prieigos prie radijo spektro bei radijo trukdžių slopinimo reikalavimai</text:span></text:p>
          </table:table-cell>
          <table:table-cell table:style-name="TableCell4143">
            <text:p text:style-name="P4144">Kiti radijo dažnių (kanalų) naudojimo ribojimai</text:p>
          </table:table-cell>
          <table:table-cell table:style-name="TableCell4145">
            <text:p text:style-name="P4146">Susiję teisės aktai, standartai ir kiti dokumentai</text:p>
          </table:table-cell>
        </table:table-row>
        <table:table-row table:style-name="TableRow4147">
          <table:table-cell table:style-name="TableCell4148">
            <text:p text:style-name="P4149">400–600 kHz</text:p>
          </table:table-cell>
          <table:table-cell table:style-name="TableCell4150">
            <text:p text:style-name="Normal"><text:span text:style-name="T4151">−</text:span><text:span text:style-name="T4152">8 dBµA/m 10 m atstumu</text:span></text:p>
          </table:table-cell>
          <table:table-cell table:style-name="TableCell4153">
            <text:p text:style-name="P4154"/>
          </table:table-cell>
          <table:table-cell table:style-name="TableCell4155">
            <text:p text:style-name="P4156"/>
          </table:table-cell>
          <table:table-cell table:style-name="TableCell4157">
            <text:p text:style-name="P4158">2013/752/ES</text:p>
            <text:p text:style-name="P4159">EN 300 330*</text:p>
            <text:p text:style-name="Normal"><text:span text:style-name="T4160">ERC/REC<text:s/></text:span><text:span text:style-name="T4161">70-03</text:span></text:p>
          </table:table-cell>
        </table:table-row>
        <table:table-row table:style-name="TableRow4162">
          <table:table-cell table:style-name="TableCell4163">
            <text:p text:style-name="P4164">13553–13567 kHz</text:p>
          </table:table-cell>
          <table:table-cell table:style-name="TableCell4165">
            <text:p text:style-name="P4166">60 dBµA/m 10 m atstumu</text:p>
          </table:table-cell>
          <table:table-cell table:style-name="TableCell4167">
            <text:p text:style-name="P4168"><text:span text:style-name="T4169">Turi būti taikomi spinduliuotės gaubtinės ir antenos reikalavimai, visuose jungtiniuose radijo dažnių segmentuose atitinkantys<text:s/></text:span><text:span text:style-name="T4170">šio priedo 3 punkte nurodytus prieigos prie radijo spektro ir radijo trukdžių<text:s/></text:span><text:span text:style-name="T4171">slopinimo būdus.</text:span></text:p>
          </table:table-cell>
          <table:table-cell table:style-name="TableCell4172">
            <text:p text:style-name="P4173"/>
          </table:table-cell>
          <table:table-cell table:style-name="TableCell4174">
            <text:p text:style-name="P4175">2013/752/ES</text:p>
            <text:p text:style-name="P4176">(ES) 2017/1483</text:p>
            <text:p text:style-name="P4177">EN 302 291*</text:p>
            <text:p text:style-name="Normal"><text:span text:style-name="T4178">ERC/REC 70-03</text:span></text:p>
          </table:table-cell>
        </table:table-row>
        <table:table-row table:style-name="TableRow4179">
          <table:table-cell table:style-name="TableCell4180">
            <text:p text:style-name="Normal"><text:span text:style-name="T4181">865–868 MHz</text:span></text:p>
          </table:table-cell>
          <table:table-cell table:style-name="TableCell4182">
            <text:p text:style-name="P4183">2 W ERP</text:p>
          </table:table-cell>
          <table:table-cell table:style-name="TableCell4184">
            <text:p text:style-name="P4185">Kanalo plotis − ne daugiau kaip 200 kHz.</text:p>
            <text:p text:style-name="P4186">Užklausiklio siųstuvo veikimas 2 W ERP leidžiamas tik keturiuose kanaluose, kurių vidurinis dažnis atitinkamai yra 865,7 MHz, 866,3 MHz, 866,9 MHz ir 867,5 MHz.<text:s/></text:p>
            <text:p text:style-name="P4187"><text:span text:style-name="T4188">Turi būti taikomi šio priedo 3 punkte nurodyti prieigos prie radijo spektro ir radijo trukdžių</text:span><text:span text:style-name="T4189"><text:s/>slopinimo būdai.</text:span></text:p>
          </table:table-cell>
          <table:table-cell table:style-name="TableCell4190">
            <text:p text:style-name="P4191">RFID užklausiklio įrenginiams turi būti taikomi šio priedo 4 punkte nurodyti reikalavimai.</text:p>
          </table:table-cell>
          <table:table-cell table:style-name="TableCell4192">
            <text:p text:style-name="P4193">(ES) 2017/1483</text:p>
            <text:p text:style-name="Normal"><text:span text:style-name="T4194">EN 302 208*</text:span><text:span text:style-name="T4195"><text:s/></text:span></text:p>
            <text:p text:style-name="Normal"><text:span text:style-name="T4196">ERC/REC 70–03</text:span></text:p>
          </table:table-cell>
        </table:table-row>
        <table:table-row table:style-name="TableRow4197">
          <table:table-cell table:style-name="TableCell4198" table:number-rows-spanned="2">
            <text:p text:style-name="P4199">2446–2454 MHz</text:p>
          </table:table-cell>
          <table:table-cell table:style-name="TableCell4200">
            <text:p text:style-name="P4201">500 mW EIRP</text:p>
          </table:table-cell>
          <table:table-cell table:style-name="TableCell4202">
            <text:p text:style-name="Normal"><text:span text:style-name="T4203">Turi būti taikomi šio priedo 3 punkte nurodyti prieigos prie radijo spektro ir</text:span><text:span text:style-name="T4204"><text:s/>radijo trukdžių slopinimo būdai.</text:span></text:p>
          </table:table-cell>
          <table:table-cell table:style-name="TableCell4205">
            <text:p text:style-name="P4206"/>
          </table:table-cell>
          <table:table-cell table:style-name="TableCell4207" table:number-rows-spanned="2">
            <text:p text:style-name="P4208">2011/829/ES</text:p>
            <text:p text:style-name="P4209">2013/752/ES</text:p>
            <text:p text:style-name="P4210">EN 300 440*</text:p>
            <text:p text:style-name="Normal"><text:span text:style-name="T4211">ERC/REC 70–03</text:span></text:p>
          </table:table-cell>
        </table:table-row>
        <table:table-row table:style-name="TableRow4212">
          <table:covered-table-cell>
            <text:p text:style-name="P4213"/>
          </table:covered-table-cell>
          <table:table-cell table:style-name="TableCell4214">
            <text:p text:style-name="P4215">4 W EIRP</text:p>
          </table:table-cell>
          <table:table-cell table:style-name="TableCell4216">
            <text:p text:style-name="Normal"><text:span text:style-name="T4217">Veikos ciklas − ne daugiau kaip 15 %<text:s/></text:span><text:span text:style-name="T4218">kiekvienai 200 ms laiko atkarpai.</text:span></text:p>
          </table:table-cell>
          <table:table-cell table:style-name="TableCell4219">
            <text:p text:style-name="P4220">Naudojami tik pastatų viduje.</text:p>
          </table:table-cell>
          <table:covered-table-cell>
            <text:p text:style-name="P4221"/>
          </table:covered-table-cell>
        </table:table-row>
      </table:table>
      <text:p text:style-name="P4222">* Taikoma radijo dažnių (kanalų) planavimui.<text:s/></text:p>
      <text:p text:style-name="P4223"/>
      <text:p text:style-name="Normal"/>
      <text:p text:style-name="P4224"><text:span text:style-name="T4225">2</text:span><text:span text:style-name="T4226">.<text:s/></text:span><text:span text:style-name="T4227">RFID įrenginiai naudojami neinterferencine teise.</text:span></text:p>
      <text:p text:style-name="P4228"><text:span text:style-name="T4229">3</text:span><text:span text:style-name="T4230">. Taikomi prieigos prie radijo spektro ir radijo trukdžių slopinimo būdai turi užtikrinti bent tokias eksploatacines charakteristikas, kokios pasiekiamos taikant pagal<text:s/></text:span><text:span text:style-name="T4231">2014</text:span><text:span text:style-name="T4232"><text:s/>m. balandžio 16 d. Europos P</text:span><text:span text:style-name="T4233">arlamento ir Tarybos direktyvą 2014/53/ES dėl valstybių narių įstatymų, susijusių su radijo įrenginių tiekimu rinkai, suderinimo, kuria panaikinama Direktyva<text:s/></text:span><text:span text:style-name="T4234">1999/5/EB</text:span><text:span text:style-name="T4235"><text:s/>(OL<text:s/></text:span><text:span text:style-name="T4236">2014 L 153</text:span><text:span text:style-name="T4237">, p. 62)</text:span><text:span text:style-name="T4238">,</text:span><text:span text:style-name="T4239"><text:s/>priimtuose atitinkamuose darniuosiuose standartuose aprašytus būdus.</text:span></text:p>
      <text:p text:style-name="P4240"><text:span text:style-name="T4241">4</text:span><text:span text:style-name="T4242">.<text:s/></text:span><text:span text:style-name="T4243">RFID užklausiklio įrenginiai, veikiantys 865</text:span><text:span text:style-name="T4244">–868 MHz radijo dažnių juostoje ir<text:s/></text:span><text:span text:style-name="T4245">pateikti rinkai iki</text:span><text:span text:style-name="T4246"><text:s/>2018 m. sausio 1 d., gali būti<text:s/></text:span><text:span text:style-name="T4247">naudojami laikantis 2006 m. lapkričio 23 d. Europ</text:span><text:span text:style-name="T4248">os Komisijos sprendimo 2006/804/EB dėl ultraaukštų dažnių (UHF) juostoje veikiančių radijo dažninio atpažinimo (RFID) įrenginių radijo spektro suderinimo (OL 2006 L 329, p. 64) nuostatų, galiojusių prieš jį panaikinant.</text:span></text:p>
      <text:p text:style-name="P4249"/>
      <text:p text:style-name="P4250"><text:span text:style-name="T4251">_</text:span><text:span text:style-name="T4252">_________________________</text:span></text:p>
      <text:p text:style-name="P4253">Priedo pakeitimai:</text:p>
      <text:p text:style-name="P4254"><text:span text:style-name="T4255">Nr.<text:s/></text:span><text:a xlink:href="https://www.e-tar.lt/portal/legalAct.html?documentId=TAR.B80BEACCE006" office:target-frame-name="_top" xlink:show="replace"><text:span text:style-name="T4256">1V-661</text:span></text:a><text:span text:style-name="T4257">, 2012-05-25, Žin., 2012, Nr. 61-3103 (2012-05-30), i. k. 11211RRISAK001V-661</text:span></text:p>
      <text:p text:style-name="P4258"><text:span text:style-name="T4259">Nr.<text:s/></text:span><text:a xlink:href="https://www.e-tar.lt/portal/legalAct.html?documentId=9e0197a0ea4e11e38557d238694e3fc9" office:target-frame-name="_top" xlink:show="replace"><text:span text:style-name="T4260">1V-798</text:span></text:a><text:span text:style-name="T4261">, 2014-06-02, paskelbta TAR 2014-06-02, i. k. 2014-05943</text:span></text:p>
      <text:p text:style-name="P4262"><text:span text:style-name="T4263">Nr.<text:s/></text:span><text:a xlink:href="https://www.e-tar.lt/portal/legalAct.html?documentId=358f28f0e71a11e7acd7ea182930b17f" office:target-frame-name="_top" xlink:show="replace"><text:span text:style-name="T4264">1V-1290</text:span></text:a><text:span text:style-name="T4265">, 2017-12-22, paskelbta TAR 2017-12-27, i. k. 2017-21</text:span><text:span text:style-name="T4266">148</text:span></text:p>
      <text:p text:style-name="Normal"/>
      <text:p text:style-name="P4267">Radijo dažnių (kanalų), kuriuos galima</text:p>
      <text:p text:style-name="P4276">naudoti be atskiro leidimo, sąrašo</text:p>
      <text:p text:style-name="P4277"><text:span text:style-name="T4278">12</text:span><text:span text:style-name="T4279"><text:s/>priedas</text:span></text:p>
      <text:p text:style-name="P4280"/>
      <text:p text:style-name="P4281"><text:span text:style-name="T4282">RADIJO DAŽNIŲ (KANALŲ), SKIRTŲ AKTYVIŲJŲ IMPLANTŲ KATEGORIJOS RADIJO RYŠIO ĮRENGINIAMS, NAUDOJIMO SĄLYGOS, SĄSAJOS</text:span></text:p>
      <text:p text:style-name="P4283"/>
      <text:p text:style-name="P4284"><text:span text:style-name="T4285">1</text:span><text:span text:style-name="T4286">.<text:s/></text:span><text:span text:style-name="T4287">Radijo dažnių (kanalų), skirtų aktyviųjų implantų kategorijos radijo ryšio įrenginiams, naudojimo sąlygos, sąsajos:</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text:span text:style-name="T4298">Radijo dažnių juosta</text:span></text:p>
            </table:table-cell>
            <table:table-cell table:style-name="TableCell4299">
              <text:p text:style-name="P4300"><text:span text:style-name="T4301">Didžiausia leidžiama spinduliuotės galia, magnetinio lauko stipris</text:span></text:p>
            </table:table-cell>
            <table:table-cell table:style-name="TableCell4302">
              <text:p text:style-name="P4303"><text:span text:style-name="T4304">Papildomi įrenginių sąsajos techniniai parametrai,<text:s/></text:span><text:span text:style-name="T4305">prieigos prie radijo spektro ir radijo trukdžių mažinimo reikalavimai</text:span></text:p>
            </table:table-cell>
            <table:table-cell table:style-name="TableCell4306">
              <text:p text:style-name="P4307">Kiti radijo dažnių (kanalų) naudojimo ribojimai</text:p>
            </table:table-cell>
            <table:table-cell table:style-name="TableCell4308">
              <text:p text:style-name="P4309">Susiję teisės aktai, standartai ir kiti dokumentai</text:p>
            </table:table-cell>
          </table:table-row>
        </table:table-header-rows>
        <table:table-row table:style-name="TableRow4310">
          <table:table-cell table:style-name="TableCell4311">
            <text:p text:style-name="Normal"><text:span text:style-name="T4312">9–315 kHz</text:span></text:p>
          </table:table-cell>
          <table:table-cell table:style-name="TableCell4313">
            <text:p text:style-name="P4314">30 dBµA/m 10 m atstumu</text:p>
          </table:table-cell>
          <table:table-cell table:style-name="TableCell4315">
            <text:p text:style-name="Normal"><text:span text:style-name="T4316">Veikos ciklas<text:s/></text:span><text:span text:style-name="T4317">‒<text:s/></text:span><text:span text:style-name="T4318">ne daugiau kaip 10 %.</text:span></text:p>
          </table:table-cell>
          <table:table-cell table:style-name="TableCell4319">
            <text:p text:style-name="P4320"><text:span text:style-name="T4321">Tik<text:s/></text:span><text:span text:style-name="T4322">aktyviesiems implantuojamiesiems medicinos prietaisams.</text:span></text:p>
          </table:table-cell>
          <table:table-cell table:style-name="TableCell4323">
            <text:p text:style-name="P4324">2008/432/EB</text:p>
            <text:p text:style-name="P4325">2013/752/ES</text:p>
            <text:p text:style-name="P4326">EN 302 195*</text:p>
            <text:p text:style-name="Normal"><text:span text:style-name="T4327">ERC/REC 70–03</text:span></text:p>
          </table:table-cell>
        </table:table-row>
        <table:table-row table:style-name="TableRow4328">
          <table:table-cell table:style-name="TableCell4329">
            <text:p text:style-name="P4330">315–600 kHz</text:p>
            <text:p text:style-name="P4331"/>
          </table:table-cell>
          <table:table-cell table:style-name="TableCell4332">
            <text:p text:style-name="P4333">−5 dBµA/m 10 m atstumu</text:p>
          </table:table-cell>
          <table:table-cell table:style-name="TableCell4334">
            <text:p text:style-name="Normal"><text:span text:style-name="T4335">Veikos ciklas<text:s/></text:span><text:span text:style-name="T4336">‒<text:s/></text:span><text:span text:style-name="T4337">ne daugiau kaip 10 %.</text:span></text:p>
          </table:table-cell>
          <table:table-cell table:style-name="TableCell4338">
            <text:p text:style-name="P4339">Tik gyvūnams implantuojamiems radijo siųstuvams.</text:p>
            <text:p text:style-name="P4340"/>
          </table:table-cell>
          <table:table-cell table:style-name="TableCell4341">
            <text:p text:style-name="P4342">EN 302 536*</text:p>
            <text:p text:style-name="Normal"><text:span text:style-name="T4343">ERC/REC 70–03</text:span></text:p>
          </table:table-cell>
        </table:table-row>
        <table:table-row table:style-name="TableRow4344">
          <table:table-cell table:style-name="TableCell4345">
            <text:p text:style-name="P4346">12500–20000 kHz</text:p>
          </table:table-cell>
          <table:table-cell table:style-name="TableCell4347">
            <text:p text:style-name="P4348">−7 dBµA/m 10 m atstumu bet kurioje 10 kHz pločio radijo dažnių juostoje</text:p>
          </table:table-cell>
          <table:table-cell table:style-name="TableCell4349">
            <text:p text:style-name="Normal"><text:span text:style-name="T4350">Veikos ciklas<text:s/></text:span><text:span text:style-name="T4351">‒<text:s/></text:span><text:span text:style-name="T4352">ne daugiau kaip 10 %.</text:span></text:p>
          </table:table-cell>
          <table:table-cell table:style-name="TableCell4353">
            <text:p text:style-name="P4354">Tik gyvūnams implantuojamiems radijo siųstuvams, kurie naudojami patalpose.</text:p>
          </table:table-cell>
          <table:table-cell table:style-name="TableCell4355">
            <text:p text:style-name="P4356">EN 300 330*</text:p>
            <text:p text:style-name="P4357">ERC/REC 70–03</text:p>
          </table:table-cell>
        </table:table-row>
        <table:table-row table:style-name="TableRow4358">
          <table:table-cell table:style-name="TableCell4359">
            <text:p text:style-name="Normal"><text:span text:style-name="T4360">30–37,5 MHz</text:span></text:p>
          </table:table-cell>
          <table:table-cell table:style-name="TableCell4361">
            <text:p text:style-name="P4362">1 mW ERP</text:p>
          </table:table-cell>
          <table:table-cell table:style-name="TableCell4363">
            <text:p text:style-name="Normal"><text:span text:style-name="T4364">Veikos ciklas<text:s/></text:span><text:span text:style-name="T4365">‒<text:s/></text:span><text:span text:style-name="T4366">ne daugiau kaip 10 %.</text:span></text:p>
          </table:table-cell>
          <table:table-cell table:style-name="TableCell4367">
            <text:p text:style-name="Normal"><text:span text:style-name="T4368">Tik ypač mažos galios medicininiams membraniniams implantams, skirtiems kraujospūdžiui matuoti ir atitinkantiems<text:s/></text:span><text:span text:style-name="T4369">aktyviojo implantuojamojo medicinos prietaiso apibrėžtį</text:span><text:span text:style-name="T4370">.<text:s/></text:span></text:p>
          </table:table-cell>
          <table:table-cell table:style-name="TableCell4371">
            <text:p text:style-name="P4372">2010/368/ES</text:p>
            <text:p text:style-name="P4373">2013/752/ES</text:p>
            <text:p text:style-name="P4374">EN 302 510*</text:p>
            <text:p text:style-name="Normal"><text:span text:style-name="T4375">ERC/REC 70–</text:span><text:span text:style-name="T4376">03</text:span></text:p>
          </table:table-cell>
        </table:table-row>
        <table:table-row table:style-name="TableRow4377">
          <table:table-cell table:style-name="TableCell4378">
            <text:p text:style-name="Normal"><text:span text:style-name="T4379">401–402 MHz</text:span></text:p>
          </table:table-cell>
          <table:table-cell table:style-name="TableCell4380">
            <text:p text:style-name="Normal"><text:span text:style-name="T4381">25 µW ERP</text:span></text:p>
          </table:table-cell>
          <table:table-cell table:style-name="TableCell4382">
            <text:p text:style-name="P4383"><text:span text:style-name="T4384">Kanalų atskyrimas ‒ 25 kHz.</text:span><text:span text:style-name="T4385"><text:s/></text:span><text:span text:style-name="T4386">Juostos pločiui padidinti iki 100 kHz atskiri siųstuvai gali naudoti sujungtus gretimus kanalus.</text:span></text:p>
            <text:p text:style-name="P4387">Veikos ciklas − ne daugiau kaip 0,1 % arba neribojamas, jei taikomi šio priedo 3 punkte nurodyti prieigos<text:s/>prie radijo spektro ir radijo trukdžių mažinimo būdai.</text:p>
            <text:p text:style-name="P4388"/>
          </table:table-cell>
          <table:table-cell table:style-name="TableCell4389">
            <text:p text:style-name="P4390">Tik sistemoms, kurios yra specialiai skirtos aktyviųjų implantuojamųjų medicinos prietaisų ir (arba) kūne laikomų įrenginių, kitų ant kūno nešiojamų įrenginių skaitmeniniam ne balso ryšiui užtikrinti.**</text:p>
          </table:table-cell>
          <table:table-cell table:style-name="TableCell4391">
            <text:p text:style-name="P4392">2010/368/ES</text:p>
            <text:p text:style-name="P4393">2013/752/ES</text:p>
            <text:p text:style-name="P4394">EN 302 537*</text:p>
            <text:p text:style-name="P4395">ERC/DEC/(01)17</text:p>
          </table:table-cell>
        </table:table-row>
        <table:table-row table:style-name="TableRow4396">
          <table:table-cell table:style-name="TableCell4397">
            <text:p text:style-name="Normal"><text:span text:style-name="T4398">402–405 MHz</text:span></text:p>
          </table:table-cell>
          <table:table-cell table:style-name="TableCell4399">
            <text:p text:style-name="P4400">25 µW ERP</text:p>
          </table:table-cell>
          <table:table-cell table:style-name="TableCell4401">
            <text:p text:style-name="Normal"><text:span text:style-name="T4402">Kanalų atskyrimas ‒ 25 kHz. Juostos pločiui padidinti iki 300 kHz atskiri siųstuvai gali naudoti sujungtus gretimus kanalus. Taip pat gali būti taikomi šio priedo 3 punkte<text:s/></text:span><text:span text:style-name="T4403">nurodyti prieigos prie radijo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4404">
            <text:p text:style-name="P4405">Tik aktyviesiems<text:s/>implantuojamiems medicinos prietaisams.</text:p>
          </table:table-cell>
          <table:table-cell table:style-name="TableCell4406">
            <text:p text:style-name="P4407">2006/771/EB<text:s/></text:p>
            <text:p text:style-name="Normal"><text:span text:style-name="T4408">2008/432/EB</text:span></text:p>
            <text:p text:style-name="P4409">2009/381/EB</text:p>
            <text:p text:style-name="P4410">2013/752/ES</text:p>
            <text:p text:style-name="P4411">EN 301 839*</text:p>
            <text:p text:style-name="P4412">ERC/DEC/(01)17</text:p>
          </table:table-cell>
        </table:table-row>
        <table:table-row table:style-name="TableRow4413">
          <table:table-cell table:style-name="TableCell4414">
            <text:p text:style-name="Normal"><text:span text:style-name="T4415">405–406 MHz</text:span></text:p>
          </table:table-cell>
          <table:table-cell table:style-name="TableCell4416">
            <text:p text:style-name="Normal"><text:span text:style-name="T4417">25 µW ERP</text:span></text:p>
          </table:table-cell>
          <table:table-cell table:style-name="TableCell4418">
            <text:p text:style-name="P4419">Kanalų atskyrimas ‒ 25 kHz. Juostos pločiui padidinti iki 100 kHz atskiri siųstuvai gali naudoti sujungtus gretimus<text:s/>kanalus.</text:p>
            <text:p text:style-name="Normal"><text:span text:style-name="T4420">Veikos ciklas<text:s/></text:span><text:span text:style-name="T4421">‒<text:s/></text:span><text:span text:style-name="T4422">ne daugiau kaip 0,1 % arba neribojamas, jei taikomi šio priedo 3 punkte nurodyti prieigos prie radijo spektro ir radijo trukdžių mažinimo būdai.</text:span></text:p>
            <text:p text:style-name="P4423"/>
          </table:table-cell>
          <table:table-cell table:style-name="TableCell4424">
            <text:p text:style-name="P4425">Tik sistemoms, kurios yra specialiai skirtos aktyviųjų implantuojamųjų medicinos<text:s/>prietaisų ir (arba) kūne laikomų įrenginių, kitų ant kūno nešiojamų įrenginių skaitmeniniam ne balso ryšiui užtikrinti.**</text:p>
          </table:table-cell>
          <table:table-cell table:style-name="TableCell4426">
            <text:p text:style-name="P4427">2010/368/ES</text:p>
            <text:p text:style-name="P4428">2013/752/ES</text:p>
            <text:p text:style-name="P4429">EN 302 537*</text:p>
            <text:p text:style-name="P4430">ERC/DEC/(01)17</text:p>
          </table:table-cell>
        </table:table-row>
        <table:table-row table:style-name="TableRow4431">
          <table:table-cell table:style-name="TableCell4432">
            <text:p text:style-name="Normal"><text:span text:style-name="T4433">2483,5–2500 MHz</text:span></text:p>
          </table:table-cell>
          <table:table-cell table:style-name="TableCell4434">
            <text:p text:style-name="Normal"><text:span text:style-name="T4435">10 mW EIRP</text:span></text:p>
          </table:table-cell>
          <table:table-cell table:style-name="TableCell4436">
            <text:p text:style-name="P4437">Turi būti taikomi šio priedo 3 punkte nurodyti prieigos<text:s/>prie radijo spektro ir radijo trukdžių mažinimo būdai.</text:p>
            <text:p text:style-name="P4438">Kanalų atskyrimas ‒ 1 MHz. Visa dažnių juosta gali būti dinamiškai naudojama kaip vienas spartaus duomenų perdavimo kanalas.<text:s/></text:p>
            <text:p text:style-name="P4439"><text:span text:style-name="T4440">Veikos ciklas<text:s/></text:span><text:span text:style-name="T4441">‒<text:s/></text:span><text:span text:style-name="T4442">ne daugiau kaip 10 %.<text:s/></text:span></text:p>
          </table:table-cell>
          <table:table-cell table:style-name="TableCell4443">
            <text:p text:style-name="P4444">Tik aktyviesiems implantuojamiems medicinos prietaisams.</text:p>
            <text:p text:style-name="P4445">Periferiniai pagrindiniai įrenginiai turi būti naudojami tik patalpose.</text:p>
          </table:table-cell>
          <table:table-cell table:style-name="TableCell4446">
            <text:p text:style-name="Normal"><text:span text:style-name="T4447">2013/752/ES</text:span></text:p>
            <text:p text:style-name="P4448">EN 301 559*</text:p>
            <text:p text:style-name="Normal"><text:span text:style-name="T4449">ERC/REC 70–03</text:span></text:p>
          </table:table-cell>
        </table:table-row>
      </table:table>
      <text:p text:style-name="P4450">* Taikoma radijo dažnių (kanalų) planavimui.</text:p>
      <text:p text:style-name="P4451">** Kad būtų galima perduoti konkretaus paciento fiziologinę informaciją,<text:s/>kurios nereikia skubiai apdoroti.</text:p>
      <text:p text:style-name="P4452"/>
      <text:p text:style-name="P4453"><text:span text:style-name="T4454">2</text:span><text:span text:style-name="T4455">. <text:s/></text:span><text:span text:style-name="T4456">Aktyviųjų implantų kategorijos radijo ryšio įrenginiai naudojami neinterferencine teise.</text:span></text:p>
      <text:p text:style-name="P4457"><text:span text:style-name="T4458">3</text:span><text:span text:style-name="T4459">. Taikomi prieigos prie radijo spektro ir radijo trukdžių mažinimo būdai turi užtikrinti bent tokias eksploatacines cha</text:span><text:span text:style-name="T4460">rakteristikas, kokios pasiekiamos taikant pagal<text:s/></text:span><text:span text:style-name="T4461">2014</text:span><text:span text:style-name="T4462"><text:s/>m. balandžio 16 d.<text:s/></text:span><text:span text:style-name="T4463">Europos Parlamento ir Tarybos direktyvą<text:s/></text:span><text:span text:style-name="T4464">2014/53/ES dėl valstybių narių įstatymų, susijusių su radijo įrenginių tiekimu rinkai, suderinimo, kuria panaikinama Direktyva<text:s/></text:span><text:span text:style-name="T4465">1999/5/EB<text:s/></text:span><text:span text:style-name="T4466">(OL<text:s/></text:span><text:span text:style-name="T4467">2014 L 153, p. 62), priimtuose atitinkamuose darniuosiuose standartuose aprašytus būdus.</text:span></text:p>
      <text:p text:style-name="P4468"/>
      <text:p text:style-name="P4469"><text:span text:style-name="T4470">_</text:span><text:span text:style-name="T4471">_________________________</text:span></text:p>
      <text:p text:style-name="P4472">Priedo pakeitimai:</text:p>
      <text:p text:style-name="P4473"><text:span text:style-name="T4474">Nr.<text:s/></text:span><text:a xlink:href="https://www.e-tar.lt/portal/legalAct.html?documentId=TAR.2BFD646A520E" office:target-frame-name="_top" xlink:show="replace"><text:span text:style-name="T4475">1V-1004</text:span></text:a><text:span text:style-name="T4476">, 2010-10-20, Žin.,<text:s/></text:span><text:span text:style-name="T4477">2010, Nr. 126-6480 (2010-10-26), i. k. 11011RRISAK01V-1004</text:span></text:p>
      <text:p text:style-name="P4478"><text:span text:style-name="T4479">Nr.<text:s/></text:span><text:a xlink:href="https://www.e-tar.lt/portal/legalAct.html?documentId=9e0197a0ea4e11e38557d238694e3fc9" office:target-frame-name="_top" xlink:show="replace"><text:span text:style-name="T4480">1V-798</text:span></text:a><text:span text:style-name="T4481">, 2014-06-02, paskelbta TAR 2014-06-02, i. k. 2014-05943</text:span></text:p>
      <text:p text:style-name="P4482"><text:span text:style-name="T4483">Nr.<text:s/></text:span><text:a xlink:href="https://www.e-tar.lt/portal/legalAct.html?documentId=4b645390b12511e48296d11f563abfb0" office:target-frame-name="_top" xlink:show="replace"><text:span text:style-name="T4484">1V-205</text:span></text:a><text:span text:style-name="T4485">, 2015-02-10, paskelbta TAR 2015-02-10, i. k. 2015-02041</text:span></text:p>
      <text:p text:style-name="P4486"><text:span text:style-name="T4487">Nr.<text:s/></text:span><text:a xlink:href="https://www.e-tar.lt/portal/legalAct.html?documentId=358f28f0e71a11e7acd7ea182930b17f" office:target-frame-name="_top" xlink:show="replace"><text:span text:style-name="T4488">1V-1290</text:span></text:a><text:span text:style-name="T4489">, 2017-12-22,<text:s/></text:span><text:span text:style-name="T4490">paskelbta TAR 2017-12-27, i. k. 2017-21148</text:span></text:p>
      <text:p text:style-name="Normal"/>
      <text:p text:style-name="P4491"/>
      <text:p text:style-name="P4492">Radijo dažnių (kanalų), kuriuos galima</text:p>
      <text:p text:style-name="P4493">naudoti be atskiro leidimo, sąrašo</text:p>
      <text:p text:style-name="P4494"><text:span text:style-name="T4495">13</text:span><text:span text:style-name="T4496"><text:s/>priedas</text:span></text:p>
      <text:p text:style-name="P4497"/>
      <text:p text:style-name="P4498"><text:span text:style-name="T4499">RADIJO DAŽNIŲ (KANALŲ), SKIRTŲ ILGOS IŠLAIKYMO TRUKMĖS IR NUOLATINIO SIUNTIMO ĮRENGINIAMS, NAUDOJIMO SĄLYGOS, SĄSAJOS</text:span></text:p>
      <text:p text:style-name="P4500"/>
      <text:p text:style-name="P4501"><text:span text:style-name="T4502">1</text:span><text:span text:style-name="T4503">.</text:span><text:span text:style-name="T4504"><text:tab/>Radijo dažnių (kanalų), skirtų ilgos išlaikymo trukmės ir nuolatinio siuntimo įrenginiams,</text:span><text:span text:style-name="T4505"><text:s/></text:span><text:span text:style-name="T4506">naudojimo sąlygos, sąsajos:</text:span></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text:span text:style-name="T4517">Radijo dažnių juosta</text:span></text:p>
          </table:table-cell>
          <table:table-cell table:style-name="TableCell4518">
            <text:p text:style-name="P4519"><text:span text:style-name="T4520">Didžiausia leistina spinduliuotės galia</text:span></text:p>
          </table:table-cell>
          <table:table-cell table:style-name="TableCell4521">
            <text:p text:style-name="P4522"><text:span text:style-name="T4523">Papildomi įrenginių sąsajos techniniai parametrai, prieigos prie radi</text:span><text:span text:style-name="T4524">jo spektro bei radijo trukdžių slopinimo reikalavimai</text:span></text:p>
          </table:table-cell>
          <table:table-cell table:style-name="TableCell4525">
            <text:p text:style-name="P4526">Kiti radijo dažnių (kanalų) naudojimo ribojimai</text:p>
            <text:p text:style-name="P4527"/>
          </table:table-cell>
          <table:table-cell table:style-name="TableCell4528">
            <text:p text:style-name="P4529">Susiję teisės aktai, standartai ir kiti dokumentai</text:p>
          </table:table-cell>
        </table:table-row>
        <table:table-row table:style-name="TableRow4530">
          <table:table-cell table:style-name="TableCell4531">
            <text:p text:style-name="Normal"><text:span text:style-name="T4532">87,5–108 MHz</text:span></text:p>
          </table:table-cell>
          <table:table-cell table:style-name="TableCell4533">
            <text:p text:style-name="Normal"><text:span text:style-name="T4534">50 nW e. r. p.</text:span></text:p>
          </table:table-cell>
          <table:table-cell table:style-name="TableCell4535">
            <text:p text:style-name="P4536">Kanalų atskyrimas iki 200 kHz.</text:p>
          </table:table-cell>
          <table:table-cell table:style-name="TableCell4537">
            <text:p text:style-name="P4538">Tik analoginio dažnio moduliavimo mažos<text:s/>galios FM siųstuvams.</text:p>
          </table:table-cell>
          <table:table-cell table:style-name="TableCell4539">
            <text:p text:style-name="Normal"><text:span text:style-name="T4540">2013/752/ES</text:span><text:span text:style-name="T4541"><text:s/></text:span></text:p>
            <text:p text:style-name="P4542">2008/432/EB</text:p>
            <text:p text:style-name="P4543">2010/368/ES</text:p>
            <text:p text:style-name="P4544">EN 301 357*</text:p>
            <text:p text:style-name="Normal"><text:span text:style-name="T4545">ERC/REC 70–03</text:span></text:p>
          </table:table-cell>
        </table:table-row>
        <table:table-row table:style-name="TableRow4546">
          <table:table-cell table:style-name="TableCell4547">
            <text:p text:style-name="Normal"><text:span text:style-name="T4548">863–865 MHz</text:span></text:p>
          </table:table-cell>
          <table:table-cell table:style-name="TableCell4549">
            <text:p text:style-name="P4550">10 mW e. r. p.</text:p>
          </table:table-cell>
          <table:table-cell table:style-name="TableCell4551">
            <text:p text:style-name="P4552"/>
          </table:table-cell>
          <table:table-cell table:style-name="TableCell4553">
            <text:p text:style-name="P4554">Tik belaidžiams garso ir įvairialypės informacijos srautinio perdavimo įrenginiams.</text:p>
          </table:table-cell>
          <table:table-cell table:style-name="TableCell4555">
            <text:p text:style-name="P4556">2013/752/ES<text:s/></text:p>
            <text:p text:style-name="P4557">2006/771/EB</text:p>
            <text:p text:style-name="P4558">2010/368/ES</text:p>
            <text:p text:style-name="Normal"><text:span text:style-name="T4559">EN 301 357*</text:span></text:p>
            <text:p text:style-name="Normal"><text:span text:style-name="T4560">ERC/REC<text:s/></text:span><text:span text:style-name="T4561">70–03</text:span></text:p>
          </table:table-cell>
        </table:table-row>
        <table:table-row table:style-name="TableRow4562">
          <table:table-cell table:style-name="TableCell4563">
            <text:p text:style-name="P4564">864,8–865 MHz</text:p>
          </table:table-cell>
          <table:table-cell table:style-name="TableCell4565">
            <text:p text:style-name="P4566">10 mW e. r. p.</text:p>
          </table:table-cell>
          <table:table-cell table:style-name="TableCell4567">
            <text:p text:style-name="P4568">Kanalų atskyrimas iki 50 kHz.</text:p>
          </table:table-cell>
          <table:table-cell table:style-name="TableCell4569">
            <text:p text:style-name="P4570"><text:span text:style-name="T4571">Tik analoginiams balso perdavimo įrenginiams.</text:span></text:p>
          </table:table-cell>
          <table:table-cell table:style-name="TableCell4572">
            <text:p text:style-name="P4573">EN 300 220*</text:p>
            <text:p text:style-name="Normal"><text:span text:style-name="T4574">ERC/REC 70–03</text:span></text:p>
          </table:table-cell>
        </table:table-row>
        <table:table-row table:style-name="TableRow4575">
          <table:table-cell table:style-name="TableCell4576">
            <text:p text:style-name="Normal"><text:span text:style-name="T4577">1795–1800 MHz</text:span></text:p>
          </table:table-cell>
          <table:table-cell table:style-name="TableCell4578">
            <text:p text:style-name="P4579">20 mW e. r. p.</text:p>
          </table:table-cell>
          <table:table-cell table:style-name="TableCell4580">
            <text:p text:style-name="Normal"><text:span text:style-name="T4581">Tik belaidžių garso perdavimo sistemų mažojo nuotolio radijo ryšio įrenginiams.</text:span></text:p>
          </table:table-cell>
          <table:table-cell table:style-name="TableCell4582">
            <text:p text:style-name="P4583"/>
          </table:table-cell>
          <table:table-cell table:style-name="TableCell4584">
            <text:p text:style-name="P4585">EN 301<text:s/>357*</text:p>
            <text:p text:style-name="P4586">ERC/REC 70–03</text:p>
          </table:table-cell>
        </table:table-row>
      </table:table>
      <text:p text:style-name="P4587">* Taikoma radijo dažnių (kanalų) planavimui.</text:p>
      <text:p text:style-name="P4588"/>
      <text:p text:style-name="P4589"><text:span text:style-name="T4590">2</text:span><text:span text:style-name="T4591">.</text:span><text:span text:style-name="T4592"><text:tab/>Ilgos išlaikymo trukmės ir nuolatinio siuntimo įrenginiai naudojami neinterferencine teise.</text:span></text:p>
      <text:p text:style-name="P4593"/>
      <text:p text:style-name="P4594"><text:span text:style-name="T4595">________________________________</text:span></text:p>
      <text:p text:style-name="P4596">Priedo pakeitimai:</text:p>
      <text:p text:style-name="P4597"><text:span text:style-name="T4598">Nr.<text:s/></text:span><text:a xlink:href="https://www.e-tar.lt/portal/legalAct.html?documentId=TAR.2BFD646A520E" office:target-frame-name="_top" xlink:show="replace"><text:span text:style-name="T4599">1V-1004</text:span></text:a><text:span text:style-name="T4600">, 2010-10-20, Žin., 2010, Nr. 126-6480 (2010-10-26), i. k. 11011RRISAK01V-1004</text:span></text:p>
      <text:p text:style-name="P4601"><text:span text:style-name="T4602">Nr.<text:s/></text:span><text:a xlink:href="https://www.e-tar.lt/portal/legalAct.html?documentId=9e0197a0ea4e11e38557d238694e3fc9" office:target-frame-name="_top" xlink:show="replace"><text:span text:style-name="T4603">1V-798</text:span></text:a><text:span text:style-name="T4604">, 2014-06-02, paskelbta TAR 2014-06-02, i. k. 2014-05943</text:span></text:p>
      <text:p text:style-name="Normal"/>
      <text:p text:style-name="P4605"/>
      <text:p text:style-name="P4606">Radijo dažnių (kanalų), kuriuos galima<text:s/></text:p>
      <text:p text:style-name="P4607">naudoti be atskiro leidimo, sąrašo<text:s/></text:p>
      <text:p text:style-name="P4608"><text:span text:style-name="T4609">14</text:span><text:span text:style-name="T4610"><text:s/></text:span><text:span text:style-name="T4611">priedas<text:s/></text:span></text:p>
      <text:p text:style-name="P4612"/>
      <text:p text:style-name="P4613"><text:span text:style-name="T4614">RADIJO DAŽNIŲ (KANALŲ), SKIRTŲ NESPECIFINĖS PASKIRTIES UWB ĮRENGINIAMS, NAUDOJIMO<text:s/></text:span><text:span text:style-name="T4615">SĄLYGOS, SĄSAJOS</text:span></text:p>
      <text:p text:style-name="P4616"/>
      <text:p text:style-name="P4617"><text:span text:style-name="T4618">1</text:span><text:span text:style-name="T4619">. Radijo dažnių (kanalų), skirtų nespecifinės paskirties<text:s/></text:span><text:span text:style-name="T4620">UWB įrenginiams,<text:s/></text:span><text:span text:style-name="T4621">naudojimo sąlygos</text:span><text:span text:style-name="T4622">, sąsajos</text:span><text:span text:style-name="T4623">:</text:span></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ext:p text:style-name="P4632">Radijo dažnių juosta</text:p>
            </table:table-cell>
            <table:table-cell table:style-name="TableCell4633">
              <text:p text:style-name="P4634">Didžiausiasis vidutinės galios spektrinis tankis (e. i. r. p.)</text:p>
            </table:table-cell>
            <table:table-cell table:style-name="TableCell4635">
              <text:p text:style-name="P4636">Didžiausia leidžiama pikinė galia (e. i. r. p.)</text:p>
              <text:p text:style-name="P4637">(50 MHz pločio radijo dažnių juostoje)</text:p>
            </table:table-cell>
            <table:table-cell table:style-name="TableCell4638">
              <text:p text:style-name="P4639">Susiję teisės aktai, standartai ir kiti dokumentai</text:p>
            </table:table-cell>
          </table:table-row>
        </table:table-header-rows>
        <table:table-row table:style-name="TableRow4640">
          <table:table-cell table:style-name="TableCell4641">
            <text:p text:style-name="P4642">Iki 1,6 GHz</text:p>
          </table:table-cell>
          <table:table-cell table:style-name="TableCell4643">
            <text:p text:style-name="P4644">−90 dBm/MHz</text:p>
          </table:table-cell>
          <table:table-cell table:style-name="TableCell4645">
            <text:p text:style-name="P4646">−50 dBm</text:p>
          </table:table-cell>
          <table:table-cell table:style-name="TableCell4647" table:number-rows-spanned="11">
            <text:p text:style-name="P4648">2007/131/EB</text:p>
            <text:p text:style-name="P4649">2009/343/EB</text:p>
            <text:p text:style-name="P4650">2014/702/ES</text:p>
            <text:p text:style-name="P4651">ECC/DEC/(06)04</text:p>
            <text:p text:style-name="Normal"><text:span text:style-name="T4652">EN 302 065*</text:span></text:p>
          </table:table-cell>
        </table:table-row>
        <table:table-row table:style-name="TableRow4653">
          <table:table-cell table:style-name="TableCell4654">
            <text:p text:style-name="P4655">1,6–2,7 GHz</text:p>
          </table:table-cell>
          <table:table-cell table:style-name="TableCell4656">
            <text:p text:style-name="P4657">−85 dBm/MHz</text:p>
          </table:table-cell>
          <table:table-cell table:style-name="TableCell4658">
            <text:p text:style-name="P4659">−45 dBm</text:p>
          </table:table-cell>
          <table:covered-table-cell>
            <text:p text:style-name="P4660"/>
          </table:covered-table-cell>
        </table:table-row>
        <table:table-row table:style-name="TableRow4661">
          <table:table-cell table:style-name="TableCell4662">
            <text:p text:style-name="P4663">2,7–3,1 GHz</text:p>
          </table:table-cell>
          <table:table-cell table:style-name="TableCell4664">
            <text:p text:style-name="P4665">−70 dBm/MHz</text:p>
          </table:table-cell>
          <table:table-cell table:style-name="TableCell4666">
            <text:p text:style-name="P4667">−36 dBm</text:p>
          </table:table-cell>
          <table:covered-table-cell>
            <text:p text:style-name="P4668"/>
          </table:covered-table-cell>
        </table:table-row>
        <table:table-row table:style-name="TableRow4669">
          <table:table-cell table:style-name="TableCell4670">
            <text:p text:style-name="P4671">3,1–3,4 GHz</text:p>
          </table:table-cell>
          <table:table-cell table:style-name="TableCell4672">
            <text:p text:style-name="P4673">−70 dBm/MHz<text:s/></text:p>
            <text:p text:style-name="P4674">arba</text:p>
            <text:p text:style-name="P4675">−41,3 dBm/MHz, jei taikoma LDC*** arba DAA**</text:p>
          </table:table-cell>
          <table:table-cell table:style-name="TableCell4676">
            <text:p text:style-name="P4677">−36 dBm</text:p>
            <text:p text:style-name="P4678">arba</text:p>
            <text:p text:style-name="P4679">0 dBm</text:p>
          </table:table-cell>
          <table:covered-table-cell>
            <text:p text:style-name="P4680"/>
          </table:covered-table-cell>
        </table:table-row>
        <table:table-row table:style-name="TableRow4681">
          <table:table-cell table:style-name="TableCell4682">
            <text:p text:style-name="P4683">3,4–3,8 GHz</text:p>
          </table:table-cell>
          <table:table-cell table:style-name="TableCell4684">
            <text:p text:style-name="P4685">−80 dBm/MHz</text:p>
            <text:p text:style-name="P4686">arba</text:p>
            <text:p text:style-name="P4687">−41,3 dBm/MHz, jei taikoma LDC*** arba DAA**</text:p>
          </table:table-cell>
          <table:table-cell table:style-name="TableCell4688">
            <text:p text:style-name="P4689">−40 dBm</text:p>
            <text:p text:style-name="P4690">arba</text:p>
            <text:p text:style-name="P4691">0 dBm</text:p>
          </table:table-cell>
          <table:covered-table-cell>
            <text:p text:style-name="P4692"/>
          </table:covered-table-cell>
        </table:table-row>
        <table:table-row table:style-name="TableRow4693">
          <table:table-cell table:style-name="TableCell4694">
            <text:p text:style-name="P4695">3,8–4,8 GHz</text:p>
          </table:table-cell>
          <table:table-cell table:style-name="TableCell4696">
            <text:p text:style-name="P4697">−70 dBm/MHz</text:p>
            <text:p text:style-name="P4698">arba</text:p>
            <text:p text:style-name="P4699">−41,3 dBm/MHz, jei taikoma LDC***<text:s/>arba DAA**</text:p>
          </table:table-cell>
          <table:table-cell table:style-name="TableCell4700">
            <text:p text:style-name="P4701">−30 dBm</text:p>
            <text:p text:style-name="P4702">arba</text:p>
            <text:p text:style-name="P4703">0 dBm</text:p>
          </table:table-cell>
          <table:covered-table-cell>
            <text:p text:style-name="P4704"/>
          </table:covered-table-cell>
        </table:table-row>
        <table:table-row table:style-name="TableRow4705">
          <table:table-cell table:style-name="TableCell4706">
            <text:p text:style-name="P4707">4,8–6 GHz</text:p>
          </table:table-cell>
          <table:table-cell table:style-name="TableCell4708">
            <text:p text:style-name="P4709">−70 dBm/MHz</text:p>
          </table:table-cell>
          <table:table-cell table:style-name="TableCell4710">
            <text:p text:style-name="P4711">−30 dBm</text:p>
          </table:table-cell>
          <table:covered-table-cell>
            <text:p text:style-name="P4712"/>
          </table:covered-table-cell>
        </table:table-row>
        <table:table-row table:style-name="TableRow4713">
          <table:table-cell table:style-name="TableCell4714">
            <text:p text:style-name="P4715">6–8,5 GHz</text:p>
          </table:table-cell>
          <table:table-cell table:style-name="TableCell4716">
            <text:p text:style-name="P4717">−41,3 dBm/MHz</text:p>
          </table:table-cell>
          <table:table-cell table:style-name="TableCell4718">
            <text:p text:style-name="P4719">0 dBm</text:p>
          </table:table-cell>
          <table:covered-table-cell>
            <text:p text:style-name="P4720"/>
          </table:covered-table-cell>
        </table:table-row>
        <table:table-row table:style-name="TableRow4721">
          <table:table-cell table:style-name="TableCell4722">
            <text:p text:style-name="P4723">8,5–9 GHz</text:p>
          </table:table-cell>
          <table:table-cell table:style-name="TableCell4724">
            <text:p text:style-name="P4725">−65 dBm/MHz</text:p>
            <text:p text:style-name="P4726">arba</text:p>
            <text:p text:style-name="P4727">−41,3 dBm/MHz, jei taikoma LDC*** arba DAA**</text:p>
          </table:table-cell>
          <table:table-cell table:style-name="TableCell4728">
            <text:p text:style-name="P4729">−25 dBm</text:p>
            <text:p text:style-name="P4730">arba</text:p>
            <text:p text:style-name="P4731">0 dBm</text:p>
          </table:table-cell>
          <table:covered-table-cell>
            <text:p text:style-name="P4732"/>
          </table:covered-table-cell>
        </table:table-row>
        <table:table-row table:style-name="TableRow4733">
          <table:table-cell table:style-name="TableCell4734">
            <text:p text:style-name="P4735">9–10,6 GHz</text:p>
          </table:table-cell>
          <table:table-cell table:style-name="TableCell4736">
            <text:p text:style-name="P4737">−65 dBm/MHz</text:p>
          </table:table-cell>
          <table:table-cell table:style-name="TableCell4738">
            <text:p text:style-name="P4739">−25 dBm</text:p>
          </table:table-cell>
          <table:covered-table-cell>
            <text:p text:style-name="P4740"/>
          </table:covered-table-cell>
        </table:table-row>
        <table:table-row table:style-name="TableRow4741">
          <table:table-cell table:style-name="TableCell4742">
            <text:p text:style-name="P4743">Daugiau kaip</text:p>
            <text:p text:style-name="P4744">10,6 GHz</text:p>
          </table:table-cell>
          <table:table-cell table:style-name="TableCell4745">
            <text:p text:style-name="P4746">−85 dBm/MHz</text:p>
          </table:table-cell>
          <table:table-cell table:style-name="TableCell4747">
            <text:p text:style-name="P4748">−45 dBm</text:p>
          </table:table-cell>
          <table:covered-table-cell>
            <text:p text:style-name="P4749"/>
          </table:covered-table-cell>
        </table:table-row>
      </table:table>
      <text:p text:style-name="P4750">* Taikoma radijo dažnių (kanalų) planavimui.</text:p>
      <text:p text:style-name="P4751">** DAA ribos apibrėžtos darniajame standarte EN 302 065-1.</text:p>
      <text:p text:style-name="P4752">*** LDC ribos apibrėžtos darniajame standarte EN 302 065-1.</text:p>
      <text:p text:style-name="Normal"/>
      <text:p text:style-name="P4753"><text:span text:style-name="T4754">2</text:span><text:span text:style-name="T4755">. Nespecifinės paskirties UWB įrenginiai<text:s/></text:span><text:span text:style-name="T4756">naudojami neinterferencine teise.</text:span></text:p>
      <text:p text:style-name="P4757"><text:span text:style-name="T4758">___________________</text:span></text:p>
      <text:p text:style-name="P4759">Priedo pakeitimai:</text:p>
      <text:p text:style-name="P4760"><text:span text:style-name="T4761">Nr.<text:s/></text:span><text:a xlink:href="https://www.e-tar.lt/portal/legalAct.html?documentId=4b645390b12511e48296d11f563abfb0" office:target-frame-name="_top" xlink:show="replace"><text:span text:style-name="T4762">1V-205</text:span></text:a><text:span text:style-name="T4763">, 2015-02-10, paskelbta TAR 2015-02-10, i. k. 2015-02041</text:span></text:p>
      <text:p text:style-name="Normal"/>
      <text:p text:style-name="P4764">Radijo<text:s/>dažnių (kanalų), kuriuos galima</text:p>
      <text:p text:style-name="P4773">naudoti be atskiro leidimo, sąrašo<text:s/></text:p>
      <text:p text:style-name="P4774"><text:span text:style-name="T4775">15</text:span><text:span text:style-name="T4776"><text:s/></text:span><text:span text:style-name="T4777">priedas<text:s/></text:span></text:p>
      <text:p text:style-name="P4778"/>
      <text:p text:style-name="P4779"><text:span text:style-name="T4780">RADIJO DAŽNIŲ (KANALŲ), SKIRTŲ STATYBINIŲ MEDŽIAGŲ ANALIZĖS UWB ĮRENGINIAMS, NAUDOJIMO SĄLYGOS, SĄSAJOS</text:span></text:p>
      <text:p text:style-name="P4781"/>
      <text:p text:style-name="P4782"><text:span text:style-name="T4783">1</text:span><text:span text:style-name="T4784">. Radijo dažnių (kanalų), skirtų<text:s/></text:span><text:span text:style-name="T4785">statybinių medžiagų analizės U</text:span><text:span text:style-name="T4786">WB įrenginiams,<text:s/></text:span><text:span text:style-name="T4787">naudojimo sąlygos</text:span><text:span text:style-name="T4788">, sąsajos</text:span><text:span text:style-name="T4789">:</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Radijo dažnių juosta</text:p>
            </table:table-cell>
            <table:table-cell table:style-name="TableCell4799">
              <text:p text:style-name="P4800">Didžiausiasis vidutinės galios spektrinis tankis (EIRP)</text:p>
            </table:table-cell>
            <table:table-cell table:style-name="TableCell4801">
              <text:p text:style-name="P4802">Didžiausia leidžiama pikinė galia (EIRP)</text:p>
              <text:p text:style-name="P4803">(50 MHz pločio radijo dažnių juostoje)</text:p>
            </table:table-cell>
            <table:table-cell table:style-name="TableCell4804">
              <text:p text:style-name="P4805">Susiję teisės aktai, standartai ir kiti dokumentai</text:p>
            </table:table-cell>
          </table:table-row>
        </table:table-header-rows>
        <table:table-row table:style-name="TableRow4806">
          <table:table-cell table:style-name="TableCell4807">
            <text:p text:style-name="P4808">Iki 1,73 GHz</text:p>
          </table:table-cell>
          <table:table-cell table:style-name="TableCell4809">
            <text:p text:style-name="P4810">−85 dBm/MHz</text:p>
            <text:p text:style-name="P4811">arba</text:p>
            <text:p text:style-name="P4812">−70 dBm/MHz, jei taikoma LBT** (1,215–1,73 GHz radijo dažnių juostoje)</text:p>
          </table:table-cell>
          <table:table-cell table:style-name="TableCell4813">
            <text:p text:style-name="P4814">−45 dBm</text:p>
          </table:table-cell>
          <table:table-cell table:style-name="TableCell4815" table:number-rows-spanned="10">
            <text:p text:style-name="P4816">2009/343/EB</text:p>
            <text:p text:style-name="P4817">2014/702/ES</text:p>
            <text:p text:style-name="Normal"><text:span text:style-name="T4818">(ES)<text:s/></text:span><text:span text:style-name="T4819">2017/1438</text:span></text:p>
            <text:p text:style-name="P4820">EN 302 065-4*</text:p>
          </table:table-cell>
        </table:table-row>
        <table:table-row table:style-name="TableRow4821">
          <table:table-cell table:style-name="TableCell4822">
            <text:p text:style-name="P4823">1,73–2,2 GHz</text:p>
          </table:table-cell>
          <table:table-cell table:style-name="TableCell4824">
            <text:p text:style-name="P4825">−65 dBm/MHz</text:p>
          </table:table-cell>
          <table:table-cell table:style-name="TableCell4826">
            <text:p text:style-name="P4827">−25 dBm</text:p>
          </table:table-cell>
          <table:covered-table-cell>
            <text:p text:style-name="P4828"/>
          </table:covered-table-cell>
        </table:table-row>
        <table:table-row table:style-name="TableRow4829">
          <table:table-cell table:style-name="TableCell4830">
            <text:p text:style-name="P4831">2,2–2,5 GHz</text:p>
          </table:table-cell>
          <table:table-cell table:style-name="TableCell4832">
            <text:p text:style-name="P4833">−50 dBm/MHz</text:p>
          </table:table-cell>
          <table:table-cell table:style-name="TableCell4834">
            <text:p text:style-name="P4835">−10 dBm</text:p>
          </table:table-cell>
          <table:covered-table-cell>
            <text:p text:style-name="P4836"/>
          </table:covered-table-cell>
        </table:table-row>
        <table:table-row table:style-name="TableRow4837">
          <table:table-cell table:style-name="TableCell4838">
            <text:p text:style-name="P4839">2,5–2,69 GHz</text:p>
          </table:table-cell>
          <table:table-cell table:style-name="TableCell4840">
            <text:p text:style-name="P4841">−65 dBm/MHz</text:p>
            <text:p text:style-name="P4842">arba</text:p>
            <text:p text:style-name="P4843">−50 dBm/MHz, jei taikoma LBT**</text:p>
          </table:table-cell>
          <table:table-cell table:style-name="TableCell4844">
            <text:p text:style-name="P4845">−25 dBm</text:p>
          </table:table-cell>
          <table:covered-table-cell>
            <text:p text:style-name="P4846"/>
          </table:covered-table-cell>
        </table:table-row>
        <table:table-row table:style-name="TableRow4847">
          <table:table-cell table:style-name="TableCell4848">
            <text:p text:style-name="P4849">2,69–2,7 GHz</text:p>
          </table:table-cell>
          <table:table-cell table:style-name="TableCell4850">
            <text:p text:style-name="P4851">−55 dBm/MHz.</text:p>
            <text:p text:style-name="P4852"><text:span text:style-name="T4853">T</text:span><text:span text:style-name="T4854">uri būti taikomi šio<text:s/></text:span><text:span text:style-name="T4855">priedo 5 punkte nurodyti reikalavimai.</text:span></text:p>
          </table:table-cell>
          <table:table-cell table:style-name="TableCell4856">
            <text:p text:style-name="P4857">−15 dBm</text:p>
          </table:table-cell>
          <table:covered-table-cell>
            <text:p text:style-name="P4858"/>
          </table:covered-table-cell>
        </table:table-row>
        <table:table-row table:style-name="TableRow4859">
          <table:table-cell table:style-name="TableCell4860">
            <text:p text:style-name="P4861">2,7–3,4 GHz</text:p>
          </table:table-cell>
          <table:table-cell table:style-name="TableCell4862">
            <text:p text:style-name="P4863">−70 dBm/MHz</text:p>
            <text:p text:style-name="P4864">arba</text:p>
            <text:p text:style-name="P4865">−50 dBm/MHz, jei taikoma LBT**</text:p>
          </table:table-cell>
          <table:table-cell table:style-name="TableCell4866">
            <text:p text:style-name="P4867">−30 dBm</text:p>
          </table:table-cell>
          <table:covered-table-cell>
            <text:p text:style-name="P4868"/>
          </table:covered-table-cell>
        </table:table-row>
        <table:table-row table:style-name="TableRow4869">
          <table:table-cell table:style-name="TableCell4870">
            <text:p text:style-name="P4871">3,4–4,8 GHz</text:p>
          </table:table-cell>
          <table:table-cell table:style-name="TableCell4872">
            <text:p text:style-name="P4873">−50 dBm/MHz</text:p>
          </table:table-cell>
          <table:table-cell table:style-name="TableCell4874">
            <text:p text:style-name="P4875">−10 dBm</text:p>
          </table:table-cell>
          <table:covered-table-cell>
            <text:p text:style-name="P4876"/>
          </table:covered-table-cell>
        </table:table-row>
        <table:table-row table:style-name="TableRow4877">
          <table:table-cell table:style-name="TableCell4878">
            <text:p text:style-name="P4879">4,8–5<text:s/>GHz</text:p>
          </table:table-cell>
          <table:table-cell table:style-name="TableCell4880">
            <text:p text:style-name="P4881">−55 dBm/MHz.</text:p>
            <text:p text:style-name="P4882"><text:span text:style-name="T4883">T</text:span><text:span text:style-name="T4884">uri būti taikomi šio<text:s/></text:span><text:span text:style-name="T4885">priedo 5 punkte nurodyti reikalavimai.</text:span></text:p>
          </table:table-cell>
          <table:table-cell table:style-name="TableCell4886">
            <text:p text:style-name="P4887">−15 dBm</text:p>
          </table:table-cell>
          <table:covered-table-cell>
            <text:p text:style-name="P4888"/>
          </table:covered-table-cell>
        </table:table-row>
        <table:table-row table:style-name="TableRow4889">
          <table:table-cell table:style-name="TableCell4890">
            <text:p text:style-name="P4891">5–8,5 GHz</text:p>
          </table:table-cell>
          <table:table-cell table:style-name="TableCell4892">
            <text:p text:style-name="P4893">−50 dBm/MHz</text:p>
          </table:table-cell>
          <table:table-cell table:style-name="TableCell4894">
            <text:p text:style-name="P4895">−10 dBm</text:p>
          </table:table-cell>
          <table:covered-table-cell>
            <text:p text:style-name="P4896"/>
          </table:covered-table-cell>
        </table:table-row>
        <table:table-row table:style-name="TableRow4897">
          <table:table-cell table:style-name="TableCell4898">
            <text:p text:style-name="P4899">Daugiau kaip</text:p>
            <text:p text:style-name="P4900">8,5 GHz</text:p>
          </table:table-cell>
          <table:table-cell table:style-name="TableCell4901">
            <text:p text:style-name="P4902">−85 dBm/MHz</text:p>
          </table:table-cell>
          <table:table-cell table:style-name="TableCell4903">
            <text:p text:style-name="P4904">−45 dBm</text:p>
          </table:table-cell>
          <table:covered-table-cell>
            <text:p text:style-name="P4905"/>
          </table:covered-table-cell>
        </table:table-row>
      </table:table>
      <text:p text:style-name="P4906">* Taikoma radijo dažnių (kanalų) planavimui.</text:p>
      <text:p text:style-name="P4907">** LBT aprašytas ETSI darniajame standarte EN<text:s/>302 065-4.</text:p>
      <text:p text:style-name="P4908"/>
      <text:p text:style-name="P4909"><text:span text:style-name="T4910">2</text:span><text:span text:style-name="T4911">.<text:s/></text:span><text:span text:style-name="T4912">Statybinių medžiagų analizės UWB įrenginiai</text:span><text:span text:style-name="T4913"><text:s/>naudojami neinterferencine teise.<text:s/></text:span></text:p>
      <text:p text:style-name="P4914"><text:span text:style-name="T4915">3</text:span><text:span text:style-name="T4916">.<text:s/></text:span><text:span text:style-name="T4917">Statybinių medžiagų analizės UWB įrenginiai turi atitikti šiuos reikalavimus:</text:span></text:p>
      <text:p text:style-name="P4918"><text:span text:style-name="T4919">3.1</text:span><text:span text:style-name="T4920">. Siųstuvas turi būti įjungiamas tik rankiniu neužsifiksuojančiu<text:s/></text:span><text:span text:style-name="T4921">jungikliu ir turi liestis su tiriamąja medžiaga arba būti prie pat jos, o spinduliuotė turi būti nukreipta tiesiai į daiktą.</text:span></text:p>
      <text:p text:style-name="P4922"><text:span text:style-name="T4923">3.2</text:span><text:span text:style-name="T4924">. Nejudinamas statybinių medžiagų analizės prietaiso siųstuvas turi išsijungti ilgiausiai po 10 sekundžių.</text:span></text:p>
      <text:p text:style-name="P4925"><text:span text:style-name="T4926">3.3</text:span><text:span text:style-name="T4927">. Bendros<text:s/></text:span><text:span text:style-name="T4928">spinduliuotės galios spektrinis tankis turi būti 5 dB mažesnis už šio priedo 1 punkto lentelėje nustatytas didžiausiojo vidutinės galios spektrinio tankio ribas.</text:span></text:p>
      <text:p text:style-name="P4929"><text:span text:style-name="T4930">4</text:span><text:span text:style-name="T4931">. Iš statybinių medžiagų, tiriamų statybinių medžiagų analizės UWB įrenginiais, sudaryt</text:span><text:span text:style-name="T4932">a tipinė siena apibrėžta ETSI darniajame standarte EN 302 065-4.<text:s/></text:span></text:p>
      <text:p text:style-name="P4933"><text:span text:style-name="T4934">5</text:span><text:span text:style-name="T4935">. Siekiant apsaugoti radijo astronomijos tarnybą, 2,69–2,7 GHz ir 4,8–5 GHz radijo dažnių juostose bendros spinduliuotės galios spektrinis tankis turi būti mažesnis nei −65 dBm/MHz.</text:span></text:p>
      <text:p text:style-name="P4936"><text:span text:style-name="T4937">6</text:span><text:span text:style-name="T4938">. Šiame priede bendras galios spektrinis tankis yra suprantamas kaip vidutinės galios spektrinio tankio verčių, išmatuotų aptikimo scenarijaus sferoje, esant bent 15 laipsnių skyrai, vidurkis; bendros spinduliuotės galios spektrinio tankio matavimo konfi</text:span><text:span text:style-name="T4939">gūracija išsamiai parodyta ETSI darniajame standarte EN 302 065-4.</text:span></text:p>
      <text:p text:style-name="P4940"/>
      <text:p text:style-name="P4941"><text:span text:style-name="T4942">_</text:span><text:span text:style-name="T4943">_________________________</text:span></text:p>
      <text:p text:style-name="P4944">Priedo pakeitimai:</text:p>
      <text:p text:style-name="P4945"><text:span text:style-name="T4946">Nr.<text:s/></text:span><text:a xlink:href="https://www.e-tar.lt/portal/legalAct.html?documentId=4b645390b12511e48296d11f563abfb0" office:target-frame-name="_top" xlink:show="replace"><text:span text:style-name="T4947">1V-205</text:span></text:a><text:span text:style-name="T4948">, 2015-02-10, paskelbta TAR 20</text:span><text:span text:style-name="T4949">15-02-10, i. k. 2015-02041</text:span></text:p>
      <text:p text:style-name="P4950"><text:span text:style-name="T4951">Nr.<text:s/></text:span><text:a xlink:href="https://www.e-tar.lt/portal/legalAct.html?documentId=358f28f0e71a11e7acd7ea182930b17f" office:target-frame-name="_top" xlink:show="replace"><text:span text:style-name="T4952">1V-1290</text:span></text:a><text:span text:style-name="T4953">, 2017-12-22, paskelbta TAR 2017-12-27, i. k. 2017-21148</text:span></text:p>
      <text:p text:style-name="Normal"/>
      <text:p text:style-name="P4954"><text:span text:style-name="T4955">Radijo dažnių (kanalų), kuriuos galima<text:s/></text:span></text:p>
      <text:p text:style-name="P4956">naudoti be atskiro leidimo, sąrašo<text:s/></text:p>
      <text:p text:style-name="P4957"><text:span text:style-name="T4958">16</text:span><text:span text:style-name="T4959"><text:s/>priedas</text:span></text:p>
      <text:p text:style-name="P4960"/>
      <text:p text:style-name="P4961"><text:span text:style-name="T4962">RADIJO DAŽNIŲ (KANALŲ), SKIRTŲ CB, NAUDOJIMO SĄLYGOS, SĄSĄJOS</text:span></text:p>
      <text:p text:style-name="P4963"/>
      <text:p text:style-name="P4964"><text:span text:style-name="T4965">1</text:span><text:span text:style-name="T4966">. R</text:span><text:span text:style-name="T4967">adijo dažnių (kanalų), skirtų CB</text:span><text:span text:style-name="T4968">,<text:s/></text:span><text:span text:style-name="T4969">naudojimo sąlygos:</text:span></text:p>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text:span text:style-name="T4980">Radijo dažnių juosta</text:span></text:p>
          </table:table-cell>
          <table:table-cell table:style-name="TableCell4981">
            <text:p text:style-name="P4982"><text:span text:style-name="T4983">Didžiausia leistina spinduliuotės galia</text:span></text:p>
          </table:table-cell>
          <table:table-cell table:style-name="TableCell4984">
            <text:p text:style-name="P4985"><text:span text:style-name="T4986">Papildomi įrenginių<text:s/></text:span><text:span text:style-name="T4987">sąsajos techniniai parametrai, prieigos prie radijo spektro bei radijo trukdžių slopinimo reikalavimai</text:span></text:p>
          </table:table-cell>
          <table:table-cell table:style-name="TableCell4988">
            <text:p text:style-name="P4989">Kiti radijo dažnių (kanalų) naudojimo ribojimai</text:p>
          </table:table-cell>
          <table:table-cell table:style-name="TableCell4990">
            <text:p text:style-name="P4991">Susiję teisės aktai, standartai ir kiti dokumentai</text:p>
          </table:table-cell>
        </table:table-row>
        <table:table-row table:style-name="TableRow4992">
          <table:table-cell table:style-name="TableCell4993">
            <text:p text:style-name="P4994"><text:span text:style-name="T4995">26960–27410 kHz</text:span></text:p>
          </table:table-cell>
          <table:table-cell table:style-name="TableCell4996">
            <text:p text:style-name="Normal"><text:span text:style-name="T4997">4 W e.r.p.**</text:span><text:span text:style-name="T4998">, jei taikomas kampinis<text:s/></text:span><text:span text:style-name="T4999">arba dvipusės šalinės juostos moduliavimas.</text:span></text:p>
            <text:p text:style-name="P5000"/>
            <text:p text:style-name="Normal"><text:span text:style-name="T5001">12 W<text:s/></text:span><text:span text:style-name="T5002">e.r.p.***</text:span><text:span text:style-name="T5003">, jei taikomas vienpusės šalinės juostos moduliavimas.</text:span></text:p>
          </table:table-cell>
          <table:table-cell table:style-name="TableCell5004">
            <text:p text:style-name="Normal"><text:span text:style-name="T5005">Kanalų atskyrimas 10 kHz.</text:span></text:p>
          </table:table-cell>
          <table:table-cell table:style-name="TableCell5006">
            <text:p text:style-name="P5007">Negali būti naudojami orlaiviuose skrydžio metu.<text:s/></text:p>
            <text:p text:style-name="Normal"><text:span text:style-name="T5008">Leidžiama naudoti integruotą ar skirtąją anteną. Negali būti naudo</text:span><text:span text:style-name="T5009">jami ryšiams per retransliatorių palaikyti.<text:s/></text:span></text:p>
          </table:table-cell>
          <table:table-cell table:style-name="TableCell5010">
            <text:p text:style-name="Normal"><text:span text:style-name="T5011">EN 300 135</text:span><text:span text:style-name="T5012">*</text:span></text:p>
            <text:p text:style-name="Normal"><text:span text:style-name="T5013">EN 300 433</text:span><text:span text:style-name="T5014">*<text:s/></text:span></text:p>
            <text:p text:style-name="P5015">ECC/DEC (11)03</text:p>
            <text:p text:style-name="Normal"><text:span text:style-name="T5016">T/R 20–09</text:span></text:p>
          </table:table-cell>
        </table:table-row>
      </table:table>
      <text:p text:style-name="P5017"/>
      <text:p text:style-name="P5018">* Taikoma radijo dažnių (kanalų) planavimui.</text:p>
      <text:p text:style-name="P5019">** Siųstuvo perduodamas signalas į antenos maitinimo liniją matuojamas RMS galia.</text:p>
      <text:p text:style-name="P5020">*** Siųstuvo perduodamas<text:s/>signalas į antenos maitinimo liniją matuojamas PEP galia.</text:p>
      <text:p text:style-name="Normal"/>
      <text:p text:style-name="P5021"><text:span text:style-name="T5022">2</text:span><text:span text:style-name="T5023">. CB naudojami neinterferencine teise.</text:span></text:p>
      <text:p text:style-name="P5024"/>
      <text:p text:style-name="P5025"><text:span text:style-name="T5026">_________________</text:span></text:p>
      <text:p text:style-name="P5027">Priedo pakeitimai:</text:p>
      <text:p text:style-name="P5028"><text:span text:style-name="T5029">Nr.<text:s/></text:span><text:a xlink:href="https://www.e-tar.lt/portal/legalAct.html?documentId=TAR.B80BEACCE006" office:target-frame-name="_top" xlink:show="replace"><text:span text:style-name="T5030">1V-661</text:span></text:a><text:span text:style-name="T5031">, 2012-05-25, Žin.,</text:span><text:span text:style-name="T5032"><text:s/>2012, Nr. 61-3103 (2012-05-30), i. k. 11211RRISAK001V-661</text:span></text:p>
      <text:p text:style-name="Normal"/>
      <text:p text:style-name="P5033">Radijo dažnių (kanalų), kuriuos galima</text:p>
      <text:p text:style-name="P5042">naudoti be atskiro leidimo, sąrašo<text:s/></text:p>
      <text:p text:style-name="P5043"><text:span text:style-name="T5044">17</text:span><text:span text:style-name="T5045"><text:s/>priedas</text:span></text:p>
      <text:p text:style-name="P5046"/>
      <text:p text:style-name="P5047"><text:span text:style-name="T5048">RADIJO DAŽNIŲ (KANALŲ), SKIRTŲ<text:s/></text:span><text:span text:style-name="T5049">PMR446,<text:s/></text:span><text:span text:style-name="T5050">NAUDOJIMO SĄLYGOS, SĄSAJOS</text:span></text:p>
      <text:p text:style-name="P5051"/>
      <text:p text:style-name="P5052"><text:span text:style-name="T5053">1</text:span><text:span text:style-name="T5054">. R</text:span><text:span text:style-name="T5055">adijo dažnių (kanalų), skirtų<text:s/></text:span><text:span text:style-name="T5056">PMR446,<text:s/></text:span><text:span text:style-name="T5057">naudojimo sąlygos, sąsajo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Radijo dažnių juosta</text:p>
          </table:table-cell>
          <table:table-cell table:style-name="TableCell5068">
            <text:p text:style-name="P5069">Didžiausia leistina spinduliuotės galia</text:p>
          </table:table-cell>
          <table:table-cell table:style-name="TableCell5070">
            <text:p text:style-name="P5071"><text:span text:style-name="T5072">Papildomi įrenginių sąsajos techniniai parametrai, prieigos prie radijo spektro bei radijo trukdžių slopinimo reikalavimai</text:span></text:p>
          </table:table-cell>
          <table:table-cell table:style-name="TableCell5073">
            <text:p text:style-name="P5074">Kiti radijo dažnių (kanalų) naudojimo ribojimai</text:p>
          </table:table-cell>
          <table:table-cell table:style-name="TableCell5075">
            <text:p text:style-name="P5076">Susiję teisės aktai, standartai ir kiti dokumentai</text:p>
          </table:table-cell>
        </table:table-row>
        <table:table-row table:style-name="TableRow5077">
          <table:table-cell table:style-name="TableCell5078">
            <text:p text:style-name="Normal"><text:span text:style-name="T5079">446–446,2 MHz</text:span></text:p>
          </table:table-cell>
          <table:table-cell table:style-name="TableCell5080">
            <text:p text:style-name="Normal">500 mW ERP</text:p>
          </table:table-cell>
          <table:table-cell table:style-name="TableCell5081">
            <text:p text:style-name="P5082">Turi būti taikomi šio priedo 6 punkte nurodyti prieigos prie radijo spektro ir radijo trukdžių slopinimo būdai.</text:p>
            <text:p text:style-name="P5083"/>
          </table:table-cell>
          <table:table-cell table:style-name="TableCell5084">
            <text:p text:style-name="P5085"/>
          </table:table-cell>
          <table:table-cell table:style-name="TableCell5086">
            <text:p text:style-name="Normal"><text:span text:style-name="T5087">(ES)<text:s/></text:span><text:span text:style-name="T5088">2017/1483</text:span></text:p>
            <text:p text:style-name="Normal"><text:span text:style-name="T5089">EN</text:span><text:span text:style-name="T5090"><text:s/>300 113</text:span>*</text:p>
            <text:p text:style-name="Normal"><text:span text:style-name="T5091">EN 300 296</text:span>*</text:p>
            <text:p text:style-name="Normal"><text:span text:style-name="T5092">EN 301 166</text:span>*</text:p>
            <text:p text:style-name="Normal"><text:span text:style-name="T5093">EN 303 405</text:span>*</text:p>
            <text:p text:style-name="Normal">ECC/DEC (15)05</text:p>
          </table:table-cell>
        </table:table-row>
      </table:table>
      <text:p text:style-name="P5094">* Taikoma radijo dažnių (kanalų) planavimui.</text:p>
      <text:p text:style-name="Normal"/>
      <text:p text:style-name="P5095"><text:span text:style-name="T5096">2</text:span><text:span text:style-name="T5097">. PMR446 naudojami neinterferencine teise.</text:span></text:p>
      <text:p text:style-name="P5098"><text:span text:style-name="T5099">3</text:span><text:span text:style-name="T5100">. PMR446 turi b</text:span>ūti tik nešiojami įrenginiai su neatjungiama antena ir neatjungiamu maitinimo<text:s/>šaltiniu.</text:p>
      <text:p text:style-name="P5101"><text:span text:style-name="T5102">4</text:span><text:span text:style-name="T5103">. PMR446 negali būti:</text:span></text:p>
      <text:p text:style-name="P5104"><text:span text:style-name="T5105">4.1</text:span><text:span text:style-name="T5106">. įrengti transporto priemonėse ir su atjungiamu maitinimo šaltiniu;</text:span></text:p>
      <text:p text:style-name="P5107"><text:span text:style-name="T5108">4.2</text:span><text:span text:style-name="T5109">.<text:s/></text:span>įrengti kaip bazinė stotis su atjungiamu maitinimo šaltiniu;</text:p>
      <text:p text:style-name="P5110">4.3. naudojami kaip retransliatoriai radijo ryšiui palaikyti.</text:p>
      <text:p text:style-name="P5111">5.<text:s/><text:span text:style-name="T5112">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113"><text:span text:style-name="T5114">6</text:span><text:span text:style-name="T5115">.</text:span><text:span text:style-name="T5116">Taikomi prieigos prie radijo spektro ir radijo trukdžių slopinimo būdai turi užtikrinti bent tokias eksploatacines charakteristikas, kokios pasiekiamos taikant pagal<text:s/></text:span><text:span text:style-name="T5117">2014</text:span><text:span text:style-name="T5118"><text:s/>m. balandžio 16 d. Europos Parlamento ir Tarybos direktyvą 2014</text:span><text:span text:style-name="T5119">/53/ES dėl valstybių narių įstatymų, susijusių su radijo įrenginių tiekimu rinkai, suderinimo, kuria panaikinama Direktyva<text:s/></text:span><text:span text:style-name="T5120">1999/5/EB<text:s/></text:span><text:span text:style-name="T5121">(OL 2014 L 153, p. 62),</text:span><text:span text:style-name="T5122"><text:s/>priimtuose atitinkamuose darniuosiuose standartuose aprašytus būdus.</text:span></text:p>
      <text:p text:style-name="P5123"/>
      <text:p text:style-name="P5124"/>
      <text:p text:style-name="P5125"><text:span text:style-name="T5126">_</text:span><text:span text:style-name="T5127">_________________________</text:span></text:p>
      <text:p text:style-name="P5128">Priedo pakeitimai:</text:p>
      <text:p text:style-name="P5129"><text:span text:style-name="T5130">Nr.<text:s/></text:span><text:a xlink:href="https://www.e-tar.lt/portal/legalAct.html?documentId=d99136c0364711e78397ae072f58c508" office:target-frame-name="_top" xlink:show="replace"><text:span text:style-name="T5131">1V-468</text:span></text:a><text:span text:style-name="T5132">, 2017-05-11, paskelbta TAR 2017-05-12, i. k. 2017-08063</text:span></text:p>
      <text:p text:style-name="P5133"><text:span text:style-name="T5134">Nr.<text:s/></text:span><text:a xlink:href="https://www.e-tar.lt/portal/legalAct.html?documentId=358f28f0e71a11e7acd7ea182930b17f" office:target-frame-name="_top" xlink:show="replace"><text:span text:style-name="T5135">1V-1290</text:span></text:a><text:span text:style-name="T5136">, 2017-12-22, paskelbta TAR 2017-12-27, i. k. 2017-21148</text:span></text:p>
      <text:p text:style-name="Normal"/>
      <text:p text:style-name="P5137"><text:span text:style-name="T5138">18 priedas.</text:span><text:span text:style-name="T5139"><text:s/>Neteko galios nuo 2017-09-01</text:span></text:p>
      <text:p text:style-name="P5140">Priedo naikinimas:</text:p>
      <text:p text:style-name="P5141"><text:span text:style-name="T5142">Nr.<text:s/></text:span><text:a xlink:href="https://www.e-tar.lt/portal/legalAct.html?documentId=d99136c0364711e78397ae072f58c508" office:target-frame-name="_top" xlink:show="replace"><text:span text:style-name="T5143">1V-468</text:span></text:a><text:span text:style-name="T5144">, 2017-05-11, paskelbta TAR 2017-05-12, i. k. 2017-08063</text:span></text:p>
      <text:p text:style-name="Normal"/>
      <text:p text:style-name="P5145">Radijo dažnių (kanalų), kuriuos galima naudoti be atskiro<text:s/></text:p>
      <text:p text:style-name="P5146">leidimo, sąrašo<text:s/></text:p>
      <text:p text:style-name="P5147"><text:span text:style-name="T5148">19</text:span><text:span text:style-name="T5149"><text:s/>priedas</text:span></text:p>
      <text:p text:style-name="Normal"/>
      <text:p text:style-name="P5150"><text:span text:style-name="T5151">RADIJO DAŽNIŲ (KANALŲ), SKIRTŲ</text:span><text:span text:style-name="T5152"><text:s/>LAIVO STOTIES RADIJO RYŠIO ĮRENGINIAMS – VD IR AD SIŲSTUVAMS, NAUDOJIMO SĄLYGOS, SĄSAJOS</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Radijo dažnių juosta</text:span></text:p>
          </table:table-cell>
          <table:table-cell table:style-name="TableCell5164">
            <text:p text:style-name="P5165"><text:span text:style-name="T5166">Didžiausia leistina spinduliuotės galia</text:span></text:p>
          </table:table-cell>
          <table:table-cell table:style-name="TableCell5167">
            <text:p text:style-name="P5168"><text:span text:style-name="T5169">Papildomi įrenginių sąsajos techniniai parametrai, prieigos prie radijo spektro bei radijo trukdžių sl</text:span><text:span text:style-name="T5170">opinimo reikalavimai</text:span></text:p>
          </table:table-cell>
          <table:table-cell table:style-name="TableCell5171">
            <text:p text:style-name="P5172">Kiti radijo dažnių (kanalų) naudojimo ribojimai</text:p>
          </table:table-cell>
          <table:table-cell table:style-name="TableCell5173">
            <text:p text:style-name="P5174">Susiję teisės aktai, standartai ir kiti dokumentai</text:p>
          </table:table-cell>
        </table:table-row>
        <table:table-row table:style-name="TableRow5175">
          <table:table-cell table:style-name="TableCell5176">
            <text:p text:style-name="Normal"><text:span text:style-name="T5177">415–526,5 kHz</text:span></text:p>
          </table:table-cell>
          <table:table-cell table:style-name="TableCell5178">
            <text:p text:style-name="Normal"><text:span text:style-name="T5179">60 W e.r.p.</text:span></text:p>
          </table:table-cell>
          <table:table-cell table:style-name="TableCell5180" table:number-rows-spanned="3">
            <text:p text:style-name="Normal"><text:span text:style-name="T5181">Spinduliavimo klasės F1B, J2B, J3E.</text:span></text:p>
          </table:table-cell>
          <table:table-cell table:style-name="TableCell5182" table:number-rows-spanned="3">
            <text:p text:style-name="Normal"><text:span text:style-name="T5183">Reikalingas leidimas naudoti laivo stotį.</text:span></text:p>
          </table:table-cell>
          <table:table-cell table:style-name="TableCell5184" table:number-rows-spanned="3">
            <text:p text:style-name="P5185">RR*</text:p>
            <text:p text:style-name="P5186">ITU-R M.493-10*</text:p>
            <text:p text:style-name="P5187">ETS 300<text:s/>067*</text:p>
            <text:p text:style-name="P5188">EN 300 373*</text:p>
            <text:p text:style-name="Normal"><text:span text:style-name="T5189">EN 300 338*</text:span></text:p>
          </table:table-cell>
        </table:table-row>
        <table:table-row table:style-name="TableRow5190">
          <table:table-cell table:style-name="TableCell5191">
            <text:p text:style-name="Normal"><text:span text:style-name="T5192">1606,5–4000 kHz</text:span></text:p>
          </table:table-cell>
          <table:table-cell table:style-name="TableCell5193">
            <text:p text:style-name="Normal"><text:span text:style-name="T5194">400 W e.r.p.</text:span></text:p>
          </table:table-cell>
          <table:covered-table-cell>
            <text:p text:style-name="P5195"/>
          </table:covered-table-cell>
          <table:covered-table-cell>
            <text:p text:style-name="P5196"/>
          </table:covered-table-cell>
          <table:covered-table-cell>
            <text:p text:style-name="P5197"/>
          </table:covered-table-cell>
        </table:table-row>
        <table:table-row table:style-name="TableRow5198">
          <table:table-cell table:style-name="TableCell5199">
            <text:p text:style-name="Normal"><text:span text:style-name="T5200">4000 kHz–28000 kHz</text:span></text:p>
          </table:table-cell>
          <table:table-cell table:style-name="TableCell5201">
            <text:p text:style-name="Normal"><text:span text:style-name="T5202">1500 W e.r.p.</text:span></text:p>
          </table:table-cell>
          <table:covered-table-cell>
            <text:p text:style-name="P5203"/>
          </table:covered-table-cell>
          <table:covered-table-cell>
            <text:p text:style-name="P5204"/>
          </table:covered-table-cell>
          <table:covered-table-cell>
            <text:p text:style-name="P5205"/>
          </table:covered-table-cell>
        </table:table-row>
      </table:table>
      <text:p text:style-name="P5206">* Taikoma radijo dažnių (kanalų) planavimui.</text:p>
      <text:p text:style-name="P5207"/>
      <text:p text:style-name="P5208"><text:span text:style-name="T5209">_________________</text:span></text:p>
      <text:p text:style-name="P5210"/>
      <text:p text:style-name="P5211">Radijo dažnių (kanalų), kuriuos galima naudoti be atskiro<text:s/></text:p>
      <text:p text:style-name="P5212">leidimo, sąrašo<text:s/></text:p>
      <text:p text:style-name="P5213"><text:span text:style-name="T5214">20</text:span><text:span text:style-name="T5215"><text:s/>priedas</text:span></text:p>
      <text:p text:style-name="Normal"/>
      <text:p text:style-name="P5216"><text:span text:style-name="T5217">RADIJO DAŽNIŲ (KANALŲ), SKIRTŲ LAIVO STOTIES RADIJO RYŠIO ĮRENGINIAMS – LAD SIŲSTUVAMS, NAUDOJIMO SĄLYGOS, SĄSAJOS</text:span></text:p>
      <text:p text:style-name="Normal"/>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text:span text:style-name="T5227">Radijo dažnių juosta</text:span></text:p>
          </table:table-cell>
          <table:table-cell table:style-name="TableCell5228">
            <text:p text:style-name="P5229"><text:span text:style-name="T5230">Didžiausia leistina spinduliuotės galia</text:span></text:p>
          </table:table-cell>
          <table:table-cell table:style-name="TableCell5231">
            <text:p text:style-name="P5232"><text:span text:style-name="T5233">Papildomi įrenginių sąsajos techniniai parametrai, prieigos prie<text:s/></text:span><text:span text:style-name="T5234">radijo spektro bei radijo trukdžių slopinimo reikalavimai</text:span></text:p>
          </table:table-cell>
          <table:table-cell table:style-name="TableCell5235">
            <text:p text:style-name="P5236">Kiti radijo dažnių (kanalų) naudojimo ribojimai</text:p>
          </table:table-cell>
          <table:table-cell table:style-name="TableCell5237">
            <text:p text:style-name="P5238">Susiję teisės aktai, standartai ir kiti dokumentai</text:p>
          </table:table-cell>
        </table:table-row>
        <table:table-row table:style-name="TableRow5239">
          <table:table-cell table:style-name="TableCell5240">
            <text:p text:style-name="Normal"><text:span text:style-name="T5241">156</text:span><text:span text:style-name="T5242">–</text:span><text:span text:style-name="T5243">157,45 MHz</text:span></text:p>
            <text:p text:style-name="Normal"><text:span text:style-name="T5244">160,6</text:span><text:span text:style-name="T5245">–</text:span><text:span text:style-name="T5246">162,05 MHz<text:s/></text:span></text:p>
          </table:table-cell>
          <table:table-cell table:style-name="TableCell5247">
            <text:p text:style-name="Normal"><text:span text:style-name="T5248">25 W e.r.p.</text:span></text:p>
          </table:table-cell>
          <table:table-cell table:style-name="TableCell5249">
            <text:p text:style-name="P5250">Kanalų askyrimas 25 kHz.</text:p>
            <text:p text:style-name="Normal"><text:span text:style-name="T5251">Dvipusio ryšio kanalų atskyr</text:span><text:span text:style-name="T5252">imas<text:s/></text:span><text:span text:style-name="T5253">4,6 MHz.</text:span></text:p>
            <text:p text:style-name="Normal"><text:span text:style-name="T5254">Spinduliavimo klasės G3E, G2B.</text:span></text:p>
          </table:table-cell>
          <table:table-cell table:style-name="TableCell5255">
            <text:p text:style-name="Normal"><text:span text:style-name="T5256">Reikalingas leidimas naudoti laivo stotį.</text:span></text:p>
          </table:table-cell>
          <table:table-cell table:style-name="TableCell5257">
            <text:p text:style-name="P5258">RR*</text:p>
            <text:p text:style-name="P5259">EN 300 162*</text:p>
            <text:p text:style-name="P5260">EN 300 338*<text:s/></text:p>
            <text:p text:style-name="P5261">EN 301 025*</text:p>
          </table:table-cell>
        </table:table-row>
      </table:table>
      <text:p text:style-name="P5262">* Taikoma radijo dažnių (kanalų) planavimui.</text:p>
      <text:p text:style-name="P5263"/>
      <text:p text:style-name="P5264">_________________</text:p>
      <text:p text:style-name="P5265">Radijo dažnių (kanalų), kuriuos galima naudoti be atskiro<text:s/></text:p>
      <text:p text:style-name="P5266">leidimo, sąrašo<text:s/></text:p>
      <text:p text:style-name="P5267"><text:span text:style-name="T5268">21</text:span><text:span text:style-name="T5269"><text:s/>priedas</text:span></text:p>
      <text:p text:style-name="Normal"/>
      <text:p text:style-name="P5270"><text:span text:style-name="T5271">RADIJO DAŽNIŲ (KANALŲ), SKIRTŲ LAIVO STOTIES RADIJO RYŠIO ĮRENGINIAMS – EPIRB, NAUDOJIMO SĄLYGOS, SĄSAJOS</text:span></text:p>
      <text:p text:style-name="Normal"/>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text:span text:style-name="T5281">Radijo dažnių juosta, radijo dažniai (kanalai)</text:span></text:p>
          </table:table-cell>
          <table:table-cell table:style-name="TableCell5282">
            <text:p text:style-name="P5283"><text:span text:style-name="T5284">Didžiausia leistina spinduliuotės galia</text:span></text:p>
          </table:table-cell>
          <table:table-cell table:style-name="TableCell5285">
            <text:p text:style-name="P5286"><text:span text:style-name="T5287">Papildomi įrenginių sąsajos<text:s/></text:span><text:span text:style-name="T5288">techniniai parametrai, prieigos prie radijo spektro bei radijo trukdžių slopinimo reikalavimai</text:span></text:p>
          </table:table-cell>
          <table:table-cell table:style-name="TableCell5289">
            <text:p text:style-name="P5290">Kiti radijo dažnių (kanalų) naudojimo ribojimai</text:p>
          </table:table-cell>
          <table:table-cell table:style-name="TableCell5291">
            <text:p text:style-name="P5292">Susiję teisės aktai, standartai ir kiti dokumentai</text:p>
          </table:table-cell>
        </table:table-row>
        <table:table-row table:style-name="TableRow5293">
          <table:table-cell table:style-name="TableCell5294">
            <text:p text:style-name="Normal"><text:span text:style-name="T5295">121,5 MHz</text:span></text:p>
          </table:table-cell>
          <table:table-cell table:style-name="TableCell5296">
            <text:p text:style-name="Normal"><text:span text:style-name="T5297">100 mW e.r.p.</text:span></text:p>
          </table:table-cell>
          <table:table-cell table:style-name="TableCell5298">
            <text:p text:style-name="Normal"><text:span text:style-name="T5299">Spinduliavimo klasė A3X.</text:span></text:p>
          </table:table-cell>
          <table:table-cell table:style-name="TableCell5300">
            <text:p text:style-name="Normal"><text:span text:style-name="T5301">Reikalingas<text:s/></text:span><text:span text:style-name="T5302">leidimas naudoti laivo stotį.</text:span></text:p>
          </table:table-cell>
          <table:table-cell table:style-name="TableCell5303">
            <text:p text:style-name="Normal"><text:span text:style-name="T5304">RR</text:span><text:span text:style-name="T5305">*</text:span></text:p>
            <text:p text:style-name="Normal"><text:span text:style-name="T5306">EN 300 152</text:span><text:span text:style-name="T5307">*</text:span></text:p>
          </table:table-cell>
        </table:table-row>
        <table:table-row table:style-name="TableRow5308">
          <table:table-cell table:style-name="TableCell5309">
            <text:p text:style-name="Normal"><text:span text:style-name="T5310">406–406,1 MHz</text:span></text:p>
          </table:table-cell>
          <table:table-cell table:style-name="TableCell5311">
            <text:p text:style-name="Normal"><text:span text:style-name="T5312">5 W e.r.p.</text:span></text:p>
          </table:table-cell>
          <table:table-cell table:style-name="TableCell5313">
            <text:p text:style-name="Normal"><text:span text:style-name="T5314">Spinduliavimo klasė G1B.</text:span></text:p>
          </table:table-cell>
          <table:table-cell table:style-name="TableCell5315">
            <text:p text:style-name="P5316">Reikalingas leidimas naudoti laivo stotį.</text:p>
            <text:p text:style-name="Normal"><text:span text:style-name="T5317">Radijo ryšio įrenginiai turi būti užkoduoti teisės aktų nustatyta tvarka ir registruoti Lietuvos saugios laivybos<text:s/></text:span><text:span text:style-name="T5318">administracijoje.</text:span></text:p>
          </table:table-cell>
          <table:table-cell table:style-name="TableCell5319">
            <text:p text:style-name="Normal"><text:span text:style-name="T5320">RR</text:span><text:span text:style-name="T5321">*</text:span></text:p>
            <text:p text:style-name="Normal"><text:span text:style-name="T5322">EN 300 066</text:span><text:span text:style-name="T5323">*</text:span></text:p>
          </table:table-cell>
        </table:table-row>
      </table:table>
      <text:p text:style-name="P5324">* Taikoma radijo dažnių (kanalų) planavimui.</text:p>
      <text:p text:style-name="P5325">_________________</text:p>
      <text:p text:style-name="P5326">Radijo dažnių (kanalų), kuriuos galima naudoti be atskiro<text:s/></text:p>
      <text:p text:style-name="P5327">leidimo, sąrašo<text:s/></text:p>
      <text:p text:style-name="P5328"><text:span text:style-name="T5329">22</text:span><text:span text:style-name="T5330"><text:s/>priedas</text:span></text:p>
      <text:p text:style-name="Normal"/>
      <text:p text:style-name="P5331"><text:span text:style-name="T5332">RADIJO DAŽNIŲ (KANALŲ), SKIRTŲ LAIVO STOTIES RADIJO RYŠIO<text:s/></text:span><text:span text:style-name="T5333">ĮRENGINIAMS – PAIEŠKOS IR GELBĖJIMO ATSAKIKLIAMS, NAUDOJIMO SĄLYGOS, SĄSAJOS</text:span></text:p>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text:span text:style-name="T5343">Radijo dažnių juosta</text:span></text:p>
          </table:table-cell>
          <table:table-cell table:style-name="TableCell5344">
            <text:p text:style-name="P5345"><text:span text:style-name="T5346">Didžiausia leistina spinduliuotės galia</text:span></text:p>
          </table:table-cell>
          <table:table-cell table:style-name="TableCell5347">
            <text:p text:style-name="P5348"><text:span text:style-name="T5349">Papildomi įrenginių sąsajos techniniai parametrai, prieigos prie radijo spektro bei radijo trukdžių slopinimo reika</text:span><text:span text:style-name="T5350">lavimai</text:span></text:p>
          </table:table-cell>
          <table:table-cell table:style-name="TableCell5351">
            <text:p text:style-name="P5352">Kiti radijo dažnių (kanalų) naudojimo ribojimai</text:p>
          </table:table-cell>
          <table:table-cell table:style-name="TableCell5353">
            <text:p text:style-name="P5354">Susiję teisės aktai, standartai ir kiti dokumentai</text:p>
          </table:table-cell>
        </table:table-row>
        <table:table-row table:style-name="TableRow5355">
          <table:table-cell table:style-name="TableCell5356">
            <text:p text:style-name="Normal"><text:span text:style-name="T5357">9200–9500 MHz</text:span></text:p>
          </table:table-cell>
          <table:table-cell table:style-name="TableCell5358">
            <text:p text:style-name="Normal"><text:span text:style-name="T5359">5 W e.i.r.p.</text:span></text:p>
          </table:table-cell>
          <table:table-cell table:style-name="TableCell5360">
            <text:p text:style-name="Normal"><text:span text:style-name="T5361">Spinduliavimo klasė P0N.</text:span></text:p>
          </table:table-cell>
          <table:table-cell table:style-name="TableCell5362">
            <text:p text:style-name="Normal"><text:span text:style-name="T5363">Reikalingas leidimas naudoti laivo stotį.</text:span></text:p>
          </table:table-cell>
          <table:table-cell table:style-name="TableCell5364">
            <text:p text:style-name="P5365">RR*</text:p>
            <text:p text:style-name="Normal"><text:span text:style-name="T5366">ITU-R M.628*</text:span></text:p>
          </table:table-cell>
        </table:table-row>
      </table:table>
      <text:p text:style-name="P5367">* Taikoma radijo dažnių (kanalų)<text:s/>planavimui.</text:p>
      <text:p text:style-name="P5368"/>
      <text:p text:style-name="P5369"><text:span text:style-name="T5370">_________________</text:span></text:p>
      <text:p text:style-name="P5371">Radijo dažnių (kanalų), kuriuos galima naudoti be atskiro<text:s/></text:p>
      <text:p text:style-name="P5372">leidimo, sąrašo<text:s/></text:p>
      <text:p text:style-name="P5373"><text:span text:style-name="T5374">23</text:span><text:span text:style-name="T5375"><text:s/>priedas</text:span></text:p>
      <text:p text:style-name="Normal"/>
      <text:p text:style-name="P5376"><text:span text:style-name="T5377">RADIJO DAŽNIŲ (KANALŲ), SKIRTŲ LAIVO STOTIES RADIJO RYŠIO ĮRENGINIAMS – AUTOMATINIO ATPAŽINIMO SISTEMOMS, NAUDOJIMO SĄLYGOS, SĄSAJ</text:span><text:span text:style-name="T5378">OS</text:span></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text:span text:style-name="T5389">Radijo dažniai (kanalai)</text:span></text:p>
          </table:table-cell>
          <table:table-cell table:style-name="TableCell5390">
            <text:p text:style-name="P5391"><text:span text:style-name="T5392">Didžiausia leistina spinduliuotės galia</text:span></text:p>
          </table:table-cell>
          <table:table-cell table:style-name="TableCell5393">
            <text:p text:style-name="P5394"><text:span text:style-name="T5395">Papildomi įrenginių sąsajos techniniai parametrai, prieigos prie radijo spektro bei radijo trukdžių slopinimo reikalavimai</text:span></text:p>
          </table:table-cell>
          <table:table-cell table:style-name="TableCell5396">
            <text:p text:style-name="P5397">Kiti radijo dažnių (kanalų) naudojimo ribojimai</text:p>
          </table:table-cell>
          <table:table-cell table:style-name="TableCell5398">
            <text:p text:style-name="P5399">Susiję teisės<text:s/>aktai, standartai ir kiti dokumentai</text:p>
          </table:table-cell>
        </table:table-row>
        <table:table-row table:style-name="TableRow5400">
          <table:table-cell table:style-name="TableCell5401">
            <text:p text:style-name="P5402">161,975 MHz</text:p>
            <text:p text:style-name="Normal"><text:span text:style-name="T5403">162,025 MHz</text:span></text:p>
          </table:table-cell>
          <table:table-cell table:style-name="TableCell5404">
            <text:p text:style-name="Normal"><text:span text:style-name="T5405">12,5 W e.r.p.</text:span></text:p>
          </table:table-cell>
          <table:table-cell table:style-name="TableCell5406">
            <text:p text:style-name="P5407">Kanalų atskyrimas 25 kHz.</text:p>
            <text:p text:style-name="Normal"><text:span text:style-name="T5408">Spinduliavimo klasė FXD.</text:span></text:p>
          </table:table-cell>
          <table:table-cell table:style-name="TableCell5409">
            <text:p text:style-name="Normal"><text:span text:style-name="T5410">Reikalingas leidimas naudoti laivo stotį.</text:span></text:p>
          </table:table-cell>
          <table:table-cell table:style-name="TableCell5411">
            <text:p text:style-name="Normal"><text:span text:style-name="T5412">RR</text:span><text:span text:style-name="T5413">*</text:span></text:p>
            <text:p text:style-name="Normal"><text:span text:style-name="T5414">ITU-R M.1371</text:span><text:span text:style-name="T5415">*</text:span></text:p>
          </table:table-cell>
        </table:table-row>
      </table:table>
      <text:p text:style-name="P5416">* Taikoma radijo dažnių (kanalų) planavimui.</text:p>
      <text:p text:style-name="P5417"/>
      <text:p text:style-name="P5418"><text:span text:style-name="T5419">_________________</text:span></text:p>
      <text:p text:style-name="P5420"/>
      <text:p text:style-name="P5421">Radijo dažnių (kanalų), kuriuos galima naudoti be atskiro<text:s/></text:p>
      <text:p text:style-name="P5422">leidimo, sąrašo<text:s/></text:p>
      <text:p text:style-name="P5423"><text:span text:style-name="T5424">24</text:span><text:span text:style-name="T5425"><text:s/>priedas</text:span></text:p>
      <text:p text:style-name="P5426"/>
      <text:p text:style-name="P5427"><text:span text:style-name="T5428">RADIJO DAŽNIŲ (KANALŲ), SKIRTŲ LAIVO STOTIES RADIJO RYŠIO ĮRENGINIAMS, NAUDOJAMIEMS TIK VIDINIAM RADIJO RYŠIUI LAIVE ORGANIZUOTI, NAUDOJIMO SĄLYGOS, SĄSAJOS</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text:span text:style-name="T5439">Radi</text:span><text:span text:style-name="T5440">jo dažnių juosta</text:span></text:p>
          </table:table-cell>
          <table:table-cell table:style-name="TableCell5441">
            <text:p text:style-name="P5442"><text:span text:style-name="T5443">Didžiausia leistina spinduliuotės galia</text:span></text:p>
          </table:table-cell>
          <table:table-cell table:style-name="TableCell5444">
            <text:p text:style-name="P5445"><text:span text:style-name="T5446">Papildomi įrenginių sąsajos techniniai parametrai, prieigos prie radijo spektro bei radijo trukdžių slopinimo reikalavimai</text:span></text:p>
          </table:table-cell>
          <table:table-cell table:style-name="TableCell5447">
            <text:p text:style-name="P5448">Kiti radijo dažnių (kanalų) naudojimo ribojimai</text:p>
          </table:table-cell>
          <table:table-cell table:style-name="TableCell5449">
            <text:p text:style-name="P5450">Susiję teisės aktai,<text:s/>standartai ir kiti dokumentai</text:p>
          </table:table-cell>
        </table:table-row>
        <table:table-row table:style-name="TableRow5451">
          <table:table-cell table:style-name="TableCell5452">
            <text:p text:style-name="P5453">457,5125–457,5875 MHz</text:p>
            <text:p text:style-name="Normal"><text:span text:style-name="T5454">467,5125–467,5875 MHz<text:s/></text:span></text:p>
          </table:table-cell>
          <table:table-cell table:style-name="TableCell5455">
            <text:p text:style-name="Normal"><text:span text:style-name="T5456">2 W e.r.p.</text:span></text:p>
          </table:table-cell>
          <table:table-cell table:style-name="TableCell5457">
            <text:p text:style-name="P5458">Kanalų atskyrimas 12,5 kHz arba 25kHz.</text:p>
            <text:p text:style-name="Normal"><text:span text:style-name="T5459">Spinduliavimo klasė G3E.</text:span></text:p>
          </table:table-cell>
          <table:table-cell table:style-name="TableCell5460">
            <text:p text:style-name="Normal"><text:span text:style-name="T5461">Stacionariai įrengtų radijo ryšio įrenginių antenos aukštis virš laivo navigacinio tiltelio ne didesnis<text:s/></text:span><text:span text:style-name="T5462">kaip 3,5 metro.</text:span></text:p>
          </table:table-cell>
          <table:table-cell table:style-name="TableCell5463">
            <text:p text:style-name="Normal"><text:span text:style-name="T5464">RR</text:span><text:span text:style-name="T5465">*</text:span></text:p>
            <text:p text:style-name="Normal"><text:span text:style-name="T5466">EN 300 720</text:span><text:span text:style-name="T5467">*</text:span></text:p>
            <text:p text:style-name="Normal"><text:span text:style-name="T5468">ERC REC T/R 32-02</text:span><text:span text:style-name="T5469">*</text:span></text:p>
            <text:p text:style-name="Normal"><text:span text:style-name="T5470">ITU-R M.1174</text:span><text:span text:style-name="T5471">*</text:span></text:p>
          </table:table-cell>
        </table:table-row>
      </table:table>
      <text:p text:style-name="P5472">* Taikoma radijo dažnių (kanalų) planavimui.</text:p>
      <text:p text:style-name="P5473"/>
      <text:p text:style-name="P5474"><text:span text:style-name="T5475">_________________</text:span></text:p>
      <text:p text:style-name="P5476">Radijo dažnių (kanalų), kuriuos galima naudoti be atskiro<text:s/></text:p>
      <text:p text:style-name="P5477">leidimo, sąrašo<text:s/></text:p>
      <text:p text:style-name="P5478"><text:span text:style-name="T5479">25</text:span><text:span text:style-name="T5480"><text:s/>priedas</text:span></text:p>
      <text:p text:style-name="P5481"/>
      <text:p text:style-name="P5482"><text:span text:style-name="T5483">RADIJO DAŽNIŲ (KANALŲ), SKIRTŲ<text:s/></text:span><text:span text:style-name="T5484">LAIVO STOTIES RADIJO RYŠIO ĮRENGINIAMS, SKIRTIEMS RADIJO RYŠIUI SU ORLAIVIŲ STOTIMIS PALAIKYTI NELAIMĖS ATVEJU, NAUDOJIMO SĄLYGOS, SĄSAJOS</text:span></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text:span text:style-name="T5495">Radijo dažniai (kanalai)</text:span></text:p>
          </table:table-cell>
          <table:table-cell table:style-name="TableCell5496">
            <text:p text:style-name="P5497"><text:span text:style-name="T5498">Didžiausia leistina spinduliuotės galia</text:span></text:p>
          </table:table-cell>
          <table:table-cell table:style-name="TableCell5499">
            <text:p text:style-name="P5500"><text:span text:style-name="T5501">Papildomi įrenginių sąsajos techniniai<text:s/></text:span><text:span text:style-name="T5502">parametrai, prieigos prie radijo spektro bei radijo trukdžių slopinimo reikalavimai</text:span></text:p>
          </table:table-cell>
          <table:table-cell table:style-name="TableCell5503">
            <text:p text:style-name="P5504">Kiti radijo dažnių (kanalų) naudojimo ribojimai</text:p>
          </table:table-cell>
          <table:table-cell table:style-name="TableCell5505">
            <text:p text:style-name="P5506">Susiję teisės aktai, standartai ir kiti dokumentai</text:p>
          </table:table-cell>
        </table:table-row>
        <table:table-row table:style-name="TableRow5507">
          <table:table-cell table:style-name="TableCell5508">
            <text:p text:style-name="P5509">121,5 MHz</text:p>
            <text:p text:style-name="Normal"><text:span text:style-name="T5510">123,1 MHz</text:span></text:p>
          </table:table-cell>
          <table:table-cell table:style-name="TableCell5511">
            <text:p text:style-name="P5512">1,5 W e.r.p.</text:p>
          </table:table-cell>
          <table:table-cell table:style-name="TableCell5513">
            <text:p text:style-name="P5514">Kanalų atskyrimas 25 kHz.</text:p>
            <text:p text:style-name="Normal"><text:span text:style-name="T5515">Spinduliavimo</text:span><text:span text:style-name="T5516"><text:s/>klasė A3E.</text:span></text:p>
          </table:table-cell>
          <table:table-cell table:style-name="TableCell5517">
            <text:p text:style-name="P5518"><text:span text:style-name="T5519">Reikalingas leidimas naudoti laivo stotį.</text:span></text:p>
          </table:table-cell>
          <table:table-cell table:style-name="TableCell5520">
            <text:p text:style-name="Normal"><text:span text:style-name="T5521">RR</text:span><text:span text:style-name="T5522">*</text:span></text:p>
            <text:p text:style-name="Normal"><text:span text:style-name="T5523">EN 301 688</text:span><text:span text:style-name="T5524">*</text:span></text:p>
          </table:table-cell>
        </table:table-row>
      </table:table>
      <text:p text:style-name="P5525">* Taikoma radijo dažnių (kanalų) planavimui.</text:p>
      <text:p text:style-name="P5526"/>
      <text:p text:style-name="P5527">_________________</text:p>
      <text:p text:style-name="P5528">Radijo dažnių (kanalų), kuriuos galima naudoti be atskiro<text:s/></text:p>
      <text:p text:style-name="P5529">leidimo, sąrašo<text:s/></text:p>
      <text:p text:style-name="P5530"><text:span text:style-name="T5531">26</text:span><text:span text:style-name="T5532"><text:s/>priedas</text:span></text:p>
      <text:p text:style-name="P5533"/>
      <text:p text:style-name="P5534"><text:span text:style-name="T5535">RADIJO DAŽNIŲ (KANALŲ), SK</text:span><text:span text:style-name="T5536">IRTŲ LAIVO STOTIES RADIJO RYŠIO ĮRENGINIAMS – RADARAMS, NAUDOJIMO SĄLYGOS, SĄSAJOS</text:span></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text:span text:style-name="T5547">Radijo dažnių juosta</text:span></text:p>
          </table:table-cell>
          <table:table-cell table:style-name="TableCell5548">
            <text:p text:style-name="P5549"><text:span text:style-name="T5550">Didžiausia leistina spinduliuotės galia</text:span></text:p>
          </table:table-cell>
          <table:table-cell table:style-name="TableCell5551">
            <text:p text:style-name="P5552"><text:span text:style-name="T5553">Papildomi įrenginių sąsajos techniniai parametrai, prieigos prie radijo spektro bei radijo trukdžių slopinimo</text:span><text:span text:style-name="T5554"><text:s/>reikalavimai</text:span></text:p>
          </table:table-cell>
          <table:table-cell table:style-name="TableCell5555">
            <text:p text:style-name="P5556">Kiti radijo dažnių (kanalų) naudojimo ribojimai</text:p>
          </table:table-cell>
          <table:table-cell table:style-name="TableCell5557">
            <text:p text:style-name="P5558">Susiję teisės aktai, standartai ir kiti dokumentai</text:p>
          </table:table-cell>
        </table:table-row>
        <table:table-row table:style-name="TableRow5559">
          <table:table-cell table:style-name="TableCell5560">
            <text:p text:style-name="Normal"><text:span text:style-name="T5561">2900–3100 MHz<text:s/></text:span></text:p>
          </table:table-cell>
          <table:table-cell table:style-name="TableCell5562">
            <text:p text:style-name="Normal"><text:span text:style-name="T5563">32 MW (75 dBW) e.i.r.p.</text:span></text:p>
          </table:table-cell>
          <table:table-cell table:style-name="TableCell5564" table:number-rows-spanned="2">
            <text:p text:style-name="Normal"><text:span text:style-name="T5565">Spinduliavimo klasė P0N.</text:span></text:p>
          </table:table-cell>
          <table:table-cell table:style-name="TableCell5566" table:number-rows-spanned="2">
            <text:p text:style-name="Normal"><text:span text:style-name="T5567">Reikalingas leidimas naudoti laivo stotį.</text:span></text:p>
          </table:table-cell>
          <table:table-cell table:style-name="TableCell5568" table:number-rows-spanned="2">
            <text:p text:style-name="P5569">RR*</text:p>
            <text:p text:style-name="P5570">ITU-R SM.329*</text:p>
            <text:p text:style-name="P5571">ITU-R SM.1539*</text:p>
            <text:p text:style-name="Normal"><text:span text:style-name="T5572">ITU-R SM.1540*</text:span></text:p>
          </table:table-cell>
        </table:table-row>
        <table:table-row table:style-name="TableRow5573">
          <table:table-cell table:style-name="TableCell5574">
            <text:p text:style-name="Normal"><text:span text:style-name="T5575">9300–9500 MHz</text:span></text:p>
          </table:table-cell>
          <table:table-cell table:style-name="TableCell5576">
            <text:p text:style-name="Normal"><text:span text:style-name="T5577">10 MW (70 dBW) e.i.r.p.</text:span></text:p>
          </table:table-cell>
          <table:covered-table-cell>
            <text:p text:style-name="P5578"/>
          </table:covered-table-cell>
          <table:covered-table-cell>
            <text:p text:style-name="P5579"/>
          </table:covered-table-cell>
          <table:covered-table-cell>
            <text:p text:style-name="P5580"/>
          </table:covered-table-cell>
        </table:table-row>
      </table:table>
      <text:p text:style-name="P5581">* Taikoma radijo dažnių (kanalų) planavimui.</text:p>
      <text:p text:style-name="P5582"/>
      <text:p text:style-name="P5583"><text:span text:style-name="T5584">_________________</text:span></text:p>
      <text:p text:style-name="P5585">Radijo dažnių (kanalų), kuriuos galima naudoti be atskiro<text:s/></text:p>
      <text:p text:style-name="P5586">leidimo, sąrašo<text:s/></text:p>
      <text:p text:style-name="P5587"><text:span text:style-name="T5588">27</text:span><text:span text:style-name="T5589"><text:s/>priedas</text:span></text:p>
      <text:p text:style-name="P5590"/>
      <text:p text:style-name="P5591"><text:span text:style-name="T5592">RADIJO DAŽNIŲ (KANALŲ), SKIRTŲ ORLAIVIO</text:span><text:span text:style-name="T5593"><text:s/>STOTIES RADIJO RYŠIO ĮRENGINIAMS – VD IR AD SIŲSTUVAMS, NAUDOJIMO SĄLYGOS, SĄSAJOS</text:span></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text:span text:style-name="T5604">Radijo dažnių juosta</text:span></text:p>
          </table:table-cell>
          <table:table-cell table:style-name="TableCell5605">
            <text:p text:style-name="P5606"><text:span text:style-name="T5607">Didžiausia leistina spinduliuotės galia</text:span></text:p>
          </table:table-cell>
          <table:table-cell table:style-name="TableCell5608">
            <text:p text:style-name="P5609"><text:span text:style-name="T5610">Papildomi įrenginių sąsajos techniniai parametrai, prieigos prie radijo spektro bei radijo trukdžių slopinim</text:span><text:span text:style-name="T5611">o reikalavimai</text:span></text:p>
          </table:table-cell>
          <table:table-cell table:style-name="TableCell5612">
            <text:p text:style-name="P5613">Kiti radijo dažnių (kanalų) naudojimo ribojimai</text:p>
          </table:table-cell>
          <table:table-cell table:style-name="TableCell5614">
            <text:p text:style-name="P5615">Susiję teisės aktai, standartai ir kiti dokumentai</text:p>
          </table:table-cell>
        </table:table-row>
        <table:table-row table:style-name="TableRow5616">
          <table:table-cell table:style-name="TableCell5617" table:number-rows-spanned="2">
            <text:p text:style-name="Normal"><text:span text:style-name="T5618">2173,5</text:span><text:span text:style-name="T5619">–</text:span><text:span text:style-name="T5620">23350 kHz</text:span></text:p>
          </table:table-cell>
          <table:table-cell table:style-name="TableCell5621">
            <text:p text:style-name="Normal"><text:span text:style-name="T5622">400 W e.r.p.</text:span></text:p>
          </table:table-cell>
          <table:table-cell table:style-name="TableCell5623">
            <text:p text:style-name="Normal"><text:span text:style-name="T5624">Spinduliavimo klasės F1B, H2B, H3E, J3E, J7B, J9B.</text:span></text:p>
          </table:table-cell>
          <table:table-cell table:style-name="TableCell5625" table:number-rows-spanned="2">
            <text:p text:style-name="Normal"><text:span text:style-name="T5626">Reikalingas leidimas naudoti orlaivio stotį.</text:span></text:p>
          </table:table-cell>
          <table:table-cell table:style-name="TableCell5627" table:number-rows-spanned="2">
            <text:p text:style-name="P5628">RR*</text:p>
            <text:p text:style-name="P5629">ICAO<text:s/>konvencijos 10 priedas*</text:p>
          </table:table-cell>
        </table:table-row>
        <table:table-row table:style-name="TableRow5630">
          <table:covered-table-cell>
            <text:p text:style-name="P5631"/>
          </table:covered-table-cell>
          <table:table-cell table:style-name="TableCell5632">
            <text:p text:style-name="Normal"><text:span text:style-name="T5633">60 W e.r.p.</text:span></text:p>
          </table:table-cell>
          <table:table-cell table:style-name="TableCell5634">
            <text:p text:style-name="Normal"><text:span text:style-name="T5635">Spinduliavimo klasė F1B.</text:span></text:p>
          </table:table-cell>
          <table:covered-table-cell>
            <text:p text:style-name="P5636"/>
          </table:covered-table-cell>
          <table:covered-table-cell>
            <text:p text:style-name="P5637"/>
          </table:covered-table-cell>
        </table:table-row>
      </table:table>
      <text:p text:style-name="P5638">* Taikoma radijo dažnių (kanalų) planavimui.</text:p>
      <text:p text:style-name="P5639"/>
      <text:p text:style-name="P5640"><text:span text:style-name="T5641">_________________</text:span></text:p>
      <text:p text:style-name="P5642"/>
      <text:p text:style-name="P5643">Radijo dažnių (kanalų), kuriuos galima</text:p>
      <text:p text:style-name="P5644">naudoti be atskiro leidimo, sąrašo<text:s/></text:p>
      <text:p text:style-name="P5645"><text:span text:style-name="T5646">28</text:span><text:span text:style-name="T5647"><text:s/>priedas</text:span></text:p>
      <text:p text:style-name="P5648"/>
      <text:p text:style-name="P5649"><text:span text:style-name="T5650">RADIJO DAŽNIŲ (KANALŲ), SKIRTŲ<text:s/></text:span><text:span text:style-name="T5651">ORLAIVIO STOTIES RADIJO RYŠIO ĮRENGINIAMS – LAD SIŲSTUVAMS, NAUDOJIMO SĄLYGOS, SĄSAJO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text:span text:style-name="T5661">Radijo dažnių juosta</text:span></text:p>
          </table:table-cell>
          <table:table-cell table:style-name="TableCell5662">
            <text:p text:style-name="P5663"><text:span text:style-name="T5664">Papildomi įrenginių sąsajos techniniai parametrai, prieigos prie radijo spektro bei radijo trukdžių slopinimo reikalavimai</text:span></text:p>
          </table:table-cell>
          <table:table-cell table:style-name="TableCell5665">
            <text:p text:style-name="P5666">Kiti radijo dažnių (kanalų) naudojimo ribojimai</text:p>
          </table:table-cell>
          <table:table-cell table:style-name="TableCell5667">
            <text:p text:style-name="P5668">Susiję teisės aktai, standartai ir kiti dokumentai</text:p>
          </table:table-cell>
        </table:table-row>
        <table:table-row table:style-name="TableRow5669">
          <table:table-cell table:style-name="TableCell5670">
            <text:p text:style-name="Normal"><text:span text:style-name="T5671">117,975–137 MHz</text:span></text:p>
          </table:table-cell>
          <table:table-cell table:style-name="TableCell5672">
            <text:p text:style-name="P5673">Kanalų atskyrimas 8,33 kHz arba 25 kHz.</text:p>
            <text:p text:style-name="Normal"><text:span text:style-name="T5674">Spinduliavimo klasė A3E.</text:span></text:p>
          </table:table-cell>
          <table:table-cell table:style-name="TableCell5675">
            <text:p text:style-name="Normal"><text:span text:style-name="T5676">Reikalingas leidimas naudoti orlaivio stotį.</text:span></text:p>
          </table:table-cell>
          <table:table-cell table:style-name="TableCell5677">
            <text:p text:style-name="P5678">RR*</text:p>
            <text:p text:style-name="P5679">ICAO konvencijos 10 priedas*</text:p>
          </table:table-cell>
        </table:table-row>
      </table:table>
      <text:p text:style-name="P5680">* Taikoma radijo<text:s/>dažnių (kanalų) planavimui.</text:p>
      <text:p text:style-name="P5681"/>
      <text:p text:style-name="P5682"><text:span text:style-name="T5683">_________________</text:span></text:p>
      <text:p text:style-name="P5684">Radijo dažnių (kanalų), kuriuos galima naudoti be atskiro<text:s/></text:p>
      <text:p text:style-name="P5685">leidimo, sąrašo<text:s/></text:p>
      <text:p text:style-name="P5686"><text:span text:style-name="T5687">29</text:span><text:span text:style-name="T5688"><text:s/>priedas</text:span></text:p>
      <text:p text:style-name="P5689"/>
      <text:p text:style-name="P5690"><text:span text:style-name="T5691">RADIJO DAŽNIŲ (KANALŲ), SKIRTŲ ORLAIVIO STOTIES RADIJO RYŠIO ĮRENGINIAMS – ELT, NAUDOJIMO SĄLYGOS, SĄSAJOS</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text:span text:style-name="T5702">Radijo dažnių juosta, radijo dažniai (kanalai)</text:span></text:p>
          </table:table-cell>
          <table:table-cell table:style-name="TableCell5703">
            <text:p text:style-name="P5704"><text:span text:style-name="T5705">Didžiausia leistina spinduliuotės galia</text:span></text:p>
          </table:table-cell>
          <table:table-cell table:style-name="TableCell5706">
            <text:p text:style-name="P5707"><text:span text:style-name="T5708">Papildomi įrenginių sąsajos techniniai parametrai, prieigos prie radijo spektro bei radijo trukdžių slopinimo reikalavimai</text:span></text:p>
          </table:table-cell>
          <table:table-cell table:style-name="TableCell5709">
            <text:p text:style-name="P5710">Kiti radijo dažnių (kanalų) naudojimo ribojimai</text:p>
          </table:table-cell>
          <table:table-cell table:style-name="TableCell5711">
            <text:p text:style-name="P5712">Susiję teisės aktai, standartai ir kiti dokumentai</text:p>
          </table:table-cell>
        </table:table-row>
        <table:table-row table:style-name="TableRow5713">
          <table:table-cell table:style-name="TableCell5714">
            <text:p text:style-name="Normal"><text:span text:style-name="T5715">121,5 MHz</text:span></text:p>
          </table:table-cell>
          <table:table-cell table:style-name="TableCell5716">
            <text:p text:style-name="Normal"><text:span text:style-name="T5717">100 mW e.r.p.</text:span></text:p>
          </table:table-cell>
          <table:table-cell table:style-name="TableCell5718">
            <text:p text:style-name="Normal"><text:span text:style-name="T5719">Spinduliavimo klasė A3X.</text:span></text:p>
          </table:table-cell>
          <table:table-cell table:style-name="TableCell5720" table:number-rows-spanned="2">
            <text:p text:style-name="P5721">Reikalingas leidimas naudoti orlaivio stotį.</text:p>
            <text:p text:style-name="Normal"><text:span text:style-name="T5722">Radijo ryšio įrenginiai turi būti užkoduoti teisės aktų nustatyta tvarka ir įregistruoti Civilinės aviacijos</text:span><text:span text:style-name="T5723"><text:s/>administracijoje.</text:span></text:p>
          </table:table-cell>
          <table:table-cell table:style-name="TableCell5724" table:number-rows-spanned="2">
            <text:p text:style-name="P5725">RR*</text:p>
            <text:p text:style-name="Normal"><text:span text:style-name="T5726">ICAO konvencijos 10 priedas*</text:span></text:p>
          </table:table-cell>
        </table:table-row>
        <table:table-row table:style-name="TableRow5727">
          <table:table-cell table:style-name="TableCell5728">
            <text:p text:style-name="Normal"><text:span text:style-name="T5729">406–406,1 MHz</text:span></text:p>
          </table:table-cell>
          <table:table-cell table:style-name="TableCell5730">
            <text:p text:style-name="Normal"><text:span text:style-name="T5731">5 W e.r.p.</text:span></text:p>
          </table:table-cell>
          <table:table-cell table:style-name="TableCell5732">
            <text:p text:style-name="Normal"><text:span text:style-name="T5733">Spinduliavimo klasė G1B.</text:span></text:p>
          </table:table-cell>
          <table:covered-table-cell>
            <text:p text:style-name="P5734"/>
          </table:covered-table-cell>
          <table:covered-table-cell>
            <text:p text:style-name="P5735"/>
          </table:covered-table-cell>
        </table:table-row>
      </table:table>
      <text:p text:style-name="P5736">* Taikoma radijo dažnių (kanalų) planavimui.</text:p>
      <text:p text:style-name="P5737"/>
      <text:p text:style-name="P5738">_________________</text:p>
      <text:p text:style-name="P5739"/>
      <text:p text:style-name="P5740">Radijo dažnių (kanalų), kuriuos galima</text:p>
      <text:p text:style-name="P5741">naudoti be atskiro leidimo, sąrašo<text:s/></text:p>
      <text:p text:style-name="P5742"><text:span text:style-name="T5743">30</text:span><text:span text:style-name="T5744"><text:s/></text:span><text:span text:style-name="T5745">priedas<text:s/></text:span></text:p>
      <text:p text:style-name="P5746"/>
      <text:p text:style-name="P5747"><text:span text:style-name="T5748">RADIJO DAŽNIŲ (KANALŲ), SKIRTŲ<text:s/></text:span><text:span text:style-name="T5749">JRO SISTEMOMS, NAUDOJIMO SĄLYGOS, SĄSAJOS</text:span></text:p>
      <text:p text:style-name="P5750"/>
      <text:p text:style-name="P5751"><text:span text:style-name="T5752">1</text:span><text:span text:style-name="T5753">. Radijo dažnių juostos ir radijo ryšio sistemos, skirtos judriojo radijo ryšio paslaugoms orlaivyje teikti skrydžio metu:</text:span></text:p>
      <table:table table:style-name="Table5754">
        <table:table-columns>
          <table:table-column table:style-name="TableColumn5755"/>
          <table:table-column table:style-name="TableColumn5756"/>
          <table:table-column table:style-name="TableColumn5757"/>
        </table:table-columns>
        <table:table-row table:style-name="TableRow5758">
          <table:table-cell table:style-name="TableCell5759">
            <text:p text:style-name="P5760">Radijo ryšio sistema</text:p>
          </table:table-cell>
          <table:table-cell table:style-name="TableCell5761">
            <text:p text:style-name="P5762">Radijo dažnių juosta</text:p>
          </table:table-cell>
          <table:table-cell table:style-name="TableCell5763">
            <text:p text:style-name="P5764">Susiję teisės aktai, standartai ir kiti dokumentai</text:p>
          </table:table-cell>
        </table:table-row>
        <table:table-row table:style-name="TableRow5765">
          <table:table-cell table:style-name="TableCell5766">
            <text:p text:style-name="P5767"><text:span text:style-name="T5768">GSM 1800</text:span></text:p>
          </table:table-cell>
          <table:table-cell table:style-name="TableCell5769">
            <text:p text:style-name="P5770">1710–1785 MHz (aukštynkryptė linija)</text:p>
            <text:p text:style-name="P5771">1805–1880 MHz (žemynkryptė linija)</text:p>
          </table:table-cell>
          <table:table-cell table:style-name="TableCell5772">
            <text:p text:style-name="P5773">(ES) 2016/2317</text:p>
            <text:p text:style-name="P5774">2013/654/ES</text:p>
            <text:p text:style-name="P5775">2008/294/EB</text:p>
            <text:p text:style-name="P5776">2008/295/EB</text:p>
            <text:p text:style-name="P5777">EN 301 502*</text:p>
            <text:p text:style-name="P5778">EN 301 511*</text:p>
            <text:p text:style-name="P5779">EN 302 480*</text:p>
            <text:p text:style-name="P5780">ECC/DEC (06)07</text:p>
          </table:table-cell>
        </table:table-row>
        <table:table-row table:style-name="TableRow5781">
          <table:table-cell table:style-name="TableCell5782">
            <text:p text:style-name="P5783">UMTS 2100</text:p>
            <text:p text:style-name="P5784"><text:span text:style-name="T5785">(FDD)</text:span></text:p>
          </table:table-cell>
          <table:table-cell table:style-name="TableCell5786">
            <text:p text:style-name="P5787">1920–1980 MHz (aukštynkryptė linija)</text:p>
            <text:p text:style-name="P5788">2110–2170 MHz (žemynkryptė linija)</text:p>
          </table:table-cell>
          <table:table-cell table:style-name="TableCell5789">
            <text:p text:style-name="P5790">(ES) 2016/2317</text:p>
            <text:p text:style-name="P5791">2013/654/ES</text:p>
            <text:p text:style-name="P5792">EN 301 908*–1*</text:p>
            <text:p text:style-name="P5793">EN 301 908–2*</text:p>
            <text:p text:style-name="P5794">EN 301 908–3*</text:p>
            <text:p text:style-name="P5795">EN 301 908–11*</text:p>
          </table:table-cell>
        </table:table-row>
        <table:table-row table:style-name="TableRow5796">
          <table:table-cell table:style-name="TableCell5797">
            <text:p text:style-name="P5798">LTE 1800</text:p>
            <text:p text:style-name="P5799">(FDD)</text:p>
          </table:table-cell>
          <table:table-cell table:style-name="TableCell5800">
            <text:p text:style-name="P5801">1710–1785 MHz (aukštynkryptė linija)</text:p>
            <text:p text:style-name="P5802">1805–1880 MHz (žemynkryptė linija)</text:p>
          </table:table-cell>
          <table:table-cell table:style-name="TableCell5803">
            <text:p text:style-name="P5804">(ES)<text:s/>2016/2317</text:p>
            <text:p text:style-name="P5805">2013/654/ES</text:p>
            <text:p text:style-name="P5806">EN 301 908*–1*</text:p>
            <text:p text:style-name="P5807">EN 301 908–13*</text:p>
            <text:p text:style-name="P5808">EN 301 908–14*</text:p>
            <text:p text:style-name="P5809">EN 301 908–15*</text:p>
          </table:table-cell>
        </table:table-row>
      </table:table>
      <text:p text:style-name="P5810">* Radijo ryšio sistema turi atitikti šiuos ar lygiaverčius standartus. Taikoma radijo dažnių (kanalų) planavimui.<text:s/></text:p>
      <text:p text:style-name="P5811"/>
      <text:p text:style-name="P5812"><text:span text:style-name="T5813">2</text:span><text:span text:style-name="T5814">. Siekiant užtikrinti, kad judriojo radijo ryšio<text:s/></text:span><text:span text:style-name="T5815">galiniai įrenginiai, priimantys radijo ryšio signalus šio punkto lentelėje išvardytose radijo dažnių juostose, nesijungtų prie antžeminių UMTS judriojo radijo ryšio tinklų, JRO sistemoje naudojamas tinklo valdymo blokas (toliau – TVB), judriojo radijo ryši</text:span><text:span text:style-name="T5816">o priėmimo radijo dažnių juostose padidinantis foninio elektromagnetinio triukšmo lygį orlaivio keleivių salone, ir (arba) ekranuojamas orlaivio liemuo, siekiant dar labiau susilpninti į orlaivio vidų patenkančius ir iš jo vidaus sklindančius radijo ryšio<text:s/></text:span><text:span text:style-name="T5817">signalus:</text:span></text:p>
      <text:p text:style-name="P5818"/>
      <text:p text:style-name="P5819"/>
      <table:table table:style-name="Table5820">
        <table:table-columns>
          <table:table-column table:style-name="TableColumn5821"/>
          <table:table-column table:style-name="TableColumn5822"/>
        </table:table-columns>
        <table:table-row table:style-name="TableRow5823">
          <table:table-cell table:style-name="TableCell5824">
            <text:p text:style-name="P5825">Radijo dažnių juosta</text:p>
          </table:table-cell>
          <table:table-cell table:style-name="TableCell5826">
            <text:p text:style-name="P5827">Antžeminės judriojo radijo ryšio sistemos</text:p>
          </table:table-cell>
        </table:table-row>
        <table:table-row table:style-name="TableRow5828">
          <table:table-cell table:style-name="TableCell5829">
            <text:p text:style-name="P5830"/>
            <text:p text:style-name="P5831">925–960 MHz</text:p>
          </table:table-cell>
          <table:table-cell table:style-name="TableCell5832">
            <text:p text:style-name="P5833"/>
            <text:p text:style-name="P5834">UMTS, GSM, LTE</text:p>
          </table:table-cell>
        </table:table-row>
        <table:table-row table:style-name="TableRow5835">
          <table:table-cell table:style-name="TableCell5836">
            <text:p text:style-name="P5837"/>
            <text:p text:style-name="P5838">2110–2170 MHz</text:p>
          </table:table-cell>
          <table:table-cell table:style-name="TableCell5839">
            <text:p text:style-name="P5840"/>
            <text:p text:style-name="P5841">UMTS, LTE</text:p>
          </table:table-cell>
        </table:table-row>
      </table:table>
      <text:p text:style-name="P5842"/>
      <text:p text:style-name="P5843"><text:span text:style-name="T5844">3</text:span><text:span text:style-name="T5845">. JRO paslaugų operatoriai taip pat gali nuspręsti naudoti TVB šioje lentelėje nurodytose radijo dažnių juostose:</text:span></text:p>
      <table:table table:style-name="Table5846">
        <table:table-columns>
          <table:table-column table:style-name="TableColumn5847"/>
          <table:table-column table:style-name="TableColumn5848"/>
        </table:table-columns>
        <table:table-row table:style-name="TableRow5849">
          <table:table-cell table:style-name="TableCell5850">
            <text:p text:style-name="P5851">Radijo dažnių juosta</text:p>
          </table:table-cell>
          <table:table-cell table:style-name="TableCell5852">
            <text:p text:style-name="P5853">Antžeminės judriojo radijo ryšio sistemos</text:p>
          </table:table-cell>
        </table:table-row>
        <table:table-row table:style-name="TableRow5854">
          <table:table-cell table:style-name="TableCell5855">
            <text:p text:style-name="P5856"/>
            <text:p text:style-name="P5857">460–470 MHz</text:p>
          </table:table-cell>
          <table:table-cell table:style-name="TableCell5858">
            <text:p text:style-name="P5859"/>
            <text:p text:style-name="P5860">LTE*</text:p>
          </table:table-cell>
        </table:table-row>
        <table:table-row table:style-name="TableRow5861">
          <table:table-cell table:style-name="TableCell5862">
            <text:p text:style-name="P5863"/>
            <text:p text:style-name="P5864">791–821 MHz</text:p>
          </table:table-cell>
          <table:table-cell table:style-name="TableCell5865">
            <text:p text:style-name="P5866"/>
            <text:p text:style-name="P5867">LTE</text:p>
          </table:table-cell>
        </table:table-row>
        <table:table-row table:style-name="TableRow5868">
          <table:table-cell table:style-name="TableCell5869">
            <text:p text:style-name="P5870"/>
            <text:p text:style-name="P5871">1805–1880 MHz</text:p>
          </table:table-cell>
          <table:table-cell table:style-name="TableCell5872">
            <text:p text:style-name="P5873"/>
            <text:p text:style-name="P5874">LTE, GSM</text:p>
          </table:table-cell>
        </table:table-row>
        <table:table-row table:style-name="TableRow5875">
          <table:table-cell table:style-name="TableCell5876">
            <text:p text:style-name="P5877"/>
            <text:p text:style-name="P5878">2620–2690 MHz</text:p>
          </table:table-cell>
          <table:table-cell table:style-name="TableCell5879">
            <text:p text:style-name="P5880"/>
            <text:p text:style-name="P5881">LTE</text:p>
          </table:table-cell>
        </table:table-row>
        <table:table-row table:style-name="TableRow5882">
          <table:table-cell table:style-name="TableCell5883">
            <text:p text:style-name="P5884"/>
            <text:p text:style-name="P5885">2570–2620 MHz</text:p>
          </table:table-cell>
          <table:table-cell table:style-name="TableCell5886">
            <text:p text:style-name="P5887"/>
            <text:p text:style-name="P5888">LTE</text:p>
          </table:table-cell>
        </table:table-row>
      </table:table>
      <text:p text:style-name="P5889"><text:span text:style-name="T5890">*Nacionalinės administracijos gali naudoti LTE technologiją kitais tikslais, kaip antai BB-PPDR<text:s/></text:span><text:span text:style-name="T5891">(angl.<text:s/></text:span><text:span text:style-name="T5892">broadband public protection and disaster relief</text:span><text:span text:style-name="T5893">)</text:span><text:span text:style-name="T5894">, BB-PMR<text:s/></text:span><text:span text:style-name="T5895">(angl.<text:s/></text:span><text:span text:style-name="T5896">broadband private mobile radio</text:span><text:span text:style-name="T5897">)</text:span><text:span text:style-name="T5898"><text:s/>ar judriojo radijo ryšio tinklams.</text:span></text:p>
      <text:p text:style-name="P5899"/>
      <text:p text:style-name="P5900"><text:span text:style-name="T5901">4</text:span><text:span text:style-name="T5902">. JRO sistemos b</text:span><text:span text:style-name="T5903">endra spinduliuotės galia orlaivio išorėje turi neviršyti šioje lentelėje nustatytų verčių:</text:span></text:p>
      <table:table table:style-name="Table5904">
        <table:table-columns>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rows-spanned="4">
            <text:p text:style-name="P5911">Orlaivio aukštis virš žemės paviršiaus, m</text:p>
            <text:p text:style-name="P5912"/>
          </table:table-cell>
          <table:table-cell table:style-name="TableCell5913" table:number-columns-spanned="3">
            <text:p text:style-name="P5914">JRO sistemos didžiausia EIRP orlaivio išorėje, dBm vienam kanalui</text:p>
          </table:table-cell>
          <table:covered-table-cell/>
          <table:covered-table-cell/>
        </table:table-row>
        <table:table-row table:style-name="TableRow5915">
          <table:covered-table-cell>
            <text:p text:style-name="P5916"/>
          </table:covered-table-cell>
          <table:table-cell table:style-name="TableCell5917">
            <text:p text:style-name="P5918">TVB</text:p>
          </table:table-cell>
          <table:table-cell table:style-name="TableCell5919">
            <text:p text:style-name="P5920">JRO sistemos bazinės stoties</text:p>
          </table:table-cell>
          <table:table-cell table:style-name="TableCell5921">
            <text:p text:style-name="P5922">JRO sistemos bazinės<text:s/>stoties ir TVB</text:p>
          </table:table-cell>
        </table:table-row>
        <table:table-row table:style-name="TableRow5923">
          <table:covered-table-cell>
            <text:p text:style-name="P5924"/>
          </table:covered-table-cell>
          <table:table-cell table:style-name="TableCell5925">
            <text:p text:style-name="P5926">900 MHz radijo dažnių juosta</text:p>
          </table:table-cell>
          <table:table-cell table:style-name="TableCell5927">
            <text:p text:style-name="P5928">1800 MHz radijo dažnių juosta</text:p>
          </table:table-cell>
          <table:table-cell table:style-name="TableCell5929">
            <text:p text:style-name="P5930">2100 MHz radijo dažnių juosta</text:p>
          </table:table-cell>
        </table:table-row>
        <table:table-row table:style-name="TableRow5931">
          <table:covered-table-cell>
            <text:p text:style-name="P5932"/>
          </table:covered-table-cell>
          <table:table-cell table:style-name="TableCell5933">
            <text:p text:style-name="P5934">Kanalo plotis 3,84 MHz</text:p>
          </table:table-cell>
          <table:table-cell table:style-name="TableCell5935">
            <text:p text:style-name="P5936">Kanalo plotis 200 kHz</text:p>
          </table:table-cell>
          <table:table-cell table:style-name="TableCell5937">
            <text:p text:style-name="P5938">Kanalo plotis 3,84 MHz</text:p>
          </table:table-cell>
        </table:table-row>
        <table:table-row table:style-name="TableRow5939">
          <table:table-cell table:style-name="TableCell5940">
            <text:p text:style-name="P5941"/>
            <text:p text:style-name="P5942">3 000</text:p>
          </table:table-cell>
          <table:table-cell table:style-name="TableCell5943">
            <text:p text:style-name="P5944"/>
            <text:p text:style-name="P5945">–6,2</text:p>
          </table:table-cell>
          <table:table-cell table:style-name="TableCell5946">
            <text:p text:style-name="P5947"/>
            <text:p text:style-name="P5948">–13,0</text:p>
          </table:table-cell>
          <table:table-cell table:style-name="TableCell5949">
            <text:p text:style-name="P5950"/>
            <text:p text:style-name="P5951">1,0</text:p>
          </table:table-cell>
        </table:table-row>
        <table:table-row table:style-name="TableRow5952">
          <table:table-cell table:style-name="TableCell5953">
            <text:p text:style-name="P5954"/>
            <text:p text:style-name="P5955">4 000</text:p>
          </table:table-cell>
          <table:table-cell table:style-name="TableCell5956">
            <text:p text:style-name="P5957"/>
            <text:p text:style-name="P5958">–3,7</text:p>
          </table:table-cell>
          <table:table-cell table:style-name="TableCell5959">
            <text:p text:style-name="P5960"/>
            <text:p text:style-name="P5961">–10,5</text:p>
          </table:table-cell>
          <table:table-cell table:style-name="TableCell5962">
            <text:p text:style-name="P5963"/>
            <text:p text:style-name="P5964">3,5</text:p>
          </table:table-cell>
        </table:table-row>
        <table:table-row table:style-name="TableRow5965">
          <table:table-cell table:style-name="TableCell5966">
            <text:p text:style-name="P5967"/>
            <text:p text:style-name="P5968">5 000</text:p>
          </table:table-cell>
          <table:table-cell table:style-name="TableCell5969">
            <text:p text:style-name="P5970"/>
            <text:p text:style-name="P5971">–1,7</text:p>
          </table:table-cell>
          <table:table-cell table:style-name="TableCell5972">
            <text:p text:style-name="P5973"/>
            <text:p text:style-name="P5974">–8,5</text:p>
          </table:table-cell>
          <table:table-cell table:style-name="TableCell5975">
            <text:p text:style-name="P5976"/>
            <text:p text:style-name="P5977">5,4</text:p>
          </table:table-cell>
        </table:table-row>
        <table:table-row table:style-name="TableRow5978">
          <table:table-cell table:style-name="TableCell5979">
            <text:p text:style-name="P5980"/>
            <text:p text:style-name="P5981">6 000</text:p>
          </table:table-cell>
          <table:table-cell table:style-name="TableCell5982">
            <text:p text:style-name="P5983"/>
            <text:p text:style-name="P5984">–0,1</text:p>
          </table:table-cell>
          <table:table-cell table:style-name="TableCell5985">
            <text:p text:style-name="P5986"/>
            <text:p text:style-name="P5987">–6,9</text:p>
          </table:table-cell>
          <table:table-cell table:style-name="TableCell5988">
            <text:p text:style-name="P5989"/>
            <text:p text:style-name="P5990">7,0</text:p>
          </table:table-cell>
        </table:table-row>
        <table:table-row table:style-name="TableRow5991">
          <table:table-cell table:style-name="TableCell5992">
            <text:p text:style-name="P5993"/>
            <text:p text:style-name="P5994">7 000</text:p>
          </table:table-cell>
          <table:table-cell table:style-name="TableCell5995">
            <text:p text:style-name="P5996"/>
            <text:p text:style-name="P5997">1,2</text:p>
          </table:table-cell>
          <table:table-cell table:style-name="TableCell5998">
            <text:p text:style-name="P5999"/>
            <text:p text:style-name="P6000">–5,6</text:p>
          </table:table-cell>
          <table:table-cell table:style-name="TableCell6001">
            <text:p text:style-name="P6002"/>
            <text:p text:style-name="P6003">8,3</text:p>
          </table:table-cell>
        </table:table-row>
        <table:table-row table:style-name="TableRow6004">
          <table:table-cell table:style-name="TableCell6005">
            <text:p text:style-name="P6006"/>
            <text:p text:style-name="P6007">8 000</text:p>
          </table:table-cell>
          <table:table-cell table:style-name="TableCell6008">
            <text:p text:style-name="P6009"/>
            <text:p text:style-name="P6010">2,3</text:p>
          </table:table-cell>
          <table:table-cell table:style-name="TableCell6011">
            <text:p text:style-name="P6012"/>
            <text:p text:style-name="P6013">–4,4</text:p>
          </table:table-cell>
          <table:table-cell table:style-name="TableCell6014">
            <text:p text:style-name="P6015"/>
            <text:p text:style-name="P6016">9,5</text:p>
          </table:table-cell>
        </table:table-row>
      </table:table>
      <text:p text:style-name="P6017"/>
      <text:p text:style-name="P6018"><text:span text:style-name="T6019">5</text:span><text:span text:style-name="T6020">. Orlaivyje esančio judriojo radijo ryšio galinio įrenginio spinduliuotės galia orlaivio išorėje neturi viršyti šioje lentelėje nustatytų verčių:</text:span></text:p>
      <table:table table:style-name="Table6021">
        <table:table-columns>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able:number-rows-spanned="2">
            <text:p text:style-name="P6028">Orlaivio aukštis virš žemės<text:s/>paviršiaus, m</text:p>
          </table:table-cell>
          <table:table-cell table:style-name="TableCell6029">
            <text:p text:style-name="P6030">GSM tinklo judriojo radijo ryšio galinio įrenginio didžiausia EIRP orlaivio išorėje, dBm/200 kHz</text:p>
          </table:table-cell>
          <table:table-cell table:style-name="TableCell6031">
            <text:p text:style-name="P6032">LTE tinklo judriojo radijo ryšio galinio įrenginio didžiausia EIRP orlaivio išorėje, dBm/5 MHz</text:p>
          </table:table-cell>
          <table:table-cell table:style-name="TableCell6033">
            <text:p text:style-name="P6034">UMTS tinklo judriojo radijo ryšio galinio<text:s/>įrenginio didžiausia EIRP orlaivio išorėje, dBm/3,84 MHz</text:p>
          </table:table-cell>
        </table:table-row>
        <table:table-row table:style-name="TableRow6035">
          <table:covered-table-cell>
            <text:p text:style-name="P6036"/>
          </table:covered-table-cell>
          <table:table-cell table:style-name="TableCell6037">
            <text:p text:style-name="P6038">GSM 1800 MHz</text:p>
          </table:table-cell>
          <table:table-cell table:style-name="TableCell6039">
            <text:p text:style-name="P6040">LTE 1800 MHz</text:p>
          </table:table-cell>
          <table:table-cell table:style-name="TableCell6041">
            <text:p text:style-name="P6042">UMTS 2100 MHz</text:p>
          </table:table-cell>
        </table:table-row>
        <table:table-row table:style-name="TableRow6043">
          <table:table-cell table:style-name="TableCell6044">
            <text:p text:style-name="P6045"/>
            <text:p text:style-name="P6046">3 000</text:p>
          </table:table-cell>
          <table:table-cell table:style-name="TableCell6047">
            <text:p text:style-name="P6048"/>
            <text:p text:style-name="P6049">–3,3</text:p>
          </table:table-cell>
          <table:table-cell table:style-name="TableCell6050">
            <text:p text:style-name="P6051"/>
            <text:p text:style-name="P6052">1,7</text:p>
          </table:table-cell>
          <table:table-cell table:style-name="TableCell6053">
            <text:p text:style-name="P6054"/>
            <text:p text:style-name="P6055">3,1</text:p>
          </table:table-cell>
        </table:table-row>
        <table:table-row table:style-name="TableRow6056">
          <table:table-cell table:style-name="TableCell6057">
            <text:p text:style-name="P6058"/>
            <text:p text:style-name="P6059">4 000</text:p>
          </table:table-cell>
          <table:table-cell table:style-name="TableCell6060">
            <text:p text:style-name="P6061"/>
            <text:p text:style-name="P6062">–1,1</text:p>
          </table:table-cell>
          <table:table-cell table:style-name="TableCell6063">
            <text:p text:style-name="P6064"/>
            <text:p text:style-name="P6065">3,9</text:p>
          </table:table-cell>
          <table:table-cell table:style-name="TableCell6066">
            <text:p text:style-name="P6067"/>
            <text:p text:style-name="P6068">5,6</text:p>
          </table:table-cell>
        </table:table-row>
        <table:table-row table:style-name="TableRow6069">
          <table:table-cell table:style-name="TableCell6070">
            <text:p text:style-name="P6071"/>
            <text:p text:style-name="P6072">5 000</text:p>
          </table:table-cell>
          <table:table-cell table:style-name="TableCell6073">
            <text:p text:style-name="P6074"/>
            <text:p text:style-name="P6075">0,5</text:p>
          </table:table-cell>
          <table:table-cell table:style-name="TableCell6076">
            <text:p text:style-name="P6077"/>
            <text:p text:style-name="P6078">5</text:p>
          </table:table-cell>
          <table:table-cell table:style-name="TableCell6079">
            <text:p text:style-name="P6080"/>
            <text:p text:style-name="P6081">7</text:p>
          </table:table-cell>
        </table:table-row>
        <table:table-row table:style-name="TableRow6082">
          <table:table-cell table:style-name="TableCell6083">
            <text:p text:style-name="P6084"/>
            <text:p text:style-name="P6085">6 000</text:p>
          </table:table-cell>
          <table:table-cell table:style-name="TableCell6086">
            <text:p text:style-name="P6087"/>
            <text:p text:style-name="P6088">1,8</text:p>
          </table:table-cell>
          <table:table-cell table:style-name="TableCell6089">
            <text:p text:style-name="P6090"/>
            <text:p text:style-name="P6091">5</text:p>
          </table:table-cell>
          <table:table-cell table:style-name="TableCell6092">
            <text:p text:style-name="P6093"/>
            <text:p text:style-name="P6094">7</text:p>
          </table:table-cell>
        </table:table-row>
        <table:table-row table:style-name="TableRow6095">
          <table:table-cell table:style-name="TableCell6096">
            <text:p text:style-name="P6097"/>
            <text:p text:style-name="P6098">7 000</text:p>
          </table:table-cell>
          <table:table-cell table:style-name="TableCell6099">
            <text:p text:style-name="P6100"/>
            <text:p text:style-name="P6101">2,9</text:p>
          </table:table-cell>
          <table:table-cell table:style-name="TableCell6102">
            <text:p text:style-name="P6103"/>
            <text:p text:style-name="P6104">5</text:p>
          </table:table-cell>
          <table:table-cell table:style-name="TableCell6105">
            <text:p text:style-name="P6106"/>
            <text:p text:style-name="P6107">7</text:p>
          </table:table-cell>
        </table:table-row>
        <table:table-row table:style-name="TableRow6108">
          <table:table-cell table:style-name="TableCell6109">
            <text:p text:style-name="P6110"/>
            <text:p text:style-name="P6111">8 000</text:p>
          </table:table-cell>
          <table:table-cell table:style-name="TableCell6112">
            <text:p text:style-name="P6113"/>
            <text:p text:style-name="P6114">3,8</text:p>
          </table:table-cell>
          <table:table-cell table:style-name="TableCell6115">
            <text:p text:style-name="P6116"/>
            <text:p text:style-name="P6117">5</text:p>
          </table:table-cell>
          <table:table-cell table:style-name="TableCell6118">
            <text:p text:style-name="P6119"/>
            <text:p text:style-name="P6120">7</text:p>
          </table:table-cell>
        </table:table-row>
      </table:table>
      <text:p text:style-name="P6121"/>
      <text:p text:style-name="P6122"><text:span text:style-name="T6123">6</text:span><text:span text:style-name="T6124">. Jei JRO paslaugų<text:s/></text:span><text:span text:style-name="T6125">operatoriai nusprendžia naudoti TVB šio priedo 3 punkto lentelėje nurodytose radijo dažnių juostose, taikomos šio priedo 5 punkto lentelėje nustatytos vertės kartu su šioje lentelėje nustatytomis JRO sistemos bendros spinduliuotės galios orlaivio išorėje d</text:span><text:span text:style-name="T6126">idžiausiomis vertėmis:</text:span></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able:number-rows-spanned="3">
            <text:p text:style-name="P6135">Orlaivio aukštis virš žemės paviršiaus,m</text:p>
          </table:table-cell>
          <table:table-cell table:style-name="TableCell6136" table:number-columns-spanned="4">
            <text:p text:style-name="P6137">JRO sistemos didžiausia EIRP orlaivio išorėje</text:p>
          </table:table-cell>
          <table:covered-table-cell/>
          <table:covered-table-cell/>
          <table:covered-table-cell/>
        </table:table-row>
        <table:table-row table:style-name="TableRow6138">
          <table:covered-table-cell>
            <text:p text:style-name="P6139"/>
          </table:covered-table-cell>
          <table:table-cell table:style-name="TableCell6140">
            <text:p text:style-name="P6141">460–470 MHz</text:p>
          </table:table-cell>
          <table:table-cell table:style-name="TableCell6142">
            <text:p text:style-name="P6143">791–821 MHz</text:p>
          </table:table-cell>
          <table:table-cell table:style-name="TableCell6144">
            <text:p text:style-name="P6145">1 805–1 880 MHz</text:p>
          </table:table-cell>
          <table:table-cell table:style-name="TableCell6146">
            <text:p text:style-name="P6147">2 570–2 690 MHz</text:p>
          </table:table-cell>
        </table:table-row>
        <table:table-row table:style-name="TableRow6148">
          <table:covered-table-cell>
            <text:p text:style-name="P6149"/>
          </table:covered-table-cell>
          <table:table-cell table:style-name="TableCell6150">
            <text:p text:style-name="P6151">dBm/1,25 MHz</text:p>
          </table:table-cell>
          <table:table-cell table:style-name="TableCell6152">
            <text:p text:style-name="P6153">dBm/10 MHz</text:p>
          </table:table-cell>
          <table:table-cell table:style-name="TableCell6154">
            <text:p text:style-name="P6155">dBm/200 kHz</text:p>
          </table:table-cell>
          <table:table-cell table:style-name="TableCell6156">
            <text:p text:style-name="P6157">dBm/4,75 MHz</text:p>
          </table:table-cell>
        </table:table-row>
        <table:table-row table:style-name="TableRow6158">
          <table:table-cell table:style-name="TableCell6159">
            <text:p text:style-name="P6160"/>
            <text:p text:style-name="P6161">3 000</text:p>
          </table:table-cell>
          <table:table-cell table:style-name="TableCell6162">
            <text:p text:style-name="P6163"/>
            <text:p text:style-name="P6164">–17,0</text:p>
          </table:table-cell>
          <table:table-cell table:style-name="TableCell6165">
            <text:p text:style-name="P6166"/>
            <text:p text:style-name="P6167">–0,87</text:p>
          </table:table-cell>
          <table:table-cell table:style-name="TableCell6168">
            <text:p text:style-name="P6169"/>
            <text:p text:style-name="P6170">–13,0</text:p>
          </table:table-cell>
          <table:table-cell table:style-name="TableCell6171">
            <text:p text:style-name="P6172"/>
            <text:p text:style-name="P6173">1,9</text:p>
          </table:table-cell>
        </table:table-row>
        <table:table-row table:style-name="TableRow6174">
          <table:table-cell table:style-name="TableCell6175">
            <text:p text:style-name="P6176"/>
            <text:p text:style-name="P6177">4 000</text:p>
          </table:table-cell>
          <table:table-cell table:style-name="TableCell6178">
            <text:p text:style-name="P6179"/>
            <text:p text:style-name="P6180">–14,5</text:p>
          </table:table-cell>
          <table:table-cell table:style-name="TableCell6181">
            <text:p text:style-name="P6182"/>
            <text:p text:style-name="P6183">1,63</text:p>
          </table:table-cell>
          <table:table-cell table:style-name="TableCell6184">
            <text:p text:style-name="P6185"/>
            <text:p text:style-name="P6186">–10,5</text:p>
          </table:table-cell>
          <table:table-cell table:style-name="TableCell6187">
            <text:p text:style-name="P6188"/>
            <text:p text:style-name="P6189">4,4</text:p>
          </table:table-cell>
        </table:table-row>
        <table:table-row table:style-name="TableRow6190">
          <table:table-cell table:style-name="TableCell6191">
            <text:p text:style-name="P6192"/>
            <text:p text:style-name="P6193">5 000</text:p>
          </table:table-cell>
          <table:table-cell table:style-name="TableCell6194">
            <text:p text:style-name="P6195"/>
            <text:p text:style-name="P6196">–12,6</text:p>
          </table:table-cell>
          <table:table-cell table:style-name="TableCell6197">
            <text:p text:style-name="P6198"/>
            <text:p text:style-name="P6199">3,57</text:p>
          </table:table-cell>
          <table:table-cell table:style-name="TableCell6200">
            <text:p text:style-name="P6201"/>
            <text:p text:style-name="P6202">–8,5</text:p>
          </table:table-cell>
          <table:table-cell table:style-name="TableCell6203">
            <text:p text:style-name="P6204"/>
            <text:p text:style-name="P6205">6,3</text:p>
          </table:table-cell>
        </table:table-row>
        <table:table-row table:style-name="TableRow6206">
          <table:table-cell table:style-name="TableCell6207">
            <text:p text:style-name="P6208"/>
            <text:p text:style-name="P6209">6 000</text:p>
          </table:table-cell>
          <table:table-cell table:style-name="TableCell6210">
            <text:p text:style-name="P6211"/>
            <text:p text:style-name="P6212">–11,0</text:p>
          </table:table-cell>
          <table:table-cell table:style-name="TableCell6213">
            <text:p text:style-name="P6214"/>
            <text:p text:style-name="P6215">5,15</text:p>
          </table:table-cell>
          <table:table-cell table:style-name="TableCell6216">
            <text:p text:style-name="P6217"/>
            <text:p text:style-name="P6218">–6,9</text:p>
          </table:table-cell>
          <table:table-cell table:style-name="TableCell6219">
            <text:p text:style-name="P6220"/>
            <text:p text:style-name="P6221">7,9</text:p>
          </table:table-cell>
        </table:table-row>
        <table:table-row table:style-name="TableRow6222">
          <table:table-cell table:style-name="TableCell6223">
            <text:p text:style-name="P6224"/>
            <text:p text:style-name="P6225">7 000</text:p>
          </table:table-cell>
          <table:table-cell table:style-name="TableCell6226">
            <text:p text:style-name="P6227"/>
            <text:p text:style-name="P6228">–9,6</text:p>
          </table:table-cell>
          <table:table-cell table:style-name="TableCell6229">
            <text:p text:style-name="P6230"/>
            <text:p text:style-name="P6231">6,49</text:p>
          </table:table-cell>
          <table:table-cell table:style-name="TableCell6232">
            <text:p text:style-name="P6233"/>
            <text:p text:style-name="P6234">–5,6</text:p>
          </table:table-cell>
          <table:table-cell table:style-name="TableCell6235">
            <text:p text:style-name="P6236"/>
            <text:p text:style-name="P6237">9,3</text:p>
          </table:table-cell>
        </table:table-row>
        <table:table-row table:style-name="TableRow6238">
          <table:table-cell table:style-name="TableCell6239">
            <text:p text:style-name="P6240"/>
            <text:p text:style-name="P6241">8 000</text:p>
          </table:table-cell>
          <table:table-cell table:style-name="TableCell6242">
            <text:p text:style-name="P6243"/>
            <text:p text:style-name="P6244">–8,5</text:p>
          </table:table-cell>
          <table:table-cell table:style-name="TableCell6245">
            <text:p text:style-name="P6246"/>
            <text:p text:style-name="P6247">7,65</text:p>
          </table:table-cell>
          <table:table-cell table:style-name="TableCell6248">
            <text:p text:style-name="P6249"/>
            <text:p text:style-name="P6250">–4,4</text:p>
          </table:table-cell>
          <table:table-cell table:style-name="TableCell6251">
            <text:p text:style-name="P6252"/>
            <text:p text:style-name="P6253">10,4</text:p>
          </table:table-cell>
        </table:table-row>
      </table:table>
      <text:p text:style-name="P6254"/>
      <text:p text:style-name="P6255"><text:span text:style-name="T6256">7</text:span><text:span text:style-name="T6257">. JRO sistema gali pradėti veikti orlaiviui esant ne žemiau kaip 3000 m virš žemės<text:s/></text:span><text:span text:style-name="T6258">paviršiaus.</text:span></text:p>
      <text:p text:style-name="P6259"><text:span text:style-name="T6260">8</text:span><text:span text:style-name="T6261">. Orlaivyje sumontuota judriojo radijo ryšio radijo dažnių juostose veikianti bazinė stotis visais ryšio etapais turi apriboti visų:</text:span></text:p>
      <text:p text:style-name="P6262"><text:span text:style-name="T6263">8.1</text:span><text:span text:style-name="T6264">. GSM tinklo judriojo radijo ryšio galinių įrenginių, veikiančių 1800 MHz radijo dažnių juostoje, rad</text:span><text:span text:style-name="T6265">ijo ryšio signalų siuntimo galią iki vardinės 0 dBm/200 kHz vertės, įskaitant pirminį prisijungimą;</text:span></text:p>
      <text:p text:style-name="P6266"><text:span text:style-name="T6267">8.2</text:span><text:span text:style-name="T6268">. LTE tinklo judriojo radijo ryšio galinių įrenginių, veikiančių 1800 MHz radijo dažnių juostoje, radijo ryšio signalų siuntimo galią iki vardinės 5<text:s/></text:span><text:span text:style-name="T6269">dBm/5 MHz vertės;</text:span></text:p>
      <text:p text:style-name="P6270"><text:span text:style-name="T6271">8.3</text:span><text:span text:style-name="T6272">. UMTS tinklo judriojo radijo ryšio galinių įrenginių, veikiančių 2100 MHz radijo dažnių juostoje, radijo ryšio signalų siuntimo galią iki vardinės –6 dBm/3,84 MHz vertės ir didžiausias naudotojų skaičius turi neviršyti 20.</text:span></text:p>
      <text:p text:style-name="P6273"><text:span text:style-name="T6274">9</text:span><text:span text:style-name="T6275">. JRO sistemos naudojamos neinterferencine teise.</text:span></text:p>
      <text:p text:style-name="P6276"><text:span text:style-name="T6277">10</text:span><text:span text:style-name="T6278">. Lietuvos Respublikoje registruotame orlaivyje esančios JRO sistemos naudotojas arba orlaivio savininkas (naudotojas) per 1 mėn. nuo JRO sistemos naudojimo pradžios privalo apie tai informuoti Lietuv</text:span><text:span text:style-name="T6279">os Respublikos ryšių reguliavimo tarnybą.<text:s/></text:span></text:p>
      <text:p text:style-name="P6280"><text:span text:style-name="T6281">11</text:span><text:span text:style-name="T6282">. Orlaiviuose, kurie yra registruoti valstybėse CEPT narėse, įgyvendinusiose CEPT Elektroninių ryšių komiteto sprendimą ECC/DEC/(06)07, naudoti JRO sistemą Lietuvos Respublikos oro erdvėje leidžiama, jei nep</text:span><text:span text:style-name="T6283">ažeidžiamos šiame priede nurodytos radijo dažnių (kanalų) naudojimo sąlygos.<text:s/></text:span></text:p>
      <text:p text:style-name="P6284"><text:span text:style-name="T6285">12</text:span><text:span text:style-name="T6286">. Kitose nei šio priedo 11 punkte nurodytose valstybėse registruotuose orlaiviuose JRO sistema gali būti naudojama Lietuvos Respublikos oro erdvėje, jeigu nepažeidžiamos ši</text:span><text:span text:style-name="T6287">ame priede nurodytos radijo dažnių (kanalų) naudojimo sąlygos ir jeigu kitos valstybės suteikia teisę naudoti JRO sistemą ir Lietuvos Respublikoje registruotuose orlaiviuose tų valstybių oro erdvėje.<text:s/></text:span></text:p>
      <text:p text:style-name="P6288"/>
      <text:p text:style-name="P6289"><text:span text:style-name="T6290">___________________________</text:span></text:p>
      <text:p text:style-name="P6291">Priedo pakeitimai:</text:p>
      <text:p text:style-name="P6292"><text:span text:style-name="T6293">Nr.<text:s/></text:span><text:a xlink:href="https://www.e-tar.lt/portal/legalAct.html?documentId=9e0197a0ea4e11e38557d238694e3fc9" office:target-frame-name="_top" xlink:show="replace"><text:span text:style-name="T6294">1V-798</text:span></text:a><text:span text:style-name="T6295">, 2014-06-02, paskelbta TAR 2014-06-02, i. k. 2014-05943</text:span></text:p>
      <text:p text:style-name="P6296"><text:span text:style-name="T6297">Nr.<text:s/></text:span><text:a xlink:href="https://www.e-tar.lt/portal/legalAct.html?documentId=d99136c0364711e78397ae072f58c508" office:target-frame-name="_top" xlink:show="replace"><text:span text:style-name="T6298">1V-468</text:span></text:a><text:span text:style-name="T6299">, 2017-05-11, paskelbta TAR 2017-05-12, i. k. 2017-08063</text:span></text:p>
      <text:p text:style-name="Normal"/>
      <text:p text:style-name="P6300"/>
      <text:p text:style-name="P6301">Radijo dažnių (kanalų), kuriuos galima</text:p>
      <text:p text:style-name="P6302">naudoti be atskiro leidimo, sąrašo<text:s/></text:p>
      <text:p text:style-name="P6303"><text:span text:style-name="T6304">31</text:span><text:span text:style-name="T6305"><text:s/>priedas</text:span></text:p>
      <text:p text:style-name="P6306"/>
      <text:p text:style-name="P6307"><text:span text:style-name="T6308">RADIJO DAŽNIŲ (KANALŲ), SKIRTŲ<text:s/></text:span><text:span text:style-name="T6309">LAIVO BS, NAUDOJIMO SĄLYGOS, SĄSAJOS</text:span></text:p>
      <text:p text:style-name="P6310"/>
      <text:p text:style-name="P6311"><text:span text:style-name="T6312">1</text:span><text:span text:style-name="T6313">. Radijo<text:s/></text:span><text:span text:style-name="T6314">dažnių (kanalų), skirtų laivo BS, naudojimo sąlygos, sąsajos:</text:span></text:p>
      <text:p text:style-name="P6315"/>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Radijo ryšio sistema</text:p>
          </table:table-cell>
          <table:table-cell table:style-name="TableCell6325">
            <text:p text:style-name="P6326">Radijo dažnių juosta</text:p>
          </table:table-cell>
          <table:table-cell table:style-name="TableCell6327">
            <text:p text:style-name="P6328"><text:span text:style-name="T6329">Laivo BS didžiausia leistina spinduliuotės galia, galios tankis laivo išorėje</text:span></text:p>
          </table:table-cell>
          <table:table-cell table:style-name="TableCell6330">
            <text:p text:style-name="P6331"><text:span text:style-name="T6332">Papildomi įrenginių sąsajos techniniai parametrai, prieigos prie radijo s</text:span><text:span text:style-name="T6333">pektro bei radijo trukdžių slopinimo reikalavimai</text:span></text:p>
          </table:table-cell>
          <table:table-cell table:style-name="TableCell6334">
            <text:p text:style-name="P6335">Susiję teisės aktai, standartai ir kiti dokumentai</text:p>
          </table:table-cell>
        </table:table-row>
        <table:table-row table:style-name="TableRow6336">
          <table:table-cell table:style-name="TableCell6337">
            <text:p text:style-name="P6338">GSM</text:p>
          </table:table-cell>
          <table:table-cell table:style-name="TableCell6339">
            <text:p text:style-name="P6340">1781,7–1784,9 MHz (aukštynkryptė linija)</text:p>
            <text:p text:style-name="P6341">1876,7–1879,9 MHz (žemynkryptė linija)</text:p>
            <text:p text:style-name="P6342"/>
          </table:table-cell>
          <table:table-cell table:style-name="TableCell6343">
            <text:p text:style-name="P6344"><text:span text:style-name="T6345">–</text:span><text:span text:style-name="T6346">80 dBm/200 kHz EIRP<text:s/></text:span></text:p>
          </table:table-cell>
          <table:table-cell table:style-name="TableCell6347">
            <text:p text:style-name="P6348">Laivo BS gali veikti Lietuvos Respublikos<text:s/>teritorinėje jūroje, tačiau ne arčiau nei 2 jūrmylių atstumu nuo kranto bazinės linijos.</text:p>
            <text:p text:style-name="P6349"><text:span text:style-name="T6350">Laivui esant 2–12 jūrmylių atstumu nuo kranto bazinės linijos, turi būti naudojamos tik laivo viduje esančios laivo BS antenos.</text:span></text:p>
            <text:p text:style-name="P6351"><text:span text:style-name="T6352">Turi būti taikomi šio priedo 4 punkte n</text:span><text:span text:style-name="T6353">urodyti<text:s/></text:span><text:span text:style-name="T6354">prieigos prie radijo spektro ir radijo trukdžių slopinimo reikalavimai.<text:s/></text:span></text:p>
          </table:table-cell>
          <table:table-cell table:style-name="TableCell6355" table:number-rows-spanned="3">
            <text:p text:style-name="P6356">(ES) 2017/191</text:p>
            <text:p text:style-name="P6357">2010/166/ES</text:p>
            <text:p text:style-name="P6358">2010/167/ES</text:p>
            <text:p text:style-name="P6359"><text:span text:style-name="T6360">TS 148 008</text:span><text:span text:style-name="T6361">*</text:span></text:p>
            <text:p text:style-name="P6362">ECC/DEC/(08)08</text:p>
          </table:table-cell>
        </table:table-row>
        <table:table-row table:style-name="TableRow6363">
          <table:table-cell table:style-name="TableCell6364">
            <text:p text:style-name="P6365">LTE**</text:p>
          </table:table-cell>
          <table:table-cell table:style-name="TableCell6366">
            <text:p text:style-name="P6367">Gali būti naudojamas tik vienas FDD 5 MHz pločio suporuotas radijo dažnis (kanalas) kiekvienoje iš<text:s/>suporuotų radijo dažnių juostų.</text:p>
            <text:p text:style-name="P6368"/>
            <text:p text:style-name="P6369"><text:span text:style-name="T6370">1710–1785 MHz<text:s/></text:span>(aukštynkryptė linija)<text:s/><text:span text:style-name="T6371">1805 MHz–1880 MHz<text:s/></text:span>(žemynkryptė linija)</text:p>
            <text:p text:style-name="P6372"/>
            <text:p text:style-name="P6373">arba</text:p>
            <text:p text:style-name="P6374"/>
            <text:p text:style-name="P6375"><text:span text:style-name="T6376">2500–2570 MHz<text:s/></text:span><text:span text:style-name="T6377">(aukštynkryptė linija)<text:s/></text:span><text:span text:style-name="T6378">2620–2690 MHz<text:s/></text:span><text:span text:style-name="T6379">(žemynkryptė linija)</text:span></text:p>
            <text:p text:style-name="P6380"/>
          </table:table-cell>
          <table:table-cell table:style-name="TableCell6381">
            <text:p text:style-name="P6382"><text:span text:style-name="T6383">–98</text:span><text:span text:style-name="T6384"><text:s/></text:span><text:span text:style-name="T6385">dBm/5 MHz EIRP</text:span></text:p>
            <text:p text:style-name="P6386"><text:span text:style-name="T6387">(spinduliuotė ant denio)</text:span></text:p>
          </table:table-cell>
          <table:table-cell table:style-name="TableCell6388">
            <text:p text:style-name="P6389">Laivo BS gali veikti Lietuvos Respublikos teritorinėje jūroje, tačiau ne arčiau nei 4 jūrmylių atstumu nuo kranto bazinės linijos.</text:p>
            <text:p text:style-name="P6390">Laivui esant 4–12 jūrmylių atstumu nuo kranto bazinės linijos, turi būti naudojamos tik laivo viduje esančios laivo BS antenos.</text:p>
            <text:p text:style-name="P6391">4–12 jūrmylių<text:s/>atstumu nuo kranto bazinės linijos kokybės kriterijus (minimalus reikalaujamas priimamo radijo ryšio signalo lygis zonoje) turi būti ne mažesnis kaip –83 dBm 5 MHz radijo dažnių juostoje (atitinka –105 dBm 15 kHz radijo dažnių juostoje).</text:p>
            <text:p text:style-name="P6392"><text:span text:style-name="T6393">Viešojo sausumos j</text:span><text:span text:style-name="T6394">udriojo radijo ryšio tinklo paieškos laikmačio (angl.<text:s/></text:span><text:span text:style-name="T6395">public land mobile network selection timer</text:span><text:span text:style-name="T6396">) nuostatis turi būti 10 minučių.</text:span></text:p>
            <text:p text:style-name="P6397">Paankstinimo parametras nustatomas atsižvelgiant į JRL paslaugoms teikti naudojamų antenų sistemos 400 m zonos dydį.</text:p>
            <text:p text:style-name="P6398"><text:span text:style-name="T6399">Radijo iš</text:span><text:span text:style-name="T6400">teklių atlaisvinimo, kai naudotojas neatlieka veiksmų, valdymo laikmačio (angl.<text:s/></text:span><text:span text:style-name="T6401"><text:s/></text:span><text:span text:style-name="T6402">radio resource control user inactivity release timer</text:span><text:span text:style-name="T6403">) nuostatis turi būti 2 sekundės.</text:span></text:p>
            <text:p text:style-name="P6404"><text:span text:style-name="T6405">Laivo BS nešlio centrinis dažnis turi nesutapti su sausumos judriojo radijo ryšio tinklų<text:s/></text:span><text:span text:style-name="T6406">nešlių dažniais.</text:span></text:p>
          </table:table-cell>
          <table:covered-table-cell>
            <text:p text:style-name="P6407"/>
          </table:covered-table-cell>
        </table:table-row>
        <table:table-row table:style-name="TableRow6408">
          <table:table-cell table:style-name="TableCell6409">
            <text:p text:style-name="P6410">UMTS**</text:p>
          </table:table-cell>
          <table:table-cell table:style-name="TableCell6411">
            <text:p text:style-name="P6412">Gali būti naudojamas tik vienas FDD 5 MHz pločio suporuotas radijo dažnis (kanalas) iš suporuotos radijo dažnių juostos.</text:p>
            <text:p text:style-name="P6413"/>
            <text:p text:style-name="Normal"><text:span text:style-name="T6414">1920–1980 MHz<text:s/></text:span>(aukštynkryptė linija)<text:s/><text:span text:style-name="T6415">2110–2170 MHz<text:s/></text:span>(žemynkryptė linija)</text:p>
            <text:p text:style-name="Normal"/>
          </table:table-cell>
          <table:table-cell table:style-name="TableCell6416">
            <text:p text:style-name="P6417"><text:span text:style-name="T6418">–102</text:span><text:span text:style-name="T6419"><text:s/>dBm/5 MHz EIRP</text:span></text:p>
            <text:p text:style-name="P6420"><text:span text:style-name="T6421">(spinduliuotė<text:s/></text:span><text:span text:style-name="T6422">ant denio)</text:span></text:p>
          </table:table-cell>
          <table:table-cell table:style-name="TableCell6423">
            <text:p text:style-name="P6424">Laivo BS gali veikti Lietuvos Respublikos teritorinėje jūroje, tačiau ne arčiau nei 2 jūrmylių atstumu nuo kranto bazinės linijos.</text:p>
            <text:p text:style-name="P6425">Laivui esant 2–12 jūrmylių atstumu nuo kranto bazinės linijos, turi būti naudojamos tik laivo viduje esančios laivo BS antenos.</text:p>
            <text:p text:style-name="P6426">2–12 jūrmylių atstumu nuo kranto bazinės linijos minimalus reikalaujamas priimamo radijo ryšio signalo lygis zonoje turi būti ne mažesnis kaip –87 dBm 5 MHz pločio radijo dažnių juostoje.</text:p>
            <text:p text:style-name="P6427">Viešojo sausumos judriojo radijo ryšio tinklo paieškos<text:s/>laikmačio nuostatis turi būti 10 minučių.</text:p>
            <text:p text:style-name="P6428">Paankstinimo parametras nustatomas atsižvelgiant į JRL paslaugoms teikti naudojamų antenų sistemos 600 m zonos dydį.</text:p>
            <text:p text:style-name="P6429">Radijo išteklių atlaisvinimo, kai naudotojas neatlieka veiksmų, valdymo laikmačio nuostatis turi<text:s/>būti 2 sekundės.</text:p>
            <text:p text:style-name="P6430"><text:span text:style-name="T6431">Laivo BS nešlio centrinis dažnis turi nesutapti su sausumos radijo ryšio tinklų nešlių dažniais.</text:span></text:p>
          </table:table-cell>
          <table:covered-table-cell>
            <text:p text:style-name="P6432"/>
          </table:covered-table-cell>
        </table:table-row>
      </table:table>
      <text:p text:style-name="P6433">* Taikoma radijo dažnių (kanalų) planavimui.</text:p>
      <text:p text:style-name="P6434">**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435"><text:span text:style-name="T6436">2</text:span><text:span text:style-name="T6437">. Laivo BS valdomo judriojo radijo ryšio galinio įrenginio parametrai neturi viršyti šioje lentelėje nustatytų verčių:</text:span></text:p>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able:number-columns-spanned="4">
            <text:p text:style-name="P6446">Didžiausia leidžiama spinduliuotės galia</text:p>
            <text:p text:style-name="P6447"/>
          </table:table-cell>
          <table:covered-table-cell/>
          <table:covered-table-cell/>
          <table:covered-table-cell/>
        </table:table-row>
        <table:table-row table:style-name="TableRow6448">
          <table:table-cell table:style-name="TableCell6449">
            <text:p text:style-name="P6450">GSM 900 MHz</text:p>
          </table:table-cell>
          <table:table-cell table:style-name="TableCell6451">
            <text:p text:style-name="P6452">GSM 1800 MHz</text:p>
          </table:table-cell>
          <table:table-cell table:style-name="TableCell6453">
            <text:p text:style-name="P6454">LTE 1800/2600 MHz</text:p>
          </table:table-cell>
          <table:table-cell table:style-name="TableCell6455">
            <text:p text:style-name="P6456">UMTS 2100 MHz</text:p>
          </table:table-cell>
        </table:table-row>
        <table:table-row table:style-name="TableRow6457">
          <table:table-cell table:style-name="TableCell6458">
            <text:p text:style-name="P6459"/>
            <text:p text:style-name="P6460">Naudojimas neleidžiamas</text:p>
          </table:table-cell>
          <table:table-cell table:style-name="TableCell6461">
            <text:p text:style-name="P6462"/>
            <text:p text:style-name="P6463">0 dBm</text:p>
          </table:table-cell>
          <table:table-cell table:style-name="TableCell6464">
            <text:p text:style-name="P6465"/>
            <text:p text:style-name="P6466">0 dBm</text:p>
          </table:table-cell>
          <table:table-cell table:style-name="TableCell6467">
            <text:p text:style-name="P6468"/>
            <text:p text:style-name="P6469">0 dBm</text:p>
          </table:table-cell>
        </table:table-row>
      </table:table>
      <text:p text:style-name="P6470"/>
      <text:p text:style-name="P6471"><text:span text:style-name="T6472">3</text:span><text:span text:style-name="T6473">. Laivo BS naudojama neinterferencine teise.</text:span></text:p>
      <text:p text:style-name="P6474">4.<text:s/><text:span text:style-name="T6475">Taikomi<text:s/></text:span><text:span text:style-name="T6476">prieigos prie radijo spektro ir radijo trukdžių slopinimo būdai turi užtikrinti bent lygiavertį veiksmingumą, palyginti su šiame punkte<text:s/></text:span><text:span text:style-name="T6477">nurodytuose GSM standartuose nustatytais radijo trukdžių mažinimo veiksniais:</text:span></text:p>
      <text:p text:style-name="P6478"><text:span text:style-name="T6479">4.1</text:span><text:span text:style-name="T6480">. Laive naudojamų judriojo radijo ryšio galinių įrenginių imtuvo jautris (angl. trump.<text:s/></text:span><text:span text:style-name="T6481">ACCMIN (RX_LEV_ACCESS_MIN)</text:span><text:span text:style-name="T6482">), nurodytas GSM standarte ETSI TS 144 018, ir atjungimo sle</text:span><text:span text:style-name="T6483">nkstis (angl. trump.<text:s/></text:span><text:span text:style-name="T6484">RXLEV (RXLEV-FULL-SERVING-CELL)</text:span><text:span text:style-name="T6485">), <text:s/>nurodytas GSM standarte ETSI TS 144 008, turi būti ne mažesni kaip:</text:span></text:p>
      <text:p text:style-name="P6486"><text:span text:style-name="T6487">4.1.1</text:span><text:span text:style-name="T6488">. –70 dBm 200 kHz pločio radijo ryšio juostoje 2–3 jūrmylių atstumu nuo kranto bazinės linijos;</text:span></text:p>
      <text:p text:style-name="P6489"><text:span text:style-name="T6490">4.1.2</text:span><text:span text:style-name="T6491">. –75 dBm 200 kHz<text:s/></text:span><text:span text:style-name="T6492">pločio radijo ryšio juostoje 3–12 jūrmylių atstumu nuo kranto bazinės linijos.</text:span></text:p>
      <text:p text:style-name="P6493"><text:span text:style-name="T6494">4.2</text:span><text:span text:style-name="T6495">. Laivo BS aukštynkryptėje linijoje turi būti naudojamas trūkusis siuntimas (angl.<text:s/></text:span><text:span text:style-name="T6496">discontinuous transmission</text:span><text:span text:style-name="T6497">), nurodytas GSM standarte ETSI TS 148 008.</text:span></text:p>
      <text:p text:style-name="P6498"><text:span text:style-name="T6499">4.3</text:span><text:span text:style-name="T6500">. Turi b</text:span><text:span text:style-name="T6501">ūti nustatyta mažiausia laivo BS paankstinimo (angl.<text:s/></text:span><text:span text:style-name="T6502">timing advance</text:span><text:span text:style-name="T6503">), <text:s/>nurodyto GSM standarte ETSI TS 144 018, vertė.</text:span></text:p>
      <text:p text:style-name="P6504">5. Lietuvos Respublikoje registruotame laive esančios laivo BS naudotojas arba laivo savininkas (naudotojas) per 1 mėn. nuo laivo BS<text:s/>naudojimo pradžios privalo apie tai informuoti Lietuvos Respublikos ryšių reguliavimo tarnybą.</text:p>
      <text:p text:style-name="P6505">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650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6507"/>
      <text:p text:style-name="P6508">_______________________________</text:p>
      <text:p text:style-name="P6509">Priedo pakeitimai:</text:p>
      <text:p text:style-name="P6510"><text:span text:style-name="T6511">Nr.<text:s/></text:span><text:a xlink:href="https://www.e-tar.lt/portal/legalAct.html?documentId=d99136c0364711e78397ae072f58c508" office:target-frame-name="_top" xlink:show="replace"><text:span text:style-name="T6512">1V-468</text:span></text:a><text:span text:style-name="T6513">, 2017-05-11, paskelbta TAR 2017-05-12, i. k. 2017-08063</text:span></text:p>
      <text:p text:style-name="Normal"/>
      <text:p text:style-name="P6514"/>
      <text:p text:style-name="P6515">Radijo dažnių<text:s/>(kanalų), kuriuos galima</text:p>
      <text:p text:style-name="P6516">naudoti be atskiro leidimo, sąrašo<text:s/></text:p>
      <text:p text:style-name="P6517"><text:span text:style-name="T6518">32</text:span><text:span text:style-name="T6519"><text:s/>priedas</text:span></text:p>
      <text:p text:style-name="P6520"/>
      <text:p text:style-name="P6521"><text:span text:style-name="T6522">RADIJO DAŽNIŲ (KANALŲ), SKIRTŲ<text:s/></text:span><text:span text:style-name="T6523">DECT,<text:s/></text:span><text:span text:style-name="T6524">NAUDOJIMO SĄLYGOS</text:span><text:span text:style-name="T6525">, SĄSAJOS</text:span></text:p>
      <text:p text:style-name="P6526"/>
      <text:p text:style-name="P6527"><text:span text:style-name="T6528">1</text:span><text:span text:style-name="T6529">. R</text:span><text:span text:style-name="T6530">adijo dažnių (kanalų), skirtų DECT</text:span><text:span text:style-name="T6531">,<text:s/></text:span><text:span text:style-name="T6532">naudojimo sąlygos, sąsajos:</text:span></text:p>
      <text:p text:style-name="P6533"/>
      <table:table table:style-name="Table6534">
        <table:table-columns>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text:span text:style-name="T6542">Radijo dažnių juosta</text:span></text:p>
          </table:table-cell>
          <table:table-cell table:style-name="TableCell6543">
            <text:p text:style-name="P6544"><text:span text:style-name="T6545">Didžiausia leistina <text:s/>siųstuvo galia</text:span></text:p>
          </table:table-cell>
          <table:table-cell table:style-name="TableCell6546">
            <text:p text:style-name="P6547"><text:span text:style-name="T6548">Papildomi įrenginių sąsajos techniniai parametrai, prieigos prie radijo spektro bei radijo trukdžių slopinimo reikalavimai</text:span></text:p>
          </table:table-cell>
          <table:table-cell table:style-name="TableCell6549">
            <text:p text:style-name="P6550">Susiję teisės aktai, standartai ir kiti dokumentai</text:p>
          </table:table-cell>
        </table:table-row>
        <table:table-row table:style-name="TableRow6551">
          <table:table-cell table:style-name="TableCell6552">
            <text:p text:style-name="Normal"><text:span text:style-name="T6553">1880–1900 MHz</text:span></text:p>
          </table:table-cell>
          <table:table-cell table:style-name="TableCell6554">
            <text:p text:style-name="P6555">26 dBm e. i. r. p. nekryptei antenai</text:p>
            <text:p text:style-name="P6556"/>
            <text:p text:style-name="P6557">30 dBm e. i. r. p. kryptinei antenai</text:p>
            <text:p text:style-name="P6558"/>
            <text:p text:style-name="P6559">Antenai perduodama galia 250 mW</text:p>
          </table:table-cell>
          <table:table-cell table:style-name="TableCell6560">
            <text:p text:style-name="P6561">Kanalų atskyrimas 1728 kHz.</text:p>
            <text:p text:style-name="P6562"/>
          </table:table-cell>
          <table:table-cell table:style-name="TableCell6563">
            <text:p text:style-name="Normal"><text:span text:style-name="T6564">EN 301 406</text:span></text:p>
            <text:p text:style-name="P6565">ERC/DEC/(98)22</text:p>
            <text:p text:style-name="P6566">ERC/DEC (98)21</text:p>
            <text:p text:style-name="P6567">ERC/DEC (94)03</text:p>
            <text:p text:style-name="P6568">ERC/DEC (95)01</text:p>
            <text:p text:style-name="P6569">T/R 22–02</text:p>
            <text:p text:style-name="Normal"><text:span text:style-name="T6570">91/287/EEB</text:span><text:span text:style-name="T6571"><text:s/></text:span></text:p>
          </table:table-cell>
        </table:table-row>
      </table:table>
      <text:p text:style-name="P6572"/>
      <text:p text:style-name="P6573"><text:span text:style-name="T6574">2</text:span><text:span text:style-name="T6575">. DECT naudojama neinterferencine teise.</text:span></text:p>
      <text:p text:style-name="P6576"/>
      <text:p text:style-name="P6577"><text:span text:style-name="T6578">______________________________</text:span></text:p>
      <text:p text:style-name="P6579">Priedo pakeitimai:</text:p>
      <text:p text:style-name="P6580"><text:span text:style-name="T6581">Nr.<text:s/></text:span><text:a xlink:href="https://www.e-tar.lt/portal/legalAct.html?documentId=9e0197a0ea4e11e38557d238694e3fc9" office:target-frame-name="_top" xlink:show="replace"><text:span text:style-name="T6582">1V-798</text:span></text:a><text:span text:style-name="T6583">, 2014-06-02, paskelbta TAR 2014-06-02, i. k. 2014-05943</text:span></text:p>
      <text:p text:style-name="Normal"/>
      <text:p text:style-name="P6584"/>
      <text:p text:style-name="P6585">Radijo dažnių (kanalų), kuriuos galima<text:s/></text:p>
      <text:p text:style-name="P6586">naudoti be atskiro leidimo, sąrašo<text:s/></text:p>
      <text:p text:style-name="P6587"><text:span text:style-name="T6588">33</text:span><text:span text:style-name="T6589"><text:s/>priedas</text:span></text:p>
      <text:p text:style-name="P6590"/>
      <text:p text:style-name="P6591"><text:span text:style-name="T6592">RADIJO DAŽNIŲ (KANALŲ), SKIRTŲ PALYDOVINIO RYŠIO TINKLŲ GALINIAMS ĮRENGINIAMS, NAUDOJIMO SĄLYGOS, SĄSAJOS</text:span></text:p>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text:span text:style-name="T6603">Radijo dažnių juosta</text:span></text:p>
          </table:table-cell>
          <table:table-cell table:style-name="TableCell6604">
            <text:p text:style-name="P6605"><text:span text:style-name="T6606">Didžiausia leistina spinduliuotės galia</text:span></text:p>
          </table:table-cell>
          <table:table-cell table:style-name="TableCell6607">
            <text:p text:style-name="P6608"><text:span text:style-name="T6609">Papildomi įrenginių sąsajos<text:s/></text:span><text:span text:style-name="T6610">techniniai parametrai, prieigos prie radijo spektro bei radijo trukdžių slopinimo reikalavimai</text:span></text:p>
          </table:table-cell>
          <table:table-cell table:style-name="TableCell6611">
            <text:p text:style-name="P6612">Kiti radijo dažnių (kanalų) naudojimo ribojimai</text:p>
          </table:table-cell>
          <table:table-cell table:style-name="TableCell6613">
            <text:p text:style-name="P6614">Susiję teisės aktai, standartai ir kiti dokumentai</text:p>
          </table:table-cell>
        </table:table-row>
        <table:table-row table:style-name="TableRow6615">
          <table:table-cell table:style-name="TableCell6616">
            <text:p text:style-name="P6617">14–14,25 GHz / 10,7–12,75 GHz</text:p>
            <text:p text:style-name="P6618">29,5–30 GHz /</text:p>
            <text:p text:style-name="Normal"><text:span text:style-name="T6619">19,7–20,2 GHz<text:s/></text:span></text:p>
          </table:table-cell>
          <table:table-cell table:style-name="TableCell6620">
            <text:p text:style-name="P6621"><text:span text:style-name="T6622">55,3 dBW e.i.r.p.</text:span></text:p>
          </table:table-cell>
          <table:table-cell table:style-name="TableCell6623">
            <text:p text:style-name="P6624">Jei radijo ryšio įrenginio antena prijungta prie keleto radijo siųstuvų arba radijo siųstuvas perduoda keletą nešlių, bendra e.i.r.p. pagrindine perdavimo kryptimi negali viršyti 55,3 dBW.<text:s/></text:p>
          </table:table-cell>
          <table:table-cell table:style-name="TableCell6625">
            <text:p text:style-name="Normal"><text:span text:style-name="T6626">Naudojami tik ryšiui su geostacionariaisiais pal</text:span><text:span text:style-name="T6627">ydovais.</text:span><text:span text:style-name="T6628"><text:s/></text:span></text:p>
            <text:p text:style-name="P6629"/>
            <text:p text:style-name="P6630">Radijo ryšio įrenginiai gali būti naudojami ne arčiau aerodromo ribos: 500 m, jei e.i.r.p. – nuo 34 dBW iki 50 dBW; 1800 m, jei e.i.r.p. – nuo 50 dBW iki 55,3 dBW.</text:p>
            <text:p text:style-name="Normal"><text:span text:style-name="T6631">Radijo ryšio įrenginių, kurių<text:s/></text:span><text:span text:style-name="T6632">e.i.r.p. – nuo 50 dBW iki 55,3 dBW, naudotojai ne v</text:span><text:span text:style-name="T6633">ėliau kaip 10 dienų prieš numatomą jų naudojimo pradžią turi pranešti<text:s/></text:span><text:span text:style-name="T6634">Lietuvos Respublikos r</text:span><text:span text:style-name="T6635">yšių reguliavimo tarnybai apie radijo ryšio įrenginio naudojimą, nurodydami numatomas jo naudojimo vietas, datą, iki kada ketinama naudoti radijo ryšio įrenginį, ir</text:span><text:span text:style-name="T6636"><text:s/>radijo ryšio įrenginio technines charakteristikas.</text:span></text:p>
          </table:table-cell>
          <table:table-cell table:style-name="TableCell6637">
            <text:p text:style-name="P6638">EN 301 427*</text:p>
            <text:p text:style-name="P6639">EN 301 428*</text:p>
            <text:p text:style-name="P6640">EN 301 459*</text:p>
            <text:p text:style-name="P6641">ERC/DEC (98)15</text:p>
            <text:p text:style-name="P6642">ECC/DEC/(06)02</text:p>
            <text:p text:style-name="P6643">ECC/DEC/(06)03</text:p>
          </table:table-cell>
        </table:table-row>
      </table:table>
      <text:p text:style-name="P6644"/>
      <text:p text:style-name="P6645">* Taikoma radijo dažnių (kanalų) planavimui.</text:p>
      <text:p text:style-name="P6646"/>
      <text:p text:style-name="P6647"><text:span text:style-name="T6648">_________________</text:span></text:p>
      <text:p text:style-name="P6649">Priedo pakeitimai:</text:p>
      <text:p text:style-name="P6650"><text:span text:style-name="T6651">Nr.<text:s/></text:span><text:a xlink:href="https://www.e-tar.lt/portal/legalAct.html?documentId=TAR.B80BEACCE006" office:target-frame-name="_top" xlink:show="replace"><text:span text:style-name="T6652">1V-661</text:span></text:a><text:span text:style-name="T6653">, 2012-05-25, Žin., 2012, Nr. 61-3103 (2012-05-30), i. k. 11211RRISAK001V-661</text:span></text:p>
      <text:p text:style-name="Normal"/>
      <text:p text:style-name="P6654"><text:span text:style-name="T6655">Radijo dažnių (kanalų), kuriuos galima<text:s/></text:span></text:p>
      <text:p text:style-name="P6656">naudoti be atskiro leidimo, sąrašo<text:s/></text:p>
      <text:p text:style-name="P6657"><text:span text:style-name="T6658">34</text:span><text:span text:style-name="T6659"><text:s/>priedas</text:span></text:p>
      <text:p text:style-name="P6660"/>
      <text:p text:style-name="P6661"><text:span text:style-name="T6662">RADIJO DAŽNIŲ (KANALŲ), SKIRTŲ ŽEMĖS STOTIMS LAIVUOSE, NAUDOJIMO SĄLYGOS, SĄSAJOS</text:span></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ext:p text:style-name="P6672"><text:span text:style-name="T6673">Radijo dažnių juosta</text:span></text:p>
          </table:table-cell>
          <table:table-cell table:style-name="TableCell6674">
            <text:p text:style-name="P6675">Didžiausia leistina spinduliuotės galia, spinduliuotės galios tankis</text:p>
          </table:table-cell>
          <table:table-cell table:style-name="TableCell6676">
            <text:p text:style-name="P6677"><text:span text:style-name="T6678">Papildomi įrenginių sąsajos techniniai parametrai, prieigos prie radijo spektro</text:span><text:span text:style-name="T6679"><text:s/>bei radijo trukdžių slopinimo reikalavimai</text:span></text:p>
          </table:table-cell>
          <table:table-cell table:style-name="TableCell6680">
            <text:p text:style-name="P6681">Kiti radijo dažnių (kanalų) naudojimo ribojimai</text:p>
          </table:table-cell>
          <table:table-cell table:style-name="TableCell6682">
            <text:p text:style-name="P6683">Susiję teisės aktai, standartai ir kiti dokumentai</text:p>
          </table:table-cell>
        </table:table-row>
        <table:table-row table:style-name="TableRow6684">
          <table:table-cell table:style-name="TableCell6685">
            <text:p text:style-name="P6686"><text:span text:style-name="T6687">14–14,5 GHz /</text:span></text:p>
            <text:p text:style-name="P6688"><text:span text:style-name="T6689">10,7–11,7 GHz, 12,5–12,75 GHz</text:span></text:p>
          </table:table-cell>
          <table:table-cell table:style-name="TableCell6690">
            <text:p text:style-name="P6691">E.i.r.p. link horizonto – 16,3 dBW, e.i.r.p. tankis link horizonto:<text:s/></text:p>
            <text:p text:style-name="P6692">12,5 dB(W/MHz).</text:p>
            <text:p text:style-name="P6693"><text:span text:style-name="T6694">Žemės stotis laive, veikianti bet kokiu kampu</text:span><text:span text:style-name="T6695"><text:s/>?</text:span><text:span text:style-name="T6696"><text:s/>nuo antenos diagramos pagrindinio lapelio ašies bet kuria 3 laipsnių geostacionariosios orbitos kryptimi, neturi viršyti šių didžiausių spinduliuotės galios tankio reikšmių:</text:span></text:p>
            <text:p text:style-name="P6697"><text:span text:style-name="T6698">1) kai kampas 2°<text:s/></text:span><text:span text:style-name="T6699">&lt;=</text:span><text:span text:style-name="T6700">?<text:s/></text:span><text:span text:style-name="T6701">phi</text:span><text:span text:style-name="T6702">?<text:s/></text:span><text:span text:style-name="T6703">&lt;=</text:span><text:span text:style-name="T6704">? 7° ,<text:s/></text:span><text:span text:style-name="T6705">e.i.r.p</text:span><text:span text:style-name="T6706">. (33 – 25 log<text:s/></text:span><text:span text:style-name="T6707">phi</text:span><text:span text:style-name="T6708">?) dB(W/40 kHz);</text:span></text:p>
            <text:p text:style-name="P6709"><text:span text:style-name="T6710">2) kai kampas 7° &lt;<text:s/></text:span><text:span text:style-name="T6711">phi</text:span><text:span text:style-name="T6712">?<text:s/></text:span><text:span text:style-name="T6713">&lt;=</text:span><text:span text:style-name="T6714">? 9.2°,<text:s/></text:span><text:span text:style-name="T6715">e.i.r.p.</text:span><text:span text:style-name="T6716">12 dB(W/40 kHz);</text:span></text:p>
            <text:p text:style-name="P6717"><text:span text:style-name="T6718">3) kai kampas 9.2° &lt;<text:s/></text:span><text:span text:style-name="T6719">phi</text:span><text:span text:style-name="T6720">?<text:s/></text:span><text:span text:style-name="T6721">&lt;=</text:span><text:span text:style-name="T6722">? 48°,<text:s/></text:span><text:span text:style-name="T6723">e.i.r.p.</text:span><text:span text:style-name="T6724"><text:s/>(36 – 25 log<text:s/></text:span><text:span text:style-name="T6725">phi</text:span><text:span text:style-name="T6726">?) dB(W/40 kHz);</text:span></text:p>
            <text:p text:style-name="P6727"><text:span text:style-name="T6728">4) kai kampas 48° &lt;<text:s/></text:span><text:span text:style-name="T6729">phi</text:span><text:span text:style-name="T6730">?<text:s/></text:span><text:span text:style-name="T6731">&lt;=</text:span><text:span text:style-name="T6732">? 180°,<text:s/></text:span><text:span text:style-name="T6733">e.i.r.p.</text:span><text:span text:style-name="T6734"><text:s/>– 6 dB(W/40 kHz)</text:span><text:span text:style-name="T6735">.</text:span></text:p>
          </table:table-cell>
          <table:table-cell table:style-name="TableCell6736">
            <text:p text:style-name="P6737">Žemės stotys laivuose privalo turėti identifikavimo priemones ir skubaus išjungimo mechanizmą.</text:p>
            <text:p text:style-name="P6738">Minimalus Žemės stoties laive antenos skersmuo 0,6 m.</text:p>
            <text:p text:style-name="Normal"><text:span text:style-name="T6739">Žemės stoties laive antenos sekimo tikslumas ± 0,2</text:span><text:span text:style-name="T6740">°</text:span><text:span text:style-name="T6741">.</text:span></text:p>
          </table:table-cell>
          <table:table-cell table:style-name="TableCell6742">
            <text:p text:style-name="P6743">14,25–14,5 GHz radijo dažnių juostoje Žemės stotys laivuose negali būti naudojamos Lietuvos Respublikos teritorijoje.</text:p>
            <text:p text:style-name="Normal"><text:span text:style-name="T6744">10,7–11,7 GHz, 12,5–12,75 GHz radijo dažnių <text:s/>juostose radijo ryšio įrenginių naudotojai negali reikalauti apsaugos nuo antžeminių radijo ryšio sistemų keliamų radijo trukdžių.</text:span></text:p>
          </table:table-cell>
          <table:table-cell table:style-name="TableCell6745">
            <text:p text:style-name="Normal"><text:span text:style-name="T6746">EN</text:span><text:span text:style-name="T6747"><text:s/>302<text:s/></text:span><text:span text:style-name="T6748">340* EC</text:span><text:span text:style-name="T6749">C/DEC/(05)10</text:span></text:p>
            <text:p text:style-name="P6750">RR 902 rezoliucija</text:p>
          </table:table-cell>
        </table:table-row>
      </table:table>
      <text:p text:style-name="P6751"/>
      <text:p text:style-name="P6752">* Taikoma radijo dažnių (kanalų) planavimui.</text:p>
      <text:p text:style-name="P6753"/>
      <text:p text:style-name="P6754"><text:span text:style-name="T6755">_________________</text:span></text:p>
      <text:p text:style-name="P6756">Priedo pakeitimai:</text:p>
      <text:p text:style-name="P6757"><text:span text:style-name="T6758">Nr.<text:s/></text:span><text:a xlink:href="https://www.e-tar.lt/portal/legalAct.html?documentId=TAR.B80BEACCE006" office:target-frame-name="_top" xlink:show="replace"><text:span text:style-name="T6759">1V-661</text:span></text:a><text:span text:style-name="T6760">, 2012-05-25, Žin., 2012, Nr. 61-3103<text:s/></text:span><text:span text:style-name="T6761">(2012-05-30), i. k. 11211RRISAK001V-661</text:span></text:p>
      <text:p text:style-name="Normal"/>
      <text:p text:style-name="P6762"/>
      <text:p text:style-name="P6763">Radijo dažnių (kanalų), kuriuos galima naudoti be atskiro<text:s/></text:p>
      <text:p text:style-name="P6764">leidimo, sąrašo<text:s/></text:p>
      <text:p text:style-name="P6765"><text:span text:style-name="T6766">35</text:span><text:span text:style-name="T6767"><text:s/>priedas</text:span></text:p>
      <text:p text:style-name="P6768"/>
      <text:p text:style-name="P6769"><text:span text:style-name="T6770">RADIJO DAŽNIŲ (KANALŲ), SKIRTŲ ŽEMĖS STOTIMS ORLAIVIUOSE, NAUDOJIMO SĄLYGOS, SĄSAJOS</text:span></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ext:p text:style-name="P6779"><text:span text:style-name="T6780">Radijo dažnių juosta</text:span></text:p>
          </table:table-cell>
          <table:table-cell table:style-name="TableCell6781">
            <text:p text:style-name="P6782"><text:span text:style-name="T6783">Didžiausia<text:s/></text:span><text:span text:style-name="T6784">leistina spinduliuotės galia</text:span></text:p>
          </table:table-cell>
          <table:table-cell table:style-name="TableCell6785">
            <text:p text:style-name="P6786">Kiti radijo dažnių (kanalų) naudojimo ribojimai</text:p>
          </table:table-cell>
          <table:table-cell table:style-name="TableCell6787">
            <text:p text:style-name="P6788">Susiję teisės aktai, standartai ir kiti dokumentai</text:p>
          </table:table-cell>
        </table:table-row>
        <table:table-row table:style-name="TableRow6789">
          <table:table-cell table:style-name="TableCell6790">
            <text:p text:style-name="P6791">14–14,5 GHz /</text:p>
            <text:p text:style-name="Normal"><text:span text:style-name="T6792">10,7–11,7 GHz, 12,5–12,75 GHz<text:s/></text:span></text:p>
          </table:table-cell>
          <table:table-cell table:style-name="TableCell6793">
            <text:p text:style-name="Normal"><text:span text:style-name="T6794">50 dBW e.i.r.p.</text:span></text:p>
          </table:table-cell>
          <table:table-cell table:style-name="TableCell6795">
            <text:p text:style-name="Normal"><text:span text:style-name="T6796">Radijo ryšio įrenginiai naudojami orlaiviuose tik skrydžio metu.</text:span></text:p>
          </table:table-cell>
          <table:table-cell table:style-name="TableCell6797">
            <text:p text:style-name="P6798">EN 302 186*</text:p>
            <text:p text:style-name="P6799">ECC/DEC/(05)11</text:p>
          </table:table-cell>
        </table:table-row>
      </table:table>
      <text:p text:style-name="P6800">* Taikoma radijo dažnių (kanalų) planavimui.</text:p>
      <text:p text:style-name="P6801"/>
      <text:p text:style-name="P6802">_________________</text:p>
      <text:p text:style-name="P6803">Radijo dažnių (kanalų), kuriuos galima naudoti be atskiro<text:s/></text:p>
      <text:p text:style-name="P6804">leidimo, sąrašo<text:s/></text:p>
      <text:p text:style-name="P6805"><text:span text:style-name="T6806">36</text:span><text:span text:style-name="T6807"><text:s/>priedas</text:span></text:p>
      <text:p text:style-name="P6808"/>
      <text:p text:style-name="P6809"><text:span text:style-name="T6810">RADIJO DAŽNIŲ (KANALŲ), SKIRTŲ PLB, NAUDOJIMO SĄLYGOS, SĄSAJOS</text:span></text:p>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text:span text:style-name="T6821">Radijo dažnių juosta, radijo dažniai (kanalai)</text:span></text:p>
          </table:table-cell>
          <table:table-cell table:style-name="TableCell6822">
            <text:p text:style-name="P6823"><text:span text:style-name="T6824">Didžiausia leistina spinduliuotės galia</text:span></text:p>
          </table:table-cell>
          <table:table-cell table:style-name="TableCell6825">
            <text:p text:style-name="P6826"><text:span text:style-name="T6827">Papildomi įrenginių sąsajos techniniai parametrai, prieigos prie radijo spektro bei radijo trukdžių slopinimo reikalavimai</text:span></text:p>
          </table:table-cell>
          <table:table-cell table:style-name="TableCell6828">
            <text:p text:style-name="P6829">Kiti radijo dažnių (kanalų) naudojimo ribojimai</text:p>
          </table:table-cell>
          <table:table-cell table:style-name="TableCell6830">
            <text:p text:style-name="P6831">Susiję teisės aktai, standartai ir kiti dokumentai</text:p>
          </table:table-cell>
        </table:table-row>
        <table:table-row table:style-name="TableRow6832">
          <table:table-cell table:style-name="TableCell6833">
            <text:p text:style-name="Normal"><text:span text:style-name="T6834">121,5 MHz</text:span></text:p>
          </table:table-cell>
          <table:table-cell table:style-name="TableCell6835">
            <text:p text:style-name="Normal"><text:span text:style-name="T6836">100 mW e.r.p.</text:span></text:p>
          </table:table-cell>
          <table:table-cell table:style-name="TableCell6837">
            <text:p text:style-name="P6838">Spinduliavimo klasė A3X.</text:p>
          </table:table-cell>
          <table:table-cell table:style-name="TableCell6839" table:number-rows-spanned="2">
            <text:p text:style-name="Normal"><text:span text:style-name="T6840">Radijo ryšio įrenginiai turi būti užkoduoti teisės aktų nustatyta tvarka ir įregistruoti Lietuvos saugios laivybos administracijoje arba Civilinės<text:s/></text:span><text:span text:style-name="T6841">aviacijos administracijoje.</text:span></text:p>
          </table:table-cell>
          <table:table-cell table:style-name="TableCell6842">
            <text:p text:style-name="Normal"><text:span text:style-name="T6843">ETSI EN 300 152</text:span><text:span text:style-name="T6844">*</text:span></text:p>
          </table:table-cell>
        </table:table-row>
        <table:table-row table:style-name="TableRow6845">
          <table:table-cell table:style-name="TableCell6846">
            <text:p text:style-name="Normal"><text:span text:style-name="T6847">406–406,1 MHz</text:span></text:p>
          </table:table-cell>
          <table:table-cell table:style-name="TableCell6848">
            <text:p text:style-name="Normal"><text:span text:style-name="T6849">5 W e.r.p.</text:span></text:p>
          </table:table-cell>
          <table:table-cell table:style-name="TableCell6850">
            <text:p text:style-name="P6851">Spinduliavimo klasė G1B.</text:p>
          </table:table-cell>
          <table:covered-table-cell>
            <text:p text:style-name="P6852"/>
          </table:covered-table-cell>
          <table:table-cell table:style-name="TableCell6853">
            <text:p text:style-name="Normal"><text:span text:style-name="T6854">EN 300 066</text:span><text:span text:style-name="T6855">*</text:span></text:p>
          </table:table-cell>
        </table:table-row>
      </table:table>
      <text:p text:style-name="P6856">* Taikoma radijo dažnių (kanalų) planavimui.</text:p>
      <text:p text:style-name="P6857"/>
      <text:p text:style-name="P6858">_________________</text:p>
      <text:p text:style-name="P6859"/>
      <text:p text:style-name="P6860">Radijo dažnių (kanalų), kuriuos galima naudoti be atskiro<text:s/></text:p>
      <text:p text:style-name="P6861">leidimo, sąrašo<text:s/></text:p>
      <text:p text:style-name="P6862"><text:span text:style-name="T6863">37</text:span><text:span text:style-name="T6864"><text:s/>priedas</text:span></text:p>
      <text:p text:style-name="Normal"/>
      <text:p text:style-name="P6865"><text:span text:style-name="T6866">RADIJO DAŽNIŲ, SKIRTŲ PMM ĮRENGINIAMS, NAUDOJIMO SĄLYGOS, SĄSAJOS</text:span></text:p>
      <text:p text:style-name="Normal"/>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text:span text:style-name="T6874">Radijo dažnių juosta</text:span></text:p>
          </table:table-cell>
          <table:table-cell table:style-name="TableCell6875">
            <text:p text:style-name="P6876"><text:span text:style-name="T6877">Radijo dažnių naudojimo ribojimai</text:span></text:p>
          </table:table-cell>
          <table:table-cell table:style-name="TableCell6878">
            <text:p text:style-name="P6879"><text:span text:style-name="T6880">Susiję teisės aktai, standartai ir kiti dokumentai</text:span></text:p>
          </table:table-cell>
        </table:table-row>
        <table:table-row table:style-name="TableRow6881">
          <table:table-cell table:style-name="TableCell6882">
            <text:p text:style-name="Normal"><text:span text:style-name="T6883">6765–6795 kHz</text:span></text:p>
            <text:p text:style-name="P6884">13553–13567 kHz</text:p>
            <text:p text:style-name="P6885">26957–27283 kHz</text:p>
            <text:p text:style-name="P6886">40,66–40,7 MHz</text:p>
            <text:p text:style-name="Normal"><text:span text:style-name="T6887">433,05–434,79 MHz</text:span></text:p>
            <text:p text:style-name="P6888">2400-2500 MHz</text:p>
            <text:p text:style-name="P6889">5725–5875 MHz</text:p>
            <text:p text:style-name="P6890">24,05–24,25 GHz</text:p>
            <text:p text:style-name="P6891">61–61,5 GHz</text:p>
            <text:p text:style-name="P6892">122–123 GHz</text:p>
            <text:p text:style-name="Normal"><text:span text:style-name="T6893">244–246 GHz</text:span></text:p>
          </table:table-cell>
          <table:table-cell table:style-name="TableCell6894">
            <text:p text:style-name="P6895"><text:span text:style-name="T6896">PMM įrenginiai neturi kelti žalingųjų trikdžių radijo ryšio įrenginiams.</text:span></text:p>
          </table:table-cell>
          <table:table-cell table:style-name="TableCell6897">
            <text:p text:style-name="Normal"><text:span text:style-name="T6898">EN 55011</text:span></text:p>
          </table:table-cell>
        </table:table-row>
      </table:table>
      <text:p text:style-name="Normal"/>
      <text:p text:style-name="P6899">_________________</text:p>
      <text:p text:style-name="P6900">Radijo dažnių (kanalų), kuriuos galima naudoti be atskiro leidimo, sąrašo<text:s/></text:p>
      <text:p text:style-name="P6901"><text:span text:style-name="T6902">38</text:span><text:span text:style-name="T6903"><text:s/>priedas</text:span></text:p>
      <text:p text:style-name="Normal"/>
      <text:p text:style-name="P6904"><text:span text:style-name="T6905">RADIJO DAŽNIŲ (KANALŲ), SKIRTŲ RADIORELINĖMS LINIJOMS, VEIKIANČIOMS 64–64,5 / 65–65,5 GHZ RADIJO DAŽNIŲ JUOSTOSE, NAUDOJIMO SĄLYGOS, SĄSAJOS</text:span></text:p>
      <text:p text:style-name="Normal"/>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s>
        <table:table-header-rows>
          <table:table-row table:style-name="TableRow6912">
            <table:table-cell table:style-name="TableCell6913">
              <text:p text:style-name="P6914"><text:span text:style-name="T6915">Radijo dažnių juosta</text:span></text:p>
            </table:table-cell>
            <table:table-cell table:style-name="TableCell6916">
              <text:p text:style-name="P6917"><text:span text:style-name="T6918">Didžiausia leistina spinduliuotės galia</text:span></text:p>
            </table:table-cell>
            <table:table-cell table:style-name="TableCell6919">
              <text:p text:style-name="P6920"><text:span text:style-name="T6921">Papildomi įrenginių sąsajos techniniai parametrai, prieigos prie radijo spektro bei radijo trukdžių slopinimo reikalavimai</text:span></text:p>
            </table:table-cell>
            <table:table-cell table:style-name="TableCell6922">
              <text:p text:style-name="P6923">Kiti radijo dažnių (kanalų) naudojimo ribojimai</text:p>
            </table:table-cell>
            <table:table-cell table:style-name="TableCell6924">
              <text:p text:style-name="P6925">Susiję teisės aktai, standartai ir kiti dokumentai</text:p>
            </table:table-cell>
          </table:table-row>
        </table:table-header-rows>
        <table:table-row table:style-name="TableRow6926">
          <table:table-cell table:style-name="TableCell6927">
            <text:p text:style-name="Normal"><text:span text:style-name="T6928">64–64,5 GHz / 65–65,5 GHz</text:span></text:p>
          </table:table-cell>
          <table:table-cell table:style-name="TableCell6929">
            <text:p text:style-name="P6930">85 dBm e.i.r.p., kai antenos stiprinimo koeficientas G ne mažesnis kaip 50 dBi.</text:p>
            <text:p text:style-name="Normal"><text:span text:style-name="T6931">85-2x(50-G)dBm e.i.r.p., kai antenos stiprinimo koeficientas G ne mažesnis kaip 30 dBi ir ne didesnis kaip 50 dBi.</text:span></text:p>
          </table:table-cell>
          <table:table-cell table:style-name="TableCell6932">
            <text:p text:style-name="P6933">Naudojamos antenos<text:s/>stiprinimo koeficientas neturi būti mažesnis nei 30 dBi.</text:p>
          </table:table-cell>
          <table:table-cell table:style-name="TableCell6934">
            <text:p text:style-name="P6935">Privalomas radijo stočių registravimas.</text:p>
          </table:table-cell>
          <table:table-cell table:style-name="TableCell6936">
            <text:p text:style-name="P6937">EN 302 217</text:p>
            <text:p text:style-name="P6938">ERC REC (05)02*</text:p>
            <text:p text:style-name="P6939">ERC REC T/R 22-03</text:p>
          </table:table-cell>
        </table:table-row>
      </table:table>
      <text:p text:style-name="P6940">* Taikoma radijo dažnių (kanalų) planavimui.</text:p>
      <text:p text:style-name="P6941"/>
      <text:p text:style-name="P6942">_________________</text:p>
      <text:p text:style-name="P6943">Radijo dažnių (kanalų), kuriuos galima naudoti be atskiro<text:s/></text:p>
      <text:p text:style-name="P6944">leidimo, sąrašo<text:s/></text:p>
      <text:p text:style-name="P6945"><text:span text:style-name="T6946">39</text:span><text:span text:style-name="T6947"><text:s/>priedas</text:span></text:p>
      <text:p text:style-name="Normal"/>
      <text:p text:style-name="P6948"><text:span text:style-name="T6949">RADIJO DAŽNIŲ (KANALŲ), SKIRTŲ RADIORELINĖMS LINIJOMS, VEIKIANČIOMS 64,5–65 GHZ RADIJO DAŽNIŲ JUOSTOJE, NAUDOJIMO SĄLYGOS, SĄSAJOS</text:span></text:p>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s>
        <table:table-header-rows>
          <table:table-row table:style-name="TableRow6957">
            <table:table-cell table:style-name="TableCell6958">
              <text:p text:style-name="P6959"><text:span text:style-name="T6960">Radijo dažnių juosta</text:span></text:p>
            </table:table-cell>
            <table:table-cell table:style-name="TableCell6961">
              <text:p text:style-name="P6962"><text:span text:style-name="T6963">Didžiausia leistina spinduliuotės galia</text:span></text:p>
            </table:table-cell>
            <table:table-cell table:style-name="TableCell6964">
              <text:p text:style-name="P6965"><text:span text:style-name="T6966">Papildomi<text:s/></text:span><text:span text:style-name="T6967">įrenginių sąsajos techniniai parametrai, prieigos prie radijo spektro bei radijo trukdžių slopinimo reikalavimai</text:span></text:p>
            </table:table-cell>
            <table:table-cell table:style-name="TableCell6968">
              <text:p text:style-name="P6969">Kiti radijo dažnių (kanalų) naudojimo ribojimai</text:p>
            </table:table-cell>
            <table:table-cell table:style-name="TableCell6970">
              <text:p text:style-name="P6971">Susiję teisės aktai, standartai ir kiti dokumentai</text:p>
            </table:table-cell>
          </table:table-row>
        </table:table-header-rows>
        <table:table-row table:style-name="TableRow6972">
          <table:table-cell table:style-name="TableCell6973">
            <text:p text:style-name="Normal"><text:span text:style-name="T6974">64,5–65 GHz</text:span></text:p>
          </table:table-cell>
          <table:table-cell table:style-name="TableCell6975">
            <text:p text:style-name="P6976">85 dBm e.i.r.p., kai antenos<text:s/>stiprinimo koeficientas G ne mažesnis kaip 50 dBi.</text:p>
            <text:p text:style-name="Normal"><text:span text:style-name="T6977">85-2x(50-G)dBm e.i.r.p., kai antenos stiprinimo koeficientas G ne mažesnis kaip 30 dBi ir ne didesnis kaip 50 dBi.</text:span></text:p>
          </table:table-cell>
          <table:table-cell table:style-name="TableCell6978">
            <text:p text:style-name="P6979">Naudojamos antenos stiprinimo koeficientas neturi būti mažesnis nei 30 dBi.</text:p>
          </table:table-cell>
          <table:table-cell table:style-name="TableCell6980">
            <text:p text:style-name="Normal"><text:span text:style-name="T6981">Privalomas rad</text:span><text:span text:style-name="T6982">ijo stočių registravimas</text:span><text:span text:style-name="T6983">.</text:span></text:p>
          </table:table-cell>
          <table:table-cell table:style-name="TableCell6984">
            <text:p text:style-name="P6985">EN 302 217</text:p>
            <text:p text:style-name="P6986">ERC REC (05)02*</text:p>
            <text:p text:style-name="P6987">ERC REC T/R 22-03</text:p>
          </table:table-cell>
        </table:table-row>
      </table:table>
      <text:p text:style-name="P6988">* Taikoma radijo dažnių (kanalų) planavimui.</text:p>
      <text:p text:style-name="P6989"/>
      <text:p text:style-name="P6990">_________________</text:p>
      <text:p text:style-name="P6991"/>
      <text:p text:style-name="P6992">Radijo dažnių (kanalų), kuriuos galima naudoti be atskiro<text:s/></text:p>
      <text:p text:style-name="P6993">leidimo, sąrašo<text:s/></text:p>
      <text:p text:style-name="P6994"><text:span text:style-name="T6995">40</text:span><text:span text:style-name="T6996"><text:s/>priedas</text:span></text:p>
      <text:p text:style-name="P6997"/>
      <text:p text:style-name="P6998"><text:span text:style-name="T6999">RADIJO DAŽNIŲ (KANALŲ),<text:s/></text:span><text:span text:style-name="T7000">SKIRTŲ RADIORELINĖMS LINIJOMS, VEIKIANČIOMS 74,625–75,875 / 84,625–85,875 GHZ RADIJO DAŽNIŲ JUOSTOSE, NAUDOJIMO SĄLYGOS, SĄSAJOS</text:span></text:p>
      <text:p text:style-name="Normal"/>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text:span text:style-name="T7010">Radijo dažnių juosta</text:span></text:p>
          </table:table-cell>
          <table:table-cell table:style-name="TableCell7011">
            <text:p text:style-name="P7012"><text:span text:style-name="T7013">Didžiausia leistina spinduliuotės galia</text:span></text:p>
          </table:table-cell>
          <table:table-cell table:style-name="TableCell7014">
            <text:p text:style-name="P7015"><text:span text:style-name="T7016">Papildomi įrenginių sąsajos techniniai parametrai, prieigos pri</text:span><text:span text:style-name="T7017">e radijo spektro bei radijo trukdžių slopinimo reikalavimai</text:span></text:p>
          </table:table-cell>
          <table:table-cell table:style-name="TableCell7018">
            <text:p text:style-name="P7019">Kiti radijo dažnių (kanalų) naudojimo ribojimai</text:p>
          </table:table-cell>
          <table:table-cell table:style-name="TableCell7020">
            <text:p text:style-name="P7021">Susiję teisės aktai, standartai ir kiti dokumentai</text:p>
          </table:table-cell>
        </table:table-row>
        <table:table-row table:style-name="TableRow7022">
          <table:table-cell table:style-name="TableCell7023">
            <text:p text:style-name="P7024">74,625–75,875 /</text:p>
            <text:p text:style-name="Normal"><text:span text:style-name="T7025">84,625–85,875 GHz</text:span></text:p>
          </table:table-cell>
          <table:table-cell table:style-name="TableCell7026">
            <text:p text:style-name="P7027">85 dBm e.i.r.p., kai antenos stiprinimo koeficientas ne<text:s/>mažesnis kaip 55 dBi.</text:p>
            <text:p text:style-name="P7028">85-(55-G) dBm e.i.r.p., kai antenos stiprinimo koeficientas G ne mažesnis kaip 45 dBi ir ne didesnis kaip 55 dBi.</text:p>
            <text:p text:style-name="Normal"><text:span text:style-name="T7029">75-2x(45-G) dBm e.i.r.p., kai antenos stiprinimo koeficientas G ne mažesnis kaip 38 dBi ir ne didesnis kaip 45 dBi.</text:span></text:p>
          </table:table-cell>
          <table:table-cell table:style-name="TableCell7030">
            <text:p text:style-name="Normal"><text:span text:style-name="T7031">Kanalų atskyrimas 250 MHz. Kanalai sudaromi pagal formulę:</text:span></text:p>
            <text:p text:style-name="Normal"><text:span text:style-name="T7032">f</text:span><text:span text:style-name="T7033">n</text:span><text:span text:style-name="T7034"><text:s/>= 74500+250·n, kur n = 1, 2, ..., 5.</text:span></text:p>
            <text:p text:style-name="P7035">Platesni kanalai sudaromi sujungiant 250 MHz pločio kanalus.</text:p>
            <text:p text:style-name="Normal"><text:span text:style-name="T7036">Dvipusio ryšio kanalų atskyrimas 10 GHz.</text:span></text:p>
            <text:p text:style-name="P7037">Naudojamos antenos stiprinimo koeficientas neturi būti<text:s/>mažesnis nei 38 dBi.</text:p>
          </table:table-cell>
          <table:table-cell table:style-name="TableCell7038">
            <text:p text:style-name="P7039">Privalomas radijo stočių registravimas.</text:p>
          </table:table-cell>
          <table:table-cell table:style-name="TableCell7040">
            <text:p text:style-name="P7041">EN 302 217*</text:p>
            <text:p text:style-name="P7042">ERC REC (05)07*</text:p>
          </table:table-cell>
        </table:table-row>
      </table:table>
      <text:p text:style-name="P7043">* Taikoma radijo dažnių (kanalų) planavimui.</text:p>
      <text:p text:style-name="P7044"/>
      <text:p text:style-name="P7045"><text:span text:style-name="T7046">_________________</text:span></text:p>
      <text:p text:style-name="P7047"><text:span text:style-name="T7048">41 priedas.</text:span><text:span text:style-name="T7049"><text:s/>Neteko galios nuo 2014-09-10</text:span></text:p>
      <text:p text:style-name="P7050">Priedo naikinimas:</text:p>
      <text:p text:style-name="P7051"><text:span text:style-name="T7052">Nr.<text:s/></text:span><text:a xlink:href="https://www.e-tar.lt/portal/legalAct.html?documentId=9e0197a0ea4e11e38557d238694e3fc9" office:target-frame-name="_top" xlink:show="replace"><text:span text:style-name="T7053">1V-798</text:span></text:a><text:span text:style-name="T7054">, 2014-06-02, paskelbta TAR 2014-06-02, i. k. 2014-05943</text:span></text:p>
      <text:p text:style-name="Normal"/>
      <text:p text:style-name="P7055"><text:span text:style-name="T7056">42 priedas.</text:span><text:span text:style-name="T7057"><text:s/>Neteko galios nuo 2014-06-03</text:span></text:p>
      <text:p text:style-name="P7058">Priedo naikinimas:</text:p>
      <text:p text:style-name="P7059"><text:span text:style-name="T7060">Nr.<text:s/></text:span><text:a xlink:href="https://www.e-tar.lt/portal/legalAct.html?documentId=9e0197a0ea4e11e38557d238694e3fc9" office:target-frame-name="_top" xlink:show="replace"><text:span text:style-name="T7061">1V-798</text:span></text:a><text:span text:style-name="T7062">, 2014-06-02, paskelbta TAR 2014-06-02, i. k. 2014-05943</text:span></text:p>
      <text:p text:style-name="Normal"/>
      <text:p text:style-name="P7063"/>
      <text:p text:style-name="P7064">Radijo dažnių (kanalų), kuriuos galima</text:p>
      <text:p text:style-name="P7065">naudoti be atskiro leidimo, sąrašo</text:p>
      <text:p text:style-name="P7066"><text:span text:style-name="T7067">43</text:span><text:span text:style-name="T7068"><text:s/>priedas</text:span></text:p>
      <text:p text:style-name="P7069"/>
      <text:p text:style-name="P7070"><text:span text:style-name="T7071">RADI</text:span><text:span text:style-name="T7072">JO DAŽNIŲ (KANALŲ), SKIRTŲ TRUMPOS IŠLAIKYMO TRUKMĖS IR DIDELIO PATIKIMUMO ĮRENGINIAMS, NAUDOJIMO SĄLYGOS, SĄSAJOS</text:span></text:p>
      <text:p text:style-name="P7073"/>
      <text:p text:style-name="P7074"><text:span text:style-name="T7075">1</text:span><text:span text:style-name="T7076">. Radijo dažnių (kanalų), skirtų<text:s/></text:span><text:span text:style-name="T7077">trumpos išlaikymo trukmės ir didelio patikimumo įrenginiams</text:span><text:span text:style-name="T7078">, naudojimo sąlygos, sąsajos:</text:span></text:p>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ext:p text:style-name="P7088"><text:span text:style-name="T7089">Radijo dažni</text:span><text:span text:style-name="T7090">ų juosta</text:span></text:p>
          </table:table-cell>
          <table:table-cell table:style-name="TableCell7091">
            <text:p text:style-name="P7092"><text:span text:style-name="T7093">Didžiausia leistina spinduliuotės galia</text:span></text:p>
          </table:table-cell>
          <table:table-cell table:style-name="TableCell7094">
            <text:p text:style-name="P7095"><text:span text:style-name="T7096">Papildomi įrenginių sąsajos techniniai parametrai, prieigos prie radijo spektro bei radijo trukdžių slopinimo reikalavimai</text:span></text:p>
          </table:table-cell>
          <table:table-cell table:style-name="TableCell7097">
            <text:p text:style-name="P7098">Kiti radijo dažnių (kanalų) naudojimo ribojimai</text:p>
            <text:p text:style-name="P7099"/>
          </table:table-cell>
          <table:table-cell table:style-name="TableCell7100">
            <text:p text:style-name="P7101">Susiję teisės aktai, standartai ir<text:s/>kiti dokumentai</text:p>
          </table:table-cell>
        </table:table-row>
        <table:table-row table:style-name="TableRow7102">
          <table:table-cell table:style-name="TableCell7103">
            <text:p text:style-name="P7104">868,6–868,7 MHz</text:p>
          </table:table-cell>
          <table:table-cell table:style-name="TableCell7105">
            <text:p text:style-name="P7106">10 mW e. r. p.</text:p>
          </table:table-cell>
          <table:table-cell table:style-name="TableCell7107">
            <text:p text:style-name="P7108">Kanalų atskyrimas – 25 kHz. Visa dažnių juosta taip pat gali būti naudojama kaip vienas spartaus duomenų perdavimo kanalas.</text:p>
            <text:p text:style-name="P7109"><text:span text:style-name="T7110">Veikos ciklas ne daugiau kaip 1,0 %.</text:span></text:p>
          </table:table-cell>
          <table:table-cell table:style-name="TableCell7111">
            <text:p text:style-name="P7112">Tik pavojaus signalizavimo sistemoms.</text:p>
          </table:table-cell>
          <table:table-cell table:style-name="TableCell7113" table:number-rows-spanned="5">
            <text:p text:style-name="P7114">2013/752/ES</text:p>
            <text:p text:style-name="P7115">EN 300 220*</text:p>
            <text:p text:style-name="Normal"><text:span text:style-name="T7116">ERC/REC 70–03</text:span></text:p>
            <text:p text:style-name="P7117"/>
          </table:table-cell>
        </table:table-row>
        <table:table-row table:style-name="TableRow7118">
          <table:table-cell table:style-name="TableCell7119">
            <text:p text:style-name="Normal"><text:span text:style-name="T7120">869,2–869,25 MHz</text:span></text:p>
          </table:table-cell>
          <table:table-cell table:style-name="TableCell7121">
            <text:p text:style-name="P7122">10 mW e. r. p.</text:p>
          </table:table-cell>
          <table:table-cell table:style-name="TableCell7123">
            <text:p text:style-name="P7124">Kanalų atskyrimas – 25 kHz.</text:p>
            <text:p text:style-name="Normal"><text:span text:style-name="T7125">Veikos ciklas ne daugiau kaip 0,1 %.</text:span></text:p>
          </table:table-cell>
          <table:table-cell table:style-name="TableCell7126">
            <text:p text:style-name="P7127">Tik pagalbos iškvietimo prietaisams.</text:p>
          </table:table-cell>
          <table:covered-table-cell>
            <text:p text:style-name="P7128"/>
          </table:covered-table-cell>
        </table:table-row>
        <table:table-row table:style-name="TableRow7129">
          <table:table-cell table:style-name="TableCell7130">
            <text:p text:style-name="Normal"><text:span text:style-name="T7131">869,25–869,3 MHz</text:span></text:p>
          </table:table-cell>
          <table:table-cell table:style-name="TableCell7132">
            <text:p text:style-name="P7133">10 mW e. r. p.</text:p>
          </table:table-cell>
          <table:table-cell table:style-name="TableCell7134">
            <text:p text:style-name="P7135">Kanalų atskyrimas – 25 kHz.</text:p>
            <text:p text:style-name="Normal"><text:span text:style-name="T7136">Veikos ciklas ne daugiau kaip</text:span><text:span text:style-name="T7137"><text:s/>0,1 %.</text:span></text:p>
          </table:table-cell>
          <table:table-cell table:style-name="TableCell7138">
            <text:p text:style-name="Normal"><text:span text:style-name="T7139">Tik pavojaus signalizavimo sistemoms.</text:span></text:p>
          </table:table-cell>
          <table:covered-table-cell>
            <text:p text:style-name="P7140"/>
          </table:covered-table-cell>
        </table:table-row>
        <table:table-row table:style-name="TableRow7141">
          <table:table-cell table:style-name="TableCell7142">
            <text:p text:style-name="P7143">869,3–869,4 MHz</text:p>
          </table:table-cell>
          <table:table-cell table:style-name="TableCell7144">
            <text:p text:style-name="P7145">10 mW e. r. p.</text:p>
          </table:table-cell>
          <table:table-cell table:style-name="TableCell7146">
            <text:p text:style-name="P7147">Kanalų atskyrimas – 25 kHz.</text:p>
            <text:p text:style-name="Normal"><text:span text:style-name="T7148">Veikos ciklas ne daugiau kaip 1 %.</text:span></text:p>
          </table:table-cell>
          <table:table-cell table:style-name="TableCell7149">
            <text:p text:style-name="Normal"><text:span text:style-name="T7150">Tik pavojaus signalizavimo sistemoms.</text:span></text:p>
          </table:table-cell>
          <table:covered-table-cell>
            <text:p text:style-name="P7151"/>
          </table:covered-table-cell>
        </table:table-row>
        <table:table-row table:style-name="TableRow7152">
          <table:table-cell table:style-name="TableCell7153">
            <text:p text:style-name="P7154">869,65–869,7 MHz</text:p>
          </table:table-cell>
          <table:table-cell table:style-name="TableCell7155">
            <text:p text:style-name="P7156">25 mW e. r. p.</text:p>
          </table:table-cell>
          <table:table-cell table:style-name="TableCell7157">
            <text:p text:style-name="P7158">Kanalų atskyrimas – 25 kHz.</text:p>
            <text:p text:style-name="Normal"><text:span text:style-name="T7159">Veikos ciklas<text:s/></text:span><text:span text:style-name="T7160">ne daugiau kaip 10 %.</text:span></text:p>
          </table:table-cell>
          <table:table-cell table:style-name="TableCell7161">
            <text:p text:style-name="Normal"><text:span text:style-name="T7162">Tik pavojaus signalizavimo sistemoms.</text:span></text:p>
          </table:table-cell>
          <table:covered-table-cell>
            <text:p text:style-name="P7163"/>
          </table:covered-table-cell>
        </table:table-row>
      </table:table>
      <text:p text:style-name="P7164">* Taikoma radijo dažnių (kanalų) planavimui.</text:p>
      <text:p text:style-name="Normal"/>
      <text:p text:style-name="P7165"><text:span text:style-name="T7166">2</text:span><text:span text:style-name="T7167">.<text:s/></text:span><text:span text:style-name="T7168">Trumpos</text:span><text:span text:style-name="T7169"><text:s/>išlaikymo trukmės ir didelio patikimumo įrenginiai naudojami neinterferencine teise.</text:span></text:p>
      <text:p text:style-name="P7170"/>
      <text:p text:style-name="P7171"><text:span text:style-name="T7172">___________________</text:span></text:p>
      <text:p text:style-name="P7173">Papildyta priedu:</text:p>
      <text:p text:style-name="P7174"><text:span text:style-name="T7175">Nr.<text:s/></text:span><text:a xlink:href="https://www.e-tar.lt/portal/legalAct.html?documentId=9e0197a0ea4e11e38557d238694e3fc9" office:target-frame-name="_top" xlink:show="replace"><text:span text:style-name="T7176">1V-798</text:span></text:a><text:span text:style-name="T7177">, 2014-06-02, paskelbta TAR 2014-06-02, i. k. 2014-05943</text:span></text:p>
      <text:p text:style-name="Normal"/>
      <text:p text:style-name="P7178"/>
      <text:p text:style-name="P7179">Radijo dažnių (kanalų), kuriuos galima</text:p>
      <text:p text:style-name="P7180">naudoti be atskiro leidimo, sąrašo</text:p>
      <text:p text:style-name="P7181"><text:span text:style-name="T7182">44</text:span><text:span text:style-name="T7183"><text:s/>priedas</text:span></text:p>
      <text:p text:style-name="P7184"/>
      <text:p text:style-name="P7185"><text:span text:style-name="T7186">RADIJO DAŽNIŲ (KANALŲ), SKIRTŲ<text:s/></text:span><text:span text:style-name="T7187">APSKAITOS PRIETAISAMS</text:span><text:span text:style-name="T7188">, NAUDOJIMO SĄLYGOS, SĄSAJOS</text:span></text:p>
      <text:p text:style-name="P7189"/>
      <text:p text:style-name="P7190"><text:span text:style-name="T7191">1</text:span><text:span text:style-name="T7192">. Radijo dažnių (kanalų), skirtų apskaitos prietaisams, naudojimo sąlygos, sąsajos:</text:span></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s>
        <table:table-header-rows>
          <table:table-row table:style-name="TableRow7199">
            <table:table-cell table:style-name="TableCell7200">
              <text:p text:style-name="P7201"><text:span text:style-name="T7202">Radijo dažnių juosta</text:span></text:p>
            </table:table-cell>
            <table:table-cell table:style-name="TableCell7203">
              <text:p text:style-name="P7204"><text:span text:style-name="T7205">Didžiausia leistina spinduliuotės galia</text:span></text:p>
            </table:table-cell>
            <table:table-cell table:style-name="TableCell7206">
              <text:p text:style-name="P7207"><text:span text:style-name="T7208">Papildomi įrenginių sąs</text:span><text:span text:style-name="T7209">ajos techniniai parametrai, prieigos prie radijo spektro bei radijo trukdžių slopinimo reikalavimai</text:span></text:p>
            </table:table-cell>
            <table:table-cell table:style-name="TableCell7210">
              <text:p text:style-name="P7211">Susiję teisės aktai, standartai ir kiti dokumentai</text:p>
            </table:table-cell>
          </table:table-row>
        </table:table-header-rows>
        <table:table-row table:style-name="TableRow7212">
          <table:table-cell table:style-name="TableCell7213">
            <text:p text:style-name="Normal"><text:span text:style-name="T7214">169,4</text:span><text:span text:style-name="T7215">–</text:span><text:span text:style-name="T7216">169,475 MHz</text:span></text:p>
          </table:table-cell>
          <table:table-cell table:style-name="TableCell7217">
            <text:p text:style-name="P7218">500 mW e. r. p.</text:p>
          </table:table-cell>
          <table:table-cell table:style-name="TableCell7219">
            <text:p text:style-name="P7220">Kanalų atskyrimas iki 50 kHz.</text:p>
            <text:p text:style-name="P7221"><text:span text:style-name="T7222">Veikos ciklas ne daugiau kaip 10 %.</text:span></text:p>
          </table:table-cell>
          <table:table-cell table:style-name="TableCell7223">
            <text:p text:style-name="P7224">2013/752/ES</text:p>
            <text:p text:style-name="P7225">EN 300 220*</text:p>
            <text:p text:style-name="P7226">ERC/REC 70–03</text:p>
            <text:p text:style-name="P7227">ECC/DEC(05)02</text:p>
          </table:table-cell>
        </table:table-row>
      </table:table>
      <text:p text:style-name="P7228">* Taikoma radijo dažnių (kanalų) planavimui.</text:p>
      <text:p text:style-name="Normal"/>
      <text:p text:style-name="P7229"><text:span text:style-name="T7230">2</text:span><text:span text:style-name="T7231">. Apskaitos prietaisų mažojo nuotolio radijo ryšio įrenginiai</text:span><text:span text:style-name="T7232"><text:s/>naudojami neinterferencine teise.</text:span></text:p>
      <text:p text:style-name="P7233"/>
      <text:p text:style-name="P7234"><text:span text:style-name="T7235">_________________________________</text:span></text:p>
      <text:p text:style-name="P7236">Papildyta priedu:</text:p>
      <text:p text:style-name="P7237"><text:span text:style-name="T7238">Nr.<text:s/></text:span><text:a xlink:href="https://www.e-tar.lt/portal/legalAct.html?documentId=9e0197a0ea4e11e38557d238694e3fc9" office:target-frame-name="_top" xlink:show="replace"><text:span text:style-name="T7239">1V-798</text:span></text:a><text:span text:style-name="T7240">, 2014-06-02, paskelbta TAR 2014-06-02, i. k. 2014-05943</text:span></text:p>
      <text:p text:style-name="Normal"/>
      <text:p text:style-name="P7241">Radijo dažnių (kanalų), kuriuos galima</text:p>
      <text:p text:style-name="P7250">naudoti be atskiro leidimo, sąrašo</text:p>
      <text:p text:style-name="P7251"><text:span text:style-name="T7252">45</text:span><text:span text:style-name="T7253"><text:s/>priedas</text:span></text:p>
      <text:p text:style-name="P7254"/>
      <text:p text:style-name="P7255"/>
      <text:p text:style-name="P7256"><text:span text:style-name="T7257">RADIJO DAŽNIŲ (KANALŲ), SKIRTŲ PAGALBINIAMS KLAUSOS PRIETAISAMS, NAUDOJIMO SĄLYGOS, SĄSAJOS</text:span></text:p>
      <text:p text:style-name="P7258"/>
      <text:p text:style-name="P7259"><text:span text:style-name="T7260">1</text:span><text:span text:style-name="T7261">. Radijo dažnių (kanalų), skirtų pagalbiniams klausos prietaisams, naudojimo sąlygos, sąsajos:</text:span></text:p>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text:span text:style-name="T7271">Radijo dažnių juosta</text:span></text:p>
          </table:table-cell>
          <table:table-cell table:style-name="TableCell7272">
            <text:p text:style-name="P7273"><text:span text:style-name="T7274">Didžiausia leistina spinduliuotės galia</text:span></text:p>
          </table:table-cell>
          <table:table-cell table:style-name="TableCell7275">
            <text:p text:style-name="P7276"><text:span text:style-name="T7277">Papildomi įrenginių sąsajos techniniai parametrai, prieigos prie radijo spektro bei radijo trukdžių slopinimo reikalavimai</text:span></text:p>
          </table:table-cell>
          <table:table-cell table:style-name="TableCell7278">
            <text:p text:style-name="P7279">Susiję teisės aktai, standartai ir kiti dokumentai</text:p>
          </table:table-cell>
        </table:table-row>
        <table:table-row table:style-name="TableRow7280">
          <table:table-cell table:style-name="TableCell7281">
            <text:p text:style-name="P7282">169,4–169,475 MHz</text:p>
            <text:p text:style-name="P7283"/>
          </table:table-cell>
          <table:table-cell table:style-name="TableCell7284">
            <text:p text:style-name="P7285">500 mW ERP</text:p>
          </table:table-cell>
          <table:table-cell table:style-name="TableCell7286">
            <text:p text:style-name="Normal"><text:span text:style-name="T7287">Kanalo plotis<text:s/></text:span><text:span text:style-name="T7288">−<text:s/></text:span><text:span text:style-name="T7289">ne daugiau kaip 50 kHz.</text:span></text:p>
          </table:table-cell>
          <table:table-cell table:style-name="TableCell7290">
            <text:p text:style-name="P7291">2013/752/ES</text:p>
            <text:p text:style-name="P7292">EN 300 422*</text:p>
            <text:p text:style-name="P7293">ERC/REC 70–03</text:p>
            <text:p text:style-name="Normal"><text:span text:style-name="T7294">ECC/DEC(05)02</text:span></text:p>
          </table:table-cell>
        </table:table-row>
        <table:table-row table:style-name="TableRow7295">
          <table:table-cell table:style-name="TableCell7296">
            <text:p text:style-name="P7297">169,4–174 MHz</text:p>
            <text:p text:style-name="P7298"/>
          </table:table-cell>
          <table:table-cell table:style-name="TableCell7299">
            <text:p text:style-name="P7300">10 mW ERP</text:p>
          </table:table-cell>
          <table:table-cell table:style-name="TableCell7301">
            <text:p text:style-name="Normal"><text:span text:style-name="T7302">Kanalo plotis<text:s/></text:span><text:span text:style-name="T7303">−<text:s/></text:span><text:span text:style-name="T7304">ne daugiau kaip 50 kHz.</text:span></text:p>
          </table:table-cell>
          <table:table-cell table:style-name="TableCell7305">
            <text:p text:style-name="P7306">EN 300 422*</text:p>
            <text:p text:style-name="P7307">ERC/REC 70–03</text:p>
            <text:p text:style-name="Normal"><text:span text:style-name="T7308">ECC/DEC(05)02</text:span></text:p>
          </table:table-cell>
        </table:table-row>
        <table:table-row table:style-name="TableRow7309">
          <table:table-cell table:style-name="TableCell7310">
            <text:p text:style-name="Normal"><text:span text:style-name="T7311">169,4875–169,5875 MHz</text:span></text:p>
          </table:table-cell>
          <table:table-cell table:style-name="TableCell7312">
            <text:p text:style-name="Normal"><text:span text:style-name="T7313">500 mW ERP</text:span></text:p>
          </table:table-cell>
          <table:table-cell table:style-name="TableCell7314">
            <text:p text:style-name="Normal"><text:span text:style-name="T7315">Kanalo plotis<text:s/></text:span><text:span text:style-name="T7316">−<text:s/></text:span><text:span text:style-name="T7317">ne<text:s/></text:span><text:span text:style-name="T7318">daugiau kaip 50 kHz.</text:span></text:p>
          </table:table-cell>
          <table:table-cell table:style-name="TableCell7319">
            <text:p text:style-name="P7320">2013/752/ES</text:p>
            <text:p text:style-name="P7321">EN 300 422*</text:p>
            <text:p text:style-name="P7322">ERC/REC 70–03</text:p>
            <text:p text:style-name="Normal"><text:span text:style-name="T7323">ECC/DEC(05)02</text:span></text:p>
          </table:table-cell>
        </table:table-row>
        <table:table-row table:style-name="TableRow7324">
          <table:table-cell table:style-name="TableCell7325">
            <text:p text:style-name="P7326">173,965–216 MHz</text:p>
          </table:table-cell>
          <table:table-cell table:style-name="TableCell7327">
            <text:p text:style-name="P7328">10 mW ERP</text:p>
          </table:table-cell>
          <table:table-cell table:style-name="TableCell7329">
            <text:p text:style-name="P7330">Pagal derinimo intervalą.</text:p>
            <text:p text:style-name="Normal"><text:span text:style-name="T7331">Kanalo plotis<text:s/></text:span><text:span text:style-name="T7332">−<text:s/></text:span><text:span text:style-name="T7333">ne daugiau kaip 50 kHz.</text:span></text:p>
            <text:p text:style-name="P7334">Turi būti taikomi šio priedo 3 punkte nurodyti prieigos prie radijo spektro ir radijo<text:s/>trukdžių slopinimo būdai.</text:p>
            <text:p text:style-name="P7335"><text:span text:style-name="T7336">Turi būti taikomi šio priedo 4 punkte nurodyti reikalavimai.</text:span></text:p>
          </table:table-cell>
          <table:table-cell table:style-name="TableCell7337">
            <text:p text:style-name="P7338">(ES) 2017/1483</text:p>
            <text:p text:style-name="P7339">EN 300 422*</text:p>
            <text:p text:style-name="P7340">ERC/REC 70–03</text:p>
            <text:p text:style-name="Normal"><text:span text:style-name="T7341">ECC/DEC(05)02</text:span></text:p>
          </table:table-cell>
        </table:table-row>
      </table:table>
      <text:p text:style-name="P7342">* Taikoma radijo dažnių (kanalų) planavimui.</text:p>
      <text:p text:style-name="Normal"/>
      <text:p text:style-name="P7343"><text:span text:style-name="T7344">2</text:span><text:span text:style-name="T7345">.</text:span><text:span text:style-name="T7346"><text:s/>Pagalbiniai klausos prietaisai naudojami neinterferencine teise.</text:span></text:p>
      <text:p text:style-name="P7347"><text:span text:style-name="T7348">3</text:span><text:span text:style-name="T7349">. Taikomi prieigos prie radijo spektro ir radijo trukdžių slopinimo būdai turi užtikrinti bent tokias eksploatacines charakteristikas, kokios pasiekiamos taikant pagal<text:s/></text:span><text:span text:style-name="T7350">2014</text:span><text:span text:style-name="T7351"><text:s/>m. balandžio</text:span><text:span text:style-name="T7352"><text:s/>16 d. Europos Parlamento ir Tarybos direktyvą 2014/53/ES dėl valstybių narių įstatymų, susijusių su radijo įrenginių tiekimu rinkai, suderinimo, kuria panaikinama Direktyva<text:s/></text:span><text:span text:style-name="T7353">1999/5/EB<text:s/></text:span><text:span text:style-name="T7354">(OL 2014 L 153, p. 62),</text:span><text:span text:style-name="T7355"><text:s/>priimtuose atitinkamuose darniuosiuose standartu</text:span><text:span text:style-name="T7356">ose aprašytus būdus.</text:span></text:p>
      <text:p text:style-name="P7357"><text:span text:style-name="T7358">4</text:span><text:span text:style-name="T7359">. Turi būti taikoma<text:s/></text:span><text:span text:style-name="T7360">35 dΒμV/m riba siekiant užtikrinti T-DAB imtuvo, esančio 1,5 m atstumu nuo pagalbinio klausos prietaiso, apsaugą atsižvelgiant į T-DAB signalo stiprio matavimus aplink pagalbinio klausos prietaiso veikimo vietą</text:span><text:span text:style-name="T7361">. Pagalbinis klausos prietaisas turi veikti bet kokiomis aplinkybėmis bent 300 kHz atstumu nuo užimto T-DAB kanalo krašto.<text:s/></text:span></text:p>
      <text:p text:style-name="P7362"/>
      <text:p text:style-name="P7363"><text:span text:style-name="T7364">_</text:span><text:span text:style-name="T7365">_________________________</text:span></text:p>
      <text:p text:style-name="P7366">Priedo pakeitimai:</text:p>
      <text:p text:style-name="P7367"><text:span text:style-name="T7368">Nr.<text:s/></text:span><text:a xlink:href="https://www.e-tar.lt/portal/legalAct.html?documentId=358f28f0e71a11e7acd7ea182930b17f" office:target-frame-name="_top" xlink:show="replace"><text:span text:style-name="T7369">1V-1290</text:span></text:a><text:span text:style-name="T7370">, 2017-12-22, paskelbta TAR 2017-12-27, i. k. 2017-21148</text:span></text:p>
      <text:p text:style-name="Normal"/>
      <text:p text:style-name="P7371"/>
      <text:p text:style-name="P7372">Radijo dažnių (kanalų), kuriuos galima</text:p>
      <text:p text:style-name="P7373">naudoti be atskiro leidimo, sąrašo<text:s/></text:p>
      <text:p text:style-name="P7374"><text:span text:style-name="T7375">46</text:span><text:span text:style-name="T7376"><text:s/></text:span><text:span text:style-name="T7377">priedas<text:s/></text:span></text:p>
      <text:p text:style-name="P7378"/>
      <text:p text:style-name="P7379"><text:span text:style-name="T7380">RADIJO DAŽNIŲ (KANALŲ), SKIRTŲ RADIJO MĖGĖJŲ ĮRENGINIAMS, NAUDOJIMO SĄLYGOS, SĄSAJOS</text:span></text:p>
      <text:p text:style-name="P7381"/>
      <text:p text:style-name="P7382"><text:span text:style-name="T7383">1</text:span><text:span text:style-name="T7384">. Radijo dažnių (kanalų), skirtų radijo mėgėjų įrenginiams</text:span><text:span text:style-name="T7385">,<text:s/></text:span><text:span text:style-name="T7386">naudojimo sąlygos</text:span><text:span text:style-name="T7387">, sąsajos</text:span><text:span text:style-name="T7388">:</text:span></text:p>
      <text:p text:style-name="P7389"/>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header-rows>
          <table:table-row table:style-name="TableRow7397">
            <table:table-cell table:style-name="TableCell7398" table:number-rows-spanned="2">
              <text:p text:style-name="P7399"><text:span text:style-name="T7400">Radijo dažnių juosta, radijo dažniai (kanalai)</text:span></text:p>
            </table:table-cell>
            <table:table-cell table:style-name="TableCell7401" table:number-columns-spanned="2">
              <text:p text:style-name="P7402"><text:span text:style-name="T7403">Didžiausia leidžiama spinduli</text:span><text:span text:style-name="T7404">uotės galia, PEP galia, l</text:span><text:span text:style-name="T7405">eidimo radijo mėgėjo veiklai klasė</text:span></text:p>
            </table:table-cell>
            <table:covered-table-cell/>
            <table:table-cell table:style-name="TableCell7406" table:number-rows-spanned="2">
              <text:p text:style-name="P7407"><text:span text:style-name="T7408">Papildomi įrenginių sąsajos techniniai parametrai</text:span></text:p>
            </table:table-cell>
            <table:table-cell table:style-name="TableCell7409" table:number-rows-spanned="2">
              <text:p text:style-name="P7410">Kiti radijo dažnių (kanalų) naudojimo ribojimai</text:p>
            </table:table-cell>
            <table:table-cell table:style-name="TableCell7411" table:number-rows-spanned="2">
              <text:p text:style-name="P7412">Susiję teisės aktai, standartai ir kiti dokumentai</text:p>
            </table:table-cell>
          </table:table-row>
          <table:table-row table:style-name="TableRow7413">
            <table:covered-table-cell>
              <text:p text:style-name="P7414"/>
            </table:covered-table-cell>
            <table:table-cell table:style-name="TableCell7415">
              <text:p text:style-name="P7416">A</text:p>
            </table:table-cell>
            <table:table-cell table:style-name="TableCell7417">
              <text:p text:style-name="P7418"><text:span text:style-name="T7419">B</text:span><text:span text:style-name="T7420">**</text:span></text:p>
            </table:table-cell>
            <table:covered-table-cell>
              <text:p text:style-name="P7421"/>
            </table:covered-table-cell>
            <table:covered-table-cell>
              <text:p text:style-name="P7422"/>
            </table:covered-table-cell>
            <table:covered-table-cell>
              <text:p text:style-name="P7423"/>
            </table:covered-table-cell>
          </table:table-row>
        </table:table-header-rows>
        <table:table-row table:style-name="TableRow7424">
          <table:table-cell table:style-name="TableCell7425">
            <text:p text:style-name="P7426">135,7–137,8 kHz</text:p>
            <text:p text:style-name="P7427"/>
          </table:table-cell>
          <table:table-cell table:style-name="TableCell7428">
            <text:p text:style-name="Normal"><text:span text:style-name="T7429">1 W e. i. r. p.</text:span></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able:number-rows-spanned="17">
            <text:p text:style-name="P7437">RR*</text:p>
            <text:p text:style-name="P7438">ITU-R M.1732-1</text:p>
            <text:p text:style-name="Normal"><text:span text:style-name="T7439">ITU-R M.1044-2</text:span></text:p>
            <text:p text:style-name="P7440">ECC/REC/(05)06</text:p>
            <text:p text:style-name="P7441">T/R 61-01</text:p>
            <text:p text:style-name="P7442">T/R 61-02</text:p>
            <text:p text:style-name="Normal"><text:span text:style-name="T7443">EN 301 783*</text:span></text:p>
          </table:table-cell>
        </table:table-row>
        <table:table-row table:style-name="TableRow7444">
          <table:table-cell table:style-name="TableCell7445">
            <text:p text:style-name="P7446">1810–1850 kHz</text:p>
            <text:p text:style-name="P7447"/>
          </table:table-cell>
          <table:table-cell table:style-name="TableCell7448">
            <text:p text:style-name="Normal"><text:span text:style-name="T7449">1000 W PEP</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covered-table-cell>
            <text:p text:style-name="P7456"/>
          </table:covered-table-cell>
        </table:table-row>
        <table:table-row table:style-name="TableRow7457">
          <table:table-cell table:style-name="TableCell7458">
            <text:p text:style-name="P7459">1850–2000 kHz</text:p>
            <text:p text:style-name="P7460"/>
          </table:table-cell>
          <table:table-cell table:style-name="TableCell7461">
            <text:p text:style-name="P7462">10 W PEP</text:p>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covered-table-cell>
            <text:p text:style-name="P7470"/>
          </table:covered-table-cell>
        </table:table-row>
        <table:table-row table:style-name="TableRow7471">
          <table:table-cell table:style-name="TableCell7472" table:number-rows-spanned="2">
            <text:p text:style-name="P7473">3,500–3,800 MHz</text:p>
            <text:p text:style-name="P7474">7,000–7,200 MHz</text:p>
            <text:p text:style-name="P7475">10,100–10,150 MHz</text:p>
            <text:p text:style-name="P7476">14,000–14,350 MHz</text:p>
            <text:p text:style-name="P7477">18,068–18,168 MHz</text:p>
            <text:p text:style-name="P7478">21,000–21,450 MHz</text:p>
            <text:p text:style-name="P7479">24,890–24,990 MHz</text:p>
            <text:p text:style-name="P7480">28,000–29,700 MHz</text:p>
            <text:p text:style-name="P7481"/>
          </table:table-cell>
          <table:table-cell table:style-name="TableCell7482">
            <text:p text:style-name="P7483">1000 W PEP</text:p>
            <text:p text:style-name="P7484"/>
          </table:table-cell>
          <table:table-cell table:style-name="TableCell7485">
            <text:p text:style-name="P7486">100 W PEP</text:p>
            <text:p text:style-name="P7487"/>
          </table:table-cell>
          <table:table-cell table:style-name="TableCell7488">
            <text:p text:style-name="P7489"/>
          </table:table-cell>
          <table:table-cell table:style-name="TableCell7490">
            <text:p text:style-name="Normal"><text:span text:style-name="T7491">Išskyrus švyturius ir retransliatorius.<text:s/></text:span></text:p>
          </table:table-cell>
          <table:covered-table-cell>
            <text:p text:style-name="P7492"/>
          </table:covered-table-cell>
        </table:table-row>
        <table:table-row table:style-name="TableRow7493">
          <table:covered-table-cell>
            <text:p text:style-name="P7494"/>
          </table:covered-table-cell>
          <table:table-cell table:style-name="TableCell7495">
            <text:p text:style-name="P7496">100 W PEP</text:p>
            <text:p text:style-name="P7497"/>
          </table:table-cell>
          <table:table-cell table:style-name="TableCell7498">
            <text:p text:style-name="P7499"/>
            <text:p text:style-name="P7500"/>
          </table:table-cell>
          <table:table-cell table:style-name="TableCell7501">
            <text:p text:style-name="P7502"/>
          </table:table-cell>
          <table:table-cell table:style-name="TableCell7503">
            <text:p text:style-name="Normal"><text:span text:style-name="T7504">Tik retransliatoriams ir švyturiams.<text:s/></text:span></text:p>
          </table:table-cell>
          <table:covered-table-cell>
            <text:p text:style-name="P7505"/>
          </table:covered-table-cell>
        </table:table-row>
        <table:table-row table:style-name="TableRow7506">
          <table:table-cell table:style-name="TableCell7507">
            <text:p text:style-name="P7508">3510–3600 kHz</text:p>
            <text:p text:style-name="P7509"/>
          </table:table-cell>
          <table:table-cell table:style-name="TableCell7510">
            <text:p text:style-name="Normal"><text:span text:style-name="T7511">5 W PEP</text:span></text:p>
          </table:table-cell>
          <table:table-cell table:style-name="TableCell7512">
            <text:p text:style-name="Normal"><text:span text:style-name="T7513">5 W PEP</text:span></text:p>
          </table:table-cell>
          <table:table-cell table:style-name="TableCell7514">
            <text:p text:style-name="P7515"><text:span text:style-name="T7516">Spinduliuotės klasė A1A</text:span></text:p>
          </table:table-cell>
          <table:table-cell table:style-name="TableCell7517">
            <text:p text:style-name="P7518">Tik pelengavimo siųstuvams.</text:p>
          </table:table-cell>
          <table:covered-table-cell>
            <text:p text:style-name="P7519"/>
          </table:covered-table-cell>
        </table:table-row>
        <table:table-row table:style-name="TableRow7520">
          <table:table-cell table:style-name="TableCell7521">
            <text:p text:style-name="P7522">50–52 MHz</text:p>
            <text:p text:style-name="P7523"/>
          </table:table-cell>
          <table:table-cell table:style-name="TableCell7524">
            <text:p text:style-name="P7525">25 W e. i. r. p.</text:p>
            <text:p text:style-name="P7526"/>
          </table:table-cell>
          <table:table-cell table:style-name="TableCell7527">
            <text:p text:style-name="P7528"/>
            <text:p text:style-name="P7529"/>
          </table:table-cell>
          <table:table-cell table:style-name="TableCell7530">
            <text:p text:style-name="P7531"/>
          </table:table-cell>
          <table:table-cell table:style-name="TableCell7532">
            <text:p text:style-name="P7533"/>
          </table:table-cell>
          <table:covered-table-cell>
            <text:p text:style-name="P7534"/>
          </table:covered-table-cell>
        </table:table-row>
        <table:table-row table:style-name="TableRow7535">
          <table:table-cell table:style-name="TableCell7536">
            <text:p text:style-name="P7537">70,240–70,250 MHz</text:p>
            <text:p text:style-name="P7538"/>
          </table:table-cell>
          <table:table-cell table:style-name="TableCell7539">
            <text:p text:style-name="Normal"><text:span text:style-name="T7540">22 W e. i. r. p.</text:span></text:p>
          </table:table-cell>
          <table:table-cell table:style-name="TableCell7541">
            <text:p text:style-name="P7542"/>
          </table:table-cell>
          <table:table-cell table:style-name="TableCell7543">
            <text:p text:style-name="P7544">SSB moduliacija (iki 3 kHz juostos pločio)</text:p>
            <text:p text:style-name="P7545"/>
            <text:p text:style-name="P7546">Spinduliuotės klasė A1A (iki 0,5 kHz juostos pločio)</text:p>
            <text:p text:style-name="P7547"/>
          </table:table-cell>
          <table:table-cell table:style-name="TableCell7548">
            <text:p text:style-name="P7549"><text:span text:style-name="T7550">Antenos vidurio ašies aukštis nuo Žemės paviršiaus<text:s/></text:span><text:span text:style-name="T7551">–<text:s/></text:span><text:span text:style-name="T7552">10 m. Leidžiama naudoti ne arčiau kaip per 4</text:span><text:span text:style-name="T7553"><text:s/>km nuo valstybės sienos dalies, besiribojančios su Baltarusijos Respublika ir Rusijos Federacija, ir ne mažesniu kaip 15 km atstumu nuo Alytaus miesto ribų.</text:span></text:p>
            <text:p text:style-name="P7554"/>
            <text:p text:style-name="P7555">Išskyrus švyturius ir retransliatorius.</text:p>
            <text:p text:style-name="P7556"/>
          </table:table-cell>
          <table:covered-table-cell>
            <text:p text:style-name="P7557"/>
          </table:covered-table-cell>
        </table:table-row>
        <table:table-row table:style-name="TableRow7558">
          <table:table-cell table:style-name="TableCell7559">
            <text:p text:style-name="P7560">144,000–144,160 MHz</text:p>
            <text:p text:style-name="P7561"/>
          </table:table-cell>
          <table:table-cell table:style-name="TableCell7562">
            <text:p text:style-name="P7563">1000 W PEP</text:p>
            <text:p text:style-name="P7564"/>
          </table:table-cell>
          <table:table-cell table:style-name="TableCell7565">
            <text:p text:style-name="P7566"/>
            <text:p text:style-name="P7567"/>
          </table:table-cell>
          <table:table-cell table:style-name="TableCell7568">
            <text:p text:style-name="P7569"/>
          </table:table-cell>
          <table:table-cell table:style-name="TableCell7570">
            <text:p text:style-name="P7571">Tik ryšiui<text:s/>„Žemė–Mėnulis–Žemė“, suderinus su Tarnyba radijo stoties įrengimo vietą, naudojimo terminą (jei būtina, datą ir laiką) ir radijo stoties antenos įrengimo sąlygas.</text:p>
            <text:p text:style-name="P7572"/>
          </table:table-cell>
          <table:covered-table-cell>
            <text:p text:style-name="P7573"/>
          </table:covered-table-cell>
        </table:table-row>
        <table:table-row table:style-name="TableRow7574">
          <table:table-cell table:style-name="TableCell7575" table:number-rows-spanned="3">
            <text:p text:style-name="P7576">144,000–146,000 MHz</text:p>
            <text:p text:style-name="P7577">430,000–440,000 MHz</text:p>
            <text:p text:style-name="P7578"/>
          </table:table-cell>
          <table:table-cell table:style-name="TableCell7579">
            <text:p text:style-name="P7580">250 W PEP</text:p>
            <text:p text:style-name="P7581"/>
          </table:table-cell>
          <table:table-cell table:style-name="TableCell7582">
            <text:p text:style-name="P7583">50 W PEP</text:p>
            <text:p text:style-name="P7584"/>
          </table:table-cell>
          <table:table-cell table:style-name="TableCell7585">
            <text:p text:style-name="P7586"/>
          </table:table-cell>
          <table:table-cell table:style-name="TableCell7587">
            <text:p text:style-name="P7588">Išskyrus švyturius ir<text:s/>retransliatorius.</text:p>
            <text:p text:style-name="P7589"/>
          </table:table-cell>
          <table:covered-table-cell>
            <text:p text:style-name="P7590"/>
          </table:covered-table-cell>
        </table:table-row>
        <table:table-row table:style-name="TableRow7591">
          <table:covered-table-cell>
            <text:p text:style-name="P7592"/>
          </table:covered-table-cell>
          <table:table-cell table:style-name="TableCell7593">
            <text:p text:style-name="P7594">25 W PEP</text:p>
            <text:p text:style-name="P7595"/>
          </table:table-cell>
          <table:table-cell table:style-name="TableCell7596">
            <text:p text:style-name="P7597"/>
            <text:p text:style-name="P7598"/>
          </table:table-cell>
          <table:table-cell table:style-name="TableCell7599">
            <text:p text:style-name="P7600"/>
          </table:table-cell>
          <table:table-cell table:style-name="TableCell7601">
            <text:p text:style-name="P7602">Tik švyturiams.</text:p>
            <text:p text:style-name="P7603"/>
          </table:table-cell>
          <table:covered-table-cell>
            <text:p text:style-name="P7604"/>
          </table:covered-table-cell>
        </table:table-row>
        <table:table-row table:style-name="TableRow7605">
          <table:covered-table-cell>
            <text:p text:style-name="P7606"/>
          </table:covered-table-cell>
          <table:table-cell table:style-name="TableCell7607">
            <text:p text:style-name="P7608">15 W PEP</text:p>
            <text:p text:style-name="P7609"/>
          </table:table-cell>
          <table:table-cell table:style-name="TableCell7610">
            <text:p text:style-name="P7611"/>
            <text:p text:style-name="P7612"/>
          </table:table-cell>
          <table:table-cell table:style-name="TableCell7613">
            <text:p text:style-name="P7614"/>
          </table:table-cell>
          <table:table-cell table:style-name="TableCell7615">
            <text:p text:style-name="P7616">Tik retransliatoriams.</text:p>
            <text:p text:style-name="P7617"/>
          </table:table-cell>
          <table:covered-table-cell>
            <text:p text:style-name="P7618"/>
          </table:covered-table-cell>
        </table:table-row>
        <table:table-row table:style-name="TableRow7619">
          <table:table-cell table:style-name="TableCell7620">
            <text:p text:style-name="P7621">144,500–144,800 MHz</text:p>
            <text:p text:style-name="P7622"/>
          </table:table-cell>
          <table:table-cell table:style-name="TableCell7623">
            <text:p text:style-name="Normal"><text:span text:style-name="T7624">1 W e. r. p.</text:span></text:p>
          </table:table-cell>
          <table:table-cell table:style-name="TableCell7625">
            <text:p text:style-name="Normal"><text:span text:style-name="T7626">1 W e. r. p.</text:span></text:p>
          </table:table-cell>
          <table:table-cell table:style-name="TableCell7627">
            <text:p text:style-name="P7628"><text:span text:style-name="T7629">Spinduliuotės klasė A2A</text:span></text:p>
          </table:table-cell>
          <table:table-cell table:style-name="TableCell7630">
            <text:p text:style-name="P7631">Tik pelengavimo siųstuvams.</text:p>
          </table:table-cell>
          <table:covered-table-cell>
            <text:p text:style-name="P7632"/>
          </table:covered-table-cell>
        </table:table-row>
        <table:table-row table:style-name="TableRow7633">
          <table:table-cell table:style-name="TableCell7634">
            <text:p text:style-name="Normal"><text:span text:style-name="T7635">432,000</text:span><text:span text:style-name="T7636">–432,050 MHz</text:span></text:p>
            <text:p text:style-name="P7637"/>
          </table:table-cell>
          <table:table-cell table:style-name="TableCell7638">
            <text:p text:style-name="P7639">1000 W PEP</text:p>
          </table:table-cell>
          <table:table-cell table:style-name="TableCell7640">
            <text:p text:style-name="P7641"/>
          </table:table-cell>
          <table:table-cell table:style-name="TableCell7642">
            <text:p text:style-name="P7643"/>
          </table:table-cell>
          <table:table-cell table:style-name="TableCell7644">
            <text:p text:style-name="P7645">Tik ryšiui<text:s/>„Žemė–Mėnulis–Žemė“, suderinus su Tarnyba radijo stoties įrengimo vietą, naudojimo terminą (jei būtina, datą ir laiką) ir radijo stoties antenos įrengimo sąlygas.</text:p>
          </table:table-cell>
          <table:covered-table-cell>
            <text:p text:style-name="P7646"/>
          </table:covered-table-cell>
        </table:table-row>
        <table:table-row table:style-name="TableRow7647">
          <table:table-cell table:style-name="TableCell7648" table:number-rows-spanned="2">
            <text:p text:style-name="P7649">1240–1300 MHz</text:p>
            <text:p text:style-name="P7650"/>
          </table:table-cell>
          <table:table-cell table:style-name="TableCell7651">
            <text:p text:style-name="P7652">100 W PEP</text:p>
            <text:p text:style-name="P7653"/>
          </table:table-cell>
          <table:table-cell table:style-name="TableCell7654">
            <text:p text:style-name="P7655">5 W PEP</text:p>
            <text:p text:style-name="P7656"/>
          </table:table-cell>
          <table:table-cell table:style-name="TableCell7657">
            <text:p text:style-name="P7658"/>
          </table:table-cell>
          <table:table-cell table:style-name="TableCell7659">
            <text:p text:style-name="Normal"><text:span text:style-name="T7660">Išskyrus švyturius ir retransliatorius.</text:span></text:p>
          </table:table-cell>
          <table:covered-table-cell>
            <text:p text:style-name="P7661"/>
          </table:covered-table-cell>
        </table:table-row>
        <table:table-row table:style-name="TableRow7662">
          <table:covered-table-cell>
            <text:p text:style-name="P7663"/>
          </table:covered-table-cell>
          <table:table-cell table:style-name="TableCell7664">
            <text:p text:style-name="P7665">25 W PEP</text:p>
            <text:p text:style-name="P7666"/>
          </table:table-cell>
          <table:table-cell table:style-name="TableCell7667">
            <text:p text:style-name="P7668"/>
            <text:p text:style-name="P7669"/>
          </table:table-cell>
          <table:table-cell table:style-name="TableCell7670">
            <text:p text:style-name="P7671"/>
          </table:table-cell>
          <table:table-cell table:style-name="TableCell7672">
            <text:p text:style-name="P7673">Tik retransliatoriams ir švyturiams.</text:p>
          </table:table-cell>
          <table:covered-table-cell>
            <text:p text:style-name="P7674"/>
          </table:covered-table-cell>
        </table:table-row>
        <table:table-row table:style-name="TableRow7675">
          <table:table-cell table:style-name="TableCell7676">
            <text:p text:style-name="P7677">2300,000–2450,000 MHz</text:p>
            <text:p text:style-name="P7678">5660,000–5670,000 MHz</text:p>
            <text:p text:style-name="P7679">5725,000–5850,000 MHz</text:p>
            <text:p text:style-name="P7680">10,000–10,500 GHz</text:p>
            <text:p text:style-name="P7681">24,000–24,050 GHz</text:p>
            <text:p text:style-name="P7682">24,050–24,250 GHz</text:p>
            <text:p text:style-name="P7683">47,000–47,200 GHz</text:p>
            <text:p text:style-name="P7684">76,000–77,500 GHz</text:p>
            <text:p text:style-name="P7685">77,500–78,000 GHz</text:p>
            <text:p text:style-name="P7686">78,000–81,000 GHz</text:p>
            <text:p text:style-name="P7687">122,250–123,000 GHz</text:p>
            <text:p text:style-name="P7688">134,000–136,000 GHz</text:p>
            <text:p text:style-name="P7689">136,000–141,000 GHz</text:p>
            <text:p text:style-name="P7690">241,000–248,000 GHz</text:p>
            <text:p text:style-name="Normal"><text:span text:style-name="T7691">248,000–250,000 GHz</text:span></text:p>
          </table:table-cell>
          <table:table-cell table:style-name="TableCell7692">
            <text:p text:style-name="P7693">25 W PEP</text:p>
            <text:p text:style-name="P7694"/>
          </table:table-cell>
          <table:table-cell table:style-name="TableCell7695">
            <text:p text:style-name="P7696">5 W PEP</text:p>
            <text:p text:style-name="P7697"/>
          </table:table-cell>
          <table:table-cell table:style-name="TableCell7698">
            <text:p text:style-name="P7699"/>
          </table:table-cell>
          <table:table-cell table:style-name="TableCell7700">
            <text:p text:style-name="P7701"/>
          </table:table-cell>
          <table:covered-table-cell>
            <text:p text:style-name="P7702"/>
          </table:covered-table-cell>
        </table:table-row>
      </table:table>
      <text:p text:style-name="P7703">* Taikoma radijo dažnių (kanalų) planavimui.</text:p>
      <text:p text:style-name="P7704"><text:span text:style-name="T7705">** Radijo signalo siuntimui galima naudoti tik tas radijo dažnių juostas, kurioms yra nustatyta didžiausios<text:s/></text:span><text:span text:style-name="T7706">leidžiamos spinduliuotės ar PEP galios vertės.</text:span></text:p>
      <text:p text:style-name="P7707"><text:span text:style-name="T7708">2</text:span><text:span text:style-name="T7709">. Radijo mėgėjų įrenginiams naudoti privalomas leidimas radijo mėgėjų veiklai.</text:span><text:span text:style-name="T7710"><text:s/></text:span></text:p>
      <text:p text:style-name="P7711"><text:span text:style-name="T7712">3</text:span><text:span text:style-name="T7713">. Radijo mėgėjų įrenginiai yra naudojami Radijo dažnių naudojimo plane, patvirtintame Tarnybos direktoriaus 2008 m. gru</text:span><text:span text:style-name="T7714">odžio 24 d. įsakymu Nr. 1V-1160 „Dėl Radijo dažnių naudojimo plano patvirtinimo“, (toliau – Radijo dažnių naudojimo planas) nustatyta teise radijo mėgėjų tarnybai paskirstytose radijo dažnių juostose. Radijo mėgėjų įrenginiai šio priedo lentelėje nurodytos</text:span><text:span text:style-name="T7715">e radijo dažnių juostose, kurios Radijo dažnių naudojimo plane nenumatytos radijo mėgėjų tarnybai, naudojami neinterferencine teise.<text:s/></text:span></text:p>
      <text:p text:style-name="P7716"><text:span text:style-name="T7717">4</text:span><text:span text:style-name="T7718">.<text:s/></text:span><text:span text:style-name="T7719">Nuotoliniu būdu valdomi arba autonomiškai veikiantys radijo ryšio įrenginiai (pelengavimo siųstuvai, retransliatori</text:span><text:span text:style-name="T7720">ai ir švyturiai) turi siųsti juos identifikuojančius radijo šaukinius.</text:span></text:p>
      <text:p text:style-name="P7721"><text:span text:style-name="T7722">5</text:span><text:span text:style-name="T7723">.<text:s/></text:span><text:span text:style-name="T7724">Palydovinės mėgėjų tarnybos Žemės stotis, kuria nuotoliniu būdu yra valdoma Lietuvos Respublikos subjektui priklausanti kosminė stotis, gali būti naudojama tik gavus atskirą<text:s/></text:span><text:span text:style-name="T7725">leidimą naudoti radijo dažnį (kanalą).</text:span></text:p>
      <text:p text:style-name="P7726"><text:span text:style-name="T7727">6</text:span><text:span text:style-name="T7728">. Lietuvos Respublikos subjektui priklausanti palydovinės mėgėjų tarnybos kosminė stotis gali būti naudojama tik gavus atskirą leidimą naudoti radijo dažnį (kanalą).</text:span></text:p>
      <text:p text:style-name="P7729"><text:span text:style-name="T7730">7</text:span><text:span text:style-name="T7731">. Palydovinės mėgėjų tarnybos kosminėje s</text:span><text:span text:style-name="T7732">totyje turi būti įrengtos priemonės, užtikrinančios galimybę nuotoliniu būdu nedelsiant nutraukti radijo signalo siuntimą iš kosminės stoties.<text:s/></text:span></text:p>
      <text:p text:style-name="P7733"/>
      <text:p text:style-name="P7734"><text:span text:style-name="T7735">___________________________</text:span></text:p>
      <text:p text:style-name="P7736">Papildyta priedu:</text:p>
      <text:p text:style-name="P7737"><text:span text:style-name="T7738">Nr.<text:s/></text:span><text:a xlink:href="https://www.e-tar.lt/portal/legalAct.html?documentId=4b645390b12511e48296d11f563abfb0" office:target-frame-name="_top" xlink:show="replace"><text:span text:style-name="T7739">1V-205</text:span></text:a><text:span text:style-name="T7740">, 2015-02-10, paskelbta TAR 2015-02-10, i. k. 2015-02041</text:span></text:p>
      <text:p text:style-name="Normal"/>
      <text:p text:style-name="P7741">Radijo dažnių (kanalų), kuriuos galima</text:p>
      <text:p text:style-name="P7749">naudoti be atskiro leidimo, sąrašo<text:s/></text:p>
      <text:p text:style-name="P7750"><text:span text:style-name="T7751">47</text:span><text:span text:style-name="T7752"><text:s/></text:span><text:span text:style-name="T7753">priedas<text:s/></text:span></text:p>
      <text:p text:style-name="P7754"/>
      <text:p text:style-name="P7755"><text:span text:style-name="T7756">RADIJO DAŽNIŲ (KANALŲ), SKIRTŲ UWB MEDŽIAGŲ JUTIKLIAMS, NAUDOJIMO SĄLYGOS, SĄSAJOS</text:span></text:p>
      <text:p text:style-name="P7757"/>
      <text:p text:style-name="P7758"><text:span text:style-name="T7759">1</text:span><text:span text:style-name="T7760">. Radijo dažnių (kanalų), skirtų<text:s/></text:span><text:span text:style-name="T7761">UWB medžiagų jutikliams,<text:s/></text:span><text:span text:style-name="T7762">naudojimo sąlygos</text:span><text:span text:style-name="T7763">, sąsajos</text:span><text:span text:style-name="T7764">:</text:span></text:p>
      <text:p text:style-name="P7765"/>
      <table:table table:style-name="Table7766">
        <table:table-columns>
          <table:table-column table:style-name="TableColumn7767"/>
          <table:table-column table:style-name="TableColumn7768"/>
          <table:table-column table:style-name="TableColumn7769"/>
          <table:table-column table:style-name="TableColumn7770"/>
          <table:table-column table:style-name="TableColumn7771"/>
        </table:table-columns>
        <table:table-row table:style-name="TableRow7772">
          <table:table-cell table:style-name="TableCell7773" table:number-rows-spanned="2">
            <text:p text:style-name="P7774">Radijo dažnių juosta</text:p>
          </table:table-cell>
          <table:table-cell table:style-name="TableCell7775" table:number-columns-spanned="2">
            <text:p text:style-name="P7776">Stacionarus įrenginys</text:p>
            <text:p text:style-name="P7777">(A<text:s/>naudojimo būdas)</text:p>
          </table:table-cell>
          <table:covered-table-cell/>
          <table:table-cell table:style-name="TableCell7778">
            <text:p text:style-name="P7779">Nestacionarus įrenginys</text:p>
            <text:p text:style-name="P7780">(B naudojimo būdas)</text:p>
          </table:table-cell>
          <table:table-cell table:style-name="TableCell7781" table:number-rows-spanned="2">
            <text:p text:style-name="P7782">Susiję teisės aktai, standartai ir kiti dokumentai</text:p>
          </table:table-cell>
        </table:table-row>
        <table:table-row table:style-name="TableRow7783">
          <table:covered-table-cell>
            <text:p text:style-name="P7784"/>
          </table:covered-table-cell>
          <table:table-cell table:style-name="TableCell7785">
            <text:p text:style-name="P7786">Didžiausiasis vidutinės galios spektrinis tankis (EIRP)</text:p>
          </table:table-cell>
          <table:table-cell table:style-name="TableCell7787">
            <text:p text:style-name="P7788">Didžiausiasis vidutinės galios spektrinis tankis (EIRP) horizontalioje plokštumoje</text:p>
            <text:p text:style-name="P7789"><text:span text:style-name="T7790">(</text:span><text:span text:style-name="T7791"></text:span><text:span text:style-name="T7792">20</text:span><text:span text:style-name="T7793"></text:span><text:span text:style-name="T7794">30° aukštyje)</text:span></text:p>
          </table:table-cell>
          <table:table-cell table:style-name="TableCell7795">
            <text:p text:style-name="P7796">Didžiausiasis vidutinės galios spektrinis tankis(EIRP)</text:p>
          </table:table-cell>
          <table:covered-table-cell>
            <text:p text:style-name="P7797"/>
          </table:covered-table-cell>
        </table:table-row>
        <table:table-row table:style-name="TableRow7798">
          <table:table-cell table:style-name="TableCell7799">
            <text:p text:style-name="P7800">Iki 1,73 GHz</text:p>
          </table:table-cell>
          <table:table-cell table:style-name="TableCell7801" table:number-columns-spanned="2">
            <text:p text:style-name="P7802">−85 dBm/MHz</text:p>
          </table:table-cell>
          <table:covered-table-cell/>
          <table:table-cell table:style-name="TableCell7803">
            <text:p text:style-name="P7804">−85 dBm/MHz</text:p>
          </table:table-cell>
          <table:table-cell table:style-name="TableCell7805" table:number-rows-spanned="18">
            <text:p text:style-name="P7806">2014/702/ES</text:p>
            <text:p text:style-name="P7807">(ES) 2017/1438</text:p>
            <text:p text:style-name="Normal"><text:span text:style-name="T7808">EN 302 065-4*</text:span></text:p>
          </table:table-cell>
        </table:table-row>
        <table:table-row table:style-name="TableRow7809">
          <table:table-cell table:style-name="TableCell7810">
            <text:p text:style-name="P7811">1,73–2,2 GHz</text:p>
          </table:table-cell>
          <table:table-cell table:style-name="TableCell7812">
            <text:p text:style-name="P7813">−65 dBm/MHz</text:p>
          </table:table-cell>
          <table:table-cell table:style-name="TableCell7814">
            <text:p text:style-name="P7815">−70 dBm/MHz</text:p>
          </table:table-cell>
          <table:table-cell table:style-name="TableCell7816">
            <text:p text:style-name="P7817">−70 dBm/MHz</text:p>
          </table:table-cell>
          <table:covered-table-cell>
            <text:p text:style-name="P7818"/>
          </table:covered-table-cell>
        </table:table-row>
        <table:table-row table:style-name="TableRow7819">
          <table:table-cell table:style-name="TableCell7820">
            <text:p text:style-name="P7821">2,2–2,5 GHz</text:p>
          </table:table-cell>
          <table:table-cell table:style-name="TableCell7822" table:number-columns-spanned="2">
            <text:p text:style-name="P7823">−50 dBm/MHz</text:p>
            <text:p text:style-name="P7824"/>
          </table:table-cell>
          <table:covered-table-cell/>
          <table:table-cell table:style-name="TableCell7825">
            <text:p text:style-name="P7826">−50 dBm/MHz</text:p>
          </table:table-cell>
          <table:covered-table-cell>
            <text:p text:style-name="P7827"/>
          </table:covered-table-cell>
        </table:table-row>
        <table:table-row table:style-name="TableRow7828">
          <table:table-cell table:style-name="TableCell7829">
            <text:p text:style-name="P7830">2,5–2,69 GHz</text:p>
          </table:table-cell>
          <table:table-cell table:style-name="TableCell7831">
            <text:p text:style-name="P7832">−65 dBm/MHz</text:p>
            <text:p text:style-name="P7833">arba</text:p>
            <text:p text:style-name="P7834">−50 dBm/MHz, jei taikoma LBT***</text:p>
          </table:table-cell>
          <table:table-cell table:style-name="TableCell7835">
            <text:p text:style-name="P7836">−70 dBm/MHz</text:p>
          </table:table-cell>
          <table:table-cell table:style-name="TableCell7837">
            <text:p text:style-name="P7838">−65 dBm/MHz</text:p>
            <text:p text:style-name="P7839">arba</text:p>
            <text:p text:style-name="P7840"><text:span text:style-name="T7841">−50 dBm/MHz, jei taikoma LBT.***</text:span></text:p>
            <text:p text:style-name="P7842"><text:span text:style-name="T7843">T</text:span><text:span text:style-name="T7844">uri būti taikomi šio<text:s/></text:span><text:span text:style-name="T7845">priedo 5 punkte nurodyti reikalavimai.</text:span></text:p>
          </table:table-cell>
          <table:covered-table-cell>
            <text:p text:style-name="P7846"/>
          </table:covered-table-cell>
        </table:table-row>
        <table:table-row table:style-name="TableRow7847">
          <table:table-cell table:style-name="TableCell7848">
            <text:p text:style-name="P7849">2,69–2,7 GHz</text:p>
          </table:table-cell>
          <table:table-cell table:style-name="TableCell7850">
            <text:p text:style-name="P7851">−55 dBm/MHz<text:s/></text:p>
          </table:table-cell>
          <table:table-cell table:style-name="TableCell7852">
            <text:p text:style-name="P7853">−75 dBm/MHz</text:p>
          </table:table-cell>
          <table:table-cell table:style-name="TableCell7854">
            <text:p text:style-name="P7855">−70 dBm/MHz**</text:p>
            <text:p text:style-name="P7856"/>
          </table:table-cell>
          <table:covered-table-cell>
            <text:p text:style-name="P7857"/>
          </table:covered-table-cell>
        </table:table-row>
        <table:table-row table:style-name="TableRow7858">
          <table:table-cell table:style-name="TableCell7859">
            <text:p text:style-name="P7860">2,7–2,9 GHz</text:p>
          </table:table-cell>
          <table:table-cell table:style-name="TableCell7861">
            <text:p text:style-name="P7862">−50 dBm/MHz</text:p>
          </table:table-cell>
          <table:table-cell table:style-name="TableCell7863">
            <text:p text:style-name="P7864">−70<text:s/>dBm/MHz</text:p>
          </table:table-cell>
          <table:table-cell table:style-name="TableCell7865">
            <text:p text:style-name="P7866">−70 dBm/MHz</text:p>
          </table:table-cell>
          <table:covered-table-cell>
            <text:p text:style-name="P7867"/>
          </table:covered-table-cell>
        </table:table-row>
        <table:table-row table:style-name="TableRow7868">
          <table:table-cell table:style-name="TableCell7869">
            <text:p text:style-name="P7870">2,9–3,4 GHz</text:p>
          </table:table-cell>
          <table:table-cell table:style-name="TableCell7871">
            <text:p text:style-name="P7872">−50 dBm/MHz</text:p>
          </table:table-cell>
          <table:table-cell table:style-name="TableCell7873">
            <text:p text:style-name="P7874">−70 dBm/MHz</text:p>
          </table:table-cell>
          <table:table-cell table:style-name="TableCell7875">
            <text:p text:style-name="P7876">−70 dBm/MHz</text:p>
            <text:p text:style-name="P7877">arba</text:p>
            <text:p text:style-name="P7878">−50 dBm/MHz, jei taikoma LBT***</text:p>
          </table:table-cell>
          <table:covered-table-cell>
            <text:p text:style-name="P7879"/>
          </table:covered-table-cell>
        </table:table-row>
        <table:table-row table:style-name="TableRow7880">
          <table:table-cell table:style-name="TableCell7881">
            <text:p text:style-name="P7882">3,4–3,8 GHz</text:p>
          </table:table-cell>
          <table:table-cell table:style-name="TableCell7883">
            <text:p text:style-name="P7884">−50 dBm/MHz</text:p>
          </table:table-cell>
          <table:table-cell table:style-name="TableCell7885">
            <text:p text:style-name="P7886">−70 dBm/MHz</text:p>
          </table:table-cell>
          <table:table-cell table:style-name="TableCell7887">
            <text:p text:style-name="P7888">−50 dBm/MHz.**</text:p>
            <text:p text:style-name="P7889"><text:span text:style-name="T7890">T</text:span><text:span text:style-name="T7891">uri būti taikomi šio<text:s/></text:span><text:span text:style-name="T7892">priedo 5 punkte nurodyti reikalavimai.</text:span></text:p>
          </table:table-cell>
          <table:covered-table-cell>
            <text:p text:style-name="P7893"/>
          </table:covered-table-cell>
        </table:table-row>
        <table:table-row table:style-name="TableRow7894">
          <table:table-cell table:style-name="TableCell7895">
            <text:p text:style-name="P7896">3,8–4,8 GHz</text:p>
          </table:table-cell>
          <table:table-cell table:style-name="TableCell7897" table:number-columns-spanned="2">
            <text:p text:style-name="P7898">−50 dBm/MHz</text:p>
          </table:table-cell>
          <table:covered-table-cell/>
          <table:table-cell table:style-name="TableCell7899">
            <text:p text:style-name="P7900">−50<text:s/>dBm/MHz</text:p>
          </table:table-cell>
          <table:covered-table-cell>
            <text:p text:style-name="P7901"/>
          </table:covered-table-cell>
        </table:table-row>
        <table:table-row table:style-name="TableRow7902">
          <table:table-cell table:style-name="TableCell7903">
            <text:p text:style-name="P7904">4,8–5 GHz</text:p>
          </table:table-cell>
          <table:table-cell table:style-name="TableCell7905">
            <text:p text:style-name="P7906">−55 dBm/MHz</text:p>
          </table:table-cell>
          <table:table-cell table:style-name="TableCell7907">
            <text:p text:style-name="P7908">−75 dBm/MHz</text:p>
          </table:table-cell>
          <table:table-cell table:style-name="TableCell7909">
            <text:p text:style-name="P7910">−55 dBm/MHz.**</text:p>
            <text:p text:style-name="P7911"><text:span text:style-name="T7912">T</text:span><text:span text:style-name="T7913">uri būti taikomi šio<text:s/></text:span><text:span text:style-name="T7914">priedo 5 punkte nurodyti reikalavimai.</text:span></text:p>
          </table:table-cell>
          <table:covered-table-cell>
            <text:p text:style-name="P7915"/>
          </table:covered-table-cell>
        </table:table-row>
        <table:table-row table:style-name="TableRow7916">
          <table:table-cell table:style-name="TableCell7917">
            <text:p text:style-name="P7918">5–5,25 GHz</text:p>
          </table:table-cell>
          <table:table-cell table:style-name="TableCell7919" table:number-columns-spanned="2">
            <text:p text:style-name="P7920">−50 dBm/MHz</text:p>
          </table:table-cell>
          <table:covered-table-cell/>
          <table:table-cell table:style-name="TableCell7921">
            <text:p text:style-name="P7922">−50 dBm/MHz</text:p>
          </table:table-cell>
          <table:covered-table-cell>
            <text:p text:style-name="P7923"/>
          </table:covered-table-cell>
        </table:table-row>
        <table:table-row table:style-name="TableRow7924">
          <table:table-cell table:style-name="TableCell7925">
            <text:p text:style-name="P7926">5,25–5,35 GHz</text:p>
          </table:table-cell>
          <table:table-cell table:style-name="TableCell7927">
            <text:p text:style-name="P7928">−50 dBm/MHz</text:p>
          </table:table-cell>
          <table:table-cell table:style-name="TableCell7929">
            <text:p text:style-name="P7930">−60 dBm/MHz</text:p>
          </table:table-cell>
          <table:table-cell table:style-name="TableCell7931">
            <text:p text:style-name="P7932">−60 dBm/MHz</text:p>
          </table:table-cell>
          <table:covered-table-cell>
            <text:p text:style-name="P7933"/>
          </table:covered-table-cell>
        </table:table-row>
        <table:table-row table:style-name="TableRow7934">
          <table:table-cell table:style-name="TableCell7935">
            <text:p text:style-name="P7936">5,35–5,6 GHz</text:p>
          </table:table-cell>
          <table:table-cell table:style-name="TableCell7937" table:number-columns-spanned="2">
            <text:p text:style-name="P7938">−50 dBm/MHz</text:p>
          </table:table-cell>
          <table:covered-table-cell/>
          <table:table-cell table:style-name="TableCell7939">
            <text:p text:style-name="P7940">−50 dBm/MHz</text:p>
          </table:table-cell>
          <table:covered-table-cell>
            <text:p text:style-name="P7941"/>
          </table:covered-table-cell>
        </table:table-row>
        <table:table-row table:style-name="TableRow7942">
          <table:table-cell table:style-name="TableCell7943">
            <text:p text:style-name="P7944">5,6–5,65 GHz</text:p>
          </table:table-cell>
          <table:table-cell table:style-name="TableCell7945">
            <text:p text:style-name="P7946">−50 dBm/MHz</text:p>
          </table:table-cell>
          <table:table-cell table:style-name="TableCell7947">
            <text:p text:style-name="P7948">−65 dBm/MHz</text:p>
          </table:table-cell>
          <table:table-cell table:style-name="TableCell7949">
            <text:p text:style-name="P7950">−65 dBm/MHz</text:p>
          </table:table-cell>
          <table:covered-table-cell>
            <text:p text:style-name="P7951"/>
          </table:covered-table-cell>
        </table:table-row>
        <table:table-row table:style-name="TableRow7952">
          <table:table-cell table:style-name="TableCell7953">
            <text:p text:style-name="P7954">5,65–5,725 GHz</text:p>
          </table:table-cell>
          <table:table-cell table:style-name="TableCell7955">
            <text:p text:style-name="P7956">−50 dBm/MHz</text:p>
          </table:table-cell>
          <table:table-cell table:style-name="TableCell7957">
            <text:p text:style-name="P7958">−60 dBm/MHz</text:p>
          </table:table-cell>
          <table:table-cell table:style-name="TableCell7959">
            <text:p text:style-name="P7960">−60 dBm/MHz</text:p>
          </table:table-cell>
          <table:covered-table-cell>
            <text:p text:style-name="P7961"/>
          </table:covered-table-cell>
        </table:table-row>
        <table:table-row table:style-name="TableRow7962">
          <table:table-cell table:style-name="TableCell7963">
            <text:p text:style-name="P7964">5,725–8,5 GHz</text:p>
          </table:table-cell>
          <table:table-cell table:style-name="TableCell7965" table:number-columns-spanned="2">
            <text:p text:style-name="P7966">−50 dBm/MHz</text:p>
          </table:table-cell>
          <table:covered-table-cell/>
          <table:table-cell table:style-name="TableCell7967">
            <text:p text:style-name="P7968">−50 dBm/MHz</text:p>
          </table:table-cell>
          <table:covered-table-cell>
            <text:p text:style-name="P7969"/>
          </table:covered-table-cell>
        </table:table-row>
        <table:table-row table:style-name="TableRow7970">
          <table:table-cell table:style-name="TableCell7971">
            <text:p text:style-name="P7972">8,5–10,6 GHz</text:p>
          </table:table-cell>
          <table:table-cell table:style-name="TableCell7973" table:number-columns-spanned="2">
            <text:p text:style-name="P7974">−65 dBm/MHz</text:p>
            <text:p text:style-name="P7975"/>
          </table:table-cell>
          <table:covered-table-cell/>
          <table:table-cell table:style-name="TableCell7976">
            <text:p text:style-name="P7977">−65 dBm/MHz</text:p>
          </table:table-cell>
          <table:covered-table-cell>
            <text:p text:style-name="P7978"/>
          </table:covered-table-cell>
        </table:table-row>
        <table:table-row table:style-name="TableRow7979">
          <table:table-cell table:style-name="TableCell7980">
            <text:p text:style-name="P7981">Daugiau kaip 10,6 GHz</text:p>
          </table:table-cell>
          <table:table-cell table:style-name="TableCell7982" table:number-columns-spanned="2">
            <text:p text:style-name="P7983">−85 dBm/MHz</text:p>
            <text:p text:style-name="P7984"/>
          </table:table-cell>
          <table:covered-table-cell/>
          <table:table-cell table:style-name="TableCell7985">
            <text:p text:style-name="P7986">−85 dBm/MHz</text:p>
          </table:table-cell>
          <table:covered-table-cell>
            <text:p text:style-name="P7987"/>
          </table:covered-table-cell>
        </table:table-row>
      </table:table>
      <text:p text:style-name="P7988">* Taikoma radijo dažnių<text:s/>(kanalų) planavimui.</text:p>
      <text:p text:style-name="P7989">** Išlaikymo trukmė ribojama iki 10 % per sekundę.</text:p>
      <text:p text:style-name="P7990">*** LBT aprašytas ETSI darniajame standarte EN 302 065-4.</text:p>
      <text:p text:style-name="P7991"/>
      <text:p text:style-name="P7992"><text:span text:style-name="T7993">2</text:span><text:span text:style-name="T7994">. UWB medžiagų</text:span><text:span text:style-name="T7995"><text:s/>jutikliai</text:span><text:span text:style-name="T7996"><text:s/>naudojami neinterferencine teise.<text:s/></text:span></text:p>
      <text:p text:style-name="P7997"><text:span text:style-name="T7998">3</text:span><text:span text:style-name="T7999">.<text:s/></text:span><text:span text:style-name="T8000">UWB medžiagų jutikliai turi atitikti šiuos<text:s/></text:span><text:span text:style-name="T8001">reikalavimus:</text:span></text:p>
      <text:p text:style-name="P8002"><text:span text:style-name="T8003">3.1</text:span><text:span text:style-name="T8004">. Stacionarus įrenginys (A naudojimo būdas):</text:span></text:p>
      <text:p text:style-name="P8005"><text:span text:style-name="T8006">3.1.1</text:span><text:span text:style-name="T8007">. Jei įrenginys neveikia, siųstuvas turi išsijungti (veikimo jutiklis).</text:span></text:p>
      <text:p text:style-name="P8008"><text:span text:style-name="T8009">3.1.2</text:span><text:span text:style-name="T8010">. Siųstuve turi būti įrengta TPC, turinti 10 dB spinduliuojamosios galios kontrolės galimybę, kaip apraš</text:span><text:span text:style-name="T8011">yta ETSI darniajame standarte EN<text:s/></text:span><text:span text:style-name="T8012">302 065-4</text:span><text:span text:style-name="T8013">.</text:span></text:p>
      <text:p text:style-name="P8014"><text:span text:style-name="T8015">3.1.3</text:span><text:span text:style-name="T8016">. Siųstuvas turi būti prijungtas prie stacionaraus įrenginio.</text:span></text:p>
      <text:p text:style-name="P8017"><text:span text:style-name="T8018">3.2</text:span><text:span text:style-name="T8019">. Nestacionarus įrenginys (B naudojimo būdas):</text:span></text:p>
      <text:p text:style-name="P8020"><text:span text:style-name="T8021">3.2.1</text:span><text:span text:style-name="T8022">. Siųstuvas turi būti įjungiamas tik rankiniu neužsifiksuojančiu jungikliu<text:s/></text:span><text:span text:style-name="T8023">(pavyzdžiui, jutikliu, reaguojančiu į valdytojo rankos padėtį) ir liestis su tiriamąja medžiaga arba būti prie pat jos, o spinduliuotė turi būti nukreipta tiesiai į daiktą (pavyzdžiui, matuojant artumo jutikliu arba mechaninės sandaros priemonėmis).</text:span></text:p>
      <text:p text:style-name="P8024"><text:span text:style-name="T8025">3.2.</text:span><text:span text:style-name="T8026">2</text:span><text:span text:style-name="T8027">. Jei įrenginys</text:span><text:span text:style-name="T8028"><text:s/></text:span><text:span text:style-name="T8029">neveikia, siųstuvas turi išsijungti (veikimo jutiklis).</text:span></text:p>
      <text:p text:style-name="P8030"><text:span text:style-name="T8031">4</text:span><text:span text:style-name="T8032">. Nestacionaraus įrenginio (B naudojimo būdas) atitiktis šio priedo 1 punkto lentelėje nustatytoms vertėms turi būti užtikrinta įrenginiu tiriant tipinę medžiagos konstrukc</text:span><text:span text:style-name="T8033">iją (pavyzdžiui, ETSI darniajame standarte EN<text:s/></text:span><text:span text:style-name="T8034">302 065-4<text:s/></text:span><text:span text:style-name="T8035">apibrėžtą tipinę sieną).</text:span></text:p>
      <text:p text:style-name="P8036"><text:span text:style-name="T8037">5</text:span><text:span text:style-name="T8038">. Siekiant apsaugoti radijo ryšio tarnybas, nestacionarus įrenginys (B naudojimo būdas) turi atitikti šiuos bendros spinduliuotės galios spektrinio tankio reikalavimus:</text:span></text:p>
      <text:p text:style-name="P8039"><text:span text:style-name="T8040">5</text:span><text:span text:style-name="T8041">.1</text:span><text:span text:style-name="T8042">. 2,5–2,69 GHz ir 4,8–5 GHz radijo dažnių juostose bendros spinduliuotės galios spektrinis tankis turi būti 10 dB mažesnis už didžiausiąjį vidutinės galios spektrinį tankį.</text:span></text:p>
      <text:p text:style-name="P8043"><text:span text:style-name="T8044">5.2</text:span><text:span text:style-name="T8045">. 3,4–3,8 GHz dažnių juostoje bendros spinduliuotės galios spektrinis ta</text:span><text:span text:style-name="T8046">nkis turi būti 5 dB mažesnis už didžiausiąjį vidutinės galios spektrinį tankį.</text:span></text:p>
      <text:p text:style-name="P8047"><text:span text:style-name="T8048">6</text:span><text:span text:style-name="T8049">. Šiame priede bendras galios spektrinis tankis suprantamas kaip vidutinės galios spektrinio tankio verčių, išmatuotų aptikimo scenarijaus sferoje, esant bent 15 laipsnių</text:span><text:span text:style-name="T8050"><text:s/>skyrai, vidurkis; bendros spinduliuotės galios spektrinio tankio matavimo konfigūracija išsamiai parodyta ETSI darniajame standarte EN 302 065-4.</text:span></text:p>
      <text:p text:style-name="P8051"><text:span text:style-name="T8052">7</text:span><text:span text:style-name="T8053">. 50 MHz pločio radijo dažnių juostoje išmatuota pikinė galia (dBm) turi būti mažesnė už ribą, gautą pri</text:span><text:span text:style-name="T8054">e didžiausiojo vidutinės galios spektrinio tankio (dBm/MHz) ribos pridėjus perskaičiavimo koeficientą (25 dB).</text:span></text:p>
      <text:p text:style-name="P8055"/>
      <text:p text:style-name="P8056"><text:span text:style-name="T8057">_</text:span><text:span text:style-name="T8058">_________________________</text:span></text:p>
      <text:p text:style-name="P8059">Priedo pakeitimai:</text:p>
      <text:p text:style-name="P8060"><text:span text:style-name="T8061">Nr.<text:s/></text:span><text:a xlink:href="https://www.e-tar.lt/portal/legalAct.html?documentId=358f28f0e71a11e7acd7ea182930b17f" office:target-frame-name="_top" xlink:show="replace"><text:span text:style-name="T8062">1V-1290</text:span></text:a><text:span text:style-name="T8063">, 2017-12-22, paskelbta TAR 2017-12-27, i. k. 2017-21148</text:span></text:p>
      <text:p text:style-name="Normal"/>
      <text:p text:style-name="P8064"/>
      <text:p text:style-name="P8065">Radijo dažnių (kanalų), kuriuos galima</text:p>
      <text:p text:style-name="P8066">naudoti be atskiro leidimo, sąrašo<text:s/></text:p>
      <text:p text:style-name="P8067"><text:span text:style-name="T8068">48</text:span><text:span text:style-name="T8069"><text:s/></text:span><text:span text:style-name="T8070">priedas<text:s/></text:span></text:p>
      <text:p text:style-name="P8071"/>
      <text:p text:style-name="P8072"><text:span text:style-name="T8073">RADIJO DAŽNIŲ (KANALŲ), SKIRTŲ LT1 UWB ĮRENGININIAMS, NAUDOJIMO SĄLYGOS, SĄSAJOS</text:span></text:p>
      <text:p text:style-name="P8074"/>
      <text:p text:style-name="P8075"><text:span text:style-name="T8076">1</text:span><text:span text:style-name="T8077">.<text:s/></text:span><text:span text:style-name="T8078">Radijo dažnių (kanalų), skirtų LT1 UWB</text:span><text:span text:style-name="T8079"><text:s/>įrenginiams,<text:s/></text:span><text:span text:style-name="T8080">naudojimo sąlygos</text:span><text:span text:style-name="T8081">, sąsajos</text:span><text:span text:style-name="T8082">:</text:span></text:p>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s>
        <table:table-row table:style-name="TableRow8089">
          <table:table-cell table:style-name="TableCell8090">
            <text:p text:style-name="P8091">Radijo dažnių juosta</text:p>
          </table:table-cell>
          <table:table-cell table:style-name="TableCell8092">
            <text:p text:style-name="P8093">Didžiausiasis vidutinės galios spektrinis tankis (e. i. r. p.)</text:p>
          </table:table-cell>
          <table:table-cell table:style-name="TableCell8094">
            <text:p text:style-name="P8095">Didžiausia leidžiama pikinė galia (e. i. r. p.)</text:p>
            <text:p text:style-name="P8096">(50 MHz pločio radijo dažnių juostoje)</text:p>
          </table:table-cell>
          <table:table-cell table:style-name="TableCell8097">
            <text:p text:style-name="P8098">Susiję teisės aktai, standartai ir kiti dokumentai</text:p>
          </table:table-cell>
        </table:table-row>
        <table:table-row table:style-name="TableRow8099">
          <table:table-cell table:style-name="TableCell8100">
            <text:p text:style-name="P8101">Iki 1,6 GHz</text:p>
          </table:table-cell>
          <table:table-cell table:style-name="TableCell8102">
            <text:p text:style-name="P8103">−90 dBm/MHz</text:p>
          </table:table-cell>
          <table:table-cell table:style-name="TableCell8104">
            <text:p text:style-name="P8105">−50 dBm</text:p>
          </table:table-cell>
          <table:table-cell table:style-name="TableCell8106" table:number-rows-spanned="9">
            <text:p text:style-name="P8107">2014/702/ES</text:p>
            <text:p text:style-name="Normal"><text:span text:style-name="T8108">EN 302 065*</text:span></text:p>
          </table:table-cell>
        </table:table-row>
        <table:table-row table:style-name="TableRow8109">
          <table:table-cell table:style-name="TableCell8110">
            <text:p text:style-name="P8111">1,6–2,7 GHz</text:p>
          </table:table-cell>
          <table:table-cell table:style-name="TableCell8112">
            <text:p text:style-name="P8113">−85 dBm/MHz</text:p>
          </table:table-cell>
          <table:table-cell table:style-name="TableCell8114">
            <text:p text:style-name="P8115">−45 dBm</text:p>
          </table:table-cell>
          <table:covered-table-cell>
            <text:p text:style-name="P8116"/>
          </table:covered-table-cell>
        </table:table-row>
        <table:table-row table:style-name="TableRow8117">
          <table:table-cell table:style-name="TableCell8118">
            <text:p text:style-name="P8119">2,7–3,4 GHz</text:p>
          </table:table-cell>
          <table:table-cell table:style-name="TableCell8120">
            <text:p text:style-name="P8121">−70 dBm/MHz</text:p>
          </table:table-cell>
          <table:table-cell table:style-name="TableCell8122">
            <text:p text:style-name="P8123">−36 dBm</text:p>
          </table:table-cell>
          <table:covered-table-cell>
            <text:p text:style-name="P8124"/>
          </table:covered-table-cell>
        </table:table-row>
        <table:table-row table:style-name="TableRow8125">
          <table:table-cell table:style-name="TableCell8126">
            <text:p text:style-name="P8127">3,4–3,8 GHz</text:p>
          </table:table-cell>
          <table:table-cell table:style-name="TableCell8128">
            <text:p text:style-name="P8129">−80 dBm/MHz</text:p>
          </table:table-cell>
          <table:table-cell table:style-name="TableCell8130">
            <text:p text:style-name="P8131">−40 dBm</text:p>
          </table:table-cell>
          <table:covered-table-cell>
            <text:p text:style-name="P8132"/>
          </table:covered-table-cell>
        </table:table-row>
        <table:table-row table:style-name="TableRow8133">
          <table:table-cell table:style-name="TableCell8134">
            <text:p text:style-name="P8135">3,8–6 GHz</text:p>
          </table:table-cell>
          <table:table-cell table:style-name="TableCell8136">
            <text:p text:style-name="P8137">−70 dBm/MHz</text:p>
          </table:table-cell>
          <table:table-cell table:style-name="TableCell8138">
            <text:p text:style-name="P8139">−30 dBm</text:p>
          </table:table-cell>
          <table:covered-table-cell>
            <text:p text:style-name="P8140"/>
          </table:covered-table-cell>
        </table:table-row>
        <table:table-row table:style-name="TableRow8141">
          <table:table-cell table:style-name="TableCell8142">
            <text:p text:style-name="P8143">6–8,5 GHz</text:p>
          </table:table-cell>
          <table:table-cell table:style-name="TableCell8144">
            <text:p text:style-name="P8145">−41,3<text:s/>dBm/MHz</text:p>
          </table:table-cell>
          <table:table-cell table:style-name="TableCell8146">
            <text:p text:style-name="P8147">0 dBm</text:p>
          </table:table-cell>
          <table:covered-table-cell>
            <text:p text:style-name="P8148"/>
          </table:covered-table-cell>
        </table:table-row>
        <table:table-row table:style-name="TableRow8149">
          <table:table-cell table:style-name="TableCell8150">
            <text:p text:style-name="P8151">8,5–9 GHz</text:p>
          </table:table-cell>
          <table:table-cell table:style-name="TableCell8152">
            <text:p text:style-name="P8153">−65 dBm/MHz</text:p>
            <text:p text:style-name="P8154">arba</text:p>
            <text:p text:style-name="P8155">−41,3 dBm/MHz, jei taikoma DAA**</text:p>
          </table:table-cell>
          <table:table-cell table:style-name="TableCell8156">
            <text:p text:style-name="P8157">−25 dBm</text:p>
            <text:p text:style-name="P8158">arba</text:p>
            <text:p text:style-name="P8159">0 dBm</text:p>
          </table:table-cell>
          <table:covered-table-cell>
            <text:p text:style-name="P8160"/>
          </table:covered-table-cell>
        </table:table-row>
        <table:table-row table:style-name="TableRow8161">
          <table:table-cell table:style-name="TableCell8162">
            <text:p text:style-name="P8163">9–10,6 GHz</text:p>
          </table:table-cell>
          <table:table-cell table:style-name="TableCell8164">
            <text:p text:style-name="P8165">−65 dBm/MHz</text:p>
          </table:table-cell>
          <table:table-cell table:style-name="TableCell8166">
            <text:p text:style-name="P8167">−25 dBm</text:p>
          </table:table-cell>
          <table:covered-table-cell>
            <text:p text:style-name="P8168"/>
          </table:covered-table-cell>
        </table:table-row>
        <table:table-row table:style-name="TableRow8169">
          <table:table-cell table:style-name="TableCell8170">
            <text:p text:style-name="P8171">Daugiau kaip</text:p>
            <text:p text:style-name="P8172">10,6 GHz</text:p>
          </table:table-cell>
          <table:table-cell table:style-name="TableCell8173">
            <text:p text:style-name="P8174">−85 dBm/MHz</text:p>
          </table:table-cell>
          <table:table-cell table:style-name="TableCell8175">
            <text:p text:style-name="P8176">−45 dBm</text:p>
          </table:table-cell>
          <table:covered-table-cell>
            <text:p text:style-name="P8177"/>
          </table:covered-table-cell>
        </table:table-row>
      </table:table>
      <text:p text:style-name="P8178">* Taikoma radijo dažnių (kanalų) planavimui.</text:p>
      <text:p text:style-name="P8179">** DAA ribos aprašytos darniajame<text:s/>standarte EN 302 065-2.</text:p>
      <text:p text:style-name="Normal"/>
      <text:p text:style-name="P8180"><text:span text:style-name="T8181">2</text:span><text:span text:style-name="T8182">.<text:s/></text:span><text:span text:style-name="T8183">LT1 UWB</text:span><text:span text:style-name="T8184"><text:s/>įrenginiai naudojami neinterferencine teise.<text:s/></text:span></text:p>
      <text:p text:style-name="P8185"><text:span text:style-name="T8186">___________________________</text:span></text:p>
      <text:p text:style-name="P8187">Papildyta priedu:</text:p>
      <text:p text:style-name="P8188"><text:span text:style-name="T8189">Nr.<text:s/></text:span><text:a xlink:href="https://www.e-tar.lt/portal/legalAct.html?documentId=4b645390b12511e48296d11f563abfb0" office:target-frame-name="_top" xlink:show="replace"><text:span text:style-name="T8190">1V-205</text:span></text:a><text:span text:style-name="T8191">,<text:s/></text:span><text:span text:style-name="T8192">2015-02-10, paskelbta TAR 2015-02-10, i. k. 2015-02041</text:span></text:p>
      <text:p text:style-name="Normal"/>
      <text:p text:style-name="P8193"/>
      <text:p text:style-name="P8194">Radijo dažnių (kanalų), kuriuos galima</text:p>
      <text:p text:style-name="P8195">naudoti be atskiro leidimo, sąrašo<text:s/></text:p>
      <text:p text:style-name="P8196"><text:span text:style-name="T8197">49</text:span><text:span text:style-name="T8198"><text:s/></text:span><text:span text:style-name="T8199">priedas<text:s/></text:span></text:p>
      <text:p text:style-name="P8200"/>
      <text:p text:style-name="P8201"><text:span text:style-name="T8202">RADIJO DAŽNIŲ (KANALŲ), SKIRTŲ KELIŲ IR GELEŽINKELIŲ TRANSPORTO PRIEMONIŲ UWB ĮRENGININIAMS, NAUDOJIMO SĄL</text:span><text:span text:style-name="T8203">YGOS, SĄSAJOS</text:span></text:p>
      <text:p text:style-name="P8204"/>
      <text:p text:style-name="P8205"><text:span text:style-name="T8206">1</text:span><text:span text:style-name="T8207">. Radijo dažnių (kanalų), skirtų kelių ir geležinkelių transporto priemonių UWB</text:span><text:span text:style-name="T8208"><text:s/>įrenginiams,<text:s/></text:span><text:span text:style-name="T8209">naudojimo sąlygos</text:span><text:span text:style-name="T8210">, sąsajos</text:span><text:span text:style-name="T8211">:</text:span></text:p>
      <text:p text:style-name="P8212"/>
      <table:table table:style-name="Table8213">
        <table:table-columns>
          <table:table-column table:style-name="TableColumn8214"/>
          <table:table-column table:style-name="TableColumn8215"/>
          <table:table-column table:style-name="TableColumn8216"/>
          <table:table-column table:style-name="TableColumn8217"/>
        </table:table-columns>
        <table:table-header-rows>
          <table:table-row table:style-name="TableRow8218">
            <table:table-cell table:style-name="TableCell8219">
              <text:p text:style-name="P8220">Radijo dažnių juosta</text:p>
            </table:table-cell>
            <table:table-cell table:style-name="TableCell8221">
              <text:p text:style-name="P8222">Didžiausiasis vidutinės galios spektrinis tankis (e. i. r. p.)</text:p>
            </table:table-cell>
            <table:table-cell table:style-name="TableCell8223">
              <text:p text:style-name="P8224">Didžiausia leidžiama pikinė galia (e. i. r. p.)</text:p>
              <text:p text:style-name="P8225">(50 MHz pločio radijo dažnių juostoje)</text:p>
            </table:table-cell>
            <table:table-cell table:style-name="TableCell8226">
              <text:p text:style-name="P8227">Susiję teisės aktai, standartai ir kiti dokumentai</text:p>
            </table:table-cell>
          </table:table-row>
        </table:table-header-rows>
        <table:table-row table:style-name="TableRow8228">
          <table:table-cell table:style-name="TableCell8229">
            <text:p text:style-name="P8230">Iki 1,6 GHz</text:p>
          </table:table-cell>
          <table:table-cell table:style-name="TableCell8231">
            <text:p text:style-name="P8232">−90 dBm/MHz</text:p>
          </table:table-cell>
          <table:table-cell table:style-name="TableCell8233">
            <text:p text:style-name="P8234">−50 dBm</text:p>
          </table:table-cell>
          <table:table-cell table:style-name="TableCell8235" table:number-rows-spanned="11">
            <text:p text:style-name="P8236">2014/702/ES</text:p>
            <text:p text:style-name="Normal"><text:span text:style-name="T8237">EN 302 065*</text:span></text:p>
          </table:table-cell>
        </table:table-row>
        <table:table-row table:style-name="TableRow8238">
          <table:table-cell table:style-name="TableCell8239">
            <text:p text:style-name="P8240">1,6–2,7 GHz</text:p>
          </table:table-cell>
          <table:table-cell table:style-name="TableCell8241">
            <text:p text:style-name="P8242">−85 dBm/MHz</text:p>
          </table:table-cell>
          <table:table-cell table:style-name="TableCell8243">
            <text:p text:style-name="P8244">−45 dBm</text:p>
          </table:table-cell>
          <table:covered-table-cell>
            <text:p text:style-name="P8245"/>
          </table:covered-table-cell>
        </table:table-row>
        <table:table-row table:style-name="TableRow8246">
          <table:table-cell table:style-name="TableCell8247">
            <text:p text:style-name="P8248">2,7–3,1 GHz</text:p>
          </table:table-cell>
          <table:table-cell table:style-name="TableCell8249">
            <text:p text:style-name="P8250">−70 dBm/MHz</text:p>
          </table:table-cell>
          <table:table-cell table:style-name="TableCell8251">
            <text:p text:style-name="P8252">−36 dBm</text:p>
          </table:table-cell>
          <table:covered-table-cell>
            <text:p text:style-name="P8253"/>
          </table:covered-table-cell>
        </table:table-row>
        <table:table-row table:style-name="TableRow8254">
          <table:table-cell table:style-name="TableCell8255">
            <text:p text:style-name="P8256">3,1–3,4 GHz</text:p>
          </table:table-cell>
          <table:table-cell table:style-name="TableCell8257">
            <text:p text:style-name="P8258">−70<text:s/>dBm/MHz</text:p>
            <text:p text:style-name="P8259">arba</text:p>
            <text:p text:style-name="P8260">−41,3 dBm/MHz, jei taikoma LDC*** ir e. l. *****,</text:p>
            <text:p text:style-name="P8261">arba</text:p>
            <text:p text:style-name="P8262">−41,3 dBm/MHz, jei taikoma TPC****, DAA** ir</text:p>
            <text:p text:style-name="P8263">e. l. *****</text:p>
          </table:table-cell>
          <table:table-cell table:style-name="TableCell8264">
            <text:p text:style-name="P8265">−36 dBm</text:p>
            <text:p text:style-name="P8266">arba</text:p>
            <text:p text:style-name="P8267">0 dBm,</text:p>
            <text:p text:style-name="P8268"/>
            <text:p text:style-name="P8269">arba</text:p>
            <text:p text:style-name="P8270">0 dBm</text:p>
          </table:table-cell>
          <table:covered-table-cell>
            <text:p text:style-name="P8271"/>
          </table:covered-table-cell>
        </table:table-row>
        <table:table-row table:style-name="TableRow8272">
          <table:table-cell table:style-name="TableCell8273">
            <text:p text:style-name="P8274">3,4–3,8 GHz</text:p>
          </table:table-cell>
          <table:table-cell table:style-name="TableCell8275">
            <text:p text:style-name="P8276">−80 dBm/MHz</text:p>
            <text:p text:style-name="P8277">arba</text:p>
            <text:p text:style-name="P8278">−41,3 dBm/MHz, jei taikoma LDC*** ir e. l. *****,</text:p>
            <text:p text:style-name="P8279">arba</text:p>
            <text:p text:style-name="P8280">−41,3<text:s/>dBm/MHz, jei taikoma TPC****, DAA** ir</text:p>
            <text:p text:style-name="P8281">e. l. *****</text:p>
          </table:table-cell>
          <table:table-cell table:style-name="TableCell8282">
            <text:p text:style-name="P8283">−40 dBm</text:p>
            <text:p text:style-name="P8284">arba</text:p>
            <text:p text:style-name="P8285">0 dBm,</text:p>
            <text:p text:style-name="P8286">arba</text:p>
            <text:p text:style-name="P8287">0 dBm</text:p>
          </table:table-cell>
          <table:covered-table-cell>
            <text:p text:style-name="P8288"/>
          </table:covered-table-cell>
        </table:table-row>
        <table:table-row table:style-name="TableRow8289">
          <table:table-cell table:style-name="TableCell8290">
            <text:p text:style-name="P8291">3,8–4,8 GHz</text:p>
          </table:table-cell>
          <table:table-cell table:style-name="TableCell8292">
            <text:p text:style-name="P8293">−70 dBm/MHz</text:p>
            <text:p text:style-name="P8294">arba</text:p>
            <text:p text:style-name="P8295">−41,3 dBm/MHz, jei taikoma LDC*** ir e. l. *****,</text:p>
            <text:p text:style-name="P8296">arba</text:p>
            <text:p text:style-name="P8297">−41,3 dBm/MHz, jei taikoma TPC****, DAA** ir<text:s/></text:p>
            <text:p text:style-name="P8298">e. l. *****</text:p>
          </table:table-cell>
          <table:table-cell table:style-name="TableCell8299">
            <text:p text:style-name="P8300">−30 dBm</text:p>
            <text:p text:style-name="P8301">arba</text:p>
            <text:p text:style-name="P8302">0 dBm,</text:p>
            <text:p text:style-name="P8303">arba</text:p>
            <text:p text:style-name="P8304">0 dBm</text:p>
          </table:table-cell>
          <table:covered-table-cell>
            <text:p text:style-name="P8305"/>
          </table:covered-table-cell>
        </table:table-row>
        <table:table-row table:style-name="TableRow8306">
          <table:table-cell table:style-name="TableCell8307">
            <text:p text:style-name="P8308">4,8–6 GHz</text:p>
          </table:table-cell>
          <table:table-cell table:style-name="TableCell8309">
            <text:p text:style-name="P8310">−70 dBm/MHz</text:p>
          </table:table-cell>
          <table:table-cell table:style-name="TableCell8311">
            <text:p text:style-name="P8312">−30 dBm</text:p>
          </table:table-cell>
          <table:covered-table-cell>
            <text:p text:style-name="P8313"/>
          </table:covered-table-cell>
        </table:table-row>
        <table:table-row table:style-name="TableRow8314">
          <table:table-cell table:style-name="TableCell8315">
            <text:p text:style-name="P8316">6–8,5 GHz</text:p>
          </table:table-cell>
          <table:table-cell table:style-name="TableCell8317">
            <text:p text:style-name="P8318">−53,3 dBm/MHz</text:p>
            <text:p text:style-name="P8319">arba</text:p>
            <text:p text:style-name="P8320">−41,3 dBm/MHz, jei taikoma LDC*** ir e. l. *****,</text:p>
            <text:p text:style-name="P8321">arba</text:p>
            <text:p text:style-name="P8322">−41,3 dBm/MHz, jei taikoma TPC**** ir e. l. *****</text:p>
          </table:table-cell>
          <table:table-cell table:style-name="TableCell8323">
            <text:p text:style-name="P8324">−13,3 dBm</text:p>
            <text:p text:style-name="P8325">arba</text:p>
            <text:p text:style-name="P8326">0 dBm,</text:p>
            <text:p text:style-name="P8327">arba</text:p>
            <text:p text:style-name="P8328">0 dBm</text:p>
          </table:table-cell>
          <table:covered-table-cell>
            <text:p text:style-name="P8329"/>
          </table:covered-table-cell>
        </table:table-row>
        <table:table-row table:style-name="TableRow8330">
          <table:table-cell table:style-name="TableCell8331">
            <text:p text:style-name="P8332">8,5–9 GHz</text:p>
          </table:table-cell>
          <table:table-cell table:style-name="TableCell8333">
            <text:p text:style-name="P8334">−65 dBm/MHz</text:p>
            <text:p text:style-name="P8335">arba</text:p>
            <text:p text:style-name="P8336">−41,3 dBm/MHz, jei taikoma TPC****, DAA** ir<text:s/></text:p>
            <text:p text:style-name="P8337">e. l. *****</text:p>
          </table:table-cell>
          <table:table-cell table:style-name="TableCell8338">
            <text:p text:style-name="P8339">−25 dBm</text:p>
            <text:p text:style-name="P8340">arba</text:p>
            <text:p text:style-name="P8341">0 dBm</text:p>
          </table:table-cell>
          <table:covered-table-cell>
            <text:p text:style-name="P8342"/>
          </table:covered-table-cell>
        </table:table-row>
        <table:table-row table:style-name="TableRow8343">
          <table:table-cell table:style-name="TableCell8344">
            <text:p text:style-name="P8345">9–10,6 GHz</text:p>
          </table:table-cell>
          <table:table-cell table:style-name="TableCell8346">
            <text:p text:style-name="P8347">−65 dBm/MHz</text:p>
          </table:table-cell>
          <table:table-cell table:style-name="TableCell8348">
            <text:p text:style-name="P8349">−25 dBm</text:p>
          </table:table-cell>
          <table:covered-table-cell>
            <text:p text:style-name="P8350"/>
          </table:covered-table-cell>
        </table:table-row>
        <table:table-row table:style-name="TableRow8351">
          <table:table-cell table:style-name="TableCell8352">
            <text:p text:style-name="P8353">Daugiau kaip</text:p>
            <text:p text:style-name="P8354">10,6 GHz</text:p>
          </table:table-cell>
          <table:table-cell table:style-name="TableCell8355">
            <text:p text:style-name="P8356">−85 dBm/MHz</text:p>
          </table:table-cell>
          <table:table-cell table:style-name="TableCell8357">
            <text:p text:style-name="P8358">−45 dBm</text:p>
          </table:table-cell>
          <table:covered-table-cell>
            <text:p text:style-name="P8359"/>
          </table:covered-table-cell>
        </table:table-row>
      </table:table>
      <text:p text:style-name="P8360">* Taikoma radijo dažnių (kanalų) planavimui.</text:p>
      <text:p text:style-name="P8361">** DAA ribos aprašytos darniajame standarte EN 302<text:s/>065-3.</text:p>
      <text:p text:style-name="P8362">*** LDC ribos aprašytos darniajame standarte EN 302 065-3.</text:p>
      <text:p text:style-name="P8363">**** TPC ribos aprašytos darniajame standarte EN 302 065-3.</text:p>
      <text:p text:style-name="Normal"><text:span text:style-name="T8364">***** e. l. (angl.<text:s/></text:span><text:span text:style-name="T8365">exterior limit</text:span><text:span text:style-name="T8366">) – išorinė riba, aprašyta darniajame standarte EN 302 065-3, turi būti mažiau kaip<text:s/></text:span><text:span text:style-name="T8367">‒</text:span><text:span text:style-name="T8368">53,3 dBm/MHz</text:span><text:span text:style-name="T8369">.</text:span></text:p>
      <text:p text:style-name="Normal"/>
      <text:p text:style-name="P8370"><text:span text:style-name="T8371">2</text:span><text:span text:style-name="T8372">.<text:s/></text:span><text:span text:style-name="T8373">Kelių ir geležinkelių transporto priemonių UWB įrenginiai</text:span><text:span text:style-name="T8374"><text:s/>naudojami neinterferencine teise.<text:s/></text:span></text:p>
      <text:p text:style-name="P8375"/>
      <text:p text:style-name="P8376"><text:span text:style-name="T8377">___________________________</text:span></text:p>
      <text:p text:style-name="P8378">Papildyta priedu:</text:p>
      <text:p text:style-name="P8379"><text:span text:style-name="T8380">Nr.<text:s/></text:span><text:a xlink:href="https://www.e-tar.lt/portal/legalAct.html?documentId=4b645390b12511e48296d11f563abfb0" office:target-frame-name="_top" xlink:show="replace"><text:span text:style-name="T8381">1V-205</text:span></text:a><text:span text:style-name="T8382">, 2015-02-10, paskelbta TAR 2015-02-10, i. k. 2015-02041</text:span></text:p>
      <text:p text:style-name="Normal"/>
      <text:p text:style-name="P8383"/>
      <text:p text:style-name="P8384">Radijo dažnių (kanalų), kuriuos galima</text:p>
      <text:p text:style-name="P8385">naudoti be atskiro leidimo, sąrašo<text:s/></text:p>
      <text:p text:style-name="P8386"><text:span text:style-name="T8387">50</text:span><text:span text:style-name="T8388"><text:s/></text:span><text:span text:style-name="T8389">priedas<text:s/></text:span></text:p>
      <text:p text:style-name="P8390"/>
      <text:p text:style-name="P8391"><text:span text:style-name="T8392">RADIJO DAŽNIŲ (KANALŲ), SKIRTŲ UWB ĮRENGININIAMS ORLAIVYJE, NAUDOJIMO SĄLYGOS, SĄSAJOS</text:span></text:p>
      <text:p text:style-name="P8393"/>
      <text:p text:style-name="P8394"><text:span text:style-name="T8395">1</text:span><text:span text:style-name="T8396">. Rad</text:span><text:span text:style-name="T8397">ijo dažnių (kanalų), skirtų UWB</text:span><text:span text:style-name="T8398"><text:s/>įrenginiams orlaivyje,<text:s/></text:span><text:span text:style-name="T8399">naudojimo sąlygos</text:span><text:span text:style-name="T8400">, sąsajos</text:span><text:span text:style-name="T8401">:</text:span></text:p>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ext:p text:style-name="P8411">Radijo dažnių juosta</text:p>
          </table:table-cell>
          <table:table-cell table:style-name="TableCell8412">
            <text:p text:style-name="P8413">Didžiausiasis vidutinės galios spektrinis tankis (e. i. r. p.)</text:p>
          </table:table-cell>
          <table:table-cell table:style-name="TableCell8414">
            <text:p text:style-name="P8415">Didžiausia leidžiama pikinė galia (e. i. r. p.)</text:p>
            <text:p text:style-name="P8416">(50 MHz pločio radijo dažnių juostoje)</text:p>
          </table:table-cell>
          <table:table-cell table:style-name="TableCell8417">
            <text:p text:style-name="P8418">Preimonių radijo trukdžiams išvengti reikalavimai</text:p>
            <text:p text:style-name="P8419"/>
          </table:table-cell>
          <table:table-cell table:style-name="TableCell8420">
            <text:p text:style-name="P8421">Susiję teisės aktai, standartai ir kiti dokumentai</text:p>
          </table:table-cell>
        </table:table-row>
        <table:table-row table:style-name="TableRow8422">
          <table:table-cell table:style-name="TableCell8423">
            <text:p text:style-name="P8424">Iki 1,6 GHz</text:p>
          </table:table-cell>
          <table:table-cell table:style-name="TableCell8425">
            <text:p text:style-name="P8426">−90 dBm/MHz</text:p>
          </table:table-cell>
          <table:table-cell table:style-name="TableCell8427">
            <text:p text:style-name="P8428">−50 dBm</text:p>
          </table:table-cell>
          <table:table-cell table:style-name="TableCell8429">
            <text:p text:style-name="P8430"/>
          </table:table-cell>
          <table:table-cell table:style-name="TableCell8431" table:number-rows-spanned="10">
            <text:p text:style-name="P8432">2014/702/ES</text:p>
            <text:p text:style-name="Normal"><text:span text:style-name="T8433">EN 302 065*</text:span></text:p>
          </table:table-cell>
        </table:table-row>
        <table:table-row table:style-name="TableRow8434">
          <table:table-cell table:style-name="TableCell8435">
            <text:p text:style-name="P8436">1,6–2,7 GHz</text:p>
          </table:table-cell>
          <table:table-cell table:style-name="TableCell8437">
            <text:p text:style-name="P8438">−85 dBm/MHz</text:p>
          </table:table-cell>
          <table:table-cell table:style-name="TableCell8439">
            <text:p text:style-name="P8440">−45 dBm</text:p>
          </table:table-cell>
          <table:table-cell table:style-name="TableCell8441">
            <text:p text:style-name="P8442"/>
          </table:table-cell>
          <table:covered-table-cell>
            <text:p text:style-name="P8443"/>
          </table:covered-table-cell>
        </table:table-row>
        <table:table-row table:style-name="TableRow8444">
          <table:table-cell table:style-name="TableCell8445">
            <text:p text:style-name="P8446">2,7–3,4 GHz</text:p>
          </table:table-cell>
          <table:table-cell table:style-name="TableCell8447">
            <text:p text:style-name="P8448">−70 dBm/MHz</text:p>
          </table:table-cell>
          <table:table-cell table:style-name="TableCell8449">
            <text:p text:style-name="P8450">−36 dBm</text:p>
          </table:table-cell>
          <table:table-cell table:style-name="TableCell8451">
            <text:p text:style-name="P8452"/>
          </table:table-cell>
          <table:covered-table-cell>
            <text:p text:style-name="P8453"/>
          </table:covered-table-cell>
        </table:table-row>
        <table:table-row table:style-name="TableRow8454">
          <table:table-cell table:style-name="TableCell8455">
            <text:p text:style-name="P8456">3,4–3,8 GHz</text:p>
          </table:table-cell>
          <table:table-cell table:style-name="TableCell8457">
            <text:p text:style-name="P8458">−80 dBm/MHz</text:p>
          </table:table-cell>
          <table:table-cell table:style-name="TableCell8459">
            <text:p text:style-name="P8460">−40 dBm</text:p>
          </table:table-cell>
          <table:table-cell table:style-name="TableCell8461">
            <text:p text:style-name="P8462"/>
          </table:table-cell>
          <table:covered-table-cell>
            <text:p text:style-name="P8463"/>
          </table:covered-table-cell>
        </table:table-row>
        <table:table-row table:style-name="TableRow8464">
          <table:table-cell table:style-name="TableCell8465">
            <text:p text:style-name="P8466">3,8–6 GHz</text:p>
          </table:table-cell>
          <table:table-cell table:style-name="TableCell8467">
            <text:p text:style-name="P8468">−70 dBm/MHz</text:p>
          </table:table-cell>
          <table:table-cell table:style-name="TableCell8469">
            <text:p text:style-name="P8470">−30 dBm</text:p>
          </table:table-cell>
          <table:table-cell table:style-name="TableCell8471">
            <text:p text:style-name="P8472"/>
          </table:table-cell>
          <table:covered-table-cell>
            <text:p text:style-name="P8473"/>
          </table:covered-table-cell>
        </table:table-row>
        <table:table-row table:style-name="TableRow8474">
          <table:table-cell table:style-name="TableCell8475">
            <text:p text:style-name="P8476">6–6,65 GHz</text:p>
          </table:table-cell>
          <table:table-cell table:style-name="TableCell8477">
            <text:p text:style-name="P8478">−41,3 dBm/MHz</text:p>
          </table:table-cell>
          <table:table-cell table:style-name="TableCell8479">
            <text:p text:style-name="P8480">0 dBm</text:p>
          </table:table-cell>
          <table:table-cell table:style-name="TableCell8481">
            <text:p text:style-name="P8482"/>
          </table:table-cell>
          <table:covered-table-cell>
            <text:p text:style-name="P8483"/>
          </table:covered-table-cell>
        </table:table-row>
        <table:table-row table:style-name="TableRow8484">
          <table:table-cell table:style-name="TableCell8485">
            <text:p text:style-name="P8486">6,65–6,6752 GHz</text:p>
          </table:table-cell>
          <table:table-cell table:style-name="TableCell8487">
            <text:p text:style-name="P8488">−62,3 dBm/MHz</text:p>
          </table:table-cell>
          <table:table-cell table:style-name="TableCell8489">
            <text:p text:style-name="P8490">−21 dBm</text:p>
          </table:table-cell>
          <table:table-cell table:style-name="TableCell8491">
            <text:p text:style-name="P8492">Turi būti įgyvendintas spinduliuotės galios sumažinimas 21 dB, kad būtų pasiektas</text:p>
            <text:p text:style-name="P8493">−62,3 dBm/MHz lygis arba taikomos šio priedo 3 punkte<text:s/>nurodytos alternatyvos.</text:p>
          </table:table-cell>
          <table:covered-table-cell>
            <text:p text:style-name="P8494"/>
          </table:covered-table-cell>
        </table:table-row>
        <table:table-row table:style-name="TableRow8495">
          <table:table-cell table:style-name="TableCell8496">
            <text:p text:style-name="P8497">6,6752–8,5 GHz</text:p>
          </table:table-cell>
          <table:table-cell table:style-name="TableCell8498">
            <text:p text:style-name="P8499">−41,3 dBm/MHz</text:p>
          </table:table-cell>
          <table:table-cell table:style-name="TableCell8500">
            <text:p text:style-name="P8501">0 dBm</text:p>
          </table:table-cell>
          <table:table-cell table:style-name="TableCell8502">
            <text:p text:style-name="P8503">Turi būti užtikrinta 7,25–7,75 GHz (palydovinės fiksuotosios tarnybos ir meteorologinių palydovų (7,45–7,55 GHz)) apsauga, taikant šio priedo 3 ir 4 punktuose nurodytas sąlygas.</text:p>
            <text:p text:style-name="P8504"/>
            <text:p text:style-name="P8505">Turi būti<text:s/>užtikrinta 7,75–7,9 GHz (meteorologinių palydovų) apsauga taikant šio priedo 3 ir 5 punktuose nurodytas sąlygas.</text:p>
          </table:table-cell>
          <table:covered-table-cell>
            <text:p text:style-name="P8506"/>
          </table:covered-table-cell>
        </table:table-row>
        <table:table-row table:style-name="TableRow8507">
          <table:table-cell table:style-name="TableCell8508">
            <text:p text:style-name="P8509">8,5–10,6 GHz</text:p>
          </table:table-cell>
          <table:table-cell table:style-name="TableCell8510">
            <text:p text:style-name="P8511">−65 dBm/MHz</text:p>
          </table:table-cell>
          <table:table-cell table:style-name="TableCell8512">
            <text:p text:style-name="P8513">−25 dBm</text:p>
          </table:table-cell>
          <table:table-cell table:style-name="TableCell8514">
            <text:p text:style-name="P8515"/>
          </table:table-cell>
          <table:covered-table-cell>
            <text:p text:style-name="P8516"/>
          </table:covered-table-cell>
        </table:table-row>
        <table:table-row table:style-name="TableRow8517">
          <table:table-cell table:style-name="TableCell8518">
            <text:p text:style-name="P8519">Daugiau kaip 10,6 GHz</text:p>
          </table:table-cell>
          <table:table-cell table:style-name="TableCell8520">
            <text:p text:style-name="P8521">−85 dBm/MHz</text:p>
          </table:table-cell>
          <table:table-cell table:style-name="TableCell8522">
            <text:p text:style-name="P8523">−45 dBm</text:p>
          </table:table-cell>
          <table:table-cell table:style-name="TableCell8524">
            <text:p text:style-name="P8525"/>
          </table:table-cell>
          <table:covered-table-cell>
            <text:p text:style-name="P8526"/>
          </table:covered-table-cell>
        </table:table-row>
      </table:table>
      <text:p text:style-name="P8527">* Taikoma radijo dažnių (kanalų) planavimui.</text:p>
      <text:p text:style-name="Normal"/>
      <text:p text:style-name="P8528"><text:span text:style-name="T8529">2</text:span><text:span text:style-name="T8530">. UWB įrenginiai orlaivyje naudojami neinterferencine teise.<text:s/></text:span></text:p>
      <text:p text:style-name="P8531"><text:span text:style-name="T8532">3</text:span><text:span text:style-name="T8533">. Gali būti naudojamos lygiavertę apsaugą užtikrinančios alternatyvios priemonės nuo radijo trukdžių, pavyzdžiui, ekranuotieji iliuminatoriai.</text:span></text:p>
      <text:p text:style-name="P8534"><text:span text:style-name="T8535">4</text:span><text:span text:style-name="T8536">. 7,25–7,75 GHz (palydovinės fiksuotosios</text:span><text:span text:style-name="T8537"><text:s/>tarnybos) ir 7,45–7,55 GHz (meteorologinių palydovų) apsauga: −51,3 − 20*log</text:span><text:span text:style-name="T8538">10</text:span><text:span text:style-name="T8539">(10[km]/x[km])(dBm/MHz), kai aukštis virš žemės paviršiaus yra didesnis kaip 1000 m, čia: x – orlaivio aukštis virš žemės paviršiaus kilometrais, −71,3 dBm/MHz taikoma, kai aukš</text:span><text:span text:style-name="T8540">tis virš žemės paviršiaus yra ne didesnis kaip 1000 m.</text:span></text:p>
      <text:p text:style-name="P8541"><text:span text:style-name="T8542">5</text:span><text:span text:style-name="T8543">. 7,75–7,9 GHz (meteorologinių palydovų) apsauga: −44,3 − 20*log10(10[km]/x[km])(dBm/MHz), kai aukštis virš žemės paviršiaus yra didesnis kaip 1000 m, čia: x – orlaivio aukštis virš žemės paviršia</text:span><text:span text:style-name="T8544">us kilometrais, ir −64,3 dBm/MHz taikoma, kai aukštis virš žemės paviršiaus yra ne didesnis kaip 1000 m.</text:span></text:p>
      <text:p text:style-name="P8545"><text:span text:style-name="T8546">6</text:span><text:span text:style-name="T8547">. UWB įrenginiai orlaivyje naudojami orlaivio vidiniam radijo ryšiui.</text:span></text:p>
      <text:p text:style-name="P8548"/>
      <text:p text:style-name="P8549"><text:span text:style-name="T8550">___________________________</text:span></text:p>
      <text:p text:style-name="P8551">Papildyta priedu:</text:p>
      <text:p text:style-name="P8552"><text:span text:style-name="T8553">Nr.<text:s/></text:span><text:a xlink:href="https://www.e-tar.lt/portal/legalAct.html?documentId=4b645390b12511e48296d11f563abfb0" office:target-frame-name="_top" xlink:show="replace"><text:span text:style-name="T8554">1V-205</text:span></text:a><text:span text:style-name="T8555">, 2015-02-10, paskelbta TAR 2015-02-10, i. k. 2015-02041</text:span></text:p>
      <text:p text:style-name="Normal"/>
      <text:p text:style-name="P8556"/>
      <text:p text:style-name="P8557">Radijo dažnių (kanalų), kuriuos galima</text:p>
      <text:p text:style-name="P8558">naudoti be atskiro leidimo, sąrašo<text:s/></text:p>
      <text:p text:style-name="P8559"><text:span text:style-name="T8560">51</text:span><text:span text:style-name="T8561"><text:s/>priedas</text:span></text:p>
      <text:p text:style-name="P8562"/>
      <text:p text:style-name="P8563"/>
      <text:p text:style-name="P8564"><text:span text:style-name="T8565">RADIJO DAŽNIŲ (KANALŲ</text:span><text:span text:style-name="T8566">), SKIRTŲ ESOMP, NAUDOJIMO SĄLYGOS, SĄSAJOS</text:span></text:p>
      <text:p text:style-name="P8567"/>
      <text:p text:style-name="P8568"><text:span text:style-name="T8569">1</text:span><text:span text:style-name="T8570">. Radijo dažnių (kanalų), skirtų ESOMP</text:span><text:span text:style-name="T8571">,<text:s/></text:span><text:span text:style-name="T8572">naudojimo sąlygos</text:span><text:span text:style-name="T8573">, sąsajos</text:span><text:span text:style-name="T8574">:</text:span></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ext:p text:style-name="P8584"><text:span text:style-name="T8585">Radijo dažnių juosta</text:span></text:p>
          </table:table-cell>
          <table:table-cell table:style-name="TableCell8586">
            <text:p text:style-name="P8587"><text:span text:style-name="T8588">Didžiausia leidžiama spinduliuotės galia</text:span></text:p>
          </table:table-cell>
          <table:table-cell table:style-name="TableCell8589">
            <text:p text:style-name="P8590"><text:span text:style-name="T8591">Papildomi įrenginių sąsajos techniniai parametrai, prieigos prie radijo<text:s/></text:span><text:span text:style-name="T8592">spektro ir radijo trukdžių mažinimo reikalavimai</text:span></text:p>
          </table:table-cell>
          <table:table-cell table:style-name="TableCell8593">
            <text:p text:style-name="P8594">Kiti radijo dažnių (kanalų) naudojimo ribojimai</text:p>
          </table:table-cell>
          <table:table-cell table:style-name="TableCell8595">
            <text:p text:style-name="P8596">Susiję teisės aktai, standartai ir kiti dokumentai</text:p>
          </table:table-cell>
        </table:table-row>
        <table:table-row table:style-name="TableRow8597">
          <table:table-cell table:style-name="TableCell8598" table:number-rows-spanned="2">
            <text:p text:style-name="P8599">29,5–30 GHz<text:s/></text:p>
            <text:p text:style-name="Normal"><text:span text:style-name="T8600">19,7–20,2 GHz<text:s/></text:span></text:p>
          </table:table-cell>
          <table:table-cell table:style-name="TableCell8601">
            <text:p text:style-name="Normal"><text:span text:style-name="T8602">34–50 dBW EIRP</text:span></text:p>
          </table:table-cell>
          <table:table-cell table:style-name="TableCell8603">
            <text:p text:style-name="P8604">500 m atstumas**<text:s/></text:p>
          </table:table-cell>
          <table:table-cell table:style-name="TableCell8605" table:number-rows-spanned="2">
            <text:p text:style-name="Normal"><text:span text:style-name="T8606">Naudojami tik ryšiui su geostacionariaisiais p</text:span><text:span text:style-name="T8607">alydovais.</text:span><text:span text:style-name="T8608"><text:s/></text:span></text:p>
            <text:p text:style-name="P8609"/>
            <text:p text:style-name="Normal"><text:span text:style-name="T8610">ESOMP gali veikti tik valdomos tinklo.</text:span></text:p>
          </table:table-cell>
          <table:table-cell table:style-name="TableCell8611" table:number-rows-spanned="2">
            <text:p text:style-name="P8612">ECC/DEC/(13)01</text:p>
            <text:p text:style-name="P8613">EN 303 978*</text:p>
            <text:p text:style-name="P8614"/>
          </table:table-cell>
        </table:table-row>
        <table:table-row table:style-name="TableRow8615">
          <table:covered-table-cell>
            <text:p text:style-name="P8616"/>
          </table:covered-table-cell>
          <table:table-cell table:style-name="TableCell8617">
            <text:p text:style-name="P8618">50–55,3 dBW EIRP</text:p>
          </table:table-cell>
          <table:table-cell table:style-name="TableCell8619">
            <text:p text:style-name="P8620">1800 m atstumas**</text:p>
          </table:table-cell>
          <table:covered-table-cell>
            <text:p text:style-name="P8621"/>
          </table:covered-table-cell>
          <table:covered-table-cell>
            <text:p text:style-name="P8622"/>
          </table:covered-table-cell>
        </table:table-row>
      </table:table>
      <text:p text:style-name="P8623">* Taikoma radijo dažnių (kanalų) planavimui.</text:p>
      <text:p text:style-name="Normal"><text:span text:style-name="T8624">** ESOMP naudojimui prie aerodromų ribų taikomas minimalus apsauginis atstumas,<text:s/></text:span><text:span text:style-name="T8625">išskyrus<text:s/></text:span><text:span text:style-name="T8626">orlaiviuose sumontuotas ESOMP</text:span><text:span text:style-name="T8627">.</text:span></text:p>
      <text:p text:style-name="Normal"/>
      <text:p text:style-name="P8628"><text:span text:style-name="T8629">2</text:span><text:span text:style-name="T8630">. ESOMP naudojamos neinterferencine teise.</text:span></text:p>
      <text:p text:style-name="P8631"><text:span text:style-name="T8632">3</text:span><text:span text:style-name="T8633">. ESOMP, kurios naudoja uždaro ciklo palydovinio signalo sekimą, turi veikti pagal algoritmą, kuris neleistų užfiksuoti ir sekti gretimo palydovo signalų. ESOMP privalo<text:s/></text:span><text:span text:style-name="T8634">nedelsdama nutraukti radijo ryšio signalo siuntimą, jei įvyko arba gali įvykti nenumatyto palydovo sekimas.</text:span></text:p>
      <text:p text:style-name="P8635"><text:span text:style-name="T8636">4</text:span><text:span text:style-name="T8637">. Gedimo atveju ESOMP turi automatiškai nutraukti radijo ryšio signalo siuntimą tam, kad būtų išvengta žalingųjų trukdžių palydoviniams ir (ar)</text:span><text:span text:style-name="T8638"><text:s/>antžeminiams tinklams.<text:s/></text:span></text:p>
      <text:p text:style-name="P8639"><text:span text:style-name="T8640">5</text:span><text:span text:style-name="T8641">. ESOMP tinklai privalo veikti taip, kad bendrasis neašinis spinduliuotės lygis, sukuriamas visų tais pačiais radijo dažniais (kanalais) veikiančių Žemės stočių, neviršytų lygių, kurie buvo sukoordinuoti tipinėms Žemės stotims</text:span><text:span text:style-name="T8642">, skirtoms ryšiui su palydovinės fiksuotosios tarnybos tinklais.</text:span></text:p>
      <text:p text:style-name="P8643"/>
      <text:p text:style-name="P8644"><text:span text:style-name="T8645">___________________________</text:span></text:p>
      <text:p text:style-name="P8646">Priedo pakeitimai:</text:p>
      <text:p text:style-name="P8647"><text:span text:style-name="T8648">Nr.<text:s/></text:span><text:a xlink:href="https://www.e-tar.lt/portal/legalAct.html?documentId=d99136c0364711e78397ae072f58c508" office:target-frame-name="_top" xlink:show="replace"><text:span text:style-name="T8649">1V-468</text:span></text:a><text:span text:style-name="T8650">, 2017-05-11, paskelbta TAR<text:s/></text:span><text:span text:style-name="T8651">2017-05-12, i. k. 2017-08063</text:span></text:p>
      <text:p text:style-name="Normal"/>
      <text:p text:style-name="P8652"><text:span text:style-name="T8653">52 priedas.</text:span><text:span text:style-name="T8654"><text:s/>Neteko galios nuo 2018-01-01</text:span></text:p>
      <text:p text:style-name="P8655">Priedo naikinimas:</text:p>
      <text:p text:style-name="P8656"><text:span text:style-name="T8657">Nr.<text:s/></text:span><text:a xlink:href="https://www.e-tar.lt/portal/legalAct.html?documentId=358f28f0e71a11e7acd7ea182930b17f" office:target-frame-name="_top" xlink:show="replace"><text:span text:style-name="T8658">1V-1290</text:span></text:a><text:span text:style-name="T8659">, 2017-12-22, paskelbta TAR 2017-12-27, i. k. 2017-2114</text:span><text:span text:style-name="T8660">8</text:span></text:p>
      <text:p text:style-name="Normal"/>
      <text:p text:style-name="P8661">Radijo dažnių (kanalų), kuriuos galima</text:p>
      <text:p text:style-name="P8667">naudoti be atskiro leidimo, sąrašo<text:s/></text:p>
      <text:p text:style-name="P8668"><text:span text:style-name="T8669">53</text:span><text:span text:style-name="T8670"><text:s/>priedas</text:span></text:p>
      <text:p text:style-name="P8671"/>
      <text:p text:style-name="P8672"><text:span text:style-name="T8673">RADIJO DAŽNIŲ (KANALŲ), SKIRTŲ MEDICININIŲ DUOMENŲ GAVIMO ĮRENGINIAMS, NAUDOJIMO SĄLYGOS, SĄSAJOS</text:span></text:p>
      <text:p text:style-name="P8674"/>
      <text:p text:style-name="P8675"><text:span text:style-name="T8676">1</text:span><text:span text:style-name="T8677">. Radijo dažnių (kanalų), skirtų medicininių duomenų gavimo įrenginiams</text:span><text:span text:style-name="T8678">,<text:s/></text:span><text:span text:style-name="T8679">naudojimo sąlygos</text:span><text:span text:style-name="T8680">, sąsajos</text:span><text:span text:style-name="T8681">:</text:span></text:p>
      <text:p text:style-name="P8682"/>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ext:p text:style-name="P8691"><text:span text:style-name="T8692">Radijo dažnių juosta</text:span></text:p>
          </table:table-cell>
          <table:table-cell table:style-name="TableCell8693">
            <text:p text:style-name="P8694"><text:span text:style-name="T8695">Didžiausia leidžiama spinduliuotės galia, spinduliuotės galios tankis</text:span></text:p>
          </table:table-cell>
          <table:table-cell table:style-name="TableCell8696">
            <text:p text:style-name="P8697"><text:span text:style-name="T8698">Papildomi įrenginių sąsajos techniniai parametrai, prieigos<text:s/></text:span><text:span text:style-name="T8699">prie radijo spektro ir radijo trukdžių mažinimo reikalavimai</text:span></text:p>
          </table:table-cell>
          <table:table-cell table:style-name="TableCell8700">
            <text:p text:style-name="P8701">Kiti radijo dažnių (kanalų) naudojimo ribojimai</text:p>
          </table:table-cell>
          <table:table-cell table:style-name="TableCell8702">
            <text:p text:style-name="P8703">Susiję teisės aktai, standartai ir kiti dokumentai</text:p>
          </table:table-cell>
        </table:table-row>
        <table:table-row table:style-name="TableRow8704">
          <table:table-cell table:style-name="TableCell8705">
            <text:p text:style-name="Normal"><text:span text:style-name="T8706">430</text:span><text:span text:style-name="T8707">–440 MHz</text:span></text:p>
          </table:table-cell>
          <table:table-cell table:style-name="TableCell8708">
            <text:p text:style-name="P8709">−50 dBm/100 kHz ERP bet kurioje 100 kHz radijo dažnių juostoje</text:p>
            <text:p text:style-name="P8710">−40 dBm/10 MHz ERP</text:p>
          </table:table-cell>
          <table:table-cell table:style-name="TableCell8711">
            <text:p text:style-name="P8712">Kanalo plotis − ne daugiau kaip 10 MHz.</text:p>
          </table:table-cell>
          <table:table-cell table:style-name="TableCell8713">
            <text:p text:style-name="P8714">Tik ULP-WMCE įrenginiams.</text:p>
          </table:table-cell>
          <table:table-cell table:style-name="TableCell8715">
            <text:p text:style-name="Normal"><text:span text:style-name="T8716">EN 303 520*</text:span></text:p>
            <text:p text:style-name="P8717">ERC/REC 70–03</text:p>
          </table:table-cell>
        </table:table-row>
        <table:table-row table:style-name="TableRow8718">
          <table:table-cell table:style-name="TableCell8719" table:number-rows-spanned="2">
            <text:p text:style-name="Normal"><text:span text:style-name="T8720">2483,5</text:span><text:span text:style-name="T8721">–2500 MHz<text:s/></text:span></text:p>
            <text:p text:style-name="P8722"/>
          </table:table-cell>
          <table:table-cell table:style-name="TableCell8723">
            <text:p text:style-name="P8724">1 mW EIRP</text:p>
            <text:p text:style-name="P8725"/>
            <text:p text:style-name="P8726"/>
          </table:table-cell>
          <table:table-cell table:style-name="TableCell8727">
            <text:p text:style-name="P8728">Moduliavimo juostos plotis − 3 MHz.</text:p>
            <text:p text:style-name="P8729"><text:span text:style-name="T8730">Veikos ciklas<text:s/></text:span><text:span text:style-name="T8731">‒<text:s/></text:span><text:span text:style-name="T8732">ne daugiau kaip 10 %.</text:span><text:span text:style-name="T8733"><text:s/></text:span></text:p>
            <text:p text:style-name="P8734">Turi būti taikomi šio priedo 3 punkte nurodyti prieigos<text:s/>prie radijo spektro ir radijo trukdžių slopinimo būdai.</text:p>
            <text:p text:style-name="P8735"/>
          </table:table-cell>
          <table:table-cell table:style-name="TableCell8736">
            <text:p text:style-name="Normal"><text:span text:style-name="T8737">Tik MBANS, veikiančiai sveikatos priežiūros įstaigos patalpose.</text:span></text:p>
          </table:table-cell>
          <table:table-cell table:style-name="TableCell8738" table:number-rows-spanned="2">
            <text:p text:style-name="Normal"><text:span text:style-name="T8739">(ES) 201</text:span><text:span text:style-name="T8740">7</text:span><text:span text:style-name="T8741">/1483</text:span></text:p>
            <text:p text:style-name="P8742">EN 303 203*</text:p>
            <text:p text:style-name="P8743">ERC/REC 70–03</text:p>
          </table:table-cell>
        </table:table-row>
        <table:table-row table:style-name="TableRow8744">
          <table:covered-table-cell>
            <text:p text:style-name="P8745"/>
          </table:covered-table-cell>
          <table:table-cell table:style-name="TableCell8746">
            <text:p text:style-name="P8747">10 mW EIRP</text:p>
          </table:table-cell>
          <table:table-cell table:style-name="TableCell8748">
            <text:p text:style-name="P8749">Moduliavimo juostos plotis − 3 MHz.</text:p>
            <text:p text:style-name="Normal"><text:span text:style-name="T8750">Veikos ciklas<text:s/></text:span><text:span text:style-name="T8751">‒<text:s/></text:span><text:span text:style-name="T8752">ne daugiau kaip 2 %.</text:span><text:span text:style-name="T8753"><text:s/></text:span></text:p>
            <text:p text:style-name="P8754">Turi<text:s/>būti taikomi šio priedo 3 punkte nurodyti prieigos prie radijo spektro ir radijo trukdžių slopinimo būdai.</text:p>
            <text:p text:style-name="P8755"/>
          </table:table-cell>
          <table:table-cell table:style-name="TableCell8756">
            <text:p text:style-name="P8757">Tik MBANS, veikiančiai paciento namų patalpose.</text:p>
          </table:table-cell>
          <table:covered-table-cell>
            <text:p text:style-name="P8758"/>
          </table:covered-table-cell>
        </table:table-row>
      </table:table>
      <text:p text:style-name="P8759">* Taikoma radijo dažnių (kanalų) planavimui.</text:p>
      <text:p text:style-name="Normal"/>
      <text:p text:style-name="P8760"><text:span text:style-name="T8761">2</text:span><text:span text:style-name="T8762">. Medicininių duomenų gavimo įrenginiai<text:s/></text:span><text:span text:style-name="T8763">naudojami neinterferencine teise.</text:span></text:p>
      <text:p text:style-name="P8764"><text:span text:style-name="T8765">3</text:span><text:span text:style-name="T8766">. Taikomi prieigos prie radijo spektro ir radijo trukdžių slopinimo būdai turi užtikrinti bent tokias eksploatacines charakteristikas, kokios pasiekiamos taikant pagal<text:s/></text:span><text:span text:style-name="T8767">2014</text:span><text:span text:style-name="T8768"><text:s/>m. balandžio 16 d. Europos Parlamento ir Tar</text:span><text:span text:style-name="T8769">ybos direktyvą 2014/53/ES dėl valstybių narių įstatymų, susijusių su radijo įrenginių tiekimu rinkai, suderinimo, kuria panaikinama Direktyva<text:s/></text:span><text:span text:style-name="T8770">1999/5/EB<text:s/></text:span><text:span text:style-name="T8771">(OL 2014 L 153, p. 62),</text:span><text:span text:style-name="T8772"><text:s/>priimtuose atitinkamuose darniuosiuose standartuose aprašytus būdus.</text:span></text:p>
      <text:p text:style-name="P8773"><text:span text:style-name="T8774">_________</text:span><text:span text:style-name="T8775">__________________</text:span></text:p>
      <text:p text:style-name="P8776">Papildyta priedu:</text:p>
      <text:p text:style-name="P8777"><text:span text:style-name="T8778">Nr.<text:s/></text:span><text:a xlink:href="https://www.e-tar.lt/portal/legalAct.html?documentId=358f28f0e71a11e7acd7ea182930b17f" office:target-frame-name="_top" xlink:show="replace"><text:span text:style-name="T8779">1V-1290</text:span></text:a><text:span text:style-name="T8780">, 2017-12-22, paskelbta TAR 2017-12-27, i. k. 2017-21148</text:span></text:p>
      <text:p text:style-name="Normal"/>
      <text:p text:style-name="P8781"/>
      <text:p text:style-name="P8782"/>
      <text:p text:style-name="P8783"><text:span text:style-name="T8784">Pakeitimai:</text:span></text:p>
      <text:p text:style-name="P8785"/>
      <text:p text:style-name="P8786"><text:span text:style-name="T8787">1.</text:span></text:p>
      <text:p text:style-name="P8788"><text:span text:style-name="T8789">Lietuvos Respublikos ryšių<text:s/></text:span><text:span text:style-name="T8790">reguliavimo tarnyba, Įsakymas</text:span></text:p>
      <text:p text:style-name="P8791"><text:span text:style-name="T8792">Nr.<text:s/></text:span><text:a xlink:href="https://www.e-tar.lt/portal/legalAct.html?documentId=TAR.2BFD646A520E" office:target-frame-name="_top" xlink:show="replace"><text:span text:style-name="T8793">1V-1004</text:span></text:a><text:span text:style-name="T8794">, 2010-10-20, Žin., 2010, Nr. 126-6480 (2010-10-26), i. k. 11011RRISAK01V-1004</text:span></text:p>
      <text:p text:style-name="P8795"><text:span text:style-name="T8796">Dėl Lietuvos Respublikos ryšių reguliavimo tarnybos di</text:span><text:span text:style-name="T8797">rektoriaus 2010 m. rugsėjo 9 d. įsakymo Nr. 1V-893 "Dėl radijo dažnių (kanalų), kuriuos galima naudoti be atskiro leidimo, sąrašo patvirtinimo" pakeitimo</text:span></text:p>
      <text:p text:style-name="P8798"/>
      <text:p text:style-name="P8799"><text:span text:style-name="T8800">2.</text:span></text:p>
      <text:p text:style-name="P8801"><text:span text:style-name="T8802">Lietuvos Respublikos ryšių reguliavimo tarnyba, Įsakymas</text:span></text:p>
      <text:p text:style-name="P8803"><text:span text:style-name="T8804">Nr.<text:s/></text:span><text:a xlink:href="https://www.e-tar.lt/portal/legalAct.html?documentId=TAR.B80BEACCE006" office:target-frame-name="_top" xlink:show="replace"><text:span text:style-name="T8805">1V-661</text:span></text:a><text:span text:style-name="T8806">, 2012-05-25, Žin., 2012, Nr. 61-3103 (2012-05-30), i. k. 11211RRISAK001V-661</text:span></text:p>
      <text:p text:style-name="P8807"><text:span text:style-name="T8808">Dėl Lietuvos Respublikos ryšių reguliavimo tarnybos direktoriaus 2010 m. rugsėjo 9 d. įsakymo Nr. 1V-893 "Dėl Radijo dažnių (ka</text:span><text:span text:style-name="T8809">nalų), kuriuos galima naudoti be atskiro leidimo, sąrašo patvirtinimo" pakeitimo</text:span></text:p>
      <text:p text:style-name="P8810"/>
      <text:p text:style-name="P8811"><text:span text:style-name="T8812">3.</text:span></text:p>
      <text:p text:style-name="P8813"><text:span text:style-name="T8814">Lietuvos Respublikos ryšių reguliavimo tarnyba, Įsakymas</text:span></text:p>
      <text:p text:style-name="P8815"><text:span text:style-name="T8816">Nr.<text:s/></text:span><text:a xlink:href="https://www.e-tar.lt/portal/legalAct.html?documentId=9e0197a0ea4e11e38557d238694e3fc9" office:target-frame-name="_top" xlink:show="replace"><text:span text:style-name="T8817">1V-798</text:span></text:a><text:span text:style-name="T8818">, 2014</text:span><text:span text:style-name="T8819">-06-02, paskelbta TAR 2014-06-02, i. k. 2014-05943</text:span></text:p>
      <text:p text:style-name="P8820"><text:span text:style-name="T8821">Dėl Lietuvos Respublikos ryšių reguliavimo tarnybos direktoriaus 2010 m. rugsėjo 9 d. įsakymo Nr. 1V-893 „Dėl Radijo dažnių (kanalų), kuriuos galima naudoti be atskiro leidimo, sąrašo patvirtinimo" pakeiti</text:span><text:span text:style-name="T8822">mo</text:span></text:p>
      <text:p text:style-name="P8823"/>
      <text:p text:style-name="P8824"><text:span text:style-name="T8825">4.</text:span></text:p>
      <text:p text:style-name="P8826"><text:span text:style-name="T8827">Lietuvos Respublikos ryšių reguliavimo tarnyba, Įsakymas</text:span></text:p>
      <text:p text:style-name="P8828"><text:span text:style-name="T8829">Nr.<text:s/></text:span><text:a xlink:href="https://www.e-tar.lt/portal/legalAct.html?documentId=4b645390b12511e48296d11f563abfb0" office:target-frame-name="_top" xlink:show="replace"><text:span text:style-name="T8830">1V-205</text:span></text:a><text:span text:style-name="T8831">, 2015-02-10, paskelbta TAR 2015-02-10, i. k. 2015-02041</text:span></text:p>
      <text:p text:style-name="P8832"><text:span text:style-name="T8833">Dėl Lietuvos Respublikos<text:s/></text:span><text:span text:style-name="T8834">ryšių reguliavimo tarnybos direktoriaus 2010 m. rugsėjo 9 d. įsakymo Nr. 1V-893 „Dėl Radijo dažnių (kanalų), kuriuos galima naudoti be atskiro leidimo, sąrašo patvirtinimo“ pakeitimo</text:span></text:p>
      <text:p text:style-name="P8835"/>
      <text:p text:style-name="P8836"><text:span text:style-name="T8837">5.</text:span></text:p>
      <text:p text:style-name="P8838"><text:span text:style-name="T8839">Lietuvos Respublikos ryšių reguliavimo tarnyba, Įsakymas</text:span></text:p>
      <text:p text:style-name="P8840"><text:span text:style-name="T8841">Nr.<text:s/></text:span><text:a xlink:href="https://www.e-tar.lt/portal/legalAct.html?documentId=d99136c0364711e78397ae072f58c508" office:target-frame-name="_top" xlink:show="replace"><text:span text:style-name="T8842">1V-468</text:span></text:a><text:span text:style-name="T8843">, 2017-05-11, paskelbta TAR 2017-05-12, i. k. 2017-08063</text:span></text:p>
      <text:p text:style-name="P8844"><text:span text:style-name="T8845">Dėl Lietuvos Respublikos ryšių reguliavimo tarnybos direktoriaus 2010 m. rugsėjo 9 d. įsakymo Nr. 1V-89</text:span><text:span text:style-name="T8846">3 „Dėl Radijo dažnių (kanalų), kuriuos galima naudoti be atskiro leidimo, sąrašo patvirtinimo“ pakeitimo</text:span></text:p>
      <text:p text:style-name="P8847"/>
      <text:p text:style-name="P8848"><text:span text:style-name="T8849">6.</text:span></text:p>
      <text:p text:style-name="P8850"><text:span text:style-name="T8851">Lietuvos Respublikos ryšių reguliavimo tarnyba, Įsakymas</text:span></text:p>
      <text:p text:style-name="P8852"><text:span text:style-name="T8853">Nr.<text:s/></text:span><text:a xlink:href="https://www.e-tar.lt/portal/legalAct.html?documentId=358f28f0e71a11e7acd7ea182930b17f" office:target-frame-name="_top" xlink:show="replace"><text:span text:style-name="T8854">1V-1290</text:span></text:a><text:span text:style-name="T8855">, 2017-12-22, paskelbta TAR 2017-12-27, i. k. 2017-21148</text:span></text:p>
      <text:p text:style-name="P8856"><text:span text:style-name="T8857">Dėl Lietuvos Respublikos ryšių reguliavimo tarnybos direktoriaus 2010 m. rugsėjo 9 d. įsakymo Nr. 1V-893 „Dėl Radijo dažnių (kanalų), kuriuos galima naudoti be atskiro leidimo,<text:s/></text:span><text:span text:style-name="T8858">sąrašo patvirtinimo“ pakeitimo</text:span></text:p>
      <text:p text:style-name="P8859"/>
      <text:p text:style-name="P8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in"/>
          <style:tab-stop style:type="right" style:position="6in"/>
        </style:tab-stops>
      </style:paragraph-properties>
    </style:style>
    <style:style style:name="P17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style:font-size-complex="12pt"/>
    </style:style>
    <style:style style:name="P17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center">
        <style:tab-stops>
          <style:tab-stop style:type="center" style:position="3in"/>
          <style:tab-stop style:type="right" style:position="6in"/>
        </style:tab-stops>
      </style:paragraph-properties>
    </style:style>
    <style:style style:name="P23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style:font-size-complex="12pt"/>
    </style:style>
    <style:style style:name="P2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603" style:parent-style-name="Normal" style:family="paragraph">
      <style:paragraph-properties fo:text-align="center">
        <style:tab-stops>
          <style:tab-stop style:type="center" style:position="3in"/>
          <style:tab-stop style:type="right" style:position="6in"/>
        </style:tab-stops>
      </style:paragraph-properties>
    </style:style>
    <style:style style:name="P2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6" style:parent-style-name="DefaultParagraphFont" style:family="text">
      <style:text-properties style:font-size-complex="12pt"/>
    </style:style>
    <style:style style:name="P26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fo:text-align="center">
        <style:tab-stops>
          <style:tab-stop style:type="center" style:position="3in"/>
          <style:tab-stop style:type="right" style:position="6in"/>
        </style:tab-stops>
      </style:paragraph-properties>
    </style:style>
    <style:style style:name="P2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0" style:parent-style-name="DefaultParagraphFont" style:family="text">
      <style:text-properties style:font-size-complex="12pt"/>
    </style:style>
    <style:style style:name="P29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fo:text-align="center">
        <style:tab-stops>
          <style:tab-stop style:type="center" style:position="3in"/>
          <style:tab-stop style:type="right" style:position="6in"/>
        </style:tab-stops>
      </style:paragraph-properties>
    </style:style>
    <style:style style:name="P33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4" style:parent-style-name="DefaultParagraphFont" style:family="text">
      <style:text-properties style:font-size-complex="12pt"/>
    </style:style>
    <style:style style:name="P33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65" style:parent-style-name="Normal" style:family="paragraph">
      <style:paragraph-properties fo:text-align="center">
        <style:tab-stops>
          <style:tab-stop style:type="center" style:position="3in"/>
          <style:tab-stop style:type="right" style:position="6in"/>
        </style:tab-stops>
      </style:paragraph-properties>
    </style:style>
    <style:style style:name="P34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8" style:parent-style-name="DefaultParagraphFont" style:family="text">
      <style:text-properties style:font-size-complex="12pt"/>
    </style:style>
    <style:style style:name="P34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05" style:parent-style-name="Normal" style:family="paragraph">
      <style:paragraph-properties fo:text-align="center">
        <style:tab-stops>
          <style:tab-stop style:type="center" style:position="3in"/>
          <style:tab-stop style:type="right" style:position="6in"/>
        </style:tab-stops>
      </style:paragraph-properties>
    </style:style>
    <style:style style:name="P41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8" style:parent-style-name="DefaultParagraphFont" style:family="text">
      <style:text-properties style:font-size-complex="12pt"/>
    </style:style>
    <style:style style:name="P41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68" style:parent-style-name="Normal" style:family="paragraph">
      <style:paragraph-properties fo:text-align="center">
        <style:tab-stops>
          <style:tab-stop style:type="center" style:position="3in"/>
          <style:tab-stop style:type="right" style:position="6in"/>
        </style:tab-stops>
      </style:paragraph-properties>
    </style:style>
    <style:style style:name="P42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1" style:parent-style-name="DefaultParagraphFont" style:family="text">
      <style:text-properties style:font-size-complex="12pt"/>
    </style:style>
    <style:style style:name="P4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fo:text-align="center">
        <style:tab-stops>
          <style:tab-stop style:type="center" style:position="3in"/>
          <style:tab-stop style:type="right" style:position="6in"/>
        </style:tab-stops>
      </style:paragraph-properties>
    </style:style>
    <style:style style:name="P47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8" style:parent-style-name="DefaultParagraphFont" style:family="text">
      <style:text-properties style:font-size-complex="12pt"/>
    </style:style>
    <style:style style:name="P47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34" style:parent-style-name="Normal" style:family="paragraph">
      <style:paragraph-properties fo:text-align="center">
        <style:tab-stops>
          <style:tab-stop style:type="center" style:position="3in"/>
          <style:tab-stop style:type="right" style:position="6in"/>
        </style:tab-stops>
      </style:paragraph-properties>
    </style:style>
    <style:style style:name="P50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7" style:parent-style-name="DefaultParagraphFont" style:family="text">
      <style:text-properties style:font-size-complex="12pt"/>
    </style:style>
    <style:style style:name="P50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42" style:parent-style-name="Normal" style:family="paragraph">
      <style:paragraph-properties fo:text-align="center">
        <style:tab-stops>
          <style:tab-stop style:type="center" style:position="3in"/>
          <style:tab-stop style:type="right" style:position="6in"/>
        </style:tab-stops>
      </style:paragraph-properties>
    </style:style>
    <style:style style:name="P72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5" style:parent-style-name="DefaultParagraphFont" style:family="text">
      <style:text-properties style:font-size-complex="12pt"/>
    </style:style>
    <style:style style:name="P7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742" style:parent-style-name="Normal" style:family="paragraph">
      <style:paragraph-properties>
        <style:tab-stops>
          <style:tab-stop style:type="center" style:position="3in"/>
          <style:tab-stop style:type="right" style:position="6in"/>
        </style:tab-stops>
      </style:paragraph-properties>
    </style:style>
    <style:style style:name="P77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5" style:parent-style-name="DefaultParagraphFont" style:family="text">
      <style:text-properties style:font-size-complex="12pt"/>
    </style:style>
    <style:style style:name="P7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8662" style:parent-style-name="Normal" style:family="paragraph">
      <style:paragraph-properties>
        <style:tab-stops>
          <style:tab-stop style:type="center" style:position="3in"/>
          <style:tab-stop style:type="right" style:position="6in"/>
        </style:tab-stops>
      </style:paragraph-properties>
    </style:style>
    <style:style style:name="P86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5" style:parent-style-name="DefaultParagraphFont" style:family="text">
      <style:text-properties style:font-size-complex="12pt"/>
    </style:style>
    <style:style style:name="P8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90"><draw:frame draw:style-name="F1791" text:anchor-type="paragraph" svg:y="0.0006in" draw:z-index="0"><draw:text-box fo:min-height="0in" fo:min-width="0in"><text:p text:style-name="P1789"><text:span text:style-name="T1792"><text:page-number text:fixed="false">6</text:page-number></text:span></text:p></draw:text-box></draw:frame></text:p>
        <text:p text:style-name="P1793"/>
      </style:header>
      <style:footer>
        <text:p text:style-name="P1794"/>
      </style:footer>
    </style:master-page>
    <style:master-page style:next-style-name="MP1" style:name="MPF1" style:page-layout-name="PL1">
      <style:header>
        <text:p text:style-name="P1795"/>
      </style:header>
      <style:footer>
        <text:p text:style-name="P1796"/>
      </style:footer>
    </style:master-page>
    <style:master-page style:name="MP2" style:page-layout-name="PL2">
      <style:header>
        <text:p text:style-name="P2313"><draw:frame draw:style-name="F2314" text:anchor-type="paragraph" svg:y="0.0006in" draw:z-index="0"><draw:text-box fo:min-height="0in" fo:min-width="0in"><text:p text:style-name="P2312"><text:span text:style-name="T2315"><text:page-number text:fixed="false">6</text:page-number></text:span></text:p></draw:text-box></draw:frame></text:p>
        <text:p text:style-name="P2316"/>
      </style:header>
      <style:footer>
        <text:p text:style-name="P2317"/>
      </style:footer>
    </style:master-page>
    <style:master-page style:next-style-name="MP2" style:name="MPF2" style:page-layout-name="PL2">
      <style:header>
        <text:p text:style-name="P2318"/>
      </style:header>
      <style:footer>
        <text:p text:style-name="P2319"/>
      </style:footer>
    </style:master-page>
    <style:master-page style:name="MP3" style:page-layout-name="PL3">
      <style:header>
        <text:p text:style-name="P2604"><draw:frame draw:style-name="F2605" text:anchor-type="paragraph" svg:y="0.0006in" draw:z-index="0"><draw:text-box fo:min-height="0in" fo:min-width="0in"><text:p text:style-name="P2603"><text:span text:style-name="T2606"><text:page-number text:fixed="false">6</text:page-number></text:span></text:p></draw:text-box></draw:frame></text:p>
        <text:p text:style-name="P2607"/>
      </style:header>
      <style:footer>
        <text:p text:style-name="P2608"/>
      </style:footer>
    </style:master-page>
    <style:master-page style:name="MP4" style:page-layout-name="PL4">
      <style:header>
        <text:p text:style-name="P2988"><draw:frame draw:style-name="F2989" text:anchor-type="paragraph" svg:y="0.0006in" draw:z-index="0"><draw:text-box fo:min-height="0in" fo:min-width="0in"><text:p text:style-name="P2987"><text:span text:style-name="T2990"><text:page-number text:fixed="false">6</text:page-number></text:span></text:p></draw:text-box></draw:frame></text:p>
        <text:p text:style-name="P2991"/>
      </style:header>
      <style:footer>
        <text:p text:style-name="P2992"/>
      </style:footer>
    </style:master-page>
    <style:master-page style:name="MP5" style:page-layout-name="PL5">
      <style:header>
        <text:p text:style-name="P3312"><draw:frame draw:style-name="F3313" text:anchor-type="paragraph" svg:y="0.0006in" draw:z-index="0"><draw:text-box fo:min-height="0in" fo:min-width="0in"><text:p text:style-name="P3311"><text:span text:style-name="T3314"><text:page-number text:fixed="false">6</text:page-number></text:span></text:p></draw:text-box></draw:frame></text:p>
        <text:p text:style-name="P3315"/>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6" style:page-layout-name="PL6">
      <style:header>
        <text:p text:style-name="P3466"><draw:frame draw:style-name="F3467" text:anchor-type="paragraph" svg:y="0.0006in" draw:z-index="0"><draw:text-box fo:min-height="0in" fo:min-width="0in"><text:p text:style-name="P3465"><text:span text:style-name="T3468"><text:page-number text:fixed="false">6</text:page-number></text:span></text:p></draw:text-box></draw:frame></text:p>
        <text:p text:style-name="P3469"/>
      </style:header>
      <style:footer>
        <text:p text:style-name="P3470"/>
      </style:footer>
    </style:master-page>
    <style:master-page style:next-style-name="MP6" style:name="MPF6" style:page-layout-name="PL6">
      <style:header>
        <text:p text:style-name="P3471"/>
      </style:header>
      <style:footer>
        <text:p text:style-name="P3472"/>
      </style:footer>
    </style:master-page>
    <style:master-page style:name="MP7" style:page-layout-name="PL7">
      <style:header>
        <text:p text:style-name="P4106"><draw:frame draw:style-name="F4107" text:anchor-type="paragraph" svg:y="0.0006in" draw:z-index="0"><draw:text-box fo:min-height="0in" fo:min-width="0in"><text:p text:style-name="P4105"><text:span text:style-name="T4108"><text:page-number text:fixed="false">6</text:page-number></text:span></text:p></draw:text-box></draw:frame></text:p>
        <text:p text:style-name="P4109"/>
      </style:header>
      <style:footer>
        <text:p text:style-name="P4110"/>
      </style:footer>
    </style:master-page>
    <style:master-page style:next-style-name="MP7" style:name="MPF7" style:page-layout-name="PL7">
      <style:header>
        <text:p text:style-name="P4111"/>
      </style:header>
      <style:footer>
        <text:p text:style-name="P4112"/>
      </style:footer>
    </style:master-page>
    <style:master-page style:name="MP8" style:page-layout-name="PL8">
      <style:header>
        <text:p text:style-name="P4269"><draw:frame draw:style-name="F4270" text:anchor-type="paragraph" svg:y="0.0006in" draw:z-index="0"><draw:text-box fo:min-height="0in" fo:min-width="0in"><text:p text:style-name="P4268"><text:span text:style-name="T4271"><text:page-number text:fixed="false">6</text:page-number></text:span></text:p></draw:text-box></draw:frame></text:p>
        <text:p text:style-name="P4272"/>
      </style:header>
      <style:footer>
        <text:p text:style-name="P4273"/>
      </style:footer>
    </style:master-page>
    <style:master-page style:next-style-name="MP8" style:name="MPF8" style:page-layout-name="PL8">
      <style:header>
        <text:p text:style-name="P4274"/>
      </style:header>
      <style:footer>
        <text:p text:style-name="P4275"/>
      </style:footer>
    </style:master-page>
    <style:master-page style:name="MP9" style:page-layout-name="PL9">
      <style:header>
        <text:p text:style-name="P4766"><draw:frame draw:style-name="F4767" text:anchor-type="paragraph" svg:y="0.0006in" draw:z-index="0"><draw:text-box fo:min-height="0in" fo:min-width="0in"><text:p text:style-name="P4765"><text:span text:style-name="T4768"><text:page-number text:fixed="false">6</text:page-number></text:span></text:p></draw:text-box></draw:frame></text:p>
        <text:p text:style-name="P4769"/>
      </style:header>
      <style:footer>
        <text:p text:style-name="P4770"/>
      </style:footer>
    </style:master-page>
    <style:master-page style:next-style-name="MP9" style:name="MPF9" style:page-layout-name="PL9">
      <style:header>
        <text:p text:style-name="P4771"/>
      </style:header>
      <style:footer>
        <text:p text:style-name="P4772"/>
      </style:footer>
    </style:master-page>
    <style:master-page style:name="MP10" style:page-layout-name="PL10">
      <style:header>
        <text:p text:style-name="P5035"><draw:frame draw:style-name="F5036" text:anchor-type="paragraph" svg:y="0.0006in" draw:z-index="0"><draw:text-box fo:min-height="0in" fo:min-width="0in"><text:p text:style-name="P5034"><text:span text:style-name="T5037"><text:page-number text:fixed="false">6</text:page-number></text:span></text:p></draw:text-box></draw:frame></text:p>
        <text:p text:style-name="P5038"/>
      </style:header>
      <style:footer>
        <text:p text:style-name="P5039"/>
      </style:footer>
    </style:master-page>
    <style:master-page style:next-style-name="MP10" style:name="MPF10" style:page-layout-name="PL10">
      <style:header>
        <text:p text:style-name="P5040"/>
      </style:header>
      <style:footer>
        <text:p text:style-name="P5041"/>
      </style:footer>
    </style:master-page>
    <style:master-page style:name="MP11" style:page-layout-name="PL11">
      <style:header>
        <text:p text:style-name="P7243"><draw:frame draw:style-name="F7244" text:anchor-type="paragraph" svg:y="0.0006in" draw:z-index="0"><draw:text-box fo:min-height="0in" fo:min-width="0in"><text:p text:style-name="P7242"><text:span text:style-name="T7245"><text:page-number text:fixed="false">6</text:page-number></text:span></text:p></draw:text-box></draw:frame></text:p>
        <text:p text:style-name="P7246"/>
      </style:header>
      <style:footer>
        <text:p text:style-name="P7247"/>
      </style:footer>
    </style:master-page>
    <style:master-page style:next-style-name="MP11" style:name="MPF11" style:page-layout-name="PL11">
      <style:header>
        <text:p text:style-name="P7248"/>
      </style:header>
      <style:footer>
        <text:p text:style-name="P7249"/>
      </style:footer>
    </style:master-page>
    <style:master-page style:name="MP12" style:page-layout-name="PL12">
      <style:header>
        <text:p text:style-name="P7743"><draw:frame draw:style-name="F7744" text:anchor-type="paragraph" svg:y="0.0006in" draw:z-index="0"><draw:text-box fo:min-height="0in" fo:min-width="0in"><text:p text:style-name="P7742"><text:span text:style-name="T7745"><text:page-number text:fixed="false">12</text:page-number></text:span></text:p></draw:text-box></draw:frame></text:p>
      </style:header>
      <style:footer>
        <text:p text:style-name="P7746"/>
      </style:footer>
    </style:master-page>
    <style:master-page style:next-style-name="MP12" style:name="MPF12" style:page-layout-name="PL12">
      <style:header>
        <text:p text:style-name="P7747"/>
      </style:header>
      <style:footer>
        <text:p text:style-name="P7748"/>
      </style:footer>
    </style:master-page>
    <style:master-page style:name="MP13" style:page-layout-name="PL13">
      <style:header>
        <text:p text:style-name="P8663"><draw:frame draw:style-name="F8664" text:anchor-type="paragraph" svg:y="0.0006in" draw:z-index="0"><draw:text-box fo:min-height="0in" fo:min-width="0in"><text:p text:style-name="P8662"><text:span text:style-name="T8665"><text:page-number text:fixed="false">12</text:page-number></text:span></text:p></draw:text-box></draw:frame></text:p>
      </style:header>
      <style:footer>
        <text:p text:style-name="P8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12-28T08:09:00Z</meta:creation-date>
    <dc:date>2017-12-28T08:09:00Z</dc:date>
    <meta:template xlink:href="Normal.dotm" xlink:type="simple"/>
    <meta:editing-cycles>2</meta:editing-cycles>
    <meta:editing-duration>PT0S</meta:editing-duration>
    <meta:document-statistic meta:page-count="25" meta:paragraph-count="2026" meta:word-count="20387" meta:character-count="164129" meta:row-count="6941" meta:non-whitespace-character-count="145768"/>
  </office:meta>
</office:document-meta>
</file>