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2-28</text:span></text:p>
      <text:p text:style-name="P10"/>
      <text:p text:style-name="P11"><text:span text:style-name="T12">Nutarimas paskelbtas: Žin. 2001, Nr.<text:s/></text:span><text:a xlink:href="https://www.e-tar.lt/portal/legalAct.html?documentId=TAR.58CBF5051AE6" office:target-frame-name="_top" xlink:show="replace"><text:span text:style-name="T13">103-3668</text:span></text:a><text:span text:style-name="T14">, i. k. 1011100NUTA00001451</text:span></text:p>
      <text:p text:style-name="P15"/>
      <text:p text:style-name="P16"/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IETUVOS RESPUBLIKOS VYRIAUSYBĖS 1997 M. SAUSIO 14 D. NUTARIMO NR. 20 „DĖL DIVIDENDŲ UŽ VALSTYBEI PRIKLAUSANČIAS AKCIJAS“ DALINIO PAKEITIMO</text:p>
      <text:p text:style-name="P25"/>
      <text:p text:style-name="P26">2001 m. gruodžio 3 d. Nr.<text:s/>1451</text:p>
      <text:p text:style-name="P27">Vilnius</text:p>
      <text:p text:style-name="P28"/>
      <text:p text:style-name="P29"><text:span text:style-name="T30">Lietuvos Respublikos Vyriausybė</text:span><text:span text:style-name="T31"><text:s/></text:span><text:span text:style-name="T32">nutari</text:span><text:span text:style-name="T33">a:</text:span></text:p>
      <text:p text:style-name="P34"><text:span text:style-name="T35">1.</text:span><text:span text:style-name="T36"><text:s/>Neteko galios nuo 2021-12-28</text:span></text:p>
      <text:p text:style-name="P37">Punkto naikinimas:</text:p>
      <text:p text:style-name="P38"><text:span text:style-name="T39">Nr.<text:s/></text:span><text:a xlink:href="https://www.e-tar.lt/portal/legalAct.html?documentId=0c3848a066e211eca9ac839120d251c4" office:target-frame-name="_top" xlink:show="replace"><text:span text:style-name="T40">1125</text:span></text:a><text:span text:style-name="T41">, 2021-12-22, paskelbta TAR 2021-12-27,<text:s/></text:span><text:span text:style-name="T42">i. k. 2021-27096</text:span></text:p>
      <text:p text:style-name="Normal"/>
      <text:p text:style-name="P43"><text:span text:style-name="T44">2</text:span><text:span text:style-name="T45">. Pripažinti netekusiu galios Lietuvos Respublikos Vyriausybės 1999 m. balandžio 26 d. nutarimą Nr. 465 „Dėl dividendų už valstybei priklausančias akcijas pervedimo“ (Žin., 1999, Nr.<text:s/></text:span><text:a xlink:href="https://www.e-tar.lt/portal/lt/legalAct/TAR.D02C9D432284" office:target-frame-name="_blank" xlink:show="new"><text:span text:style-name="T46">38-1158</text:span></text:a><text:span text:style-name="T47">).</text:span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FINANSŲ MINISTRĖ<text:tab/>DALIA GRYBAUSKAITĖ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0c3848a066e211eca9ac839120d251c4" office:target-frame-name="_top" xlink:show="replace"><text:span text:style-name="T68">1125</text:span></text:a><text:span text:style-name="T69">, 2021-12-22, paskelbta TAR 2021-12-27, i. k. 2021-27096</text:span></text:p>
      <text:p text:style-name="P70"><text:span text:style-name="T71">Dėl Lietuvos Respublikos Vyriausybės 1997 m. sausio 14 d. nutarimo Nr. 20 „Dėl dividendų už<text:s/></text:span><text:span text:style-name="T72">valstybei nuosavybės teise priklausančias bendrovių akcijas ir valstybės įmonių pelno įmokų“ pripažinimo netekusiu galio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8T13:23:00Z</meta:creation-date>
    <dc:date>2022-01-18T13:23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7" meta:character-count="1492" meta:row-count="43" meta:non-whitespace-character-count="1307"/>
  </office:meta>
</office:document-meta>
</file>