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Title" style:family="paragraph">
      <style:paragraph-properties fo:text-align="center" fo:margin-left="0.0986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paragraph-properties fo:text-align="start"/>
      <style:text-properties style:font-name="Times New Roman" fo:font-weight="bold" style:font-weight-asian="bold" fo:font-style="italic" style:font-style-asian="italic" fo:language="lt" fo:country="LT"/>
    </style:style>
    <style:style style:name="P13" style:parent-style-name="ISTATYMAS" style:family="paragraph">
      <style:paragraph-properties fo:text-align="start"/>
      <style:text-properties style:font-name="Times New Roman" fo:font-weight="bold" style:font-weight-asian="bold" fo:font-style="italic" style:font-style-asian="italic" fo:language="lt" fo:country="LT"/>
    </style:style>
    <style:style style:name="P14" style:parent-style-name="Linija" style:family="paragraph">
      <style:paragraph-properties fo:text-align="start"/>
    </style:style>
    <style:style style:name="T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 style:parent-style-name="Hyperlink" style:family="text">
      <style:text-properties style:font-name="Times New Roman" fo:font-weight="bold" style:font-weight-asian="bold" fo:font-style="italic" style:font-style-asian="italic" fo:font-size="10pt" style:font-size-asian="10pt" fo:language="lt" fo:country="LT"/>
    </style:style>
    <style:style style:name="T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 style:parent-style-name="ISTATYMAS" style:family="paragraph">
      <style:paragraph-properties fo:text-align="start"/>
      <style:text-properties style:font-name="Times New Roman" fo:font-weight="bold" style:font-weight-asian="bold" fo:font-style="italic" style:font-style-asian="italic" fo:language="lt" fo:country="LT"/>
    </style:style>
    <style:style style:name="P19" style:parent-style-name="ISTATYMAS" style:family="paragraph">
      <style:paragraph-properties fo:line-height="117%"/>
      <style:text-properties fo:font-size="11pt" style:font-size-asian="11pt" style:font-size-complex="11pt"/>
    </style:style>
    <style:style style:name="P20" style:parent-style-name="ISTATYMAS" style:family="paragraph">
      <style:paragraph-properties fo:line-height="117%"/>
      <style:text-properties fo:font-size="11pt" style:font-size-asian="11pt" style:font-size-complex="11pt"/>
    </style:style>
    <style:style style:name="P21" style:parent-style-name="MAZAS" style:family="paragraph">
      <style:text-properties fo:font-size="11pt" style:font-size-asian="11pt" style:font-size-complex="11pt"/>
    </style:style>
    <style:style style:name="P22" style:parent-style-name="CentrBold" style:family="paragraph">
      <style:paragraph-properties fo:line-height="117%"/>
      <style:text-properties fo:font-size="11pt" style:font-size-asian="11pt" style:font-size-complex="11pt"/>
    </style:style>
    <style:style style:name="P23" style:parent-style-name="MAZAS" style:family="paragraph">
      <style:text-properties fo:font-size="11pt" style:font-size-asian="11pt" style:font-size-complex="11pt"/>
    </style:style>
    <style:style style:name="P24" style:parent-style-name="ISTATYMAS" style:family="paragraph">
      <style:paragraph-properties fo:line-height="117%"/>
      <style:text-properties fo:font-size="11pt" style:font-size-asian="11pt" style:font-size-complex="11pt"/>
    </style:style>
    <style:style style:name="P25" style:parent-style-name="ISTATYMAS" style:family="paragraph">
      <style:paragraph-properties fo:line-height="117%"/>
      <style:text-properties fo:font-size="11pt" style:font-size-asian="11pt" style:font-size-complex="11pt"/>
    </style:style>
    <style:style style:name="P26" style:parent-style-name="MAZAS" style:family="paragraph">
      <style:text-properties fo:font-size="11pt" style:font-size-asian="11pt" style:font-size-complex="11pt"/>
    </style:style>
    <style:style style:name="P27" style:parent-style-name="MAZAS" style:family="paragraph">
      <style:paragraph-properties fo:text-indent="0in"/>
      <style:text-properties fo:font-size="11pt" style:font-size-asian="11pt" style:font-size-complex="11pt"/>
    </style:style>
    <style:style style:name="P28" style:parent-style-name="Bodytext" style:family="paragraph">
      <style:paragraph-properties fo:line-height="117%"/>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line-height="117%"/>
      <style:text-properties fo:font-size="11pt" style:font-size-asian="11pt" style:font-size-complex="11pt"/>
    </style:style>
    <style:style style:name="P35" style:parent-style-name="Bodytext" style:family="paragraph">
      <style:paragraph-properties fo:line-height="117%"/>
      <style:text-properties fo:font-size="11pt" style:font-size-asian="11pt" style:font-size-complex="11pt"/>
    </style:style>
    <style:style style:name="P36" style:parent-style-name="Bodytext" style:family="paragraph">
      <style:paragraph-properties fo:line-height="117%"/>
      <style:text-properties fo:font-size="11pt" style:font-size-asian="11pt" style:font-size-complex="11pt"/>
    </style:style>
    <style:style style:name="P37" style:parent-style-name="MAZAS" style:family="paragraph">
      <style:text-properties fo:font-size="11pt" style:font-size-asian="11pt" style:font-size-complex="11pt"/>
    </style:style>
    <style:style style:name="P38" style:parent-style-name="Prezidentas" style:family="paragraph">
      <style:paragraph-properties fo:line-height="117%"/>
      <style:text-properties fo:font-size="11pt" style:font-size-asian="11pt" style:font-size-complex="11pt"/>
    </style:style>
    <style:style style:name="P39" style:parent-style-name="Linija" style:family="paragraph">
      <style:paragraph-properties fo:line-height="117%"/>
      <style:text-properties fo:font-size="11pt" style:font-size-asian="11pt" style:font-size-complex="11pt"/>
    </style:style>
    <style:style style:name="P40" style:parent-style-name="Patvirtinta" style:family="paragraph">
      <style:paragraph-properties fo:line-height="117%"/>
      <style:text-properties fo:font-size="11pt" style:font-size-asian="11pt" style:font-size-complex="11pt"/>
    </style:style>
    <style:style style:name="P41" style:parent-style-name="ISTATYMAS" style:family="paragraph">
      <style:paragraph-properties fo:break-before="page" fo:text-align="start" fo:margin-right="-0.134in"/>
    </style:style>
    <style:style style:name="T42" style:parent-style-name="DefaultParagraphFont" style:family="text">
      <style:text-properties style:font-name="Times New Roman" fo:font-weight="bold" style:font-weight-asian="bold" fo:font-style="italic" style:font-style-asian="italic" fo:language="lt" fo:country="LT"/>
    </style:style>
    <style:style style:name="T43" style:parent-style-name="DefaultParagraphFont" style:family="text">
      <style:text-properties style:font-name="Times New Roman" fo:font-weight="bold" style:font-weight-asian="bold" fo:font-style="italic" style:font-style-asian="italic" fo:language="lt" fo:country="LT"/>
    </style:style>
    <style:style style:name="T44" style:parent-style-name="DefaultParagraphFont" style:family="text">
      <style:text-properties style:font-name="Times New Roman" fo:font-weight="bold" style:font-weight-asian="bold" fo:font-style="italic" style:font-style-asian="italic" fo:language="lt" fo:country="LT"/>
    </style:style>
    <style:style style:name="P45" style:parent-style-name="ISTATYMAS" style:family="paragraph">
      <style:paragraph-properties fo:text-align="start"/>
      <style:text-properties style:font-name="Times New Roman" fo:font-weight="bold" style:font-weight-asian="bold" fo:font-style="italic" style:font-style-asian="italic" fo:language="lt" fo:country="LT"/>
    </style:style>
    <style:style style:name="P46" style:parent-style-name="Linija" style:family="paragraph">
      <style:paragraph-properties fo:text-align="start"/>
    </style:style>
    <style:style style:name="T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8" style:parent-style-name="Hyperlink" style:family="text">
      <style:text-properties style:font-name="Times New Roman" fo:font-weight="bold" style:font-weight-asian="bold" fo:font-style="italic" style:font-style-asian="italic" fo:font-size="10pt" style:font-size-asian="10pt" fo:language="lt" fo:country="LT"/>
    </style:style>
    <style:style style:name="T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50" style:parent-style-name="Patvirtinta" style:family="paragraph">
      <style:paragraph-properties fo:line-height="117%"/>
      <style:text-properties fo:font-size="11pt" style:font-size-asian="11pt" style:font-size-complex="11pt"/>
    </style:style>
    <style:style style:name="P51" style:parent-style-name="Patvirtinta" style:family="paragraph">
      <style:paragraph-properties fo:line-height="117%"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font-size="11pt" style:font-size-asian="11pt" style:font-size-complex="11pt"/>
    </style:style>
    <style:style style:name="P52" style:parent-style-name="Patvirtinta" style:family="paragraph">
      <style:paragraph-properties fo:line-height="117%"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font-size="11pt" style:font-size-asian="11pt" style:font-size-complex="11pt"/>
    </style:style>
    <style:style style:name="P53" style:parent-style-name="Patvirtinta" style:family="paragraph">
      <style:paragraph-properties fo:line-height="117%" fo:margin-left="2.875in">
        <style:tab-stops>
          <style:tab-stop style:type="left" style:position="-1.9694in"/>
          <style:tab-stop style:type="left" style:position="-1.8631in"/>
          <style:tab-stop style:type="left" style:position="-1.7611in"/>
          <style:tab-stop style:type="left" style:position="-1.6548in"/>
        </style:tab-stops>
      </style:paragraph-properties>
    </style:style>
    <style:style style:name="T54" style:parent-style-name="DefaultParagraphFont" style:family="text">
      <style:text-properties fo:font-size="11pt" style:font-size-asian="11pt" style:font-size-complex="11pt"/>
    </style:style>
    <style:style style:name="P55" style:parent-style-name="Patvirtinta" style:family="paragraph">
      <style:paragraph-properties fo:line-height="117%"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font-size="11pt" style:font-size-asian="11pt" style:font-size-complex="11pt"/>
    </style:style>
    <style:style style:name="P56" style:parent-style-name="Patvirtinta" style:family="paragraph">
      <style:paragraph-properties fo:line-height="117%"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font-size="11pt" style:font-size-asian="11pt" style:font-size-complex="11pt"/>
    </style:style>
    <style:style style:name="P57" style:parent-style-name="Patvirtinta" style:family="paragraph">
      <style:paragraph-properties fo:line-height="117%"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font-size="11pt" style:font-size-asian="11pt" style:font-size-complex="11pt"/>
    </style:style>
    <style:style style:name="P58" style:parent-style-name="MAZAS" style:family="paragraph">
      <style:text-properties fo:font-size="11pt" style:font-size-asian="11pt" style:font-size-complex="11pt"/>
    </style:style>
    <style:style style:name="P59" style:parent-style-name="CentrBold" style:family="paragraph">
      <style:paragraph-properties fo:line-height="117%"/>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MAZAS" style:family="paragraph">
      <style:text-properties fo:font-size="11pt" style:font-size-asian="11pt" style:font-size-complex="11pt"/>
    </style:style>
    <style:style style:name="P65" style:parent-style-name="CentrBold" style:family="paragraph">
      <style:paragraph-properties fo:line-height="117%"/>
      <style:text-properties fo:font-size="11pt" style:font-size-asian="11pt" style:font-size-complex="11pt"/>
    </style:style>
    <style:style style:name="P66" style:parent-style-name="MAZAS" style:family="paragraph">
      <style:text-properties fo:font-size="11pt" style:font-size-asian="11pt" style:font-size-complex="11pt"/>
    </style:style>
    <style:style style:name="P67" style:parent-style-name="Bodytext" style:family="paragraph">
      <style:paragraph-properties fo:line-height="117%"/>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tyle="italic" style:font-style-asian="italic"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line-height="117%"/>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tyle="italic" style:font-style-asian="italic" style:font-style-complex="italic"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line-height="117%"/>
      <style:text-properties fo:font-size="11pt" style:font-size-asian="11pt" style:font-size-complex="11pt"/>
    </style:style>
    <style:style style:name="P76" style:parent-style-name="Bodytext" style:family="paragraph">
      <style:paragraph-properties fo:line-height="117%"/>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tyle="italic" style:font-style-asian="italic" style:font-style-complex="italic"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style:font-style-complex="italic"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style:font-style-complex="italic"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tyle="italic" style:font-style-asian="italic"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tyle="italic" style:font-style-asian="italic"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style:font-style-complex="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style:font-style-complex="italic"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style:font-style-complex="italic"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tyle="italic" style:font-style-asian="italic"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tyle="italic" style:font-style-asian="italic"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style:font-style-complex="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style:font-style-complex="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tyle="italic" style:font-style-asian="italic"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style:font-style-complex="ital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style:font-style-complex="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style:font-style-complex="ital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style:font-style-complex="ital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style:font-style-complex="ital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style:font-style-complex="ital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tyle="italic" style:font-style-asian="italic" style:font-style-complex="italic"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style:font-style-complex="italic"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style:font-style-complex="italic"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style:font-style-complex="ital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Bodytext" style:family="paragraph">
      <style:paragraph-properties fo:line-height="117%"/>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Bodytext" style:family="paragraph">
      <style:paragraph-properties fo:line-height="117%"/>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7%"/>
    </style:style>
    <style:style style:name="T170" style:parent-style-name="DefaultParagraphFont" style:family="text">
      <style:text-properties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06in" fo:font-size="11pt" style:font-size-asian="11pt" style:font-size-complex="11pt"/>
    </style:style>
    <style:style style:name="T174" style:parent-style-name="Hyperlink" style:family="text">
      <style:text-properties fo:letter-spacing="-0.0006in"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MAZAS" style:family="paragraph">
      <style:text-properties fo:font-size="11pt" style:font-size-asian="11pt" style:font-size-complex="11pt"/>
    </style:style>
    <style:style style:name="P177" style:parent-style-name="CentrBold" style:family="paragraph">
      <style:paragraph-properties fo:line-height="117%"/>
      <style:text-properties fo:font-size="11pt" style:font-size-asian="11pt" style:font-size-complex="11pt"/>
    </style:style>
    <style:style style:name="P178" style:parent-style-name="MAZAS" style:family="paragraph">
      <style:text-properties fo:font-size="11pt" style:font-size-asian="11pt" style:font-size-complex="11pt"/>
    </style:style>
    <style:style style:name="P179" style:parent-style-name="Bodytext" style:family="paragraph">
      <style:paragraph-properties fo:line-height="117%"/>
      <style:text-properties fo:font-size="11pt" style:font-size-asian="11pt" style:font-size-complex="11pt"/>
    </style:style>
    <style:style style:name="P180" style:parent-style-name="Bodytext" style:family="paragraph">
      <style:paragraph-properties fo:line-height="117%"/>
      <style:text-properties fo:font-size="11pt" style:font-size-asian="11pt" style:font-size-complex="11pt"/>
    </style:style>
    <style:style style:name="P181" style:parent-style-name="Bodytext" style:family="paragraph">
      <style:paragraph-properties fo:line-height="117%"/>
      <style:text-properties fo:font-size="11pt" style:font-size-asian="11pt" style:font-size-complex="11pt"/>
    </style:style>
    <style:style style:name="P182" style:parent-style-name="Bodytext" style:family="paragraph">
      <style:paragraph-properties fo:line-height="117%"/>
      <style:text-properties fo:font-size="11pt" style:font-size-asian="11pt" style:font-size-complex="11pt"/>
    </style:style>
    <style:style style:name="P183" style:parent-style-name="Bodytext" style:family="paragraph">
      <style:paragraph-properties fo:line-height="117%"/>
      <style:text-properties fo:font-size="11pt" style:font-size-asian="11pt" style:font-size-complex="11pt"/>
    </style:style>
    <style:style style:name="P184" style:parent-style-name="Bodytext" style:family="paragraph">
      <style:paragraph-properties fo:line-height="117%"/>
      <style:text-properties fo:font-size="11pt" style:font-size-asian="11pt" style:font-size-complex="11pt"/>
    </style:style>
    <style:style style:name="P185" style:parent-style-name="CentrBold" style:family="paragraph">
      <style:paragraph-properties fo:line-height="117%"/>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7%"/>
      <style:text-properties fo:font-size="11pt" style:font-size-asian="11pt" style:font-size-complex="11pt"/>
    </style:style>
    <style:style style:name="P188" style:parent-style-name="Bodytext" style:family="paragraph">
      <style:paragraph-properties fo:line-height="117%"/>
      <style:text-properties fo:font-size="11pt" style:font-size-asian="11pt" style:font-size-complex="11pt"/>
    </style:style>
    <style:style style:name="P189" style:parent-style-name="Bodytext" style:family="paragraph">
      <style:paragraph-properties fo:line-height="117%"/>
      <style:text-properties fo:font-size="11pt" style:font-size-asian="11pt" style:font-size-complex="11pt"/>
    </style:style>
    <style:style style:name="P190" style:parent-style-name="Bodytext" style:family="paragraph">
      <style:paragraph-properties fo:line-height="117%"/>
      <style:text-properties fo:font-size="11pt" style:font-size-asian="11pt" style:font-size-complex="11pt"/>
    </style:style>
    <style:style style:name="P191" style:parent-style-name="Bodytext" style:family="paragraph">
      <style:paragraph-properties fo:line-height="117%"/>
      <style:text-properties fo:font-size="11pt" style:font-size-asian="11pt" style:font-size-complex="11pt"/>
    </style:style>
    <style:style style:name="P192" style:parent-style-name="Bodytext" style:family="paragraph">
      <style:paragraph-properties fo:line-height="117%"/>
      <style:text-properties fo:font-size="11pt" style:font-size-asian="11pt" style:font-size-complex="11pt"/>
    </style:style>
    <style:style style:name="P193" style:parent-style-name="Bodytext" style:family="paragraph">
      <style:paragraph-properties fo:line-height="117%"/>
      <style:text-properties fo:font-size="11pt" style:font-size-asian="11pt" style:font-size-complex="11pt"/>
    </style:style>
    <style:style style:name="P194" style:parent-style-name="CentrBold" style:family="paragraph">
      <style:paragraph-properties fo:line-height="117%"/>
      <style:text-properties fo:font-size="11pt" style:font-size-asian="11pt" style:font-size-complex="11pt"/>
    </style:style>
    <style:style style:name="P195" style:parent-style-name="MAZAS" style:family="paragraph">
      <style:text-properties fo:font-size="11pt" style:font-size-asian="11pt" style:font-size-complex="11pt"/>
    </style:style>
    <style:style style:name="P196" style:parent-style-name="Bodytext" style:family="paragraph">
      <style:paragraph-properties fo:line-height="117%"/>
      <style:text-properties fo:font-size="11pt" style:font-size-asian="11pt" style:font-size-complex="11pt"/>
    </style:style>
    <style:style style:name="P197" style:parent-style-name="Bodytext" style:family="paragraph">
      <style:paragraph-properties fo:line-height="117%"/>
      <style:text-properties fo:font-size="11pt" style:font-size-asian="11pt" style:font-size-complex="11pt"/>
    </style:style>
    <style:style style:name="P198" style:parent-style-name="Bodytext" style:family="paragraph">
      <style:paragraph-properties fo:line-height="117%"/>
      <style:text-properties fo:font-size="11pt" style:font-size-asian="11pt" style:font-size-complex="11pt"/>
    </style:style>
    <style:style style:name="P199" style:parent-style-name="Bodytext" style:family="paragraph">
      <style:paragraph-properties fo:line-height="117%"/>
      <style:text-properties fo:font-size="11pt" style:font-size-asian="11pt" style:font-size-complex="11pt"/>
    </style:style>
    <style:style style:name="P200" style:parent-style-name="Bodytext" style:family="paragraph">
      <style:paragraph-properties fo:line-height="117%"/>
      <style:text-properties fo:font-size="11pt" style:font-size-asian="11pt" style:font-size-complex="11pt"/>
    </style:style>
    <style:style style:name="P201" style:parent-style-name="Bodytext" style:family="paragraph">
      <style:paragraph-properties fo:line-height="117%"/>
      <style:text-properties fo:font-size="11pt" style:font-size-asian="11pt" style:font-size-complex="11pt"/>
    </style:style>
    <style:style style:name="P202" style:parent-style-name="Bodytext" style:family="paragraph">
      <style:paragraph-properties fo:line-height="117%"/>
      <style:text-properties fo:font-size="11pt" style:font-size-asian="11pt" style:font-size-complex="11pt"/>
    </style:style>
    <style:style style:name="P203" style:parent-style-name="MAZAS" style:family="paragraph">
      <style:text-properties fo:font-size="11pt" style:font-size-asian="11pt" style:font-size-complex="11pt"/>
    </style:style>
    <style:style style:name="P204" style:parent-style-name="CentrBold" style:family="paragraph">
      <style:paragraph-properties fo:line-height="117%"/>
      <style:text-properties fo:font-size="11pt" style:font-size-asian="11pt" style:font-size-complex="11pt"/>
    </style:style>
    <style:style style:name="P205" style:parent-style-name="MAZAS" style:family="paragraph">
      <style:text-properties fo:font-size="11pt" style:font-size-asian="11pt" style:font-size-complex="11pt"/>
    </style:style>
    <style:style style:name="P206" style:parent-style-name="Bodytext" style:family="paragraph">
      <style:paragraph-properties fo:line-height="117%"/>
      <style:text-properties fo:font-size="11pt" style:font-size-asian="11pt" style:font-size-complex="11pt"/>
    </style:style>
    <style:style style:name="P207" style:parent-style-name="Linija" style:family="paragraph">
      <style:paragraph-properties fo:line-height="117%"/>
      <style:text-properties fo:font-size="11pt" style:font-size-asian="11pt" style:font-size-complex="11pt"/>
    </style:style>
    <style:style style:name="P208" style:parent-style-name="ISTATYMAS" style:family="paragraph">
      <style:paragraph-properties fo:break-before="page" fo:text-align="start"/>
    </style:style>
    <style:style style:name="T209" style:parent-style-name="DefaultParagraphFont" style:family="text">
      <style:text-properties style:font-name="Times New Roman" fo:font-weight="bold" style:font-weight-asian="bold" fo:font-style="italic" style:font-style-asian="italic" fo:language="lt" fo:country="LT"/>
    </style:style>
    <style:style style:name="T210" style:parent-style-name="DefaultParagraphFont" style:family="text">
      <style:text-properties style:font-name="Times New Roman" fo:font-weight="bold" style:font-weight-asian="bold" fo:font-style="italic" style:font-style-asian="italic" fo:language="lt" fo:country="LT"/>
    </style:style>
    <style:style style:name="T211" style:parent-style-name="DefaultParagraphFont" style:family="text">
      <style:text-properties style:font-name="Times New Roman" fo:font-weight="bold" style:font-weight-asian="bold" fo:font-style="italic" style:font-style-asian="italic" fo:language="lt" fo:country="LT"/>
    </style:style>
    <style:style style:name="P212" style:parent-style-name="ISTATYMAS" style:family="paragraph">
      <style:paragraph-properties fo:text-align="start"/>
      <style:text-properties style:font-name="Times New Roman" fo:font-weight="bold" style:font-weight-asian="bold" fo:font-style="italic" style:font-style-asian="italic" fo:language="lt" fo:country="LT"/>
    </style:style>
    <style:style style:name="P213" style:parent-style-name="Linija" style:family="paragraph">
      <style:paragraph-properties fo:text-align="start"/>
    </style:style>
    <style:style style:name="T2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5" style:parent-style-name="Hyperlink" style:family="text">
      <style:text-properties style:font-name="Times New Roman" fo:font-weight="bold" style:font-weight-asian="bold" fo:font-style="italic" style:font-style-asian="italic" fo:font-size="10pt" style:font-size-asian="10pt" fo:language="lt" fo:country="LT"/>
    </style:style>
    <style:style style:name="T2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17"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218"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21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5" style:parent-style-name="MAZAS" style:family="paragraph">
      <style:text-properties fo:font-size="11pt" style:font-size-asian="11pt" style:font-size-complex="11pt"/>
    </style:style>
    <style:style style:name="P226" style:parent-style-name="CentrBold" style:family="paragraph">
      <style:paragraph-properties fo:line-height="117%"/>
      <style:text-properties fo:font-size="11pt" style:font-size-asian="11pt" style:font-size-complex="11pt"/>
    </style:style>
    <style:style style:name="P227" style:parent-style-name="MAZAS" style:family="paragraph">
      <style:text-properties fo:font-size="11pt" style:font-size-asian="11pt" style:font-size-complex="11pt"/>
    </style:style>
    <style:style style:name="P228" style:parent-style-name="CentrBold" style:family="paragraph">
      <style:paragraph-properties fo:line-height="117%"/>
      <style:text-properties fo:font-size="11pt" style:font-size-asian="11pt" style:font-size-complex="11pt"/>
    </style:style>
    <style:style style:name="P229" style:parent-style-name="MAZAS" style:family="paragraph">
      <style:text-properties fo:font-size="11pt" style:font-size-asian="11pt" style:font-size-complex="11pt"/>
    </style:style>
    <style:style style:name="P230" style:parent-style-name="Bodytext" style:family="paragraph">
      <style:paragraph-properties fo:line-height="117%"/>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 style:family="paragraph">
      <style:paragraph-properties fo:line-height="117%"/>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tyle="italic" style:font-style-asian="italic"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 style:family="paragraph">
      <style:paragraph-properties fo:line-height="117%"/>
      <style:text-properties fo:font-size="11pt" style:font-size-asian="11pt" style:font-size-complex="11pt"/>
    </style:style>
    <style:style style:name="P239" style:parent-style-name="Bodytext" style:family="paragraph">
      <style:paragraph-properties fo:line-height="117%"/>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line-height="117%"/>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font-style-complex="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font-style-complex="italic"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style:font-style-complex="ital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style:font-style-complex="italic"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style:font-style-complex="ital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tyle="italic" style:font-style-asian="italic" style:font-style-complex="italic"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style:font-style-complex="italic"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style:font-style-complex="italic"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tyle="italic" style:font-style-asian="italic" style:font-style-complex="italic"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style:font-style-complex="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style:font-style-complex="italic"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tyle="italic" style:font-style-asian="italic" style:font-style-complex="italic"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style:font-style-complex="italic"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style:font-style-complex="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style:font-style-complex="ital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tyle="italic" style:font-style-asian="italic" style:font-style-complex="italic"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style:font-style-complex="italic"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style:font-style-complex="ital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tyle="italic" style:font-style-asian="italic" style:font-style-complex="italic"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tyle="italic" style:font-style-asian="italic" style:font-style-complex="italic"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tyle="italic" style:font-style-asian="italic" style:font-style-complex="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font-style-complex="italic"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font-style-complex="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font-style-complex="ital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style:font-style-complex="italic"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style:font-style-complex="italic"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tyle="italic" style:font-style-asian="italic" style:font-style-complex="italic"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style:font-style-complex="italic"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style:font-style-complex="itali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style:font-style-complex="italic"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Bodytext" style:family="paragraph">
      <style:paragraph-properties fo:line-height="117%"/>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line-height="117%"/>
    </style:style>
    <style:style style:name="T355" style:parent-style-name="DefaultParagraphFont" style:family="text">
      <style:text-properties fo:font-size="11pt" style:font-size-asian="11pt" style:font-size-complex="11pt"/>
    </style:style>
    <style:style style:name="T356" style:parent-style-name="Hyperlink"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letter-spacing="-0.0006in" fo:font-size="11pt" style:font-size-asian="11pt" style:font-size-complex="11pt"/>
    </style:style>
    <style:style style:name="T359" style:parent-style-name="Hyperlink" style:family="text">
      <style:text-properties fo:letter-spacing="-0.0006in"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MAZAS" style:family="paragraph">
      <style:text-properties fo:font-size="11pt" style:font-size-asian="11pt" style:font-size-complex="11pt"/>
    </style:style>
    <style:style style:name="P362" style:parent-style-name="CentrBold" style:family="paragraph">
      <style:paragraph-properties fo:line-height="117%"/>
      <style:text-properties fo:font-size="11pt" style:font-size-asian="11pt" style:font-size-complex="11pt"/>
    </style:style>
    <style:style style:name="P363" style:parent-style-name="MAZAS" style:family="paragraph">
      <style:text-properties fo:font-size="11pt" style:font-size-asian="11pt" style:font-size-complex="11pt"/>
    </style:style>
    <style:style style:name="P364" style:parent-style-name="Bodytext" style:family="paragraph">
      <style:paragraph-properties fo:line-height="117%"/>
      <style:text-properties fo:font-size="11pt" style:font-size-asian="11pt" style:font-size-complex="11pt"/>
    </style:style>
    <style:style style:name="P365" style:parent-style-name="Bodytext" style:family="paragraph">
      <style:paragraph-properties fo:line-height="117%"/>
      <style:text-properties fo:font-size="11pt" style:font-size-asian="11pt" style:font-size-complex="11pt"/>
    </style:style>
    <style:style style:name="P366" style:parent-style-name="Bodytext" style:family="paragraph">
      <style:paragraph-properties fo:line-height="117%"/>
      <style:text-properties fo:font-size="11pt" style:font-size-asian="11pt" style:font-size-complex="11pt"/>
    </style:style>
    <style:style style:name="P367" style:parent-style-name="Bodytext" style:family="paragraph">
      <style:paragraph-properties fo:line-height="117%"/>
      <style:text-properties fo:font-size="11pt" style:font-size-asian="11pt" style:font-size-complex="11pt"/>
    </style:style>
    <style:style style:name="P368" style:parent-style-name="Bodytext" style:family="paragraph">
      <style:paragraph-properties fo:line-height="117%"/>
      <style:text-properties fo:font-size="11pt" style:font-size-asian="11pt" style:font-size-complex="11pt"/>
    </style:style>
    <style:style style:name="P369" style:parent-style-name="Bodytext" style:family="paragraph">
      <style:paragraph-properties fo:line-height="117%"/>
      <style:text-properties fo:font-size="11pt" style:font-size-asian="11pt" style:font-size-complex="11pt"/>
    </style:style>
    <style:style style:name="P370" style:parent-style-name="CentrBold" style:family="paragraph">
      <style:paragraph-properties fo:line-height="117%"/>
      <style:text-properties fo:font-size="11pt" style:font-size-asian="11pt" style:font-size-complex="11pt"/>
    </style:style>
    <style:style style:name="P371" style:parent-style-name="MAZAS" style:family="paragraph">
      <style:text-properties fo:font-size="11pt" style:font-size-asian="11pt" style:font-size-complex="11pt"/>
    </style:style>
    <style:style style:name="P372" style:parent-style-name="Bodytext" style:family="paragraph">
      <style:paragraph-properties fo:line-height="117%"/>
      <style:text-properties fo:font-size="11pt" style:font-size-asian="11pt" style:font-size-complex="11pt"/>
    </style:style>
    <style:style style:name="P373" style:parent-style-name="Bodytext" style:family="paragraph">
      <style:paragraph-properties fo:line-height="117%"/>
      <style:text-properties fo:font-size="11pt" style:font-size-asian="11pt" style:font-size-complex="11pt"/>
    </style:style>
    <style:style style:name="P374" style:parent-style-name="Bodytext" style:family="paragraph">
      <style:paragraph-properties fo:line-height="117%"/>
      <style:text-properties fo:font-size="11pt" style:font-size-asian="11pt" style:font-size-complex="11pt"/>
    </style:style>
    <style:style style:name="P375" style:parent-style-name="Bodytext" style:family="paragraph">
      <style:paragraph-properties fo:line-height="117%"/>
      <style:text-properties fo:font-size="11pt" style:font-size-asian="11pt" style:font-size-complex="11pt"/>
    </style:style>
    <style:style style:name="P376" style:parent-style-name="Bodytext" style:family="paragraph">
      <style:paragraph-properties fo:line-height="117%"/>
      <style:text-properties fo:font-size="11pt" style:font-size-asian="11pt" style:font-size-complex="11pt"/>
    </style:style>
    <style:style style:name="P377" style:parent-style-name="Bodytext" style:family="paragraph">
      <style:paragraph-properties fo:line-height="117%"/>
      <style:text-properties fo:font-size="11pt" style:font-size-asian="11pt" style:font-size-complex="11pt"/>
    </style:style>
    <style:style style:name="P378" style:parent-style-name="Bodytext" style:family="paragraph">
      <style:paragraph-properties fo:line-height="117%"/>
      <style:text-properties fo:font-size="11pt" style:font-size-asian="11pt" style:font-size-complex="11pt"/>
    </style:style>
    <style:style style:name="P379" style:parent-style-name="CentrBold" style:family="paragraph">
      <style:paragraph-properties fo:line-height="117%"/>
      <style:text-properties fo:font-size="11pt" style:font-size-asian="11pt" style:font-size-complex="11pt"/>
    </style:style>
    <style:style style:name="P380" style:parent-style-name="MAZAS" style:family="paragraph">
      <style:text-properties fo:font-size="11pt" style:font-size-asian="11pt" style:font-size-complex="11pt"/>
    </style:style>
    <style:style style:name="P381" style:parent-style-name="Bodytext" style:family="paragraph">
      <style:paragraph-properties fo:line-height="117%"/>
      <style:text-properties fo:letter-spacing="-0.0013in" fo:font-size="11pt" style:font-size-asian="11pt" style:font-size-complex="11pt"/>
    </style:style>
    <style:style style:name="P382" style:parent-style-name="Bodytext" style:family="paragraph">
      <style:paragraph-properties fo:line-height="117%"/>
      <style:text-properties fo:letter-spacing="-0.0027in" fo:font-size="11pt" style:font-size-asian="11pt" style:font-size-complex="11pt"/>
    </style:style>
    <style:style style:name="P383" style:parent-style-name="Bodytext" style:family="paragraph">
      <style:paragraph-properties fo:line-height="117%"/>
      <style:text-properties fo:font-size="11pt" style:font-size-asian="11pt" style:font-size-complex="11pt"/>
    </style:style>
    <style:style style:name="P384" style:parent-style-name="Bodytext" style:family="paragraph">
      <style:paragraph-properties fo:line-height="117%"/>
      <style:text-properties fo:font-size="11pt" style:font-size-asian="11pt" style:font-size-complex="11pt"/>
    </style:style>
    <style:style style:name="P385" style:parent-style-name="Bodytext" style:family="paragraph">
      <style:paragraph-properties fo:line-height="117%"/>
      <style:text-properties fo:font-size="11pt" style:font-size-asian="11pt" style:font-size-complex="11pt"/>
    </style:style>
    <style:style style:name="P386" style:parent-style-name="Bodytext" style:family="paragraph">
      <style:paragraph-properties fo:line-height="117%"/>
      <style:text-properties fo:font-size="11pt" style:font-size-asian="11pt" style:font-size-complex="11pt"/>
    </style:style>
    <style:style style:name="P387" style:parent-style-name="Bodytext" style:family="paragraph">
      <style:paragraph-properties fo:line-height="117%"/>
      <style:text-properties fo:font-size="11pt" style:font-size-asian="11pt" style:font-size-complex="11pt"/>
    </style:style>
    <style:style style:name="P388" style:parent-style-name="MAZAS" style:family="paragraph">
      <style:text-properties fo:font-size="11pt" style:font-size-asian="11pt" style:font-size-complex="11pt"/>
    </style:style>
    <style:style style:name="P389" style:parent-style-name="CentrBold" style:family="paragraph">
      <style:paragraph-properties fo:line-height="117%"/>
      <style:text-properties fo:font-size="11pt" style:font-size-asian="11pt" style:font-size-complex="11pt"/>
    </style:style>
    <style:style style:name="P390" style:parent-style-name="MAZAS" style:family="paragraph">
      <style:text-properties fo:font-size="11pt" style:font-size-asian="11pt" style:font-size-complex="11pt"/>
    </style:style>
    <style:style style:name="P391" style:parent-style-name="Bodytext" style:family="paragraph">
      <style:paragraph-properties fo:line-height="117%"/>
      <style:text-properties fo:font-size="11pt" style:font-size-asian="11pt" style:font-size-complex="11pt"/>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P394" style:parent-style-name="Bodytext" style:family="paragraph">
      <style:text-properties style:font-name="Times New Roman" fo:font-size="11pt" style:font-size-asian="11pt" fo:language="lt" fo:country="LT"/>
    </style:style>
    <style:style style:name="P395" style:parent-style-name="Patvirtinta"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396" style:parent-style-name="Patvirtinta"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397" style:parent-style-name="Patvirtinta"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398" style:parent-style-name="Patvirtinta"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399" style:parent-style-name="Linija" style:family="paragraph">
      <style:text-properties style:font-name="Times New Roman" fo:font-size="10pt" style:font-size-asian="10pt" fo:language="lt" fo:country="LT"/>
    </style:style>
    <style:style style:name="P400" style:parent-style-name="Linija" style:family="paragraph">
      <style:paragraph-properties fo:text-align="start"/>
      <style:text-properties style:font-name="Times New Roman" fo:font-size="10pt" style:font-size-asian="10pt" fo:language="lt" fo:country="LT"/>
    </style:style>
    <style:style style:name="P401" style:parent-style-name="Linija" style:family="paragraph">
      <style:paragraph-properties fo:text-align="start"/>
      <style:text-properties style:font-name="Times New Roman" fo:font-size="10pt" style:font-size-asian="10pt" fo:language="lt" fo:country="LT"/>
    </style:style>
    <style:style style:name="P402" style:parent-style-name="Linija" style:family="paragraph">
      <style:paragraph-properties fo:text-align="start"/>
      <style:text-properties style:font-name="Times New Roman" fo:font-size="10pt" style:font-size-asian="10pt" fo:language="lt" fo:country="LT"/>
    </style:style>
    <style:style style:name="P403" style:parent-style-name="Linija" style:family="paragraph">
      <style:paragraph-properties fo:text-align="start"/>
    </style:style>
    <style:style style:name="T404" style:parent-style-name="DefaultParagraphFont" style:family="text">
      <style:text-properties style:font-name="Times New Roman" fo:font-size="10pt" style:font-size-asian="10pt" fo:language="lt" fo:country="LT"/>
    </style:style>
    <style:style style:name="T405" style:parent-style-name="Hyperlink" style:family="text">
      <style:text-properties style:font-name="Times New Roman" fo:font-size="10pt" style:font-size-asian="10pt" fo:language="lt" fo:country="LT"/>
    </style:style>
    <style:style style:name="T406" style:parent-style-name="DefaultParagraphFont" style:family="text">
      <style:text-properties style:font-name="Times New Roman" fo:font-size="10pt" style:font-size-asian="10pt" fo:language="lt" fo:country="LT"/>
    </style:style>
    <style:style style:name="P407" style:parent-style-name="Linija" style:family="paragraph">
      <style:paragraph-properties fo:text-align="start"/>
      <style:text-properties style:font-name="Times New Roman" fo:font-size="10pt" style:font-size-asian="10pt" fo:language="lt" fo:country="LT"/>
    </style:style>
    <style:style style:name="P408" style:parent-style-name="Linija" style:family="paragraph">
      <style:paragraph-properties fo:text-align="start"/>
      <style:text-properties style:font-name="Times New Roman" fo:font-size="10pt" style:font-size-asian="10pt" fo:language="lt" fo:country="LT"/>
    </style:style>
    <style:style style:name="P409" style:parent-style-name="Linija" style:family="paragraph">
      <style:paragraph-properties fo:text-align="start"/>
      <style:text-properties style:font-name="Times New Roman" fo:font-size="10pt" style:font-size-asian="10pt" fo:language="lt" fo:country="LT"/>
    </style:style>
    <style:style style:name="P410" style:parent-style-name="Linija" style:family="paragraph">
      <style:paragraph-properties fo:text-align="start"/>
      <style:text-properties style:font-name="Times New Roman" fo:font-size="10pt" style:font-size-asian="10pt" fo:language="lt" fo:country="LT"/>
    </style:style>
    <style:style style:name="P411" style:parent-style-name="Linija" style:family="paragraph">
      <style:paragraph-properties fo:text-align="start"/>
      <style:text-properties style:font-name="Times New Roman" fo:font-size="10pt" style:font-size-asian="10pt" fo:language="lt" fo:country="LT"/>
    </style:style>
    <style:style style:name="P412" style:parent-style-name="Linija" style:family="paragraph">
      <style:paragraph-properties fo:text-align="start"/>
      <style:text-properties style:font-name="Times New Roman" fo:font-size="10pt" style:font-size-asian="10pt" fo:language="lt" fo:country="LT"/>
    </style:style>
    <style:style style:name="P413" style:parent-style-name="Linija" style:family="paragraph">
      <style:paragraph-properties fo:text-align="start"/>
      <style:text-properties style:font-name="Times New Roman" fo:font-size="10pt" style:font-size-asian="10pt" fo:language="lt" fo:country="LT"/>
    </style:style>
    <style:style style:name="P414" style:parent-style-name="Linija" style:family="paragraph">
      <style:paragraph-properties fo:text-align="start"/>
      <style:text-properties style:font-name="Times New Roman" fo:font-size="11pt" style:font-size-asian="11pt" fo:language="lt" fo:country="LT"/>
    </style:style>
  </office:automatic-styles>
  <office:body>
    <office:text text:use-soft-page-breaks="true">
      <text:p text:style-name="P1">Neoficialus įsakymo tekstas</text:p>
      <text:p text:style-name="P2">Skelbtas: Žin., 2002, Nr. 77-3307</text:p>
      <text:p text:style-name="P3"/>
      <text:p text:style-name="P4">LIETUVOS RESPUBLIKOS ŽEMĖS ŪKIO MINISTRO</text:p>
      <text:p text:style-name="P5">Į S A K Y M A S</text:p>
      <text:p text:style-name="P6"/>
      <text:p text:style-name="P7"/>
      <text:p text:style-name="P8">DĖL KAI KURIŲ KENKSMINGŲ AUGALAMS IR AUGALINIAMS PRODUKTAMS ORGANIZMŲ FITOSANITARINĖS KONTROLĖS IR FITOSANITARIJOS PRIEMONIŲ PATVIRTINIMO</text:p>
      <text:p text:style-name="P9"/>
      <text:p text:style-name="P10">2002 m. birželio 27 d. Nr. 240</text:p>
      <text:p text:style-name="P11">Vilnius</text:p>
      <text:p text:style-name="P12">Nauja įsakymo redakcija</text:p>
      <text:p text:style-name="P13">Galioja<text:s/>nuo 2010 m. rugsėjo 24 d.</text:p>
      <text:p text:style-name="P14"><text:span text:style-name="T15">Nr.<text:s/></text:span><text:a xlink:href="http://www3.lrs.lt/pls/inter/dokpaieska.showdoc_l?p_id=381422" office:target-frame-name="_top" xlink:show="replace"><text:span text:style-name="T16">3D-826</text:span></text:a><text:span text:style-name="T17">, 2010-09-17, Žin., 2010, Nr. 112-5702 (2010-09-23)</text:span></text:p>
      <text:p text:style-name="P18"/>
      <text:p text:style-name="P19">LIETUVOS RESPUBLIKOS ŽEMĖS ŪKIO MINISTRO</text:p>
      <text:p text:style-name="P20">Į S A K Y M A S</text:p>
      <text:p text:style-name="P21"/>
      <text:p text:style-name="P22">DĖL KAI KURIŲ KENKSMINGŲ AUGALAMS IR AUGALINIAMS PRODUKTAMS ORGANIZMŲ FITOSANITARINĖS KONTROLĖS IR FITOSANITARIJOS PRIEMONIŲ PATVIRTINIMO</text:p>
      <text:p text:style-name="P23"/>
      <text:p text:style-name="P24">2010 m. rugsėjo 17 d. Nr. 3D-826</text:p>
      <text:p text:style-name="P25">Vilnius</text:p>
      <text:p text:style-name="P26"/>
      <text:p text:style-name="P27"/>
      <text:p text:style-name="P28"><text:span text:style-name="T29">Vadovaudamasis Lietuvos Respublikos fitosanitarijos įstatymo (Žin., 1999, Nr.<text:s/></text:span><text:a xlink:href="http://www3.lrs.lt/pls/inter/dokpaieska.showdoc_l?p_id=93194" office:target-frame-name="_top" xlink:show="replace"><text:span text:style-name="T30">113-3285</text:span></text:a><text:span text:style-name="T31">; 2010, Nr.<text:s/></text:span><text:a xlink:href="http://www3.lrs.lt/pls/inter/dokpaieska.showdoc_l?p_id=363732" office:target-frame-name="_top" xlink:show="replace"><text:span text:style-name="T32">12-559</text:span></text:a><text:span text:style-name="T33">) 4 straipsnio 3 dalies 4 punktu:</text:span></text:p>
      <text:p text:style-name="P34">t v i r t i n u pridedamus:</text:p>
      <text:p text:style-name="P35">1. Kaliforninio skydamario fitosanitarinės kontrolės ir fitosanitarijos priemonių naudojimo tvarkos aprašą.</text:p>
      <text:p text:style-name="P36">2. Gvazdikų lapsukių fitosanitarinės kontrolės ir fitosanitarijos priemonių naudojimo tvarkos aprašą.</text:p>
      <text:p text:style-name="P37"/>
      <text:p text:style-name="P38">Žemės ūkio ministras<text:s/><text:tab/>Kazys Starkevičius</text:p>
      <text:p text:style-name="P39">__________________</text:p>
      <text:p text:style-name="P40"/>
      <text:soft-page-break/>
      <text:p text:style-name="P41"><text:span text:style-name="T42">Nauja<text:s/></text:span><text:span text:style-name="T43">tvarkos aprašo</text:span><text:span text:style-name="T44"><text:s/>redakcija</text:span></text:p>
      <text:p text:style-name="P45">Galioja<text:s/>nuo 2010 m. rugsėjo 24 d.</text:p>
      <text:p text:style-name="P46"><text:span text:style-name="T47">Nr.<text:s/></text:span><text:a xlink:href="http://www3.lrs.lt/pls/inter/dokpaieska.showdoc_l?p_id=381422" office:target-frame-name="_top" xlink:show="replace"><text:span text:style-name="T48">3D-826</text:span></text:a><text:span text:style-name="T49">, 2010-09-17, Žin., 2010, Nr. 112-5702 (2010-09-23)</text:span></text:p>
      <text:p text:style-name="P50"/>
      <text:p text:style-name="P51">PATVIRTINTA</text:p>
      <text:p text:style-name="P52">Lietuvos Respublikos žemės ūkio ministro</text:p>
      <text:p text:style-name="P53"><text:span text:style-name="T54">2002 m. birželio 27 d. įsakymu Nr. 240</text:span></text:p>
      <text:p text:style-name="P55">(Lietuvos Respublikos žemės ūkio ministro</text:p>
      <text:p text:style-name="P56">2010 m. rugsėjo 17 d. įsakymo Nr. 3D-826</text:p>
      <text:p text:style-name="P57">redakcija)</text:p>
      <text:p text:style-name="P58"/>
      <text:p text:style-name="P59"><text:span text:style-name="T60">KALIFORNINIO SKYDAMARIO</text:span><text:span text:style-name="T61"><text:s/></text:span><text:span text:style-name="T62">FITOSANITARINĖS KONTROLĖS IR FITOSANITARIJOS<text:s/></text:span><text:span text:style-name="T63"><text:line-break/>PRIEMONIŲ naudojimo TVARKos aprašas</text:span></text:p>
      <text:p text:style-name="P64"/>
      <text:p text:style-name="P65">I. Bendrosios NUOSTATOS</text:p>
      <text:p text:style-name="P66"/>
      <text:p text:style-name="P67"><text:span text:style-name="T68">1. Kaliforninio skydamario fitosanitarinės kontrolės ir fitosanitarijos priemonių naudojimo tvarkos aprašas (toliau – aprašas) parengtas įgyvendinant 2006 m. lapkričio 7 d. Tarybos direktyvą 2006/91/EB dėl kaliforninio skydamario</text:span><text:span text:style-name="T69"><text:s/></text:span><text:span text:style-name="T70">kontrolės (OL 2006 L 312, p. 42).</text:span></text:p>
      <text:p text:style-name="P71"><text:span text:style-name="T72">2. Aprašo tikslas – nustatyti kaliforninio skydamario</text:span><text:span text:style-name="T73"><text:s/>Quadraspidiotus perniciosus<text:s/></text:span><text:span text:style-name="T74">Comst. (toliau – kaliforninis skydamaris) židinio išaiškinimo, jo plitimo sustabdymo ir sunaikinimo tvarką.</text:span></text:p>
      <text:p text:style-name="P75">3. Šiame apraše vartojamos sąvokos:</text:p>
      <text:p text:style-name="P76"><text:span text:style-name="T77">Jautriausi kaliforninio skydamario augalai šeimininkai<text:s/></text:span><text:span text:style-name="T78">(toliau</text:span><text:span text:style-name="T79"><text:s/>–</text:span><text:span text:style-name="T80"><text:s/>augalai šeimininkai)</text:span><text:span text:style-name="T81"><text:s/>–<text:s/></text:span><text:span text:style-name="T82">klevas</text:span><text:span text:style-name="T83"><text:s/></text:span><text:span text:style-name="T84">(</text:span><text:span text:style-name="T85">Acer</text:span><text:span text:style-name="T86"><text:s/>L.), kaulenis</text:span><text:span text:style-name="T87"><text:s/></text:span><text:span text:style-name="T88">(</text:span><text:span text:style-name="T89">Cotoneaster</text:span><text:span text:style-name="T90"><text:s/>Medik.), gudobelė</text:span><text:span text:style-name="T91"><text:s/></text:span><text:span text:style-name="T92">(</text:span><text:span text:style-name="T93">Crataegus</text:span><text:span text:style-name="T94"><text:s/>L.), cidonija</text:span><text:span text:style-name="T95"><text:s/></text:span><text:span text:style-name="T96">(</text:span><text:span text:style-name="T97">Cydonia</text:span><text:span text:style-name="T98"><text:s/>Mill.), ožekšnis</text:span><text:span text:style-name="T99"><text:s/></text:span><text:span text:style-name="T100">(</text:span><text:span text:style-name="T101">Euonymus</text:span><text:span text:style-name="T102"><text:s/>L.), bukas</text:span><text:span text:style-name="T103"><text:s/></text:span><text:span text:style-name="T104">(</text:span><text:span text:style-name="T105">Fagus</text:span><text:span text:style-name="T106"><text:s/>L.), riešutmedis</text:span><text:span text:style-name="T107"><text:s/></text:span><text:span text:style-name="T108">(</text:span><text:span text:style-name="T109">Juglans</text:span><text:span text:style-name="T110"><text:s/>L.), ligustras</text:span><text:span text:style-name="T111"><text:s/></text:span><text:span text:style-name="T112">(</text:span><text:span text:style-name="T113">Ligustrum</text:span><text:span text:style-name="T114"><text:s/>L.), obelis</text:span><text:span text:style-name="T115"><text:s/></text:span><text:span text:style-name="T116">(</text:span><text:span text:style-name="T117">Malus</text:span><text:span text:style-name="T118"><text:s/>L.), tuopa</text:span><text:span text:style-name="T119"><text:s/></text:span><text:span text:style-name="T120">(</text:span><text:span text:style-name="T121">Populus</text:span><text:span text:style-name="T122"><text:s/>L.), slyva (</text:span><text:span text:style-name="T123">Prunus</text:span><text:span text:style-name="T124"><text:s/>L.), kriaušė</text:span><text:span text:style-name="T125"><text:s/></text:span><text:span text:style-name="T126">(</text:span><text:span text:style-name="T127">Pyrus</text:span><text:span text:style-name="T128"><text:s/>L.), serbentas, agrastas</text:span><text:span text:style-name="T129"><text:s/>(Ribes</text:span><text:span text:style-name="T130"><text:s/>L.), erškėtis, rožė</text:span><text:span text:style-name="T131"><text:s/></text:span><text:span text:style-name="T132">(</text:span><text:span text:style-name="T133">Rosa</text:span><text:span text:style-name="T134"><text:s/>L.), gluosnis, karklas</text:span><text:span text:style-name="T135"><text:s/></text:span><text:span text:style-name="T136">(</text:span><text:span text:style-name="T137">Salix</text:span><text:span text:style-name="T138"><text:s/>L.), šermukšnis</text:span><text:span text:style-name="T139"><text:s/></text:span><text:span text:style-name="T140">(</text:span><text:span text:style-name="T141">Sorbus</text:span><text:span text:style-name="T142"><text:s/>L.), alyvos</text:span><text:span text:style-name="T143"><text:s/></text:span><text:span text:style-name="T144">(</text:span><text:span text:style-name="T145">Syringa</text:span><text:span text:style-name="T146"><text:s/>L.), liepa</text:span><text:span text:style-name="T147"><text:s/></text:span><text:span text:style-name="T148">(</text:span><text:span text:style-name="T149">Tilia</text:span><text:span text:style-name="T150"><text:s/>L.), guoba, skirpstas, vinkšna</text:span><text:span text:style-name="T151"><text:s/></text:span><text:span text:style-name="T152">(</text:span><text:span text:style-name="T153">Ulmus</text:span><text:span text:style-name="T154"><text:s/>L.), vynmedis</text:span><text:span text:style-name="T155"><text:s/></text:span><text:span text:style-name="T156">(</text:span><text:span text:style-name="T157">Vitis</text:span><text:span text:style-name="T158"><text:s/>L.).</text:span></text:p>
      <text:p text:style-name="P159"><text:span text:style-name="T160">Kaliforninio skydamario apsauginė zona<text:s/></text:span><text:span text:style-name="T161">(toliau – apsauginė zona)</text:span><text:span text:style-name="T162"><text:s/>–<text:s/></text:span><text:span text:style-name="T163">teritorija, esanti 3 km spinduliu aplink kaliforninio skydamario židinį.</text:span></text:p>
      <text:p text:style-name="P164"><text:span text:style-name="T165">Kaliforninio skydamario židinys<text:s/></text:span><text:span text:style-name="T166">(toliau – židinys)<text:s/></text:span><text:span text:style-name="T167">–<text:s/></text:span><text:span text:style-name="T168">sodybinis sklypas sodininkų bendrijoje, žemės ūkio valda, parkas ar jo dalis, gyvatvorė, sodo ar medelyno kvartalas arba kita augavietė, kurioje auga kaliforniniu skydamariu užkrėsti augalai šeimininkai.</text:span></text:p>
      <text:p text:style-name="P169"><text:span text:style-name="T170">4. Kitos šiame apraše vartojamos sąvokos atitinka Lietuvos Respublikos fitosanitarijos įstatyme (Žin., 1999, Nr.<text:s/></text:span><text:a xlink:href="http://www3.lrs.lt/pls/inter/dokpaieska.showdoc_l?p_id=93194" office:target-frame-name="_top" xlink:show="replace"><text:span text:style-name="T171">113-3285</text:span></text:a><text:span text:style-name="T172">;<text:s/></text:span><text:span text:style-name="T173">2010, Nr.<text:s/></text:span><text:a xlink:href="http://www3.lrs.lt/pls/inter/dokpaieska.showdoc_l?p_id=363732" office:target-frame-name="_top" xlink:show="replace"><text:span text:style-name="T174">12-559</text:span></text:a><text:span text:style-name="T175">) vartojamas sąvokas.</text:span></text:p>
      <text:p text:style-name="P176"/>
      <text:p text:style-name="P177">II. FITOSANITARIJOS PRIEMONĖS KALIFORNINIAM SKYDAMARIUI KONTROLIUOTI</text:p>
      <text:p text:style-name="P178"/>
      <text:p text:style-name="P179">5. Valstybinės augalininkystės tarnybos prie Žemės ūkio ministerijos (toliau – tarnyba) pareigūnai kartą per trejus metus atlieka kaliforninio skydamario fitosanitarinį tikrinimą.</text:p>
      <text:p text:style-name="P180">6. Atlikdami fitosanitarinį tikrinimą, tarnybos pareigūnai turi:</text:p>
      <text:p text:style-name="P181">6.1. vizualiai apžiūrėti augalus šeimininkus;</text:p>
      <text:p text:style-name="P182">6.2. pastebėjus užsikrėtimo kaliforniniu skydamariu požymių, tarnybos direktoriaus nustatyta tvarka paimti ėminius laboratorinei ekspertizei;</text:p>
      <text:soft-page-break/>
      <text:p text:style-name="P183">6.3. kompiuterine programa „Akis“, kuri skirta darbui su skaitmeniniais žemėlapiais, žemėlapyje ar schemoje grafiškai pavaizduoti tikslią kaliforninio skydamario tikrinimo arba židinio nustatymo vietą (tikrinimo vietos taškai ir židinio taškai turi būti pažymėti skirtingomis spalvomis).</text:p>
      <text:p text:style-name="P184"/>
      <text:p text:style-name="P185">III. FITOSANITARIJOS PRIEMONĖS ŽIDINIO PLITIMUI SUSTABDYTI</text:p>
      <text:p text:style-name="P186"/>
      <text:p text:style-name="P187">7. Gavęs laboratorinės ekspertizės rezultatus, įrodančius, kad augalai šeimininkai yra užkrėsti kaliforniniu skydamariu, tarnybos pareigūnas privalo:</text:p>
      <text:p text:style-name="P188">7.1. informuoti augalų augintoją ar jo įgaliotą atstovą apie fitosanitarinio tikrinimo rezultatus ir nurodyti privalomus atlikti veiksmus;</text:p>
      <text:p text:style-name="P189">7.2. nustatyti židinį ir apsauginę zoną;</text:p>
      <text:p text:style-name="P190">7.3. kompiuterine programa „Akis“ pažymėti tikslią židinio ir apsauginės zonos vietą;</text:p>
      <text:p text:style-name="P191">7.4. bent kartą per metus židinyje ir apsauginėje zonoje tikrinti augalus šeimininkus;</text:p>
      <text:p text:style-name="P192">7.5. kartą per dvejus metus tikrinti sodybinius sklypus sodininkų bendrijose, žemės ūkio valdas, parkus ar jų dalis, gyvatvores, sodo ar medelyno kvartalus arba kitas augavietes, esančias 5–10 km atstumu nuo židinio ar besiribojančias su apsaugine zona.</text:p>
      <text:p text:style-name="P193"/>
      <text:p text:style-name="P194">IV. FITOSANITARIJOS PRIEMONĖS ŽIDINIUI NAIKINTI</text:p>
      <text:p text:style-name="P195"/>
      <text:p text:style-name="P196">8. Nustačius židinį, augalų šeimininkų augintojas arba jo įgaliotas atstovas privalo naudoti šias fitosanitarijos priemones:</text:p>
      <text:p text:style-name="P197">8.1. sunaikinti židinyje visus kaliforniniu skydamariu užkrėstus augalus šeimininkus ir jų vaisius, dalyvaujant tarnybos pareigūnui;</text:p>
      <text:p text:style-name="P198">8.2 kitus kaliforniniu skydamariu užkrėstus ar įtariamus, kad gali būti užkrėsti, augalus, esančius židinyje ir apsauginėje zonoje, apdoroti tokiu būdu, kad būtų sunaikintas kaliforninis skydamaris;</text:p>
      <text:p text:style-name="P199">8.3. tinkamai dezinfekuoti darbo priemones (techniką, tarą, įrankius, aprangą), naudotas židinyje.</text:p>
      <text:p text:style-name="P200">9. Tarnybos pareigūnai židinyje ir apsauginėje zonoje fitosanitarinį tikrinimą turi vykdyti bent kartą per metus.</text:p>
      <text:p text:style-name="P201">10. Leidžiama įsišaknijusius augalus šeimininkus ir jų dalis, augančias židinyje, dauginti židinyje ar išvežti iš jo, jei tarnybos pareigūnai nustato, kad nurodytieji augalai yra neužkrėsti kaliforniniu skydamariu ir apdoroti tokiu būdu, kad kaliforninis skydamaris yra sunaikintas.</text:p>
      <text:p text:style-name="P202">11. Jei per trejus metus naujų židinių nenustatoma, fitosanitarijos priemonės, nurodytos šiame skyriuje, netaikomos.</text:p>
      <text:p text:style-name="P203"/>
      <text:p text:style-name="P204">V. BAIGIAMOSIOS NUOSTATOS</text:p>
      <text:p text:style-name="P205"/>
      <text:p text:style-name="P206">12. Asmenys, pažeidę šių taisyklių reikalavimus, atsako teisės aktų nustatyta tvarka.</text:p>
      <text:p text:style-name="P207">__________________</text:p>
      <text:p text:style-name="P208"><text:span text:style-name="T209">N</text:span><text:span text:style-name="T210">auja</text:span><text:span text:style-name="T211"><text:s/>redakcija</text:span></text:p>
      <text:p text:style-name="P212">Galioja<text:s/>nuo 2010 m. rugsėjo 24 d.</text:p>
      <text:p text:style-name="P213"><text:span text:style-name="T214">Nr.<text:s/></text:span><text:a xlink:href="http://www3.lrs.lt/pls/inter/dokpaieska.showdoc_l?p_id=381422" office:target-frame-name="_top" xlink:show="replace"><text:span text:style-name="T215">3D-826</text:span></text:a><text:span text:style-name="T216">, 2010-09-17, Žin., 2010, Nr. 112-5702 (2010-09-23)</text:span></text:p>
      <text:p text:style-name="P217"/>
      <text:p text:style-name="P218"/>
      <text:p text:style-name="P219"><text:tab/><text:tab/><text:tab/><text:tab/><text:tab/><text:tab/><text:tab/>PATVIRTINTA</text:p>
      <text:p text:style-name="P220"><text:tab/><text:tab/><text:tab/><text:tab/><text:tab/><text:tab/><text:tab/>Lietuvos Respublikos žemės ūkio ministro</text:p>
      <text:p text:style-name="P221"><text:tab/><text:tab/><text:tab/><text:tab/><text:tab/><text:tab/><text:tab/>2002 m. birželio 27 d. įsakymu Nr. 240</text:p>
      <text:p text:style-name="P222"><text:tab/><text:tab/><text:tab/><text:tab/><text:tab/><text:tab/><text:tab/>(Lietuvos Respublikos žemės ūkio ministro</text:p>
      <text:p text:style-name="P223"><text:tab/><text:tab/><text:tab/><text:tab/><text:tab/><text:tab/><text:tab/>2010 m. rugsėjo 17 d. įsakymo Nr. 3D-826</text:p>
      <text:p text:style-name="P224"><text:tab/><text:tab/><text:tab/><text:tab/><text:tab/><text:tab/><text:tab/>redakcija)</text:p>
      <text:p text:style-name="P225"/>
      <text:p text:style-name="P226">GVAZDIKŲ LAPSUKIŲ FITOSANITARINĖS KONTROLĖS IR FITOSANITARIJOS PRIEMONIŲ<text:s/><text:line-break/>NAUDOJIMO TVARKOS APRAŠAS</text:p>
      <text:p text:style-name="P227"/>
      <text:p text:style-name="P228">I. BENDROSIOS NUOSTATOS</text:p>
      <text:p text:style-name="P229"/>
      <text:p text:style-name="P230"><text:span text:style-name="T231">1. Gvazdikų lapsukių fitosanitarinės kontrolės ir fitosanitarijos priemonių naudojimo tvarkos aprašas (toliau – aprašas) parengtas įgyvendinant Tarybos 1974 m. gruodžio 9 d. direktyvą 74/647/EEB dėl gvazdikų lapsukių kontrolės (OL<text:s/></text:span><text:span text:style-name="T232">2004 m. specialusis leidimas</text:span><text:span text:style-name="T233">, 3 skyrius, 2 tomas, p. 58).</text:span></text:p>
      <text:p text:style-name="P234"><text:span text:style-name="T235">2. Aprašo tikslas – nustatyti gvazdikų lapsukių<text:s/></text:span><text:span text:style-name="T236">Cacoecimorpha pronubana<text:s/></text:span><text:span text:style-name="T237">Hb. židinio išaiškinimo, jo plitimo sustabdymo ir sunaikinimo tvarką.</text:span></text:p>
      <text:p text:style-name="P238">3. Šiame apraše vartojamos sąvokos:</text:p>
      <text:p text:style-name="P239"><text:span text:style-name="T240">Gvazdikų lapsukių apsauginė zona<text:s/></text:span><text:span text:style-name="T241">(toliau – apsauginė zona) – teritorija, esanti 3 km spinduliu aplink gvazdikų lapsukių židinį.</text:span></text:p>
      <text:p text:style-name="P242"><text:span text:style-name="T243">Gvazdikų lapsukių augalai šeimininkai</text:span><text:span text:style-name="T244"><text:s/>(toliau – augalai šeimininkai) – gvazdikai (</text:span><text:span text:style-name="T245">Dianthus</text:span><text:span text:style-name="T246"><text:s/>L.), akacija</text:span><text:span text:style-name="T247"><text:s/></text:span><text:span text:style-name="T248">(</text:span><text:span text:style-name="T249">Acacia<text:s/></text:span><text:span text:style-name="T250">Mill.), klevas</text:span><text:span text:style-name="T251"><text:s/></text:span><text:span text:style-name="T252">(</text:span><text:span text:style-name="T253">Acer<text:s/></text:span><text:span text:style-name="T254">L.), chrizantema</text:span><text:span text:style-name="T255"><text:s/></text:span><text:span text:style-name="T256">(</text:span><text:span text:style-name="T257">Chrysanthemum</text:span><text:span text:style-name="T258"><text:s/>L.), raženis</text:span><text:span text:style-name="T259"><text:s/></text:span><text:span text:style-name="T260">(</text:span><text:span text:style-name="T261">Coronilla<text:s/></text:span><text:span text:style-name="T262">L.), karpažolė</text:span><text:span text:style-name="T263"><text:s/></text:span><text:span text:style-name="T264">(</text:span><text:span text:style-name="T265">Euphorbia<text:s/></text:span><text:span text:style-name="T266">L.), bugienis</text:span><text:span text:style-name="T267"><text:s/></text:span><text:span text:style-name="T268">(</text:span><text:span text:style-name="T269">Ilex<text:s/></text:span><text:span text:style-name="T270">L.), jazminaitis</text:span><text:span text:style-name="T271"><text:s/></text:span><text:span text:style-name="T272">(</text:span><text:span text:style-name="T273">Jasminum<text:s/></text:span><text:span text:style-name="T274">L.), lauramedis</text:span><text:span text:style-name="T275"><text:s/></text:span><text:span text:style-name="T276">(</text:span><text:span text:style-name="T277">Laurus<text:s/></text:span><text:span text:style-name="T278">L.), mahonija</text:span><text:span text:style-name="T279"><text:s/></text:span><text:span text:style-name="T280">(</text:span><text:span text:style-name="T281">Mahonia<text:s/></text:span><text:span text:style-name="T282">Nutt.), pelargonija</text:span><text:span text:style-name="T283"><text:s/></text:span><text:span text:style-name="T284">(</text:span><text:span text:style-name="T285">Pelargonium</text:span><text:span text:style-name="T286">), tuopa</text:span><text:span text:style-name="T287"><text:s/></text:span><text:span text:style-name="T288">(</text:span><text:span text:style-name="T289">Populus<text:s/></text:span><text:span text:style-name="T290">L.), rododendras</text:span><text:span text:style-name="T291"><text:s/></text:span><text:span text:style-name="T292">(</text:span><text:span text:style-name="T293">Rhododendron<text:s/></text:span><text:span text:style-name="T294">L.), erškėčiai, rožės</text:span><text:span text:style-name="T295"><text:s/></text:span><text:span text:style-name="T296">(</text:span><text:span text:style-name="T297">Rosa<text:s/></text:span><text:span text:style-name="T298">L.), alyvos</text:span><text:span text:style-name="T299"><text:s/></text:span><text:span text:style-name="T300">(</text:span><text:span text:style-name="T301">Syringa</text:span><text:span text:style-name="T302"><text:s/>L.), citrinmedis (</text:span><text:span text:style-name="T303">Citrus<text:s/></text:span><text:span text:style-name="T304">L.), obelis</text:span><text:span text:style-name="T305"><text:s/></text:span><text:span text:style-name="T306">(</text:span><text:span text:style-name="T307">Malus<text:s/></text:span><text:span text:style-name="T308">Mill.), alyvmedis</text:span><text:span text:style-name="T309"><text:s/></text:span><text:span text:style-name="T310">(</text:span><text:span text:style-name="T311">Olea<text:s/></text:span><text:span text:style-name="T312">L.), slyva</text:span><text:span text:style-name="T313"><text:s/></text:span><text:span text:style-name="T314">(</text:span><text:span text:style-name="T315">Prunus<text:s/></text:span><text:span text:style-name="T316">L.), avietė, gervuogė</text:span><text:span text:style-name="T317"><text:s/></text:span><text:span text:style-name="T318">(</text:span><text:span text:style-name="T319">Rubus<text:s/></text:span><text:span text:style-name="T320">L.), kopūstas, ropė</text:span><text:span text:style-name="T321"><text:s/></text:span><text:span text:style-name="T322">(</text:span><text:span text:style-name="T323">Brassica<text:s/></text:span><text:span text:style-name="T324">L.), morka</text:span><text:span text:style-name="T325"><text:s/></text:span><text:span text:style-name="T326">(</text:span><text:span text:style-name="T327">Daucus<text:s/></text:span><text:span text:style-name="T328">L.), pomidoras</text:span><text:span text:style-name="T329"><text:s/></text:span><text:span text:style-name="T330">(</text:span><text:span text:style-name="T331">Lycopersicon<text:s/></text:span><text:span text:style-name="T332">Mill.), žirnis</text:span><text:span text:style-name="T333"><text:s/></text:span><text:span text:style-name="T334">(</text:span><text:span text:style-name="T335">Pisum<text:s/></text:span><text:span text:style-name="T336">L.), bulvė</text:span><text:span text:style-name="T337"><text:s/></text:span><text:span text:style-name="T338">(</text:span><text:span text:style-name="T339">Solanum<text:s/></text:span><text:span text:style-name="T340">L.), dobilas</text:span><text:span text:style-name="T341"><text:s/></text:span><text:span text:style-name="T342">(</text:span><text:span text:style-name="T343">Trifolium<text:s/></text:span><text:span text:style-name="T344">L.), vikis</text:span><text:span text:style-name="T345"><text:s/></text:span><text:span text:style-name="T346">(</text:span><text:span text:style-name="T347">Vicia L.</text:span><text:span text:style-name="T348">)</text:span></text:p>
      <text:p text:style-name="P349"><text:span text:style-name="T350">Gvazdikų lapsukių židinys<text:s/></text:span><text:span text:style-name="T351">(toliau – židinys)<text:s/></text:span><text:span text:style-name="T352">–<text:s/></text:span><text:span text:style-name="T353">sodybinis sklypas sodininkų bendrijoje, žemės ūkio valda, parkas ar jo dalis, gyvatvorė, sodo ar medelyno kvartalas arba kita augavietė, atviro grunto plotas, šiltnamis, kuriame auga gvazdikų lapsukių užkrėsti augalai šeimininkai.</text:span></text:p>
      <text:p text:style-name="P354"><text:span text:style-name="T355">4. Kitos šiame apraše vartojamos sąvokos atitinka Lietuvos Respublikos fitosanitarijos įstatyme (Žin., 1999, Nr.<text:s/></text:span><text:a xlink:href="http://www3.lrs.lt/pls/inter/dokpaieska.showdoc_l?p_id=93194" office:target-frame-name="_top" xlink:show="replace"><text:span text:style-name="T356">113-3285</text:span></text:a><text:span text:style-name="T357">;<text:s/></text:span><text:span text:style-name="T358">2010, Nr.<text:s/></text:span><text:a xlink:href="http://www3.lrs.lt/pls/inter/dokpaieska.showdoc_l?p_id=363732" office:target-frame-name="_top" xlink:show="replace"><text:span text:style-name="T359">12-559</text:span></text:a><text:span text:style-name="T360">) vartojamas sąvokas.</text:span></text:p>
      <text:p text:style-name="P361"/>
      <text:p text:style-name="P362">II. FITOSANITARIJOS PRIEMONĖS GVAZDIKŲ LAPSUKIUI KONTROLIUOTI</text:p>
      <text:p text:style-name="P363"/>
      <text:p text:style-name="P364">5. Valstybinės augalininkystės tarnybos prie Žemės ūkio ministerijos (toliau – tarnyba) pareigūnai kartą per trejus metus atlieka gvazdikų lapsukių fitosanitarinį tikrinimą.</text:p>
      <text:p text:style-name="P365">6. Atlikdami fitosanitarinį tikrinimą, tarnybos pareigūnai turi:</text:p>
      <text:p text:style-name="P366">6.1. vizualiai apžiūrėti augalus šeimininkus;</text:p>
      <text:p text:style-name="P367">6.2. pastebėjus užsikrėtimo gvazdikų lapsukiu požymių, tarnybos direktoriaus nustatyta tvarka paimti ėminius laboratorinei ekspertizei;</text:p>
      <text:p text:style-name="P368">6.3. kompiuterine programa „Akis“, kuri skirta darbui su skaitmeniniais žemėlapiais, žemėlapyje ar schemoje grafiškai pavaizduoti tikslią gvazdikų lapsukių tikrinimo arba židinio nustatymo vietą (tikrinimo vietos taškai ir židinio taškai turi būti pažymėti skirtingomis spalvomis).</text:p>
      <text:p text:style-name="P369"/>
      <text:p text:style-name="P370">III. FITOSANITARIJOS PRIEMONĖS ŽIDINIO PLITIMUI SUSTABDYTI</text:p>
      <text:p text:style-name="P371"/>
      <text:p text:style-name="P372">7. Gavęs laboratorinės ekspertizės rezultatus, įrodančius, kad augalai šeimininkai yra užkrėsti gvazdikų lapsukiu, tarnybos pareigūnas privalo:</text:p>
      <text:p text:style-name="P373">7.1. informuoti augalų augintoją ar jo įgaliotą atstovą apie fitosanitarinio tikrinimo rezultatus ir nurodyti privalomus atlikti veiksmus;</text:p>
      <text:p text:style-name="P374">7.2. nustatyti židinį ir apsauginę zoną;</text:p>
      <text:p text:style-name="P375">7.3. kompiuterine programa „Akis“ pažymėti tikslią židinio ir apsauginės zonos vietą;</text:p>
      <text:p text:style-name="P376">7.4. bent kartą per metus židinyje ir apsauginėje zonoje tikrinti augalus šeimininkus;</text:p>
      <text:p text:style-name="P377">7.5. kartą per dvejus metus tikrinti sodybinius sklypus sodininkų bendrijose, žemės ūkio valdas, parkus ar jų dalis, gyvatvores, sodo ar medelyno kvartalus arba kitas augavietes, esančias 5–10 km atstumu nuo židinio ar besiribojančias su apsaugine zona.</text:p>
      <text:p text:style-name="P378"/>
      <text:p text:style-name="P379">IV. FITOSANITARIJOS PRIEMONĖS ŽIDINIUI NAIKINTI</text:p>
      <text:p text:style-name="P380"/>
      <text:p text:style-name="P381">8. Nustačius židinį, augalų šeimininkų augintojas arba jo įgaliotas atstovas privalo naudoti šias fitosanitarijos priemones:</text:p>
      <text:p text:style-name="P382">8.1. sunaikinti židinyje visus gvazdikų lapsukiu užkrėstus augalus šeimininkus ir jų vaisius, dalyvaujant tarnybos pareigūnui;</text:p>
      <text:p text:style-name="P383">8.2. židinyje esančius neužkrėstus tokios pat rūšies augalus ir apsauginėje zonoje augančius augalus šeimininkus apdoroti Lietuvoje registruotomis augalų apsaugos priemonėmis, kad būtų sunaikintas gvazdikų lapsukis;</text:p>
      <text:p text:style-name="P384">8.3. tinkamai dezinfekuoti darbo priemones (techniką, tarą, įrankius, aprangą), naudotas židinyje.</text:p>
      <text:p text:style-name="P385">9. Tarnybos pareigūnai židinyje ir apsauginėje zonoje fitosanitarinį tikrinimą turi vykdyti bent kartą per metus.</text:p>
      <text:p text:style-name="P386">10. Leidžiama įsišaknijusius augalus šeimininkus ir jų dalis, augančias židinyje, dauginti židinyje, jei tarnybos pareigūnai nustato, kad nurodytieji augalai yra neužkrėsti gvazdikų lapsukiu.</text:p>
      <text:p text:style-name="P387">11. Jei per trejus metus naujų židinių nenustatoma, fitosanitarijos priemonės, nurodytos šiame skyriuje, netaikomos.</text:p>
      <text:p text:style-name="P388"/>
      <text:p text:style-name="P389">V. BAIGIAMOSIOS NUOSTATOS</text:p>
      <text:p text:style-name="P390"/>
      <text:p text:style-name="P391">12. Asmenys, pažeidę šių taisyklių reikalavimus, atsako teisės aktų nustatyta tvarka.</text:p>
      <text:p text:style-name="P392"><text:span text:style-name="T393">__________________</text:span></text:p>
      <text:p text:style-name="P394"/>
      <text:p text:style-name="P395"/>
      <text:p text:style-name="P396"/>
      <text:p text:style-name="P397"/>
      <text:p text:style-name="P398"/>
      <text:p text:style-name="P399"/>
      <text:p text:style-name="P400">Pakeitimai:</text:p>
      <text:p text:style-name="P401">1.</text:p>
      <text:p text:style-name="P402">Lietuvos Respublikos žemės ūkio ministerija, Įsakymas</text:p>
      <text:p text:style-name="P403"><text:span text:style-name="T404">Nr.<text:s/></text:span><text:a xlink:href="http://www3.lrs.lt/pls/inter/dokpaieska.showdoc_l?p_id=381422" office:target-frame-name="_top" xlink:show="replace"><text:span text:style-name="T405">3D-826</text:span></text:a><text:span text:style-name="T406">, 2010-09-17, Žin., 2010, Nr. 112-5702 (2010-09-23)</text:span></text:p>
      <text:p text:style-name="P407">DĖL ŽEMĖS ŪKIO MINISTRO 2002 M. BIRŽELIO 27 D. ĮSAKYMO NR. 240 "DĖL KAI KURIŲ KENKSMINGŲ AUGALAMS IR AUGALINIAMS PRODUKTAMS ORGANIZMŲ FITOSANITARINĖS KONTROLĖS IR FITOSANITARIJOS PRIEMONIŲ PATVIRTINIMO" PAKEITIMO</text:p>
      <text:p text:style-name="P408"/>
      <text:p text:style-name="P409">*** Pabaiga ***</text:p>
      <text:p text:style-name="P410"/>
      <text:p text:style-name="P411"/>
      <text:p text:style-name="P412">Redagavo Vyriausioji specialistė Laimutė Aleksejevienė (2010-09-27)</text:p>
      <text:p text:style-name="P413"><text:s text:c="18"/>Tel. (8 5) 239 1056</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style:font-name="Times New Roman" fo:font-weight="bold" style:font-weight-asian="bold" style:font-weight-complex="bold" fo:text-transform="uppercase" fo:color="#000000"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ena Laukionyte</meta:initial-creator>
    <dc:creator>Adlib User</dc:creator>
    <meta:creation-date>2015-02-15T07:14:00Z</meta:creation-date>
    <dc:date>2015-02-15T07:14:00Z</dc:date>
    <meta:template xlink:href="Normal" xlink:type="simple"/>
    <meta:editing-cycles>2</meta:editing-cycles>
    <meta:editing-duration>PT0S</meta:editing-duration>
    <meta:document-statistic meta:page-count="3" meta:paragraph-count="103" meta:word-count="1595" meta:character-count="12165" meta:row-count="222" meta:non-whitespace-character-count="10673"/>
  </office:meta>
</office:document-meta>
</file>