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FF" fo:letter-spacing="-0.0027in" style:text-underline-type="single" style:text-underline-style="solid" style:text-underline-width="auto" style:text-underline-mode="continuous"/>
    </style:style>
    <style:style style:name="T53" style:parent-style-name="DefaultParagraphFont" style:family="text">
      <style:text-properties fo:color="#000000" fo:letter-spacing="-0.002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color="#0000FF" fo:letter-spacing="-0.0027in" style:text-underline-type="single" style:text-underline-style="solid" style:text-underline-width="auto" style:text-underline-mode="continuous"/>
    </style:style>
    <style:style style:name="T60" style:parent-style-name="DefaultParagraphFont" style:family="text">
      <style:text-properties fo:color="#000000" fo:letter-spacing="-0.002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keep-together="always" fo:widows="0" fo:orphans="0" fo:break-before="page" fo:margin-left="3.1493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006in"/>
    </style:style>
    <style:style style:name="T104" style:parent-style-name="DefaultParagraphFont" style:family="text">
      <style:text-properties fo:color="#000000" fo:letter-spacing="-0.0006in"/>
    </style:style>
    <style:style style:name="T105" style:parent-style-name="DefaultParagraphFont" style:family="text">
      <style:text-properties fo:color="#000000"/>
    </style:style>
    <style:style style:name="T106" style:parent-style-name="DefaultParagraphFont" style:family="text">
      <style:text-properties fo:color="#000000" fo:letter-spacing="-0.0006in"/>
    </style:style>
    <style:style style:name="T107" style:parent-style-name="DefaultParagraphFont" style:family="text">
      <style:text-properties fo:color="#000000"/>
    </style:style>
    <style:style style:name="T108" style:parent-style-name="DefaultParagraphFont" style:family="text">
      <style:text-properties fo:color="#000000" fo:letter-spacing="-0.000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01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center"/>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center"/>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center"/>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center"/>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34in"/>
    </style:style>
    <style:style style:name="T317" style:parent-style-name="DefaultParagraphFont" style:family="text">
      <style:text-properties fo:color="#000000" fo:letter-spacing="-0.0034in"/>
    </style:style>
    <style:style style:name="T318" style:parent-style-name="DefaultParagraphFont" style:family="text">
      <style:text-properties fo:color="#000000" fo:letter-spacing="-0.0034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center"/>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center"/>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P402" style:parent-style-name="Normal" style:family="paragraph">
      <style:paragraph-properties fo:widows="0" fo:orphans="0" fo:text-align="center"/>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center"/>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center"/>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center"/>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P484" style:parent-style-name="Normal" style:family="paragraph">
      <style:paragraph-properties fo:widows="0" fo:orphans="0" fo:text-align="center"/>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center"/>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34in"/>
    </style:style>
    <style:style style:name="T552" style:parent-style-name="DefaultParagraphFont" style:family="text">
      <style:text-properties fo:color="#000000" fo:letter-spacing="-0.0034in"/>
    </style:style>
    <style:style style:name="T553" style:parent-style-name="DefaultParagraphFont" style:family="text">
      <style:text-properties fo:color="#000000" fo:letter-spacing="-0.0034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P591" style:parent-style-name="Normal" style:family="paragraph">
      <style:paragraph-properties fo:widows="0" fo:orphans="0" fo:text-align="center"/>
      <style:text-properties fo:hyphenate="false"/>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center"/>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color="#000000"/>
    </style:style>
    <style:style style:name="P620" style:parent-style-name="Normal" style:family="paragraph">
      <style:paragraph-properties fo:break-before="page" fo:margin-left="3.1493in">
        <style:tab-stops/>
      </style:paragraph-properties>
    </style:style>
    <style:style style:name="P621" style:parent-style-name="Normal" style:family="paragraph">
      <style:paragraph-properties fo:margin-left="3.1493in">
        <style:tab-stops/>
      </style:paragraph-properties>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name-asian="Courier New" fo:font-weight="bold" style:font-weight-asian="bold"/>
    </style:style>
    <style:style style:name="T625" style:parent-style-name="DefaultParagraphFont" style:family="text">
      <style:text-properties style:font-name-asian="Courier New" fo:font-weight="bold" style:font-weight-asian="bold"/>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27" style:parent-style-name="Normal" style:family="paragraph">
      <style:paragraph-properties fo:text-align="center">
        <style:tab-stops>
          <style:tab-stop style:type="left" style:leader-style="solid" style:leader-text="_" style:position="6.1812in"/>
        </style:tab-stops>
      </style:paragraph-properties>
    </style:style>
    <style:style style:name="P628" style:parent-style-name="Normal" style:family="paragraph">
      <style:paragraph-properties fo:text-align="center"/>
    </style:style>
    <style:style style:name="P629" style:parent-style-name="Normal" style:family="paragraph">
      <style:paragraph-properties fo:text-align="center">
        <style:tab-stops>
          <style:tab-stop style:type="left" style:leader-style="solid" style:leader-text="_" style:position="6.1812in"/>
        </style:tab-stops>
      </style:paragraph-properties>
    </style:style>
    <style:style style:name="P630" style:parent-style-name="Normal" style:family="paragraph">
      <style:paragraph-properties fo:text-align="center" fo:text-indent="0.046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style>
    <style:style style:name="P634" style:parent-style-name="Normal" style:family="paragraph">
      <style:paragraph-properties fo:text-align="center"/>
      <style:text-properties fo:font-weight="bold" style:font-weight-asian="bold"/>
    </style:style>
    <style:style style:name="P635" style:parent-style-name="Normal" style:family="paragraph">
      <style:paragraph-properties fo:text-align="center"/>
      <style:text-properties fo:font-weight="bold" style:font-weight-asian="bold"/>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fo:text-align="center"/>
      <style:text-properties fo:font-weight="bold" style:font-weight-asian="bold"/>
    </style:style>
    <style:style style:name="TableColumn640" style:family="table-column">
      <style:table-column-properties style:column-width="4.2847in"/>
    </style:style>
    <style:style style:name="TableColumn641" style:family="table-column">
      <style:table-column-properties style:column-width="2.0138in"/>
    </style:style>
    <style:style style:name="Table639" style:family="table">
      <style:table-properties style:width="6.2986in" fo:margin-left="0in" table:align="left"/>
    </style:style>
    <style:style style:name="TableRow642" style:family="table-row">
      <style:table-row-properties/>
    </style:style>
    <style:style style:name="TableCell643" style:family="table-cell">
      <style:table-cell-properties fo:border="0.0069in solid #000000" fo:background-color="#CCCCCC" fo:padding-top="0in" fo:padding-left="0.075in" fo:padding-bottom="0in" fo:padding-right="0.075in"/>
    </style:style>
    <style:style style:name="P644" style:parent-style-name="Normal" style:family="paragraph">
      <style:text-properties fo:font-weight="bold" style:font-weight-asian="bold"/>
    </style:style>
    <style:style style:name="TableCell645" style:family="table-cell">
      <style:table-cell-properties fo:border="0.0069in solid #000000" fo:background-color="#CCCCCC" fo:padding-top="0in" fo:padding-left="0.075in" fo:padding-bottom="0in" fo:padding-right="0.075in"/>
    </style:style>
    <style:style style:name="P646" style:parent-style-name="Normal" style:family="paragraph">
      <style:paragraph-properties fo:text-align="center"/>
      <style:text-properties fo:font-weight="bold" style:font-weight-asian="bold"/>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style="italic" style:font-style-asian="italic"/>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style>
    <style:style style:name="TableRow656" style:family="table-row">
      <style:table-row-properties/>
    </style:style>
    <style:style style:name="TableCell657" style:family="table-cell">
      <style:table-cell-properties fo:border="0.0069in solid #000000" fo:background-color="#CCCCCC" fo:padding-top="0in" fo:padding-left="0.075in" fo:padding-bottom="0in" fo:padding-right="0.075in"/>
    </style:style>
    <style:style style:name="P658" style:parent-style-name="Normal" style:family="paragraph">
      <style:text-properties fo:font-weight="bold" style:font-weight-asian="bold"/>
    </style:style>
    <style:style style:name="TableCell659" style:family="table-cell">
      <style:table-cell-properties fo:border="0.0069in solid #000000" fo:background-color="#CCCCCC" fo:padding-top="0in" fo:padding-left="0.075in" fo:padding-bottom="0in" fo:padding-right="0.075in"/>
    </style:style>
    <style:style style:name="P660" style:parent-style-name="Normal" style:family="paragraph">
      <style:paragraph-properties fo:text-align="center"/>
      <style:text-properties fo:font-weight="bold" style:font-weight-asian="bold"/>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style="italic" style:font-style-asian="italic"/>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style="italic" style:font-style-asian="italic"/>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tyle="italic" style:font-style-asian="italic"/>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tyle="italic" style:font-style-asian="italic"/>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font-style="italic" style:font-style-asian="italic"/>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style>
    <style:style style:name="TableRow686" style:family="table-row">
      <style:table-row-properties style:min-row-height="0.6104in"/>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tyle="italic" style:font-style-asian="italic"/>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style:style>
    <style:style style:name="TableColumn692" style:family="table-column">
      <style:table-column-properties style:column-width="4.2659in"/>
    </style:style>
    <style:style style:name="TableColumn693" style:family="table-column">
      <style:table-column-properties style:column-width="2.0326in"/>
    </style:style>
    <style:style style:name="Table691" style:family="table">
      <style:table-properties style:width="6.2986in" fo:margin-left="0in" table:align="left"/>
    </style:style>
    <style:style style:name="TableRow694" style:family="table-row">
      <style:table-row-properties/>
    </style:style>
    <style:style style:name="TableCell695" style:family="table-cell">
      <style:table-cell-properties fo:border="0.0069in solid #000000" fo:background-color="#CCCCCC" fo:padding-top="0in" fo:padding-left="0.075in" fo:padding-bottom="0in" fo:padding-right="0.075in"/>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ableCell698" style:family="table-cell">
      <style:table-cell-properties fo:border="0.0069in solid #000000" fo:background-color="#CCCCCC" fo:padding-top="0in" fo:padding-left="0.075in" fo:padding-bottom="0in" fo:padding-right="0.075in"/>
    </style:style>
    <style:style style:name="P699" style:parent-style-name="Normal" style:family="paragraph">
      <style:paragraph-properties fo:text-align="center"/>
      <style:text-properties fo:font-weight="bold" style:font-weight-asian="bold"/>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tyle="italic" style:font-style-asian="italic"/>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tyle="italic" style:font-style-asian="italic"/>
    </style:style>
    <style:style style:name="P706" style:parent-style-name="Normal" style:family="paragraph">
      <style:paragraph-properties fo:text-align="justify" fo:margin-left="-0.4923in" fo:text-indent="0.3673in">
        <style:tab-stops/>
      </style:paragraph-properties>
    </style:style>
    <style:style style:name="P707" style:parent-style-name="Normal" style:family="paragraph">
      <style:paragraph-properties fo:text-align="justify" fo:text-indent="0.3937in"/>
    </style:style>
    <style:style style:name="TableColumn709" style:family="table-column">
      <style:table-column-properties style:column-width="0.4083in"/>
    </style:style>
    <style:style style:name="TableColumn710" style:family="table-column">
      <style:table-column-properties style:column-width="5.8902in"/>
    </style:style>
    <style:style style:name="Table708" style:family="table">
      <style:table-properties style:width="6.2986in" fo:margin-left="0in" table:align="lef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style>
    <style:style style:name="TableCell714" style:family="table-cell">
      <style:table-cell-properties fo:border="none" fo:padding-top="0in" fo:padding-left="0.075in" fo:padding-bottom="0in" fo:padding-right="0.075in"/>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style>
    <style:style style:name="TableCell718" style:family="table-cell">
      <style:table-cell-properties fo:border="none" fo:padding-top="0in" fo:padding-left="0.075in" fo:padding-bottom="0in" fo:padding-right="0.075in"/>
    </style:style>
    <style:style style:name="T719" style:parent-style-name="DefaultParagraphFont" style:family="text">
      <style:text-properties fo:font-weight="bold" style:font-weight-asian="bold"/>
    </style:style>
    <style:style style:name="TableRow720" style:family="table-row">
      <style:table-row-properties fo:keep-together="alway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style>
    <style:style style:name="TableCell723" style:family="table-cell">
      <style:table-cell-properties fo:border="none" fo:padding-top="0in" fo:padding-left="0.075in" fo:padding-bottom="0in" fo:padding-right="0.075in"/>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tyle="italic" style:font-style-asian="italic"/>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fo:font-style="italic" style:font-style-asian="italic"/>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margin-left="-0.4923in">
        <style:tab-stops/>
      </style:paragraph-properties>
    </style:style>
    <style:style style:name="TableColumn737" style:family="table-column">
      <style:table-column-properties style:column-width="3.4083in"/>
    </style:style>
    <style:style style:name="TableColumn738" style:family="table-column">
      <style:table-column-properties style:column-width="1in"/>
    </style:style>
    <style:style style:name="TableColumn739" style:family="table-column">
      <style:table-column-properties style:column-width="1.8902in"/>
    </style:style>
    <style:style style:name="Table736" style:family="table">
      <style:table-properties style:width="6.2986in" fo:margin-left="0in" table:align="lef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style>
    <style:style style:name="P747" style:parent-style-name="Normal" style:family="paragraph">
      <style:paragraph-properties fo:text-align="justify" fo:text-indent="0.3937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8" style:parent-style-name="Normal" style:family="paragraph">
      <style:paragraph-properties fo:text-align="justify" fo:text-indent="0.3937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7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2" style:parent-style-name="Normal" style:family="paragraph">
      <style:paragraph-properties fo:break-before="page" fo:margin-left="3.1493in">
        <style:tab-stops/>
      </style:paragraph-properties>
    </style:style>
    <style:style style:name="P753" style:parent-style-name="Normal" style:family="paragraph">
      <style:paragraph-properties fo:margin-left="3.1493in">
        <style:tab-stops/>
      </style:paragraph-properties>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 style:parent-style-name="Normal" style:family="paragraph">
      <style:paragraph-properties fo:text-align="center">
        <style:tab-stops>
          <style:tab-stop style:type="left" style:leader-style="solid" style:leader-text="_" style:position="6.1812in"/>
        </style:tab-stops>
      </style:paragraph-properties>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fo:text-transform="uppercase"/>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style:text-properties style:font-weight-complex="bold"/>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text-align="center"/>
      <style:text-properties fo:font-weight="bold" style:font-weight-asian="bold"/>
    </style:style>
    <style:style style:name="TableColumn773" style:family="table-column">
      <style:table-column-properties style:column-width="1.4201in"/>
    </style:style>
    <style:style style:name="TableColumn774" style:family="table-column">
      <style:table-column-properties style:column-width="0.4868in"/>
    </style:style>
    <style:style style:name="TableColumn775" style:family="table-column">
      <style:table-column-properties style:column-width="0.4819in"/>
    </style:style>
    <style:style style:name="TableColumn776" style:family="table-column">
      <style:table-column-properties style:column-width="1.2895in"/>
    </style:style>
    <style:style style:name="TableColumn777" style:family="table-column">
      <style:table-column-properties style:column-width="0.1187in"/>
    </style:style>
    <style:style style:name="TableColumn778" style:family="table-column">
      <style:table-column-properties style:column-width="0.318in"/>
    </style:style>
    <style:style style:name="TableColumn779" style:family="table-column">
      <style:table-column-properties style:column-width="1.2763in"/>
    </style:style>
    <style:style style:name="TableColumn780" style:family="table-column">
      <style:table-column-properties style:column-width="0.9069in"/>
    </style:style>
    <style:style style:name="Table772" style:family="table">
      <style:table-properties style:width="6.2986in" fo:margin-left="0in" table:align="left"/>
    </style:style>
    <style:style style:name="TableRow781" style:family="table-row">
      <style:table-row-properties/>
    </style:style>
    <style:style style:name="TableCell782" style:family="table-cell">
      <style:table-cell-properties fo:border="0.0069in solid #000000" fo:background-color="#CCCCCC" fo:padding-top="0in" fo:padding-left="0.075in" fo:padding-bottom="0in" fo:padding-right="0.075in"/>
    </style:style>
    <style:style style:name="P783" style:parent-style-name="Normal" style:family="paragraph">
      <style:text-properties fo:font-weight="bold" style:font-weight-asian="bold"/>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fo:font-style="italic" style:font-style-asian="italic"/>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Row791" style:family="table-row">
      <style:table-row-properties style:min-row-height="0.2569in" fo:keep-together="always"/>
    </style:style>
    <style:style style:name="TableCell792" style:family="table-cell">
      <style:table-cell-properties fo:border="0.0069in solid #000000" fo:background-color="#CCCCCC" fo:padding-top="0in" fo:padding-left="0.075in" fo:padding-bottom="0in" fo:padding-right="0.075in"/>
    </style:style>
    <style:style style:name="P793" style:parent-style-name="Normal" style:family="paragraph">
      <style:text-properties fo:font-weight="bold" style:font-weight-asian="bold"/>
    </style:style>
    <style:style style:name="TableRow794" style:family="table-row">
      <style:table-row-properties style:min-row-height="0.2604in"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tyle="italic" style:font-style-asian="italic"/>
    </style:style>
    <style:style style:name="TableCell797" style:family="table-cell">
      <style:table-cell-properties fo:border="0.0069in solid #000000" fo:padding-top="0in" fo:padding-left="0.075in" fo:padding-bottom="0in" fo:padding-right="0.075in"/>
    </style:style>
    <style:style style:name="TableRow798" style:family="table-row">
      <style:table-row-properties style:min-row-height="0.4687in" fo:keep-together="always"/>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style="italic" style:font-style-asian="italic"/>
    </style:style>
    <style:style style:name="T801" style:parent-style-name="DefaultParagraphFont" style:family="text">
      <style:text-properties fo:font-style="italic" style:font-style-asian="italic"/>
    </style:style>
    <style:style style:name="TableCell802" style:family="table-cell">
      <style:table-cell-properties fo:border="0.0069in solid #000000" fo:padding-top="0in" fo:padding-left="0.075in" fo:padding-bottom="0in" fo:padding-right="0.075in"/>
    </style:style>
    <style:style style:name="TableRow803" style:family="table-row">
      <style:table-row-properties fo:keep-together="always"/>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style="italic" style:font-style-asian="italic"/>
    </style:style>
    <style:style style:name="TableCell806" style:family="table-cell">
      <style:table-cell-properties fo:border="0.0069in solid #000000" fo:padding-top="0in" fo:padding-left="0.075in" fo:padding-bottom="0in" fo:padding-right="0.075in"/>
    </style:style>
    <style:style style:name="TableRow807" style:family="table-row">
      <style:table-row-properties fo:keep-together="always"/>
    </style:style>
    <style:style style:name="TableCell808" style:family="table-cell">
      <style:table-cell-properties fo:border="0.0069in solid #000000" fo:background-color="#CCCCCC" fo:padding-top="0in" fo:padding-left="0.075in" fo:padding-bottom="0in" fo:padding-right="0.075in"/>
    </style:style>
    <style:style style:name="P809" style:parent-style-name="Normal" style:family="paragraph">
      <style:text-properties fo:font-weight="bold" style:font-weight-asian="bold"/>
    </style:style>
    <style:style style:name="TableRow810" style:family="table-row">
      <style:table-row-properties style:min-row-height="0.252in" fo:keep-together="always"/>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Row813" style:family="table-row">
      <style:table-row-properties style:min-row-height="0.1791in" fo:keep-together="always"/>
    </style:style>
    <style:style style:name="TableCell81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815" style:family="table-row">
      <style:table-row-properties style:min-row-height="0.1736in" fo:keep-together="always"/>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Row820" style:family="table-row">
      <style:table-row-properties style:min-row-height="0.1736in" fo:keep-together="alway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Row825" style:family="table-row">
      <style:table-row-properties style:min-row-height="0.0958in" fo:keep-together="always"/>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Row830" style:family="table-row">
      <style:table-row-properties style:min-row-height="0.1902in" fo:keep-together="always"/>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Row835" style:family="table-row">
      <style:table-row-properties style:min-row-height="0.134in" fo:keep-together="always"/>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Row840" style:family="table-row">
      <style:table-row-properties style:min-row-height="0.0902in" fo:keep-together="always"/>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Row845" style:family="table-row">
      <style:table-row-properties style:min-row-height="0.2347in" fo:keep-together="always"/>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Row850" style:family="table-row">
      <style:table-row-properties style:min-row-height="0.1743in" fo:keep-together="always"/>
    </style:style>
    <style:style style:name="TableCell85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852" style:family="table-row">
      <style:table-row-properties style:min-row-height="0.243in" fo:keep-together="always"/>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Row857" style:family="table-row">
      <style:table-row-properties style:min-row-height="0.2618in" fo:keep-together="always"/>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ourier New"/>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ourier New"/>
    </style:style>
    <style:style style:name="TableRow864" style:family="table-row">
      <style:table-row-properties style:min-row-height="0.3472in" fo:keep-together="always"/>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Row869" style:family="table-row">
      <style:table-row-properties style:min-row-height="0.243in" fo:keep-together="always"/>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Row874" style:family="table-row">
      <style:table-row-properties style:min-row-height="0.1993in" fo:keep-together="always"/>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weight="bold" style:font-weight-asian="bold"/>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Row880" style:family="table-row">
      <style:table-row-properties style:min-row-height="0.2055in" fo:keep-together="always"/>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882" style:family="table-row">
      <style:table-row-properties style:min-row-height="0.1805in" fo:keep-together="always"/>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ourier New"/>
    </style:style>
    <style:style style:name="TableRow887" style:family="table-row">
      <style:table-row-properties style:min-row-height="0.3708in" fo:keep-together="always"/>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font-weight="bold" style:font-weight-asian="bold"/>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Row892" style:family="table-row">
      <style:table-row-properties style:min-row-height="0.4381in" fo:keep-together="always"/>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Row896" style:family="table-row">
      <style:table-row-properties style:min-row-height="0.2659in" fo:keep-together="always"/>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ourier New"/>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ourier New"/>
    </style:style>
    <style:style style:name="TableRow902" style:family="table-row">
      <style:table-row-properties style:min-row-height="0.2659in" fo:keep-together="always"/>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ourier New"/>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ourier New"/>
    </style:style>
    <style:style style:name="TableRow908" style:family="table-row">
      <style:table-row-properties style:min-row-height="0.2659in" fo:keep-together="always"/>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ourier New"/>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ourier New"/>
    </style:style>
    <style:style style:name="TableRow914" style:family="table-row">
      <style:table-row-properties fo:keep-together="always"/>
    </style:style>
    <style:style style:name="TableCell915" style:family="table-cell">
      <style:table-cell-properties fo:border-top="0.0069in solid #000000" fo:border-left="0.0069in solid #000000" fo:border-bottom="none" fo:border-right="0.0069in solid #000000" fo:background-color="#CCCCCC" fo:padding-top="0in" fo:padding-left="0.075in" fo:padding-bottom="0in" fo:padding-right="0.075in"/>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font-style-complex="italic"/>
    </style:style>
    <style:style style:name="T918" style:parent-style-name="DefaultParagraphFont" style:family="text">
      <style:text-properties fo:font-weight="bold" style:font-weight-asian="bold" style:font-style-complex="italic"/>
    </style:style>
    <style:style style:name="T919" style:parent-style-name="DefaultParagraphFont" style:family="text">
      <style:text-properties fo:font-weight="bold" style:font-weight-asian="bold"/>
    </style:style>
    <style:style style:name="TableRow920" style:family="table-row">
      <style:table-row-properties fo:keep-together="always"/>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Row925" style:family="table-row">
      <style:table-row-properties fo:keep-together="always"/>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Row930" style:family="table-row">
      <style:table-row-properties fo:keep-together="always"/>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Row935" style:family="table-row">
      <style:table-row-properties fo:keep-together="always"/>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Row940" style:family="table-row">
      <style:table-row-properties fo:keep-together="always"/>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min-row-height="0.1881in" fo:keep-together="always"/>
    </style:style>
    <style:style style:name="TableCell946" style:family="table-cell">
      <style:table-cell-properties fo:border="0.0069in solid #000000" fo:background-color="#CCCCCC" fo:padding-top="0in" fo:padding-left="0.075in" fo:padding-bottom="0in" fo:padding-right="0.075in"/>
    </style:style>
    <style:style style:name="P947" style:parent-style-name="Normal" style:family="paragraph">
      <style:paragraph-properties fo:widows="0" fo:orphans="0"/>
    </style:style>
    <style:style style:name="T948" style:parent-style-name="DefaultParagraphFont" style:family="text">
      <style:text-properties fo:font-weight="bold" style:font-weight-asian="bold"/>
    </style:style>
    <style:style style:name="TableRow949" style:family="table-row">
      <style:table-row-properties style:min-row-height="0.343in"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weight="bold" style:font-weight-asian="bold"/>
    </style:style>
    <style:style style:name="P952" style:parent-style-name="Normal" style:family="paragraph">
      <style:paragraph-properties fo:text-align="justify"/>
      <style:text-properties style:font-weight-complex="bold"/>
    </style:style>
    <style:style style:name="TableColumn954" style:family="table-column">
      <style:table-column-properties style:column-width="2.575in"/>
    </style:style>
    <style:style style:name="TableColumn955" style:family="table-column">
      <style:table-column-properties style:column-width="2.2111in"/>
    </style:style>
    <style:style style:name="TableColumn956" style:family="table-column">
      <style:table-column-properties style:column-width="1.5125in"/>
    </style:style>
    <style:style style:name="Table953" style:family="table">
      <style:table-properties style:width="6.2986in" fo:margin-left="0in" table:align="lef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style>
    <style:style style:name="P963" style:parent-style-name="Normal" style:family="paragraph">
      <style:paragraph-properties fo:text-align="justify" fo:text-indent="0.3937in"/>
    </style:style>
    <style:style style:name="P964" style:parent-style-name="Normal" style:family="paragraph">
      <style:paragraph-properties fo:text-align="center"/>
    </style:style>
    <style:style style:name="P965" style:parent-style-name="Normal" style:family="paragraph">
      <style:paragraph-properties fo:text-align="justify" fo:text-indent="0.3937in"/>
    </style:style>
    <style:style style:name="P966" style:parent-style-name="Normal" style:family="paragraph">
      <style:paragraph-properties fo:break-before="page" fo:margin-left="3.1493in">
        <style:tab-stops/>
      </style:paragraph-properties>
    </style:style>
    <style:style style:name="P967" style:parent-style-name="Normal" style:family="paragraph">
      <style:paragraph-properties fo:margin-left="3.1493in">
        <style:tab-stops/>
      </style:paragraph-properties>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name-asian="Courier New" fo:font-weight="bold" style:font-weight-asian="bold"/>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4" style:parent-style-name="Normal" style:family="paragraph">
      <style:paragraph-properties fo:text-align="center">
        <style:tab-stops>
          <style:tab-stop style:type="left" style:leader-style="solid" style:leader-text="_" style:position="6.1812in"/>
        </style:tab-stops>
      </style:paragraph-properties>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style:text-properties fo:font-weight="bold" style:font-weight-asian="bold"/>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P986" style:parent-style-name="Normal" style:family="paragraph">
      <style:paragraph-properties fo:text-align="justify" fo:text-indent="0.3937in"/>
      <style:text-properties fo:font-weight="bold" style:font-weight-asian="bold"/>
    </style:style>
    <style:style style:name="TableColumn988" style:family="table-column">
      <style:table-column-properties style:column-width="3.2402in"/>
    </style:style>
    <style:style style:name="TableColumn989" style:family="table-column">
      <style:table-column-properties style:column-width="3.0583in"/>
    </style:style>
    <style:style style:name="Table987" style:family="table">
      <style:table-properties style:width="6.2986in" fo:margin-left="0in" table:align="left"/>
    </style:style>
    <style:style style:name="TableRow990" style:family="table-row">
      <style:table-row-properties/>
    </style:style>
    <style:style style:name="TableCell991" style:family="table-cell">
      <style:table-cell-properties fo:border="0.0069in solid #000000" fo:background-color="#CCCCCC" fo:padding-top="0in" fo:padding-left="0.075in" fo:padding-bottom="0in" fo:padding-right="0.075in"/>
    </style:style>
    <style:style style:name="P99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0.5in"/>
        </style:tab-stops>
      </style:paragraph-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0.5in"/>
        </style:tab-stops>
      </style:paragraph-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0.5in"/>
        </style:tab-stops>
      </style:paragraph-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08" style:family="table-row">
      <style:table-row-properties/>
    </style:style>
    <style:style style:name="TableCell1009" style:family="table-cell">
      <style:table-cell-properties fo:border="0.0069in solid #000000" fo:background-color="#CCCCCC" fo:padding-top="0in" fo:padding-left="0.075in" fo:padding-bottom="0in" fo:padding-right="0.075in"/>
    </style:style>
    <style:style style:name="P101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ab-stops>
          <style:tab-stop style:type="left" style:position="0.5in"/>
        </style:tab-stops>
      </style:paragraph-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0.5in"/>
        </style:tab-stops>
      </style:paragraph-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021"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022"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023"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25" style:family="table-column">
      <style:table-column-properties style:column-width="2.4916in"/>
    </style:style>
    <style:style style:name="TableColumn1026" style:family="table-column">
      <style:table-column-properties style:column-width="2.25in"/>
    </style:style>
    <style:style style:name="TableColumn1027" style:family="table-column">
      <style:table-column-properties style:column-width="1.5569in"/>
    </style:style>
    <style:style style:name="Table1024" style:family="table">
      <style:table-properties style:width="6.2986in" fo:margin-left="0in" table:align="lef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style>
    <style:style style:name="P1034"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36" style:family="table-column">
      <style:table-column-properties style:column-width="3.1611in"/>
    </style:style>
    <style:style style:name="TableColumn1037" style:family="table-column">
      <style:table-column-properties style:column-width="3.1375in"/>
    </style:style>
    <style:style style:name="Table1035" style:family="table">
      <style:table-properties style:width="6.2986in" fo:margin-left="0in" table:align="left"/>
    </style:style>
    <style:style style:name="TableRow1038" style:family="table-row">
      <style:table-row-properties/>
    </style:style>
    <style:style style:name="TableCell1039" style:family="table-cell">
      <style:table-cell-properties fo:border="0.0069in solid #000000" fo:background-color="#CCCCCC" fo:padding-top="0in" fo:padding-left="0.075in" fo:padding-bottom="0in" fo:padding-right="0.075in"/>
    </style:style>
    <style:style style:name="P104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0.5in"/>
        </style:tab-stops>
      </style:paragraph-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5in"/>
        </style:tab-stops>
      </style:paragraph-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5in"/>
        </style:tab-stops>
      </style:paragraph-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056"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58" style:family="table-column">
      <style:table-column-properties style:column-width="2.4916in"/>
    </style:style>
    <style:style style:name="TableColumn1059" style:family="table-column">
      <style:table-column-properties style:column-width="2.25in"/>
    </style:style>
    <style:style style:name="TableColumn1060" style:family="table-column">
      <style:table-column-properties style:column-width="1.5569in"/>
    </style:style>
    <style:style style:name="Table1057" style:family="table">
      <style:table-properties style:width="6.2986in" fo:margin-left="0in" table:align="lef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style>
    <style:style style:name="P1067"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69" style:family="table-column">
      <style:table-column-properties style:column-width="3.9812in"/>
    </style:style>
    <style:style style:name="TableColumn1070" style:family="table-column">
      <style:table-column-properties style:column-width="2.3173in"/>
    </style:style>
    <style:style style:name="Table1068" style:family="table">
      <style:table-properties style:width="6.2986in" fo:margin-left="0in" table:align="left"/>
    </style:style>
    <style:style style:name="TableRow1071" style:family="table-row">
      <style:table-row-properties/>
    </style:style>
    <style:style style:name="TableCell1072" style:family="table-cell">
      <style:table-cell-properties fo:border="0.0069in solid #000000" fo:background-color="#CCCCCC" fo:padding-top="0in" fo:padding-left="0.075in" fo:padding-bottom="0in" fo:padding-right="0.075in"/>
    </style:style>
    <style:style style:name="P107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5in"/>
        </style:tab-stops>
      </style:paragraph-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5in"/>
        </style:tab-stops>
      </style:paragraph-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5in"/>
        </style:tab-stops>
      </style:paragraph-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089"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91" style:family="table-column">
      <style:table-column-properties style:column-width="2.4916in"/>
    </style:style>
    <style:style style:name="TableColumn1092" style:family="table-column">
      <style:table-column-properties style:column-width="2.25in"/>
    </style:style>
    <style:style style:name="TableColumn1093" style:family="table-column">
      <style:table-column-properties style:column-width="1.5569in"/>
    </style:style>
    <style:style style:name="Table1090" style:family="table">
      <style:table-properties style:width="6.2986in" fo:margin-left="0in" table:align="lef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style>
    <style:style style:name="P1100"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02" style:family="table-column">
      <style:table-column-properties style:column-width="3.9812in"/>
    </style:style>
    <style:style style:name="TableColumn1103" style:family="table-column">
      <style:table-column-properties style:column-width="2.3173in"/>
    </style:style>
    <style:style style:name="Table1101" style:family="table">
      <style:table-properties style:width="6.2986in" fo:margin-left="0in" table:align="left"/>
    </style:style>
    <style:style style:name="TableRow1104" style:family="table-row">
      <style:table-row-properties/>
    </style:style>
    <style:style style:name="TableCell1105" style:family="table-cell">
      <style:table-cell-properties fo:border="0.0069in solid #000000" fo:background-color="#CCCCCC" fo:padding-top="0in" fo:padding-left="0.075in" fo:padding-bottom="0in" fo:padding-right="0.075in"/>
    </style:style>
    <style:style style:name="P110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5in"/>
        </style:tab-stops>
      </style:paragraph-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5in"/>
        </style:tab-stops>
      </style:paragraph-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5in"/>
        </style:tab-stops>
      </style:paragraph-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122"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24" style:family="table-column">
      <style:table-column-properties style:column-width="2.4916in"/>
    </style:style>
    <style:style style:name="TableColumn1125" style:family="table-column">
      <style:table-column-properties style:column-width="2.25in"/>
    </style:style>
    <style:style style:name="TableColumn1126" style:family="table-column">
      <style:table-column-properties style:column-width="1.5569in"/>
    </style:style>
    <style:style style:name="Table1123" style:family="table">
      <style:table-properties style:width="6.2986in" fo:margin-left="0in" table:align="lef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style>
    <style:style style:name="P1133" style:parent-style-name="Normal" style:family="paragraph">
      <style:paragraph-properties fo:text-align="justify" fo:text-indent="0.3937in">
        <style:tab-stops>
          <style:tab-stop style:type="left" style:position="6.75in"/>
        </style:tab-stops>
      </style:paragraph-properties>
    </style:style>
    <style:style style:name="P1134" style:parent-style-name="Normal" style:family="paragraph">
      <style:paragraph-properties fo:text-align="center">
        <style:tab-stops>
          <style:tab-stop style:type="left" style:position="6.75in"/>
        </style:tab-stops>
      </style:paragraph-properties>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text-indent="0.3937in">
        <style:tab-stops>
          <style:tab-stop style:type="left" style:position="6.75in"/>
        </style:tab-stops>
      </style:paragraph-properties>
    </style:style>
    <style:style style:name="P1137" style:parent-style-name="Normal" style:family="paragraph">
      <style:paragraph-properties fo:break-before="page" fo:text-align="justify" fo:margin-left="3.15in">
        <style:tab-stops>
          <style:tab-stop style:type="left" style:position="3.6in"/>
        </style:tab-stops>
      </style:paragraph-properties>
    </style:style>
    <style:style style:name="P1138" style:parent-style-name="Normal" style:family="paragraph">
      <style:paragraph-properties fo:margin-left="3.1493in">
        <style:tab-stops/>
      </style:paragraph-properties>
    </style:style>
    <style:style style:name="P1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name-asian="Courier New" fo:font-weight="bold" style:font-weight-asian="bold"/>
    </style:style>
    <style:style style:name="P1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5" style:parent-style-name="Normal" style:family="paragraph">
      <style:paragraph-properties fo:text-align="center">
        <style:tab-stops>
          <style:tab-stop style:type="left" style:leader-style="solid" style:leader-text="_" style:position="6.1812in"/>
        </style:tab-stops>
      </style:paragraph-properties>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style:text-properties fo:font-weight="bold" style:font-weight-asian="bold"/>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TableColumn1157" style:family="table-column">
      <style:table-column-properties style:column-width="3.2076in"/>
    </style:style>
    <style:style style:name="TableColumn1158" style:family="table-column">
      <style:table-column-properties style:column-width="3.0909in"/>
    </style:style>
    <style:style style:name="Table1156" style:family="table">
      <style:table-properties style:width="6.2986in" fo:margin-left="0in" table:align="left"/>
    </style:style>
    <style:style style:name="TableRow1159" style:family="table-row">
      <style:table-row-properties/>
    </style:style>
    <style:style style:name="TableCell1160" style:family="table-cell">
      <style:table-cell-properties fo:border="0.0069in solid #000000" fo:background-color="#CCCCCC" fo:padding-top="0in" fo:padding-left="0.075in" fo:padding-bottom="0in" fo:padding-right="0.075in"/>
    </style:style>
    <style:style style:name="P116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ab-stops>
          <style:tab-stop style:type="left" style:position="0.5in"/>
        </style:tab-stops>
      </style:paragraph-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ab-stops>
          <style:tab-stop style:type="left" style:position="0.5in"/>
        </style:tab-stops>
      </style:paragraph-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ab-stops>
          <style:tab-stop style:type="left" style:position="0.5in"/>
        </style:tab-stops>
      </style:paragraph-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77" style:family="table-row">
      <style:table-row-properties/>
    </style:style>
    <style:style style:name="TableCell1178" style:family="table-cell">
      <style:table-cell-properties fo:border="0.0069in solid #000000" fo:background-color="#CCCCCC" fo:padding-top="0in" fo:padding-left="0.075in" fo:padding-bottom="0in" fo:padding-right="0.075in"/>
    </style:style>
    <style:style style:name="P117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0.5in"/>
        </style:tab-stops>
      </style:paragraph-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ab-stops>
          <style:tab-stop style:type="left" style:position="0.5in"/>
        </style:tab-stops>
      </style:paragraph-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190"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92" style:family="table-column">
      <style:table-column-properties style:column-width="2.4916in"/>
    </style:style>
    <style:style style:name="TableColumn1193" style:family="table-column">
      <style:table-column-properties style:column-width="2.25in"/>
    </style:style>
    <style:style style:name="TableColumn1194" style:family="table-column">
      <style:table-column-properties style:column-width="1.5569in"/>
    </style:style>
    <style:style style:name="Table1191" style:family="table">
      <style:table-properties style:width="6.2986in" fo:margin-left="0in" table:align="lef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style>
    <style:style style:name="P1201"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03" style:family="table-column">
      <style:table-column-properties style:column-width="3.2166in"/>
    </style:style>
    <style:style style:name="TableColumn1204" style:family="table-column">
      <style:table-column-properties style:column-width="3.0819in"/>
    </style:style>
    <style:style style:name="Table1202" style:family="table">
      <style:table-properties style:width="6.2986in" fo:margin-left="0in" table:align="left"/>
    </style:style>
    <style:style style:name="TableRow1205" style:family="table-row">
      <style:table-row-properties/>
    </style:style>
    <style:style style:name="TableCell1206" style:family="table-cell">
      <style:table-cell-properties fo:border="0.0069in solid #000000" fo:background-color="#CCCCCC" fo:padding-top="0in" fo:padding-left="0.075in" fo:padding-bottom="0in" fo:padding-right="0.075in"/>
    </style:style>
    <style:style style:name="P120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0.5in"/>
        </style:tab-stops>
      </style:paragraph-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5in"/>
        </style:tab-stops>
      </style:paragraph-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5in"/>
        </style:tab-stops>
      </style:paragraph-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23"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25" style:family="table-column">
      <style:table-column-properties style:column-width="2.4916in"/>
    </style:style>
    <style:style style:name="TableColumn1226" style:family="table-column">
      <style:table-column-properties style:column-width="2.25in"/>
    </style:style>
    <style:style style:name="TableColumn1227" style:family="table-column">
      <style:table-column-properties style:column-width="1.5569in"/>
    </style:style>
    <style:style style:name="Table1224" style:family="table">
      <style:table-properties style:width="6.2986in" fo:margin-left="0in" table:align="lef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style>
    <style:style style:name="P1234"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36" style:family="table-column">
      <style:table-column-properties style:column-width="3.2166in"/>
    </style:style>
    <style:style style:name="TableColumn1237" style:family="table-column">
      <style:table-column-properties style:column-width="3.0819in"/>
    </style:style>
    <style:style style:name="Table1235" style:family="table">
      <style:table-properties style:width="6.2986in" fo:margin-left="0in" table:align="left"/>
    </style:style>
    <style:style style:name="TableRow1238" style:family="table-row">
      <style:table-row-properties/>
    </style:style>
    <style:style style:name="TableCell1239" style:family="table-cell">
      <style:table-cell-properties fo:border="0.0069in solid #000000" fo:background-color="#CCCCCC" fo:padding-top="0in" fo:padding-left="0.075in" fo:padding-bottom="0in" fo:padding-right="0.075in"/>
    </style:style>
    <style:style style:name="P124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0.5in"/>
        </style:tab-stops>
      </style:paragraph-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5in"/>
        </style:tab-stops>
      </style:paragraph-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5in"/>
        </style:tab-stops>
      </style:paragraph-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56"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58" style:family="table-column">
      <style:table-column-properties style:column-width="2.4916in"/>
    </style:style>
    <style:style style:name="TableColumn1259" style:family="table-column">
      <style:table-column-properties style:column-width="2.25in"/>
    </style:style>
    <style:style style:name="TableColumn1260" style:family="table-column">
      <style:table-column-properties style:column-width="1.5569in"/>
    </style:style>
    <style:style style:name="Table1257" style:family="table">
      <style:table-properties style:width="6.2986in" fo:margin-left="0in" table:align="lef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style>
    <style:style style:name="P1267"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69" style:family="table-column">
      <style:table-column-properties style:column-width="3.2166in"/>
    </style:style>
    <style:style style:name="TableColumn1270" style:family="table-column">
      <style:table-column-properties style:column-width="3.0819in"/>
    </style:style>
    <style:style style:name="Table1268" style:family="table">
      <style:table-properties style:width="6.2986in" fo:margin-left="0in" table:align="left"/>
    </style:style>
    <style:style style:name="TableRow1271" style:family="table-row">
      <style:table-row-properties/>
    </style:style>
    <style:style style:name="TableCell1272" style:family="table-cell">
      <style:table-cell-properties fo:border="0.0069in solid #000000" fo:background-color="#CCCCCC" fo:padding-top="0in" fo:padding-left="0.075in" fo:padding-bottom="0in" fo:padding-right="0.075in"/>
    </style:style>
    <style:style style:name="P127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5in"/>
        </style:tab-stops>
      </style:paragraph-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5in"/>
        </style:tab-stops>
      </style:paragraph-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5in"/>
        </style:tab-stops>
      </style:paragraph-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89"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91" style:family="table-column">
      <style:table-column-properties style:column-width="2.4916in"/>
    </style:style>
    <style:style style:name="TableColumn1292" style:family="table-column">
      <style:table-column-properties style:column-width="2.25in"/>
    </style:style>
    <style:style style:name="TableColumn1293" style:family="table-column">
      <style:table-column-properties style:column-width="1.5569in"/>
    </style:style>
    <style:style style:name="Table1290" style:family="table">
      <style:table-properties style:width="6.2986in" fo:margin-left="0in" table:align="lef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style:style>
  </office:automatic-styles>
  <office:body>
    <office:text text:use-soft-page-breaks="true">
      <text:p text:style-name="P1"><text:span text:style-name="T4">Suvestinė redakcija nuo 2013-10-20 iki 2016-01-06</text:span></text:p>
      <text:p text:style-name="P5"/>
      <text:p text:style-name="P6"><text:span text:style-name="T7">Įsakymas paskelbtas: Žin. 2010, Nr.<text:s/></text:span><text:a xlink:href="https://www.e-tar.lt/portal/legalAct.html?documentId=TAR.58E49A8448E6" office:target-frame-name="_top" xlink:show="replace"><text:span text:style-name="T8">86-4573</text:span></text:a><text:span text:style-name="T9">, i. k. 1102250ISAK000V-632</text:span></text:p>
      <text:p text:style-name="P10"/>
      <text:p text:style-name="P11"><text:span text:style-name="T12"/><text:span text:style-name="T13">LIETUVOS RESPUBLIKOS SVEIKATOS APSAUGOS MINISTRO</text:span></text:p>
      <text:p text:style-name="P14">Į S A K Y M A S</text:p>
      <text:p text:style-name="P15"/>
      <text:p text:style-name="P16">DĖL LEIDIMŲ-HIGIENOS PASŲ IŠDAVIMO TAISYKLIŲ PATVIRTINIMO</text:p>
      <text:p text:style-name="P17"/>
      <text:p text:style-name="P18">2010 m. liepos 13 d. Nr. V-632</text:p>
      <text:p text:style-name="P19">Vilnius</text:p>
      <text:p text:style-name="P20"/>
      <text:p text:style-name="P21"/>
      <text:p text:style-name="P22"><text:span text:style-name="T23">Vadovaudamasis Lietuvos Respublikos visuomenės sveikato</text:span><text:span text:style-name="T24">s priežiūros įstatymo (Žin., 2002, Nr.<text:s/></text:span><text:a xlink:href="https://www.e-tar.lt/portal/lt/legalAct/TAR.DD80CF948782" office:target-frame-name="_blank" xlink:show="new"><text:span text:style-name="T25">56-2225</text:span></text:a><text:span text:style-name="T26">; 2007, Nr.<text:s/></text:span><text:a xlink:href="https://www.e-tar.lt/portal/lt/legalAct/TAR.0BCCDA9AAF34" office:target-frame-name="_blank" xlink:show="new"><text:span text:style-name="T27">64-2455</text:span></text:a><text:span text:style-name="T28">; 2010, Nr.<text:s/></text:span><text:a xlink:href="https://www.e-tar.lt/portal/lt/legalAct/TAR.DAE329DD4C36" office:target-frame-name="_blank" xlink:show="new"><text:span text:style-name="T29">57-2809</text:span></text:a><text:span text:style-name="T30">) 21 straipsnio 3 dalimi:</text:span></text:p>
      <text:p text:style-name="P31"><text:span text:style-name="T32">1</text:span><text:span text:style-name="T33">. T v i r t i n u Leidimų-higienos pasų išdavimo taisykles (pridedama).</text:span></text:p>
      <text:p text:style-name="P34"><text:span text:style-name="T35">2</text:span><text:span text:style-name="T36">. P r i p a ž į s t u netekusiais galios:</text:span></text:p>
      <text:p text:style-name="P37"><text:span text:style-name="T38">2.1</text:span><text:span text:style-name="T39">. Lietuvos Respublikos sveikatos apsaugos ministro 2007 m. spalio 5 d. įsakymą Nr. V-791 „Dėl Ūkinės komercinės veiklos rūšių, kurioms būtinas leidimas-higienos pasas, sąrašo bei Leidimų-higienos pasų išdavimo taisyklių patvirtinimo“ (Žin., 2007, Nr.<text:s/></text:span><text:a xlink:href="https://www.e-tar.lt/portal/lt/legalAct/TAR.FE685BE23E8A" office:target-frame-name="_blank" xlink:show="new"><text:span text:style-name="T40">106-4352</text:span></text:a><text:span text:style-name="T41">);</text:span></text:p>
      <text:p text:style-name="P42"><text:span text:style-name="T43">2.2</text:span><text:span text:style-name="T44">. Lietuvos Respublikos sveikatos apsaugos ministro 2009 m. balandžio 16 d. įsakymą Nr. V-288 „Dėl Lietuvos Respublikos sveikatos apsaugos ministro 2007 m. spa</text:span><text:span text:style-name="T45">lio 5 d. įsakymo Nr. V-791 „Dėl Ūkinės komercinės veiklos rūšių, kurioms būtinas leidimas-higienos pasas, sąrašo bei Leidimų-higienos pasų išdavimo taisyklių patvirtinimo“ pakeitimo“ (Žin., 2009, Nr.<text:s/></text:span><text:a xlink:href="https://www.e-tar.lt/portal/lt/legalAct/TAR.769FF6ABF80C" office:target-frame-name="_blank" xlink:show="new"><text:span text:style-name="T46">46-1862</text:span></text:a><text:span text:style-name="T47">);</text:span></text:p>
      <text:p text:style-name="P48"><text:span text:style-name="T49">2.3</text:span><text:span text:style-name="T50">. Lietuvos Respublikos sveikatos apsaugos ministro 2009 m. liepos 20 d. įsakymą Nr. V-593 „Dėl Lietuvos Respublikos sveikatos apsaugos ministro 2007 m. spalio 5 d. įsakymo Nr. V-791 „Dėl Ūkinės komercinės veikl</text:span><text:span text:style-name="T51">os rūšių, kurioms būtinas leidimas-higienos pasas, sąrašo bei Leidimų-higienos pasų išdavimo taisyklių patvirtinimo“ pakeitimo“ (Žin., 2009, Nr.<text:s/></text:span><text:a xlink:href="https://www.e-tar.lt/portal/lt/legalAct/TAR.9E6724D95ED7" office:target-frame-name="_blank" xlink:show="new"><text:span text:style-name="T52">88-3770</text:span></text:a><text:span text:style-name="T53">);</text:span></text:p>
      <text:p text:style-name="P54"><text:span text:style-name="T55">2.4</text:span><text:span text:style-name="T56">. Lietuvo</text:span><text:span text:style-name="T57">s Respublikos sveikatos apsaugos ministro 2010 m. sausio 19 d. įsakymą Nr. V-40 „Dėl Lietuvos Respublikos sveikatos apsaugos ministro 2007 m. spalio 5 d. įsakymo Nr. V-791 „Dėl Ūkinės komercinės veiklos rūšių, kurioms būtinas leidimas-higienos pasas, sąraš</text:span><text:span text:style-name="T58">o bei Leidimų-higienos pasų išdavimo taisyklių patvirtinimo“ pakeitimo“ (Žin., 2010, Nr.<text:s/></text:span><text:a xlink:href="https://www.e-tar.lt/portal/lt/legalAct/TAR.446AA57D6448" office:target-frame-name="_blank" xlink:show="new"><text:span text:style-name="T59">12-591</text:span></text:a><text:span text:style-name="T60">);</text:span></text:p>
      <text:p text:style-name="P61"><text:span text:style-name="T62">2.5</text:span><text:span text:style-name="T63">. Lietuvos Respublikos sveikatos apsaugos ministro 2010 m. kovo 31</text:span><text:span text:style-name="T64">d. įsakymą Nr. V-247 „Dėl Lietuvos Respublikos sveikatos apsaugos ministro 2007 m. spalio 5 d. įsakymo Nr. V-791 „Dėl Ūkinės komercinės veiklos rūšių, kurioms būtinas leidimas-higienos pasas, sąrašo bei Leidimų-higienos pasų išdavimo taisyklių patvirtinimo</text:span><text:span text:style-name="T65">“ pakeitimo“ (Žin., 2010, Nr.<text:s/></text:span><text:a xlink:href="https://www.e-tar.lt/portal/lt/legalAct/TAR.64A9430667BD" office:target-frame-name="_blank" xlink:show="new"><text:span text:style-name="T66">41-2000</text:span></text:a><text:span text:style-name="T67">).</text:span></text:p>
      <text:p text:style-name="P68"><text:span text:style-name="T69">3</text:span><text:span text:style-name="T70">. N u s t a t a u, kad Leidimų-higienos pasų išdavimo taisyklių 44.4 punktas įsigalioja 2012 m. sausio 1 d.</text:span></text:p>
      <text:p text:style-name="P71"><text:span text:style-name="T72">4</text:span><text:span text:style-name="T73">. P a v e d</text:span><text:span text:style-name="T74"><text:s/>u įsakymo vykdymą kontroliuoti viceministrui pagal administravimo sritį.</text:span></text:p>
      <text:p text:style-name="P75"/>
      <text:p text:style-name="P76"/>
      <text:p text:style-name="P77"/>
      <text:p text:style-name="P78"><text:span text:style-name="T79">SVEIKATOS APSAUGOS MINISTRAS</text:span><text:span text:style-name="T80"><text:tab/>RAIMONDAS ŠUKYS</text:span></text:p>
      <text:soft-page-break/>
      <text:p text:style-name="P81"><text:span text:style-name="T82">PATVIRTINTA</text:span></text:p>
      <text:p text:style-name="P83">Lietuvos Respublikos<text:s/></text:p>
      <text:p text:style-name="P84">sveikatos apsaugos ministro<text:s/></text:p>
      <text:p text:style-name="P85">2010 m. liepos 13 d. įsakymu Nr. V-632</text:p>
      <text:p text:style-name="P86"/>
      <text:p text:style-name="P87"><text:span text:style-name="T88">LEIDIMŲ-HIGIENOS PASŲ<text:s/></text:span><text:span text:style-name="T89">IŠDAVI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Leidimų-higienos pasų išdavimo taisyklės (toliau – Taisyklės) nustato leidimo-higienos paso išdavimo, atsisakymo išduoti, patikslinimo, galiojimo panaikinimo, galiojimo sustabdymo ir galiojimo sustabd</text:span><text:span text:style-name="T99">ymo panaikinimo sąlygas ir tvarką.</text:span></text:p>
      <text:p text:style-name="P100"><text:span text:style-name="T101">2</text:span><text:span text:style-name="T102">. Lietuvos Respublikos arba kitos Europos Sąjungos valstybės narės piliečiui, kitam fiziniam asmeniui, kuris naudojasi Lietuvos Respublikos ar<text:s/></text:span><text:span text:style-name="T103">Europos Sąjungos teisės aktų jam suteiktomis judėjimo Lietuvos Respubliko</text:span><text:span text:style-name="T104">je ar kitose Europos Sąjungos valstybėse narėse teisėmis,<text:s/></text:span><text:span text:style-name="T105">Lietuvos Respublikoje įsteigtam juridiniam asmeniui, kitų</text:span><text:span text:style-name="T106"><text:s/>Europos Sąjungos</text:span><text:span text:style-name="T107"><text:s/>valstybių narių juridiniam asmeniui, organizacijai ar jų filialams, kitose<text:s/></text:span><text:span text:style-name="T108">Europos Sąjungos</text:span><text:span text:style-name="T109"><text:s/>valstybėse narėse ar kitose užs</text:span><text:span text:style-name="T110">ienio valstybėse įsteigtų juridinių asmenų ar organizacijų registruotiems filialams Lietuvos Respublikoje (toliau – fizinis, juridinis asmuo ar filialas)<text:s/></text:span><text:span text:style-name="T111">verstis veikla,<text:s/></text:span><text:span text:style-name="T112">numatyta Lietuvos Respublikos visuomenės sveikatos priežiūras įstatymo (Žin., 2002, Nr</text:span><text:span text:style-name="T113">.<text:s/></text:span><text:a xlink:href="https://www.e-tar.lt/portal/lt/legalAct/TAR.DD80CF948782" office:target-frame-name="_blank" xlink:show="new"><text:span text:style-name="T114">56-2225</text:span></text:a><text:span text:style-name="T115"><text:s/>2007, Nr. 64-245; 2010, Nr.<text:s/></text:span><text:a xlink:href="https://www.e-tar.lt/portal/lt/legalAct/TAR.DAE329DD4C36" office:target-frame-name="_blank" xlink:show="new"><text:span text:style-name="T116">57-2809</text:span></text:a><text:span text:style-name="T117">) 21 straipsnio 4 dalies atitinkamame pun</text:span><text:span text:style-name="T118">kte, leidžiama tik turint nustatyta tvarka išduotą leidimą-higienos pasą.</text:span></text:p>
      <text:p text:style-name="P119"><text:span text:style-name="T120">3</text:span><text:span text:style-name="T121">. Leidimas-higienos pasas liudija, kad ūkinės komercinės veiklos sąlygos atitinka visuomenės sveikatos saugos teisės aktų reikalavimus.</text:span></text:p>
      <text:p text:style-name="P122"><text:span text:style-name="T123">4</text:span><text:span text:style-name="T124">. Leidimus-higienos pasus Taisyklių<text:s/></text:span><text:span text:style-name="T125">nustatyta tvarka išduoda, atsisako išduoti, patikslina, sustabdo jų galiojimą, panaikina jų galiojimo sustabdymą, panaikina jų galiojimą, išduoda jų dublikatus visuomenės sveikatos centras apskrityje (toliau – leidimus-higienos pasus išduodanti institucija</text:span><text:span text:style-name="T126">), kurios teritorijoje fizinis, juridinis asmuo ar filialas versis (verčiasi) veikla.</text:span><text:s/></text:p>
      <text:p text:style-name="P127">Punkto pakeitimai:</text:p>
      <text:p text:style-name="P128"><text:span text:style-name="T129">Nr.<text:s/></text:span><text:a xlink:href="https://www.e-tar.lt/portal/legalAct.html?documentId=TAR.AC8128BBB77A" office:target-frame-name="_top" xlink:show="replace"><text:span text:style-name="T130">V-550</text:span></text:a><text:span text:style-name="T131">, 2012-06-20, Žin., 2012, Nr. 71-3683 (2012-06-26), i. k.<text:s/></text:span><text:span text:style-name="T132">1122250ISAK000V-550</text:span></text:p>
      <text:p text:style-name="Normal"/>
      <text:p text:style-name="P133"><text:span text:style-name="T134">5</text:span><text:span text:style-name="T135">. Leidimų-higienos pasų išdavimo, atsisakymo išduoti, patikslinimo, galiojimo panaikinimo, galiojimo sustabdymo ir galiojimo sustabdymo panaikinimo kontrolę teisės aktų nustatyta tvarka vykdo Sveikatos apsaugos ministerija.</text:span><text:s/></text:p>
      <text:p text:style-name="P136">Punkto pakeitimai:</text:p>
      <text:p text:style-name="P137"><text:span text:style-name="T138">Nr.<text:s/></text:span><text:a xlink:href="https://www.e-tar.lt/portal/legalAct.html?documentId=TAR.AC8128BBB77A" office:target-frame-name="_top" xlink:show="replace"><text:span text:style-name="T139">V-550</text:span></text:a><text:span text:style-name="T140">, 2012-06-20, Žin., 2012, Nr. 71-3683 (2012-06-26), i. k. 1122250ISAK000V-550</text:span></text:p>
      <text:p text:style-name="Normal"/>
      <text:p text:style-name="P141"><text:span text:style-name="T142">6</text:span><text:span text:style-name="T143">. Leidimas-higienos pasas išduodamas neribotam laikui.</text:span></text:p>
      <text:p text:style-name="P144"><text:span text:style-name="T145">7</text:span><text:span text:style-name="T146">. Jeigu</text:span><text:span text:style-name="T147"><text:s/>fizinis, juridinis asmuo ar filialas numato verstis ūkine komercine veikla keliose vietose, esančiose skirtingais adresais, išduodami atskiri kiekvienam adresui leidimai-higienos pasai.</text:span></text:p>
      <text:p text:style-name="P148"><text:span text:style-name="T149">8</text:span><text:span text:style-name="T150">. Leidimas-higienos pasas gali būti išduodamas Lietuvos Respubli</text:span><text:span text:style-name="T151">kos visuomenės sveikatos priežiūros įstatymo 21 straipsnio 4 dalies atitinkamame punkte nurodytoms visoms ūkinėms komercinėms veikloms arba jų daliai. Jeigu leidimas-higienos pasas išduodamas ne visoms Lietuvos Respublikos visuomenės sveikatos priežiūros į</text:span><text:span text:style-name="T152">statymo 21 straipsnio 4 dalies atitinkamame punkte nurodytoms veikloms, turi būti konkrečiai nurodyta, kurioms Lietuvos Respublikos visuomenės sveikatos priežiūros įstatymo 21 straipsnio 4 dalies atitinkamame punkte nurodytoms ūkinėms komercinėms veikloms<text:s/></text:span><text:span text:style-name="T153">išduodamas leidimas-higienos pasas.</text:span></text:p>
      <text:p text:style-name="P154"><text:span text:style-name="T155">9</text:span><text:span text:style-name="T156">. Už leidimo-higienos paso, jo dublikato išdavimą ar leidimo-higienos paso patikslinimą imama teisės aktų nustatyta valstybės rinkliava, išskyrus atvejus, kai leidimas-higienos pasas patikslinamas siekiant ištaisyti</text:span><text:span text:style-name="T157"><text:s/>klaidas, padarytas išduodant leidimą-higienos pasą.</text:span></text:p>
      <text:p text:style-name="P158"><text:span text:style-name="T159">10</text:span><text:span text:style-name="T160">. Draudžiama prašyti pareiškėjo pateikti dokumentus, reikalingus leidimo-higienos paso išdavimo procese, kuriuos pati leidimus-higienos pasus išduodanti institucija gali gauti iš kitų viešojo admin</text:span><text:span text:style-name="T161">istravimo institucijų.</text:span></text:p>
      <text:p text:style-name="P162"><text:span text:style-name="T163">11</text:span><text:span text:style-name="T164">. Leidimus-higienos pasus išduodanti institucija leidimų-higienos pasų išdavimui, atsisakymui išduoti, patikslinimui, galiojimo panaikinimui, galiojimo sustabdymui ir galiojimo sustabdymo panaikinimui naudoja šių registrų duome</text:span><text:span text:style-name="T165">nis:</text:span></text:p>
      <text:p text:style-name="P166"><text:span text:style-name="T167">11.1</text:span><text:span text:style-name="T168">. Lietuvos Respublikos gyventojų registro – fizinių asmenų duomenims patikrinti;</text:span></text:p>
      <text:p text:style-name="P169"><text:span text:style-name="T170">11.2</text:span><text:span text:style-name="T171">. Lietuvos Respublikos nekilnojamojo turto registro – nekilnojamojo turto duomenims patikrinti;</text:span></text:p>
      <text:p text:style-name="P172"><text:span text:style-name="T173">11.3</text:span><text:span text:style-name="T174">. Lietuvos Respublikos juridinių asmenų registro – j</text:span><text:span text:style-name="T175">uridinių asmenų duomenims patikrinti;</text:span></text:p>
      <text:p text:style-name="P176"><text:span text:style-name="T177">11.4</text:span><text:span text:style-name="T178">. Mokesčio mokėtojų registro – duomenims apie ūkio subjektų mokamas valstybės rinkliavas patikrinti.</text:span></text:p>
      <text:p text:style-name="P179"><text:span text:style-name="T180">12</text:span><text:span text:style-name="T181">. Visos procedūros ir formalumai, susiję su dokumentų, reikalingų leidimui-higienos pasui gauti,<text:s/></text:span><text:span text:style-name="T182">pateikimu ir sprendimų, susijusių su leidimų-higienos pasų, jų dublikatų išdavimu, patikslinimu, gavimu, taip pat gali būti atliekami per atstumą (paštu, faksu), elektroninėmis priemonėmis per kontaktinį centrą arba tiesiogiai kreipiantis į leidimus-higien</text:span><text:span text:style-name="T183">os pasus išduodančią instituciją.</text:span></text:p>
      <text:p text:style-name="P184"/>
      <text:p text:style-name="P185"><text:span text:style-name="T186">II</text:span><text:span text:style-name="T187">.<text:s/></text:span><text:span text:style-name="T188">DOKUMENTAI, REIKALINGI LEIDIMUI-HIGIENOS PASUI GAUTI</text:span></text:p>
      <text:p text:style-name="P189"/>
      <text:p text:style-name="P190"><text:span text:style-name="T191">13</text:span><text:span text:style-name="T192">. Pareiškėjas leidimus-higienos pasus išduodančiai institucijai arba kontaktiniam centrui pateikia:</text:span></text:p>
      <text:p text:style-name="P193"><text:span text:style-name="T194">13.1</text:span><text:span text:style-name="T195">. nustatytos formos paraišką gauti leidimą-hi</text:span><text:span text:style-name="T196">gienos pasą (Taisyklių 1 priedas);</text:span></text:p>
      <text:p text:style-name="P197"><text:span text:style-name="T198">13.2</text:span><text:span text:style-name="T199">. fiziniai asmenys – asmens tapatybę įrodančio dokumento kopiją;</text:span></text:p>
      <text:p text:style-name="P200"><text:span text:style-name="T201">13.3</text:span><text:span text:style-name="T202">. dokumentą, įrodantį teisę naudotis patalpomis, kuriose numatoma vykdyti ar vykdoma ūkinė komercinė veikla, arba jo kopiją, išskyrus tuos a</text:span><text:span text:style-name="T203">tvejus, kai patalpos pareiškėjui priklauso nuosavybės teise;</text:span></text:p>
      <text:p text:style-name="P204"><text:span text:style-name="T205">13.4</text:span><text:span text:style-name="T206">. patalpų, kuriose numatoma vykdyti ar vykdoma ūkinė komercinė veikla, kadastrinių matavimų (inventorizacinės) bylos eksplikacijas su patalpų brėžiniais arba jų kopijas (šis reikalavimas<text:s/></text:span><text:span text:style-name="T207">netaikomas nesudėtingiems statiniams).</text:span></text:p>
      <text:p text:style-name="P208"><text:span text:style-name="T209">14</text:span><text:span text:style-name="T210">. Jei numatoma tuo pačiu adresu vykdyti kelias skirtinguose Lietuvos Respublikos visuomenės sveikatos priežiūros įstatymo 21 straipsnio 4 dalies punktuose numatytas ūkinės komercinės veiklos rūšis, kiekvienai<text:s/></text:span><text:span text:style-name="T211">iš jų pateikiama atskira paraiška.</text:span></text:p>
      <text:p text:style-name="P212"><text:span text:style-name="T213">15</text:span><text:span text:style-name="T214">. Jei Taisyklių 13.2–13.4 punktuose numatyti dokumentai jau yra pateikti, apie tai pažymima paraiškoje gauti leidimą-higienos pasą, nurodant, kokie dokumentai, kada ir kokiu tikslu leidimus-higienos pasus išduodanči</text:span><text:span text:style-name="T215">ai institucijai buvo pateikti, ir patvirtinant, kad dokumentuose nurodyti duomenys nėra pasikeitę.</text:span></text:p>
      <text:p text:style-name="P216"><text:span text:style-name="T217">16</text:span><text:span text:style-name="T218">. Leidimą-higienos pasą išduodanti institucija, kuriai pateikiama paraiška gauti leidimą-higienos pasą, ne vėliau kaip per 2 darbo dienas nuo jos gavim</text:span><text:span text:style-name="T219">o išsiunčia pareiškėjui patvirtinimą, kad paraiška gauti leidimą-higienos pasą yra gauta. Šiame rašte turi būti nurodomas maksimalus terminas, per kurį turi būti išnagrinėta paraiška gauti leidimą-higienos pasą ir priimtas sprendimas išduoti arba atsisakyt</text:span><text:span text:style-name="T220">i išduoti leidimą-higienos pasą, galimos pareiškėjo teisių gynimo priemonės, nuostata, kad pareiškėjui negavus atsakymo apie priimtą sprendimą išduoti arba atsisakyti išduoti leidimą-higienos pasą per nustatytą maksimalų terminą, laikoma, kad leidimas-higi</text:span><text:span text:style-name="T221">enos pasas išduotas.</text:span></text:p>
      <text:p text:style-name="P222"><text:span text:style-name="T223">17</text:span><text:span text:style-name="T224">. Jeigu pareiškėjo paraiška atmetama dėl to, kad buvo pateikta nesilaikant teisės aktuose nustatytos tvarkos, leidimą-higienos pasą išduodanti institucija, kuriai pateikta paraiška, per 5 darbo dienas nuo paraiškos gavimo dienos<text:s/></text:span><text:span text:style-name="T225">išsiunčia pareiškėjui pranešimą apie paraiškos atmetimą ir nurodo atmetimo priežastis.</text:span></text:p>
      <text:p text:style-name="P226"><text:span text:style-name="T227">18</text:span><text:span text:style-name="T228">. Leidimą-higienos pasą išduodančios institucijos atsakingas darbuotojas ne vėliau kaip per 3 darbo dienas nuo paraiškos gauti leidimą-higienos pasą gavimo dienos<text:s/></text:span><text:span text:style-name="T229">įvertina, ar<text:s/></text:span><text:soft-page-break/><text:span text:style-name="T230">pateikti visi Taisyklių 13 punkte nurodyti dokumentai, ar pateiktos dokumentų kopijos nekelia pagrįstų abejonių dėl tikrumo, ar paraiška gauti leidimą-higienos pasą teisingai užpildyta, taip pat iš valstybės įmonės Registrų centro gauna statin</text:span><text:span text:style-name="T231">io (-ių) (išskyrus nesudėtingų statinių), kuriame (-iuose) numatoma vykdyti ar vykdoma ūkinė komercinė veikla, pažymėjimo apie Nekilnojamojo turto registre įregistruotus statinius ir teises į juos išrašą bei iš Juridinių asmenų registro – juridinio asmens<text:s/></text:span><text:span text:style-name="T232">duomenis, reikalingus išduoti leidimą-higienos pasą. Nustačius, kad pateikti ne visi dokumentai ar kad paraiška gauti leidimą-higienos pasą užpildyta neteisingai, kad pateiktos dokumentų kopijos kelia pagrįstų abejonių dėl jų tikrumo, ar kyla pagrįstų neai</text:span><text:span text:style-name="T233">škumų dėl statinio (-ių), kuriame (-iuose) numatoma vykdyti ar vykdoma ūkinė komercinė veikla, registracijos arba dėl juridinio asmens filialo registracijos, leidimus-higienos pasus išduodančios institucijos vadovas ar jo įgaliotas asmuo apie tai raštu ne<text:s/></text:span><text:span text:style-name="T234">vėliau kaip per 5 darbo dienas nuo paraiškos gauti leidimą-higienos pasą gavimo dienos informuoja pareiškėją, siūlydamas pateikti trūkstamus dokumentus, ištaisyti nurodytus trūkumus, pateikti dokumentų originalus (sutikrinti su pateikta kopija) ar notaro p</text:span><text:span text:style-name="T235">atvirtintas kopijas, bei informuoja, kad per 10 darbo dienų nuo rašto išsiuntimo dienos negavus prašomos informacijos jo paraiška bus paliekama nenagrinėta, bei tai, kad terminas leidimui-higienos pasui išduoti bus skaičiuojamas nuo visų tinkamai įformintų</text:span><text:span text:style-name="T236"><text:s/>dokumentų ir trūkstamos informacijos pateikimo dienos.</text:span></text:p>
      <text:p text:style-name="P237"><text:span text:style-name="T238">19</text:span><text:span text:style-name="T239">. Gavus visus teisingai užpildytus Taisyklių 13 punkte nurodytus dokumentus leidimus-higienos pasus išduodančios institucijos vadovas ar jo įgaliotas asmuo nedelsdamas apie tai raštu informuoja<text:s/></text:span><text:span text:style-name="T240">pareiškėją ir šiame rašte nurodo, kad ne vėliau kaip per 5 darbo dienas nuo visų dokumentų gavimo dienos turi būti pradedamas atlikti ūkinės komercinės veiklos vykdymo sąlygų vertinimas, informuoja apie ūkinės komercinės veiklos vykdymo sąlygų vertinimo da</text:span><text:span text:style-name="T241">tą bei dokumentus, kuriuos pareiškėjas turės pateikti ūkinės komercinės veiklos vykdymo sąlygų vertinimo veiklos vykdymo vietoje. Pareiškėjui raštu informavus leidimus-higienos pasus išduodančią instituciją apie objektyvias aplinkybes, dėl kurių nurodytą d</text:span><text:span text:style-name="T242">ieną negali būti atliekamas ūkinės komercinės veiklos vykdymo sąlygų vertinimas, bendru sutarimu gali būti numatyta kita vertinimo data.</text:span></text:p>
      <text:p text:style-name="P243"><text:span text:style-name="T244">20</text:span><text:span text:style-name="T245">. Per Taisyklių 18 punkte nustatytą terminą negavus trūkstamų dokumentų ar pareiškėjui neištaisius nurodytų<text:s/></text:span><text:span text:style-name="T246">trūkumų, ne vėliau kaip per 3 darbo dienas nuo šio termino pasibaigimo dienos leidimus-higienos pasus išduodančios institucijos vadovo ar jo įgalioto asmens sprendimu paraiška paliekama nenagrinėta. Apie šį sprendimą pareiškėjas turi būti informuotas ne vė</text:span><text:span text:style-name="T247">liau kaip per 2 darbo dienas nuo sprendimo priėmimo dienos leidimus-higienos pasus išduodančios institucijos vadovo ar jo įgalioto asmens raštu, kuriame turi būti nurodytos paraiškos palikimo nenagrinėta priežastys bei šio sprendimo apskundimo tvarka.</text:span></text:p>
      <text:p text:style-name="P248"/>
      <text:p text:style-name="P249"><text:span text:style-name="T250">III</text:span><text:span text:style-name="T251">.<text:s/></text:span><text:span text:style-name="T252">ŪKINĖS KOMERCINĖS VEIKLOS VYKDYMO SĄLYGŲ VERTINIMAS</text:span></text:p>
      <text:p text:style-name="P253"/>
      <text:p text:style-name="P254"><text:span text:style-name="T255">21</text:span><text:span text:style-name="T256">. Ūkinės komercinės veiklos vykdymo sąlygų vertinimas veiklos vykdymo vietoje (toliau – vertinimas) neatliekamas, kai fizinis, juridinis asmuo ar filialas, kuris turi leidimą-higienos pasą<text:s/></text:span><text:span text:style-name="T257">verstis atitinkama ūkine komercine veikla, pateikia paraišką gauti leidimą-higienos pasą vykdyti tą pačią ūkinę komercinę veiklą patalpose, kuriose kitam asmeniui jau yra išduotas leidimas-higienos pasas tai pačiai ūkinei komercinei veiklai tomis pačiomis<text:s/></text:span><text:span text:style-name="T258">sąlygomis ir pareiškėjas paraiškoje deklaruoja, kad ūkinės komercinės veiklos sąlygos nesikeis.</text:span></text:p>
      <text:p text:style-name="P259"><text:span text:style-name="T260">22</text:span><text:span text:style-name="T261">. Vertinimo metu patikrinama ir įvertinama, ar pareiškėjo numatomos vykdyti ūkinės komercinės veiklos sąlygos atitinka visuomenės sveikatos saugos reglame</text:span><text:span text:style-name="T262">ntų (higienos normų) ir kitų visuomenės sveikatos saugą reglamentuojančių teisės aktų (toliau – visuomenės sveikatos saugos teisės aktai) reikalavimus.</text:span></text:p>
      <text:p text:style-name="P263"><text:span text:style-name="T264">23</text:span><text:span text:style-name="T265">. Jeigu fizinis, juridinis asmuo ar filialas pateikia paraišką gauti leidimą-higienos pasą vykdyti</text:span><text:span text:style-name="T266"><text:s/>atitinkamą ūkinę komercinę veiklą patalpose, kuriose kitam asmeniui jau yra išduotas leidimas-higienos pasas tai pačiai ūkinei komercinei veiklai tomis pačiomis sąlygomis ir ūkinės<text:s/></text:span><text:soft-page-break/><text:span text:style-name="T267">komercinės veiklos sąlygos nepakito, išduodant leidimą-higienos pasą never</text:span><text:span text:style-name="T268">tinami teritorijos, pastatų (patalpų) įrengimo reikalavimai.</text:span></text:p>
      <text:p text:style-name="P269"><text:span text:style-name="T270">24</text:span><text:span text:style-name="T271">. Jeigu fizinis, juridinis asmuo ar filialas, kuris turi leidimą-higienos pasą verstis atitinkama ūkine komercine veikla, pateikia paraišką gauti leidimą-higienos pasą vykdyti tą pačią ūkin</text:span><text:span text:style-name="T272">ę komercinę veiklą kitose patalpose, išduodant leidimą-higienos pasą nevertinami su asmeniu susiję reikalavimai.</text:span></text:p>
      <text:p text:style-name="P273"><text:span text:style-name="T274">25</text:span><text:span text:style-name="T275">. Vertinimas neatliekamas, kai fizinis, juridinis asmuo ar filialas, kuris turi galiojantį terminuotą leidimą-higienos pasą verstis atiti</text:span><text:span text:style-name="T276">nkama ūkine komercine veikla, pateikia paraišką gauti leidimą-higienos pasą vykdyti tą pačią ūkinę komercinę veiklą tomis pačiomis sąlygomis ir pareiškėjas paraiškoje deklaruoja, kad ūkinės komercinės veiklos sąlygos nesikeis.</text:span></text:p>
      <text:p text:style-name="P277"><text:span text:style-name="T278">26</text:span><text:span text:style-name="T279">. Vertinimą sudaro šie<text:s/></text:span><text:span text:style-name="T280">etapai:</text:span></text:p>
      <text:p text:style-name="P281"><text:span text:style-name="T282">26.1</text:span><text:span text:style-name="T283">. I etapas – veiklos sąlygų atitikties visuomenės sveikatos saugos teisės aktų reikalavimams įvertinimas ūkinės komercinės veiklos vykdymo vietoje:</text:span></text:p>
      <text:p text:style-name="P284"><text:span text:style-name="T285">26.1.1</text:span><text:span text:style-name="T286">. teritorijos, pastatų (patalpų), kuriuose numatoma vykdyti ūkinę komercinę veiklą, įr</text:span><text:span text:style-name="T287">engimo (įskaitant patalpų vėdinimo sistemas), išskyrus Taisyklių 23 punkte numatytą atvejį;</text:span></text:p>
      <text:p text:style-name="P288"><text:span text:style-name="T289">26.1.2</text:span><text:span text:style-name="T290">. įrangos, reikalingos ūkinei komercinei veiklai vykdyti;</text:span></text:p>
      <text:p text:style-name="P291"><text:span text:style-name="T292">26.1.3</text:span><text:span text:style-name="T293">. su ūkinės komercinės veiklos vykdymu susijusių fizikinės, cheminės, biologinės taršo</text:span><text:span text:style-name="T294">s bei kitos taršos šaltinių;</text:span></text:p>
      <text:p text:style-name="P295"><text:span text:style-name="T296">26.1.4</text:span><text:span text:style-name="T297">. savikontrolės, geros gamybos praktikos programos (savikontrolės sistemų programų dokumentų (hospitalinių infekcijų prevencijos, geros gamybos praktikos, geros higienos praktikos ir pan.), jei teisės aktai numato jų<text:s/></text:span><text:span text:style-name="T298">įdiegimą);</text:span></text:p>
      <text:p text:style-name="P299"><text:span text:style-name="T300">26.1.5</text:span><text:span text:style-name="T301">. fizinio asmens arba juridinio asmens ar filialo darbuotojų pasirengimo (kvalifikaciją patvirtinantys dokumentai, jei teisės aktai numato, kad asmuo turi turėti atitinkamą kvalifikaciją, asmenų sveikatos žinių pažymėjimai, jei teisės<text:s/></text:span><text:span text:style-name="T302">aktai numato, kad asmenys privalo įgyti žinių sveikatos klausimais, asmens medicininės knygelės (forma Nr. 048/a), jei teisės aktai numato, kad asmenys privalo tikrintis sveikatą), išskyrus Taisyklių 24 punkte numatytą atvejį;</text:span></text:p>
      <text:p text:style-name="P303"><text:span text:style-name="T304">26.2</text:span><text:span text:style-name="T305">. II etapas – labor</text:span><text:span text:style-name="T306">atorinių tyrimų programų sudarymas ir jų pateikimas pareiškėjui. Stacionarių triukšmo šaltinių gyvenamojoje aplinkoje matavimai privalo būti atlikti, jeigu ūkinė komercinė veikla yra susijusi su stacionarių triukšmo šaltinių naudojimu. Geriamojo vandens ch</text:span><text:span text:style-name="T307">eminis ir mikrobiologinis tyrimas privalo būti atlikti, jei ūkinėje komercinėje veikloje yra naudojamas ne viešai tiekiamas geriamasis vanduo. Iš aplinkos sklindančio triukšmo matavimai privalo būti atlikti Lietuvos Respublikos visuomenės sveikatos priežiū</text:span><text:span text:style-name="T308">ros įstatymo 21 straipsnio 4 dalies 2, 4, 5, 6 punktuose nurodytų veiklų atitinkamose patalpose, numatytose Lietuvos higienos normoje, reglamentuojančioje triukšmo ribinius dydžius. Soliariumų paslaugas teikiančiuose objektuose privalo būti atlikti kiekvie</text:span><text:span text:style-name="T309">nos soliariumo įrangos ultravioletinių spindulių spinduolių skleidžiamos veiksmingosios energinės apšvietos matavimai. Šių laboratorinių tyrimų atlikti nereikia, kai laboratoriniai tyrimai šioje ūkinės komercinės veiklos vykdymo vietoje yra atlikti ne vėli</text:span><text:span text:style-name="T310">au kaip prieš vienerius metus ir ūkinės komercinės veiklos sąlygos nepakito. Sudarant programas dėl fizikinių taršos šaltinių (muzikinių įrenginių, kondicionavimo ir vėdinimo sistemų ir kt.) įvertinimo, jose turi būti nurodyta, kad laboratoriniai tyrimai (</text:span><text:span text:style-name="T311">matavimai) turi būti atliekami nustačius maksimalų tiriamo įrenginio pajėgumą.</text:span></text:p>
      <text:p text:style-name="P312"><text:span text:style-name="T313">26.3</text:span><text:span text:style-name="T314">. III etapas – Ūkinės komercinės veiklos vykdymo sąlygų vertinimo pažymos (toliau – vertinimo pažyma) užpildymas.</text:span></text:p>
      <text:p text:style-name="P315"><text:span text:style-name="T316">27</text:span><text:span text:style-name="T317">. Vertinimą atlieka leidimus-higienos pasus išd</text:span><text:span text:style-name="T318">uodančios institucijos vadovo įgaliotas valstybės tarnautojas (toliau – vertinimo vykdytojas).</text:span></text:p>
      <text:p text:style-name="P319"><text:span text:style-name="T320">28</text:span><text:span text:style-name="T321">. Atlikus I etapą pareiškėjui per 3 darbo dienas leidimus-higienos pasus išduodančios institucijos vadovo arba jo įgalioto asmens raštu pateikiamos<text:s/></text:span><text:span text:style-name="T322">reikiamų atlikti laboratorinių tyrimų programos (jose turi būti nurodomi taškai, kuriuose privaloma atlikti laboratorinius tyrimus, laboratorinių tyrimų atlikimo sąlygos) ir informacija apie I etapo metu nustatytus<text:s/></text:span><text:soft-page-break/><text:span text:style-name="T323">trūkumus ir neatitikimus visuomenės sveik</text:span><text:span text:style-name="T324">atos saugos teisės aktų reikalavimams. Šiuo raštu pareiškėjas taip pat turi būti informuojamas ir apie tai, kad per Taisyklių 29 punkte nurodytą terminą nepateikus laboratorinių tyrimų protokolų ir tuo pačiu metu nepateikus informacijos apie I etapo metu n</text:span><text:span text:style-name="T325">ustatytų trūkumų ir neatitikimų visuomenės sveikatos saugos teisės aktų reikalavimams pašalinimą bus atsisakyta išduoti leidimą-higienos pasą Taisyklių 44.3 punkte nurodytu pagrindu.</text:span></text:p>
      <text:p text:style-name="P326"><text:span text:style-name="T327">29</text:span><text:span text:style-name="T328">. Laboratoriniai tyrimai, reikalingi ūkinės komercinės veiklos sąly</text:span><text:span text:style-name="T329">goms įvertinti, turi būti atlikti ne vėliau kaip per 45 dienas nuo Taisyklių 28 punkte nurodyto rašto išsiuntimo dienos akredituotose arba atestuotose laboratorijose. Mėginį geriamojo vandens laboratoriniams tyrimams paimti privalo mėginio geriamojo vanden</text:span><text:span text:style-name="T330">s laboratorinių tyrimų paėmimui akredituota arba atestuota laboratorija.</text:span></text:p>
      <text:p text:style-name="P331"><text:span text:style-name="T332">30</text:span><text:span text:style-name="T333">. Gavęs laboratorinių tyrimų protokolus, reikalingus ūkinės komercinės veiklos sąlygoms įvertinti, ir/ar pateiktą informaciją apie I etapo metu nustatytų trūkumų ir neatitikimų<text:s/></text:span><text:span text:style-name="T334">visuomenės sveikatos saugos teisės aktų reikalavimams pašalinimą vertinimo vykdytojas ne vėliau kaip per 5 darbo dienas turi surašyti nustatytos formos vertinimo pažymą (Taisyklių 2 priedas) dviem egzemplioriais (III etapas).</text:span></text:p>
      <text:p text:style-name="P335"><text:span text:style-name="T336">31</text:span><text:span text:style-name="T337">. Vertinimo metu nustači</text:span><text:span text:style-name="T338">us, kad ūkinės komercinės veiklos sąlygos atitinka visuomenės sveikatos saugos teisės aktų reikalavimus, vertinimo pažymos išvadose nurodoma, jog ūkinės komercinės veiklos sąlygos atitinka visuomenės sveikatos saugos teisės aktų reikalavimus.</text:span></text:p>
      <text:p text:style-name="P339"><text:span text:style-name="T340">32</text:span><text:span text:style-name="T341">. Verti</text:span><text:span text:style-name="T342">nimo metu nustačius, kad ūkinės komercinės veiklos sąlygos neatitinka visuomenės sveikatos saugos teisės aktų reikalavimų, vertinimo pažymos išvadose nurodoma, kokių visuomenės sveikatos saugos teisės aktų reikalavimų ūkinės komercinės veiklos sąlygos neat</text:span><text:span text:style-name="T343">itinka.</text:span></text:p>
      <text:p text:style-name="P344"><text:span text:style-name="T345">33</text:span><text:span text:style-name="T346">. Vertinimo pažymos išvadose draudžiama nurodyti, kad ūkinės komercinės veiklos sąlygos atitinka visuomenės sveikatos saugos teisės aktų reikalavimus su išlygomis.</text:span></text:p>
      <text:p text:style-name="P347"><text:span text:style-name="T348">34</text:span><text:span text:style-name="T349">. Vertinimo pažymos vienas egzempliorius su laboratorinių tyrimų protoko</text:span><text:span text:style-name="T350">lais atiduodamas pareiškėjui kartu su leidimų-higienos pasu arba su Taisyklių 45 punkte numatytu raštu, kitas egzempliorius su laboratorinių tyrimų protokolų kopijomis lieka leidimus-higienos pasus išduodančioje institucijoje ir saugomas prie dokumentacijo</text:span><text:span text:style-name="T351">s, susijusios su konkretaus leidimo-higienos paso išdavimu.</text:span></text:p>
      <text:p text:style-name="P352"/>
      <text:p text:style-name="P353"><text:span text:style-name="T354">IV</text:span><text:span text:style-name="T355">.<text:s/></text:span><text:span text:style-name="T356">LEIDIMŲ-HIGIENOS PASŲ, JŲ DUBLIKATŲ IŠDAVIMAS IR LEIDIMŲ-HIGIENOS PASŲ PATIKSLINIMAS</text:span></text:p>
      <text:p text:style-name="P357"/>
      <text:p text:style-name="P358"><text:span text:style-name="T359">35</text:span><text:span text:style-name="T360">. Sprendimas išduoti leidimą-higienos pasą priimamas ne vėliau kaip per 2 darbo dienas po<text:s/></text:span><text:span text:style-name="T361">vertinimo atlikimo, jei vertinimo pažymos išvadoje nurodyta, kad ūkinės komercinės veiklos sąlygos atitinka visuomenės sveikatos saugos teisės aktų reikalavimus. Jeigu Taisyklių 21 ir 25 punktuose numatytais atvejais vertinimas neatliekamas, sprendimas išd</text:span><text:span text:style-name="T362">uoti leidimą-higienos pasą priimamas ne vėliau kaip per 2 darbo dienas nuo visų tinkamai įformintų dokumentų pateikimo dienos.</text:span></text:p>
      <text:p text:style-name="P363"><text:span text:style-name="T364">36</text:span><text:span text:style-name="T365">. Priėmus sprendimą išduoti leidimą-higienos pasą, užpildomas nustatytos formos leidimas-higienos pasas (Taisyklių 3 arba 4</text:span><text:span text:style-name="T366"><text:s/>priedas) ir pareiškėjas apie tai ne vėliau kaip kitą darbo dieną yra informuojamas leidimus-higienos pasus išduodančios institucijos vadovo arba jo įgalioto asmens raštu, nurodant, kad privalo sumokėti nustatyto dydžio valstybės rinkliavą.</text:span></text:p>
      <text:p text:style-name="P367"><text:span text:style-name="T368">37</text:span><text:span text:style-name="T369">. Leidima</text:span><text:span text:style-name="T370">s-higienos pasas atiduodamas pareiškėjui tik sumokėjus valstybės rinkliavą ir pateikus asmens tapatybę įrodantį dokumentą arba įgaliojimą atsiimti dokumentus už kitą asmenį ir asmens tapatybę įrodantį dokumentą. Leidimas-higienos pasas išsiunčiamas paštu r</text:span><text:span text:style-name="T371">egistruotu laišku sumokėjus valstybės rinkliavą, jeigu pareiškėjas paraiškoje gauti leidimą-higienos pasą yra nurodęs, kad pageidauja gauti išduotą leidimą-higienos pasą paštu.</text:span></text:p>
      <text:p text:style-name="P372"><text:span text:style-name="T373">38</text:span><text:span text:style-name="T374">. Leidimas-higienos pasas patikslinamas išduodant naują leidimą-higienos<text:s/></text:span><text:span text:style-name="T375">pasą, jeigu pasikeičia leidime-higienos pase nurodyti duomenys: juridinio asmens ar filialo pavadinimas, buveinės adresas, kodas (suteikiamas naujas kodas), fizinio asmens duomenys, adresas, kuriuo<text:s/></text:span><text:soft-page-break/><text:span text:style-name="T376">galima siųsti korespondenciją, ar kiti su vykdomos ūkinės<text:s/></text:span><text:span text:style-name="T377">komercinės veiklos sąlygomis nesusiję duomenys (rekvizitai), reorganizavus juridinį asmenį, jei nesikeičia ūkinės komercinės veiklos vykdymo vieta, taip pat siekiant ištaisyti klaidas, padarytas išduodant leidimą-higienos pasą.</text:span></text:p>
      <text:p text:style-name="P378"><text:span text:style-name="T379">39</text:span><text:span text:style-name="T380">. Fizinis, juridinis a</text:span><text:span text:style-name="T381">smuo ar filialas, norintis patikslinti leidimą-higienos pasą, leidimą-higienos pasą išdavusiai institucijai pateikia motyvuotą prašymą (laisva forma), dokumentus, patvirtinančius pasikeitusius arba klaidingai nurodytus duomenis, bei nurodo, jeigu pageidauj</text:span><text:span text:style-name="T382">a gauti patikslintą leidimą-higienos pasą paštu. Patikslintas leidimas-higienos pasas atiduodamas pareiškėjui arba išsiunčiamas paštu registruotu laišku tik sumokėjus valstybės rinkliavą. Valstybės rinkliavos mokėti nereikia, jeigu leidimas-higienos pasas<text:s/></text:span><text:span text:style-name="T383">patikslinamas siekiant ištaisyti klaidas, padarytas išduodant leidimą-higienos pasą.</text:span></text:p>
      <text:p text:style-name="P384"><text:span text:style-name="T385">40</text:span><text:span text:style-name="T386">. Leidimus-higienos pasus išduodanti institucija patikslina leidimą-higienos pasą ne vėliau kaip per 3 darbo dienas nuo dokumentų, nurodytų Taisyklių 39 punkte, gavi</text:span><text:span text:style-name="T387">mo leidimus-higienos pasus išduodančioje institucijoje dienos. Nustačius, kad pateikti ne visi dokumentai, įstaigos vadovas ar jo įgaliotas asmuo apie tai raštu informuoja pareiškėją ne vėliau kaip per 5 darbo dienas, siūlydamas pateikti trūkstamus dokumen</text:span><text:span text:style-name="T388">tus, ištaisyti nurodytus trūkumus.</text:span></text:p>
      <text:p text:style-name="P389"><text:span text:style-name="T390">41</text:span><text:span text:style-name="T391">. Leidimas-higienos pasas patikslinamas remiantis iki tol atlikto vertinimo pažyma. Patikslinant leidimą-higienos pasą tikslinama ir iki tol atlikto vertinimo pažyma. Ankstesnio leidimo-higienos paso galiojimas<text:s/></text:span><text:span text:style-name="T392">panaikinamas, vadovaujantis Taisyklių 61.1 punktu.</text:span></text:p>
      <text:p text:style-name="P393"><text:span text:style-name="T394">42</text:span><text:span text:style-name="T395">. Fizinis, juridinis asmuo ar filialas, praradęs leidimą- higienos pasą, privalo nedelsdamas apie tai informuoti leidimus-higienos pasus išduodančią instituciją.</text:span></text:p>
      <text:p text:style-name="P396"><text:span text:style-name="T397">43</text:span><text:span text:style-name="T398">. Praradusiam leidimą-higienos<text:s/></text:span><text:span text:style-name="T399">pasą fiziniam, juridiniam asmeniui ar filialui, kuris pateikia prašymą išduoti leidimo-higienos paso dublikatą (laisva forma), leidimus-higienos pasus išduodanti institucija ne vėliau kaip per 5 darbo dienas išduoda leidimo-higienos paso dublikatą – išduot</text:span><text:span text:style-name="T400">o leidimo-higienos paso nuorašą su žyma „Dublikatas“. Leidimo-higienos paso dublikatas atiduodamas pareiškėjui arba išsiunčiamas paštu registruotu laišku (jeigu pareiškėjas yra nurodęs, kad pageidauja gauti leidimo-higienos paso dublikatą paštu) tik sumokė</text:span><text:span text:style-name="T401">jus valstybės rinkliavą.</text:span></text:p>
      <text:p text:style-name="P402"/>
      <text:p text:style-name="P403"><text:span text:style-name="T404">V</text:span><text:span text:style-name="T405">.<text:s/></text:span><text:span text:style-name="T406">ATSISAKYMAS IŠDUOTI LEIDIMĄ-HIGIENOS PASĄ</text:span></text:p>
      <text:p text:style-name="P407"/>
      <text:p text:style-name="P408"><text:span text:style-name="T409">44</text:span><text:span text:style-name="T410">. Leidimas-higienos pasas neišduodamas, jeigu:</text:span></text:p>
      <text:p text:style-name="P411"><text:span text:style-name="T412">44.1</text:span><text:span text:style-name="T413">. vertinimo pažymos išvadose nurodyta, jog ūkinės komercinės veiklos sąlygos neatitinka visuomenės sveikatos saugos tei</text:span><text:span text:style-name="T414">sės aktų reikalavimų;</text:span></text:p>
      <text:p text:style-name="P415"><text:span text:style-name="T416">44.2</text:span><text:span text:style-name="T417">. per Taisyklių 19 punkte nustatytą terminą pareiškėjas nesudarė leidimus-higienos pasus išduodančiai institucijai galimybių atlikti ūkinės komercinės veiklos vykdymo sąlygų vertinimą;</text:span></text:p>
      <text:p text:style-name="P418"><text:span text:style-name="T419">44.3</text:span><text:span text:style-name="T420">. per 45 dienas nuo Taisyklių 28<text:s/></text:span><text:span text:style-name="T421">punkte nurodyto rašto išsiuntimo dienos pareiškėjas nepateikė laboratorinių tyrimų, reikalingų ūkinės komercinės veiklos sąlygoms įvertinti, protokolų ir / ar neištaisė I etape nustatytų trūkumų ir neatitikimų visuomenės sveikatos saugos teisės aktų reikal</text:span><text:span text:style-name="T422">avimams;</text:span></text:p>
      <text:p text:style-name="P423"><text:span text:style-name="T424">44.4</text:span><text:span text:style-name="T425">. patalpų, kuriose numatoma vykdyti ūkinę komercinę veiklą, paskirties pogrupis pagal Nekilnojamojo turto registro duomenis neatitinka ūkinės komercinės veiklos, kuriai prašoma leidimo-higienos paso. Statinių paskirties grupes ir pogrupius</text:span><text:span text:style-name="T426"><text:s/>nustato aplinkos ministras.</text:span></text:p>
      <text:p text:style-name="P427"><text:span text:style-name="T428">45</text:span><text:span text:style-name="T429">. Sprendimas atsisakyti išduoti leidimą-higienos pasą turi būti priimtas ne vėliau kaip per 2 darbo dienas nuo Taisyklių 44 punkte nurodytų aplinkybių atsiradimo dienos. Priėmus sprendimą atisakyti išduoti leidimą-higie</text:span><text:span text:style-name="T430">nos pasą, pareiškėjas apie tai ne vėliau kaip kitą darbo dieną yra informuojamas leidimus-higienos pasus išduodančios institucijos vadovo arba jo įgalioto asmens raštu, nurodant atsisakymo išduoti leidimą-higienos pasą pagrindą, priežastis bei šio sprendim</text:span><text:span text:style-name="T431">o apskundimo tvarką.</text:span></text:p>
      <text:p text:style-name="P432"><text:span text:style-name="T433">46</text:span><text:span text:style-name="T434">. Sprendimas atsisakyti išduoti leidimą-higienos pasą gali būti skundžiamas Lietuvos Respublikos administracinių bylų teisenos įstatymo (Žin., 1999, Nr.<text:s/></text:span><text:a xlink:href="https://www.e-tar.lt/portal/lt/legalAct/TAR.67B5099C5848" office:target-frame-name="_blank" xlink:show="new"><text:span text:style-name="T435">13-308</text:span></text:a><text:span text:style-name="T436"><text:s/>; 2000, Nr. 85-</text:span><text:soft-page-break/><text:span text:style-name="T437">2566) nustatyta tvarka.</text:span></text:p>
      <text:p text:style-name="P438"/>
      <text:p text:style-name="P439"><text:span text:style-name="T440">VI</text:span><text:span text:style-name="T441">.<text:s/></text:span><text:span text:style-name="T442">LEIDIMŲ-HIGIENOS PASŲ TURĖTOJŲ PAREIGOS</text:span></text:p>
      <text:p text:style-name="P443"/>
      <text:p text:style-name="P444"><text:span text:style-name="T445">47</text:span><text:span text:style-name="T446">. Leidimus-higienos pasus turintys fiziniai, juridiniai asmenys ir filialai privalo laikytis visuomenės sveikatos saugą reglamentuojančių<text:s/></text:span><text:span text:style-name="T447">teisės aktų reikalavimų, taikomų vykdomai ūkinei komercinei veiklai, bei vykdyti ūkinę-komercinę veiklą tomis sąlygomis, kurios deklaruotos paraiškoje gauti leidimą-higienos pasą, išskyrus atvejus, kai apie pasikeitusias ūkinės komercinės veiklos vykdymo s</text:span><text:span text:style-name="T448">ąlygas pranešė leidimą-higienos pasą išdavusiai institucijai Taisyklių 48.2 punkte nustatyta tvarka, ir ūkinės komercinės veiklos vykdymo sąlygų pasikeitimas nepažeidžia visuomenės sveikatos saugos teisės aktų reikalavimų.</text:span></text:p>
      <text:p text:style-name="P449"><text:span text:style-name="T450">48</text:span><text:span text:style-name="T451">. Leidimus-higienos pasus<text:s/></text:span><text:span text:style-name="T452">turintys fiziniai, juridiniai asmenys ir filialai privalo informuoti leidimą-higienos pasą išdavusią instituciją:</text:span></text:p>
      <text:p text:style-name="P453"><text:span text:style-name="T454">48.1</text:span><text:span text:style-name="T455">. apie pasikeitusius leidime-higienos pase įrašytus duomenis (juridinis asmuo ir filialas – pavadinimą, buveinės adresą, pakeistą kodą (</text:span><text:span text:style-name="T456">suteiktą naują kodą); fizinis asmuo – asmens duomenis, adresą, kuriuo galima siųsti korespondenciją) ne vėliau kaip per 10 darbo dienų nuo šių duomenų pakeitimo;</text:span></text:p>
      <text:p text:style-name="P457"><text:span text:style-name="T458">48.2</text:span><text:span text:style-name="T459">. apie pasikeitusias ūkinės komercinės veiklos vykdymo sąlygas ne vėliau kaip per 3 da</text:span><text:span text:style-name="T460">rbo dienas nuo šių sąlygų pasikeitimo.</text:span></text:p>
      <text:p text:style-name="P461"><text:span text:style-name="T462">49</text:span><text:span text:style-name="T463">. Jeigu yra priimtas sprendimas sustabdyti leidimo-higienos paso galiojimą, panaikinti leidimo-higienos paso galiojimo sustabdymą arba panaikinti leidimo-higienos paso galiojimą ne visoms ūkinėms komercinėms v</text:span><text:span text:style-name="T464">eikloms, nurodytoms leidime-higienos pase, o tik tam tikrai ūkinės komercinės veiklos daliai (dalims), fizinis, juridinis asmuo ar filialas ne vėliau kaip per 3 darbo dienas nuo rašto apie atitinkamo sprendimo priėmimą gavimo dienos privalo pateikti leidim</text:span><text:span text:style-name="T465">us-higienos pasus išduodančiai institucijai leidimo-higienos paso originalą, kuriame leidimus-higienos pasus išduodanti institucija padaro atžymą apie leidimo-higienos paso būklę (teisinį statusą).</text:span></text:p>
      <text:p text:style-name="P466"><text:span text:style-name="T467">50</text:span><text:span text:style-name="T468">. Leidimus-higienos pasus turintiems fiziniams, juri</text:span><text:span text:style-name="T469">diniams asmenims ir filialams draudžiama įgalioti ar pagal sutartį perduoti kitiems asmenims teisę verstis jų turimuose leidimuose-higienos pasuose nurodyta veikla.</text:span></text:p>
      <text:p text:style-name="P470"><text:span text:style-name="T471">51</text:span><text:span text:style-name="T472">. Jeigu leidimas-higienos pasas suteikia teisę teikti paslaugas, leidimo-higienos pas</text:span><text:span text:style-name="T473">o originalas arba jo kopija turi būti pateiktas vartotojams matomoje vietoje. Skelbiamame leidimo-higienos paso originale ar jo kopijoje turi nesimatyti asmens kodo ir fizinio asmens adreso.</text:span><text:s/></text:p>
      <text:p text:style-name="P474">Punkto pakeitimai:</text:p>
      <text:p text:style-name="P475"><text:span text:style-name="T476">Nr.<text:s/></text:span><text:a xlink:href="https://www.e-tar.lt/portal/legalAct.html?documentId=TAR.CEBEA91662E7" office:target-frame-name="_top" xlink:show="replace"><text:span text:style-name="T477">V-947</text:span></text:a><text:span text:style-name="T478">, 2013-10-15, Žin., 2013, Nr. 110-5468 (2013-10-19), i. k. 1132250ISAK000V-947</text:span></text:p>
      <text:p text:style-name="Normal"/>
      <text:p text:style-name="P479"><text:span text:style-name="T480">52</text:span><text:span text:style-name="T481">. Leidimus-higienos pasus turintys fiziniai, juridiniai asmenys ir filialai, atlikę patalpų, kuriose vykdoma ūkinė komercinė</text:span><text:span text:style-name="T482"><text:s/>veikla ir kurioms yra išduotas leidimas-higienos pasas, rekonstrukciją ar remonto darbus, kuriuos užbaigus būtina nustatyta tvarka statinį pripažinti tinkamu naudoti, privalo nedelsdamas kreiptis į leidimus-higienos pasus išduodančią instituciją dėl naujo</text:span><text:span text:style-name="T483"><text:s/>leidimo-higienos paso išdavimo.</text:span></text:p>
      <text:p text:style-name="P484"/>
      <text:p text:style-name="P485"><text:span text:style-name="T486">VII</text:span><text:span text:style-name="T487">.<text:s/></text:span><text:span text:style-name="T488">LEIDIMŲ-HIGIENOS PASŲ GALIOJIMO SUSTABDYMAS, GALIOJIMO SUSTABDYMO PANAIKINIMAS IR GALIOJIMO PANAIKINIMAS</text:span></text:p>
      <text:p text:style-name="P489"/>
      <text:p text:style-name="P490"><text:span text:style-name="T491">53</text:span><text:span text:style-name="T492">. Leidimo-higienos paso galiojimas sustabdomas, jeigu:</text:span></text:p>
      <text:p text:style-name="P493"><text:span text:style-name="T494">53.1</text:span><text:span text:style-name="T495">. valstybinės visuomenės sveikatos<text:s/></text:span><text:span text:style-name="T496">saugos kontrolės metu nustatoma, kad ūkinės komercinės veiklos sąlygos nebeatitinka visuomenės sveikatos saugos teisės aktų reikalavimų ir asmuo per Taisyklių 54 punkte numatytą terminą nepašalina nurodytų trūkumų ir (ar) pažeidimų.</text:span></text:p>
      <text:p text:style-name="P497"><text:span text:style-name="T498">53.2</text:span><text:span text:style-name="T499">. leidimo-higie</text:span><text:span text:style-name="T500">nos paso turėtojas pateikia prašymą sustabdyti leidimo-higienos paso galiojimą.</text:span></text:p>
      <text:p text:style-name="P501"><text:span text:style-name="T502">54</text:span><text:span text:style-name="T503">. Patikrinimo metu nustačius, kad ūkinės komercinės veiklos sąlygos nebeatitinka visuomenės sveikatos saugos teisės aktų reikalavimų turi būti nustatytas protingas paže</text:span><text:span text:style-name="T504">idimų pašalinimo terminas, atsižvelgiant į pažeidimo pobūdį (pavojingumą) ir į tai, koks laikotarpis reikalingas nustatytiems visuomenės sveikatos saugos teisės aktų reikalavimų pažeidimams pašalinti. Pažeidimams pašalinti gali būti nustatytas iki 3 mėnesi</text:span><text:span text:style-name="T505">ų terminas, jeigu kiti teisės aktai nenustato kitaip. Patikrinimo akte turi būti nurodyta, kad per nustatytą terminą nepašalinus visuomenės sveikatos saugos teisės aktų reikalavimų pažeidimų, gali būti priimtas sprendimas sustabdyti leidimo-higienos paso g</text:span><text:span text:style-name="T506">aliojimą.</text:span></text:p>
      <text:p text:style-name="P507"><text:span text:style-name="T508">55</text:span><text:span text:style-name="T509">. Leidimo-higienos paso galiojimas gali būti sustabdytas tik tai ūkinės komercinės veiklos daliai (dalims), kurioje (kuriose) buvo nustatyti ir per Taisyklių 54 punkte nustatytą terminą nepašalinti visuomenės sveikatos saugos teisės aktų re</text:span><text:span text:style-name="T510">ikalavimų pažeidimai, arba tai ūkinės komercinės veiklos daliai (dalims), kuriai leidimo-higienos paso turėtojas pateikia prašymą sustabdyti leidimo-higienos paso galiojimą.</text:span></text:p>
      <text:p text:style-name="P511"><text:span text:style-name="T512">56</text:span><text:span text:style-name="T513">. Sprendimas sustabdyti leidimo-higienos paso galiojimą priimamas ne vėliau<text:s/></text:span><text:span text:style-name="T514">kaip per 2 darbo dienas nuo Taisyklių 53.1 arba 53.2 punkte nurodytų aplinkybių atsiradimo dienos.</text:span></text:p>
      <text:p text:style-name="P515"><text:span text:style-name="T516">57</text:span><text:span text:style-name="T517">. Priėmus sprendimą sustabdyti leidimo-higienos paso galiojimą leidimus-higienos pasus išduodanti institucija ne vėliau kaip kitą darbo dieną raštu pas</text:span><text:span text:style-name="T518">irašytinai arba leidimus-higienos pasus išduodančios institucijos vadovo arba jo įgalioto asmens raštu (registruotu laišku) praneša fiziniam, juridiniam asmeniui ar filialui ir nurodo leidimo-higienos paso galiojimo sustabdymo pagrindą, priežastis bei šio<text:s/></text:span><text:span text:style-name="T519">sprendimo apskundimo tvarką.</text:span></text:p>
      <text:p text:style-name="P520"><text:span text:style-name="T521">58</text:span><text:span text:style-name="T522">. Draudžiama vykdyti ūkinę komercinę veiklą, kuriai buvo sustabdytas leidimo-higienos paso galiojimas. Leidimus-higienos pasus išduodančiai institucijai priėmus sprendimą sustabdyti leidimo-higienos paso galiojimą, leidim</text:span><text:span text:style-name="T523">o-higienos paso turėtojas privalo nutraukti ūkinę komercinę veiklą kitą dieną po pranešimo apie leidimo-higienos paso galiojimo sustabdymo gavimo (įteikimo pagal pašto žymas) dienos.</text:span></text:p>
      <text:p text:style-name="P524"><text:span text:style-name="T525">59</text:span><text:span text:style-name="T526">. Jeigu leidimo-higienos paso galiojimas buvo sustabdytas Taisyklių</text:span><text:span text:style-name="T527"><text:s/>53.1 punkte nurodytu pagrindu, leidimo-higienos paso galiojimo sustabdymas panaikinamas tik atlikus vertinimą, kurio metu turi būti įvertinti tie ūkinės komercinės veiklos aspektai, dėl kurių buvo priimtas sprendimas sustabdyti leidimo-higienos paso galio</text:span><text:span text:style-name="T528">jimą, ir nustačius, kad ūkinė komercinė veikla atitinka visuomenės sveikatos saugos teisės aktų reikalavimus. Vertinimas atliekamas pareiškėjo prašymu (laisva forma) ir pateikus dokumentus, įrodančius, kad visuomenės sveikatos saugos teisės aktų pažeidimai</text:span><text:span text:style-name="T529">, dėl kurių buvo sustabdytas leidimo-higienos paso galiojimas, yra pašalinti (jei tokius dokumentus įmanoma pateikti). Sprendimas panaikinti leidimo-higienos paso galiojimo sustabdymą arba sprendimas atsisakyti panaikinti leidimo-higienos paso galiojimo su</text:span><text:span text:style-name="T530">stabdymą priimamas ne vėliau kaip per 2 darbo dienas nuo vertinimo pažymos surašymo dienos. Apie šį sprendimą pareiškėjas informuojamas ne vėliau kaip kitą darbo dieną nuo sprendimo priėmimo dienos leidimus-higienos pasus išduodančios institucijos vadovo a</text:span><text:span text:style-name="T531">rba jo įgalioto asmens raštu. Sprendimas atsisakyti panaikinti leidimo-higienos paso galiojimo sustabdymą priimamas vertinimo metu nustačius, kad ūkinė komercinė veikla neatitinka visuomenės sveikatos saugos teisės aktų reikalavimų arba pareiškėjui nesudar</text:span><text:span text:style-name="T532">ius leidimus-higienos pasus išduodančiai institucijai galimybių atlikti ūkinės komercinės veiklos vykdymo sąlygų vertinimo. Rašte, kuriame pareiškėjas yra informuojamas apie sprendimą atsisakyti panaikinti leidimo-higienos paso galiojimo sustabdymą, turi b</text:span><text:span text:style-name="T533">ūti nurodytas sprendimo atsisakyti panaikinti leidimo-higienos paso galiojimo sustabdymą priėmimo pagrindas, priežastys bei šio sprendimo apskundimo tvarka.</text:span></text:p>
      <text:p text:style-name="P534"><text:span text:style-name="T535">60</text:span><text:span text:style-name="T536">. Jeigu leidimas-higienos paso galiojimas buvo sustabdytas Taisyklių 53.2 punkte nurodytu pag</text:span><text:span text:style-name="T537">rindu, leidimo-higienos paso galiojimo sustabdymas panaikinamas gavus leidimo-higienos paso turėtojo prašymą panaikinti leidimo-higienos paso galiojimo sustabdymą ir pareiškėjui prašyme deklaravus, kad ūkinės komercinės veiklos sąlygos, buvusios iki leidim</text:span><text:span text:style-name="T538">o-higienos paso galiojimo sustabdymo, nepasikeitė. Sprendimas atsisakyti panaikinti leidimo-higienos paso galiojimo sustabdymą priimamas pareiškėjui prašyme nedeklaravus, kad ūkinės<text:s/></text:span><text:soft-page-break/><text:span text:style-name="T539">komercinės veiklos sąlygos, buvusios iki leidimo-higienos paso galiojimo s</text:span><text:span text:style-name="T540">ustabdymo, nepasikeitė. Sprendimas panaikinti leidimo-higienos paso galiojimo sustabdymą arba sprendimas atsisakyti panaikinti leidimo-higienos paso galiojimo sustabdymą šiuo pagrindu priimamas ne vėliau kaip per 2 darbo dienas nuo prašymo gavimo dienos. A</text:span><text:span text:style-name="T541">pie šį sprendimą pareiškėjas informuojamas ne vėliau kaip kitą darbo dieną nuo sprendimo priėmimo dienos leidimus-higienos pasus išduodančios institucijos vadovo arba jo įgalioto asmens raštu. Rašte, kuriame pareiškėjas yra informuojamas apie sprendimą ats</text:span><text:span text:style-name="T542">isakyti panaikinti leidimo-higienos paso galiojimo sustabdymą, turi būti nurodytas sprendimo atsisakyti panaikinti leidimo-higienos paso galiojimo sustabdymą priėmimo pagrindas, priežastys bei šio sprendimo apskundimo tvarka.</text:span></text:p>
      <text:p text:style-name="P543"><text:span text:style-name="T544">61</text:span><text:span text:style-name="T545">. Leidimo-higienos paso<text:s/></text:span><text:span text:style-name="T546">galiojimas panaikinamas, jeigu:</text:span></text:p>
      <text:p text:style-name="P547"><text:span text:style-name="T548">61.1</text:span><text:span text:style-name="T549">. leidimo-higienos paso turėtojas pateikia prašymą panaikinti leidimo-higienos paso galiojimą;</text:span></text:p>
      <text:p text:style-name="P550"><text:span text:style-name="T551">61.2</text:span><text:span text:style-name="T552">. juridinis asmuo ar filialas likviduojamas ar reorganizuojamas, keičiant ūkinės komercinės veiklos vykdymo vietą,<text:s/></text:span><text:span text:style-name="T553">fizinis asmuo miršta;</text:span></text:p>
      <text:p text:style-name="P554"><text:span text:style-name="T555">61.3</text:span><text:span text:style-name="T556">. Taisyklių 62 punkte nustatyta tvarka įspėtas dėl leidimo-higienos paso galiojimo panaikinimo fizinis, juridinis asmuo ar filialas per 6 mėnesius nuo leidimo-higienos paso galiojimo sustabdymo nepateikė įrodymų dėl trūkumų ir</text:span><text:span text:style-name="T557"><text:s/>(ar) pažeidimų, dėl kurių buvo priimtas sprendimas sustabdyti leidimo-higienos paso galiojimą, tinkamo pašalinimo ir nesikreipė į leidimus-higienos pasus išduodančią instituciją dėl leidimo-higienos paso galiojimo sustabdymo panaikinimo arba kreipėsi, tač</text:span><text:span text:style-name="T558">iau, įvertinus pateiktus dokumentus ir atlikus vertinimą, buvo priimtas sprendimas atsisakyti panaikinti leidimo-higienos paso galiojimo sustabdymą;</text:span></text:p>
      <text:p text:style-name="P559"><text:span text:style-name="T560">61.4</text:span><text:span text:style-name="T561">. fizinis, juridinis asmuo ar filialas netenka teisės naudotis patalpomis ir (ar) įranga, kuriose a</text:span><text:span text:style-name="T562">r su kuria vykdyti ūkinę komercinę veiklą buvo išduotas leidimas-higienos pasas.</text:span></text:p>
      <text:p text:style-name="P563"><text:span text:style-name="T564">62</text:span><text:span text:style-name="T565">. Likus ne mažiau kaip mėnesiui iki Taisyklių 61.3 punkte numatyto termino pabaigos leidimus-higienos pasus išduodanti institucija raštu įspėja leidimo-higienos paso t</text:span><text:span text:style-name="T566">urėtoją apie tai, kad iki nurodyto termino nepateikus įrodymų apie tinkamą trūkumų ir (ar) pažeidimų, dėl kurių buvo priimtas sprendimas sustabdyti leidimo-higienos paso galiojimą, pašalinimą bus panaikintas leidimo-higienos paso galiojimas.</text:span></text:p>
      <text:p text:style-name="P567"><text:span text:style-name="T568">63</text:span><text:span text:style-name="T569">. Leidim</text:span><text:span text:style-name="T570">o-higienos paso galiojimas gali būti panaikintas tik tai ūkinės komercinės veiklos daliai (dalims), kurioje (kuriose) buvo nustatyti ir per nustatytą terminą nepašalinti visuomenės sveikatos saugos teisės aktų reikalavimų pažeidimai, arba tai ūkinės komerc</text:span><text:span text:style-name="T571">inės veiklos daliai (dalims), kuriai (kurioms) leidimo-higienos paso turėtojas pateikia prašymą panaikinti leidimo-higienos paso galiojimą, arba tai ūkinės komercinės veiklos daliai (dalims), kuri (kurios) buvo vykdoma patalpose, kuriomis fizinis, juridini</text:span><text:span text:style-name="T572">s asmuo ar filialas netenka teisės naudotis patalpomis.</text:span></text:p>
      <text:p text:style-name="P573"><text:span text:style-name="T574">64</text:span><text:span text:style-name="T575">. Sprendimas panaikinti leidimo-higienos paso galiojimą priimamas ne vėliau kaip per 2 darbo dienas nuo Taisyklių 61 punkte nurodytų aplinkybių atsiradimo. Apie sprendimą panaikinti leidimo-higi</text:span><text:span text:style-name="T576">enos paso galiojimą leidimus-higienos pasus išduodanti institucija raštu pasirašytinai arba leidimus-higienos pasus išduodančios institucijos vadovo arba jo įgalioto asmens raštu (registruotu laišku) ne vėliau kaip kitą darbo dieną praneša fiziniam, juridi</text:span><text:span text:style-name="T577">niam asmeniui ar filialui ir nurodo leidimo-higienos paso galiojimo panaikinimo pagrindą, priežastis bei šio sprendimo apskundimo tvarką.</text:span></text:p>
      <text:p text:style-name="P578"><text:span text:style-name="T579">65</text:span><text:span text:style-name="T580">. Leidimus-higienos pasus išduodančiai institucijai priėmus sprendimą panaikinti leidimo-higienos paso galiojimą</text:span><text:span text:style-name="T581">, leidimo-higienos paso turėtojas privalo nutraukti ūkinę komercinę veiklą kitą dieną po pranešimo apie leidimo-higienos paso galiojimo panaikinimą gavimo (įteikimo pagal pašto žymas) dienos.</text:span></text:p>
      <text:p text:style-name="P582"><text:span text:style-name="T583">66</text:span><text:span text:style-name="T584">. Fiziniai, juridiniai asmenys ir filialai, kurių leidimų-</text:span><text:span text:style-name="T585">higienos pasų galiojimas panaikintas, privalo grąžinti leidimo-higienos paso originalą (dublikatą) jį išdavusiai institucijai ne vėliau kaip per 5 darbo dienas nuo rašto apie sprendimą panaikinti leidimo-higienos paso galiojimą gavimo dienos.</text:span></text:p>
      <text:p text:style-name="P586"><text:span text:style-name="T587">67</text:span><text:span text:style-name="T588">. Spren</text:span><text:span text:style-name="T589">dimai dėl leidimo-higienos paso galiojimo sustabdymo, atsisakymo panaikinti leidimo-higienos paso galiojimo sustabdymą, leidimo-higienos paso galiojimo panaikinimo gali būti skundžiami Lietuvos Respublikos administracinių bylų teisenos įstatymo nustatyta t</text:span><text:span text:style-name="T590">varka.</text:span></text:p>
      <text:p text:style-name="P591"/>
      <text:p text:style-name="P592"><text:span text:style-name="T593">VIII</text:span><text:span text:style-name="T594">.<text:s/></text:span><text:span text:style-name="T595">BAIGIAMOSIOS NUOSTATOS</text:span></text:p>
      <text:p text:style-name="P596"/>
      <text:p text:style-name="P597"><text:span text:style-name="T598">68</text:span><text:span text:style-name="T599">. Sveikatos apsaugos ministerija, nustačiusi, kad išduodant, atsisakant išduoti, patikslinant, panaikinant galiojimą, sustabdant galiojimą ar panaikinant galiojimo sustabdymą buvo pažeisti šių Taisyklių ar<text:s/></text:span><text:span text:style-name="T600">kitų teisės aktų reikalavimai, turi teisę įpareigoti leidimus-higienos pasus išduodančią instituciją imtis atitinkamų veiksmų pažeidimams pašalinti.</text:span><text:s/></text:p>
      <text:p text:style-name="P601">Punkto pakeitimai:</text:p>
      <text:p text:style-name="P602"><text:span text:style-name="T603">Nr.<text:s/></text:span><text:a xlink:href="https://www.e-tar.lt/portal/legalAct.html?documentId=TAR.AC8128BBB77A" office:target-frame-name="_top" xlink:show="replace"><text:span text:style-name="T604">V-550</text:span></text:a><text:span text:style-name="T605">, 2012-06-20, Žin., 2012, Nr. 71-3683 (2012-06-26), i. k. 1122250ISAK000V-550</text:span></text:p>
      <text:p text:style-name="Normal"/>
      <text:p text:style-name="P606"><text:span text:style-name="T607">69</text:span><text:span text:style-name="T608">. Leidimus-higienos pasus išduodanti institucija ne vėliau kaip per 7 darbo dienas nuo atitinkamo sprendimo priėmimo paskelbia institucijos interneto svetainėje infor</text:span><text:span text:style-name="T609">maciją apie išduotus leidimus-higienos pasus, leidimų-higienos pasų galiojimo sustabdymą ir panaikinimą, leidimų-higienos pasų galiojimo sustabdymo panaikinimą nurodant leidimo-higienos paso numerį, išdavimo, galiojimo sustabdymo, galiojimo sustabdymo pana</text:span><text:span text:style-name="T610">ikinimo, galiojimo panaikinimo datą, fizinį, juridinį asmenį ar filialą, kuriam jis išduotas, veiklos vietą ir rūšį.</text:span></text:p>
      <text:p text:style-name="P611"><text:span text:style-name="T612">70</text:span><text:span text:style-name="T613">. Leidimus-higienos pasus išduodanti institucija registruoja paraiškas gauti leidimą-higienos pasą, išduotus leidimus-higienos pasus,</text:span><text:span text:style-name="T614"><text:s/>ūkinės komercinės veiklos vykdymo sąlygų vertinimo pažymas, teisės aktų nustatyta tvarka ir terminais saugo paraiškas gauti leidimą-higienos pasą ir su jomis pateiktus dokumentus, išduotų ir patikslintų leidimų-higienos pasų, jų dublikatų, raštų, kuriais<text:s/></text:span><text:span text:style-name="T615">informuojama apie sprendimus dėl leidimų-higienos pasų galiojimo sustabdymo, galiojimo sustabdymo panaikinimo, galiojimo panaikinimo, kopijas, ūkinės komercinės veiklos vykdymo sąlygų vertinimo pažymas, taip pat kitus šiose Taisyklėse su leidimų-higienos p</text:span><text:span text:style-name="T616">asų išdavimu, atsisakymu išduoti, patikslinimu, galiojimo panaikinimu, galiojimo sustabdymu ir galiojimo sustabdymo panaikinimu susijusius dokumentus.</text:span></text:p>
      <text:p text:style-name="P617"/>
      <text:p text:style-name="P618"><text:span text:style-name="T619">_________________</text:span></text:p>
      <text:p text:style-name="Normal"/>
      <text:p text:style-name="P620">Leidimų-higienos pasų išdavimo taisyklių</text:p>
      <text:p text:style-name="P621">1<text:s/>priedas</text:p>
      <text:p text:style-name="P622"/>
      <text:p text:style-name="P623"><text:span text:style-name="T624">(Paraiškos gauti<text:s/></text:span><text:span text:style-name="T625">leidimą-higienos pasą forma)</text:span></text:p>
      <text:p text:style-name="P626"/>
      <text:p text:style-name="P627">_<text:tab/></text:p>
      <text:p text:style-name="P628">(juridinio asmens ar filialo pavadinimas/fizinio asmens vardas, pavardė)</text:p>
      <text:p text:style-name="P629">_<text:tab/></text:p>
      <text:p text:style-name="P630">(juridinio asmens ar filialo duomenys/ fizinio asmens adresas, telefono Nr.)</text:p>
      <text:p text:style-name="P631"/>
      <text:p text:style-name="Normal"><text:span text:style-name="T632">_____________________</text:span>visuomenės sveikatos centrui</text:p>
      <text:p text:style-name="Normal">(apskrities pavadinimas)</text:p>
      <text:p text:style-name="P633"/>
      <text:p text:style-name="P634">PARAIŠKA GAUTI LEIDIMĄ-HIGIENOS PASĄ</text:p>
      <text:p text:style-name="P635"/>
      <text:p text:style-name="P636">_______________ Nr.*________</text:p>
      <text:p text:style-name="P637">(data)</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1. Pareiškėjo kontaktiniai duomenys:</text:p>
          </table:table-cell>
          <table:table-cell table:style-name="TableCell645">
            <text:p text:style-name="P646"/>
          </table:table-cell>
        </table:table-row>
        <table:table-row table:style-name="TableRow647">
          <table:table-cell table:style-name="TableCell648">
            <text:p text:style-name="Normal">Adresas</text:p>
            <text:p text:style-name="Normal"><text:span text:style-name="T649">(kuriuo būtų galima siųsti korespondenciją)</text:span></text:p>
          </table:table-cell>
          <table:table-cell table:style-name="TableCell650">
            <text:p text:style-name="P651"/>
          </table:table-cell>
        </table:table-row>
        <table:table-row table:style-name="TableRow652">
          <table:table-cell table:style-name="TableCell653">
            <text:p text:style-name="Normal">Telefono, fakso numeriai, elektroninio pašto adresas</text:p>
          </table:table-cell>
          <table:table-cell table:style-name="TableCell654">
            <text:p text:style-name="P655"/>
          </table:table-cell>
        </table:table-row>
        <table:table-row table:style-name="TableRow656">
          <table:table-cell table:style-name="TableCell657">
            <text:p text:style-name="P658">2. Informacija apie<text:s/>numatomą vykdyti/vykdomą veiklą:</text:p>
          </table:table-cell>
          <table:table-cell table:style-name="TableCell659">
            <text:p text:style-name="P660"/>
          </table:table-cell>
        </table:table-row>
        <table:table-row table:style-name="TableRow661">
          <table:table-cell table:style-name="TableCell662">
            <text:p text:style-name="Normal">Veiklos pavadinimas<text:s/></text:p>
            <text:p text:style-name="Normal"><text:span text:style-name="T663">(nurodomas pagal Ūkinės komercinės veiklos rūšių, kurioms būtinas leidimas-higienos pasas, sąrašą)<text:s/></text:span></text:p>
          </table:table-cell>
          <table:table-cell table:style-name="TableCell664">
            <text:p text:style-name="P665"/>
          </table:table-cell>
        </table:table-row>
        <table:table-row table:style-name="TableRow666">
          <table:table-cell table:style-name="TableCell667">
            <text:p text:style-name="Normal">Adresas, kuriuo bus vykdoma veikla</text:p>
            <text:p text:style-name="Normal"><text:span text:style-name="T668">(pildoma, jeigu nesutampa su korespondencijos siuntimo adresu)</text:span></text:p>
          </table:table-cell>
          <table:table-cell table:style-name="TableCell669">
            <text:p text:style-name="P670"/>
          </table:table-cell>
        </table:table-row>
        <table:table-row table:style-name="TableRow671">
          <table:table-cell table:style-name="TableCell672">
            <text:p text:style-name="Normal">Trumpas veiklos aprašymas</text:p>
            <text:p text:style-name="Normal"><text:span text:style-name="T673">(pateikiama informacija apie tai, kokios paslaugos bus teikiamos, kokie produktai bus gaminami, jų asortimentas, vidutiniai kiekiai ir pan.)</text:span></text:p>
          </table:table-cell>
          <table:table-cell table:style-name="TableCell674">
            <text:p text:style-name="P675"/>
          </table:table-cell>
        </table:table-row>
        <table:table-row table:style-name="TableRow676">
          <table:table-cell table:style-name="TableCell677">
            <text:p text:style-name="Normal">Darbo laikas</text:p>
            <text:p text:style-name="Normal"><text:span text:style-name="T678">(nurodomas laikas, kuriuo bus vykdoma veikla)</text:span></text:p>
          </table:table-cell>
          <table:table-cell table:style-name="TableCell679">
            <text:p text:style-name="P680"/>
          </table:table-cell>
        </table:table-row>
        <table:table-row table:style-name="TableRow681">
          <table:table-cell table:style-name="TableCell682">
            <text:p text:style-name="Normal">Patalpos, kuriose bus vykdoma ūkinė komercinė veikla</text:p>
            <text:p text:style-name="Normal"><text:span text:style-name="T683">(nurodomas patalpų, kuriose bus vykdoma veikla, indeksai pagal kadastrinių matavimų (inventorizacinę) bylą)<text:s/></text:span></text:p>
          </table:table-cell>
          <table:table-cell table:style-name="TableCell684">
            <text:p text:style-name="P685"/>
          </table:table-cell>
        </table:table-row>
        <table:table-row table:style-name="TableRow686">
          <table:table-cell table:style-name="TableCell687">
            <text:p text:style-name="Normal">Technologinė įranga</text:p>
            <text:p text:style-name="Normal"><text:span text:style-name="T688">(aprašomos technologijos, technologinė įranga, kuri bus naudojama vykdant veiklą)</text:span></text:p>
          </table:table-cell>
          <table:table-cell table:style-name="TableCell689">
            <text:p text:style-name="P690"/>
          </table:table-cell>
        </table:table-row>
      </table:table>
      <text:p text:style-name="Normal"/>
      <table:table table:style-name="Table691">
        <table:table-columns>
          <table:table-column table:style-name="TableColumn692"/>
          <table:table-column table:style-name="TableColumn693"/>
        </table:table-columns>
        <table:table-row table:style-name="TableRow694">
          <table:table-cell table:style-name="TableCell695">
            <text:p text:style-name="Normal"><text:span text:style-name="T696">3.<text:s/></text:span><text:span text:style-name="T697">Papildoma informacija:</text:span></text:p>
          </table:table-cell>
          <table:table-cell table:style-name="TableCell698">
            <text:p text:style-name="P699"/>
          </table:table-cell>
        </table:table-row>
        <table:table-row table:style-name="TableRow700">
          <table:table-cell table:style-name="TableCell701" table:number-columns-spanned="2">
            <text:p text:style-name="Normal"><text:span text:style-name="T702">(jei pageidaujama gauti išduotą leidimą-higienos pasą paštu, apie tai nurodoma, pateikiant adresą, kuriuo turi būti išsiųstas išduotas leidimas-higienos pasas)</text:span></text:p>
          </table:table-cell>
          <table:covered-table-cell/>
        </table:table-row>
        <table:table-row table:style-name="TableRow703">
          <table:table-cell table:style-name="TableCell704" table:number-columns-spanned="2">
            <text:p text:style-name="P705">(jei pageidaujama rašytinę informaciją gauti elektroniniu paštu arba<text:s/>faksu, apie tai nurodoma, pateikiant elektroninio pašto adresą arba fakso numerį)</text:p>
          </table:table-cell>
          <table:covered-table-cell/>
        </table:table-row>
      </table:table>
      <text:p text:style-name="P706"/>
      <text:p text:style-name="P707">PRIDEDAMA:</text:p>
      <table:table table:style-name="Table708">
        <table:table-columns>
          <table:table-column table:style-name="TableColumn709"/>
          <table:table-column table:style-name="TableColumn710"/>
        </table:table-columns>
        <table:table-row table:style-name="TableRow711">
          <table:table-cell table:style-name="TableCell712">
            <text:p text:style-name="P713"/>
          </table:table-cell>
          <table:table-cell table:style-name="TableCell714">
            <text:p text:style-name="Normal">1. Asmens tapatybę įrodančio dokumento kopija.</text:p>
          </table:table-cell>
        </table:table-row>
        <table:table-row table:style-name="TableRow715">
          <table:table-cell table:style-name="TableCell716">
            <text:p text:style-name="P717"/>
          </table:table-cell>
          <table:table-cell table:style-name="TableCell718">
            <text:p text:style-name="Normal">2. Dokumentas, įrodantis teisę naudotis patalpomis, kuriose numatoma vykdyti ar vykdoma ūkinė komercinė veikla,<text:s/>arba jo kopija,<text:span text:style-name="T719"><text:s/></text:span>išskyrus tuos atvejus, kai patalpos pareiškėjui priklauso nuosavybės teise.</text:p>
          </table:table-cell>
        </table:table-row>
        <table:table-row table:style-name="TableRow720">
          <table:table-cell table:style-name="TableCell721">
            <text:p text:style-name="P722"/>
          </table:table-cell>
          <table:table-cell table:style-name="TableCell723">
            <text:p text:style-name="Normal">3. Patalpų, kuriose numatoma vykdyti ar vykdoma ūkinė komercinė veikla, kadastrinių matavimų (inventorizacinės) bylos eksplikacija su patalpų brėžiniais, išskyrus nesudėtingus statinius.</text:p>
          </table:table-cell>
        </table:table-row>
        <table:table-row table:style-name="TableRow724">
          <table:table-cell table:style-name="TableCell725">
            <text:p text:style-name="P726"/>
          </table:table-cell>
          <table:table-cell table:style-name="TableCell727">
            <text:p text:style-name="Normal">4.<text:s/></text:p>
            <text:p text:style-name="P728">(jei yra pateikiami kiti papildomi dokumentai, nurodomi jų pavadinimai)</text:p>
          </table:table-cell>
        </table:table-row>
        <table:table-row table:style-name="TableRow729">
          <table:table-cell table:style-name="TableCell730">
            <text:p text:style-name="P731"/>
          </table:table-cell>
          <table:table-cell table:style-name="TableCell732">
            <text:p text:style-name="Normal">5.<text:s/></text:p>
            <text:p text:style-name="Normal"><text:span text:style-name="T733">(jei yra pateikiami kiti papildomi dokumentai, nurodomi jų pavadinimai)</text:span></text:p>
            <text:p text:style-name="Normal"/>
            <text:p text:style-name="Normal"/>
            <text:p text:style-name="Normal"><text:span text:style-name="T734">Pastaba.</text:span><text:s/>Dokumentai Nr. ____ jau yra pateikti su 200_ m. __________ d. paraiška siekiant gauti leidimą-higienos pasą _______________________________ veiklai ir juose esama informacija nėra pasikeitusi.</text:p>
          </table:table-cell>
        </table:table-row>
      </table:table>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Pareigų pavadinimas,</text:p>
            <text:p text:style-name="Normal">jei atstovaujama juridiniam asmeniui<text:s/>ar filialui)</text:p>
          </table:table-cell>
          <table:table-cell table:style-name="TableCell743">
            <text:p text:style-name="P744">(Parašas)</text:p>
          </table:table-cell>
          <table:table-cell table:style-name="TableCell745">
            <text:p text:style-name="P746">(Vardas, pavardė)</text:p>
          </table:table-cell>
        </table:table-row>
      </table:table>
      <text:p text:style-name="P747"/>
      <text:p text:style-name="P748">* Paraiška neregistruojama, kai ją teikia fizinis asmuo.</text:p>
      <text:p text:style-name="P749"/>
      <text:p text:style-name="P750">_________________</text:p>
      <text:p text:style-name="P751"/>
      <text:p text:style-name="P752">Leidimų-higienos pasų išdavimo taisyklių</text:p>
      <text:p text:style-name="P753">2<text:s/>priedas</text:p>
      <text:p text:style-name="P754"/>
      <text:p text:style-name="P755"><text:span text:style-name="T756">(Ūkinės komercinės veiklos vykdymo sąlygų patikrinimo pažymos forma)</text:span></text:p>
      <text:p text:style-name="P757"/>
      <text:p text:style-name="P758">(Herbas)</text:p>
      <text:p text:style-name="P759">_<text:tab/></text:p>
      <text:p text:style-name="P760">(leidimus-higienos pasus išduodančios institucijos pavadinimas)</text:p>
      <text:p text:style-name="P761"/>
      <text:p text:style-name="P762"><text:span text:style-name="T763">ŪKINĖS KOMERCINĖS VEIKLOS VYKDYMO SĄLYGŲ<text:s/></text:span><text:span text:style-name="T764">vertinimo</text:span><text:span text:style-name="T765"><text:s/>PAŽYMA</text:span></text:p>
      <text:p text:style-name="P766"/>
      <text:p text:style-name="P767">_________________ Nr. ___________</text:p>
      <text:p text:style-name="P768">(data)</text:p>
      <text:p text:style-name="P769">_________________</text:p>
      <text:p text:style-name="P770">(sudarymo vieta)</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8">
            <text:p text:style-name="P783">1. Duomenys apie pareiškėją:</text:p>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6">
            <text:p text:style-name="Normal">Juridinio<text:s/>asmens/filialo pavadinimas ir kodas / fizinio asmens vardas, pavardė ir asmens kodas</text:p>
          </table:table-cell>
          <table:covered-table-cell/>
          <table:covered-table-cell/>
          <table:covered-table-cell/>
          <table:covered-table-cell/>
          <table:covered-table-cell/>
          <table:table-cell table:style-name="TableCell786" table:number-columns-spanned="2">
            <text:p text:style-name="P787"/>
          </table:table-cell>
          <table:covered-table-cell/>
        </table:table-row>
        <table:table-row table:style-name="TableRow788">
          <table:table-cell table:style-name="TableCell789" table:number-columns-spanned="6">
            <text:p text:style-name="Normal">Paraiškos gauti leidimą-higienos pasą numeris</text:p>
          </table:table-cell>
          <table:covered-table-cell/>
          <table:covered-table-cell/>
          <table:covered-table-cell/>
          <table:covered-table-cell/>
          <table:covered-table-cell/>
          <table:table-cell table:style-name="TableCell790" table:number-columns-spanned="2">
            <text:p text:style-name="Normal"/>
          </table:table-cell>
          <table:covered-table-cell/>
        </table:table-row>
        <table:table-row table:style-name="TableRow791">
          <table:table-cell table:style-name="TableCell792" table:number-columns-spanned="8">
            <text:p text:style-name="P793">2. Ūkinės komercinės veiklos vieta:</text:p>
          </table: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6">
            <text:p text:style-name="Normal">Ūkinės komercinės veiklos vykdymo vietos adresas</text:p>
            <text:p text:style-name="P796">(miestas, rajonas, kaimas, gatvė,<text:s/>pastato, patalpų Nr.; tel., faks. numeriai, elektroninio pašto adresas)</text:p>
          </table:table-cell>
          <table:covered-table-cell/>
          <table:covered-table-cell/>
          <table:covered-table-cell/>
          <table:covered-table-cell/>
          <table:covered-table-cell/>
          <table:table-cell table:style-name="TableCell797" table:number-columns-spanned="2">
            <text:p text:style-name="Normal"/>
          </table:table-cell>
          <table:covered-table-cell/>
        </table:table-row>
        <table:table-row table:style-name="TableRow798">
          <table:table-cell table:style-name="TableCell799" table:number-columns-spanned="6">
            <text:p text:style-name="Normal">Pastatai, patalpos, kuriuose numatoma vykdyti ar vykdoma ūkinė komercinė veikla, jų paskirtis</text:p>
            <text:p text:style-name="Normal">(<text:span text:style-name="T800">pastatų ar patalpų kadastrinių matavimų bylos numeris, data, pastato ar patalpų<text:s/></text:span><text:span text:style-name="T801">indeksai)</text:span></text:p>
          </table:table-cell>
          <table:covered-table-cell/>
          <table:covered-table-cell/>
          <table:covered-table-cell/>
          <table:covered-table-cell/>
          <table:covered-table-cell/>
          <table:table-cell table:style-name="TableCell802" table:number-columns-spanned="2">
            <text:p text:style-name="Normal"/>
          </table:table-cell>
          <table:covered-table-cell/>
        </table:table-row>
        <table:table-row table:style-name="TableRow803">
          <table:table-cell table:style-name="TableCell804" table:number-columns-spanned="6">
            <text:p text:style-name="Normal">Pagrindas naudotis pastatais, patalpomis, kuriuose numatoma vykdyti ar vykdoma ūkinė komercinė veikla<text:s/></text:p>
            <text:p text:style-name="Normal"><text:span text:style-name="T805">(dokumento pavadinimas, data, Nr. )</text:span></text:p>
          </table:table-cell>
          <table:covered-table-cell/>
          <table:covered-table-cell/>
          <table:covered-table-cell/>
          <table:covered-table-cell/>
          <table:covered-table-cell/>
          <table:table-cell table:style-name="TableCell806" table:number-columns-spanned="2">
            <text:p text:style-name="Normal"/>
          </table:table-cell>
          <table:covered-table-cell/>
        </table:table-row>
        <table:table-row table:style-name="TableRow807">
          <table:table-cell table:style-name="TableCell808" table:number-columns-spanned="8">
            <text:p text:style-name="P809">3. Ūkinės komercinės veiklos sąlygų aprašymas</text:p>
          </table: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6">
            <text:p text:style-name="Normal">Teritorija, pastatai, patalpos ir kt., kuriuose numatoma<text:s/>vykdyti ar vykdoma ūkinė komercinė veikla</text:p>
          </table:table-cell>
          <table:covered-table-cell/>
          <table:covered-table-cell/>
          <table:covered-table-cell/>
          <table:covered-table-cell/>
          <table:covered-table-cell/>
          <table:table-cell table:style-name="TableCell812" table:number-columns-spanned="2">
            <text:p text:style-name="Normal"/>
          </table:table-cell>
          <table:covered-table-cell/>
        </table:table-row>
        <table:table-row table:style-name="TableRow813">
          <table:table-cell table:style-name="TableCell814" table:number-columns-spanned="8">
            <text:p text:style-name="Normal">Inžinerinė įranga:</text:p>
          </table: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2">
            <text:p text:style-name="Normal"/>
          </table:table-cell>
          <table:covered-table-cell/>
          <table:table-cell table:style-name="TableCell817" table:number-columns-spanned="2">
            <text:p text:style-name="Normal">Aprašymas, būdas (tipas)</text:p>
          </table:table-cell>
          <table:covered-table-cell/>
          <table:table-cell table:style-name="TableCell818" table:number-columns-spanned="3">
            <text:p text:style-name="Normal">Veiksniai, galintys daryti įtaką visuomenės sveikatai</text:p>
          </table:table-cell>
          <table:covered-table-cell/>
          <table:covered-table-cell/>
          <table:table-cell table:style-name="TableCell819">
            <text:p text:style-name="Normal">Pastabos</text:p>
          </table:table-cell>
        </table:table-row>
        <table:table-row table:style-name="TableRow820">
          <table:table-cell table:style-name="TableCell821" table:number-columns-spanned="2">
            <text:p text:style-name="Normal">1. Vandens tiekimas</text:p>
          </table:table-cell>
          <table:covered-table-cell/>
          <table:table-cell table:style-name="TableCell822" table:number-columns-spanned="2">
            <text:p text:style-name="Normal"/>
          </table:table-cell>
          <table:covered-table-cell/>
          <table:table-cell table:style-name="TableCell823" table:number-columns-spanned="3">
            <text:p text:style-name="Normal"/>
          </table:table-cell>
          <table:covered-table-cell/>
          <table:covered-table-cell/>
          <table:table-cell table:style-name="TableCell824">
            <text:p text:style-name="Normal"/>
          </table:table-cell>
        </table:table-row>
        <table:table-row table:style-name="TableRow825">
          <table:table-cell table:style-name="TableCell826" table:number-columns-spanned="2">
            <text:p text:style-name="Normal">2. Nuotekų šalinimas</text:p>
          </table:table-cell>
          <table:covered-table-cell/>
          <table:table-cell table:style-name="TableCell827" table:number-columns-spanned="2">
            <text:p text:style-name="Normal"/>
          </table:table-cell>
          <table:covered-table-cell/>
          <table:table-cell table:style-name="TableCell828" table:number-columns-spanned="3">
            <text:p text:style-name="Normal"/>
          </table:table-cell>
          <table:covered-table-cell/>
          <table:covered-table-cell/>
          <table:table-cell table:style-name="TableCell829">
            <text:p text:style-name="Normal"/>
          </table:table-cell>
        </table:table-row>
        <table:table-row table:style-name="TableRow830">
          <table:table-cell table:style-name="TableCell831" table:number-columns-spanned="2">
            <text:p text:style-name="Normal">3. Šildymas<text:s/></text:p>
          </table:table-cell>
          <table:covered-table-cell/>
          <table:table-cell table:style-name="TableCell832" table:number-columns-spanned="2">
            <text:p text:style-name="Normal"/>
          </table:table-cell>
          <table:covered-table-cell/>
          <table:table-cell table:style-name="TableCell833" table:number-columns-spanned="3">
            <text:p text:style-name="Normal"/>
          </table:table-cell>
          <table:covered-table-cell/>
          <table:covered-table-cell/>
          <table:table-cell table:style-name="TableCell834">
            <text:p text:style-name="Normal"/>
          </table:table-cell>
        </table:table-row>
        <table:table-row table:style-name="TableRow835">
          <table:table-cell table:style-name="TableCell836" table:number-columns-spanned="2">
            <text:p text:style-name="Normal">4. Vėdinimas</text:p>
          </table:table-cell>
          <table:covered-table-cell/>
          <table:table-cell table:style-name="TableCell837" table:number-columns-spanned="2">
            <text:p text:style-name="Normal"/>
          </table:table-cell>
          <table:covered-table-cell/>
          <table:table-cell table:style-name="TableCell838" table:number-columns-spanned="3">
            <text:p text:style-name="Normal"/>
          </table:table-cell>
          <table:covered-table-cell/>
          <table:covered-table-cell/>
          <table:table-cell table:style-name="TableCell839">
            <text:p text:style-name="Normal"/>
          </table:table-cell>
        </table:table-row>
        <table:table-row table:style-name="TableRow840">
          <table:table-cell table:style-name="TableCell841" table:number-columns-spanned="2">
            <text:p text:style-name="Normal">5. Apšvietimas<text:s/></text:p>
          </table:table-cell>
          <table:covered-table-cell/>
          <table:table-cell table:style-name="TableCell842" table:number-columns-spanned="2">
            <text:p text:style-name="Normal"/>
          </table:table-cell>
          <table:covered-table-cell/>
          <table:table-cell table:style-name="TableCell843" table:number-columns-spanned="3">
            <text:p text:style-name="Normal"/>
          </table:table-cell>
          <table:covered-table-cell/>
          <table:covered-table-cell/>
          <table:table-cell table:style-name="TableCell844">
            <text:p text:style-name="Normal"/>
          </table:table-cell>
        </table:table-row>
        <table:table-row table:style-name="TableRow845">
          <table:table-cell table:style-name="TableCell846" table:number-columns-spanned="2">
            <text:p text:style-name="Normal">6. Kita (nurodyti)</text:p>
          </table:table-cell>
          <table:covered-table-cell/>
          <table:table-cell table:style-name="TableCell847" table:number-columns-spanned="2">
            <text:p text:style-name="Normal"/>
          </table:table-cell>
          <table:covered-table-cell/>
          <table:table-cell table:style-name="TableCell848" table:number-columns-spanned="3">
            <text:p text:style-name="Normal"/>
          </table:table-cell>
          <table:covered-table-cell/>
          <table:covered-table-cell/>
          <table:table-cell table:style-name="TableCell849">
            <text:p text:style-name="Normal"/>
          </table:table-cell>
        </table:table-row>
        <table:table-row table:style-name="TableRow850">
          <table:table-cell table:style-name="TableCell851" table:number-columns-spanned="8">
            <text:p text:style-name="Normal">Pastatai, patalpos, jų įrengimas:</text:p>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2">
            <text:p text:style-name="Normal"/>
          </table:table-cell>
          <table:covered-table-cell/>
          <table:table-cell table:style-name="TableCell854" table:number-columns-spanned="2">
            <text:p text:style-name="Normal">Aprašymas, būdas (tipas)</text:p>
          </table:table-cell>
          <table:covered-table-cell/>
          <table:table-cell table:style-name="TableCell855" table:number-columns-spanned="3">
            <text:p text:style-name="Normal">Veiksniai, galintys daryti įtaką visuomenės sveikatai</text:p>
          </table:table-cell>
          <table:covered-table-cell/>
          <table:covered-table-cell/>
          <table:table-cell table:style-name="TableCell856">
            <text:p text:style-name="Normal">Pastabos</text:p>
          </table:table-cell>
        </table:table-row>
        <table:table-row table:style-name="TableRow857">
          <table:table-cell table:style-name="TableCell858" table:number-columns-spanned="2">
            <text:p text:style-name="Normal">1. Vidaus apdaila</text:p>
          </table:table-cell>
          <table:covered-table-cell/>
          <table:table-cell table:style-name="TableCell859" table:number-columns-spanned="2">
            <text:p text:style-name="P860"/>
          </table:table-cell>
          <table:covered-table-cell/>
          <table:table-cell table:style-name="TableCell861" table:number-columns-spanned="3">
            <text:p text:style-name="Normal"/>
          </table:table-cell>
          <table:covered-table-cell/>
          <table:covered-table-cell/>
          <table:table-cell table:style-name="TableCell862">
            <text:p text:style-name="P863"/>
          </table:table-cell>
        </table:table-row>
        <table:table-row table:style-name="TableRow864">
          <table:table-cell table:style-name="TableCell865" table:number-columns-spanned="2">
            <text:p text:style-name="Normal">2. Naudojama technologinė įranga, jos priežiūra</text:p>
          </table:table-cell>
          <table:covered-table-cell/>
          <table:table-cell table:style-name="TableCell866" table:number-columns-spanned="2">
            <text:p text:style-name="Normal"/>
          </table:table-cell>
          <table:covered-table-cell/>
          <table:table-cell table:style-name="TableCell867" table:number-columns-spanned="3">
            <text:p text:style-name="Normal"/>
          </table:table-cell>
          <table:covered-table-cell/>
          <table:covered-table-cell/>
          <table:table-cell table:style-name="TableCell868">
            <text:p text:style-name="Normal"/>
          </table:table-cell>
        </table:table-row>
        <table:table-row table:style-name="TableRow869">
          <table:table-cell table:style-name="TableCell870" table:number-columns-spanned="2">
            <text:p text:style-name="Normal">3. Atliekų tvarkymas<text:s/></text:p>
          </table:table-cell>
          <table:covered-table-cell/>
          <table:table-cell table:style-name="TableCell871" table:number-columns-spanned="2">
            <text:p text:style-name="Normal"/>
          </table:table-cell>
          <table:covered-table-cell/>
          <table:table-cell table:style-name="TableCell872" table:number-columns-spanned="3">
            <text:p text:style-name="Normal"/>
          </table:table-cell>
          <table:covered-table-cell/>
          <table:covered-table-cell/>
          <table:table-cell table:style-name="TableCell873">
            <text:p text:style-name="Normal"/>
          </table:table-cell>
        </table:table-row>
        <table:table-row table:style-name="TableRow874">
          <table:table-cell table:style-name="TableCell875" table:number-columns-spanned="2">
            <text:p text:style-name="Normal">4.<text:span text:style-name="T876"><text:s/></text:span>Kita (nurodyti)</text:p>
          </table:table-cell>
          <table:covered-table-cell/>
          <table:table-cell table:style-name="TableCell877" table:number-columns-spanned="2">
            <text:p text:style-name="Normal"/>
          </table:table-cell>
          <table:covered-table-cell/>
          <table:table-cell table:style-name="TableCell878" table:number-columns-spanned="3">
            <text:p text:style-name="Normal"/>
          </table:table-cell>
          <table:covered-table-cell/>
          <table:covered-table-cell/>
          <table:table-cell table:style-name="TableCell879">
            <text:p text:style-name="Normal"/>
          </table:table-cell>
        </table:table-row>
        <table:table-row table:style-name="TableRow880">
          <table:table-cell table:style-name="TableCell881" table:number-columns-spanned="8">
            <text:p text:style-name="Normal">Kitų visuomenės sveikatos saugos teisės aktų reikalavimų įgyvendinimas:</text:p>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2">
            <text:p text:style-name="Normal"/>
          </table:table-cell>
          <table:covered-table-cell/>
          <table:table-cell table:style-name="TableCell884" table:number-columns-spanned="5">
            <text:p text:style-name="Normal">Atitikties visuomenės sveikatos saugos teisės aktų reikalavimams įvertinimas</text:p>
          </table:table-cell>
          <table:covered-table-cell/>
          <table:covered-table-cell/>
          <table:covered-table-cell/>
          <table:covered-table-cell/>
          <table:table-cell table:style-name="TableCell885">
            <text:p text:style-name="P886">Pastabos</text:p>
          </table:table-cell>
        </table:table-row>
        <table:table-row table:style-name="TableRow887">
          <table:table-cell table:style-name="TableCell888" table:number-columns-spanned="2">
            <text:p text:style-name="Normal">1.<text:span text:style-name="T889"><text:s/></text:span>Darbuotojų sveikatos tikrinimas<text:s/></text:p>
          </table:table-cell>
          <table:covered-table-cell/>
          <table:table-cell table:style-name="TableCell890" table:number-columns-spanned="5">
            <text:p text:style-name="Normal"/>
          </table:table-cell>
          <table:covered-table-cell/>
          <table:covered-table-cell/>
          <table:covered-table-cell/>
          <table:covered-table-cell/>
          <table:table-cell table:style-name="TableCell891">
            <text:p text:style-name="Normal"/>
          </table:table-cell>
        </table:table-row>
        <table:table-row table:style-name="TableRow892">
          <table:table-cell table:style-name="TableCell893" table:number-columns-spanned="2">
            <text:p text:style-name="Normal">2. Darbuotojų privalomasis pirmosios<text:s/>pagalbos mokymas ir (ar) privalomasis higienos įgūdžių mokymas</text:p>
          </table:table-cell>
          <table:covered-table-cell/>
          <table:table-cell table:style-name="TableCell894" table:number-columns-spanned="5">
            <text:p text:style-name="Normal"/>
          </table:table-cell>
          <table:covered-table-cell/>
          <table:covered-table-cell/>
          <table:covered-table-cell/>
          <table:covered-table-cell/>
          <table:table-cell table:style-name="TableCell895">
            <text:p text:style-name="Normal"/>
          </table:table-cell>
        </table:table-row>
        <table:table-row table:style-name="TableRow896">
          <table:table-cell table:style-name="TableCell897" table:number-columns-spanned="2">
            <text:p text:style-name="Normal">3. Savikontrolės sistemų įdiegimas<text:s/></text:p>
          </table:table-cell>
          <table:covered-table-cell/>
          <table:table-cell table:style-name="TableCell898" table:number-columns-spanned="5">
            <text:p text:style-name="P899"/>
          </table:table-cell>
          <table:covered-table-cell/>
          <table:covered-table-cell/>
          <table:covered-table-cell/>
          <table:covered-table-cell/>
          <table:table-cell table:style-name="TableCell900">
            <text:p text:style-name="P901"/>
          </table:table-cell>
        </table:table-row>
        <table:table-row table:style-name="TableRow902">
          <table:table-cell table:style-name="TableCell903" table:number-columns-spanned="2">
            <text:p text:style-name="Normal">4. Buitinės patalpos</text:p>
          </table:table-cell>
          <table:covered-table-cell/>
          <table:table-cell table:style-name="TableCell904" table:number-columns-spanned="5">
            <text:p text:style-name="P905"/>
          </table:table-cell>
          <table:covered-table-cell/>
          <table:covered-table-cell/>
          <table:covered-table-cell/>
          <table:covered-table-cell/>
          <table:table-cell table:style-name="TableCell906">
            <text:p text:style-name="P907"/>
          </table:table-cell>
        </table:table-row>
        <table:table-row table:style-name="TableRow908">
          <table:table-cell table:style-name="TableCell909" table:number-columns-spanned="2">
            <text:p text:style-name="Normal">5. Kiti reikalavimai (nurodyti)</text:p>
          </table:table-cell>
          <table:covered-table-cell/>
          <table:table-cell table:style-name="TableCell910" table:number-columns-spanned="5">
            <text:p text:style-name="P911"/>
          </table:table-cell>
          <table:covered-table-cell/>
          <table:covered-table-cell/>
          <table:covered-table-cell/>
          <table:covered-table-cell/>
          <table:table-cell table:style-name="TableCell912">
            <text:p text:style-name="P913"/>
          </table:table-cell>
        </table:table-row>
        <table:table-row table:style-name="TableRow914">
          <table:table-cell table:style-name="TableCell915" table:number-columns-spanned="8">
            <text:p text:style-name="Normal"><text:span text:style-name="T916">4. Su ūkinės komercinės veiklos sąlygomis susijusių veiksnių,<text:s/></text:span><text:span text:style-name="T917">galinčių daryti įtaką<text:s/></text:span><text:span text:style-name="T918">visuomenės sveikatai,</text:span><text:span text:style-name="T919"><text:s/>įvertinimas</text:span></text:p>
          </table:table-cell>
          <table:covered-table-cell/>
          <table:covered-table-cell/>
          <table:covered-table-cell/>
          <table:covered-table-cell/>
          <table:covered-table-cell/>
          <table:covered-table-cell/>
          <table:covered-table-cell/>
        </table:table-row>
        <table:table-row table:style-name="TableRow920">
          <table:table-cell table:style-name="TableCell921">
            <text:p text:style-name="Normal">Veiksniai, galintys daryti įtaką visuomenės sveikatai</text:p>
          </table:table-cell>
          <table:table-cell table:style-name="TableCell922" table:number-columns-spanned="2">
            <text:p text:style-name="Normal">Veiksnio aktualumas</text:p>
            <text:p text:style-name="Normal">(taip/ne)</text:p>
          </table:table-cell>
          <table:covered-table-cell/>
          <table:table-cell table:style-name="TableCell923" table:number-columns-spanned="2">
            <text:p text:style-name="Normal">Teisės akto reikalavimas (nurodant teisės aktą)</text:p>
          </table:table-cell>
          <table:covered-table-cell/>
          <table:table-cell table:style-name="TableCell924" table:number-columns-spanned="3">
            <text:p text:style-name="Normal">Veiksnio įvertinimas (laboratorinių tyrimų/matavimų rezultatai, jei veiksnys neaktualus,<text:s/>pateikti motyvaciją)</text:p>
          </table:table-cell>
          <table:covered-table-cell/>
          <table:covered-table-cell/>
        </table:table-row>
        <table:table-row table:style-name="TableRow925">
          <table:table-cell table:style-name="TableCell926">
            <text:p text:style-name="Normal">1. Fizikiniai veiksniai:</text:p>
          </table:table-cell>
          <table:table-cell table:style-name="TableCell927" table:number-columns-spanned="2">
            <text:p text:style-name="Normal"/>
          </table:table-cell>
          <table:covered-table-cell/>
          <table:table-cell table:style-name="TableCell928" table:number-columns-spanned="2">
            <text:p text:style-name="Normal"/>
          </table:table-cell>
          <table:covered-table-cell/>
          <table:table-cell table:style-name="TableCell929" table:number-columns-spanned="3">
            <text:p text:style-name="Normal"/>
          </table:table-cell>
          <table:covered-table-cell/>
          <table:covered-table-cell/>
        </table:table-row>
        <table:table-row table:style-name="TableRow930">
          <table:table-cell table:style-name="TableCell931">
            <text:p text:style-name="Normal">2. Cheminiai veiksniai:</text:p>
          </table:table-cell>
          <table:table-cell table:style-name="TableCell932" table:number-columns-spanned="2">
            <text:p text:style-name="Normal"/>
          </table:table-cell>
          <table:covered-table-cell/>
          <table:table-cell table:style-name="TableCell933" table:number-columns-spanned="2">
            <text:p text:style-name="Normal"/>
          </table:table-cell>
          <table:covered-table-cell/>
          <table:table-cell table:style-name="TableCell934" table:number-columns-spanned="3">
            <text:p text:style-name="Normal"/>
          </table:table-cell>
          <table:covered-table-cell/>
          <table:covered-table-cell/>
        </table:table-row>
        <table:table-row table:style-name="TableRow935">
          <table:table-cell table:style-name="TableCell936">
            <text:p text:style-name="Normal">3. Biologiniai veiksniai:</text:p>
          </table:table-cell>
          <table:table-cell table:style-name="TableCell937" table:number-columns-spanned="2">
            <text:p text:style-name="Normal"/>
          </table:table-cell>
          <table:covered-table-cell/>
          <table:table-cell table:style-name="TableCell938" table:number-columns-spanned="2">
            <text:p text:style-name="Normal"/>
          </table:table-cell>
          <table:covered-table-cell/>
          <table:table-cell table:style-name="TableCell939" table:number-columns-spanned="3">
            <text:p text:style-name="Normal"/>
          </table:table-cell>
          <table:covered-table-cell/>
          <table:covered-table-cell/>
        </table:table-row>
        <table:table-row table:style-name="TableRow940">
          <table:table-cell table:style-name="TableCell941">
            <text:p text:style-name="Normal">4. Kiti veiksniai:</text:p>
          </table:table-cell>
          <table:table-cell table:style-name="TableCell942" table:number-columns-spanned="2">
            <text:p text:style-name="Normal"/>
          </table:table-cell>
          <table:covered-table-cell/>
          <table:table-cell table:style-name="TableCell943" table:number-columns-spanned="2">
            <text:p text:style-name="Normal"/>
          </table:table-cell>
          <table:covered-table-cell/>
          <table:table-cell table:style-name="TableCell944" table:number-columns-spanned="3">
            <text:p text:style-name="Normal"/>
          </table:table-cell>
          <table:covered-table-cell/>
          <table:covered-table-cell/>
        </table:table-row>
        <table:table-row table:style-name="TableRow945">
          <table:table-cell table:style-name="TableCell946" table:number-columns-spanned="8">
            <text:p text:style-name="P947"><text:span text:style-name="T948">5. Išvada:</text:span></text:p>
          </table: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8">
            <text:p text:style-name="P951"/>
          </table:table-cell>
          <table:covered-table-cell/>
          <table:covered-table-cell/>
          <table:covered-table-cell/>
          <table:covered-table-cell/>
          <table:covered-table-cell/>
          <table:covered-table-cell/>
          <table:covered-table-cell/>
        </table:table-row>
      </table:table>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Normal">(Pareigų pavadinimas)     A. V.</text:p>
          </table:table-cell>
          <table:table-cell table:style-name="TableCell959">
            <text:p text:style-name="P960">(Parašas)</text:p>
          </table:table-cell>
          <table:table-cell table:style-name="TableCell961">
            <text:p text:style-name="P962">(Vardas, pavardė)</text:p>
          </table:table-cell>
        </table:table-row>
      </table:table>
      <text:p text:style-name="P963"/>
      <text:p text:style-name="P964">_________________</text:p>
      <text:p text:style-name="P965"/>
      <text:p text:style-name="P966">Leidimų-higienos pasų<text:s/>išdavimo taisyklių</text:p>
      <text:p text:style-name="P967">3<text:s/>priedas</text:p>
      <text:p text:style-name="P968"/>
      <text:p text:style-name="P969"><text:span text:style-name="T970">(Leidimo-higienos paso, išduodamo juridiniams asmenims ir filialams, forma)</text:span></text:p>
      <text:p text:style-name="P971"/>
      <text:p text:style-name="P972">(Herbas)</text:p>
      <text:p text:style-name="P973"/>
      <text:p text:style-name="P974">_<text:tab/></text:p>
      <text:p text:style-name="P975">(leidimus-higienos pasus išduodančios institucijos<text:span text:style-name="T976"><text:s/></text:span>pavadinimas)</text:p>
      <text:p text:style-name="P977"/>
      <text:p text:style-name="P978"><text:span text:style-name="T979">LEIDIMAS-HIGIENOS PASAS</text:span></text:p>
      <text:p text:style-name="P980"/>
      <text:p text:style-name="P981">_____________<text:span text:style-name="T982"><text:s/></text:span>Nr.________</text:p>
      <text:p text:style-name="P983">(data)</text:p>
      <text:p text:style-name="P984">____________________</text:p>
      <text:p text:style-name="P985">(sudarymo vieta)</text:p>
      <text:p text:style-name="P986"/>
      <table:table table:style-name="Table987">
        <table:table-columns>
          <table:table-column table:style-name="TableColumn988"/>
          <table:table-column table:style-name="TableColumn989"/>
        </table:table-columns>
        <table:table-row table:style-name="TableRow990">
          <table:table-cell table:style-name="TableCell991" table:number-columns-spanned="2">
            <text:p text:style-name="P992">1. Bendroji informacija apie leidimo-higienos paso turėtoją:</text:p>
          </table:table-cell>
          <table:covered-table-cell/>
        </table:table-row>
        <table:table-row table:style-name="TableRow993">
          <table:table-cell table:style-name="TableCell994">
            <text:p text:style-name="P995">1.1. Juridinio asmens/filialo pavadinimas ir teisinė forma</text:p>
          </table:table-cell>
          <table:table-cell table:style-name="TableCell996">
            <text:p text:style-name="P997"/>
          </table:table-cell>
        </table:table-row>
        <table:table-row table:style-name="TableRow998">
          <table:table-cell table:style-name="TableCell999">
            <text:p text:style-name="P1000">1.2. Juridinio asmens/filialo kodas</text:p>
          </table:table-cell>
          <table:table-cell table:style-name="TableCell1001">
            <text:p text:style-name="P1002"/>
          </table:table-cell>
        </table:table-row>
        <table:table-row table:style-name="TableRow1003">
          <table:table-cell table:style-name="TableCell1004">
            <text:p text:style-name="P1005">1.3. Juridinio asmens/filialo buveinės adresas</text:p>
          </table:table-cell>
          <table:table-cell table:style-name="TableCell1006">
            <text:p text:style-name="P1007"/>
          </table:table-cell>
        </table:table-row>
        <table:table-row table:style-name="TableRow1008">
          <table:table-cell table:style-name="TableCell1009" table:number-columns-spanned="2">
            <text:p text:style-name="P1010">2.<text:s/>Informacija apie ūkinę komercinę veiklą, kuriai vykdyti išduotas leidimas-higienos pasas:</text:p>
          </table:table-cell>
          <table:covered-table-cell/>
        </table:table-row>
        <table:table-row table:style-name="TableRow1011">
          <table:table-cell table:style-name="TableCell1012">
            <text:p text:style-name="P1013">2.1. Ūkinės komercinės veiklos pavadinimas</text:p>
          </table:table-cell>
          <table:table-cell table:style-name="TableCell1014">
            <text:p text:style-name="P1015"/>
          </table:table-cell>
        </table:table-row>
        <table:table-row table:style-name="TableRow1016">
          <table:table-cell table:style-name="TableCell1017">
            <text:p text:style-name="P1018">2.2. Ūkinės komercinės veiklos vykdymo adresas</text:p>
          </table:table-cell>
          <table:table-cell table:style-name="TableCell1019">
            <text:p text:style-name="P1020"/>
          </table:table-cell>
        </table:table-row>
      </table:table>
      <text:p text:style-name="P1021"/>
      <text:p text:style-name="P1022"/>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Normal">(Pareigų pavadinimas)     A. V.</text:p>
          </table:table-cell>
          <table:table-cell table:style-name="TableCell1030">
            <text:p text:style-name="P1031">(Parašas)</text:p>
          </table:table-cell>
          <table:table-cell table:style-name="TableCell1032">
            <text:p text:style-name="P1033">(Vardas, pavardė)</text:p>
          </table:table-cell>
        </table:table-row>
      </table:table>
      <text:p text:style-name="P1034"/>
      <table:table table:style-name="Table1035">
        <table:table-columns>
          <table:table-column table:style-name="TableColumn1036"/>
          <table:table-column table:style-name="TableColumn1037"/>
        </table:table-columns>
        <table:table-row table:style-name="TableRow1038">
          <table:table-cell table:style-name="TableCell1039" table:number-columns-spanned="2">
            <text:p text:style-name="P1040">Informacija apie leidimo-higienos paso būklę:</text:p>
          </table:table-cell>
          <table:covered-table-cell/>
        </table:table-row>
        <table:table-row table:style-name="TableRow1041">
          <table:table-cell table:style-name="TableCell1042">
            <text:p text:style-name="P1043">1. Ūkinės komercinės veiklos dalies pavadinimas</text:p>
          </table:table-cell>
          <table:table-cell table:style-name="TableCell1044">
            <text:p text:style-name="P1045"/>
          </table:table-cell>
        </table:table-row>
        <table:table-row table:style-name="TableRow1046">
          <table:table-cell table:style-name="TableCell1047">
            <text:p text:style-name="P1048">2. Sprendimo priėmimo data ir numeris</text:p>
          </table:table-cell>
          <table:table-cell table:style-name="TableCell1049">
            <text:p text:style-name="P1050"/>
          </table:table-cell>
        </table:table-row>
        <table:table-row table:style-name="TableRow1051">
          <table:table-cell table:style-name="TableCell1052">
            <text:p text:style-name="P1053">3. Leidimo-higienos paso būklė (teisinis statusas): leidimo-higienos paso galiojimo sustabdymas, leidimo-higienos paso<text:s/>galiojimo sustabdymo panaikinimas arba leidimo-higienos paso galiojimo panaikinimas)</text:p>
          </table:table-cell>
          <table:table-cell table:style-name="TableCell1054">
            <text:p text:style-name="P1055"/>
          </table:table-cell>
        </table:table-row>
      </table:table>
      <text:p text:style-name="P1056"/>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Normal">(Pareigų pavadinimas)     A. V.</text:p>
          </table:table-cell>
          <table:table-cell table:style-name="TableCell1063">
            <text:p text:style-name="P1064">(Parašas)</text:p>
          </table:table-cell>
          <table:table-cell table:style-name="TableCell1065">
            <text:p text:style-name="P1066">(Vardas, pavardė)</text:p>
          </table:table-cell>
        </table:table-row>
      </table:table>
      <text:p text:style-name="P1067"/>
      <table:table table:style-name="Table1068">
        <table:table-columns>
          <table:table-column table:style-name="TableColumn1069"/>
          <table:table-column table:style-name="TableColumn1070"/>
        </table:table-columns>
        <table:table-row table:style-name="TableRow1071">
          <table:table-cell table:style-name="TableCell1072" table:number-columns-spanned="2">
            <text:p text:style-name="P1073">Informacija apie leidimo-higienos paso būklę:</text:p>
          </table:table-cell>
          <table:covered-table-cell/>
        </table:table-row>
        <table:table-row table:style-name="TableRow1074">
          <table:table-cell table:style-name="TableCell1075">
            <text:p text:style-name="P1076">1. Ūkinės komercinės veiklos dalies pavadinimas</text:p>
          </table:table-cell>
          <table:table-cell table:style-name="TableCell1077">
            <text:p text:style-name="P1078"/>
          </table:table-cell>
        </table:table-row>
        <table:table-row table:style-name="TableRow1079">
          <table:table-cell table:style-name="TableCell1080">
            <text:p text:style-name="P1081">2.<text:s/>Sprendimo priėmimo data ir numeris</text:p>
          </table:table-cell>
          <table:table-cell table:style-name="TableCell1082">
            <text:p text:style-name="P1083"/>
          </table:table-cell>
        </table:table-row>
        <table:table-row table:style-name="TableRow1084">
          <table:table-cell table:style-name="TableCell1085">
            <text:p text:style-name="P1086">3. Leidimo-higienos paso būklė (teisinis statusas): leidimo-higienos paso galiojimo sustabdymas, leidimo-higienos paso galiojimo sustabdymo panaikinimas arba leidimo-higienos paso galiojimo panaikinimas)</text:p>
          </table:table-cell>
          <table:table-cell table:style-name="TableCell1087">
            <text:p text:style-name="P1088"/>
          </table:table-cell>
        </table:table-row>
      </table:table>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Normal">(Pareigų<text:s/>pavadinimas)     A. V.</text:p>
          </table:table-cell>
          <table:table-cell table:style-name="TableCell1096">
            <text:p text:style-name="P1097">(Parašas)</text:p>
          </table:table-cell>
          <table:table-cell table:style-name="TableCell1098">
            <text:p text:style-name="P1099">(Vardas, pavardė)</text:p>
          </table:table-cell>
        </table:table-row>
      </table:table>
      <text:p text:style-name="P1100"/>
      <table:table table:style-name="Table1101">
        <table:table-columns>
          <table:table-column table:style-name="TableColumn1102"/>
          <table:table-column table:style-name="TableColumn1103"/>
        </table:table-columns>
        <table:table-row table:style-name="TableRow1104">
          <table:table-cell table:style-name="TableCell1105" table:number-columns-spanned="2">
            <text:p text:style-name="P1106">Informacija apie leidimo-higienos paso būklę:</text:p>
          </table:table-cell>
          <table:covered-table-cell/>
        </table:table-row>
        <table:table-row table:style-name="TableRow1107">
          <table:table-cell table:style-name="TableCell1108">
            <text:p text:style-name="P1109">1. Ūkinės komercinės veiklos dalies pavadinimas</text:p>
          </table:table-cell>
          <table:table-cell table:style-name="TableCell1110">
            <text:p text:style-name="P1111"/>
          </table:table-cell>
        </table:table-row>
        <table:table-row table:style-name="TableRow1112">
          <table:table-cell table:style-name="TableCell1113">
            <text:p text:style-name="P1114">2. Sprendimo priėmimo data ir numeris</text:p>
          </table:table-cell>
          <table:table-cell table:style-name="TableCell1115">
            <text:p text:style-name="P1116"/>
          </table:table-cell>
        </table:table-row>
        <table:table-row table:style-name="TableRow1117">
          <table:table-cell table:style-name="TableCell1118">
            <text:p text:style-name="P1119">3. Leidimo-higienos paso būklė (teisinis statusas):<text:s/>leidimo-higienos paso galiojimo sustabdymas, leidimo-higienos paso galiojimo sustabdymo panaikinimas arba leidimo-higienos paso galiojimo panaikinimas)</text:p>
          </table:table-cell>
          <table:table-cell table:style-name="TableCell1120">
            <text:p text:style-name="P1121"/>
          </table:table-cell>
        </table:table-row>
      </table:table>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Normal">(Pareigų pavadinimas)     A. V.</text:p>
          </table:table-cell>
          <table:table-cell table:style-name="TableCell1129">
            <text:p text:style-name="P1130">(Parašas)</text:p>
          </table:table-cell>
          <table:table-cell table:style-name="TableCell1131">
            <text:p text:style-name="P1132">(Vardas, pavardė)</text:p>
          </table:table-cell>
        </table:table-row>
      </table:table>
      <text:p text:style-name="P1133"/>
      <text:p text:style-name="P1134"><text:span text:style-name="T1135">_________________</text:span></text:p>
      <text:p text:style-name="P1136"/>
      <text:p text:style-name="P1137">Leidimų-higienos pasų išdavimo taisyklių</text:p>
      <text:p text:style-name="P1138">4<text:s/>priedas</text:p>
      <text:p text:style-name="P1139"/>
      <text:p text:style-name="P1140"><text:span text:style-name="T1141">(Leidimo-higienos paso, išduodamo fiziniams asmenims, forma)</text:span></text:p>
      <text:p text:style-name="P1142"/>
      <text:p text:style-name="P1143">(Herbas)</text:p>
      <text:p text:style-name="P1144"/>
      <text:p text:style-name="P1145">_<text:tab/></text:p>
      <text:p text:style-name="P1146">(leidimus-higienos pasus išduodančios institucijos pavadinimas)</text:p>
      <text:p text:style-name="P1147"/>
      <text:p text:style-name="P1148"><text:span text:style-name="T1149">LEIDIMAS-HIGIENOS PASAS</text:span></text:p>
      <text:p text:style-name="P1150"/>
      <text:p text:style-name="P1151">_____________ Nr.________</text:p>
      <text:p text:style-name="P1152">(data)</text:p>
      <text:p text:style-name="P1153">____________________</text:p>
      <text:p text:style-name="P1154">(sudarymo vieta)</text:p>
      <text:p text:style-name="P1155"/>
      <table:table table:style-name="Table1156">
        <table:table-columns>
          <table:table-column table:style-name="TableColumn1157"/>
          <table:table-column table:style-name="TableColumn1158"/>
        </table:table-columns>
        <table:table-row table:style-name="TableRow1159">
          <table:table-cell table:style-name="TableCell1160" table:number-columns-spanned="2">
            <text:p text:style-name="P1161">1. Bendroji informacija apie leidimo-higienos paso turėtoją:</text:p>
          </table:table-cell>
          <table:covered-table-cell/>
        </table:table-row>
        <table:table-row table:style-name="TableRow1162">
          <table:table-cell table:style-name="TableCell1163">
            <text:p text:style-name="P1164">1.1. Fizinio asmens vardas ir pavardė</text:p>
          </table:table-cell>
          <table:table-cell table:style-name="TableCell1165">
            <text:p text:style-name="P1166"/>
          </table:table-cell>
        </table:table-row>
        <table:table-row table:style-name="TableRow1167">
          <table:table-cell table:style-name="TableCell1168">
            <text:p text:style-name="P1169">1.2. Fizinio asmens kodas</text:p>
          </table:table-cell>
          <table:table-cell table:style-name="TableCell1170">
            <text:p text:style-name="P1171"/>
          </table:table-cell>
        </table:table-row>
        <table:table-row table:style-name="TableRow1172">
          <table:table-cell table:style-name="TableCell1173">
            <text:p text:style-name="P1174">1.3. Fizinio asmens adresas</text:p>
          </table:table-cell>
          <table:table-cell table:style-name="TableCell1175">
            <text:p text:style-name="P1176"/>
          </table:table-cell>
        </table:table-row>
        <table:table-row table:style-name="TableRow1177">
          <table:table-cell table:style-name="TableCell1178" table:number-columns-spanned="2">
            <text:p text:style-name="P1179">2. Informacija apie ūkinę komercinę veiklą, kuriai<text:s/>vykdyti išduotas leidimas-higienos pasas:</text:p>
          </table:table-cell>
          <table:covered-table-cell/>
        </table:table-row>
        <table:table-row table:style-name="TableRow1180">
          <table:table-cell table:style-name="TableCell1181">
            <text:p text:style-name="P1182">2.1. Ūkinės komercinės veiklos pavadinimas</text:p>
          </table:table-cell>
          <table:table-cell table:style-name="TableCell1183">
            <text:p text:style-name="P1184"/>
          </table:table-cell>
        </table:table-row>
        <table:table-row table:style-name="TableRow1185">
          <table:table-cell table:style-name="TableCell1186">
            <text:p text:style-name="P1187">2.2. Ūkinės komercinės veiklos vykdymo adresas</text:p>
          </table:table-cell>
          <table:table-cell table:style-name="TableCell1188">
            <text:p text:style-name="P1189"/>
          </table:table-cell>
        </table:table-row>
      </table:table>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Normal">(Pareigų pavadinimas)     A. V.</text:p>
          </table:table-cell>
          <table:table-cell table:style-name="TableCell1197">
            <text:p text:style-name="P1198">(Parašas)</text:p>
          </table:table-cell>
          <table:table-cell table:style-name="TableCell1199">
            <text:p text:style-name="P1200">(Vardas, pavardė)</text:p>
          </table:table-cell>
        </table:table-row>
      </table:table>
      <text:p text:style-name="P1201"/>
      <table:table table:style-name="Table1202">
        <table:table-columns>
          <table:table-column table:style-name="TableColumn1203"/>
          <table:table-column table:style-name="TableColumn1204"/>
        </table:table-columns>
        <table:table-row table:style-name="TableRow1205">
          <table:table-cell table:style-name="TableCell1206" table:number-columns-spanned="2">
            <text:p text:style-name="P1207">Informacija apie leidimo-higienos paso būklę:</text:p>
          </table:table-cell>
          <table:covered-table-cell/>
        </table:table-row>
        <table:table-row table:style-name="TableRow1208">
          <table:table-cell table:style-name="TableCell1209">
            <text:p text:style-name="P1210">1. Ūkinės<text:s/>komercinės veiklos dalies pavadinimas</text:p>
          </table:table-cell>
          <table:table-cell table:style-name="TableCell1211">
            <text:p text:style-name="P1212"/>
          </table:table-cell>
        </table:table-row>
        <table:table-row table:style-name="TableRow1213">
          <table:table-cell table:style-name="TableCell1214">
            <text:p text:style-name="P1215">2. Sprendimo priėmimo data ir numeris</text:p>
          </table:table-cell>
          <table:table-cell table:style-name="TableCell1216">
            <text:p text:style-name="P1217"/>
          </table:table-cell>
        </table:table-row>
        <table:table-row table:style-name="TableRow1218">
          <table:table-cell table:style-name="TableCell1219">
            <text:p text:style-name="P1220">3. Leidimo-higienos paso būklė (teisinis statusas): leidimo-higienos paso galiojimo sustabdymas, leidimo-higienos paso galiojimo sustabdymo panaikinimas arba leidimo-higienos<text:s/>paso galiojimo panaikinimas)</text:p>
          </table:table-cell>
          <table:table-cell table:style-name="TableCell1221">
            <text:p text:style-name="P1222"/>
          </table:table-cell>
        </table:table-row>
      </table:table>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Normal">(Pareigų pavadinimas)     A. V.</text:p>
          </table:table-cell>
          <table:table-cell table:style-name="TableCell1230">
            <text:p text:style-name="P1231">(Parašas)</text:p>
          </table:table-cell>
          <table:table-cell table:style-name="TableCell1232">
            <text:p text:style-name="P1233">(Vardas, pavardė)</text:p>
          </table:table-cell>
        </table:table-row>
      </table:table>
      <text:p text:style-name="P1234"/>
      <table:table table:style-name="Table1235">
        <table:table-columns>
          <table:table-column table:style-name="TableColumn1236"/>
          <table:table-column table:style-name="TableColumn1237"/>
        </table:table-columns>
        <table:table-row table:style-name="TableRow1238">
          <table:table-cell table:style-name="TableCell1239" table:number-columns-spanned="2">
            <text:p text:style-name="P1240">Informacija apie leidimo-higienos paso būklę:</text:p>
          </table:table-cell>
          <table:covered-table-cell/>
        </table:table-row>
        <table:table-row table:style-name="TableRow1241">
          <table:table-cell table:style-name="TableCell1242">
            <text:p text:style-name="P1243">1. Ūkinės komercinės veiklos dalies pavadinimas</text:p>
          </table:table-cell>
          <table:table-cell table:style-name="TableCell1244">
            <text:p text:style-name="P1245"/>
          </table:table-cell>
        </table:table-row>
        <table:table-row table:style-name="TableRow1246">
          <table:table-cell table:style-name="TableCell1247">
            <text:p text:style-name="P1248">2. Sprendimo priėmimo data ir numeris</text:p>
          </table:table-cell>
          <table:table-cell table:style-name="TableCell1249">
            <text:p text:style-name="P1250"/>
          </table:table-cell>
        </table:table-row>
        <table:table-row table:style-name="TableRow1251">
          <table:table-cell table:style-name="TableCell1252">
            <text:p text:style-name="P1253">3. Leidimo-higienos paso<text:s/>būklė (teisinis statusas): leidimo-higienos paso galiojimo sustabdymas, leidimo-higienos paso galiojimo sustabdymo panaikinimas arba leidimo-higienos paso galiojimo panaikinimas)</text:p>
          </table:table-cell>
          <table:table-cell table:style-name="TableCell1254">
            <text:p text:style-name="P1255"/>
          </table:table-cell>
        </table:table-row>
      </table:table>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Normal">(Pareigų pavadinimas)     A. V.</text:p>
          </table:table-cell>
          <table:table-cell table:style-name="TableCell1263">
            <text:p text:style-name="P1264">(Parašas)</text:p>
          </table:table-cell>
          <table:table-cell table:style-name="TableCell1265">
            <text:p text:style-name="P1266">(Vardas, pavardė)</text:p>
          </table:table-cell>
        </table:table-row>
      </table:table>
      <text:p text:style-name="P1267"/>
      <table:table table:style-name="Table1268">
        <table:table-columns>
          <table:table-column table:style-name="TableColumn1269"/>
          <table:table-column table:style-name="TableColumn1270"/>
        </table:table-columns>
        <table:table-row table:style-name="TableRow1271">
          <table:table-cell table:style-name="TableCell1272" table:number-columns-spanned="2">
            <text:p text:style-name="P1273">Informacija<text:s/>apie leidimo-higienos paso būklę:</text:p>
          </table:table-cell>
          <table:covered-table-cell/>
        </table:table-row>
        <table:table-row table:style-name="TableRow1274">
          <table:table-cell table:style-name="TableCell1275">
            <text:p text:style-name="P1276">1. Ūkinės komercinės veiklos dalies pavadinimas</text:p>
          </table:table-cell>
          <table:table-cell table:style-name="TableCell1277">
            <text:p text:style-name="P1278"/>
          </table:table-cell>
        </table:table-row>
        <table:table-row table:style-name="TableRow1279">
          <table:table-cell table:style-name="TableCell1280">
            <text:p text:style-name="P1281">2. Sprendimo priėmimo data ir numeris</text:p>
          </table:table-cell>
          <table:table-cell table:style-name="TableCell1282">
            <text:p text:style-name="P1283"/>
          </table:table-cell>
        </table:table-row>
        <table:table-row table:style-name="TableRow1284">
          <table:table-cell table:style-name="TableCell1285">
            <text:p text:style-name="P1286">3. Leidimo-higienos paso būklė (teisinis statusas): leidimo-higienos paso galiojimo sustabdymas, leidimo-higienos paso galiojimo<text:s/>sustabdymo panaikinimas arba leidimo-higienos paso galiojimo panaikinimas)</text:p>
          </table:table-cell>
          <table:table-cell table:style-name="TableCell1287">
            <text:p text:style-name="P1288"/>
          </table:table-cell>
        </table:table-row>
      </table:table>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Normal">(Pareigų pavadinimas)     A. V.</text:p>
          </table:table-cell>
          <table:table-cell table:style-name="TableCell1296">
            <text:p text:style-name="P1297">(Parašas)</text:p>
          </table:table-cell>
          <table:table-cell table:style-name="TableCell1298">
            <text:p text:style-name="P1299">(Vardas, pavardė)</text:p>
          </table:table-cell>
        </table:table-row>
      </table:table>
      <text:p text:style-name="Normal"/>
      <text:p text:style-name="P1300">_________________</text:p>
      <text:p text:style-name="Normal"/>
      <text:p text:style-name="Normal"/>
      <text:p text:style-name="P1301"/>
      <text:p text:style-name="P1302"/>
      <text:p text:style-name="P1303"><text:span text:style-name="T1304">Pakeitimai:</text:span></text:p>
      <text:p text:style-name="P1305"/>
      <text:p text:style-name="P1306"><text:span text:style-name="T1307">1.</text:span></text:p>
      <text:p text:style-name="P1308"><text:span text:style-name="T1309">Lietuvos Respublikos sveikatos apsaugos ministerija, Įsakymas</text:span></text:p>
      <text:p text:style-name="P1310"><text:span text:style-name="T1311">Nr.<text:s/></text:span><text:a xlink:href="https://www.e-tar.lt/portal/legalAct.html?documentId=TAR.AC8128BBB77A" office:target-frame-name="_top" xlink:show="replace"><text:span text:style-name="T1312">V-550</text:span></text:a><text:span text:style-name="T1313">, 2012-06-20, Žin., 2012, Nr. 71-3683 (2012-06-26), i. k. 1122250ISAK000V-550</text:span></text:p>
      <text:p text:style-name="P1314"><text:span text:style-name="T1315">Dėl Lietuvos Respublikos sveikatos apsaugos ministro 2010 m. liepos 13 d. įsakymo Nr. V-632 "</text:span><text:span text:style-name="T1316">Dėl Leidimų-higienos pasų išdavimo taisyklių patvirtinimo" pakeitimo</text:span></text:p>
      <text:p text:style-name="P1317"/>
      <text:p text:style-name="P1318"><text:span text:style-name="T1319">2.</text:span></text:p>
      <text:p text:style-name="P1320"><text:span text:style-name="T1321">Lietuvos Respublikos sveikatos apsaugos ministerija, Įsakymas</text:span></text:p>
      <text:p text:style-name="P1322"><text:span text:style-name="T1323">Nr.<text:s/></text:span><text:a xlink:href="https://www.e-tar.lt/portal/legalAct.html?documentId=TAR.CEBEA91662E7" office:target-frame-name="_top" xlink:show="replace"><text:span text:style-name="T1324">V-947</text:span></text:a><text:span text:style-name="T1325">, 2013-10-15, Žin., 2013, Nr.<text:s/></text:span><text:span text:style-name="T1326">110-5468 (2013-10-19), i. k. 1132250ISAK000V-947</text:span></text:p>
      <text:p text:style-name="P1327"><text:span text:style-name="T1328">Dėl Lietuvos Respublikos sveikatos apsaugos ministro 2010 m. liepos 13 d. įsakymo Nr. V-632 "Dėl Leidimų-higienos pasų išdavimo taisyklių patvirtinimo" pakeitimo</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08T22:03:00Z</meta:creation-date>
    <dc:date>2016-01-08T22:03:00Z</dc:date>
    <meta:template xlink:href="Normal" xlink:type="simple"/>
    <meta:editing-cycles>2</meta:editing-cycles>
    <meta:editing-duration>PT0S</meta:editing-duration>
    <meta:document-statistic meta:page-count="11" meta:paragraph-count="445" meta:word-count="6183" meta:character-count="51682" meta:row-count="1351" meta:non-whitespace-character-count="45944"/>
  </office:meta>
</office:document-meta>
</file>