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34in"/>
    </style:style>
    <style:style style:name="T358" style:parent-style-name="DefaultParagraphFont" style:family="text">
      <style:text-properties fo:color="#000000" fo:letter-spacing="-0.0034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center"/>
      <style:text-properties fo:hyphenate="false"/>
    </style:style>
    <style:style style:name="P589" style:parent-style-name="Normal" style:family="paragraph">
      <style:paragraph-properties fo:keep-together="alway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fo:letter-spacing="-0.0027in"/>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T616" style:parent-style-name="DefaultParagraphFont" style:family="text">
      <style:text-properties fo:color="#000000" fo:letter-spacing="-0.0013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00" fo:letter-spacing="-0.0013in"/>
    </style:style>
    <style:style style:name="T633" style:parent-style-name="DefaultParagraphFont" style:family="text">
      <style:text-properties fo:color="#000000" fo:letter-spacing="-0.0013in"/>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34in"/>
    </style:style>
    <style:style style:name="T661" style:parent-style-name="DefaultParagraphFont" style:family="text">
      <style:text-properties fo:color="#000000" fo:letter-spacing="-0.0034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06in"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P709" style:parent-style-name="Normal" style:family="paragraph">
      <style:paragraph-properties fo:widows="0" fo:orphans="0" fo:text-align="center"/>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fo:language="en" fo:country="US" style:language-asian="lt" style:country-asian="LT"/>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text-align="justify" fo:margin-left="3.25in" style:page-number="1">
        <style:tab-stops/>
      </style:paragraph-properties>
    </style:style>
    <style:style style:name="P761" style:parent-style-name="Normal" style:family="paragraph">
      <style:paragraph-properties fo:text-align="justify" fo:margin-left="3.25in">
        <style:tab-stops/>
      </style:paragraph-properties>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name-asian="Courier New" fo:font-weight="bold" style:font-weight-asian="bold" style:font-size-complex="12pt" fo:language="en" fo:country="GB"/>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fo:font-size="11pt" style:font-size-asian="11pt" style:font-size-complex="11pt"/>
    </style:style>
    <style:style style:name="P768" style:parent-style-name="Normal" style:family="paragraph">
      <style:paragraph-properties fo:text-align="center"/>
      <style:text-properties fo:font-size="11pt" style:font-size-asian="11pt" style:font-size-complex="11pt"/>
    </style:style>
    <style:style style:name="P769" style:parent-style-name="Normal" style:family="paragraph">
      <style:paragraph-properties fo:text-align="center" fo:text-indent="0.0381in"/>
      <style:text-properties fo:font-size="11pt" style:font-size-asian="11pt" style:font-size-complex="11pt"/>
    </style:style>
    <style:style style:name="P770" style:parent-style-name="Normal" style:family="paragraph">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fo:font-weight="bold" style:font-weight-asian="bold"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margin-left="1.6347in" fo:text-indent="1.0652in">
        <style:tab-stops/>
      </style:paragraph-properties>
      <style:text-properties fo:font-size="11pt" style:font-size-asian="11pt" style:font-size-complex="11pt"/>
    </style:style>
    <style:style style:name="P778" style:parent-style-name="Normal" style:family="paragraph">
      <style:paragraph-properties fo:text-align="center"/>
      <style:text-properties fo:font-weight="bold" style:font-weight-asian="bold" style:font-size-complex="12pt"/>
    </style:style>
    <style:style style:name="TableColumn780" style:family="table-column">
      <style:table-column-properties style:column-width="4.3368in"/>
    </style:style>
    <style:style style:name="TableColumn781" style:family="table-column">
      <style:table-column-properties style:column-width="2.1131in"/>
    </style:style>
    <style:style style:name="Table779" style:family="table">
      <style:table-properties style:width="6.45in" style:rel-width="100%" fo:margin-left="0in" table:align="left"/>
    </style:style>
    <style:style style:name="TableRow782" style:family="table-row">
      <style:table-row-properties/>
    </style:style>
    <style:style style:name="TableCell783" style:family="table-cell">
      <style:table-cell-properties fo:border="0.0069in solid #000000" fo:background-color="#CCCCCC" style:writing-mode="lr-tb"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0.0069in solid #000000" fo:background-color="#CCCCCC"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790" style:parent-style-name="DefaultParagraphFont" style:family="text">
      <style:text-properties fo:font-style="italic" style:font-style-asian="italic"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fo:background-color="#CCCCCC" style:writing-mode="lr-tb" fo:padding-top="0in" fo:padding-left="0.075in" fo:padding-bottom="0in" fo:padding-right="0.075in"/>
    </style:style>
    <style:style style:name="P800" style:parent-style-name="Normal" style:family="paragraph">
      <style:text-properties fo:font-weight="bold" style:font-weight-asian="bold" style:font-size-complex="12pt"/>
    </style:style>
    <style:style style:name="TableCell801" style:family="table-cell">
      <style:table-cell-properties fo:border="0.0069in solid #000000" fo:background-color="#CCCCCC"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font-size="11pt" style:font-size-asian="11pt" style:font-size-complex="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T812" style:parent-style-name="DefaultParagraphFont" style:family="text">
      <style:text-properties fo:font-style="italic" style:font-style-asian="italic"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818" style:parent-style-name="DefaultParagraphFont" style:family="text">
      <style:text-properties fo:font-style="italic" style:font-style-asian="italic"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824" style:parent-style-name="DefaultParagraphFont" style:family="text">
      <style:text-properties fo:font-style="italic" style:font-style-asian="italic"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min-row-height="0.6104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836" style:parent-style-name="DefaultParagraphFont" style:family="text">
      <style:text-properties fo:font-style="italic" style:font-style-asian="italic"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text-properties fo:font-size="1pt" style:font-size-asian="1pt"/>
    </style:style>
    <style:style style:name="TableColumn841" style:family="table-column">
      <style:table-column-properties style:column-width="4.3368in"/>
    </style:style>
    <style:style style:name="TableColumn842" style:family="table-column">
      <style:table-column-properties style:column-width="2.1131in"/>
    </style:style>
    <style:style style:name="Table840" style:family="table">
      <style:table-properties style:width="6.45in" style:rel-width="100%" fo:margin-left="0in" table:align="left"/>
    </style:style>
    <style:style style:name="TableRow843" style:family="table-row">
      <style:table-row-properties/>
    </style:style>
    <style:style style:name="TableCell844" style:family="table-cell">
      <style:table-cell-properties fo:border="0.0069in solid #000000" fo:background-color="#CCCCCC" style:writing-mode="lr-tb" fo:padding-top="0in" fo:padding-left="0.075in" fo:padding-bottom="0in" fo:padding-right="0.075in"/>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TableCell847" style:family="table-cell">
      <style:table-cell-properties fo:border="0.0069in solid #000000" fo:background-color="#CCCCCC" style:writing-mode="lr-tb"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Segoe UI Symbol" style:font-name-asian="MS Gothic" style:font-name-complex="Segoe UI 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name="MS Gothic" style:font-name-asian="MS Gothic"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MS Gothic" style:font-name-asian="MS Gothic"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paragraph-properties fo:text-align="justify" fo:margin-left="-0.0986in" fo:text-indent="0.3673in">
        <style:tab-stops/>
      </style:paragraph-properties>
      <style:text-properties style:font-size-complex="12pt"/>
    </style:style>
    <style:style style:name="P868" style:parent-style-name="Normal" style:family="paragraph">
      <style:paragraph-properties fo:text-align="justify" fo:margin-left="-0.0986in" fo:text-indent="0.6895in">
        <style:tab-stops/>
      </style:paragraph-properties>
      <style:text-properties style:font-size-complex="12pt"/>
    </style:style>
    <style:style style:name="TableColumn870" style:family="table-column">
      <style:table-column-properties style:column-width="0.2222in"/>
    </style:style>
    <style:style style:name="TableColumn871" style:family="table-column">
      <style:table-column-properties style:column-width="6.2277in"/>
    </style:style>
    <style:style style:name="Table869" style:family="table">
      <style:table-properties style:width="6.45in" fo:margin-left="0in" table:align="righ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fo:text-indent="0.3715in"/>
      <style:text-properties style:font-size-complex="12p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fo:text-indent="0.371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ableRow886" style:family="table-row">
      <style:table-row-properties fo:keep-together="alway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fo:text-indent="0.371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ableRow895" style:family="table-row">
      <style:table-row-propertie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3715in"/>
      <style:text-properties style:font-size-complex="12pt"/>
    </style:style>
    <style:style style:name="P900" style:parent-style-name="Normal" style:family="paragraph">
      <style:paragraph-properties fo:text-align="justify"/>
      <style:text-properties fo:font-style="italic" style:font-style-asian="italic" fo:font-size="11pt" style:font-size-asian="11pt" style:font-size-complex="11pt"/>
    </style:style>
    <style:style style:name="TableRow901" style:family="table-row">
      <style:table-row-propertie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fo:text-indent="0.3715in"/>
      <style:text-properties style:font-size-complex="12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3715in"/>
      <style:text-properties style:font-size-complex="12pt"/>
    </style:style>
    <style:style style:name="P909" style:parent-style-name="Normal" style:family="paragraph">
      <style:paragraph-properties fo:text-align="justify" fo:text-indent="0.3715in"/>
    </style:style>
    <style:style style:name="T910" style:parent-style-name="DefaultParagraphFont" style:family="text">
      <style:text-properties style:font-name="MS Gothic" style:font-name-asian="MS Goth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715in"/>
    </style:style>
    <style:style style:name="T913" style:parent-style-name="DefaultParagraphFont" style:family="text">
      <style:text-properties style:font-name="MS Gothic" style:font-name-asian="MS Goth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15in"/>
      <style:text-properties style:font-size-complex="12pt"/>
    </style:style>
    <style:style style:name="P916" style:parent-style-name="Normal" style:family="paragraph">
      <style:paragraph-properties fo:text-align="justify" fo:text-indent="0.3715in"/>
    </style:style>
    <style:style style:name="T917" style:parent-style-name="DefaultParagraphFont" style:family="text">
      <style:text-properties style:font-name="MS Gothic" style:font-name-asian="MS Goth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15in"/>
      <style:text-properties style:font-size-complex="12pt"/>
    </style:style>
    <style:style style:name="P920" style:parent-style-name="Normal" style:family="paragraph">
      <style:paragraph-properties fo:text-align="justify" fo:text-indent="0.371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2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928"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929"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master-page-name="MPF3" style:family="paragraph">
      <style:paragraph-properties fo:break-before="page" fo:margin-left="3.1493in" style:page-number="1">
        <style:tab-stops/>
      </style:paragraph-properties>
    </style:style>
    <style:style style:name="P951" style:parent-style-name="Normal" style:family="paragraph">
      <style:paragraph-properties fo:margin-left="3.1493in">
        <style:tab-stops/>
      </style:paragraph-properties>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57" style:parent-style-name="Normal" style:family="paragraph">
      <style:paragraph-properties fo:text-align="center">
        <style:tab-stops>
          <style:tab-stop style:type="left" style:leader-style="solid" style:leader-text="_" style:position="6.1812in"/>
        </style:tab-stops>
      </style:paragraph-properties>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fo:text-transform="uppercase"/>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ext-properties style:font-weight-complex="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P968" style:parent-style-name="Normal" style:family="paragraph">
      <style:paragraph-properties fo:text-align="center"/>
    </style:style>
    <style:style style:name="P969" style:parent-style-name="Normal" style:family="paragraph">
      <style:paragraph-properties fo:text-align="center"/>
      <style:text-properties fo:font-weight="bold" style:font-weight-asian="bold"/>
    </style:style>
    <style:style style:name="TableColumn971" style:family="table-column">
      <style:table-column-properties style:column-width="1.4201in"/>
    </style:style>
    <style:style style:name="TableColumn972" style:family="table-column">
      <style:table-column-properties style:column-width="0.4868in"/>
    </style:style>
    <style:style style:name="TableColumn973" style:family="table-column">
      <style:table-column-properties style:column-width="0.4819in"/>
    </style:style>
    <style:style style:name="TableColumn974" style:family="table-column">
      <style:table-column-properties style:column-width="1.2895in"/>
    </style:style>
    <style:style style:name="TableColumn975" style:family="table-column">
      <style:table-column-properties style:column-width="0.1187in"/>
    </style:style>
    <style:style style:name="TableColumn976" style:family="table-column">
      <style:table-column-properties style:column-width="0.3173in"/>
    </style:style>
    <style:style style:name="TableColumn977" style:family="table-column">
      <style:table-column-properties style:column-width="1.277in"/>
    </style:style>
    <style:style style:name="TableColumn978" style:family="table-column">
      <style:table-column-properties style:column-width="0.9069in"/>
    </style:style>
    <style:style style:name="Table970" style:family="table">
      <style:table-properties style:width="6.2986in" fo:margin-left="0in" table:align="left"/>
    </style:style>
    <style:style style:name="TableRow979" style:family="table-row">
      <style:table-row-properties/>
    </style:style>
    <style:style style:name="TableCell980" style:family="table-cell">
      <style:table-cell-properties fo:border="0.0069in solid #000000" fo:background-color="#CCCCCC" style:writing-mode="lr-tb"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fo:font-style="italic" style:font-style-asian="italic"/>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TableCell991" style:family="table-cell">
      <style:table-cell-properties fo:border="0.0069in solid #000000" style:writing-mode="lr-tb" fo:padding-top="0in" fo:padding-left="0.075in" fo:padding-bottom="0in" fo:padding-right="0.075in"/>
    </style:style>
    <style:style style:name="TableRow992" style:family="table-row">
      <style:table-row-properties style:min-row-height="0.2569in" fo:keep-together="always"/>
    </style:style>
    <style:style style:name="TableCell993" style:family="table-cell">
      <style:table-cell-properties fo:border="0.0069in solid #000000" fo:background-color="#CCCCCC" style:writing-mode="lr-tb" fo:padding-top="0in" fo:padding-left="0.075in" fo:padding-bottom="0in" fo:padding-right="0.075in"/>
    </style:style>
    <style:style style:name="P994" style:parent-style-name="Normal" style:family="paragraph">
      <style:text-properties fo:font-weight="bold" style:font-weight-asian="bold"/>
    </style:style>
    <style:style style:name="TableRow995" style:family="table-row">
      <style:table-row-properties style:min-row-height="0.2604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4687in" fo:keep-together="always"/>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TableCell1003" style:family="table-cell">
      <style:table-cell-properties fo:border="0.0069in solid #000000" style:writing-mode="lr-tb" fo:padding-top="0in" fo:padding-left="0.075in" fo:padding-bottom="0in" fo:padding-right="0.075in"/>
    </style:style>
    <style:style style:name="TableRow1004" style:family="table-row">
      <style:table-row-properties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fo:keep-together="always"/>
    </style:style>
    <style:style style:name="TableCell1010" style:family="table-cell">
      <style:table-cell-properties fo:border="0.0069in solid #000000" fo:background-color="#CCCCCC" style:writing-mode="lr-tb" fo:padding-top="0in" fo:padding-left="0.075in" fo:padding-bottom="0in" fo:padding-right="0.075in"/>
    </style:style>
    <style:style style:name="P1011" style:parent-style-name="Normal" style:family="paragraph">
      <style:text-properties fo:font-weight="bold" style:font-weight-asian="bold"/>
    </style:style>
    <style:style style:name="TableRow1012" style:family="table-row">
      <style:table-row-properties style:min-row-height="0.252in" fo:keep-together="always"/>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1791in" fo:keep-together="always"/>
    </style:style>
    <style:style style:name="TableCell1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17" style:family="table-row">
      <style:table-row-properties style:min-row-height="0.1736in" fo:keep-together="always"/>
    </style:style>
    <style:style style:name="TableCell1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ableRow1025" style:family="table-row">
      <style:table-row-properties style:min-row-height="0.1736in" fo:keep-together="alway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Row1030" style:family="table-row">
      <style:table-row-properties style:min-row-height="0.0958in" fo:keep-together="always"/>
    </style:style>
    <style:style style:name="TableCell1031" style:family="table-cell">
      <style:table-cell-properties fo:border="0.0069in solid #000000" style:writing-mode="lr-tb" fo:padding-top="0in" fo:padding-left="0.075in" fo:padding-bottom="0in" fo:padding-right="0.075in"/>
    </style:style>
    <style:style style:name="TableCell1032" style:family="table-cell">
      <style:table-cell-properties fo:border="0.0069in solid #000000" style:writing-mode="lr-tb" fo:padding-top="0in" fo:padding-left="0.075in" fo:padding-bottom="0in" fo:padding-right="0.075in"/>
    </style:style>
    <style:style style:name="TableCell1033" style:family="table-cell">
      <style:table-cell-properties fo:border="0.0069in solid #000000" style:writing-mode="lr-tb" fo:padding-top="0in" fo:padding-left="0.075in" fo:padding-bottom="0in" fo:padding-right="0.075in"/>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min-row-height="0.1902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min-row-height="0.134in" fo:keep-together="always"/>
    </style:style>
    <style:style style:name="TableCell1041" style:family="table-cell">
      <style:table-cell-properties fo:border="0.0069in solid #000000" style:writing-mode="lr-tb" fo:padding-top="0in" fo:padding-left="0.075in" fo:padding-bottom="0in" fo:padding-right="0.075in"/>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min-row-height="0.0902in" fo:keep-together="always"/>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min-row-height="0.2347in" fo:keep-together="always"/>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1743in" fo:keep-together="always"/>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57" style:family="table-row">
      <style:table-row-properties style:min-row-height="0.243in" fo:keep-together="always"/>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2618in" fo:keep-together="always"/>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ourier New"/>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ourier New"/>
    </style:style>
    <style:style style:name="TableRow1072" style:family="table-row">
      <style:table-row-properties style:min-row-height="0.3472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Row1077" style:family="table-row">
      <style:table-row-properties style:min-row-height="0.243in" fo:keep-together="always"/>
    </style:style>
    <style:style style:name="TableCell1078" style:family="table-cell">
      <style:table-cell-properties fo:border="0.0069in solid #000000" style:writing-mode="lr-tb" fo:padding-top="0in" fo:padding-left="0.075in" fo:padding-bottom="0in" fo:padding-right="0.075in"/>
    </style:style>
    <style:style style:name="TableCell1079" style:family="table-cell">
      <style:table-cell-properties fo:border="0.0069in solid #000000" style:writing-mode="lr-tb" fo:padding-top="0in" fo:padding-left="0.075in" fo:padding-bottom="0in" fo:padding-right="0.075in"/>
    </style:style>
    <style:style style:name="TableCell1080" style:family="table-cell">
      <style:table-cell-properties fo:border="0.0069in solid #000000" style:writing-mode="lr-tb" fo:padding-top="0in" fo:padding-left="0.075in" fo:padding-bottom="0in" fo:padding-right="0.075in"/>
    </style:style>
    <style:style style:name="TableCell1081" style:family="table-cell">
      <style:table-cell-properties fo:border="0.0069in solid #000000" style:writing-mode="lr-tb" fo:padding-top="0in" fo:padding-left="0.075in" fo:padding-bottom="0in" fo:padding-right="0.075in"/>
    </style:style>
    <style:style style:name="TableRow1082" style:family="table-row">
      <style:table-row-properties style:min-row-height="0.1993in" fo:keep-together="always"/>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font-weight="bold" style:font-weight-asian="bold"/>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min-row-height="0.2055in" fo:keep-together="always"/>
    </style:style>
    <style:style style:name="TableCell1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1090" style:family="table-row">
      <style:table-row-properties style:min-row-height="0.1805in" fo:keep-together="alway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ourier New"/>
    </style:style>
    <style:style style:name="TableRow1096" style:family="table-row">
      <style:table-row-properties style:min-row-height="0.3708in" fo:keep-together="alway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TableCell1100" style:family="table-cell">
      <style:table-cell-properties fo:border="0.0069in solid #000000" style:writing-mode="lr-tb" fo:padding-top="0in" fo:padding-left="0.075in" fo:padding-bottom="0in" fo:padding-right="0.075in"/>
    </style:style>
    <style:style style:name="TableRow1101" style:family="table-row">
      <style:table-row-properties style:min-row-height="0.4381in" fo:keep-together="alway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min-row-height="0.2659in" fo:keep-together="alway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ourier New"/>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ourier New"/>
    </style:style>
    <style:style style:name="TableRow1111" style:family="table-row">
      <style:table-row-properties style:min-row-height="0.2659in" fo:keep-together="alway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ourier New"/>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ourier New"/>
    </style:style>
    <style:style style:name="TableRow1117" style:family="table-row">
      <style:table-row-properties style:min-row-height="0.2659in" fo:keep-together="always"/>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ourier New"/>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ourier New"/>
    </style:style>
    <style:style style:name="TableRow1123" style:family="table-row">
      <style:table-row-properties fo:keep-together="always"/>
    </style:style>
    <style:style style:name="TableCell1124"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font-style-complex="italic"/>
    </style:style>
    <style:style style:name="T1127" style:parent-style-name="DefaultParagraphFont" style:family="text">
      <style:text-properties fo:font-weight="bold" style:font-weight-asian="bold"/>
    </style:style>
    <style:style style:name="TableRow1128" style:family="table-row">
      <style:table-row-properties fo:keep-together="alway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ableRow1137" style:family="table-row">
      <style:table-row-properties fo:keep-together="always"/>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Cell1141" style:family="table-cell">
      <style:table-cell-properties fo:border="0.0069in solid #000000" style:writing-mode="lr-tb" fo:padding-top="0in" fo:padding-left="0.075in" fo:padding-bottom="0in" fo:padding-right="0.075in"/>
    </style:style>
    <style:style style:name="TableRow1142" style:family="table-row">
      <style:table-row-properties fo:keep-together="always"/>
    </style:style>
    <style:style style:name="TableCell1143" style:family="table-cell">
      <style:table-cell-properties fo:border="0.0069in solid #000000" style:writing-mode="lr-tb" fo:padding-top="0in" fo:padding-left="0.075in" fo:padding-bottom="0in" fo:padding-right="0.075in"/>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fo:keep-together="always"/>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ableRow1157" style:family="table-row">
      <style:table-row-properties style:min-row-height="0.1881in" fo:keep-together="always"/>
    </style:style>
    <style:style style:name="TableCell1158" style:family="table-cell">
      <style:table-cell-properties fo:border="0.0069in solid #000000" fo:background-color="#CCCCCC" style:writing-mode="lr-tb"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weight="bold" style:font-weight-asian="bold"/>
    </style:style>
    <style:style style:name="TableRow1161" style:family="table-row">
      <style:table-row-properties style:min-row-height="0.343in"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weight="bold" style:font-weight-asian="bold"/>
    </style:style>
    <style:style style:name="P1164" style:parent-style-name="Normal" style:family="paragraph">
      <style:paragraph-properties fo:text-align="justify"/>
      <style:text-properties style:font-weight-complex="bold"/>
    </style:style>
    <style:style style:name="P1165" style:parent-style-name="Normal" style:family="paragraph">
      <style:paragraph-properties fo:text-align="justify"/>
      <style:text-properties style:font-weight-complex="bold"/>
    </style:style>
    <style:style style:name="P1166" style:parent-style-name="Normal" style:family="paragraph">
      <style:paragraph-properties fo:text-align="justify"/>
      <style:text-properties style:font-weight-complex="bold"/>
    </style:style>
    <style:style style:name="TableColumn1168" style:family="table-column">
      <style:table-column-properties style:column-width="2.575in"/>
    </style:style>
    <style:style style:name="TableColumn1169" style:family="table-column">
      <style:table-column-properties style:column-width="2.2111in"/>
    </style:style>
    <style:style style:name="TableColumn1170" style:family="table-column">
      <style:table-column-properties style:column-width="1.5125in"/>
    </style:style>
    <style:style style:name="Table1167" style:family="table">
      <style:table-properties style:width="6.2986in" fo:margin-left="0in" table:align="left"/>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4" style:family="paragraph">
      <style:paragraph-properties fo:break-before="page" fo:margin-left="3.1493in" style:page-number="1">
        <style:tab-stops/>
      </style:paragraph-properties>
    </style:style>
    <style:style style:name="P1201" style:parent-style-name="Normal" style:family="paragraph">
      <style:paragraph-properties fo:margin-left="3.1493in">
        <style:tab-stops/>
      </style:paragraph-properties>
    </style:style>
    <style:style style:name="P1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4" style:parent-style-name="Normal" style:family="paragraph">
      <style:paragraph-properties fo:text-align="center">
        <style:tab-stops>
          <style:tab-stop style:type="left" style:leader-style="solid" style:leader-text="_" style:position="6.1812in"/>
        </style:tab-stops>
      </style:paragraph-properties>
    </style:style>
    <style:style style:name="P1205" style:parent-style-name="Normal" style:family="paragraph">
      <style:paragraph-properties fo:text-align="center">
        <style:tab-stops>
          <style:tab-stop style:type="left" style:leader-style="solid" style:leader-text="_" style:position="6.1812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ext-properties fo:font-weight="bold" style:font-weight-asian="bold"/>
    </style:style>
    <style:style style:name="P1217" style:parent-style-name="Normal" style:family="paragraph">
      <style:paragraph-properties fo:text-align="justify" fo:text-indent="0.3937in"/>
      <style:text-properties fo:font-weight="bold" style:font-weight-asian="bold"/>
    </style:style>
    <style:style style:name="TableColumn1219" style:family="table-column">
      <style:table-column-properties style:column-width="3.2402in"/>
    </style:style>
    <style:style style:name="TableColumn1220" style:family="table-column">
      <style:table-column-properties style:column-width="3.0583in"/>
    </style:style>
    <style:style style:name="Table1218" style:family="table">
      <style:table-properties style:width="6.2986in" fo:margin-left="0in" table:align="left"/>
    </style:style>
    <style:style style:name="TableRow1221" style:family="table-row">
      <style:table-row-properties/>
    </style:style>
    <style:style style:name="TableCell1222" style:family="table-cell">
      <style:table-cell-properties fo:border="0.0069in solid #000000" fo:background-color="#CCCCCC"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ab-stops>
          <style:tab-stop style:type="left" style:position="0.5in"/>
        </style:tab-stops>
      </style:paragraph-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5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9" style:family="table-row">
      <style:table-row-properties/>
    </style:style>
    <style:style style:name="TableCell1240" style:family="table-cell">
      <style:table-cell-properties fo:border="0.0069in solid #000000" fo:background-color="#CCCCCC"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ab-stops>
          <style:tab-stop style:type="left" style:position="0.5in"/>
        </style:tab-stops>
      </style:paragraph-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ab-stops>
          <style:tab-stop style:type="left" style:position="0.5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5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6" style:family="table-column">
      <style:table-column-properties style:column-width="2.4916in"/>
    </style:style>
    <style:style style:name="TableColumn1257" style:family="table-column">
      <style:table-column-properties style:column-width="2.25in"/>
    </style:style>
    <style:style style:name="TableColumn1258" style:family="table-column">
      <style:table-column-properties style:column-width="1.5569in"/>
    </style:style>
    <style:style style:name="Table1255" style:family="table">
      <style:table-properties style:width="6.298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center"/>
    </style:style>
    <style:style style:name="P126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268" style:parent-style-name="Normal" style:family="paragraph">
      <style:paragraph-properties fo:text-align="center">
        <style:tab-stops>
          <style:tab-stop style:type="left" style:position="6.75in"/>
        </style:tab-stops>
      </style:paragraph-properties>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6" style:parent-style-name="Normal" style:family="paragraph">
      <style:paragraph-properties fo:text-align="center">
        <style:tab-stops>
          <style:tab-stop style:type="left" style:leader-style="solid" style:leader-text="_" style:position="6.1812in"/>
        </style:tab-stops>
      </style:paragraph-properties>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P1291" style:parent-style-name="Normal" style:family="paragraph">
      <style:paragraph-properties fo:text-align="center"/>
      <style:text-properties fo:font-weight="bold" style:font-weight-asian="bold"/>
    </style:style>
    <style:style style:name="P1292" style:parent-style-name="Normal" style:family="paragraph">
      <style:paragraph-properties fo:text-align="center"/>
    </style:style>
    <style:style style:name="P1293" style:parent-style-name="Normal" style:family="paragraph">
      <style:paragraph-properties fo:margin-left="1.7986in" fo:text-indent="0.9013in">
        <style:tab-stops/>
      </style:paragraph-properties>
    </style:style>
    <style:style style:name="P1294" style:parent-style-name="Normal" style:family="paragraph">
      <style:paragraph-properties fo:text-align="center"/>
    </style:style>
    <style:style style:name="TableColumn1296" style:family="table-column">
      <style:table-column-properties style:column-width="3.2076in"/>
    </style:style>
    <style:style style:name="TableColumn1297" style:family="table-column">
      <style:table-column-properties style:column-width="3.0909in"/>
    </style:style>
    <style:style style:name="Table1295" style:family="table">
      <style:table-properties style:width="6.2986in" fo:margin-left="0in" table:align="left"/>
    </style:style>
    <style:style style:name="TableRow1298" style:family="table-row">
      <style:table-row-properties/>
    </style:style>
    <style:style style:name="TableCell1299" style:family="table-cell">
      <style:table-cell-properties fo:border="0.0069in solid #000000" fo:background-color="#CCCCCC"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6" style:family="table-row">
      <style:table-row-properties/>
    </style:style>
    <style:style style:name="TableCell1317" style:family="table-cell">
      <style:table-cell-properties fo:border="0.0069in solid #000000" fo:background-color="#CCCCCC"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ab-stops>
          <style:tab-stop style:type="left" style:position="0.5in"/>
        </style:tab-stops>
      </style:paragraph-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33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33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33" style:family="table-column">
      <style:table-column-properties style:column-width="2.4916in"/>
    </style:style>
    <style:style style:name="TableColumn1334" style:family="table-column">
      <style:table-column-properties style:column-width="2.25in"/>
    </style:style>
    <style:style style:name="TableColumn1335" style:family="table-column">
      <style:table-column-properties style:column-width="1.5569in"/>
    </style:style>
    <style:style style:name="Table1332" style:family="table">
      <style:table-properties style:width="6.2986in" fo:margin-left="0in" table:align="lef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style>
    <style:style style:name="P134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44" style:family="table-column">
      <style:table-column-properties style:column-width="2.4916in"/>
    </style:style>
    <style:style style:name="TableColumn1345" style:family="table-column">
      <style:table-column-properties style:column-width="2.25in"/>
    </style:style>
    <style:style style:name="TableColumn1346" style:family="table-column">
      <style:table-column-properties style:column-width="1.5569in"/>
    </style:style>
    <style:style style:name="Table1343"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text-line-through-style="solid" style:text-line-through-width="auto" style:text-line-through-color="font-color" style:text-line-through-mode="continuous" style:text-line-through-type="singl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354" style:parent-style-name="Normal" style:family="paragraph">
      <style:paragraph-properties fo:text-align="center" fo:line-height="107%"/>
    </style:style>
    <style:style style:name="T1355" style:parent-style-name="DefaultParagraphFont" style:family="text">
      <style:text-properties style:font-style-complex="italic" fo:font-size="10pt" style:font-size-asian="10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7">Suvestinė redakcija nuo 2023-03-01 iki 2024-01-08</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50">Lietuvos Respublikos<text:s/></text:p>
      <text:p text:style-name="P51">sveikatos apsaugos ministro<text:s/></text:p>
      <text:p text:style-name="P52">2010 m. liepos 13 d. įsakymu Nr. V-632</text:p>
      <text:p text:style-name="P53"/>
      <text:p text:style-name="P54"><text:span text:style-name="T55">LEIDIMŲ-HIGIENOS PASŲ IŠDAVIMO TAISYKLĖS</text:span></text:p>
      <text:p text:style-name="P56"/>
      <text:p text:style-name="P57"><text:span text:style-name="T58">I 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02fda9b0b45011e598c4c7724bda031b" office:target-frame-name="_top" xlink:show="replace"><text:span text:style-name="T64">V-2</text:span></text:a><text:span text:style-name="T65">, 2016-01-05, paskelbta TAR 2016-01-06, i. k. 2016-00337</text:span></text:p>
      <text:p text:style-name="Normal"/>
      <text:p text:style-name="P66"><text:span text:style-name="T67">1</text:span><text:span text:style-name="T68">. Leidimų-higienos pasų išdavimo taisyklės (toliau – Taisyklės) nustato leidimo-higienos paso<text:s/></text:span><text:span text:style-name="T69">išdavimo, atsisakymo išduoti, patikslinimo, galiojimo panaikinimo, galiojimo sustabdymo ir galiojimo sustabdymo panaikinimo sąlygas ir tvarką.</text:span></text:p>
      <text:p text:style-name="P70"><text:span text:style-name="T71">2</text:span><text:span text:style-name="T72">. Lietuvos Respublikos arba kitos Europos Sąjungos valstybės narės piliečiui, kitam fiziniam asmeniui, kuris</text:span><text:span text:style-name="T73"><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4"><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5">alas) verstis veikla, numatyta Lietuvos Respublikos visuomenės sveikatos priežiūros įstatymo 21 straipsnio 4 dalies atitinkamame punkte, leidžiama tik turint nustatyta tvarka išduotą leidimą-higienos pasą.</text:span><text:s/></text:p>
      <text:p text:style-name="P76">Punkto pakeitimai:</text:p>
      <text:p text:style-name="P77"><text:span text:style-name="T78">Nr.<text:s/></text:span><text:a xlink:href="https://www.e-tar.lt/portal/legalAct.html?documentId=02fda9b0b45011e598c4c7724bda031b" office:target-frame-name="_top" xlink:show="replace"><text:span text:style-name="T79">V-2</text:span></text:a><text:span text:style-name="T80">, 2016-01-05, paskelbta TAR 2016-01-06, i. k. 2016-00337</text:span></text:p>
      <text:p text:style-name="Normal"/>
      <text:p text:style-name="P81"><text:span text:style-name="T82">3</text:span><text:span text:style-name="T83">. Leidimas-higienos pasas liudija, kad ūkinės komercinės veiklos sąlygos atitinka visuomenės sveikatos saugos teisės a</text:span><text:span text:style-name="T84">ktų reikalavimus.</text:span></text:p>
      <text:p text:style-name="P85">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s/></text:p>
      <text:p text:style-name="P86">Punkto pakeitimai:</text:p>
      <text:p text:style-name="P87"><text:span text:style-name="T88">Nr.<text:s/></text:span><text:a xlink:href="https://www.e-tar.lt/portal/legalAct.html?documentId=TAR.AC8128BBB77A" office:target-frame-name="_top" xlink:show="replace"><text:span text:style-name="T89">V-550</text:span></text:a><text:span text:style-name="T90">, 2012-06-20, Žin., 2012, Nr. 71-3683 (2012-06-26), i. k. 1122250IS</text:span><text:span text:style-name="T91">AK000V-550</text:span></text:p>
      <text:p text:style-name="P92"><text:span text:style-name="T93">Nr.<text:s/></text:span><text:a xlink:href="https://www.e-tar.lt/portal/legalAct.html?documentId=02fda9b0b45011e598c4c7724bda031b" office:target-frame-name="_top" xlink:show="replace"><text:span text:style-name="T94">V-2</text:span></text:a><text:span text:style-name="T95">, 2016-01-05, paskelbta TAR 2016-01-06, i. k. 2016-00337</text:span></text:p>
      <text:p text:style-name="P96"><text:span text:style-name="T97">Nr.<text:s/></text:span><text:a xlink:href="https://www.e-tar.lt/portal/legalAct.html?documentId=aaf73650a3cb11ed8df094f359a60216" office:target-frame-name="_top" xlink:show="replace"><text:span text:style-name="T98">V-154</text:span></text:a><text:span text:style-name="T99">, 2023-02-03, paskelbta TAR 2023-02-03, i. k. 2023-02093</text:span></text:p>
      <text:p text:style-name="Normal"/>
      <text:p text:style-name="P100"><text:span text:style-name="T101">5</text:span><text:span text:style-name="T102">.<text:s/></text:span><text:span text:style-name="T103">Leidimų-higienos pasų išdavimo, atsisakymo išduoti, patikslinimo, galiojimo panaikinimo, galiojimo sustabdymo ir galiojimo sustabdymo panaikinimo kontrolę teisės aktų<text:s/></text:span><text:span text:style-name="T104">nustatyta tvarka vykdo Nacionalinis visuomenės sveikatos centras prie Sveikatos apsaugos ministerijos.</text:span><text:s/></text:p>
      <text:p text:style-name="P105">Punkto pakeitimai:</text:p>
      <text:p text:style-name="P106"><text:span text:style-name="T107">Nr.<text:s/></text:span><text:a xlink:href="https://www.e-tar.lt/portal/legalAct.html?documentId=TAR.AC8128BBB77A" office:target-frame-name="_top" xlink:show="replace"><text:span text:style-name="T108">V-550</text:span></text:a><text:span text:style-name="T109">, 2012-06-20, Žin., 2012, Nr. 71-3683<text:s/></text:span><text:span text:style-name="T110">(2012-06-26), i. k. 1122250ISAK000V-550</text:span></text:p>
      <text:p text:style-name="P111"><text:span text:style-name="T112">Nr.<text:s/></text:span><text:a xlink:href="https://www.e-tar.lt/portal/legalAct.html?documentId=02fda9b0b45011e598c4c7724bda031b" office:target-frame-name="_top" xlink:show="replace"><text:span text:style-name="T113">V-2</text:span></text:a><text:span text:style-name="T114">, 2016-01-05, paskelbta TAR 2016-01-06, i. k. 2016-00337</text:span></text:p>
      <text:p text:style-name="Normal"/>
      <text:p text:style-name="P115"><text:span text:style-name="T116">6</text:span><text:span text:style-name="T117">. Leidimas-higienos pasas išduodamas neribotam l</text:span><text:span text:style-name="T118">aikui.</text:span></text:p>
      <text:p text:style-name="P119"><text:span text:style-name="T120">7</text:span><text:span text:style-name="T121">. Jeigu fizinis, juridinis asmuo ar filialas numato verstis ūkine komercine veikla keliose vietose, esančiose skirtingais adresais, išduodami atskiri kiekvienam adresui leidimai-higienos pasai.</text:span></text:p>
      <text:p text:style-name="P122"><text:span text:style-name="T123">8</text:span><text:span text:style-name="T124">. Leidimas-higienos pasas gali būti išduodama</text:span><text:span text:style-name="T125">s Lietuvos Respublikos visuomenės sveikatos priežiūros įstatymo 21 straipsnio 4 dalies atitinkamame punkte nurodytoms visoms ūkinėms komercinėms veikloms arba jų daliai. Jeigu leidimas-higienos pasas išduodamas ne visoms Lietuvos Respublikos visuomenės sve</text:span><text:span text:style-name="T126">ikatos priežiūros įstatymo 21 straipsnio 4 dalies atitinkamame punkte nurodytoms veikloms, turi būti konkrečiai nurodyta, kurioms Lietuvos Respublikos visuomenės sveikatos priežiūros įstatymo 21 straipsnio 4 dalies atitinkamame punkte nurodytoms ūkinėms ko</text:span><text:span text:style-name="T127">mercinėms veikloms išduodamas leidimas-higienos pasas.</text:span></text:p>
      <text:p text:style-name="P128">9. Už leidimo-higienos paso išdavimą ar leidimo-higienos paso patikslinimą imama teisės aktų nustatyta valstybės rinkliava, išskyrus atvejus, kai leidimas-higienos pasas patikslinamas siekiant ištaisyti klaidas, padarytas išduodant leidimą-higienos pasą.<text:s/></text:p>
      <text:p text:style-name="P129">Punkto pakeitimai:</text:p>
      <text:p text:style-name="P130"><text:span text:style-name="T131">Nr.<text:s/></text:span><text:a xlink:href="https://www.e-tar.lt/portal/legalAct.html?documentId=aaf73650a3cb11ed8df094f359a60216" office:target-frame-name="_top" xlink:show="replace"><text:span text:style-name="T132">V-154</text:span></text:a><text:span text:style-name="T133">, 2023-02-03, paskelbta TAR 2023-02-03, i. k. 2023-02093</text:span></text:p>
      <text:p text:style-name="Normal"/>
      <text:p text:style-name="P134"><text:span text:style-name="T135">10</text:span><text:span text:style-name="T136">. Draud</text:span><text:span text:style-name="T137">žiama prašyti pareiškėjo pateikti dokumentus, reikalingus leidimo-higienos paso išdavimo procese, kuriuos pati leidimus-higienos pasus išduodanti institucija gali gauti iš kitų viešojo administravimo institucijų.</text:span></text:p>
      <text:p text:style-name="P138"><text:span text:style-name="T139">11</text:span><text:span text:style-name="T140">. Leidimus-higienos pasus išduodanti<text:s/></text:span><text:span text:style-name="T141">institucija leidimų-higienos pasų išdavimui, atsisakymui išduoti, patikslinimui, galiojimo panaikinimui, galiojimo sustabdymui ir galiojimo sustabdymo panaikinimui naudoja šių registrų duomenis:</text:span></text:p>
      <text:p text:style-name="P142"><text:span text:style-name="T143">11.1</text:span><text:span text:style-name="T144">. Lietuvos Respublikos gyventojų registro – fizinių asm</text:span><text:span text:style-name="T145">enų duomenims patikrinti;</text:span></text:p>
      <text:p text:style-name="P146"><text:span text:style-name="T147">11.2</text:span><text:span text:style-name="T148">. Lietuvos Respublikos nekilnojamojo turto registro – nekilnojamojo turto duomenims patikrinti;</text:span></text:p>
      <text:p text:style-name="P149"><text:span text:style-name="T150">11.3</text:span><text:span text:style-name="T151">. Lietuvos Respublikos juridinių asmenų registro – juridinių asmenų duomenims patikrinti;</text:span></text:p>
      <text:p text:style-name="P152"><text:span text:style-name="T153">11.4</text:span><text:span text:style-name="T154">. Mokesčio mokėtojų<text:s/></text:span><text:span text:style-name="T155">registro – duomenims apie ūkio subjektų mokamas valstybės rinkliavas patikrinti.</text:span></text:p>
      <text:p text:style-name="P156"><text:span text:style-name="T157">12</text:span><text:span text:style-name="T158">. Visos procedūros ir formalumai, susiję su dokumentų, reikalingų leidimui-higienos pasui gauti, pateikimu ir sprendimų, susijusių su leidimų-higienos pasų, jų dublika</text:span><text:span text:style-name="T159">tų išdavimu, patikslinimu, gavimu, taip pat gali būti atliekami per atstumą (paštu, faksu), elektroninėmis priemonėmis per kontaktinį centrą arba tiesiogiai kreipiantis į leidimus-higienos pasus išduodančią instituciją.</text:span></text:p>
      <text:p text:style-name="P160"/>
      <text:p text:style-name="P161"><text:span text:style-name="T162">II SKYRIUS</text:span><text:span text:style-name="T163"><text:s/></text:span></text:p>
      <text:p text:style-name="P164"><text:span text:style-name="T165">DOKUMENTAI, REIKA</text:span><text:span text:style-name="T166">LINGI LEIDIMUI-HIGIENOS PASUI GAUTI<text:s/></text:span></text:p>
      <text:p text:style-name="P167">Pakeistas skyriaus pavadinimas:</text:p>
      <text:p text:style-name="P168"><text:span text:style-name="T169">Nr.<text:s/></text:span><text:a xlink:href="https://www.e-tar.lt/portal/legalAct.html?documentId=02fda9b0b45011e598c4c7724bda031b" office:target-frame-name="_top" xlink:show="replace"><text:span text:style-name="T170">V-2</text:span></text:a><text:span text:style-name="T171">, 2016-01-05, paskelbta TAR 2016-01-06, i. k. 2016-00337</text:span></text:p>
      <text:p text:style-name="Normal"/>
      <text:p text:style-name="P172"><text:span text:style-name="T173">13</text:span><text:span text:style-name="T174">. Pareiškėjas<text:s/></text:span><text:span text:style-name="T175">leidimus-higienos pasus išduodančiai institucijai arba kontaktiniam centrui pateikia:</text:span></text:p>
      <text:p text:style-name="P176"><text:span text:style-name="T177">13.1</text:span><text:span text:style-name="T178">. nustatytos formos paraišką gauti leidimą-higienos pasą (Taisyklių 1 priedas);</text:span></text:p>
      <text:p text:style-name="P179"><text:span text:style-name="T180">13.2</text:span><text:span text:style-name="T181">. fiziniai asmenys – asmens tapatybę įrodančio dokumento kopiją;</text:span></text:p>
      <text:p text:style-name="P182"><text:span text:style-name="T183">13.3</text:span><text:span text:style-name="T184">. d</text:span><text:span text:style-name="T185">okumentą, įrodantį teisę naudotis patalpomis, kuriose numatoma vykdyti ar vykdoma ūkinė komercinė veikla (lauko vaikų darželis pateikia dokumentą, įrodantį teisę naudotis žemės sklypu, kuriame numatoma vykdyti ar vykdoma ūkinė komercinė veikla), arba jo ko</text:span><text:span text:style-name="T186">piją, išskyrus tuos atvejus, kai šios teisės įregistruotos Nekilnojamojo turto registre;</text:span><text:s/></text:p>
      <text:p text:style-name="P187">Punkto pakeitimai:</text:p>
      <text:p text:style-name="P188"><text:span text:style-name="T189">Nr.<text:s/></text:span><text:a xlink:href="https://www.e-tar.lt/portal/legalAct.html?documentId=9cea2de082f611eab005936df725feed" office:target-frame-name="_top" xlink:show="replace"><text:span text:style-name="T190">V-912</text:span></text:a><text:span text:style-name="T191">, 2020-04-17, paskelbta TAR 2020-04-20,<text:s/></text:span><text:span text:style-name="T192">i. k. 2020-08195</text:span></text:p>
      <text:p text:style-name="Normal"/>
      <text:p text:style-name="P193"><text:span text:style-name="T194">13.4</text:span><text:span text:style-name="T195">. patalpų, kuriose numatoma vykdyti ar vykdoma ūkinė komercinė veikla, kadastrinių matavimų (inventorizacinės) bylos eksplikacijas su patalpų brėžiniais arba jų kopijas (šis reikalavimas netaikomas nesudėtingiems statiniams, lauko</text:span><text:span text:style-name="T196"><text:s/>vaikų darželio veiklai).</text:span><text:s/></text:p>
      <text:p text:style-name="P197">Punkto pakeitimai:</text:p>
      <text:p text:style-name="P198"><text:span text:style-name="T199">Nr.<text:s/></text:span><text:a xlink:href="https://www.e-tar.lt/portal/legalAct.html?documentId=9cea2de082f611eab005936df725feed" office:target-frame-name="_top" xlink:show="replace"><text:span text:style-name="T200">V-912</text:span></text:a><text:span text:style-name="T201">, 2020-04-17, paskelbta TAR 2020-04-20, i. k. 2020-08195</text:span></text:p>
      <text:p text:style-name="Normal"/>
      <text:p text:style-name="P202"><text:span text:style-name="T203">14</text:span><text:span text:style-name="T204">. Jei numatoma tuo pačiu adresu<text:s/></text:span><text:span text:style-name="T205">vykdyti kelias skirtinguose Lietuvos Respublikos visuomenės sveikatos priežiūros įstatymo 21 straipsnio 4 dalies punktuose numatytas ūkinės komercinės veiklos rūšis, kiekvienai iš jų pateikiama atskira paraiška.</text:span></text:p>
      <text:p text:style-name="P206"><text:span text:style-name="T207">15</text:span><text:span text:style-name="T208">. Jei Taisyklių 13.2–13.4 punktuose nu</text:span><text:span text:style-name="T209">matyti dokumentai jau yra pateikti, apie tai pažymima paraiškoje gauti leidimą-higienos pasą, nurodant, kokie dokumentai, kada ir kokiu tikslu leidimus-higienos pasus išduodančiai institucijai buvo pateikti, ir patvirtinant, kad dokumentuose nurodyti duome</text:span><text:span text:style-name="T210">nys nėra pasikeitę.</text:span></text:p>
      <text:p text:style-name="P211"><text:span text:style-name="T212">16</text:span><text:span text:style-name="T213">.<text:s/></text:span>Leidimą-higienos pasą išduodanti institucija ne vėliau kaip per 2 darbo dienas nuo paraiškos gauti leidimą-higienos pasą gavimo dienos išsiunčia pareiškėjui patvirtinimą, kad paraiška yra gauta. Šiame patvirtinime turi būti nurodomas maksimalus terminas, per kurį privalo būti išnagrinėta paraiška ir pareiškėjas informuojamas, kad neišdavus ir nepateikus motyvuoto atsisakymo išduoti leidimą-higienos pasą per 30 dienų nuo visų leidimui-higienos pasui išduoti reikalingų dokumentų ir<text:s/>Taisyklių 28 punkte nurodytos informacijos pateikimo leidimus-higienos pasus išduodančiai institucijai dienos, laikoma kad leidimas-higienos pasas yra išduotas, jeigu pareiškėjas iki to laiko yra sumokėjęs nustatyto dydžio valstybės rinkliavą.<text:s/></text:p>
      <text:p text:style-name="P214">Punkto pakeitimai:</text:p>
      <text:p text:style-name="P215"><text:span text:style-name="T216">Nr.<text:s/></text:span><text:a xlink:href="https://www.e-tar.lt/portal/legalAct.html?documentId=02fda9b0b45011e598c4c7724bda031b" office:target-frame-name="_top" xlink:show="replace"><text:span text:style-name="T217">V-2</text:span></text:a><text:span text:style-name="T218">, 2016-01-05, paskelbta TAR 2016-01-06, i. k. 2016-00337</text:span></text:p>
      <text:p text:style-name="P219"><text:span text:style-name="T220">Nr.<text:s/></text:span><text:a xlink:href="https://www.e-tar.lt/portal/legalAct.html?documentId=aaf73650a3cb11ed8df094f359a60216" office:target-frame-name="_top" xlink:show="replace"><text:span text:style-name="T221">V-154</text:span></text:a><text:span text:style-name="T222">, 2023-02-03, paskelbta TAR 2023-02-03, i. k. 2023-02093</text:span></text:p>
      <text:p text:style-name="Normal"/>
      <text:p text:style-name="P223"><text:span text:style-name="T224">17</text:span><text:span text:style-name="T225">. Jeigu pareiškėjo paraiška gauti leidimą-higienos pasą atmetama dėl to, kad buvo pateikta nesilaikant teisės aktuose nustatytos tvarkos, leidimą-higienos pasą išduodanti</text:span><text:span text:style-name="T226"><text:s/>institucija per 5 darbo dienas nuo paraiškos gavimo dienos išsiunčia pareiškėjui pranešimą apie paraiškos atmetimą ir nurodo atmetimo priežastis.</text:span><text:s/></text:p>
      <text:p text:style-name="P227">Punkto pakeitimai:</text:p>
      <text:p text:style-name="P228"><text:span text:style-name="T229">Nr.<text:s/></text:span><text:a xlink:href="https://www.e-tar.lt/portal/legalAct.html?documentId=02fda9b0b45011e598c4c7724bda031b" office:target-frame-name="_top" xlink:show="replace"><text:span text:style-name="T230">V-2</text:span></text:a><text:span text:style-name="T231">, 2016-01-05, paskelbta TAR 2016-01-06, i. k. 2016-00337</text:span></text:p>
      <text:p text:style-name="Normal"/>
      <text:p text:style-name="P232"><text:span text:style-name="T233">18</text:span><text:span text:style-name="T234">. Leidimą-higienos pasą išduodančios institucijos atsakingas darbuotojas ne vėliau kaip per 3 darbo dienas nuo paraiškos gauti leidimą-higienos pasą gavimo dienos įvertina, ar<text:s/></text:span><text:span text:style-name="T235">pateikti visi Taisyklių 13 punkte nurodyti dokumentai, ar pateiktos dokumentų kopijos nekelia pagrįstų abejonių dėl tikrumo, ar paraiška gauti leidimą-higienos pasą teisingai užpildyta, taip pat iš valstybės įmonės Registrų centro gauna statinio (-ių) (išs</text:span><text:span text:style-name="T236">kyrus nesudėtingų statinių), kuriame (-iuose) numatoma vykdyti ar vykdoma ūkinė komercinė veikla, pažymėjimo apie Nekilnojamojo turto registre įregistruotus statinius ir teises į juos išrašą (kai numatoma vykdyti lauko vaikų darželio veiklą, iš valstybės į</text:span><text:span text:style-name="T237">monės Registrų centro gauna žemės sklypo (-ų), kuriame (-iuose) numatoma vykdyti ar vykdoma ūkinė komercinė veikla, pažymėjimo apie Nekilnojamojo turto registre įregistruotus žemės sklypus ir teises į juos išrašą) bei iš Juridinių asmenų registro – juridin</text:span><text:span text:style-name="T238">io asmens duomenis, reikalingus išduoti leidimą-higienos pasą. Nustačius, kad pateikti ne visi dokumentai ar kad paraiška gauti leidimą-higienos pasą užpildyta neteisingai, kad pateiktos dokumentų kopijos kelia pagrįstų abejonių dėl jų tikrumo, ar kyla pag</text:span><text:span text:style-name="T239">rįstų neaiškumų dėl statinio (-ių), žemės sklypo (-ų), kuriame (-iuose) numatoma vykdyti ar vykdoma ūkinė komercinė veikla, registracijos arba dėl juridinio asmens filialo registracijos, leidimus-higienos pasus išduodančios institucijos vadovas ar jo įgali</text:span><text:span text:style-name="T240">otas asmuo apie tai raštu ne vėliau kaip per 5 darbo dienas nuo paraiškos gauti leidimą-higienos pasą gavimo dienos informuoja pareiškėją, siūlydamas pateikti trūkstamus dokumentus, ištaisyti nurodytus trūkumus, pateikti dokumentų originalus (sutikrinti su</text:span><text:span text:style-name="T241"><text:s/>pateikta kopija) ar notaro patvirtintas kopijas, bei informuoja, kad per 10 darbo dienų nuo rašto išsiuntimo dienos negavus prašomos informacijos jo paraiška bus paliekama nenagrinėta, bei tai, kad terminas leidimui-higienos pasui išduoti bus skaičiuojama</text:span><text:span text:style-name="T242">s nuo visų tinkamai įformintų dokumentų ir trūkstamos informacijos pateikimo dienos.</text:span><text:s/></text:p>
      <text:p text:style-name="P243">Punkto pakeitimai:</text:p>
      <text:p text:style-name="P244"><text:span text:style-name="T245">Nr.<text:s/></text:span><text:a xlink:href="https://www.e-tar.lt/portal/legalAct.html?documentId=9cea2de082f611eab005936df725feed" office:target-frame-name="_top" xlink:show="replace"><text:span text:style-name="T246">V-912</text:span></text:a><text:span text:style-name="T247">, 2020-04-17, paskelbta TAR 2020-04-20, i.<text:s/></text:span><text:span text:style-name="T248">k. 2020-08195</text:span></text:p>
      <text:p text:style-name="Normal"/>
      <text:p text:style-name="P249"><text:span text:style-name="T250">19</text:span><text:span text:style-name="T251">. Gavus visus teisingai užpildytus Taisyklių 13 punkte nurodytus dokumentus leidimus-higienos pasus išduodančios institucijos vadovas ar jo įgaliotas asmuo nedelsdamas apie tai raštu informuoja pareiškėją ir šiame rašte nurodo, kad ne<text:s/></text:span><text:span text:style-name="T252">vėliau kaip per 5 darbo dienas nuo visų dokumentų gavimo dienos turi būti pradedamas atlikti ūkinės komercinės veiklos vykdymo sąlygų vertinimas, informuoja apie ūkinės komercinės veiklos vykdymo sąlygų vertinimo datą bei dokumentus, kuriuos pareiškėjas tu</text:span><text:span text:style-name="T253">rės pateikti ūkinės komercinės veiklos vykdymo sąlygų vertinimo veiklos vykdymo vietoje. Pareiškėjui raštu informavus leidimus-higienos pasus išduodančią instituciją apie objektyvias aplinkybes, dėl kurių nurodytą dieną negali būti atliekamas ūkinės komerc</text:span><text:span text:style-name="T254">inės veiklos vykdymo sąlygų vertinimas, bendru sutarimu gali būti numatyta kita vertinimo data.</text:span></text:p>
      <text:p text:style-name="P255"><text:span text:style-name="T256">20</text:span><text:span text:style-name="T257">. Per Taisyklių 18 punkte nustatytą terminą negavus trūkstamų dokumentų ar pareiškėjui neištaisius nurodytų trūkumų, ne vėliau kaip per 3 darbo dienas nuo</text:span><text:span text:style-name="T258"><text:s/>šio termino pasibaigimo dienos leidimus-higienos pasus išduodančios institucijos vadovo ar jo įgalioto asmens sprendimu paraiška paliekama nenagrinėta. Apie šį sprendimą pareiškėjas turi būti informuotas ne vėliau kaip per 2 darbo dienas nuo sprendimo pri</text:span><text:span text:style-name="T259">ėmimo dienos leidimus-higienos pasus išduodančios institucijos vadovo ar jo įgalioto asmens raštu, kuriame turi būti nurodytos paraiškos palikimo nenagrinėta priežastys bei šio sprendimo apskundimo tvarka.</text:span></text:p>
      <text:p text:style-name="P260"/>
      <text:p text:style-name="P261"><text:span text:style-name="T262">III SKYRIUS</text:span><text:span text:style-name="T263"><text:s/></text:span></text:p>
      <text:p text:style-name="P264"><text:span text:style-name="T265">ŪKINĖS KOMERCINĖS VEIKLOS VYKD</text:span><text:span text:style-name="T266">YMO SĄLYGŲ VERTINIMAS<text:s/></text:span></text:p>
      <text:p text:style-name="P267">Pakeistas skyriaus pavadinimas:</text:p>
      <text:p text:style-name="P268"><text:span text:style-name="T269">Nr.<text:s/></text:span><text:a xlink:href="https://www.e-tar.lt/portal/legalAct.html?documentId=02fda9b0b45011e598c4c7724bda031b" office:target-frame-name="_top" xlink:show="replace"><text:span text:style-name="T270">V-2</text:span></text:a><text:span text:style-name="T271">, 2016-01-05, paskelbta TAR 2016-01-06, i. k. 2016-00337</text:span></text:p>
      <text:p text:style-name="Normal"/>
      <text:p text:style-name="P272"><text:span text:style-name="T273">21</text:span><text:span text:style-name="T274">. Ūkinės komercinės veiklos vykd</text:span><text:span text:style-name="T275">ymo sąlygų vertinimas veiklos vykdymo vietoje (toliau – vertinimas) neatliekamas, kai fizinis, juridinis asmuo ar filialas, kuris turi leidimą-higienos pasą verstis atitinkama ūkine komercine veikla, pateikia paraišką gauti leidimą-higienos pasą vykdyti tą</text:span><text:span text:style-name="T276"><text:s/>pačią ūkinę komercinę veiklą ar jos dalį patalpose (lauko vaikų darželis – žemės sklype), kuriose kitam ar tam pačiam asmeniui jau yra išduotas leidimas-higienos pasas tai pačiai ūkinei komercinei veiklai tomis pačiomis sąlygomis, ir pareiškėjas paraiškoj</text:span><text:span text:style-name="T277">e deklaruoja, kad ūkinės komercinės veiklos sąlygos nesikeis.</text:span><text:s/></text:p>
      <text:p text:style-name="P278">Punkto pakeitimai:</text:p>
      <text:p text:style-name="P279"><text:span text:style-name="T280">Nr.<text:s/></text:span><text:a xlink:href="https://www.e-tar.lt/portal/legalAct.html?documentId=02fda9b0b45011e598c4c7724bda031b" office:target-frame-name="_top" xlink:show="replace"><text:span text:style-name="T281">V-2</text:span></text:a><text:span text:style-name="T282">, 2016-01-05, paskelbta TAR 2016-01-06, i. k. 2016-00337</text:span></text:p>
      <text:p text:style-name="P283"><text:span text:style-name="T284">Nr.<text:s/></text:span><text:a xlink:href="https://www.e-tar.lt/portal/legalAct.html?documentId=9cea2de082f611eab005936df725feed" office:target-frame-name="_top" xlink:show="replace"><text:span text:style-name="T285">V-912</text:span></text:a><text:span text:style-name="T286">, 2020-04-17, paskelbta TAR 2020-04-20, i. k. 2020-08195</text:span></text:p>
      <text:p text:style-name="Normal"/>
      <text:p text:style-name="P287"><text:span text:style-name="T288">22</text:span><text:span text:style-name="T289">. Vertinimo metu patikrinama ir įvertinama, ar pareiškėjo numatomos vykdyti ūkinės<text:s/></text:span><text:span text:style-name="T290">komercinės veiklos sąlygos atitinka visuomenės sveikatos saugos reglamentų (higienos normų) ir kitų visuomenės sveikatos saugą reglamentuojančių teisės aktų (toliau – visuomenės sveikatos saugos teisės aktai) reikalavimus.</text:span></text:p>
      <text:p text:style-name="P291"><text:span text:style-name="T292">23</text:span><text:span text:style-name="T293">. Jeigu fizinis, juridinis<text:s/></text:span><text:span text:style-name="T294">asmuo ar filialas pateikia paraišką gauti leidimą-higienos pasą vykdyti atitinkamą ūkinę komercinę veiklą patalpose, kuriose kitam asmeniui jau yra išduotas leidimas-higienos pasas tai pačiai ūkinei komercinei veiklai tomis pačiomis sąlygomis ir ūkinės kom</text:span><text:span text:style-name="T295">ercinės veiklos sąlygos nepakito, išduodant leidimą-higienos pasą nevertinami teritorijos, pastatų (patalpų) įrengimo reikalavimai.</text:span></text:p>
      <text:p text:style-name="P296"><text:span text:style-name="T297">24</text:span><text:span text:style-name="T298">. Jeigu fizinis, juridinis asmuo ar filialas, kuris turi leidimą-higienos pasą verstis atitinkama ūkine komercine veik</text:span><text:span text:style-name="T299">la, pateikia paraišką gauti leidimą-higienos pasą vykdyti tą pačią ūkinę komercinę veiklą kitose patalpose<text:s/></text:span><text:span text:style-name="T300">(lauko vaikų darželis –<text:s/></text:span><text:span text:style-name="T301">kitame žemės sklype), išduodant leidimą-higienos pasą nevertinami su asmeniu susiję reikalavimai.</text:span><text:s/></text:p>
      <text:p text:style-name="P302">Punkto pakeitimai:</text:p>
      <text:p text:style-name="P303"><text:span text:style-name="T304">Nr.<text:s/></text:span><text:a xlink:href="https://www.e-tar.lt/portal/legalAct.html?documentId=9cea2de082f611eab005936df725feed" office:target-frame-name="_top" xlink:show="replace"><text:span text:style-name="T305">V-912</text:span></text:a><text:span text:style-name="T306">, 2020-04-17, paskelbta TAR 2020-04-20, i. k. 2020-08195</text:span></text:p>
      <text:p text:style-name="Normal"/>
      <text:p text:style-name="P307"><text:span text:style-name="T308">25.</text:span><text:span text:style-name="T309"><text:s/>Neteko galios nuo 2016-01-07</text:span></text:p>
      <text:p text:style-name="P310">Punkto naikinimas:</text:p>
      <text:p text:style-name="P311"><text:span text:style-name="T312">Nr.<text:s/></text:span><text:a xlink:href="https://www.e-tar.lt/portal/legalAct.html?documentId=02fda9b0b45011e598c4c7724bda031b" office:target-frame-name="_top" xlink:show="replace"><text:span text:style-name="T313">V-2</text:span></text:a><text:span text:style-name="T314">, 2016-01-05, paskelbta TAR 2016-01-06, i. k. 2016-00337</text:span></text:p>
      <text:p text:style-name="Normal"/>
      <text:p text:style-name="P315"><text:span text:style-name="T316">26</text:span><text:span text:style-name="T317">. Vertinimą sudaro šie etapai:</text:span></text:p>
      <text:p text:style-name="P318"><text:span text:style-name="T319">26.1</text:span><text:span text:style-name="T320">. I etapas – veiklos sąlygų atitikties visuomenės sveikatos saugos teisės aktų reikalavimams<text:s/></text:span><text:span text:style-name="T321">įvertinimas ūkinės komercinės veiklos vykdymo vietoje:</text:span></text:p>
      <text:p text:style-name="P322"><text:span text:style-name="T323">26.1.1</text:span><text:span text:style-name="T324">. teritorijos, pastatų (patalpų), kuriuose numatoma vykdyti ūkinę komercinę veiklą, įrengimo (įskaitant patalpų vėdinimo sistemas), išskyrus Taisyklių 23 punkte numatytą atvejį;</text:span></text:p>
      <text:p text:style-name="P325">26.1.2. visuomenės sveikatos saugos reglamentuose (higienos normose) nurodytos įrangos, reikalingos ūkinei komercinei veiklai vykdyti;<text:s/></text:p>
      <text:p text:style-name="P326">Punkto pakeitimai:</text:p>
      <text:p text:style-name="P327"><text:span text:style-name="T328">Nr.<text:s/></text:span><text:a xlink:href="https://www.e-tar.lt/portal/legalAct.html?documentId=aaf73650a3cb11ed8df094f359a60216" office:target-frame-name="_top" xlink:show="replace"><text:span text:style-name="T329">V-154</text:span></text:a><text:span text:style-name="T330">, 202</text:span><text:span text:style-name="T331">3-02-03, paskelbta TAR 2023-02-03, i. k. 2023-02093</text:span></text:p>
      <text:p text:style-name="Normal"/>
      <text:p text:style-name="P332"><text:span text:style-name="T333">26.1.3</text:span><text:span text:style-name="T334">. su ūkinės komercinės veiklos vykdymu susijusių fizikinės, cheminės, biologinės taršos bei kitos taršos šaltinių;</text:span></text:p>
      <text:p text:style-name="P335"><text:span text:style-name="T336">26.1.4</text:span><text:span text:style-name="T337">. savikontrolės, geros gamybos praktikos programos (savikontrolės si</text:span><text:span text:style-name="T338">stemų programų dokumentų (hospitalinių infekcijų prevencijos, geros gamybos praktikos, geros higienos praktikos ir pan.), jei teisės aktai numato jų įdiegimą);</text:span></text:p>
      <text:p text:style-name="P339"><text:span text:style-name="T340">26.1.5</text:span><text:span text:style-name="T341">. fizinio asmens arba juridinio asmens ar filialo darbuotojų pasirengimo (kvalifikacij</text:span><text:span text:style-name="T342">ą patvirtinantys dokumentai, jei teisės aktai numato, kad asmuo turi turėti atitinkamą kvalifikaciją, asmenų sveikatos žinių pažymėjimai, jei teisės aktai numato, kad asmenys privalo įgyti žinių sveikatos klausimais, asmens medicininės knygelės (forma Nr.<text:s/></text:span><text:span text:style-name="T343">048/a), jei teisės aktai numato, kad asmenys privalo tikrintis sveikatą), išskyrus Taisyklių 24 punkte numatytą atvejį;</text:span></text:p>
      <text:p text:style-name="P344"><text:span text:style-name="T345">26.2</text:span><text:span text:style-name="T346">. II etapas – laboratorinių tyrimų programų sudarymas ir jų pateikimas pareiškėjui. Stacionarių triukšmo šaltinių gyvenamojoje</text:span><text:span text:style-name="T347"><text:s/>aplinkoje matavimai privalo būti atlikti, jeigu ūkinė komercinė veikla yra susijusi su stacionarių triukšmo šaltinių naudojimu. Geriamojo vandens cheminis ir mikrobiologinis tyrimas privalo būti atlikti, jei ūkinėje komercinėje veikloje yra naudojamas ne<text:s/></text:span><text:span text:style-name="T348">viešai tiekiamas geriamasis vanduo. Iš aplinkos sklindančio triukšmo matavimai privalo būti atlikti Lietuvos Respublikos visuomenės sveikatos priežiūros įstatymo 21 straipsnio 4 dalies 2, 4, 5, 6 punktuose nurodytų veiklų atitinkamose patalpose, numatytose</text:span><text:span text:style-name="T349"><text:s/>Lietuvos higienos normoje, reglamentuojančioje triukšmo ribinius dydžius. Soliariumų paslaugas teikiančiuose objektuose privalo būti atlikti kiekvienos soliariumo įrangos ultravioletinių spindulių spinduolių skleidžiamos veiksmingosios energinės apšvietos</text:span><text:span text:style-name="T350"><text:s/>matavimai. Šių laboratorinių tyrimų atlikti nereikia, kai laboratoriniai tyrimai šioje ūkinės komercinės veiklos vykdymo vietoje yra atlikti ne vėliau kaip prieš vienerius metus ir ūkinės komercinės veiklos sąlygos nepakito. Sudarant programas dėl fizikin</text:span><text:span text:style-name="T351">ių taršos šaltinių (muzikinių įrenginių, kondicionavimo ir vėdinimo sistemų ir kt.) įvertinimo, jose turi būti nurodyta, kad laboratoriniai tyrimai (matavimai) turi būti atliekami nustačius maksimalų tiriamo įrenginio pajėgumą.</text:span></text:p>
      <text:p text:style-name="P352"><text:span text:style-name="T353">26.3</text:span><text:span text:style-name="T354">. III etapas – Ūkinė</text:span><text:span text:style-name="T355">s komercinės veiklos vykdymo sąlygų vertinimo pažymos (toliau – vertinimo pažyma) užpildymas.</text:span></text:p>
      <text:p text:style-name="P356"><text:span text:style-name="T357">27</text:span><text:span text:style-name="T358">. Vertinimą atlieka leidimus-higienos pasus išduodančios institucijos vadovo įgaliotas valstybės tarnautojas (toliau – vertinimo vykdytojas).</text:span></text:p>
      <text:p text:style-name="P359"><text:span text:style-name="T360">28</text:span><text:span text:style-name="T361">. Atli</text:span><text:span text:style-name="T362">kus I etapą pareiškėjui per 3 darbo dienas leidimus-higienos pasus išduodančios institucijos vadovo arba jo įgalioto asmens raštu pateikiamos reikiamų atlikti laboratorinių tyrimų programos (jose turi būti nurodomi taškai, kuriuose privaloma atlikti labora</text:span><text:span text:style-name="T363">torinius tyrimus, laboratorinių tyrimų atlikimo sąlygos) ir informacija apie I etapo metu nustatytus trūkumus ir neatitikimus visuomenės sveikatos saugos teisės aktų reikalavimams. Šiuo raštu pareiškėjas taip pat turi būti informuojamas ir apie tai, kad pe</text:span><text:span text:style-name="T364">r Taisyklių 29 punkte nurodytą terminą nepateikus laboratorinių tyrimų protokolų ir tuo pačiu metu nepateikus informacijos apie I etapo metu nustatytų trūkumų ir neatitikimų visuomenės sveikatos saugos teisės aktų reikalavimams pašalinimą bus atsisakyta iš</text:span><text:span text:style-name="T365">duoti leidimą-higienos pasą Taisyklių 44.3 punkte nurodytu pagrindu.</text:span></text:p>
      <text:p text:style-name="P366"><text:span text:style-name="T367">29</text:span><text:span text:style-name="T368">. Laboratoriniai tyrimai, reikalingi ūkinės komercinės veiklos sąlygoms įvertinti, turi būti atlikti ne vėliau kaip per 45 dienas nuo Taisyklių 28 punkte nurodyto rašto išsiuntimo<text:s/></text:span><text:span text:style-name="T369">dienos akredituotose arba atestuotose laboratorijose. Mėginį geriamojo vandens laboratoriniams tyrimams paimti privalo mėginio geriamojo vandens laboratorinių tyrimų paėmimui akredituota arba atestuota laboratorija.</text:span></text:p>
      <text:p text:style-name="P370">30. Gavęs laboratorinių tyrimų protokolus, reikalingus ūkinės komercinės veiklos sąlygoms įvertinti, ir<text:s/><text:span text:style-name="T371">(</text:span>ar<text:span text:style-name="T372">)<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s/></text:p>
      <text:p text:style-name="P373">Punkto pakeitimai:</text:p>
      <text:p text:style-name="P374"><text:span text:style-name="T375">Nr.<text:s/></text:span><text:a xlink:href="https://www.e-tar.lt/portal/legalAct.html?documentId=aaf73650a3cb11ed8df094f359a60216" office:target-frame-name="_top" xlink:show="replace"><text:span text:style-name="T376">V-154</text:span></text:a><text:span text:style-name="T377">, 2023-02-03, paske</text:span><text:span text:style-name="T378">lbta TAR 2023-02-03, i. k. 2023-02093</text:span></text:p>
      <text:p text:style-name="Normal"/>
      <text:p text:style-name="P379"><text:span text:style-name="T380">31</text:span><text:span text:style-name="T381">. Vertinimo metu nustačius, kad ūkinės komercinės veiklos sąlygos atitinka visuomenės sveikatos saugos teisės aktų reikalavimus, vertinimo pažymos išvadose nurodoma, jog ūkinės komercinės veiklos sąlygos atitink</text:span><text:span text:style-name="T382">a visuomenės sveikatos saugos teisės aktų reikalavimus.</text:span></text:p>
      <text:p text:style-name="P383"><text:span text:style-name="T384">32</text:span><text:span text:style-name="T385">. Vertinimo metu nustačius, kad ūkinės komercinės veiklos sąlygos neatitinka visuomenės sveikatos saugos teisės aktų reikalavimų, vertinimo pažymos išvadose nurodoma, kokių visuomenės sveikatos<text:s/></text:span><text:span text:style-name="T386">saugos teisės aktų reikalavimų ūkinės komercinės veiklos sąlygos neatitinka.</text:span></text:p>
      <text:p text:style-name="P387"><text:span text:style-name="T388">33</text:span><text:span text:style-name="T389">. Vertinimo pažymos išvadose draudžiama nurodyti, kad ūkinės komercinės veiklos sąlygos atitinka visuomenės sveikatos saugos teisės aktų reikalavimus su išlygomis.</text:span></text:p>
      <text:p text:style-name="P390">34. Vertinimo pažyma su laboratorinių tyrimų protokolais (jeigu pateikti protokolų originalai) atiduodami pareiškėjui ne vėliau kaip per 2 darbo dienas nuo leidimo-higienos paso įrašymo Licencijų informacinėje sistemoje arba su Taisyklių 45 punkte nurodytu raštu.<text:s/></text:p>
      <text:p text:style-name="P391">Punkto pakeitimai:</text:p>
      <text:p text:style-name="P392"><text:span text:style-name="T393">Nr.<text:s/></text:span><text:a xlink:href="https://www.e-tar.lt/portal/legalAct.html?documentId=aaf73650a3cb11ed8df094f359a60216" office:target-frame-name="_top" xlink:show="replace"><text:span text:style-name="T394">V-154</text:span></text:a><text:span text:style-name="T395">, 2023-02-03, paskelbta TAR 2023-02-03, i. k. 2023-02093</text:span></text:p>
      <text:p text:style-name="Normal"/>
      <text:p text:style-name="P396"><text:span text:style-name="T397">IV</text:span><text:span text:style-name="T398"><text:s/></text:span><text:span text:style-name="T399">SKYRIUS</text:span><text:span text:style-name="T400"><text:line-break/></text:span><text:span text:style-name="T401"><text:s/>LEIDIMŲ-HIGIENOS PASŲ, JŲ DUBLIKATŲ IŠDAVIMAS IR LEIDIMŲ- HIGIENOS PASŲ PATIKSLINIMAS<text:s/></text:span></text:p>
      <text:p text:style-name="P402">Pakeistas skyriaus pavadinimas:</text:p>
      <text:p text:style-name="P403"><text:span text:style-name="T404">Nr.<text:s/></text:span><text:a xlink:href="https://www.e-tar.lt/portal/legalAct.html?documentId=02fda9b0b45011e598c4c7724bda031b" office:target-frame-name="_top" xlink:show="replace"><text:span text:style-name="T405">V-2</text:span></text:a><text:span text:style-name="T406">, 2016-01-05, paskelbta TAR 2</text:span><text:span text:style-name="T407">016-01-06, i. k. 2016-00337</text:span></text:p>
      <text:p text:style-name="Normal"/>
      <text:p text:style-name="P408">35. Parengus vertinimo pažymą, kai ūkinės komercinės veiklos sąlygos atitinka visuomenės sveikatos saugos teisės aktų reikalavimus, o kai Taisyklių 21 punkte numatytais atvejais vertinimas neatliekamas – pateikus visus tinkamai įformintus dokumentus, pareiškėjas ne vėliau kaip per 2 darbo dienas yra informuojamas leidimus-higienos pasus išduodančios institucijos vadovo arba jo įgalioto asmens raštu, kad privalo sumokėti nurodyto dydžio valstybės rinkliavą.<text:s/></text:p>
      <text:p text:style-name="P409">Punkto pakeitimai:</text:p>
      <text:p text:style-name="P410"><text:span text:style-name="T411">Nr.<text:s/></text:span><text:a xlink:href="https://www.e-tar.lt/portal/legalAct.html?documentId=aaf73650a3cb11ed8df094f359a60216" office:target-frame-name="_top" xlink:show="replace"><text:span text:style-name="T412">V-154</text:span></text:a><text:span text:style-name="T413">, 2023-02-03, paskelbta TAR 2023-02-03, i. k. 2023-02093</text:span></text:p>
      <text:p text:style-name="Normal"/>
      <text:p text:style-name="P414"><text:span text:style-name="T415">36.</text:span><text:span text:style-name="T416"><text:s/>Neteko galios nuo 2023-03-01</text:span></text:p>
      <text:p text:style-name="P417">Punkto naikinimas:</text:p>
      <text:p text:style-name="P418"><text:span text:style-name="T419">Nr.<text:s/></text:span><text:a xlink:href="https://www.e-tar.lt/portal/legalAct.html?documentId=aaf73650a3cb11ed8df094f359a60216" office:target-frame-name="_top" xlink:show="replace"><text:span text:style-name="T420">V-154</text:span></text:a><text:span text:style-name="T421">, 2023-02-03, paskelbta TAR 2023-02-03, i. k. 2023-02093</text:span></text:p>
      <text:p text:style-name="Normal"/>
      <text:p text:style-name="P422">37.<text:s/><text:span text:style-name="T423">Leidimas-higienos pasas (Taisyklių 3 arba 4 priedas) išduodamas<text:s/></text:span><text:span text:style-name="T424">ar patikslinamas</text:span><text:span text:style-name="T425"><text:s/>įrašant Licencijų informacinėje sistemo</text:span><text:span text:style-name="T426">je įrašą ne vėliau kaip per 2 darbo dienas nuo valstybės rinkliavos sumokėjimo, jeigu valstybės rinkliava sumokėta ne vėliau kaip per 10 darbo dienų nuo pranešimo pareiškėjui apie nustatyto dydžio valstybės rinkliavos sumokėjimą išsiuntimo dienos. Apie išd</text:span><text:span text:style-name="T427">uotą<text:s/></text:span><text:span text:style-name="T428">ar patikslintą</text:span><text:span text:style-name="T429"><text:s/>leidimą-higienos pasą pareiškėjas informuojamas ne vėliau kaip kitą darbo dieną nuo duomenų įrašymo Licencijų informacinėje sistemoje dienos, pateikiant Licencijų informacinės sistemos nuorodą ir pridedant vertinimo pažymos nuorašą.</text:span><text:s/></text:p>
      <text:p text:style-name="P430">Punkto pakeitimai:</text:p>
      <text:p text:style-name="P431"><text:span text:style-name="T432">Nr.<text:s/></text:span><text:a xlink:href="https://www.e-tar.lt/portal/legalAct.html?documentId=aaf73650a3cb11ed8df094f359a60216" office:target-frame-name="_top" xlink:show="replace"><text:span text:style-name="T433">V-154</text:span></text:a><text:span text:style-name="T434">, 2023-02-03, paskelbta TAR 2023-02-03, i. k. 2023-02093</text:span></text:p>
      <text:p text:style-name="Normal"/>
      <text:p text:style-name="P435">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 nesikeičia ūkinės komercinės veiklos vykdymo vieta, taip pat siekiant ištaisyti klaidas, padarytas išduodant leidimą-higienos pasą.<text:s/></text:p>
      <text:p text:style-name="P436">Punkto pakeitimai:</text:p>
      <text:p text:style-name="P437"><text:span text:style-name="T438">Nr.<text:s/></text:span><text:a xlink:href="https://www.e-tar.lt/portal/legalAct.html?documentId=aaf73650a3cb11ed8df094f359a60216" office:target-frame-name="_top" xlink:show="replace"><text:span text:style-name="T439">V-154</text:span></text:a><text:span text:style-name="T440">, 2023-02-03, paskelbta TAR 2023-02-03, i. k.<text:s/></text:span><text:span text:style-name="T441">2023-02093</text:span></text:p>
      <text:p text:style-name="Normal"/>
      <text:p text:style-name="P442">39. Fizinis, juridinis asmuo ar filialas, norintis patikslinti leidimą-higienos pasą, leidimą-higienos 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s/></text:p>
      <text:p text:style-name="P443">Punkto pakeitimai:</text:p>
      <text:p text:style-name="P444"><text:span text:style-name="T445">Nr.<text:s/></text:span><text:a xlink:href="https://www.e-tar.lt/portal/legalAct.html?documentId=aaf73650a3cb11ed8df094f359a60216" office:target-frame-name="_top" xlink:show="replace"><text:span text:style-name="T446">V-154</text:span></text:a><text:span text:style-name="T447">, 2023-02-03, paskelbta TAR 2023-02-03, i. k. 2023-02093</text:span></text:p>
      <text:p text:style-name="Normal"/>
      <text:p text:style-name="P448">40. Nustačius, kad fizinis, juridinis asmuo ar filialas norintis patikslinti leidimą-higienos pasą pateikė ne visus dokumentus, ne vėliau kaip per 5 darbo dienas leidimus-higienos pasus išduodančios institucijos vadovo arba jo įgalioto asmens raštu pareiškėjui siūlo pateikti trūkstamus dokumentus, ištaisyti nurodytus trūkumus.<text:s/></text:p>
      <text:p text:style-name="P449">Punkto pakeitimai:</text:p>
      <text:p text:style-name="P450"><text:span text:style-name="T451">Nr.<text:s/></text:span><text:a xlink:href="https://www.e-tar.lt/portal/legalAct.html?documentId=aaf73650a3cb11ed8df094f359a60216" office:target-frame-name="_top" xlink:show="replace"><text:span text:style-name="T452">V-154</text:span></text:a><text:span text:style-name="T453">, 2023-02-03, paskelbta TAR 2023-02-03, i. k. 2023-02093</text:span></text:p>
      <text:p text:style-name="Normal"/>
      <text:p text:style-name="P454">41. Leidimas-higienos pasas patikslinamas remiantis iki tol atlikto vertinimo pažyma. Patikslinant leidimą-higienos pasą tikslinama ir iki tol atlikto<text:s/>vertinimo pažyma.<text:s/></text:p>
      <text:p text:style-name="P455">Punkto pakeitimai:</text:p>
      <text:p text:style-name="P456"><text:span text:style-name="T457">Nr.<text:s/></text:span><text:a xlink:href="https://www.e-tar.lt/portal/legalAct.html?documentId=aaf73650a3cb11ed8df094f359a60216" office:target-frame-name="_top" xlink:show="replace"><text:span text:style-name="T458">V-154</text:span></text:a><text:span text:style-name="T459">, 2023-02-03, paskelbta TAR 2023-02-03, i. k. 2023-02093</text:span></text:p>
      <text:p text:style-name="Normal"/>
      <text:p text:style-name="P460"><text:span text:style-name="T461">42.</text:span><text:span text:style-name="T462"><text:s/>Neteko galios nuo 2023-03-01</text:span></text:p>
      <text:p text:style-name="P463">Punkto naikinimas:</text:p>
      <text:p text:style-name="P464"><text:span text:style-name="T465">Nr.<text:s/></text:span><text:a xlink:href="https://www.e-tar.lt/portal/legalAct.html?documentId=aaf73650a3cb11ed8df094f359a60216" office:target-frame-name="_top" xlink:show="replace"><text:span text:style-name="T466">V-154</text:span></text:a><text:span text:style-name="T467">, 2023-02-03, paskelbta TAR 2023-02-03, i. k. 2023-02093</text:span></text:p>
      <text:p text:style-name="Normal"/>
      <text:p text:style-name="P468">43. Fiziniam, juridiniam asmeniui ar filialui, kuris pateikia prašymą išduoti leidimo-higienos paso dublikatą (laisva forma), ne vėliau kaip per 3 darbo dienas prašyme nurodytu būdu išsiunčiama Licencijų informacinės sistemos nuoroda, kurioje yra įrašas apie asmeniui išduotą leidimą-higienos pasą.<text:s/></text:p>
      <text:p text:style-name="P469">Punkto pakeitimai:</text:p>
      <text:p text:style-name="P470"><text:span text:style-name="T471">Nr.<text:s/></text:span><text:a xlink:href="https://www.e-tar.lt/portal/legalAct.html?documentId=aaf73650a3cb11ed8df094f359a60216" office:target-frame-name="_top" xlink:show="replace"><text:span text:style-name="T472">V-154</text:span></text:a><text:span text:style-name="T473">, 2023-02-03, paskelbta TAR 2023-02-03, i. k. 2023-02093</text:span></text:p>
      <text:p text:style-name="Normal"/>
      <text:p text:style-name="P474"><text:span text:style-name="T475">V</text:span><text:span text:style-name="T476"><text:s/></text:span><text:span text:style-name="T477">SKYRIUS</text:span><text:span text:style-name="T478"><text:line-break/><text:s/>ATSISAKYMAS IŠDUOTI LEIDIMĄ-HIGIENOS PASĄ<text:s/></text:span></text:p>
      <text:p text:style-name="P479">Pakeistas skyriaus pavadinimas:</text:p>
      <text:p text:style-name="P480"><text:span text:style-name="T481">Nr.<text:s/></text:span><text:a xlink:href="https://www.e-tar.lt/portal/legalAct.html?documentId=02fda9b0b45011e598c4c7724bda031b" office:target-frame-name="_top" xlink:show="replace"><text:span text:style-name="T482">V-2</text:span></text:a><text:span text:style-name="T483">, 2016-01-05, paskelbta TAR 2016-01-06, i. k. 2016-00337</text:span></text:p>
      <text:p text:style-name="Normal"/>
      <text:p text:style-name="P484"><text:span text:style-name="T485">44</text:span><text:span text:style-name="T486">. Leidimas-higienos pasas neišduodamas, jeigu:</text:span></text:p>
      <text:p text:style-name="P487"><text:span text:style-name="T488">44.1</text:span><text:span text:style-name="T489">. vertinimo pažymos išvadose nurodyta, jog</text:span><text:span text:style-name="T490"><text:s/>ūkinės komercinės veiklos sąlygos neatitinka visuomenės sveikatos saugos teisės aktų reikalavimų;</text:span></text:p>
      <text:p text:style-name="P491"><text:span text:style-name="T492">44.2</text:span><text:span text:style-name="T493">. per Taisyklių 19 punkte nustatytą terminą pareiškėjas nesudarė leidimus-higienos pasus išduodančiai institucijai galimybių atlikti ūkinės<text:s/></text:span><text:span text:style-name="T494">komercinės veiklos vykdymo sąlygų vertinimą;</text:span></text:p>
      <text:p text:style-name="P495"><text:span text:style-name="T496">44.3</text:span><text:span text:style-name="T497">. per 45 dienas nuo Taisyklių 28 punkte nurodyto rašto išsiuntimo dienos pareiškėjas nepateikė laboratorinių tyrimų, reikalingų ūkinės komercinės veiklos sąlygoms įvertinti, protokolų ir / ar neištaisė I</text:span><text:span text:style-name="T498"><text:s/>etape nustatytų trūkumų ir neatitikimų visuomenės sveikatos saugos teisės aktų reikalavimams;</text:span></text:p>
      <text:p text:style-name="P499"><text:span text:style-name="T500">44.4</text:span><text:span text:style-name="T501">. patalpų, kuriose numatoma vykdyti ūkinę komercinę veiklą, paskirties pogrupis pagal Nekilnojamojo turto registro duomenis neatitinka ūkinės komercinės<text:s/></text:span><text:span text:style-name="T502">veiklos, kuriai prašoma leidimo-higienos paso, išskyrus Lietuvos Respublikos Vyriausybės 2011 m. spalio 12 d. nutarime Nr. 1178 „Dėl Statinio (jo patalpų) naudojimo ne pagal paskirtį atvejų ir tvarkos aprašo patvirtinimo ir Lietuvos Respublikos Vyriausybės</text:span><text:span text:style-name="T503"><text:s/>1997 m. birželio 23 d. nutarimo Nr. 656 „Dėl Lietuvos Respublikos gyventojų apsirūpinimo gyvenamosiomis patalpomis įstatymo 3 straipsnio įgyvendinimo“ pripažinimo netekusiu galios“ numatytus atvejus. Statinių paskirties grupes ir pogrupius nustato aplinko</text:span><text:span text:style-name="T504">s ministras;</text:span><text:s/></text:p>
      <text:p text:style-name="P505">Punkto pakeitimai:</text:p>
      <text:p text:style-name="P506"><text:span text:style-name="T507">Nr.<text:s/></text:span><text:a xlink:href="https://www.e-tar.lt/portal/legalAct.html?documentId=02fda9b0b45011e598c4c7724bda031b" office:target-frame-name="_top" xlink:show="replace"><text:span text:style-name="T508">V-2</text:span></text:a><text:span text:style-name="T509">, 2016-01-05, paskelbta TAR 2016-01-06, i. k. 2016-00337</text:span></text:p>
      <text:p text:style-name="Normal"/>
      <text:p text:style-name="P510">44.5. per 10 darbo dienų nuo Taisyklių 35 punkte nurodyto rašto išsiuntimo dienos pareiškėjas nesumokėjo nustatyto dydžio valstybės rinkliavos.<text:s/></text:p>
      <text:p text:style-name="P511">Papildyta papunkčiu:</text:p>
      <text:p text:style-name="P512"><text:span text:style-name="T513">Nr.<text:s/></text:span><text:a xlink:href="https://www.e-tar.lt/portal/legalAct.html?documentId=aaf73650a3cb11ed8df094f359a60216" office:target-frame-name="_top" xlink:show="replace"><text:span text:style-name="T514">V-154</text:span></text:a><text:span text:style-name="T515">, 2023-02-03, paskelbta TAR 2023-02-03,</text:span><text:span text:style-name="T516"><text:s/>i. k. 2023-02093</text:span></text:p>
      <text:p text:style-name="Normal"/>
      <text:p text:style-name="P517">45. Ne vėliau kaip per 2 darbo dienas nuo Taisyklių 44 punkte nurodytų aplinkybių atsiradimo dienos pareiškėjas leidimus-higienos pasus išduodančios institucijos vadovo arba jo įgalioto asmens raštu yra informuojamas apie atsisakymą išduoti leidimą-higienos pasą, nurodant atsisakymo išduoti leidimą-higienos pasą pagrindą, priežastis bei šio sprendimo apskundimo tvarką.<text:s/></text:p>
      <text:p text:style-name="P518">Punkto pakeitimai:</text:p>
      <text:p text:style-name="P519"><text:span text:style-name="T520">Nr.<text:s/></text:span><text:a xlink:href="https://www.e-tar.lt/portal/legalAct.html?documentId=aaf73650a3cb11ed8df094f359a60216" office:target-frame-name="_top" xlink:show="replace"><text:span text:style-name="T521">V-154</text:span></text:a><text:span text:style-name="T522">, 2023-02-03, paskelbta TAR 2023-02-03, i. k. 2023-02093</text:span></text:p>
      <text:p text:style-name="Normal"/>
      <text:p text:style-name="P523">46. Atsisakymas išduoti leidimą-higienos pasą gali būti skundžiamas Lietuvos Respublikos administracinių bylų teisenos įstatymo nustatyta tvarka.<text:s/></text:p>
      <text:p text:style-name="P524">Punkto pakeitimai:</text:p>
      <text:p text:style-name="P525"><text:span text:style-name="T526">Nr.<text:s/></text:span><text:a xlink:href="https://www.e-tar.lt/portal/legalAct.html?documentId=02fda9b0b45011e598c4c7724bda031b" office:target-frame-name="_top" xlink:show="replace"><text:span text:style-name="T527">V-2</text:span></text:a><text:span text:style-name="T528">, 2016-01-05, paskelbta TAR 2016-01-06, i. k. 2016-00337</text:span></text:p>
      <text:p text:style-name="P529"><text:span text:style-name="T530">Nr.<text:s/></text:span><text:a xlink:href="https://www.e-tar.lt/portal/legalAct.html?documentId=aaf73650a3cb11ed8df094f359a60216" office:target-frame-name="_top" xlink:show="replace"><text:span text:style-name="T531">V-154</text:span></text:a><text:span text:style-name="T532">, 2023-02-03, paskelbta TAR 2023-02-03, i. k. 2023-02093</text:span></text:p>
      <text:p text:style-name="Normal"/>
      <text:p text:style-name="P533"><text:span text:style-name="T534">VI</text:span><text:span text:style-name="T535"><text:s/></text:span><text:span text:style-name="T536">SKYRIUS</text:span><text:span text:style-name="T537"><text:line-break/><text:s/>LEIDIMŲ-HIGIENOS PASŲ TURĖTOJŲ PAREIGOS<text:s/></text:span></text:p>
      <text:p text:style-name="P538">Pakeistas skyriaus pavadinimas:</text:p>
      <text:p text:style-name="P539"><text:span text:style-name="T540">Nr.<text:s/></text:span><text:a xlink:href="https://www.e-tar.lt/portal/legalAct.html?documentId=02fda9b0b45011e598c4c7724bda031b" office:target-frame-name="_top" xlink:show="replace"><text:span text:style-name="T541">V-2</text:span></text:a><text:span text:style-name="T542">, 2016-01-05, paskelbta TAR 2016-01-06, i. k. 2016-00337</text:span></text:p>
      <text:p text:style-name="Normal"/>
      <text:p text:style-name="P543"><text:span text:style-name="T544">47</text:span><text:span text:style-name="T545">. Leidimus-higienos pasus turintys fiziniai, juridiniai asmenys ir filialai privalo laikytis<text:s/></text:span><text:span text:style-name="T546">visuomenės sveikatos saugą reglamentuojančių teisės aktų reikalavimų, taikomų vykdomai ūkinei komercinei veiklai, bei vykdyti ūkinę-komercinę veiklą tomis sąlygomis, kurios deklaruotos paraiškoje gauti leidimą-higienos pasą, išskyrus atvejus, kai apie pasi</text:span><text:span text:style-name="T547">keitusias ūkinės komercinės veiklos vykdymo sąlygas pranešė leidimą-higienos pasą išdavusiai institucijai Taisyklių 48.2 punkte nustatyta tvarka, ir ūkinės komercinės veiklos vykdymo sąlygų pasikeitimas nepažeidžia visuomenės sveikatos saugos teisės aktų r</text:span><text:span text:style-name="T548">eikalavimų.</text:span></text:p>
      <text:p text:style-name="P549"><text:span text:style-name="T550">48</text:span><text:span text:style-name="T551">. Leidimus-higienos pasus turintys fiziniai, juridiniai asmenys ir filialai privalo informuoti leidimą-higienos pasą išdavusią instituciją:</text:span></text:p>
      <text:p text:style-name="P552"><text:span text:style-name="T553">48.1</text:span><text:span text:style-name="T554">. apie pasikeitusius leidime-higienos pase įrašytus duomenis (juridinis asmuo ir filialas –<text:s/></text:span><text:span text:style-name="T555">pavadinimą, buveinės adresą, pakeistą kodą (suteiktą naują kodą); fizinis asmuo – asmens duomenis, adresą, kuriuo galima siųsti korespondenciją) ne vėliau kaip per 10 darbo dienų nuo šių duomenų pakeitimo;</text:span></text:p>
      <text:p text:style-name="P556"><text:span text:style-name="T557">48.2</text:span><text:span text:style-name="T558">. apie pasikeitusias ūkinės komercinės vei</text:span><text:span text:style-name="T559">klos vykdymo sąlygas ne vėliau kaip per 3 darbo dienas nuo šių sąlygų pasikeitimo.</text:span></text:p>
      <text:p text:style-name="P560">49. Jeigu yra priimtas sprendimas sustabdyti leidimo-higienos paso galiojimą, panaikinti leidimo-higienos paso galiojimo sustabdymą arba panaikinti leidimo-higienos paso galiojimą ne visoms ūkinėms komercinėms veikloms, nurodytoms leidime-higienos pase, o tik tam tikrai ūkinės komercinės veiklos daliai (dalims), atitinkamas įrašas apie leidimo-higienos paso būklę (teisinį statusą) įrašomas Licencijų informacinėje sistemoje.<text:s/></text:p>
      <text:p text:style-name="P561">Punkto pakeitimai:</text:p>
      <text:p text:style-name="P562"><text:span text:style-name="T563">Nr.<text:s/></text:span><text:a xlink:href="https://www.e-tar.lt/portal/legalAct.html?documentId=aaf73650a3cb11ed8df094f359a60216" office:target-frame-name="_top" xlink:show="replace"><text:span text:style-name="T564">V-154</text:span></text:a><text:span text:style-name="T565">, 2023-02-03, paskelbta TAR 2023-02-03, i. k. 2023-02093</text:span></text:p>
      <text:p text:style-name="Normal"/>
      <text:p text:style-name="P566"><text:span text:style-name="T567">50</text:span><text:span text:style-name="T568">. Leidimus-higienos pasus turintiems fiziniams, juridiniams<text:s/></text:span><text:span text:style-name="T569">asmenims ir filialams draudžiama įgalioti ar pagal sutartį perduoti kitiems asmenims teisę verstis jų turimuose leidimuose-higienos pasuose nurodyta veikla.</text:span></text:p>
      <text:p text:style-name="P570"><text:span text:style-name="T571">51.</text:span><text:span text:style-name="T572"><text:s/>Neteko galios nuo 2023-03-01</text:span></text:p>
      <text:p text:style-name="P573">Punkto naikinimas:</text:p>
      <text:p text:style-name="P574"><text:span text:style-name="T575">Nr.<text:s/></text:span><text:a xlink:href="https://www.e-tar.lt/portal/legalAct.html?documentId=aaf73650a3cb11ed8df094f359a60216" office:target-frame-name="_top" xlink:show="replace"><text:span text:style-name="T576">V-154</text:span></text:a><text:span text:style-name="T577">, 2023-02-03, paskelbta TAR 2023-02-03, i. k. 2023-02093</text:span></text:p>
      <text:p text:style-name="P578">Punkto pakeitimai:</text:p>
      <text:p text:style-name="P579"><text:span text:style-name="T580">Nr.<text:s/></text:span><text:a xlink:href="https://www.e-tar.lt/portal/legalAct.html?documentId=TAR.CEBEA91662E7" office:target-frame-name="_top" xlink:show="replace"><text:span text:style-name="T581">V-947</text:span></text:a><text:span text:style-name="T582">, 2013-10-15, Žin., 2013, N</text:span><text:span text:style-name="T583">r. 110-5468 (2013-10-19), i. k. 1132250ISAK000V-947</text:span></text:p>
      <text:p text:style-name="Normal"/>
      <text:p text:style-name="P584"><text:span text:style-name="T585">52</text:span><text:span text:style-name="T586">. Leidimus-higienos pasus turintys fiziniai, juridiniai asmenys ir filialai, atlikę patalpų, kuriose vykdoma ūkinė komercinė veikla ir kurioms yra išduotas leidimas-higienos pasas, rekonstrukciją a</text:span><text:span text:style-name="T587">r remonto darbus, kuriuos užbaigus būtina nustatyta tvarka statinį pripažinti tinkamu naudoti, privalo nedelsdamas kreiptis į leidimus-higienos pasus išduodančią instituciją dėl naujo leidimo-higienos paso išdavimo.</text:span></text:p>
      <text:p text:style-name="P588"/>
      <text:p text:style-name="P589"><text:span text:style-name="T590">VII</text:span><text:span text:style-name="T591"><text:s/></text:span><text:span text:style-name="T592">SKYRIUS</text:span><text:span text:style-name="T593"><text:line-break/></text:span><text:span text:style-name="T594"><text:s/>LEIDIMŲ-HIGIENOS PASŲ GALIOJIMO SUSTABDYMAS, GALIOJIMO SUSTABDYMO PANAIKINIMAS IR GALIOJIMO PANAIKINIMAS<text:s/></text:span></text:p>
      <text:p text:style-name="P595">Pakeistas skyriaus pavadinimas:</text:p>
      <text:p text:style-name="P596"><text:span text:style-name="T597">Nr.<text:s/></text:span><text:a xlink:href="https://www.e-tar.lt/portal/legalAct.html?documentId=02fda9b0b45011e598c4c7724bda031b" office:target-frame-name="_top" xlink:show="replace"><text:span text:style-name="T598">V-2</text:span></text:a><text:span text:style-name="T599">, 2016-01-</text:span><text:span text:style-name="T600">05, paskelbta TAR 2016-01-06, i. k. 2016-00337</text:span></text:p>
      <text:p text:style-name="Normal"/>
      <text:p text:style-name="P601"><text:span text:style-name="T602">53</text:span><text:span text:style-name="T603">. Leidimo-higienos paso galiojimas sustabdomas, jeigu:</text:span></text:p>
      <text:p text:style-name="P604"><text:span text:style-name="T605">53.1</text:span><text:span text:style-name="T606">. valstybinės visuomenės sveikatos saugos kontrolės metu nustatoma, kad ūkinės komercinės veiklos sąlygos nebeatitinka visuomenės sveikatos<text:s/></text:span><text:span text:style-name="T607">saugos teisės aktų reikalavimų ir asmuo per Taisyklių 54 punkte numatytą terminą nepašalina nurodytų trūkumų ir (ar) pažeidimų.</text:span></text:p>
      <text:p text:style-name="P608"><text:span text:style-name="T609">53.2</text:span><text:span text:style-name="T610">. leidimo-higienos paso turėtojas pateikia prašymą sustabdyti leidimo-higienos paso galiojimą.</text:span></text:p>
      <text:p text:style-name="P611"><text:span text:style-name="T612">54</text:span><text:span text:style-name="T613">. Patikrinimo met</text:span><text:span text:style-name="T614">u nustačius, kad ūkinės komercinės veiklos sąlygos nebeatitinka visuomenės sveikatos saugos teisės aktų reikalavimų turi būti nustatytas protingas pažeidimų pašalinimo terminas, atsižvelgiant į pažeidimo pobūdį (pavojingumą) ir į tai, koks laikotarpis reik</text:span><text:span text:style-name="T615">alingas nustatytiems visuomenės sveikatos saugos teisės aktų reikalavimų pažeidimams pašalinti. Pažeidimams pašalinti gali būti nustatytas iki 3 mėnesių terminas, jeigu kiti teisės aktai nenustato kitaip. Patikrinimo akte turi būti nurodyta, kad per nustat</text:span><text:span text:style-name="T616">ytą terminą nepašalinus visuomenės sveikatos saugos teisės aktų reikalavimų pažeidimų, gali būti priimtas sprendimas sustabdyti leidimo-higienos paso galiojimą.</text:span></text:p>
      <text:p text:style-name="P617"><text:span text:style-name="T618">55</text:span><text:span text:style-name="T619">. Leidimo-higienos paso galiojimas gali būti sustabdytas tik tai ūkinės komercinės veiklo</text:span><text:span text:style-name="T620">s daliai (dalims), kurioje (kuriose) buvo nustatyti ir per Taisyklių 54 punkte nustatytą terminą nepašalinti visuomenės sveikatos saugos teisės aktų reikalavimų pažeidimai, arba tai ūkinės komercinės veiklos daliai (dalims), kuriai leidimo-higienos paso tu</text:span><text:span text:style-name="T621">rėtojas pateikia prašymą sustabdyti leidimo-higienos paso galiojimą.</text:span></text:p>
      <text:p text:style-name="P622"><text:span text:style-name="T623">56</text:span><text:span text:style-name="T624">. Sprendimas sustabdyti leidimo-higienos paso galiojimą priimamas ne vėliau kaip per 2 darbo dienas nuo Taisyklių 53.1 arba 53.2 punkte nurodytų aplinkybių atsiradimo dienos.</text:span></text:p>
      <text:p text:style-name="P625"><text:span text:style-name="T626">57</text:span><text:span text:style-name="T627">. Priėmus sprendimą sustabdyti leidimo-higienos paso galiojimą leidimus-higienos pasus išduodanti institucija ne vėliau kaip kitą darbo dieną raštu pasirašytinai arba leidimus-higienos pasus išduodančios institucijos vadovo arba jo įgalioto asmens raštu (r</text:span><text:span text:style-name="T628">egistruotu laišku) praneša fiziniam, juridiniam asmeniui ar filialui ir nurodo leidimo-higienos paso galiojimo sustabdymo pagrindą, priežastis bei šio sprendimo apskundimo tvarką.</text:span></text:p>
      <text:p text:style-name="P629"><text:span text:style-name="T630">58</text:span><text:span text:style-name="T631">. Draudžiama vykdyti ūkinę komercinę veiklą, kuriai buvo sustabdytas l</text:span><text:span text:style-name="T632">eidimo-higienos paso galiojimas. Leidimus-higienos pasus išduodančiai institucijai priėmus sprendimą sustabdyti leidimo-higienos paso galiojimą, leidimo-higienos paso turėtojas privalo nutraukti ūkinę komercinę veiklą kitą dieną po pranešimo apie leidimo-h</text:span><text:span text:style-name="T633">igienos paso galiojimo sustabdymo gavimo (įteikimo pagal pašto žymas) dienos.</text:span></text:p>
      <text:p text:style-name="P634"><text:span text:style-name="T635">59</text:span><text:span text:style-name="T636">. Jeigu leidimo-higienos paso galiojimas buvo sustabdytas Taisyklių 53.1 punkte nurodytu pagrindu, leidimo-higienos paso galiojimo sustabdymas panaikinamas tik atlikus vert</text:span><text:span text:style-name="T637">inimą, kurio metu turi būti įvertinti tie ūkinės komercinės veiklos aspektai, dėl kurių buvo priimtas sprendimas sustabdyti leidimo-higienos paso galiojimą, ir nustačius, kad ūkinė komercinė veikla atitinka visuomenės sveikatos saugos teisės aktų reikalavi</text:span><text:span text:style-name="T638">mus. Vertinimas atliekamas pareiškėjo prašymu (laisva forma) ir pateikus dokumentus, įrodančius, kad visuomenės sveikatos saugos teisės aktų pažeidimai, dėl kurių buvo sustabdytas leidimo-higienos paso galiojimas, yra pašalinti (jei tokius dokumentus įmano</text:span><text:span text:style-name="T639">ma pateikti). Sprendimas panaikinti leidimo-higienos paso galiojimo sustabdymą arba sprendimas atsisakyti panaikinti leidimo-higienos paso galiojimo sustabdymą priimamas ne vėliau kaip per 2 darbo dienas nuo vertinimo pažymos surašymo dienos. Apie šį spren</text:span><text:span text:style-name="T640">dimą pareiškėjas informuojamas ne vėliau kaip kitą darbo dieną nuo sprendimo priėmimo dienos leidimus-higienos pasus išduodančios institucijos vadovo arba jo įgalioto asmens raštu. Sprendimas atsisakyti panaikinti leidimo-higienos paso galiojimo sustabdymą</text:span><text:span text:style-name="T641"><text:s/>priimamas vertinimo metu nustačius, kad ūkinė komercinė veikla neatitinka visuomenės sveikatos saugos teisės aktų reikalavimų arba pareiškėjui nesudarius leidimus-higienos pasus išduodančiai institucijai galimybių atlikti ūkinės komercinės veiklos vykdymo</text:span><text:span text:style-name="T642"><text:s/>sąlygų vertinimo. Rašte, kuriame pareiškėjas yra informuojamas apie sprendimą atsisakyti panaikinti leidimo-higienos paso galiojimo sustabdymą, turi būti nurodytas sprendimo atsisakyti panaikinti leidimo-higienos paso galiojimo sustabdymą priėmimo pagrind</text:span><text:span text:style-name="T643">as, priežastys bei šio sprendimo apskundimo tvarka.</text:span></text:p>
      <text:p text:style-name="P644"><text:span text:style-name="T645">60</text:span><text:span text:style-name="T646">. Jeigu leidimas-higienos paso galiojimas buvo sustabdytas Taisyklių 53.2 punkte nurodytu pagrindu, leidimo-higienos paso galiojimo sustabdymas panaikinamas gavus leidimo-higienos paso turėtojo praš</text:span><text:span text:style-name="T647">ymą panaikinti leidimo-higienos paso galiojimo sustabdymą ir pareiškėjui prašyme deklaravus, kad ūkinės komercinės veiklos sąlygos, buvusios iki leidimo-higienos paso galiojimo sustabdymo, nepasikeitė. Sprendimas atsisakyti panaikinti leidimo-higienos paso</text:span><text:span text:style-name="T648"><text:s/>galiojimo sustabdymą priimamas pareiškėjui prašyme nedeklaravus, kad ūkinės komercinės veiklos sąlygos, buvusios iki leidimo-higienos paso galiojimo sustabdymo, nepasikeitė. Sprendimas panaikinti leidimo-higienos paso galiojimo sustabdymą arba sprendimas<text:s/></text:span><text:span text:style-name="T649">atsisakyti panaikinti leidimo-higienos paso galiojimo sustabdymą šiuo pagrindu priimamas ne vėliau kaip per 2 darbo dienas nuo prašymo gavimo dienos. Apie šį sprendimą pareiškėjas informuojamas ne vėliau kaip kitą darbo dieną nuo sprendimo priėmimo dienos<text:s/></text:span><text:span text:style-name="T650">leidimus-higienos pasus išduodančios institucijos vadovo arba jo įgalioto asmens raštu. Rašte, kuriame pareiškėjas yra informuojamas apie sprendimą atsisakyti panaikinti leidimo-higienos paso galiojimo sustabdymą, turi būti nurodytas sprendimo atsisakyti p</text:span><text:span text:style-name="T651">anaikinti leidimo-higienos paso galiojimo sustabdymą priėmimo pagrindas, priežastys bei šio sprendimo apskundimo tvarka.</text:span></text:p>
      <text:p text:style-name="P652"><text:span text:style-name="T653">61</text:span><text:span text:style-name="T654">. Leidimo-higienos paso galiojimas panaikinamas, jeigu:</text:span></text:p>
      <text:p text:style-name="P655"><text:span text:style-name="T656">61.1</text:span><text:span text:style-name="T657">. leidimo-higienos paso turėtojas pateikia prašymą panaikinti leidi</text:span><text:span text:style-name="T658">mo-higienos paso galiojimą;</text:span></text:p>
      <text:p text:style-name="P659"><text:span text:style-name="T660">61.2</text:span><text:span text:style-name="T661">. juridinis asmuo ar filialas likviduojamas ar reorganizuojamas, keičiant ūkinės komercinės veiklos vykdymo vietą, fizinis asmuo miršta;</text:span></text:p>
      <text:p text:style-name="P662"><text:span text:style-name="T663">61.3</text:span><text:span text:style-name="T664">. Taisyklių 62 punkte nustatyta tvarka įspėtas dėl leidimo-higienos paso<text:s/></text:span><text:span text:style-name="T665">galiojimo panaikinimo fizinis, juridinis asmuo ar filialas per 6 mėnesius nuo leidimo-higienos paso galiojimo sustabdymo nepateikė įrodymų dėl trūkumų ir (ar) pažeidimų, dėl kurių buvo priimtas sprendimas sustabdyti leidimo-higienos paso galiojimą, tinkamo</text:span><text:span text:style-name="T666"><text:s/>pašalinimo ir nesikreipė į leidimus-higienos pasus išduodančią instituciją dėl leidimo-higienos paso galiojimo sustabdymo panaikinimo arba kreipėsi, tačiau, įvertinus pateiktus dokumentus ir atlikus vertinimą, buvo priimtas sprendimas atsisakyti panaikint</text:span><text:span text:style-name="T667">i leidimo-higienos paso galiojimo sustabdymą;</text:span></text:p>
      <text:p text:style-name="P668"><text:span text:style-name="T669">61.</text:span><text:span text:style-name="T670">4</text:span><text:span text:style-name="T671">.<text:s/></text:span><text:span text:style-name="T672">fizinis, juridinis asmuo ar filialas netenka teisės naudotis patalpomis ir (ar) žemės sklypu, ir (ar) įranga, kuriuose ar su kuria vykdyti ūkinę komercinę veiklą buvo išduotas leidimas-higienos pasas</text:span><text:span text:style-name="T673">.</text:span><text:s/></text:p>
      <text:p text:style-name="P674">Punkto pakeitimai:</text:p>
      <text:p text:style-name="P675"><text:span text:style-name="T676">Nr.<text:s/></text:span><text:a xlink:href="https://www.e-tar.lt/portal/legalAct.html?documentId=9cea2de082f611eab005936df725feed" office:target-frame-name="_top" xlink:show="replace"><text:span text:style-name="T677">V-912</text:span></text:a><text:span text:style-name="T678">, 2020-04-17, paskelbta TAR 2020-04-20, i. k. 2020-08195</text:span></text:p>
      <text:p text:style-name="Normal"/>
      <text:p text:style-name="P679"><text:span text:style-name="T680">62</text:span><text:span text:style-name="T681">. Likus ne mažiau kaip mėnesiui iki Taisyklių 61.3 punkte numa</text:span><text:span text:style-name="T682">tyto termino pabaigos leidimus-higienos pasus išduodanti institucija raštu įspėja leidimo-higienos paso turėtoją apie tai, kad iki nurodyto termino nepateikus įrodymų apie tinkamą trūkumų ir (ar) pažeidimų, dėl kurių buvo priimtas sprendimas sustabdyti lei</text:span><text:span text:style-name="T683">dimo-higienos paso galiojimą, pašalinimą bus panaikintas leidimo-higienos paso galiojimas.</text:span></text:p>
      <text:p text:style-name="P684"><text:span text:style-name="T685">63</text:span><text:span text:style-name="T686">. Leidimo-higienos paso galiojimas gali būti panaikintas tik tai ūkinės komercinės veiklos daliai (dalims), kurioje (kuriose) buvo nustatyti ir per nustatytą t</text:span><text:span text:style-name="T687">erminą nepašalinti visuomenės sveikatos saugos teisės aktų reikalavimų pažeidimai, arba tai ūkinės komercinės veiklos daliai (dalims), kuriai (kurioms) leidimo-higienos paso turėtojas pateikia prašymą panaikinti leidimo-higienos paso galiojimą, arba tai ūk</text:span><text:span text:style-name="T688">inės komercinės veiklos daliai (dalims), kuri (kurios) buvo vykdoma patalpose, kuriomis fizinis, juridinis asmuo ar filialas netenka teisės naudotis patalpomis.</text:span></text:p>
      <text:p text:style-name="P689"><text:span text:style-name="T690">64</text:span><text:span text:style-name="T691">. Sprendimas panaikinti leidimo-higienos paso galiojimą priimamas ne vėliau kaip per 2 da</text:span><text:span text:style-name="T692">rbo dienas nuo Taisyklių 61 punkte nurodytų aplinkybių atsiradimo. Apie sprendimą panaikinti leidimo-higienos paso galiojimą leidimus-higienos pasus išduodanti institucija raštu pasirašytinai arba leidimus-higienos pasus išduodančios institucijos vadovo ar</text:span><text:span text:style-name="T693">ba jo įgalioto asmens raštu (registruotu laišku) ne vėliau kaip kitą darbo dieną praneša fiziniam, juridiniam asmeniui ar filialui ir nurodo leidimo-higienos paso galiojimo panaikinimo pagrindą, priežastis bei šio sprendimo apskundimo tvarką.</text:span></text:p>
      <text:p text:style-name="P694"><text:span text:style-name="T695">65</text:span><text:span text:style-name="T696">.<text:s/></text:span><text:span text:style-name="T697">Leidimus-higienos pasus išduodančiai institucijai priėmus sprendimą panaikinti leidimo-higienos paso galiojimą, leidimo-higienos paso turėtojas privalo nutraukti ūkinę komercinę veiklą kitą dieną po pranešimo apie leidimo-higienos paso galiojimo panaikinim</text:span><text:span text:style-name="T698">ą gavimo (įteikimo pagal pašto žymas) dienos.</text:span></text:p>
      <text:p text:style-name="P699">66. Priėmus sprendimą panaikinti leidimo-higienos paso galiojimą, leidimą-higienos pasą panaikinusi institucija ne vėliau kaip sprendimo priėmimo dieną įrašą apie leidimo-higienos paso būklę (teisinį statusą) įrašo Licencijų informacinėje sistemoje.<text:s/></text:p>
      <text:p text:style-name="P700">Punkto pakeitimai:</text:p>
      <text:p text:style-name="P701"><text:span text:style-name="T702">Nr.<text:s/></text:span><text:a xlink:href="https://www.e-tar.lt/portal/legalAct.html?documentId=aaf73650a3cb11ed8df094f359a60216" office:target-frame-name="_top" xlink:show="replace"><text:span text:style-name="T703">V-154</text:span></text:a><text:span text:style-name="T704">, 2023-02-03, paskelbta TAR 2023-02-03, i. k. 2023-02093</text:span></text:p>
      <text:p text:style-name="Normal"/>
      <text:p text:style-name="P705"><text:span text:style-name="T706">67</text:span><text:span text:style-name="T707">. Sprendimai dėl<text:s/></text:span><text:span text:style-name="T708">leidimo-higienos paso galiojimo sustabdymo, atsisakymo panaikinti leidimo-higienos paso galiojimo sustabdymą, leidimo-higienos paso galiojimo panaikinimo gali būti skundžiami Lietuvos Respublikos administracinių bylų teisenos įstatymo nustatyta tvarka.</text:span></text:p>
      <text:p text:style-name="P709"/>
      <text:p text:style-name="P710"><text:span text:style-name="T711">VIII</text:span><text:span text:style-name="T712"><text:s/></text:span><text:span text:style-name="T713">SKYRIUS</text:span><text:span text:style-name="T714"><text:line-break/><text:s/>BAIGIAMOSIOS NUOSTATOS<text:s/></text:span></text:p>
      <text:p text:style-name="P715">Pakeistas skyriaus pavadinimas:</text:p>
      <text:p text:style-name="P716"><text:span text:style-name="T717">Nr.<text:s/></text:span><text:a xlink:href="https://www.e-tar.lt/portal/legalAct.html?documentId=02fda9b0b45011e598c4c7724bda031b" office:target-frame-name="_top" xlink:show="replace"><text:span text:style-name="T718">V-2</text:span></text:a><text:span text:style-name="T719">, 2016-01-05, paskelbta TAR 2016-01-06, i. k. 2016-00337</text:span></text:p>
      <text:p text:style-name="Normal"/>
      <text:p text:style-name="P720"><text:span text:style-name="T721">68</text:span><text:span text:style-name="T722">.<text:s/></text:span><text:span text:style-name="T723">Nacionalini</text:span><text:span text:style-name="T724">s visuomenės sveikatos centras prie Sveikatos apsaugos ministerijos, nustatęs, kad išduodant, atsisakant išduoti, patikslinant, panaikinant galiojimą, sustabdant galiojimą ar panaikinant galiojimo sustabdymą buvo pažeisti šių Taisyklių ar kitų teisės aktų<text:s/></text:span><text:span text:style-name="T725">reikalavimai, turi teisę imtis atitinkamų veiksmų pažeidimams pašalinti.</text:span><text:s/></text:p>
      <text:p text:style-name="P726">Punkto pakeitimai:</text:p>
      <text:p text:style-name="P727"><text:span text:style-name="T728">Nr.<text:s/></text:span><text:a xlink:href="https://www.e-tar.lt/portal/legalAct.html?documentId=TAR.AC8128BBB77A" office:target-frame-name="_top" xlink:show="replace"><text:span text:style-name="T729">V-550</text:span></text:a><text:span text:style-name="T730">, 2012-06-20, Žin., 2012, Nr. 71-3683 (2012-06-26), i. k. 1122250ISAK000</text:span><text:span text:style-name="T731">V-550</text:span></text:p>
      <text:p text:style-name="P732"><text:span text:style-name="T733">Nr.<text:s/></text:span><text:a xlink:href="https://www.e-tar.lt/portal/legalAct.html?documentId=02fda9b0b45011e598c4c7724bda031b" office:target-frame-name="_top" xlink:show="replace"><text:span text:style-name="T734">V-2</text:span></text:a><text:span text:style-name="T735">, 2016-01-05, paskelbta TAR 2016-01-06, i. k. 2016-00337</text:span></text:p>
      <text:p text:style-name="Normal"/>
      <text:p text:style-name="P736"><text:span text:style-name="T737">69.</text:span><text:span text:style-name="T738"><text:s/>Neteko galios nuo 2023-03-01</text:span></text:p>
      <text:p text:style-name="P739">Punkto naikinimas:</text:p>
      <text:p text:style-name="P740"><text:span text:style-name="T741">Nr.<text:s/></text:span><text:a xlink:href="https://www.e-tar.lt/portal/legalAct.html?documentId=aaf73650a3cb11ed8df094f359a60216" office:target-frame-name="_top" xlink:show="replace"><text:span text:style-name="T742">V-154</text:span></text:a><text:span text:style-name="T743">, 2023-02-03, paskelbta TAR 2023-02-03, i. k. 2023-02093</text:span></text:p>
      <text:p text:style-name="Normal"/>
      <text:p text:style-name="P744"><text:span text:style-name="T745">70.</text:span><text:span text:style-name="T746"><text:s/>Neteko galios nuo 2023-03-01</text:span></text:p>
      <text:p text:style-name="P747">Punkto naikinimas:</text:p>
      <text:p text:style-name="P748"><text:span text:style-name="T749">Nr.<text:s/></text:span><text:a xlink:href="https://www.e-tar.lt/portal/legalAct.html?documentId=aaf73650a3cb11ed8df094f359a60216" office:target-frame-name="_top" xlink:show="replace"><text:span text:style-name="T750">V-154</text:span></text:a><text:span text:style-name="T751">, 2023-02-03, paskelbta TAR 2023-02-03, i. k. 2023-02093</text:span></text:p>
      <text:p text:style-name="Normal"/>
      <text:p text:style-name="P752"><text:span text:style-name="T753">_________________</text:span></text:p>
      <text:p text:style-name="P754">Leidimų-higienos pasų išdavimo taisyklių</text:p>
      <text:p text:style-name="P761">1<text:s/>priedas</text:p>
      <text:p text:style-name="P762"/>
      <text:p text:style-name="P763"><text:span text:style-name="T764">(Paraiškos gauti leidimą-higienos pasą forma)</text:span></text:p>
      <text:p text:style-name="P765"/>
      <text:p text:style-name="P766">______________________________________________________________</text:p>
      <text:p text:style-name="P767">(juridinio asmens ar filialo pavadinimas / fizinio asmens vardas, pavardė)</text:p>
      <text:p text:style-name="P768">__________________________________________________________________________</text:p>
      <text:p text:style-name="P769">(juridinio asmens ar filialo duomenys / fizinio asmens adresas, telefono Nr.)</text:p>
      <text:p text:style-name="P770"/>
      <text:p text:style-name="Normal"><text:span text:style-name="T771">Nacionaliniam visuomenės sveikatos centrui<text:s/></text:span></text:p>
      <text:p text:style-name="Normal"><text:span text:style-name="T772">prie Sveikatos apsaugos ministerijos</text:span></text:p>
      <text:p text:style-name="P773"/>
      <text:p text:style-name="P774">PARAIŠKA GAUTI<text:s/>LEIDIMĄ-HIGIENOS PASĄ</text:p>
      <text:p text:style-name="P775"/>
      <text:p text:style-name="P776">_______________ Nr.*________</text:p>
      <text:p text:style-name="P777">(data)</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1. Pareiškėjo kontaktiniai duomenys:</text:p>
          </table:table-cell>
          <table:table-cell table:style-name="TableCell785">
            <text:p text:style-name="P786"/>
          </table:table-cell>
        </table:table-row>
        <table:table-row table:style-name="TableRow787">
          <table:table-cell table:style-name="TableCell788">
            <text:p text:style-name="P789">Adresas</text:p>
            <text:p text:style-name="Normal"><text:span text:style-name="T790">(kuriuo būtų galima siųsti korespondenciją)</text:span></text:p>
          </table:table-cell>
          <table:table-cell table:style-name="TableCell791">
            <text:p text:style-name="P792"/>
          </table:table-cell>
        </table:table-row>
        <table:table-row table:style-name="TableRow793">
          <table:table-cell table:style-name="TableCell794">
            <text:p text:style-name="P795">Telefono, fakso numeriai, elektroninio pašto adresas</text:p>
          </table:table-cell>
          <table:table-cell table:style-name="TableCell796">
            <text:p text:style-name="P797"/>
          </table:table-cell>
        </table:table-row>
        <table:table-row table:style-name="TableRow798">
          <table:table-cell table:style-name="TableCell799">
            <text:p text:style-name="P800">2. Informacija apie numatomą vykdyti ar vykdomą<text:s/>veiklą:</text:p>
          </table:table-cell>
          <table:table-cell table:style-name="TableCell801">
            <text:p text:style-name="P802"/>
          </table:table-cell>
        </table:table-row>
        <table:table-row table:style-name="TableRow803">
          <table:table-cell table:style-name="TableCell804">
            <text:p text:style-name="Normal"><text:span text:style-name="T805">Veiklos pavadinimas<text:s/></text:span></text:p>
            <text:p text:style-name="Normal"><text:span text:style-name="T806">(nurodomas pagal Ūkinės komercinės veiklos rūšių, kurioms būtinas leidimas-higienos pasas, sąrašą)<text:s/></text:span></text:p>
          </table:table-cell>
          <table:table-cell table:style-name="TableCell807">
            <text:p text:style-name="P808"/>
          </table:table-cell>
        </table:table-row>
        <table:table-row table:style-name="TableRow809">
          <table:table-cell table:style-name="TableCell810">
            <text:p text:style-name="P811">Adresas, kuriuo bus vykdoma veikla</text:p>
            <text:p text:style-name="Normal"><text:span text:style-name="T812">(pildoma, jeigu nesutampa su korespondencijos siuntimo adresu)</text:span></text:p>
          </table:table-cell>
          <table:table-cell table:style-name="TableCell813">
            <text:p text:style-name="P814"/>
          </table:table-cell>
        </table:table-row>
        <table:table-row table:style-name="TableRow815">
          <table:table-cell table:style-name="TableCell816">
            <text:p text:style-name="P817">Trumpas veiklos<text:s/>aprašymas</text:p>
            <text:p text:style-name="Normal"><text:span text:style-name="T818">(pateikiama informacija apie tai, kokios paslaugos bus teikiamos, kokie produktai bus gaminami, jų asortimentas, vidutiniai kiekiai ir pan.)</text:span></text:p>
          </table:table-cell>
          <table:table-cell table:style-name="TableCell819">
            <text:p text:style-name="P820"/>
          </table:table-cell>
        </table:table-row>
        <table:table-row table:style-name="TableRow821">
          <table:table-cell table:style-name="TableCell822">
            <text:p text:style-name="P823">Darbo laikas</text:p>
            <text:p text:style-name="Normal"><text:span text:style-name="T824">(nurodomas laikas, kuriuo bus vykdoma veikla)</text:span></text:p>
          </table:table-cell>
          <table:table-cell table:style-name="TableCell825">
            <text:p text:style-name="P826"/>
          </table:table-cell>
        </table:table-row>
        <table:table-row table:style-name="TableRow827">
          <table:table-cell table:style-name="TableCell828">
            <text:p text:style-name="P829">Patalpos, kuriose bus vykdoma ūkinė<text:s/>komercinė veikla</text:p>
            <text:p text:style-name="Normal"><text:span text:style-name="T830">(nurodomi patalpų, kuriose bus vykdoma veikla, indeksai pagal kadastrinių matavimų (inventorizacinę) bylą)<text:s/></text:span></text:p>
          </table:table-cell>
          <table:table-cell table:style-name="TableCell831">
            <text:p text:style-name="P832"/>
          </table:table-cell>
        </table:table-row>
        <table:table-row table:style-name="TableRow833">
          <table:table-cell table:style-name="TableCell834">
            <text:p text:style-name="P835">Technologinė įranga</text:p>
            <text:p text:style-name="Normal"><text:span text:style-name="T836">(aprašomos technologijos, technologinė įranga, kuri bus naudojama vykdant veiklą)</text:span></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Normal"><text:span text:style-name="T845">3. Papildoma<text:s/></text:span><text:span text:style-name="T846">informacija:</text:span></text:p>
          </table:table-cell>
          <table:table-cell table:style-name="TableCell847">
            <text:p text:style-name="P848"/>
          </table:table-cell>
        </table:table-row>
        <table:table-row table:style-name="TableRow849">
          <table:table-cell table:style-name="TableCell850" table:number-columns-spanned="2">
            <text:p text:style-name="P851"><text:span text:style-name="T852">☐</text:span><text:span text:style-name="T853"><text:s/>deklaruoju, kad patalpose (jei lauko vaikų darželis – žemės sklype) adresu ______________________________ jau yra</text:span><text:s/><text:span text:style-name="T854">kitam asmeniui išduotas leidimas-higienos pasas tai pačiai ūkinei komercinei veiklai vykdyti tomis pačiomis sąlygomis ir ūkin</text:span><text:span text:style-name="T855">ės komercinės veiklos sąlygos nepakito<text:s/></text:span></text:p>
          </table:table-cell>
          <table:covered-table-cell/>
        </table:table-row>
        <table:table-row table:style-name="TableRow856">
          <table:table-cell table:style-name="TableCell857" table:number-columns-spanned="2">
            <text:p text:style-name="P858"><text:span text:style-name="T859">☐</text:span><text:span text:style-name="T860"><text:s/>deklaruoju, kad turiu leidimą-higienos pasą verstis ta pačia ūkine komercine veikla adresu ______________________________</text:span></text:p>
            <text:p text:style-name="P861"/>
          </table:table-cell>
          <table:covered-table-cell/>
        </table:table-row>
        <table:table-row table:style-name="TableRow862">
          <table:table-cell table:style-name="TableCell863" table:number-columns-spanned="2">
            <text:p text:style-name="Normal"><text:span text:style-name="T864">☐</text:span><text:span text:style-name="T865"><text:s/>pageidauju rašytinę informaciją gauti elektroniniu paštu adresu __________________________</text:span></text:p>
            <text:p text:style-name="P866"/>
          </table:table-cell>
          <table:covered-table-cell/>
        </table:table-row>
      </table:table>
      <text:p text:style-name="P867"/>
      <text:p text:style-name="P868">PRIDEDAMA:</text:p>
      <table:table table:style-name="Table869">
        <table:table-columns>
          <table:table-column table:style-name="TableColumn870"/>
          <table:table-column table:style-name="TableColumn871"/>
        </table:table-columns>
        <table:table-row table:style-name="TableRow872">
          <table:table-cell table:style-name="TableCell873">
            <text:p text:style-name="P874"/>
          </table:table-cell>
          <table:table-cell table:style-name="TableCell875">
            <text:p text:style-name="P876">1. Asmens tapatybę įrodančio dokumento kopija.</text:p>
          </table:table-cell>
        </table:table-row>
        <table:table-row table:style-name="TableRow877">
          <table:table-cell table:style-name="TableCell878">
            <text:p text:style-name="P879"/>
          </table:table-cell>
          <table:table-cell table:style-name="TableCell880">
            <text:p text:style-name="P881"><text:span text:style-name="T882">2. Dokumentas, įrodantis teisę naudotis patalpomis, kuriose numatoma vykdyti ar vykdoma ūkinė komercinė veikla (jei lauko vaikų darželis – žemės sklypu, kuriame numatoma vykdyti ar vykdoma ūkinė komercinė veikla), arba jo kopija, išskyrus tuos atvejus, kai</text:span><text:span text:style-name="T883"><text:s/></text:span><text:span text:style-name="T884">šios teisės nustatyta tvarka įregistruotos Nekilnojamojo turto registre</text:span><text:span text:style-name="T885">.</text:span></text:p>
          </table:table-cell>
        </table:table-row>
        <table:table-row table:style-name="TableRow886">
          <table:table-cell table:style-name="TableCell887">
            <text:p text:style-name="P888"/>
          </table:table-cell>
          <table:table-cell table:style-name="TableCell889">
            <text:p text:style-name="P890"><text:span text:style-name="T891">3. Patalpų, kuriose numatoma vykdyti ar vykdoma ūkinė komercinė veikla, kadastrinių matavimų (inventorizacinės) bylos eksplikacija su patalpų brėžiniais, išskyrus nesudėtingus stat</text:span><text:span text:style-name="T892">inius,<text:s/></text:span><text:span text:style-name="T893">lauko vaikų darželius</text:span><text:span text:style-name="T894">.</text:span></text:p>
          </table:table-cell>
        </table:table-row>
        <table:table-row table:style-name="TableRow895">
          <table:table-cell table:style-name="TableCell896">
            <text:p text:style-name="P897"/>
          </table:table-cell>
          <table:table-cell table:style-name="TableCell898">
            <text:p text:style-name="P899">4.<text:s/></text:p>
            <text:p text:style-name="P900">(jei yra pateikiami kiti papildomi dokumentai, nurodomi jų pavadinimai)</text:p>
          </table:table-cell>
        </table:table-row>
        <table:table-row table:style-name="TableRow901">
          <table:table-cell table:style-name="TableCell902">
            <text:p text:style-name="P903"/>
          </table:table-cell>
          <table:table-cell table:style-name="TableCell904">
            <text:p text:style-name="P905">5.<text:s/></text:p>
            <text:p text:style-name="P906"><text:span text:style-name="T907">(jei yra pateikiami kiti papildomi dokumentai, nurodomi jų pavadinimai)</text:span></text:p>
            <text:p text:style-name="P908">Su leidimo-higienos paso išdavimu susijusius dokumentus pageidauju gauti:</text:p>
            <text:p text:style-name="P909"><text:span text:style-name="T910">☐</text:span><text:span text:style-name="T911"><text:s/>elektroniniu paštu;</text:span></text:p>
            <text:p text:style-name="P912"><text:span text:style-name="T913">☐</text:span><text:span text:style-name="T914"><text:s/>registruotu laišku.<text:s/></text:span></text:p>
            <text:p text:style-name="P915"/>
            <text:p text:style-name="P916"><text:span text:style-name="T917">☐</text:span><text:span text:style-name="T918"><text:s/>Patvirtinu, kad esu informuotas, kad nesumokėjus nurodyto dydžio valstybės rinkliavos per 10 darbo dienų nuo rašto gavimo dienos, leidimas-higienos pasas man bus neišduotas.<text:s/></text:span></text:p>
            <text:p text:style-name="P919"/>
            <text:p text:style-name="P920"><text:span text:style-name="T921">Pastaba.</text:span><text:span text:style-name="T922"><text:s/>Dokumentai Nr. ____ jau yra pateikti su 20___ m. __________ d. paraiška siekiant gauti leidimą-higienos pasą _______________________________ veiklai ir juose esama informacija nėra pasikeitusi.</text:span></text:p>
          </table:table-cell>
        </table:table-row>
      </table:table>
      <text:p text:style-name="P923"/>
      <text:p text:style-name="P924">(Pareigų pavadinimas,</text:p>
      <text:p text:style-name="P925">jei atstovaujama juridiniam asmeniui<text:s/>ar filialui)<text:tab/><text:tab/>(Parašas)<text:tab/><text:tab/><text:s text:c="13"/>(Vardas, pavardė)</text:p>
      <text:p text:style-name="P926"/>
      <text:p text:style-name="P927">* Paraiška neregistruojama, kai ją teikia fizinis asmuo.</text:p>
      <text:p text:style-name="P928"/>
      <text:p text:style-name="P929"><text:span text:style-name="T930">________________</text:span></text:p>
      <text:p text:style-name="P931">Priedo pakeitimai:</text:p>
      <text:p text:style-name="P932"><text:span text:style-name="T933">Nr.<text:s/></text:span><text:a xlink:href="https://www.e-tar.lt/portal/legalAct.html?documentId=02fda9b0b45011e598c4c7724bda031b" office:target-frame-name="_top" xlink:show="replace"><text:span text:style-name="T934">V-2</text:span></text:a><text:span text:style-name="T935">, 2016-01-05, paskelbta TAR 2016-01-06, i. k. 2016-00337</text:span></text:p>
      <text:p text:style-name="P936"><text:span text:style-name="T937">Nr.<text:s/></text:span><text:a xlink:href="https://www.e-tar.lt/portal/legalAct.html?documentId=9cea2de082f611eab005936df725feed" office:target-frame-name="_top" xlink:show="replace"><text:span text:style-name="T938">V-912</text:span></text:a><text:span text:style-name="T939">, 2020-04-17, paskelbta TAR 2020-04-20, i. k. 2020-08195</text:span></text:p>
      <text:p text:style-name="P940"><text:span text:style-name="T941">Nr.<text:s/></text:span><text:a xlink:href="https://www.e-tar.lt/portal/legalAct.html?documentId=aaf73650a3cb11ed8df094f359a60216" office:target-frame-name="_top" xlink:show="replace"><text:span text:style-name="T942">V-154</text:span></text:a><text:span text:style-name="T943">, 2023-02-03, paskelbta TAR 2023-02-03, i. k. 2023-02093</text:span></text:p>
      <text:p text:style-name="Normal"/>
      <text:p text:style-name="P944">Leidimų-higienos pasų išdavimo taisyklių</text:p>
      <text:p text:style-name="P951">2<text:s/>priedas</text:p>
      <text:p text:style-name="P952"/>
      <text:p text:style-name="P953"><text:span text:style-name="T954">(Ūkinės komercinės veiklos vykdymo sąlygų</text:span><text:span text:style-name="T955"><text:s/>patikrinimo pažymos forma)</text:span></text:p>
      <text:p text:style-name="P956"/>
      <text:p text:style-name="P957"><text:tab/></text:p>
      <text:p text:style-name="P958">(leidimus-higienos pasus išduodančios institucijos pavadinimas)</text:p>
      <text:p text:style-name="P959"/>
      <text:p text:style-name="P960"><text:span text:style-name="T961">ŪKINĖS KOMERCINĖS VEIKLOS VYKDYMO SĄLYGŲ<text:s/></text:span><text:span text:style-name="T962">vertinimo</text:span><text:span text:style-name="T963"><text:s/>PAŽYMA</text:span></text:p>
      <text:p text:style-name="P964"/>
      <text:p text:style-name="P965">________________ Nr. ___________</text:p>
      <text:p text:style-name="P966">(data)<text:tab/><text:tab/></text:p>
      <text:p text:style-name="P967">_________________</text:p>
      <text:p text:style-name="P968">(sudarymo vieta)</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8">
            <text:p text:style-name="P981">1. Duomenys apie<text:s/>pareiškėją:</text:p>
          </table: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6">
            <text:p text:style-name="Normal">Paraiškos gauti leidimą-higienos pasą numeris</text:p>
          </table:table-cell>
          <table:covered-table-cell/>
          <table:covered-table-cell/>
          <table:covered-table-cell/>
          <table:covered-table-cell/>
          <table:covered-table-cell/>
          <table:table-cell table:style-name="TableCell988" table:number-columns-spanned="2">
            <text:p text:style-name="Normal"/>
          </table:table-cell>
          <table:covered-table-cell/>
        </table:table-row>
        <table:table-row table:style-name="TableRow989">
          <table:table-cell table:style-name="TableCell990" table:number-columns-spanned="6">
            <text:p text:style-name="Normal">Ūkinės komercinės veiklos pavadinimas</text:p>
          </table:table-cell>
          <table:covered-table-cell/>
          <table:covered-table-cell/>
          <table:covered-table-cell/>
          <table:covered-table-cell/>
          <table:covered-table-cell/>
          <table:table-cell table:style-name="TableCell991" table:number-columns-spanned="2">
            <text:p text:style-name="Normal"/>
          </table:table-cell>
          <table:covered-table-cell/>
        </table:table-row>
        <table:table-row table:style-name="TableRow992">
          <table:table-cell table:style-name="TableCell993" table:number-columns-spanned="8">
            <text:p text:style-name="P994">2. Ūkinės komercinės veiklos vieta:</text:p>
          </table: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6">
            <text:p text:style-name="Normal">Ūkinės komercinės<text:s/>veiklos vykdymo vietos adresas</text:p>
            <text:p text:style-name="P997">(miestas, rajonas, kaimas, gatvė, pastato, patalpų Nr.; tel., faks. numeriai, elektroninio pašto adresas)</text:p>
          </table:table-cell>
          <table:covered-table-cell/>
          <table:covered-table-cell/>
          <table:covered-table-cell/>
          <table:covered-table-cell/>
          <table:covered-table-cell/>
          <table:table-cell table:style-name="TableCell998" table:number-columns-spanned="2">
            <text:p text:style-name="Normal"/>
          </table:table-cell>
          <table:covered-table-cell/>
        </table:table-row>
        <table:table-row table:style-name="TableRow999">
          <table:table-cell table:style-name="TableCell1000" table:number-columns-spanned="6">
            <text:p text:style-name="Normal">Pastatai, patalpos, kuriuose numatoma vykdyti ar vykdoma ūkinė komercinė veikla, jų paskirtis</text:p>
            <text:p text:style-name="Normal">(<text:span text:style-name="T1001">pastatų ar patalpų<text:s/></text:span><text:span text:style-name="T1002">kadastrinių matavimų bylos numeris, data, pastato ar patalpų indeksai)</text:span></text:p>
          </table:table-cell>
          <table:covered-table-cell/>
          <table:covered-table-cell/>
          <table:covered-table-cell/>
          <table:covered-table-cell/>
          <table:covered-table-cell/>
          <table:table-cell table:style-name="TableCell1003" table:number-columns-spanned="2">
            <text:p text:style-name="Normal"/>
          </table:table-cell>
          <table:covered-table-cell/>
        </table:table-row>
        <table:table-row table:style-name="TableRow1004">
          <table:table-cell table:style-name="TableCell1005" table:number-columns-spanned="6">
            <text:p text:style-name="Normal"><text:span text:style-name="T1006">Pagrindas naudotis pastatais, patalpomis ir (ar) žemės sklypu, kuriuose numatoma vykdyti ar vykdoma ūkinė komercinė veikla</text:span></text:p>
            <text:p text:style-name="Normal"><text:span text:style-name="T1007">(dokumento pavadinimas, data, Nr. )</text:span></text:p>
          </table:table-cell>
          <table:covered-table-cell/>
          <table:covered-table-cell/>
          <table:covered-table-cell/>
          <table:covered-table-cell/>
          <table:covered-table-cell/>
          <table:table-cell table:style-name="TableCell1008" table:number-columns-spanned="2">
            <text:p text:style-name="Normal"/>
          </table:table-cell>
          <table:covered-table-cell/>
        </table:table-row>
        <table:table-row table:style-name="TableRow1009">
          <table:table-cell table:style-name="TableCell1010" table:number-columns-spanned="8">
            <text:p text:style-name="P1011">3. Ūkinės komercinės<text:s/>veiklos sąlygų aprašymas</text:p>
          </table: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1014" table:number-columns-spanned="2">
            <text:p text:style-name="Normal"/>
          </table:table-cell>
          <table:covered-table-cell/>
        </table:table-row>
        <table:table-row table:style-name="TableRow1015">
          <table:table-cell table:style-name="TableCell1016"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ext:p text:style-name="Normal"/>
          </table:table-cell>
          <table:covered-table-cell/>
          <table:table-cell table:style-name="TableCell1019" table:number-columns-spanned="2">
            <text:p text:style-name="P1020">Aprašymas, būdas (tipas)</text:p>
          </table:table-cell>
          <table:covered-table-cell/>
          <table:table-cell table:style-name="TableCell1021" table:number-columns-spanned="3">
            <text:p text:style-name="P1022">Veiksniai, galintys daryti įtaką visuomenės sveikatai</text:p>
          </table:table-cell>
          <table:covered-table-cell/>
          <table:covered-table-cell/>
          <table:table-cell table:style-name="TableCell1023">
            <text:p text:style-name="P1024">Pastabos</text:p>
          </table:table-cell>
        </table:table-row>
        <table:table-row table:style-name="TableRow1025">
          <table:table-cell table:style-name="TableCell1026" table:number-columns-spanned="2">
            <text:p text:style-name="Normal">1. Vandens tiekimas</text:p>
          </table:table-cell>
          <table:covered-table-cell/>
          <table:table-cell table:style-name="TableCell1027" table:number-columns-spanned="2">
            <text:p text:style-name="Normal"/>
          </table:table-cell>
          <table:covered-table-cell/>
          <table:table-cell table:style-name="TableCell1028" table:number-columns-spanned="3">
            <text:p text:style-name="Normal"/>
          </table:table-cell>
          <table:covered-table-cell/>
          <table:covered-table-cell/>
          <table:table-cell table:style-name="TableCell1029">
            <text:p text:style-name="Normal"/>
          </table:table-cell>
        </table:table-row>
        <table:table-row table:style-name="TableRow1030">
          <table:table-cell table:style-name="TableCell1031" table:number-columns-spanned="2">
            <text:p text:style-name="Normal">2. Nuotekų šalinimas</text:p>
          </table:table-cell>
          <table:covered-table-cell/>
          <table:table-cell table:style-name="TableCell1032" table:number-columns-spanned="2">
            <text:p text:style-name="Normal"/>
          </table:table-cell>
          <table:covered-table-cell/>
          <table:table-cell table:style-name="TableCell1033" table:number-columns-spanned="3">
            <text:p text:style-name="Normal"/>
          </table:table-cell>
          <table:covered-table-cell/>
          <table:covered-table-cell/>
          <table:table-cell table:style-name="TableCell1034">
            <text:p text:style-name="Normal"/>
          </table:table-cell>
        </table:table-row>
        <table:table-row table:style-name="TableRow1035">
          <table:table-cell table:style-name="TableCell1036" table:number-columns-spanned="2">
            <text:p text:style-name="Normal">3. Šildymas<text:s/></text:p>
          </table:table-cell>
          <table:covered-table-cell/>
          <table:table-cell table:style-name="TableCell1037" table:number-columns-spanned="2">
            <text:p text:style-name="Normal"/>
          </table:table-cell>
          <table:covered-table-cell/>
          <table:table-cell table:style-name="TableCell1038" table:number-columns-spanned="3">
            <text:p text:style-name="Normal"/>
          </table:table-cell>
          <table:covered-table-cell/>
          <table:covered-table-cell/>
          <table:table-cell table:style-name="TableCell1039">
            <text:p text:style-name="Normal"/>
          </table:table-cell>
        </table:table-row>
        <table:table-row table:style-name="TableRow1040">
          <table:table-cell table:style-name="TableCell1041" table:number-columns-spanned="2">
            <text:p text:style-name="Normal">4. Vėdinimas</text:p>
          </table:table-cell>
          <table:covered-table-cell/>
          <table:table-cell table:style-name="TableCell1042" table:number-columns-spanned="2">
            <text:p text:style-name="Normal"/>
          </table:table-cell>
          <table:covered-table-cell/>
          <table:table-cell table:style-name="TableCell1043" table:number-columns-spanned="3">
            <text:p text:style-name="Normal"/>
          </table:table-cell>
          <table:covered-table-cell/>
          <table:covered-table-cell/>
          <table:table-cell table:style-name="TableCell1044">
            <text:p text:style-name="Normal"/>
          </table:table-cell>
        </table:table-row>
        <table:table-row table:style-name="TableRow1045">
          <table:table-cell table:style-name="TableCell1046" table:number-columns-spanned="2">
            <text:p text:style-name="Normal">5. Apšvietimas<text:s/></text:p>
          </table:table-cell>
          <table:covered-table-cell/>
          <table:table-cell table:style-name="TableCell1047" table:number-columns-spanned="2">
            <text:p text:style-name="Normal"/>
          </table:table-cell>
          <table:covered-table-cell/>
          <table:table-cell table:style-name="TableCell1048" table:number-columns-spanned="3">
            <text:p text:style-name="Normal"/>
          </table:table-cell>
          <table:covered-table-cell/>
          <table:covered-table-cell/>
          <table:table-cell table:style-name="TableCell1049">
            <text:p text:style-name="Normal"/>
          </table:table-cell>
        </table:table-row>
        <table:table-row table:style-name="TableRow1050">
          <table:table-cell table:style-name="TableCell1051" table:number-columns-spanned="2">
            <text:p text:style-name="Normal">6. Kita (nurodyti)</text:p>
          </table:table-cell>
          <table:covered-table-cell/>
          <table:table-cell table:style-name="TableCell1052" table:number-columns-spanned="2">
            <text:p text:style-name="Normal"/>
          </table:table-cell>
          <table:covered-table-cell/>
          <table:table-cell table:style-name="TableCell1053" table:number-columns-spanned="3">
            <text:p text:style-name="Normal"/>
          </table:table-cell>
          <table:covered-table-cell/>
          <table:covered-table-cell/>
          <table:table-cell table:style-name="TableCell1054">
            <text:p text:style-name="Normal"/>
          </table:table-cell>
        </table:table-row>
        <table:table-row table:style-name="TableRow1055">
          <table:table-cell table:style-name="TableCell1056"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
            <text:p text:style-name="Normal"/>
          </table:table-cell>
          <table:covered-table-cell/>
          <table:table-cell table:style-name="TableCell1059" table:number-columns-spanned="2">
            <text:p text:style-name="P1060">Aprašymas, būdas (tipas)</text:p>
          </table:table-cell>
          <table:covered-table-cell/>
          <table:table-cell table:style-name="TableCell1061" table:number-columns-spanned="3">
            <text:p text:style-name="P1062">Veiksniai, galintys daryti įtaką visuomenės sveikatai</text:p>
          </table:table-cell>
          <table:covered-table-cell/>
          <table:covered-table-cell/>
          <table:table-cell table:style-name="TableCell1063">
            <text:p text:style-name="P1064">Pastabos</text:p>
          </table:table-cell>
        </table:table-row>
        <table:table-row table:style-name="TableRow1065">
          <table:table-cell table:style-name="TableCell1066" table:number-columns-spanned="2">
            <text:p text:style-name="Normal">1. Vidaus apdaila</text:p>
          </table:table-cell>
          <table:covered-table-cell/>
          <table:table-cell table:style-name="TableCell1067" table:number-columns-spanned="2">
            <text:p text:style-name="P1068"/>
          </table:table-cell>
          <table:covered-table-cell/>
          <table:table-cell table:style-name="TableCell1069" table:number-columns-spanned="3">
            <text:p text:style-name="Normal"/>
          </table:table-cell>
          <table:covered-table-cell/>
          <table:covered-table-cell/>
          <table:table-cell table:style-name="TableCell1070">
            <text:p text:style-name="P1071"/>
          </table:table-cell>
        </table:table-row>
        <table:table-row table:style-name="TableRow1072">
          <table:table-cell table:style-name="TableCell1073" table:number-columns-spanned="2">
            <text:p text:style-name="Normal">2.<text:s/>Naudojama technologinė įranga, jos priežiūra</text:p>
          </table:table-cell>
          <table:covered-table-cell/>
          <table:table-cell table:style-name="TableCell1074" table:number-columns-spanned="2">
            <text:p text:style-name="Normal"/>
          </table:table-cell>
          <table:covered-table-cell/>
          <table:table-cell table:style-name="TableCell1075" table:number-columns-spanned="3">
            <text:p text:style-name="Normal"/>
          </table:table-cell>
          <table:covered-table-cell/>
          <table:covered-table-cell/>
          <table:table-cell table:style-name="TableCell1076">
            <text:p text:style-name="Normal"/>
          </table:table-cell>
        </table:table-row>
        <table:table-row table:style-name="TableRow1077">
          <table:table-cell table:style-name="TableCell1078" table:number-columns-spanned="2">
            <text:p text:style-name="Normal">3. Atliekų tvarkymas<text:s/></text:p>
          </table:table-cell>
          <table:covered-table-cell/>
          <table:table-cell table:style-name="TableCell1079" table:number-columns-spanned="2">
            <text:p text:style-name="Normal"/>
          </table:table-cell>
          <table:covered-table-cell/>
          <table:table-cell table:style-name="TableCell1080" table:number-columns-spanned="3">
            <text:p text:style-name="Normal"/>
          </table:table-cell>
          <table:covered-table-cell/>
          <table:covered-table-cell/>
          <table:table-cell table:style-name="TableCell1081">
            <text:p text:style-name="Normal"/>
          </table:table-cell>
        </table:table-row>
        <table:table-row table:style-name="TableRow1082">
          <table:table-cell table:style-name="TableCell1083" table:number-columns-spanned="2">
            <text:p text:style-name="Normal">4.<text:span text:style-name="T1084"><text:s/></text:span>Kita (nurodyti)</text:p>
          </table:table-cell>
          <table:covered-table-cell/>
          <table:table-cell table:style-name="TableCell1085" table:number-columns-spanned="2">
            <text:p text:style-name="Normal"/>
          </table:table-cell>
          <table:covered-table-cell/>
          <table:table-cell table:style-name="TableCell1086" table:number-columns-spanned="3">
            <text:p text:style-name="Normal"/>
          </table:table-cell>
          <table:covered-table-cell/>
          <table:covered-table-cell/>
          <table:table-cell table:style-name="TableCell1087">
            <text:p text:style-name="Normal"/>
          </table:table-cell>
        </table:table-row>
        <table:table-row table:style-name="TableRow1088">
          <table:table-cell table:style-name="TableCell1089"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Normal"/>
          </table:table-cell>
          <table:covered-table-cell/>
          <table:table-cell table:style-name="TableCell1092" table:number-columns-spanned="5">
            <text:p text:style-name="P1093">Atitikties visuomenės sveikatos saugos teisės aktų reikalavimams įvertinimas</text:p>
          </table:table-cell>
          <table:covered-table-cell/>
          <table:covered-table-cell/>
          <table:covered-table-cell/>
          <table:covered-table-cell/>
          <table:table-cell table:style-name="TableCell1094">
            <text:p text:style-name="P1095">Pastabos</text:p>
          </table:table-cell>
        </table:table-row>
        <table:table-row table:style-name="TableRow1096">
          <table:table-cell table:style-name="TableCell1097" table:number-columns-spanned="2">
            <text:p text:style-name="Normal">1.<text:span text:style-name="T1098"><text:s/></text:span>Darbuotojų sveikatos tikrinimas<text:s/></text:p>
          </table:table-cell>
          <table:covered-table-cell/>
          <table:table-cell table:style-name="TableCell1099" table:number-columns-spanned="5">
            <text:p text:style-name="Normal"/>
          </table:table-cell>
          <table:covered-table-cell/>
          <table:covered-table-cell/>
          <table:covered-table-cell/>
          <table:covered-table-cell/>
          <table:table-cell table:style-name="TableCell1100">
            <text:p text:style-name="Normal"/>
          </table:table-cell>
        </table:table-row>
        <table:table-row table:style-name="TableRow1101">
          <table:table-cell table:style-name="TableCell1102" table:number-columns-spanned="2">
            <text:p text:style-name="Normal">2. Darbuotojų privalomasis pirmosios pagalbos mokymas ir (ar) privalomasis higienos įgūdžių mokymas</text:p>
          </table:table-cell>
          <table:covered-table-cell/>
          <table:table-cell table:style-name="TableCell1103" table:number-columns-spanned="5">
            <text:p text:style-name="Normal"/>
          </table:table-cell>
          <table:covered-table-cell/>
          <table:covered-table-cell/>
          <table:covered-table-cell/>
          <table:covered-table-cell/>
          <table:table-cell table:style-name="TableCell1104">
            <text:p text:style-name="Normal"/>
          </table:table-cell>
        </table:table-row>
        <table:table-row table:style-name="TableRow1105">
          <table:table-cell table:style-name="TableCell1106" table:number-columns-spanned="2">
            <text:p text:style-name="Normal">3. Savikontrolės sistemų įdiegimas<text:s/></text:p>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ext:p text:style-name="P1110"/>
          </table:table-cell>
        </table:table-row>
        <table:table-row table:style-name="TableRow1111">
          <table:table-cell table:style-name="TableCell1112" table:number-columns-spanned="2">
            <text:p text:style-name="Normal">4. Buitinės patalpos</text:p>
          </table:table-cell>
          <table:covered-table-cell/>
          <table:table-cell table:style-name="TableCell1113" table:number-columns-spanned="5">
            <text:p text:style-name="P1114"/>
          </table:table-cell>
          <table:covered-table-cell/>
          <table:covered-table-cell/>
          <table:covered-table-cell/>
          <table:covered-table-cell/>
          <table:table-cell table:style-name="TableCell1115">
            <text:p text:style-name="P1116"/>
          </table:table-cell>
        </table:table-row>
        <table:table-row table:style-name="TableRow1117">
          <table:table-cell table:style-name="TableCell1118" table:number-columns-spanned="2">
            <text:p text:style-name="Normal">5. Kiti reikalavimai (nurodyti)</text:p>
          </table: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row>
        <table:table-row table:style-name="TableRow1123">
          <table:table-cell table:style-name="TableCell1124" table:number-columns-spanned="8">
            <text:p text:style-name="Normal"><text:span text:style-name="T1125">4. Su ūkinės komercinės veiklos sąlygomis susijusių veiksnių,<text:s/></text:span><text:span text:style-name="T1126">galinčių daryti įtaką visuomenės sveikatai,</text:span><text:span text:style-name="T1127"><text:s/>įvertinimas</text:span></text:p>
          </table:table-cell>
          <table:covered-table-cell/>
          <table:covered-table-cell/>
          <table:covered-table-cell/>
          <table:covered-table-cell/>
          <table:covered-table-cell/>
          <table:covered-table-cell/>
          <table:covered-table-cell/>
        </table:table-row>
        <table:table-row table:style-name="TableRow1128">
          <table:table-cell table:style-name="TableCell1129">
            <text:p text:style-name="P1130">Veiksniai, galintys daryti įtaką visuomenės sveikatai</text:p>
          </table:table-cell>
          <table:table-cell table:style-name="TableCell1131" table:number-columns-spanned="2">
            <text:p text:style-name="P1132">Veiksnio aktualumas</text:p>
            <text:p text:style-name="Normal">(taip/ne)</text:p>
          </table:table-cell>
          <table:covered-table-cell/>
          <table:table-cell table:style-name="TableCell1133" table:number-columns-spanned="2">
            <text:p text:style-name="P1134">Teisės akto reikalavimas (nurodant teisės aktą)</text:p>
          </table:table-cell>
          <table:covered-table-cell/>
          <table:table-cell table:style-name="TableCell1135" table:number-columns-spanned="3">
            <text:p text:style-name="P1136">Veiksnio įvertinimas (laboratorinių tyrimų/matavimų rezultatai, jei veiksnys neaktualus, pateikti motyvaciją)</text:p>
          </table:table-cell>
          <table:covered-table-cell/>
          <table:covered-table-cell/>
        </table:table-row>
        <table:table-row table:style-name="TableRow1137">
          <table:table-cell table:style-name="TableCell1138">
            <text:p text:style-name="Normal">1. Fizikiniai veiksniai:</text:p>
          </table:table-cell>
          <table:table-cell table:style-name="TableCell1139" table:number-columns-spanned="2">
            <text:p text:style-name="Normal"/>
          </table:table-cell>
          <table:covered-table-cell/>
          <table:table-cell table:style-name="TableCell1140" table:number-columns-spanned="2">
            <text:p text:style-name="Normal"/>
          </table:table-cell>
          <table:covered-table-cell/>
          <table:table-cell table:style-name="TableCell1141" table:number-columns-spanned="3">
            <text:p text:style-name="Normal"/>
          </table:table-cell>
          <table:covered-table-cell/>
          <table:covered-table-cell/>
        </table:table-row>
        <table:table-row table:style-name="TableRow1142">
          <table:table-cell table:style-name="TableCell1143">
            <text:p text:style-name="Normal">2. Cheminiai veiksniai:</text:p>
          </table:table-cell>
          <table:table-cell table:style-name="TableCell1144" table:number-columns-spanned="2">
            <text:p text:style-name="Normal"/>
          </table:table-cell>
          <table:covered-table-cell/>
          <table:table-cell table:style-name="TableCell1145" table:number-columns-spanned="2">
            <text:p text:style-name="Normal"/>
          </table:table-cell>
          <table:covered-table-cell/>
          <table:table-cell table:style-name="TableCell1146" table:number-columns-spanned="3">
            <text:p text:style-name="Normal"/>
          </table:table-cell>
          <table:covered-table-cell/>
          <table:covered-table-cell/>
        </table:table-row>
        <table:table-row table:style-name="TableRow1147">
          <table:table-cell table:style-name="TableCell1148">
            <text:p text:style-name="Normal">3. Biologiniai veiksniai:</text:p>
          </table:table-cell>
          <table:table-cell table:style-name="TableCell1149" table:number-columns-spanned="2">
            <text:p text:style-name="Normal"/>
          </table:table-cell>
          <table:covered-table-cell/>
          <table:table-cell table:style-name="TableCell1150" table:number-columns-spanned="2">
            <text:p text:style-name="Normal"/>
          </table:table-cell>
          <table:covered-table-cell/>
          <table:table-cell table:style-name="TableCell1151" table:number-columns-spanned="3">
            <text:p text:style-name="Normal"/>
          </table:table-cell>
          <table:covered-table-cell/>
          <table:covered-table-cell/>
        </table:table-row>
        <table:table-row table:style-name="TableRow1152">
          <table:table-cell table:style-name="TableCell1153">
            <text:p text:style-name="Normal">4. Kiti veiksniai:</text:p>
          </table:table-cell>
          <table:table-cell table:style-name="TableCell1154" table:number-columns-spanned="2">
            <text:p text:style-name="Normal"/>
          </table:table-cell>
          <table:covered-table-cell/>
          <table:table-cell table:style-name="TableCell1155" table:number-columns-spanned="2">
            <text:p text:style-name="Normal"/>
          </table:table-cell>
          <table:covered-table-cell/>
          <table:table-cell table:style-name="TableCell1156" table:number-columns-spanned="3">
            <text:p text:style-name="Normal"/>
          </table:table-cell>
          <table:covered-table-cell/>
          <table:covered-table-cell/>
        </table:table-row>
        <table:table-row table:style-name="TableRow1157">
          <table:table-cell table:style-name="TableCell1158" table:number-columns-spanned="8">
            <text:p text:style-name="P1159"><text:span text:style-name="T1160">5. Išvada:</text:span></text:p>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
          </table:table-cell>
          <table:covered-table-cell/>
          <table:covered-table-cell/>
          <table:covered-table-cell/>
          <table:covered-table-cell/>
          <table:covered-table-cell/>
          <table:covered-table-cell/>
          <table:covered-table-cell/>
        </table:table-row>
      </table:table>
      <text:p text:style-name="P1164"/>
      <text:p text:style-name="P1165"/>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Normal">(Pareigų pavadinimas)    <text:s/></text:p>
          </table:table-cell>
          <table:table-cell table:style-name="TableCell1173">
            <text:p text:style-name="P1174">(Parašas)</text:p>
          </table:table-cell>
          <table:table-cell table:style-name="TableCell1175">
            <text:p text:style-name="P1176">(Vardas, pavardė)</text:p>
          </table:table-cell>
        </table:table-row>
      </table:table>
      <text:p text:style-name="P1177"/>
      <text:p text:style-name="P1178"/>
      <text:p text:style-name="P1179">_________________</text:p>
      <text:p text:style-name="P1180">Priedo pakeitimai:</text:p>
      <text:p text:style-name="P1181"><text:span text:style-name="T1182">Nr.<text:s/></text:span><text:a xlink:href="https://www.e-tar.lt/portal/legalAct.html?documentId=02fda9b0b45011e598c4c7724bda031b" office:target-frame-name="_top" xlink:show="replace"><text:span text:style-name="T1183">V-2</text:span></text:a><text:span text:style-name="T1184">, 2016-01-05, paskelbta TAR 2016-01-06, i. k.<text:s/></text:span><text:span text:style-name="T1185">2016-00337</text:span></text:p>
      <text:p text:style-name="P1186"><text:span text:style-name="T1187">Nr.<text:s/></text:span><text:a xlink:href="https://www.e-tar.lt/portal/legalAct.html?documentId=9cea2de082f611eab005936df725feed" office:target-frame-name="_top" xlink:show="replace"><text:span text:style-name="T1188">V-912</text:span></text:a><text:span text:style-name="T1189">, 2020-04-17, paskelbta TAR 2020-04-20, i. k. 2020-08195</text:span></text:p>
      <text:p text:style-name="P1190"><text:span text:style-name="T1191">Nr.<text:s/></text:span><text:a xlink:href="https://www.e-tar.lt/portal/legalAct.html?documentId=aaf73650a3cb11ed8df094f359a60216" office:target-frame-name="_top" xlink:show="replace"><text:span text:style-name="T1192">V-154</text:span></text:a><text:span text:style-name="T1193">, 2023-02-03, paskelbta TAR 2023-02-03, i. k. 2023-02093</text:span></text:p>
      <text:p text:style-name="Normal"/>
      <text:p text:style-name="P1194">Leidimų-higienos pasų išdavimo taisyklių</text:p>
      <text:p text:style-name="P1201">3<text:s/>priedas</text:p>
      <text:p text:style-name="P1202"/>
      <text:p text:style-name="P1203"/>
      <text:p text:style-name="P1204"/>
      <text:p text:style-name="P1205"><text:tab/></text:p>
      <text:p text:style-name="P1206">(leidimus-higienos pasus išduodančios institucijos<text:span text:style-name="T1207"><text:s/></text:span>pavadinimas)</text:p>
      <text:p text:style-name="P1208"/>
      <text:p text:style-name="P1209"><text:span text:style-name="T1210">LEIDIMAS-HIGIENOS PAS</text:span><text:span text:style-name="T1211">AS</text:span></text:p>
      <text:p text:style-name="P1212"/>
      <text:p text:style-name="P1213">_____________<text:span text:style-name="T1214"><text:s/></text:span>Nr.________</text:p>
      <text:p text:style-name="P1215">(data)<text:tab/><text:tab/></text:p>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able:number-columns-spanned="2">
            <text:p text:style-name="P1223">1. Bendroji informacija apie leidimo-higienos paso turėtoją:</text:p>
          </table:table-cell>
          <table:covered-table-cell/>
        </table:table-row>
        <table:table-row table:style-name="TableRow1224">
          <table:table-cell table:style-name="TableCell1225">
            <text:p text:style-name="P1226">1.1. Juridinio asmens/filialo pavadinimas ir teisinė forma</text:p>
          </table:table-cell>
          <table:table-cell table:style-name="TableCell1227">
            <text:p text:style-name="P1228"/>
          </table:table-cell>
        </table:table-row>
        <table:table-row table:style-name="TableRow1229">
          <table:table-cell table:style-name="TableCell1230">
            <text:p text:style-name="P1231">1.2. Juridinio asmens/filialo kodas</text:p>
          </table:table-cell>
          <table:table-cell table:style-name="TableCell1232">
            <text:p text:style-name="P1233"/>
          </table:table-cell>
        </table:table-row>
        <table:table-row table:style-name="TableRow1234">
          <table:table-cell table:style-name="TableCell1235">
            <text:p text:style-name="P1236">1.3. Juridinio asmens/filialo buveinės adresas</text:p>
          </table:table-cell>
          <table:table-cell table:style-name="TableCell1237">
            <text:p text:style-name="P1238"/>
          </table:table-cell>
        </table:table-row>
        <table:table-row table:style-name="TableRow1239">
          <table:table-cell table:style-name="TableCell1240" table:number-columns-spanned="2">
            <text:p text:style-name="P1241">2.<text:s/>Informacija apie ūkinę komercinę veiklą, kuriai vykdyti išduotas leidimas-higienos pasas:</text:p>
          </table:table-cell>
          <table:covered-table-cell/>
        </table:table-row>
        <table:table-row table:style-name="TableRow1242">
          <table:table-cell table:style-name="TableCell1243">
            <text:p text:style-name="P1244">2.1. Ūkinės komercinės veiklos pavadinimas</text:p>
          </table:table-cell>
          <table:table-cell table:style-name="TableCell1245">
            <text:p text:style-name="P1246"/>
          </table:table-cell>
        </table:table-row>
        <table:table-row table:style-name="TableRow1247">
          <table:table-cell table:style-name="TableCell1248">
            <text:p text:style-name="P1249">2.2. Ūkinės komercinės veiklos vykdymo adresas</text:p>
          </table:table-cell>
          <table:table-cell table:style-name="TableCell1250">
            <text:p text:style-name="P1251"/>
          </table:table-cell>
        </table:table-row>
      </table:table>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Normal">(Pareigų pavadinimas)    <text:s/></text:p>
          </table:table-cell>
          <table:table-cell table:style-name="TableCell1261">
            <text:p text:style-name="P1262"/>
          </table:table-cell>
          <table:table-cell table:style-name="TableCell1263">
            <text:p text:style-name="P1264">(Vardas, pavardė)</text:p>
          </table:table-cell>
        </table:table-row>
      </table:table>
      <text:p text:style-name="P1265"/>
      <text:p text:style-name="P1266"/>
      <text:p text:style-name="P1267"/>
      <text:p text:style-name="P1268">_________________</text:p>
      <text:p text:style-name="P1269">Priedo pakeitimai:</text:p>
      <text:p text:style-name="P1270"><text:span text:style-name="T1271">Nr.<text:s/></text:span><text:a xlink:href="https://www.e-tar.lt/portal/legalAct.html?documentId=aaf73650a3cb11ed8df094f359a60216" office:target-frame-name="_top" xlink:show="replace"><text:span text:style-name="T1272">V-154</text:span></text:a><text:span text:style-name="T1273">, 2023-02-03, paskelbta TAR 2023-02-03, i. k. 2023-02093</text:span></text:p>
      <text:p text:style-name="Normal"/>
      <text:p text:style-name="P1274">Leidimų-higienos pasų išdavimo taisyklių</text:p>
      <text:p text:style-name="P1281">4<text:s/>priedas</text:p>
      <text:p text:style-name="P1282"/>
      <text:p text:style-name="P1283"/>
      <text:p text:style-name="P1284"/>
      <text:p text:style-name="P1285"/>
      <text:p text:style-name="P1286"><text:tab/></text:p>
      <text:p text:style-name="P1287">(leidimus-higienos pasus išduodančios institucijos pavadinimas)</text:p>
      <text:p text:style-name="P1288"/>
      <text:p text:style-name="P1289"><text:span text:style-name="T1290">LEIDIMAS-HIGIENOS PASAS</text:span></text:p>
      <text:p text:style-name="P1291"/>
      <text:p text:style-name="P1292">_____________ Nr.________</text:p>
      <text:p text:style-name="P1293">(data)</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able:number-columns-spanned="2">
            <text:p text:style-name="P1300">1. Bendroji informacija apie leidimo-higienos paso turėtoją:</text:p>
          </table:table-cell>
          <table:covered-table-cell/>
        </table:table-row>
        <table:table-row table:style-name="TableRow1301">
          <table:table-cell table:style-name="TableCell1302">
            <text:p text:style-name="P1303">1.1. Fizinio asmens vardas ir pavardė</text:p>
          </table:table-cell>
          <table:table-cell table:style-name="TableCell1304">
            <text:p text:style-name="P1305"/>
          </table:table-cell>
        </table:table-row>
        <table:table-row table:style-name="TableRow1306">
          <table:table-cell table:style-name="TableCell1307">
            <text:p text:style-name="P1308">1.2.<text:s/>Fizinio asmens kodas</text:p>
          </table:table-cell>
          <table:table-cell table:style-name="TableCell1309">
            <text:p text:style-name="P1310"/>
          </table:table-cell>
        </table:table-row>
        <table:table-row table:style-name="TableRow1311">
          <table:table-cell table:style-name="TableCell1312">
            <text:p text:style-name="P1313">1.3. Fizinio asmens adresas</text:p>
          </table:table-cell>
          <table:table-cell table:style-name="TableCell1314">
            <text:p text:style-name="P1315"/>
          </table:table-cell>
        </table:table-row>
        <table:table-row table:style-name="TableRow1316">
          <table:table-cell table:style-name="TableCell1317" table:number-columns-spanned="2">
            <text:p text:style-name="P1318">2. Informacija apie ūkinę komercinę veiklą, kuriai vykdyti išduotas leidimas-higienos pasas:</text:p>
          </table:table-cell>
          <table:covered-table-cell/>
        </table:table-row>
        <table:table-row table:style-name="TableRow1319">
          <table:table-cell table:style-name="TableCell1320">
            <text:p text:style-name="P1321">2.1. Ūkinės komercinės veiklos pavadinimas</text:p>
          </table:table-cell>
          <table:table-cell table:style-name="TableCell1322">
            <text:p text:style-name="P1323"/>
          </table:table-cell>
        </table:table-row>
        <table:table-row table:style-name="TableRow1324">
          <table:table-cell table:style-name="TableCell1325">
            <text:p text:style-name="P1326">2.2. Ūkinės komercinės veiklos vykdymo adresas</text:p>
          </table:table-cell>
          <table:table-cell table:style-name="TableCell1327">
            <text:p text:style-name="P1328"/>
          </table:table-cell>
        </table:table-row>
      </table:table>
      <text:p text:style-name="P1329"/>
      <text:p text:style-name="P1330"/>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Normal">(Pareigų pavadinimas)    <text:s/></text:p>
          </table:table-cell>
          <table:table-cell table:style-name="TableCell1338">
            <text:p text:style-name="P1339"/>
          </table:table-cell>
          <table:table-cell table:style-name="TableCell1340">
            <text:p text:style-name="P1341">(Vardas, pavardė)</text:p>
          </table:table-cell>
        </table:table-row>
      </table:table>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Normal"/>
      <text:p text:style-name="P1354"><text:span text:style-name="T1355">________________</text:span></text:p>
      <text:p text:style-name="P1356">Priedo pakeitimai:</text:p>
      <text:p text:style-name="P1357"><text:span text:style-name="T1358">Nr.<text:s/></text:span><text:a xlink:href="https://www.e-tar.lt/portal/legalAct.html?documentId=aaf73650a3cb11ed8df094f359a60216" office:target-frame-name="_top" xlink:show="replace"><text:span text:style-name="T1359">V-154</text:span></text:a><text:span text:style-name="T1360">, 2023-02-03, paskelbta TAR 2023-02-03, i. k. 2023-02093</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veikatos apsaugos ministerija, Įsakymas</text:span></text:p>
      <text:p text:style-name="P1370"><text:span text:style-name="T1371">Nr.<text:s/></text:span><text:a xlink:href="https://www.e-tar.lt/portal/legalAct.html?documentId=TAR.AC8128BBB77A" office:target-frame-name="_top" xlink:show="replace"><text:span text:style-name="T1372">V-550</text:span></text:a><text:span text:style-name="T1373">, 2012-06-20, Žin., 2012, Nr. 71-3683 (2012-06-26), i. k. 1122250ISAK000V-550</text:span></text:p>
      <text:p text:style-name="P1374"><text:span text:style-name="T1375">Dėl<text:s/></text:span><text:span text:style-name="T1376">Lietuvos Respublikos sveikatos apsaugos ministro 2010 m. liepos 13 d. įsakymo Nr. V-632 "Dėl Leidimų-higienos pasų išdavimo taisyklių patvirtinimo" pakeitimo</text:span></text:p>
      <text:p text:style-name="P1377"/>
      <text:p text:style-name="P1378"><text:span text:style-name="T1379">2.</text:span></text:p>
      <text:p text:style-name="P1380"><text:span text:style-name="T1381">Lietuvos Respublikos sveikatos apsaugos ministerija, Įsakymas</text:span></text:p>
      <text:p text:style-name="P1382"><text:span text:style-name="T1383">Nr.<text:s/></text:span><text:a xlink:href="https://www.e-tar.lt/portal/legalAct.html?documentId=TAR.CEBEA91662E7" office:target-frame-name="_top" xlink:show="replace"><text:span text:style-name="T1384">V-947</text:span></text:a><text:span text:style-name="T1385">, 2013-10-15, Žin., 2013, Nr. 110-5468 (2013-10-19), i. k. 1132250ISAK000V-947</text:span></text:p>
      <text:p text:style-name="P1386"><text:span text:style-name="T1387">Dėl Lietuvos Respublikos sveikatos apsaugos ministro 2010 m. liepos 13 d. įsakymo Nr. V-632 "Dėl Leidimų-higienos pasų</text:span><text:span text:style-name="T1388"><text:s/>išdavimo taisyklių patvirtinimo" pakeitimo</text:span></text:p>
      <text:p text:style-name="P1389"/>
      <text:p text:style-name="P1390"><text:span text:style-name="T1391">3.</text:span></text:p>
      <text:p text:style-name="P1392"><text:span text:style-name="T1393">Lietuvos Respublikos sveikatos apsaugos ministerija, Įsakymas</text:span></text:p>
      <text:p text:style-name="P1394"><text:span text:style-name="T1395">Nr.<text:s/></text:span><text:a xlink:href="https://www.e-tar.lt/portal/legalAct.html?documentId=02fda9b0b45011e598c4c7724bda031b" office:target-frame-name="_top" xlink:show="replace"><text:span text:style-name="T1396">V-2</text:span></text:a><text:span text:style-name="T1397">, 2016-01-05, paskelbta TAR 2016-01-06,<text:s/></text:span><text:span text:style-name="T1398">i. k. 2016-00337</text:span></text:p>
      <text:p text:style-name="P1399"><text:span text:style-name="T1400">Dėl Lietuvos Respublikos sveikatos apsaugos ministro 2010 m. liepos 13 d. įsakymo Nr. V-632 „Dėl Leidimų-higienos pasų išdavimo taisyklių patvirtinimo“ pakeitimo</text:span></text:p>
      <text:p text:style-name="P1401"/>
      <text:p text:style-name="P1402"><text:span text:style-name="T1403">4.</text:span></text:p>
      <text:p text:style-name="P1404"><text:span text:style-name="T1405">Lietuvos Respublikos sveikatos apsaugos ministerija, Įsakymas</text:span></text:p>
      <text:p text:style-name="P1406"><text:span text:style-name="T1407">Nr.<text:s/></text:span><text:a xlink:href="https://www.e-tar.lt/portal/legalAct.html?documentId=9cea2de082f611eab005936df725feed" office:target-frame-name="_top" xlink:show="replace"><text:span text:style-name="T1408">V-912</text:span></text:a><text:span text:style-name="T1409">, 2020-04-17, paskelbta TAR 2020-04-20, i. k. 2020-08195</text:span></text:p>
      <text:p text:style-name="P1410"><text:span text:style-name="T1411">Dėl Lietuvos Respublikos sveikatos apsaugos ministro 2010 m. liepos 13 d. įsakymo Nr. V-632 „Dėl Leidim</text:span><text:span text:style-name="T1412">ų-higienos pasų išdavimo taisyklių patvirtinimo“ pakeitimo</text:span></text:p>
      <text:p text:style-name="P1413"/>
      <text:p text:style-name="P1414"><text:span text:style-name="T1415">5.</text:span></text:p>
      <text:p text:style-name="P1416"><text:span text:style-name="T1417">Lietuvos Respublikos sveikatos apsaugos ministerija, Įsakymas</text:span></text:p>
      <text:p text:style-name="P1418"><text:span text:style-name="T1419">Nr.<text:s/></text:span><text:a xlink:href="https://www.e-tar.lt/portal/legalAct.html?documentId=aaf73650a3cb11ed8df094f359a60216" office:target-frame-name="_top" xlink:show="replace"><text:span text:style-name="T1420">V-154</text:span></text:a><text:span text:style-name="T1421">, 2023-02-03, paskelbta<text:s/></text:span><text:span text:style-name="T1422">TAR 2023-02-03, i. k. 2023-02093</text:span></text:p>
      <text:p text:style-name="P1423"><text:span text:style-name="T1424">Dėl Lietuvos Respublikos sveikatos apsaugos ministro 2010 m. liepos 13 d. įsakymo Nr. V-632 „Dėl Leidimų-higienos pasų išdavimo taisykli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3465in"/>
          <style:tab-stop style:type="right" style:position="6.693in"/>
        </style:tab-stops>
      </style:paragraph-properties>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8" style:parent-style-name="Normal" style:family="paragraph">
      <style:paragraph-properties>
        <style:tab-stops>
          <style:tab-stop style:type="center" style:position="3in"/>
          <style:tab-stop style:type="right" style:position="6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3465in"/>
          <style:tab-stop style:type="right" style:position="6.693in"/>
        </style:tab-stops>
      </style:paragraph-properties>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8" style:parent-style-name="Normal" style:family="paragraph">
      <style:paragraph-properties>
        <style:tab-stops>
          <style:tab-stop style:type="center" style:position="3in"/>
          <style:tab-stop style:type="right" style:position="6in"/>
        </style:tab-stops>
      </style:paragraph-properties>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1195" style:parent-style-name="Normal" style:family="paragraph">
      <style:paragraph-properties fo:text-align="center">
        <style:tab-stops>
          <style:tab-stop style:type="center" style:position="3.3465in"/>
          <style:tab-stop style:type="right" style:position="6.693in"/>
        </style:tab-stops>
      </style:paragraph-properties>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8" style:parent-style-name="Normal" style:family="paragraph">
      <style:paragraph-properties>
        <style:tab-stops>
          <style:tab-stop style:type="center" style:position="3in"/>
          <style:tab-stop style:type="right" style:position="6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fo:text-align="center">
        <style:tab-stops>
          <style:tab-stop style:type="center" style:position="3.3465in"/>
          <style:tab-stop style:type="right" style:position="6.693in"/>
        </style:tab-stops>
      </style:paragraph-properties>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8" style:parent-style-name="Normal" style:family="paragraph">
      <style:paragraph-properties>
        <style:tab-stops>
          <style:tab-stop style:type="center" style:position="3in"/>
          <style:tab-stop style:type="right" style:position="6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55"><text:span text:style-name="T756"><text:page-number text:fixed="false">2</text:page-number></text:span></text:p>
        <text:p text:style-name="P757"/>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945"><text:span text:style-name="T946"><text:page-number text:fixed="false">2</text:page-number></text:span></text:p>
        <text:p text:style-name="P947"/>
      </style:header>
      <style:footer>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195"><text:span text:style-name="T1196"><text:page-number text:fixed="false">2</text:page-number></text:span></text:p>
        <text:p text:style-name="P1197"/>
      </style:header>
      <style:footer>
        <text:p text:style-name="P1198"/>
      </style:footer>
    </style:master-page>
    <style:master-page style:next-style-name="MP4" style:name="MPF4" style:page-layout-name="PL4">
      <style:header>
        <text:p text:style-name="P1199"/>
      </style:header>
      <style:footer>
        <text:p text:style-name="P1200"/>
      </style:footer>
    </style:master-page>
    <style:master-page style:name="MP5" style:page-layout-name="PL5">
      <style:header>
        <text:p text:style-name="P1275"><text:span text:style-name="T1276"><text:page-number text:fixed="false">2</text:page-number></text:span></text:p>
        <text:p text:style-name="P1277"/>
      </style:header>
      <style:footer>
        <text:p text:style-name="P1278"/>
      </style:footer>
    </style:master-page>
    <style:master-page style:next-style-name="MP5" style:name="MPF5" style:page-layout-name="PL5">
      <style:header>
        <text:p text:style-name="P1279"/>
      </style:header>
      <style:footer>
        <text:p text:style-name="P1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2:00Z</meta:creation-date>
    <dc:date>2024-01-12T15:42:00Z</dc:date>
    <meta:template xlink:href="Normal.dotm" xlink:type="simple"/>
    <meta:editing-cycles>2</meta:editing-cycles>
    <meta:editing-duration>PT0S</meta:editing-duration>
    <meta:document-statistic meta:page-count="3" meta:paragraph-count="1086" meta:word-count="6912" meta:character-count="55391" meta:row-count="2608" meta:non-whitespace-character-count="49565"/>
  </office:meta>
</office:document-meta>
</file>