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P112"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weight-complex="bold" style:font-style-complex="italic"/>
    </style:style>
    <style:style style:name="P123"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P152"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T162" style:parent-style-name="DefaultParagraphFont" style:family="text">
      <style:text-properties style:font-weight-complex="bold" style:font-style-complex="italic"/>
    </style:style>
    <style:style style:name="P163"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P16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1F497D"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16-04-08 iki 2019-01-24</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text:span text:style-name="T29">DĖL PROFESIN</text:span><text:span text:style-name="T30">ĖS KARO TARNYBOS KARIŲ IR KRAŠTO APSAUGOS SISTEMOS VALSTYBĖS TARNAUTOJŲ, ŽVALGYBOS PAREIGŪNŲ, DARBUOTOJŲ, PERKELTŲ Į LIETUVOS RESPUBLIKOS DIPLOMATINES ATSTOVYBES, SPECIALIĄSIAS MISIJAS, ATSTOVYBES PRIE TARPTAUTINIŲ ORGANIZACIJŲ, UŽSIENIO VALSTYBIŲ IR TARPT</text:span><text:span text:style-name="T31">AUTINES KARINES AR GYNYBOS INSTITUCIJAS, TARNYBOS SĄLYGŲ<text:s/></text:span></text:p>
      <text:p text:style-name="P32"/>
      <text:p text:style-name="P33"/>
      <text:p text:style-name="P34"/>
      <text:p text:style-name="P35"/>
      <text:p text:style-name="P36">Pakeistas teisės akto pavadinimas:</text:p>
      <text:p text:style-name="P37"><text:span text:style-name="T38">Nr.<text:s/></text:span><text:a xlink:href="https://www.e-tar.lt/portal/legalAct.html?documentId=TAR.F0BDA714FE4A" office:target-frame-name="_top" xlink:show="replace"><text:span text:style-name="T39">1557</text:span></text:a><text:span text:style-name="T40">, 2012-12-19, Žin., 2012, Nr. 155-8006 (2012-12-31); Žin., 2013, Nr</text:span><text:span text:style-name="T41">. 4-0 (2013-01-12), i. k. 1121100NUTA00001557</text:span></text:p>
      <text:p text:style-name="P42">Pakeistas teisės akto pavadinimas:</text:p>
      <text:p text:style-name="P43"><text:span text:style-name="T44">Nr.<text:s/></text:span><text:a xlink:href="https://www.e-tar.lt/portal/legalAct.html?documentId=aac06b30fc9211e5a52397090a2fa158" office:target-frame-name="_top" xlink:show="replace"><text:span text:style-name="T45">343</text:span></text:a><text:span text:style-name="T46">, 2016-04-06, paskelbta TAR 2016-04-07, i. k. 2016-08264</text:span></text:p>
      <text:p text:style-name="Normal"/>
      <text:p text:style-name="P47"><text:span text:style-name="T48">Vadovaudamasi Lietuvos Respublikos krašto apsaugos sistemos organizavimo ir karo tarnybos įstatymo 61 straipsnio 2 ir 3 dalimis, taip pat Lietuvos Respublikos valstybės tarnybos įstatymo 41 straipsnio 8 dalimi ir Lietuvos Respublikos žvalgybos įstatymo 50 </text:span><text:span text:style-name="T49">straipsnio 5 dalimi, Lietuvos Respublikos Vyriausybė</text:span><text:span text:style-name="T50"><text:s/>nutari</text:span><text:span text:style-name="T51">a:</text:span><text:s/></text:p>
      <text:p text:style-name="P52">Preambulės pakeitimai:</text:p>
      <text:p text:style-name="P53"><text:span text:style-name="T54">Nr.<text:s/></text:span><text:a xlink:href="https://www.e-tar.lt/portal/legalAct.html?documentId=TAR.974E6FF3DA0F" office:target-frame-name="_top" xlink:show="replace"><text:span text:style-name="T55">1505</text:span></text:a><text:span text:style-name="T56">, 2012-12-12, Žin., 2012, Nr. 146-7519 (2012-12-15), i. k. 1121100NUTA00001505</text:span></text:p>
      <text:p text:style-name="P57"><text:span text:style-name="T58">Nr.<text:s/></text:span><text:a xlink:href="https://www.e-tar.lt/portal/legalAct.html?documentId=TAR.F0BDA714FE4A" office:target-frame-name="_top" xlink:show="replace"><text:span text:style-name="T59">1557</text:span></text:a><text:span text:style-name="T60">, 2012-12-19, Žin., 2012, Nr. 155-8006 (2012-12-31); Žin., 2013, Nr. 4-0 (2013-01-12), i. k. 1121100NUTA00001557</text:span></text:p>
      <text:p text:style-name="P61"><text:span text:style-name="T62">Nr.<text:s/></text:span><text:a xlink:href="https://www.e-tar.lt/portal/legalAct.html?documentId=abaa8a507ee111e5b7eba10a9b5a9c5f" office:target-frame-name="_top" xlink:show="replace"><text:span text:style-name="T63">1124</text:span></text:a><text:span text:style-name="T64">, 2015-10-26, paskelbta TAR 2015-10-30, i. k. 2015-17108</text:span></text:p>
      <text:p text:style-name="Normal"/>
      <text:p text:style-name="P65"><text:span text:style-name="T66">1</text:span><text:span text:style-name="T67">. Nustatyti, kad:</text:span></text:p>
      <text:p text:style-name="P68"><text:span text:style-name="T69">1.1</text:span><text:span text:style-name="T70">. Profesinės karo tarnybos kariams, perkeltiems į Lietuvos Respublikos diplomatines atstovybes, specialiąsias misijas</text:span><text:span text:style-name="T71">, atstovybes prie tarptautinių organizacijų, užsienio valstybių ir tarptautines karines ar gynybos institucijas (toliau – karys), prie tarnybinio atlyginimo mokamas 0,3 tarnybinio atlyginimo, nustatyto kariui už tarnybą Lietuvoje, atsižvelgiant į kario lai</text:span><text:span text:style-name="T72">psnį ir pagal šį laipsnį ištarnautus metus, dydžio priedas. Šis priedas nemokamas žvalgybos pareigūnams, tarnaujantiems pagal profesinės karo tarnybos sutartį.</text:span><text:s/></text:p>
      <text:p text:style-name="P73">Punkto pakeitimai:</text:p>
      <text:p text:style-name="P74"><text:span text:style-name="T75">Nr.<text:s/></text:span><text:a xlink:href="https://www.e-tar.lt/portal/legalAct.html?documentId=TAR.73D020D115FD" office:target-frame-name="_top" xlink:show="replace"><text:span text:style-name="T76">97</text:span></text:a><text:span text:style-name="T77">, 2011-01-26, Žin., 2011, Nr. 12-535 (2011-01-29), i. k. 1111100NUTA00000097</text:span></text:p>
      <text:p text:style-name="P78"><text:span text:style-name="T79">Nr.<text:s/></text:span><text:a xlink:href="https://www.e-tar.lt/portal/legalAct.html?documentId=TAR.F0BDA714FE4A" office:target-frame-name="_top" xlink:show="replace"><text:span text:style-name="T80">1557</text:span></text:a><text:span text:style-name="T81">, 2012-12-19, Žin., 2012, Nr. 155-8006 (2012-12-31); Žin., 2013, Nr. 4-0 (201</text:span><text:span text:style-name="T82">3-01-12), i. k. 1121100NUTA00001557</text:span></text:p>
      <text:p text:style-name="P83"><text:span text:style-name="T84">Nr.<text:s/></text:span><text:a xlink:href="https://www.e-tar.lt/portal/legalAct.html?documentId=abaa8a507ee111e5b7eba10a9b5a9c5f" office:target-frame-name="_top" xlink:show="replace"><text:span text:style-name="T85">1124</text:span></text:a><text:span text:style-name="T86">, 2015-10-26, paskelbta TAR 2015-10-30, i. k. 2015-17108</text:span></text:p>
      <text:p text:style-name="P87"><text:span text:style-name="T88">Nr.<text:s/></text:span><text:a xlink:href="https://www.e-tar.lt/portal/legalAct.html?documentId=aac06b30fc9211e5a52397090a2fa158" office:target-frame-name="_top" xlink:show="replace"><text:span text:style-name="T89">343</text:span></text:a><text:span text:style-name="T90">, 2016-04-06, paskelbta TAR 2016-04-07, i. k. 2016-08264</text:span></text:p>
      <text:p text:style-name="Normal"/>
      <text:p text:style-name="P91">1.2. Valstybės tarnautojams ir žvalgybos pareigūnams, perkeltiems į Lietuvos Respublikos diplomatines atstovybes, atstovybes prie tarptautinių organizacijų, užsienio valstybių ir tarptautines karines ar gynybos institucijas (toliau vadinama – tarnautojai), darbo užmokestis mokamas<text:s/><text:soft-page-break/>vadovaujantis atitinkamai Lietuvos Respublikos valstybės tarnybos įstatymu arba Lietuvos Respublikos žvalgybos įstatymu.<text:s/></text:p>
      <text:p text:style-name="P92">Punkto pakeitimai:</text:p>
      <text:p text:style-name="P93"><text:span text:style-name="T94">Nr.<text:s/></text:span><text:a xlink:href="https://www.e-tar.lt/portal/legalAct.html?documentId=TAR.F0BDA714FE4A" office:target-frame-name="_top" xlink:show="replace"><text:span text:style-name="T95">1557</text:span></text:a><text:span text:style-name="T96">, 2012-12-19, Žin., 2012, Nr. 155-8006 (2012-12-31); Žin., 2013, Nr. 4-0 (2013-01-12), i. k. 1</text:span><text:span text:style-name="T97">121100NUTA00001557</text:span></text:p>
      <text:p text:style-name="Normal"/>
      <text:p text:style-name="P98">1.3.<text:s/><text:span text:style-name="T99">Kariams su tarnybiniu atlyginimu, o tarnautojams su darbo užmokesčiu mokama su darbu užsienyje susijusių išlaidų kompensacija, kurios vieneto dydis lygus Lietuvos Respublikos Seimo patvirtintam atitinkamų metų baziniam dydžiui,</text:span><text:span text:style-name="T100"><text:s/>taikomam apskaičiuojant valstybės tarnautojų pareigines algas (eurais</text:span>):</text:p>
      <text:p text:style-name="P101"><text:span text:style-name="T102">1.3.1</text:span><text:span text:style-name="T103">.</text:span><text:span text:style-name="T104"><text:tab/>generolui leitenantui (viceadmirolui), generolui majorui (kontradmirolui), brigados generolui (flotilės admirolui)</text:span><text:span text:style-name="T105"><text:tab/><text:s/>– 11,5;</text:span></text:p>
      <text:p text:style-name="P106"><text:span text:style-name="T107">1.3.2</text:span><text:span text:style-name="T108">.</text:span><text:span text:style-name="T109"><text:tab/>pulkininkui (jūrų kapitonui), gynybos p</text:span><text:span text:style-name="T110">atarėjui</text:span><text:span text:style-name="T111"><text:tab/><text:s/>– 10,5;</text:span></text:p>
      <text:p text:style-name="P112"><text:span text:style-name="T113">1.3.3</text:span><text:span text:style-name="T114">.</text:span><text:span text:style-name="T115"><text:tab/>pulkininkui leitenantui (komandorui), majorui (komandorui leitenantui), gynybos patarėjo pavaduotojui<text:s/></text:span><text:span text:style-name="T116"><text:tab/><text:s/>– 9,5;</text:span></text:p>
      <text:p text:style-name="P117"><text:span text:style-name="T118">1.3.4</text:span><text:span text:style-name="T119">.</text:span><text:span text:style-name="T120"><text:tab/>kapitonui (kapitonui leitenantui), vyresniajam leitenantui, leitenantui, skyriaus vedėjui ir jo pavaduoto</text:span><text:span text:style-name="T121">jui</text:span><text:span text:style-name="T122"><text:tab/><text:s/>– 8,5;</text:span></text:p>
      <text:p text:style-name="P123"><text:span text:style-name="T124">1.3.5</text:span><text:span text:style-name="T125">.</text:span><text:span text:style-name="T126"><text:tab/></text:span>seržantui majorui (vyresniajam laivūnui), viršilai (laivūnui), štabo seržantui (štabo laivūnui), štabo seržantui specialistui (štabo laivūnui specialistui), vyresniajam seržantui, vyresniajam seržantui specialistui, seržantui, seržantui specialistui, grandiniui, vyriausiajam specialistui, vyresniajam specialistui, specialistui<text:span text:style-name="T127"><text:tab/><text:s/>– 7,5.</text:span><text:s/></text:p>
      <text:p text:style-name="P128">Punkto pakeitimai:</text:p>
      <text:p text:style-name="P129"><text:span text:style-name="T130">Nr.<text:s/></text:span><text:a xlink:href="https://www.e-tar.lt/portal/legalAct.html?documentId=TAR.D5779F2356EE" office:target-frame-name="_top" xlink:show="replace"><text:span text:style-name="T131">1348</text:span></text:a><text:span text:style-name="T132">, 2006-12-28, Žin., 2006, Nr. 144-5492<text:s/></text:span><text:span text:style-name="T133">(2006-12-30), i. k. 1061100NUTA00001348</text:span></text:p>
      <text:p text:style-name="P134"><text:span text:style-name="T135">Nr.<text:s/></text:span><text:a xlink:href="https://www.e-tar.lt/portal/legalAct.html?documentId=TAR.73D020D115FD" office:target-frame-name="_top" xlink:show="replace"><text:span text:style-name="T136">97</text:span></text:a><text:span text:style-name="T137">, 2011-01-26, Žin., 2011, Nr. 12-535 (2011-01-29), i. k. 1111100NUTA00000097</text:span></text:p>
      <text:p text:style-name="P138"><text:span text:style-name="T139">Nr.<text:s/></text:span><text:a xlink:href="https://www.e-tar.lt/portal/legalAct.html?documentId=5ecc3e905f7a11e4bad5c03f56793630" office:target-frame-name="_top" xlink:show="replace"><text:span text:style-name="T140">1171</text:span></text:a><text:span text:style-name="T141">, 2014-10-28, paskelbta TAR 2014-10-29, i. k. 2014-15089</text:span></text:p>
      <text:p text:style-name="Normal"/>
      <text:p text:style-name="P142">1.4.<text:s/><text:span text:style-name="T143">Kariams, tarnautojams ar darbuotojams, dirbantiems pagal darbo sutartis (toliau – darbuot</text:span><text:span text:style-name="T144">ojai), kurie paskirti (perkelti) į Lietuvos Respublikos diplomatines atstovybes, specialiąsias misijas, atstovybes prie tarptautinių organizacijų, užsienio valstybių ir tarptautines karines ar gynybos institucijas, metinė išmoka (kompensacija), skirta apsi</text:span><text:span text:style-name="T145">rūpinti jų pareigybę ar laipsnį ir šeimos narių skaičių atitinkančiomis gyvenamosiomis patalpomis ir komunalinėms bei ryšių išlaidoms padengti (toliau – išmoka), išmokama kas mėnesį lygiomis dalimis kartu su darbo užmokesčiu ir priklauso nuo kario laipsnio</text:span><text:span text:style-name="T146"><text:s/>ir tarnautojo ar darbuotojo pareigybės. Metinės išmokos dydis (eurais) yra</text:span>:</text:p>
      <text:p text:style-name="P147"><text:span text:style-name="T148">1.4.1</text:span><text:span text:style-name="T149">.</text:span><text:span text:style-name="T150"><text:tab/>generolui leitenantui (viceadmirolui), generolui majorui (kontradmirolui), brigados generolui (flotilės admirolui)</text:span><text:span text:style-name="T151"><text:tab/>– 21 700;</text:span></text:p>
      <text:p text:style-name="P152"><text:span text:style-name="T153">1.4.2</text:span><text:span text:style-name="T154">.</text:span><text:span text:style-name="T155"><text:tab/>pulkininkui (jūrų kapitonui), gyny</text:span><text:span text:style-name="T156">bos patarėjui</text:span><text:span text:style-name="T157"><text:tab/><text:s/>– 20 000;</text:span></text:p>
      <text:p text:style-name="P158"><text:span text:style-name="T159">1.4.3</text:span><text:span text:style-name="T160">.</text:span><text:span text:style-name="T161"><text:tab/>pulkininkui leitenantui (komandorui), majorui (komandorui leitenantui), gynybos patarėjo pavaduotojui<text:s/></text:span><text:span text:style-name="T162"><text:tab/>– 18 000;</text:span></text:p>
      <text:p text:style-name="P163"><text:span text:style-name="T164">1.4.4</text:span><text:span text:style-name="T165">.</text:span><text:span text:style-name="T166"><text:tab/>kapitonui (kapitonui leitenantui), vyresniajam leitenantui, leitenantui, skyriaus vedėjui ir jo<text:s/></text:span><text:span text:style-name="T167">pavaduotojui</text:span><text:span text:style-name="T168"><text:tab/>– 15 600;</text:span></text:p>
      <text:p text:style-name="P169"><text:span text:style-name="T170">1.4.5</text:span><text:span text:style-name="T171">.</text:span><text:span text:style-name="T172"><text:tab/>seržantui majorui (vyresniajam laivūnui), viršilai (laivūnui), štabo seržantui (štabo laivūnui), štabo seržantui specialistui (štabo laivūnui specialistui),<text:s/></text:span><text:soft-page-break/><text:span text:style-name="T173">vyresniajam seržantui, vyresniajam seržantui specialistui, seržan</text:span><text:span text:style-name="T174">tui, seržantui specialistui, grandiniui, vyriausiajam specialistui, vyresniajam specialistui, specialistui, darbuotojui</text:span><text:span text:style-name="T175"><text:tab/>– 14 500.</text:span><text:s/></text:p>
      <text:p text:style-name="P176">Punkto pakeitimai:</text:p>
      <text:p text:style-name="P177"><text:span text:style-name="T178">Nr.<text:s/></text:span><text:a xlink:href="https://www.e-tar.lt/portal/legalAct.html?documentId=TAR.73D020D115FD" office:target-frame-name="_top" xlink:show="replace"><text:span text:style-name="T179">97</text:span></text:a><text:span text:style-name="T180">, 2011-01-26, Ži</text:span><text:span text:style-name="T181">n., 2011, Nr. 12-535 (2011-01-29), i. k. 1111100NUTA00000097</text:span></text:p>
      <text:p text:style-name="P182"><text:span text:style-name="T183">Nr.<text:s/></text:span><text:a xlink:href="https://www.e-tar.lt/portal/legalAct.html?documentId=aac06b30fc9211e5a52397090a2fa158" office:target-frame-name="_top" xlink:show="replace"><text:span text:style-name="T184">343</text:span></text:a><text:span text:style-name="T185">, 2016-04-06, paskelbta TAR 2016-04-07, i. k. 2016-08264</text:span></text:p>
      <text:p text:style-name="Normal"/>
      <text:p text:style-name="P186"><text:span text:style-name="T187">1.4</text:span><text:span text:style-name="T188">1</text:span><text:span text:style-name="T189">. Šiame nutarime kario š</text:span><text:span text:style-name="T190">eimos nariais laikomi Lietuvos Respublikos krašto apsaugos sistemos organizavimo ir karo tarnybos įstatymo (toliau – Įstatymas) 61 straipsnio 3 dalyje nurodyti asmenys, o tarnautojo ir darbuotojo šeimos nariais laikomi sutuoktinis ir Lietuvos Respublikos V</text:span><text:span text:style-name="T191">yriausybės 1999 m. lapkričio 5 d. nutarimo Nr. 1235 „Dėl Lietuvos Respublikos diplomatinės tarnybos veiklos“ 3.4 papunktyje nurodyti asmenys.</text:span><text:s/></text:p>
      <text:p text:style-name="P192">Papildyta punktu:</text:p>
      <text:p text:style-name="P193"><text:span text:style-name="T194">Nr.<text:s/></text:span><text:a xlink:href="https://www.e-tar.lt/portal/legalAct.html?documentId=abaa8a507ee111e5b7eba10a9b5a9c5f" office:target-frame-name="_top" xlink:show="replace"><text:span text:style-name="T195">1124</text:span></text:a><text:span text:style-name="T196">, 2015-10-26, paskelbta TAR 2015-10-30, i. k. 2015-17108</text:span></text:p>
      <text:p text:style-name="Normal"/>
      <text:p text:style-name="P197"><text:span text:style-name="T198">1.5</text:span><text:span text:style-name="T199">. Šio nutarimo 1.4 papunktyje nustatyta išmoka didinama: jeigu kartu gyvena sutuoktinis – 1</text:span><text:span text:style-name="T200">5 procentų, jeigu kartu gyvena kiti</text:span><text:span text:style-name="T201"><text:s/></text:span><text:span text:style-name="T202">šeimos nariai – už kiekvieną šeimos narį 5 procentais. Išmoka negali būti didinama daugiau kaip 40 procentų.</text:span><text:s/></text:p>
      <text:p text:style-name="P203">Punkto pakeitimai:</text:p>
      <text:p text:style-name="P204"><text:span text:style-name="T205">Nr.<text:s/></text:span><text:a xlink:href="https://www.e-tar.lt/portal/legalAct.html?documentId=TAR.73D020D115FD" office:target-frame-name="_top" xlink:show="replace"><text:span text:style-name="T206">97</text:span></text:a><text:span text:style-name="T207">, 2</text:span><text:span text:style-name="T208">011-01-26, Žin., 2011, Nr. 12-535 (2011-01-29), i. k. 1111100NUTA00000097</text:span></text:p>
      <text:p text:style-name="P209"><text:span text:style-name="T210">Nr.<text:s/></text:span><text:a xlink:href="https://www.e-tar.lt/portal/legalAct.html?documentId=abaa8a507ee111e5b7eba10a9b5a9c5f" office:target-frame-name="_top" xlink:show="replace"><text:span text:style-name="T211">1124</text:span></text:a><text:span text:style-name="T212">, 2015-10-26, paskelbta TAR 2015-10-30, i. k. 2015-17108</text:span></text:p>
      <text:p text:style-name="Normal"/>
      <text:p text:style-name="P213"><text:span text:style-name="T214">1.6.</text:span><text:span text:style-name="T215"><text:s/>Neteko galios nuo 2011-01-30</text:span></text:p>
      <text:p text:style-name="P216">Punkto naikinimas:</text:p>
      <text:p text:style-name="P217"><text:span text:style-name="T218">Nr.<text:s/></text:span><text:a xlink:href="https://www.e-tar.lt/portal/legalAct.html?documentId=TAR.73D020D115FD" office:target-frame-name="_top" xlink:show="replace"><text:span text:style-name="T219">97</text:span></text:a><text:span text:style-name="T220">, 2011-01-26, Žin. 2011, Nr. 12-535 (2011-01-29), i. k. 1111100NUTA00000097</text:span></text:p>
      <text:p text:style-name="Normal"/>
      <text:p text:style-name="P221"><text:span text:style-name="T222">1.7.</text:span><text:span text:style-name="T223"><text:s/>Neteko galios nuo 2011-01-30</text:span></text:p>
      <text:p text:style-name="P224">Punkto<text:s/>naikinimas:</text:p>
      <text:p text:style-name="P225"><text:span text:style-name="T226">Nr.<text:s/></text:span><text:a xlink:href="https://www.e-tar.lt/portal/legalAct.html?documentId=TAR.73D020D115FD" office:target-frame-name="_top" xlink:show="replace"><text:span text:style-name="T227">97</text:span></text:a><text:span text:style-name="T228">, 2011-01-26, Žin. 2011, Nr. 12-535 (2011-01-29), i. k. 1111100NUTA00000097</text:span></text:p>
      <text:p text:style-name="Normal"/>
      <text:p text:style-name="P229"><text:span text:style-name="T230">1.8</text:span><text:span text:style-name="T231">. Patalpų nuoma apmokama neviršijant šių maksimalių išlaidų metams<text:s/></text:span><text:span text:style-name="T232">(eurais):</text:span></text:p>
      <text:p text:style-name="P233"><text:span text:style-name="T234">1.8.1</text:span><text:span text:style-name="T235">. Lietuvos Respublikos nuolatinėje atstovybėje prie NATO – 173800;</text:span></text:p>
      <text:p text:style-name="P236"><text:span text:style-name="T237">1.8.2</text:span><text:span text:style-name="T238">. kitose Lietuvos Respublikos atstovybėse – 120000;</text:span></text:p>
      <text:p text:style-name="P239"><text:span text:style-name="T240">1.8.3</text:span><text:span text:style-name="T241">. kitų atstovų biuruose – 30000.</text:span></text:p>
      <text:p text:style-name="P242"><text:span text:style-name="T243">1.9</text:span><text:span text:style-name="T244">. Mokesčiai už nuomojamų patalpų komunalines ir ryšių paslau</text:span><text:span text:style-name="T245">gas apmokami neviršijant šių maksimalių išlaidų metams (eurais):</text:span></text:p>
      <text:p text:style-name="P246"><text:span text:style-name="T247">1.9.1</text:span><text:span text:style-name="T248">. Lietuvos Respublikos nuolatinėje atstovybėje prie NATO – 81100;</text:span></text:p>
      <text:p text:style-name="P249"><text:span text:style-name="T250">1.9.2</text:span><text:span text:style-name="T251">. kitose Lietuvos Respublikos atstovybėse – 30000;</text:span></text:p>
      <text:p text:style-name="P252"><text:span text:style-name="T253">1.9.3</text:span><text:span text:style-name="T254">. kitų atstovų biuruose – 10000.</text:span></text:p>
      <text:p text:style-name="P255"><text:span text:style-name="T256">1.10.</text:span><text:span text:style-name="T257"><text:s/>Neteko</text:span><text:span text:style-name="T258"><text:s/>galios nuo 2013-01-01</text:span></text:p>
      <text:p text:style-name="P259">Punkto naikinimas:</text:p>
      <text:p text:style-name="P260"><text:span text:style-name="T261">Nr.<text:s/></text:span><text:a xlink:href="https://www.e-tar.lt/portal/legalAct.html?documentId=TAR.974E6FF3DA0F" office:target-frame-name="_top" xlink:show="replace"><text:span text:style-name="T262">1505</text:span></text:a><text:span text:style-name="T263">, 2012-12-12, Žin. 2012, Nr. 146-7519 (2012-12-15), i. k. 1121100NUTA00001505</text:span></text:p>
      <text:p text:style-name="Normal"/>
      <text:p text:style-name="P264"><text:span text:style-name="T265">1.11</text:span><text:span text:style-name="T266">. Kariai ir tarnautojai apdraudžiami<text:s/></text:span><text:span text:style-name="T267">sveikatos draudimu. Sveikatos draudimu taip pat apdraudžiami kartu su kariais ar tarnautojais gyvenantys jų</text:span><text:span text:style-name="T268"><text:s/></text:span><text:span text:style-name="T269">šeimos nariai.</text:span></text:p>
      <text:p text:style-name="P270"><text:span text:style-name="T271">Kario ar tarnautojo sveikatos draudimo išlaidoms per metus skiriama iki 4 635 eurų, o kiekvieno šeimos nario – iki 2 320 eurų.</text:span><text:span text:style-name="T272"><text:s/></text:span><text:span text:style-name="T273">Kiekvieno 60 metų ir vyresnio kario ar tarnautojo sveikatos draudimo išlaidoms per metus skiriama iki 8 000 eurų, o kiekvieno 60 metų ir vyresnio šeimos nario – iki 5 000 eurų. Kario, tarnautojo ar jų šeimos narių sveikatos draudimo išlaidos, viršijančios<text:s/></text:span><text:span text:style-name="T274">nustatytą normą, gali būti padengiamos atitinkamai iš kariui, tarnautojui ar jo šeimos nariui, kurio sveikatos draudimo išlaidos mažesnės už nustatytą normą, skirtos sveikatos draudimo metų išlaidų sumos, tačiau bendra kario ar tarnautojo ir jo šeimos nari</text:span><text:span text:style-name="T275">ų metų sveikatos draudimo išlaidų suma negali būti didesnė už visos šeimos bendrą metų sveikatos draudimo išlaidų normų sumą.</text:span></text:p>
      <text:soft-page-break/>
      <text:p text:style-name="P276">Valstybėse, kuriose nėra galimybių apsidrausti sveikatos draudimu, apmokamos visos išlaidos, susijusios su kario, tarnautojo ar jų<text:s/>šeimos narių asmens sveikatos priežiūra.<text:s/></text:p>
      <text:p text:style-name="P277"><text:span text:style-name="T278">Darbuotojams taikomos šio papunkčio</text:span><text:span text:style-name="T279"><text:s/></text:span><text:span text:style-name="T280">antrosios pastraipos nuostatos.</text:span><text:s/></text:p>
      <text:p text:style-name="P281">Papildyta punktu:</text:p>
      <text:p text:style-name="P282"><text:span text:style-name="T283">Nr.<text:s/></text:span><text:a xlink:href="https://www.e-tar.lt/portal/legalAct.html?documentId=TAR.73D020D115FD" office:target-frame-name="_top" xlink:show="replace"><text:span text:style-name="T284">97</text:span></text:a><text:span text:style-name="T285">, 2011-01-26, Žin., 2011, Nr. 12-535<text:s/></text:span><text:span text:style-name="T286">(2011-01-29), i. k. 1111100NUTA00000097</text:span></text:p>
      <text:p text:style-name="P287">Punkto pakeitimai:</text:p>
      <text:p text:style-name="P288"><text:span text:style-name="T289">Nr.<text:s/></text:span><text:a xlink:href="https://www.e-tar.lt/portal/legalAct.html?documentId=d91564c04d5e11e48ab9ed2ded7f9767" office:target-frame-name="_top" xlink:show="replace"><text:span text:style-name="T290">1051</text:span></text:a><text:span text:style-name="T291">, 2014-09-29, paskelbta TAR 2014-10-06, i. k. 2014-13677</text:span></text:p>
      <text:p text:style-name="P292"><text:span text:style-name="T293">Nr.<text:s/></text:span><text:a xlink:href="https://www.e-tar.lt/portal/legalAct.html?documentId=abaa8a507ee111e5b7eba10a9b5a9c5f" office:target-frame-name="_top" xlink:show="replace"><text:span text:style-name="T294">1124</text:span></text:a><text:span text:style-name="T295">, 2015-10-26, paskelbta TAR 2015-10-30, i. k. 2015-17108</text:span></text:p>
      <text:p text:style-name="Normal"/>
      <text:p text:style-name="P296"><text:span text:style-name="T297">1.12</text:span><text:span text:style-name="T298">. Už kartu gyvenančius šeimos narius kariui su tarnybiniu atlyginimu, o tarnautojui su darbo užmokesčiu mokamos šios k</text:span><text:span text:style-name="T299">ompensacijos: už sutuoktinį – 0,5 per mėnesį gaunamos su darbu užsienyje susijusių išlaidų kompensacijos (ši kompensacija nemokama, jeigu sutuoktinis gauna pajamų, susijusių su darbo santykiais), už kiekvieną vaiką (įvaikį) iki 6 metų – 0,2 per mėnesį gaun</text:span><text:span text:style-name="T300">amos su darbu užsienyje susijusių išlaidų kompensacijos, už kiekvieną 6 ir daugiau metų vaiką (įvaikį) – 0,3 per mėnesį gaunamos su darbu užsienyje susijusių išlaidų kompensacijos, už kiekvieną išlaikytinį asmenį – 0,25 per mėnesį gaunamos su darbu užsieny</text:span><text:span text:style-name="T301">je susijusių išlaidų kompensacijos.</text:span><text:s/></text:p>
      <text:p text:style-name="P302">Papildyta punktu:</text:p>
      <text:p text:style-name="P303"><text:span text:style-name="T304">Nr.<text:s/></text:span><text:a xlink:href="https://www.e-tar.lt/portal/legalAct.html?documentId=abaa8a507ee111e5b7eba10a9b5a9c5f" office:target-frame-name="_top" xlink:show="replace"><text:span text:style-name="T305">1124</text:span></text:a><text:span text:style-name="T306">, 2015-10-26, paskelbta TAR 2015-10-30, i. k. 2015-17108</text:span></text:p>
      <text:p text:style-name="Normal"/>
      <text:p text:style-name="P307"><text:span text:style-name="T308">1.13</text:span><text:span text:style-name="T309">. Kariams, tarnautojams ir da</text:span><text:span text:style-name="T310">rbuotojams kompensuojamos jų ir jų šeimos narių, išskyrus darbuotojų šeimos narius, su persikėlimu iš Lietuvos Respublikos į užsienio valstybę ir iš užsienio valstybės į Lietuvos Respubliką (ar į kitą valstybę) susijusios išlaidos (toliau – persikėlimo išl</text:span><text:span text:style-name="T311">aidos):<text:s/></text:span></text:p>
      <text:p text:style-name="P312"><text:span text:style-name="T313">1.13.1</text:span><text:span text:style-name="T314">. kelionės visomis transporto priemonėmis, išskyrus taksi ir tarnybinį transportą, išlaidos (išlaidos transporto bilietams, jeigu keliaujama viešuoju transportu, arba išlaidos degalams, jeigu keliaujama savo transporto priemone, mokėjimo u</text:span><text:span text:style-name="T315">ž kelius išlaidos, taip pat kelionėje turėtos transporto priemonės draudimo ir transporto priemonių valdytojų civilinės atsakomybės privalomojo draudimo išlaidos, automobilių saugojimo aikštelėse užsienio valstybėje (valstybėse) išlaidos);</text:span></text:p>
      <text:p text:style-name="P316"><text:span text:style-name="T317">1.13.2</text:span><text:span text:style-name="T318">.<text:s/></text:span><text:span text:style-name="T319">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320"><text:span text:style-name="T321">1.13.3</text:span><text:span text:style-name="T322">. tu</text:span><text:span text:style-name="T323">rto persivežimo išlaidos;</text:span></text:p>
      <text:p text:style-name="P324"><text:span text:style-name="T325">1.13.4</text:span><text:span text:style-name="T326">. kitos kelionėje turėtos būtinos išlaidos (nakvynės išlaidos, miesto (ekologinis) mokestis, registracijos į reisą, registruoto bagažo mokesčiai, bagažo saugojimo, būtinų ir rekomenduojamų skiepų ir vaistų nuo užkrečiamų</text:span><text:span text:style-name="T327">jų ligų išlaidos, valiutos keitimo kredito įstaigoje išlaidos, kai ši valiuta skirta persikėlimo išlaidoms apmokėti);</text:span></text:p>
      <text:p text:style-name="P328"><text:span text:style-name="T329">1.13.5</text:span><text:span text:style-name="T330">. įsikūrimo išlaidoms kompensuoti mokama Lietuvos Respublikos Vyriausybės 1999 m. lapkričio 5 d. nutarimo Nr. 1235 5.3 papunktyj</text:span><text:span text:style-name="T331">e nustatyto dydžio vienkartinė įsikūrimo išmoka; šis papunktis taikomas tik kariams, tarnautojams ir jų šeimos nariams.<text:s/></text:span></text:p>
      <text:p text:style-name="P332">Papildyta punktu:</text:p>
      <text:p text:style-name="P333"><text:span text:style-name="T334">Nr.<text:s/></text:span><text:a xlink:href="https://www.e-tar.lt/portal/legalAct.html?documentId=abaa8a507ee111e5b7eba10a9b5a9c5f" office:target-frame-name="_top" xlink:show="replace"><text:span text:style-name="T335">1124</text:span></text:a><text:span text:style-name="T336">, 2015-10</text:span><text:span text:style-name="T337">-26, paskelbta TAR 2015-10-30, i. k. 2015-17108</text:span></text:p>
      <text:p text:style-name="Normal"/>
      <text:p text:style-name="P338"><text:span text:style-name="T339">1.14</text:span><text:span text:style-name="T340">. Kariui, tarnautojui ar darbuotojui persikėlimo išlaidoms padengti (išskyrus 1.13.5 papunktyje nurodytas išlaidas) gali būti išmokamas avansas. Avansą gavęs asmuo atsiskaito už jį ne vėliau kaip per</text:span><text:span text:style-name="T341"><text:s/>30 kalendorinių dienų po persikėlimo, pateikdamas jį į Lietuvos Respublikos diplomatinę atstovybę, specialiąją misiją, atstovybę prie tarptautinės organizacijos, užsienio valstybės ar tarptautinę karinę ar gynybos instituciją perkėlusiai valstybės institu</text:span><text:span text:style-name="T342">cijai ar įstaigai avanso ataskaitą kartu su faktines išlaidas patvirtinančiais dokumentais ir grąžindamas nepanaudotą jo dalį.<text:s/></text:span></text:p>
      <text:p text:style-name="P343">Papildyta punktu:</text:p>
      <text:p text:style-name="P344"><text:span text:style-name="T345">Nr.<text:s/></text:span><text:a xlink:href="https://www.e-tar.lt/portal/legalAct.html?documentId=abaa8a507ee111e5b7eba10a9b5a9c5f" office:target-frame-name="_top" xlink:show="replace"><text:span text:style-name="T346">1124</text:span></text:a><text:span text:style-name="T347">, 20</text:span><text:span text:style-name="T348">15-10-26, paskelbta TAR 2015-10-30, i. k. 2015-17108</text:span></text:p>
      <text:p text:style-name="P349">Punkto pakeitimai:</text:p>
      <text:soft-page-break/>
      <text:p text:style-name="P350"><text:span text:style-name="T351">Nr.<text:s/></text:span><text:a xlink:href="https://www.e-tar.lt/portal/legalAct.html?documentId=aac06b30fc9211e5a52397090a2fa158" office:target-frame-name="_top" xlink:show="replace"><text:span text:style-name="T352">343</text:span></text:a><text:span text:style-name="T353">, 2016-04-06, paskelbta TAR 2016-04-07, i. k. 2016-08264</text:span></text:p>
      <text:p text:style-name="Normal"/>
      <text:p text:style-name="P354"><text:span text:style-name="T355">1.15</text:span><text:span text:style-name="T356">. Persikėlimo</text:span><text:span text:style-name="T357"><text:s/>išlaidos (išskyrus 1.13.5 papunktyje nurodytas išlaidas) apmokamos pagal faktines išlaidas patvirtinančius dokumentus, kuriuos karys, tarnautojas ar darbuotojas privalo pateikti jį į Lietuvos Respublikos diplomatinę atstovybę, specialiąją misiją, atstovyb</text:span><text:span text:style-name="T358">ę prie tarptautinės organizacijos, užsienio valstybės ar tarptautinę karinę ar gynybos instituciją perkėlusiai valstybės institucijai ar įstaigai ne vėliau kaip per 30 kalendorinių dienų po to, kai persikėlimo išlaidos padaromos.</text:span><text:s/></text:p>
      <text:p text:style-name="P359">Papildyta punktu:</text:p>
      <text:p text:style-name="P360"><text:span text:style-name="T361">Nr.<text:s/></text:span><text:a xlink:href="https://www.e-tar.lt/portal/legalAct.html?documentId=abaa8a507ee111e5b7eba10a9b5a9c5f" office:target-frame-name="_top" xlink:show="replace"><text:span text:style-name="T362">1124</text:span></text:a><text:span text:style-name="T363">, 2015-10-26, paskelbta TAR 2015-10-30, i. k. 2015-17108</text:span></text:p>
      <text:p text:style-name="P364">Punkto pakeitimai:</text:p>
      <text:p text:style-name="P365"><text:span text:style-name="T366">Nr.<text:s/></text:span><text:a xlink:href="https://www.e-tar.lt/portal/legalAct.html?documentId=aac06b30fc9211e5a52397090a2fa158" office:target-frame-name="_top" xlink:show="replace"><text:span text:style-name="T367">343</text:span></text:a><text:span text:style-name="T368">, 2016-04-06, paskelbta TAR 2016-04-07, i. k. 2016-08264</text:span></text:p>
      <text:p text:style-name="Normal"/>
      <text:p text:style-name="P369"><text:span text:style-name="T370">1.16</text:span><text:span text:style-name="T371">. Kai kartu su kariais gyvena Įstatymo 61 straipsnio 3 dalyje nurodyti vaikai (įvaikiai) ir</text:span><text:span text:style-name="T372"><text:s/>(ar) išlaikytiniai asmenys, o kartu su tarnautojais – Lietuvos Respublikos Vyriausybės 1999 m. lapkričio 5 d. nutarimo Nr. 1235 3.4 papunktyje nurodyti vaikai (įvaikai), jiems kartu su tarnybiniu atlyginimu (darbo užmokesčiu) pagal faktines išlaidas patvi</text:span><text:span text:style-name="T373">rtinančius dokumentus mokamos Lietuvos Respublikos Vyriausybės 1999 m. lapkričio 5 d. nutarimo Nr. 1235 3.5.1 ir 3.5.2 papunkčiuose nustatyto dydžio kompensacijos ikimokyklinio ugdymo ar mokymosi išlaidoms padengti.</text:span><text:s/></text:p>
      <text:p text:style-name="P374">Papildyta punktu:</text:p>
      <text:p text:style-name="P375"><text:span text:style-name="T376">Nr.<text:s/></text:span><text:a xlink:href="https://www.e-tar.lt/portal/legalAct.html?documentId=abaa8a507ee111e5b7eba10a9b5a9c5f" office:target-frame-name="_top" xlink:show="replace"><text:span text:style-name="T377">1124</text:span></text:a><text:span text:style-name="T378">, 2015-10-26, paskelbta TAR 2015-10-30, i. k. 2015-17108</text:span></text:p>
      <text:p text:style-name="Normal"/>
      <text:p text:style-name="P379"><text:span text:style-name="T380">1.17</text:span><text:span text:style-name="T381">. Kariams kitos būtinos, su tarnyba užsienyje ir karių šeimos narių nuvykimu, gyvenimu ir grįžimu iš užsi</text:span><text:span text:style-name="T382">enio valstybės susijusios išlaidos, nurodytos Lietuvos Respublikos Vyriausybės 1999 m. lapkričio 5 d. nutarimo Nr. 1235 4.5, 5.4 ir 5.6 papunkčiuose, apmokamos minėtuose Lietuvos Respublikos Vyriausybės 1999 m. lapkričio 5 d. nutarimo Nr. 1235 papunkčiuose</text:span><text:span text:style-name="T383"><text:s/>nustatytomis sąlygomis pagal faktines išlaidas patvirtinančius dokumentus, o minėto nutarimo 5.5 papunktyje nurodyta išlaidų kompensacija – Lietuvos Respublikos Vyriausybės nustatyta tvarka.</text:span><text:s/></text:p>
      <text:p text:style-name="P384">Papildyta punktu:</text:p>
      <text:p text:style-name="P385"><text:span text:style-name="T386">Nr.<text:s/></text:span><text:a xlink:href="https://www.e-tar.lt/portal/legalAct.html?documentId=abaa8a507ee111e5b7eba10a9b5a9c5f" office:target-frame-name="_top" xlink:show="replace"><text:span text:style-name="T387">1124</text:span></text:a><text:span text:style-name="T388">, 2015-10-26, paskelbta TAR 2015-10-30, i. k. 2015-17108</text:span></text:p>
      <text:p text:style-name="Normal"/>
      <text:p text:style-name="P389"><text:span text:style-name="T390">2</text:span><text:span text:style-name="T391">. Taikyti kariams, tarnautojams ir darbuotojams, taip pat jų šeimos nariams Lietuvos Respublikos Vyriausybės 1999 m. lapkričio 5 d</text:span><text:span text:style-name="T392">. nutarimu Nr. 1235 patvirtintus gyvenimo lygio vietos koeficientus ir gyvenamųjų patalpų nuomos lygio vietos koeficientus minėto nutarimo 8–10 punktuose nustatytomis sąlygomis ir tvarka.</text:span><text:s/></text:p>
      <text:p text:style-name="P393">Punkto pakeitimai:</text:p>
      <text:p text:style-name="P394"><text:span text:style-name="T395">Nr.<text:s/></text:span><text:a xlink:href="https://www.e-tar.lt/portal/legalAct.html?documentId=TAR.73D020D115FD" office:target-frame-name="_top" xlink:show="replace"><text:span text:style-name="T396">97</text:span></text:a><text:span text:style-name="T397">, 2011-01-26, Žin., 2011, Nr. 12-535 (2011-01-29), i. k. 1111100NUTA00000097</text:span></text:p>
      <text:p text:style-name="P398"><text:span text:style-name="T399">Nr.<text:s/></text:span><text:a xlink:href="https://www.e-tar.lt/portal/legalAct.html?documentId=d91564c04d5e11e48ab9ed2ded7f9767" office:target-frame-name="_top" xlink:show="replace"><text:span text:style-name="T400">1051</text:span></text:a><text:span text:style-name="T401">, 2014-09-29, paskelbta TAR 2014-</text:span><text:span text:style-name="T402">10-06, i. k. 2014-13677</text:span></text:p>
      <text:p text:style-name="P403"><text:span text:style-name="T404">Nr.<text:s/></text:span><text:a xlink:href="https://www.e-tar.lt/portal/legalAct.html?documentId=abaa8a507ee111e5b7eba10a9b5a9c5f" office:target-frame-name="_top" xlink:show="replace"><text:span text:style-name="T405">1124</text:span></text:a><text:span text:style-name="T406">, 2015-10-26, paskelbta TAR 2015-10-30, i. k. 2015-17108</text:span></text:p>
      <text:p text:style-name="Normal"/>
      <text:p text:style-name="P407"><text:span text:style-name="T408">3</text:span><text:span text:style-name="T409">. Leisti krašto apsaugos ministrui, neviršijant Lietuvos<text:s/></text:span><text:span text:style-name="T410">Respublikos Vyriausybės nustatytų užsienio valstybių gyvenimo lygio vietos koeficientų ir patalpų nuomos lygio vietos koeficientų, nustatyti gyvenimo lygio vietos koeficientus ir patalpų nuomos lygio vietos koeficientus valstybių miestuose, kuriuose nėra L</text:span><text:span text:style-name="T411">ietuvos Respublikos diplomatinių atstovybių ir konsulinių įstaigų ir kurie nenurodyti Lietuvos Respublikos Vyriausybės 1999 m. lapkričio 5 d. nutarimu Nr. 1235 patvirtintuose prieduose.</text:span></text:p>
      <text:p text:style-name="P412"><text:span text:style-name="T413">Valstybėse, kurioms nepatvirtinti gyvenimo lygio vietos koeficientai,<text:s/></text:span><text:span text:style-name="T414">taikyti gyvenimo lygio vietos koeficientą 1,2, o</text:span><text:span text:style-name="T415"><text:s/></text:span><text:span text:style-name="T416">valstybėse, kurioms nepatvirtinti gyvenamųjų patalpų nuomos lygio vietos koeficientai, taikyti gyvenamųjų patalpų nuomos lygio vietos koeficientą 1,2 ir</text:span><text:span text:style-name="T417"><text:s/></text:span><text:span text:style-name="T418">leisti krašto apsaugos ministrui, atsižvelgiant į Liet</text:span><text:span text:style-name="T419">uvos ekonominę padėtį, valiutų kursų kitimą ar anksčiau minėtų valstybių ypatumus ir gyvenimo lygio kitimą, šiuos koeficientus iki 30 procentų didinti (mažinti).</text:span></text:p>
      <text:p text:style-name="P420">Punkto pakeitimai:</text:p>
      <text:p text:style-name="P421"><text:span text:style-name="T422">Nr.<text:s/></text:span><text:a xlink:href="https://www.e-tar.lt/portal/legalAct.html?documentId=aac06b30fc9211e5a52397090a2fa158" office:target-frame-name="_top" xlink:show="replace"><text:span text:style-name="T423">343</text:span></text:a><text:span text:style-name="T424">, 2016-04-06, paskelbta TAR 2016-04-07, i. k. 2016-08264</text:span></text:p>
      <text:p text:style-name="Normal"/>
      <text:p text:style-name="P425"><text:span text:style-name="T426">4</text:span><text:span text:style-name="T427">. Nustatyti, kad:</text:span></text:p>
      <text:p text:style-name="P428"><text:span text:style-name="T429">4.1</text:span><text:span text:style-name="T430">. Į tą pačią ar skirtingas vietoves užsienyje perkeltiems tarnauti kariams, tarnautojams ir jų sutuoktiniams, gyvenantiems toje pačioje<text:s/></text:span><text:span text:style-name="T431">vietovėje:</text:span></text:p>
      <text:p text:style-name="P432"><text:span text:style-name="T433">4.1.1</text:span><text:span text:style-name="T434">. sveikatos draudimo išlaidos, persikėlimo ir kelionių išlaidos apmokamos kiekvienam atskirai pagal nustatytas išlaidų normas, o su darbu užsienyje susijusių išlaidų kompensacijos – priklausomai nuo kario laipsnio ar tarnautojo (darbuotoj</text:span><text:span text:style-name="T435">o) pareigų;</text:span></text:p>
      <text:p text:style-name="P436"><text:span text:style-name="T437">4.1.2</text:span><text:span text:style-name="T438">. kai kartu su jais gyvena kiti šeimos nariai, Lietuvos Respublikos Vyriausybės nustatytos išlaidų normos taikomos ir kompensacijos skiriamos vienam iš sutuoktinių, kuriam pagal kario laipsnį ar tarnautojo (darbuotojo) pareigas priklau</text:span><text:span text:style-name="T439">sytų didesnė išlaidų norma ir kompensacija;</text:span><text:s/></text:p>
      <text:p text:style-name="P440">Punkto pakeitimai:</text:p>
      <text:p text:style-name="P441"><text:span text:style-name="T442">Nr.<text:s/></text:span><text:a xlink:href="https://www.e-tar.lt/portal/legalAct.html?documentId=TAR.73D020D115FD" office:target-frame-name="_top" xlink:show="replace"><text:span text:style-name="T443">97</text:span></text:a><text:span text:style-name="T444">, 2011-01-26, Žin., 2011, Nr. 12-535 (2011-01-29), i. k. 1111100NUTA00000097</text:span></text:p>
      <text:p text:style-name="P445"><text:span text:style-name="T446">Nr.<text:s/></text:span><text:a xlink:href="https://www.e-tar.lt/portal/legalAct.html?documentId=abaa8a507ee111e5b7eba10a9b5a9c5f" office:target-frame-name="_top" xlink:show="replace"><text:span text:style-name="T447">1124</text:span></text:a><text:span text:style-name="T448">, 2015-10-26, paskelbta TAR 2015-10-30, i. k. 2015-17108</text:span></text:p>
      <text:p text:style-name="Normal"/>
      <text:p text:style-name="P449"><text:span text:style-name="T450">4.1.3</text:span><text:span text:style-name="T451">. išmoka, nustatyta šio nutarimo 1.4 papunktyje, skiriama vienam iš sutuoktinių arba vienam iš kartu gyvenanči</text:span><text:span text:style-name="T452">ų karių, tarnautojų ar darbuotojų, kuriam ji priklausytų didesnė; kartu gyvenantiems kariams, tarnautojams ar darbuotojams išmoka skiriama krašto apsaugos ministro nustatyta tvarka.</text:span><text:s/></text:p>
      <text:p text:style-name="P453">Punkto pakeitimai:</text:p>
      <text:p text:style-name="P454"><text:span text:style-name="T455">Nr.<text:s/></text:span><text:a xlink:href="https://www.e-tar.lt/portal/legalAct.html?documentId=TAR.73D020D115FD" office:target-frame-name="_top" xlink:show="replace"><text:span text:style-name="T456">97</text:span></text:a><text:span text:style-name="T457">, 2011-01-26, Žin., 2011, Nr. 12-535 (2011-01-29), i. k. 1111100NUTA00000097</text:span></text:p>
      <text:p text:style-name="P458"><text:span text:style-name="T459">Nr.<text:s/></text:span><text:a xlink:href="https://www.e-tar.lt/portal/legalAct.html?documentId=abaa8a507ee111e5b7eba10a9b5a9c5f" office:target-frame-name="_top" xlink:show="replace"><text:span text:style-name="T460">1124</text:span></text:a><text:span text:style-name="T461">, 2015-10-26, paskelbta TAR 2015-10-30, i. k. 2015-17108</text:span></text:p>
      <text:p text:style-name="Normal"/>
      <text:p text:style-name="P462"><text:span text:style-name="T463">4.2</text:span><text:span text:style-name="T464">. Kariams, kuriems užsienio valstybių arba tarptautinės karinės ar gynybos institucijos moka užmokestį už einamąsias pareigas ir (ar) skiria dienpinigius, gali būti netaikomi šio n</text:span><text:span text:style-name="T465">utarimo 1.1 ir 1.3 papunkčiai, o atitinkamai mokamas tarnybinis atlyginimas, nustatytas už tarnybą Lietuvoje, atsižvelgiant į kario laipsnį ir pagal šį laipsnį ištarnautus metus. Atsižvelgiant į perkeliamo kario tarnybos sąlygas užsienyje, sprendimus dėl š</text:span><text:span text:style-name="T466">io nutarimo 1.1 ir 1.3 papunkčių taikymo ir dydžių, neviršijančių nustatytų šiuose punktuose, priima krašto apsaugos ministras ar jo įgaliotas asmuo. Karių, kuriems užsienio valstybių arba tarptautinės karinės ar gynybos institucijos moka užmokestį už eina</text:span><text:span text:style-name="T467">mąsias pareigas ir (ar) skiria dienpinigius, šeimos nariams per visą karių tarnybos minėtose institucijose laikotarpį taikomos šiame nutarime nustatytos sąlygos, o už juos kariui mokamos su darbu užsienyje susijusių išlaidų kompensacijos dalis apskaičiuoja</text:span><text:span text:style-name="T468">ma nuo šio nutarimo 1.3 papunktyje nustatyto su darbu užsienyje susijusių išlaidų kompensacijos dydžio.</text:span><text:s/></text:p>
      <text:p text:style-name="P469">Punkto pakeitimai:</text:p>
      <text:p text:style-name="P470"><text:span text:style-name="T471">Nr.<text:s/></text:span><text:a xlink:href="https://www.e-tar.lt/portal/legalAct.html?documentId=TAR.73D020D115FD" office:target-frame-name="_top" xlink:show="replace"><text:span text:style-name="T472">97</text:span></text:a><text:span text:style-name="T473">, 2011-01-26, Žin., 2011, Nr. 12-535 (2011-0</text:span><text:span text:style-name="T474">1-29), i. k. 1111100NUTA00000097</text:span></text:p>
      <text:p text:style-name="P475"><text:span text:style-name="T476">Nr.<text:s/></text:span><text:a xlink:href="https://www.e-tar.lt/portal/legalAct.html?documentId=abaa8a507ee111e5b7eba10a9b5a9c5f" office:target-frame-name="_top" xlink:show="replace"><text:span text:style-name="T477">1124</text:span></text:a><text:span text:style-name="T478">, 2015-10-26, paskelbta TAR 2015-10-30, i. k. 2015-17108</text:span></text:p>
      <text:p text:style-name="Normal"/>
      <text:p text:style-name="P479"><text:span text:style-name="T480">4.2</text:span><text:span text:style-name="T481">1</text:span><text:span text:style-name="T482">. Profesinės karo tarnybos kariams, perkeltiems į s</text:span><text:span text:style-name="T483">pecialiąsias misijas, užsienio valstybių ir tarptautines karines ar gynybos institucijas ir perkėlimo laikotarpiu pasiųstiems atlikti tarnybos specialiosiose misijose, tarptautinėse operacijose ar užsienio valstybių ir tarptautinėse karinėse ar gynybos ins</text:span><text:span text:style-name="T484">titucijose, esančiose valstybėse, kuriose vyksta ginkluotas konfliktas, per visą tarnybos specialiosiose misijose, tarptautinėse operacijose ar užsienio valstybių ir tarptautinėse karinėse ar gynybos institucijose, esančiose valstybėse, kuriose vyksta gink</text:span><text:span text:style-name="T485">luotas konfliktas, laiką vietoj šio nutarimo 1.1, 1.3 ir 1.10 papunkčiuose</text:span><text:span text:style-name="T486"><text:s/></text:span><text:span text:style-name="T487">nustatytų tarnybos sąlygų taikomos Lietuvos karių ir civilių krašto apsaugos sistemos tarnautojų tarnybos tarptautinių operacijų kariniuose vienetuose, tarptautinėse operacijose ir<text:s/></text:span><text:span text:style-name="T488">rengimosi joms sąlygos, patvirtintos Lietuvos Respublikos Vyriausybės 2004 m. kovo 17 d. nutarimu Nr. 287 „Dėl Lietuvos karių ir civilių krašto apsaugos sistemos tarnautojų tarnybos tarptautinių operacijų kariniuose vienetuose, tarptautinėse operacijose ir</text:span><text:span text:style-name="T489"><text:s/>rengimosi joms sąlygų patvirtinimo“ (toliau – Lietuvos karių ir civilių krašto apsaugos sistemos tarnautojų tarnybos tarptautinių operacijų kariniuose vienetuose, tarptautinėse operacijose ir rengimosi joms sąlygos), o karių šeimos nariams per visą karių<text:s/></text:span><text:span text:style-name="T490">tarnybos specialiosiose misijose, tarptautinėse operacijose ar užsienio valstybių ir tarptautinėse karinėse ar gynybos institucijose, esančiose valstybėse, kuriose vyksta ginkluotas konfliktas, laiką paliekamos šiame nutarime nustatytos sąlygos.</text:span><text:s/></text:p>
      <text:soft-page-break/>
      <text:p text:style-name="P491">Papildyta<text:s/>punktu:</text:p>
      <text:p text:style-name="P492"><text:span text:style-name="T493">Nr.<text:s/></text:span><text:a xlink:href="https://www.e-tar.lt/portal/legalAct.html?documentId=TAR.C0068E2647A1" office:target-frame-name="_top" xlink:show="replace"><text:span text:style-name="T494">473</text:span></text:a><text:span text:style-name="T495">, 2005-04-29, Žin., 2005, Nr. 56-1928 (2005-05-03), i. k. 1051100NUTA00000473</text:span></text:p>
      <text:p text:style-name="P496">Punkto pakeitimai:</text:p>
      <text:p text:style-name="P497"><text:span text:style-name="T498">Nr.<text:s/></text:span><text:a xlink:href="https://www.e-tar.lt/portal/legalAct.html?documentId=TAR.800F2C8CB919" office:target-frame-name="_top" xlink:show="replace"><text:span text:style-name="T499">498</text:span></text:a><text:span text:style-name="T500">, 2010-05-04, Žin., 2010, Nr. 52-2566 (2010-05-06), i. k. 1101100NUTA00000498</text:span></text:p>
      <text:p text:style-name="P501"><text:span text:style-name="T502">Nr.<text:s/></text:span><text:a xlink:href="https://www.e-tar.lt/portal/legalAct.html?documentId=d91564c04d5e11e48ab9ed2ded7f9767" office:target-frame-name="_top" xlink:show="replace"><text:span text:style-name="T503">1051</text:span></text:a><text:span text:style-name="T504">, 2014-09-29, paskelbta TAR 2014-10-06, i. k. 2014-13677</text:span></text:p>
      <text:p text:style-name="P505"><text:span text:style-name="T506">Nr.<text:s/></text:span><text:a xlink:href="https://www.e-tar.lt/portal/legalAct.html?documentId=aac06b30fc9211e5a52397090a2fa158" office:target-frame-name="_top" xlink:show="replace"><text:span text:style-name="T507">343</text:span></text:a><text:span text:style-name="T508">, 2016-04-06, paskelbta TAR 2016-04-07, i. k. 2016-08264</text:span></text:p>
      <text:p text:style-name="Normal"/>
      <text:p text:style-name="P509"><text:span text:style-name="T510">4.2</text:span><text:span text:style-name="T511">2</text:span><text:span text:style-name="T512">. Kariams, iš<text:s/></text:span><text:span text:style-name="T513">tarnybos vietos Lietuvos Respublikoje siunčiamiems atlikti tarnybos užsienio valstybių ir tarptautinėse karinėse ar gynybos institucijose bei specialiosiose misijose, esančiose valstybėse, kuriose vyksta ginkluotas konfliktas, vietoj šiuo nutarimu nustatyt</text:span><text:span text:style-name="T514">ų tarnybos sąlygų taikomos Lietuvos karių ir civilių krašto apsaugos sistemos tarnautojų tarnybos tarptautinių operacijų kariniuose vienetuose, tarptautinėse operacijose ir rengimosi joms sąlygos.</text:span><text:s/></text:p>
      <text:p text:style-name="P515">Papildyta punktu:</text:p>
      <text:p text:style-name="P516"><text:span text:style-name="T517">Nr.<text:s/></text:span><text:a xlink:href="https://www.e-tar.lt/portal/legalAct.html?documentId=TAR.800F2C8CB919" office:target-frame-name="_top" xlink:show="replace"><text:span text:style-name="T518">498</text:span></text:a><text:span text:style-name="T519">, 2010-05-04, Žin., 2010, Nr. 52-2566 (2010-05-06), i. k. 1101100NUTA00000498</text:span></text:p>
      <text:p text:style-name="P520">Punkto pakeitimai:</text:p>
      <text:p text:style-name="P521"><text:span text:style-name="T522">Nr.<text:s/></text:span><text:a xlink:href="https://www.e-tar.lt/portal/legalAct.html?documentId=aac06b30fc9211e5a52397090a2fa158" office:target-frame-name="_top" xlink:show="replace"><text:span text:style-name="T523">343</text:span></text:a><text:span text:style-name="T524">, 201</text:span><text:span text:style-name="T525">6-04-06, paskelbta TAR 2016-04-07, i. k. 2016-08264</text:span></text:p>
      <text:p text:style-name="Normal"/>
      <text:p text:style-name="P526"><text:span text:style-name="T527">4.3</text:span><text:span text:style-name="T528">. Karių, tarnautojų, darbuotojų ir jų šeimų narių išlaikymo išlaidos apmokamos iš Krašto apsaugos ministerijai skiriamų Lietuvos Respublikos valstybės biudžeto asignavimų.</text:span></text:p>
      <text:p text:style-name="P529"><text:span text:style-name="T530">4.4</text:span><text:span text:style-name="T531">. Tarnautojams ir</text:span><text:span text:style-name="T532"><text:s/>darbuotojams tarnybos užsienyje sąlygos, nustatytos šiame nutarime, taikomos, iki bus nustatytos bendros valstybės tarnautojų tarnybos ir pagal darbo sutartis dirbančių darbuotojų darbo už Lietuvos Respublikos ribų sąlygos.</text:span><text:s/></text:p>
      <text:p text:style-name="P533"><text:span text:style-name="T534">4.5</text:span><text:span text:style-name="T535">. Šio nutarimo nuostato</text:span><text:span text:style-name="T536">s netaikomos, jeigu karių, tarnautojų ar darbuotojų, paskirtų (perkeltų) į Lietuvos Respublikos diplomatines atstovybes, specialiąsias misijas, atstovybes prie tarptautinių organizacijų, užsienio valstybių ir tarptautines karines ar gynybos institucijas, f</text:span><text:span text:style-name="T537">aktinė darbo, tarnybos atlikimo (rezidavimo) vieta yra Lietuvos Respublikoje.</text:span><text:span text:style-name="T538"><text:s/></text:span></text:p>
      <text:p text:style-name="P539">Papildyta punktu:</text:p>
      <text:p text:style-name="P540"><text:span text:style-name="T541">Nr.<text:s/></text:span><text:a xlink:href="https://www.e-tar.lt/portal/legalAct.html?documentId=TAR.974E6FF3DA0F" office:target-frame-name="_top" xlink:show="replace"><text:span text:style-name="T542">1505</text:span></text:a><text:span text:style-name="T543">, 2012-12-12, Žin., 2012, Nr. 146-7519 (2012-12-15), i. k. 1121100NUT</text:span><text:span text:style-name="T544">A00001505</text:span></text:p>
      <text:p text:style-name="P545">Punkto pakeitimai:</text:p>
      <text:p text:style-name="P546"><text:span text:style-name="T547">Nr.<text:s/></text:span><text:a xlink:href="https://www.e-tar.lt/portal/legalAct.html?documentId=aac06b30fc9211e5a52397090a2fa158" office:target-frame-name="_top" xlink:show="replace"><text:span text:style-name="T548">343</text:span></text:a><text:span text:style-name="T549">, 2016-04-06, paskelbta TAR 2016-04-07, i. k. 2016-08264</text:span></text:p>
      <text:p text:style-name="Normal"/>
      <text:p text:style-name="P550"/>
      <text:p text:style-name="P551"/>
      <text:p text:style-name="P552"/>
      <text:p text:style-name="P553">MINISTRAS PIRMININKAS<text:tab/>ALGIRDAS BRAZAUSKAS</text:p>
      <text:p text:style-name="P554"/>
      <text:p text:style-name="P555"/>
      <text:p text:style-name="P556"/>
      <text:p text:style-name="P557">VIDAUS<text:s/>REIKALŲ MINISTRAS,</text:p>
      <text:p text:style-name="P558">PAVADUOJANTIS KRAŠTO APSAUGOS MINISTRĄ<text:tab/>JUOZAS BERNATONIS</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1528DC3C6DDA" office:target-frame-name="_top" xlink:show="replace"><text:span text:style-name="T570">787</text:span></text:a><text:span text:style-name="T571">, 2004-06-22, Žin., 2004, N</text:span><text:span text:style-name="T572">r. 100-3710 (2004-06-29), i. k. 1041100NUTA00000787</text:span></text:p>
      <text:p text:style-name="P573"><text:span text:style-name="T574">Dėl Lietuvos Respublikos Vyriausybės 2002 m. liepos 19 d. nutarimo Nr. 1210 "Dėl profesinės karo tarnybos karių, paskirtų tarnauti Lietuvos Respublikos diplomatinėse atstovybėse, atstovybėse prie tarptaut</text:span><text:span text:style-name="T575">inių organizacijų, NATO štabuose, kitose tarptautinėse karinėse ar gynybos institucijose bei karinėse mokymo įstaigose, tarnybos sąlygų"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C0068E2647A1" office:target-frame-name="_top" xlink:show="replace"><text:span text:style-name="T583">473</text:span></text:a><text:span text:style-name="T584">, 2005-04-29, Žin., 2005, Nr. 56-1928 (2005-05-03), i. k. 1051100NUTA00000473</text:span></text:p>
      <text:soft-page-break/>
      <text:p text:style-name="P585"><text:span text:style-name="T586">Dėl Lietuvos Respublikos Vyriausybės 2002 m. liepos 19 d. nutarimo Nr. 1210 "Dėl profesinės karo tarnybos karių ir krašto apsaugos sistemos valstybės t</text:span><text:span text:style-name="T587">arnautojų, darbuotojų, perkeltų į Lietuvos Respublikos diplomatines atstovybes, atstovybes prie tarptautinių organizacijų, užsienio valstybių ir tarptautines karines ar gynybos institucijas, tarnybos sąlygų" papildymo</text:span></text:p>
      <text:p text:style-name="P588"/>
      <text:p text:style-name="P589"><text:span text:style-name="T590">3.</text:span></text:p>
      <text:p text:style-name="P591"><text:span text:style-name="T592">Lietuvos Respublikos Vyriausybė, N</text:span><text:span text:style-name="T593">utarimas</text:span></text:p>
      <text:p text:style-name="P594"><text:span text:style-name="T595">Nr.<text:s/></text:span><text:a xlink:href="https://www.e-tar.lt/portal/legalAct.html?documentId=TAR.D5779F2356EE" office:target-frame-name="_top" xlink:show="replace"><text:span text:style-name="T596">1348</text:span></text:a><text:span text:style-name="T597">, 2006-12-28, Žin., 2006, Nr. 144-5492 (2006-12-30), i. k. 1061100NUTA00001348</text:span></text:p>
      <text:p text:style-name="P598"><text:span text:style-name="T599">Dėl Lietuvos Respublikos Vyriausybės 2004 m. kovo 17 d. nutarimo Nr. 287 "Dėl<text:s/></text:span><text:span text:style-name="T600">Lietuvos karių ir civilių krašto apsaugos sistemos tarnautojų tarnybos tarptautinių operacijų kariniuose vienetuose, tarptautinėse operacijose ir rengimosi joms sąlygų patvirtinimo" ir Lietuvos Respublikos Vyriausybės 2002 m. liepos 19 d. nutarimo Nr. 1210</text:span><text:span text:style-name="T601"><text:s/>"Dėl profesinės karo tarnybos karių ir krašto apsaugos sistemos valstybės tarnautojų, darbuotojų, perkeltų į Lietuvos Respublikos diplomatines atstovybes, atstovybes prie tarptautinių organizacijų, užsienio valstybių ir tarptautines karines ar gynybos ins</text:span><text:span text:style-name="T602">titucijas, tarnybos sąlygų" pakeitimo</text:span></text:p>
      <text:p text:style-name="P603"/>
      <text:p text:style-name="P604"><text:span text:style-name="T605">4.</text:span></text:p>
      <text:p text:style-name="P606"><text:span text:style-name="T607">Lietuvos Respublikos Vyriausybė, Nutarimas</text:span></text:p>
      <text:p text:style-name="P608"><text:span text:style-name="T609">Nr.<text:s/></text:span><text:a xlink:href="https://www.e-tar.lt/portal/legalAct.html?documentId=TAR.800F2C8CB919" office:target-frame-name="_top" xlink:show="replace"><text:span text:style-name="T610">498</text:span></text:a><text:span text:style-name="T611">, 2010-05-04, Žin., 2010, Nr. 52-2566 (2010-05-06), i. k. 1101100NUTA00000498</text:span></text:p>
      <text:p text:style-name="P612"><text:span text:style-name="T613">Dėl<text:s/></text:span><text:span text:style-name="T614">Lietuvos Respublikos Vyriausybės 2002 m. liepos 19 d. nutarimo Nr. 1210 "Dėl profesinės karo tarnybos karių ir krašto apsaugos sistemos valstybės tarnautojų, darbuotojų, perkeltų į Lietuvos Respublikos diplomatines atstovybes, atstovybes prie tarptautinių<text:s/></text:span><text:span text:style-name="T615">organizacijų, užsienio valstybių ir tarptautines karines ar gynybos institucijas, tarnybos sąlygų"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TAR.73D020D115FD" office:target-frame-name="_top" xlink:show="replace"><text:span text:style-name="T623">97</text:span></text:a><text:span text:style-name="T624">,<text:s/></text:span><text:span text:style-name="T625">2011-01-26, Žin., 2011, Nr. 12-535 (2011-01-29), i. k. 1111100NUTA00000097</text:span></text:p>
      <text:p text:style-name="P626"><text:span text:style-name="T627">Dėl Lietuvos Respublikos Vyriausybės 2002 m. liepos 19 d. nutarimo Nr. 1210 "Dėl profesinės karo tarnybos karių ir krašto apsaugos sistemos valstybės tarnautojų, darbuotojų, perkelt</text:span><text:span text:style-name="T628">ų į Lietuvos Respublikos diplomatines atstovybes, atstovybes prie tarptautinių organizacijų, užsienio valstybių ir tarptautines karines ar gynybos institucijas, tarnybos sąlygų" pakeitimo</text:span></text:p>
      <text:p text:style-name="P629"/>
      <text:p text:style-name="P630"><text:span text:style-name="T631">6.</text:span></text:p>
      <text:p text:style-name="P632"><text:span text:style-name="T633">Lietuvos Respublikos Vyriausybė, Nutarimas</text:span></text:p>
      <text:p text:style-name="P634"><text:span text:style-name="T635">Nr.<text:s/></text:span><text:a xlink:href="https://www.e-tar.lt/portal/legalAct.html?documentId=TAR.974E6FF3DA0F" office:target-frame-name="_top" xlink:show="replace"><text:span text:style-name="T636">1505</text:span></text:a><text:span text:style-name="T637">, 2012-12-12, Žin., 2012, Nr. 146-7519 (2012-12-15), i. k. 1121100NUTA00001505</text:span></text:p>
      <text:p text:style-name="P638"><text:span text:style-name="T639">Dėl Lietuvos Respublikos Vyriausybės 2002 m. liepos 19 d. nutarimo Nr. 1210 "Dėl profesinės karo tarnybos ka</text:span><text:span text:style-name="T640">rių ir krašto apsaugos sistemos valstybės tarnautojų, darbuotojų, perkeltų į Lietuvos Respublikos diplomatines atstovybes, atstovybes prie tarptautinių organizacijų, užsienio valstybių ir tarptautines karines ar gynybos institucijas, tarnybos sąlygų" pakei</text:span><text:span text:style-name="T641">timo</text:span></text:p>
      <text:p text:style-name="P642"/>
      <text:p text:style-name="P643"><text:span text:style-name="T644">7.</text:span></text:p>
      <text:p text:style-name="P645"><text:span text:style-name="T646">Lietuvos Respublikos Vyriausybė, Nutarimas</text:span></text:p>
      <text:p text:style-name="P647"><text:span text:style-name="T648">Nr.<text:s/></text:span><text:a xlink:href="https://www.e-tar.lt/portal/legalAct.html?documentId=TAR.F0BDA714FE4A" office:target-frame-name="_top" xlink:show="replace"><text:span text:style-name="T649">1557</text:span></text:a><text:span text:style-name="T650">, 2012-12-19, Žin., 2012, Nr. 155-8006 (2012-12-31); Žin., 2013, Nr. 4-0 (2013-01-12), i. k. 1121100NUTA00001557</text:span></text:p>
      <text:p text:style-name="P651"><text:span text:style-name="T652">D</text:span><text:span text:style-name="T653">ėl Lietuvos Respublikos Vyriausybės 2002 m. liepos 19 d. nutarimo Nr. 1210 "Dėl profesinės karo tarnybos karių ir krašto apsaugos sistemos valstybės tarnautojų, darbuotojų, perkeltų į Lietuvos Respublikos diplomatines atstovybes, atstovybes prie tarptautin</text:span><text:span text:style-name="T654">ių organizacijų, užsienio valstybių ir tarptautines karines ar gynybos institucijas, tarnybos sąlygų" pakeitimo</text:span></text:p>
      <text:p text:style-name="P655"/>
      <text:p text:style-name="P656"><text:span text:style-name="T657">8.</text:span></text:p>
      <text:p text:style-name="P658"><text:span text:style-name="T659">Lietuvos Respublikos Vyriausybė, Nutarimas</text:span></text:p>
      <text:p text:style-name="P660"><text:span text:style-name="T661">Nr.<text:s/></text:span><text:a xlink:href="https://www.e-tar.lt/portal/legalAct.html?documentId=d91564c04d5e11e48ab9ed2ded7f9767" office:target-frame-name="_top" xlink:show="replace"><text:span text:style-name="T662">1051</text:span></text:a><text:span text:style-name="T663">, 2014-09-29, paskelbta TAR 2014-10-06, i. k. 2014-13677</text:span></text:p>
      <text:p text:style-name="P664"><text:span text:style-name="T665">Dėl Lietuvos Respublikos Vyriausybės 2002 m. liepos 19 d. nutarimo Nr. 1210 „Dėl profesinės karo tarnybos karių ir krašto apsaugos sistemos valstybės tarnautojų, žvalgybos pareigūnų, darbuot</text:span><text:span text:style-name="T666">ojų, perkeltų į Lietuvos Respublikos diplomatines atstovybes, atstovybes prie tarptautinių organizacijų, užsienio valstybių ir tarptautines karines ar gynybos institucijas, tarnybos sąlygų“ pakeitimo</text:span></text:p>
      <text:p text:style-name="P667"/>
      <text:p text:style-name="P668"><text:span text:style-name="T669">9.</text:span></text:p>
      <text:p text:style-name="P670"><text:span text:style-name="T671">Lietuvos Respublikos Vyriausybė, Nutarimas</text:span></text:p>
      <text:p text:style-name="P672"><text:span text:style-name="T673">Nr.<text:s/></text:span><text:a xlink:href="https://www.e-tar.lt/portal/legalAct.html?documentId=5ecc3e905f7a11e4bad5c03f56793630" office:target-frame-name="_top" xlink:show="replace"><text:span text:style-name="T674">1171</text:span></text:a><text:span text:style-name="T675">, 2014-10-28, paskelbta TAR 2014-10-29, i. k. 2014-15089</text:span></text:p>
      <text:p text:style-name="P676"><text:span text:style-name="T677">Dėl Lietuvos Respublikos Vyriausybės 2002 m. liepos 19 d. nutarimo Nr. 1210 „Dėl profesinės karo ta</text:span><text:span text:style-name="T678">rnybos karių ir krašto apsaugos sistemos valstybės tarnautojų, žvalgybos pareigūnų, darbuotojų, perkeltų į Lietuvos Respublikos diplomatines atstovybes, atstovybes prie tarptautinių organizacijų, užsienio valstybių ir tarptautines karines ar gynybos instit</text:span><text:span text:style-name="T679">ucijas, tarnybos sąlygų“ pakeitimo</text:span></text:p>
      <text:p text:style-name="P680"/>
      <text:p text:style-name="P681"><text:span text:style-name="T682">10.</text:span></text:p>
      <text:p text:style-name="P683"><text:span text:style-name="T684">Lietuvos Respublikos Vyriausybė, Nutarimas</text:span></text:p>
      <text:p text:style-name="P685"><text:span text:style-name="T686">Nr.<text:s/></text:span><text:a xlink:href="https://www.e-tar.lt/portal/legalAct.html?documentId=abaa8a507ee111e5b7eba10a9b5a9c5f" office:target-frame-name="_top" xlink:show="replace"><text:span text:style-name="T687">1124</text:span></text:a><text:span text:style-name="T688">, 2015-10-26, paskelbta TAR 2015-10-30, i. k. 2015-17108</text:span></text:p>
      <text:p text:style-name="P689"><text:span text:style-name="T690">Dėl Lietuv</text:span><text:span text:style-name="T691">os Respublikos Vyriausybės 2002 m. liepos 19 d. nutarimo Nr. 1210 „Dėl profesinės karo tarnybos karių ir krašto apsaugos sistemos valstybės tarnautojų, žvalgybos pareigūnų, darbuotojų, perkeltų į Lietuvos Respublikos diplomatines atstovybes, atstovybes pri</text:span><text:span text:style-name="T692">e tarptautinių organizacijų, užsienio valstybių ir tarptautines karines ar gynybos institucijas, tarnybos sąlygų“ pakeitimo</text:span></text:p>
      <text:p text:style-name="P693"/>
      <text:p text:style-name="P694"><text:span text:style-name="T695">11.</text:span></text:p>
      <text:p text:style-name="P696"><text:span text:style-name="T697">Lietuvos Respublikos Vyriausybė, Nutarimas</text:span></text:p>
      <text:p text:style-name="P698"><text:span text:style-name="T699">Nr.<text:s/></text:span><text:a xlink:href="https://www.e-tar.lt/portal/legalAct.html?documentId=aac06b30fc9211e5a52397090a2fa158" office:target-frame-name="_top" xlink:show="replace"><text:span text:style-name="T700">343</text:span></text:a><text:span text:style-name="T701">, 2016-04-06, paskelbta TAR 2016-04-07, i. k. 2016-08264</text:span></text:p>
      <text:p text:style-name="P702"><text:span text:style-name="T703">Dėl Lietuvos Respublikos Vyriausybės 2002 m. liepos 19 d. nutarimo Nr. 1210 „Dėl profesinės karo tar</text:span><text:span text:style-name="T704">nybos karių ir krašto apsaugos sistemos valstybės tarnautojų, žvalgybos pareigūnų, darbuotojų, perkeltų į Lietuvos Respublikos diplomatines atstovybes, atstovybes prie tarptautinių organizacijų, užsienio valstybių ir tarptautines karines ar gynybos institu</text:span><text:span text:style-name="T705">cijas, tarnybos sąlygų“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9" meta:paragraph-count="245" meta:word-count="4160" meta:character-count="33828" meta:row-count="575" meta:non-whitespace-character-count="29913"/>
  </office:meta>
</office:document-meta>
</file>