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margin-left="1.477in" fo:margin-right="1.6722in" fo:text-indent="-0.977in">
        <style:tab-stops>
          <style:tab-stop style:type="right" style:position="4.6263in"/>
        </style:tab-stops>
      </style:paragraph-properties>
    </style:style>
    <style:style style:name="T82" style:parent-style-name="DefaultParagraphFont" style:family="text">
      <style:text-properties style:font-weight-complex="bold" style:font-style-complex="italic"/>
    </style:style>
    <style:style style:name="T83" style:parent-style-name="DefaultParagraphFont" style:family="text">
      <style:text-properties style:font-weight-complex="bold" style:font-style-complex="italic"/>
    </style:style>
    <style:style style:name="T84" style:parent-style-name="DefaultParagraphFont" style:family="text">
      <style:text-properties style:font-weight-complex="bold" style:font-style-complex="italic"/>
    </style:style>
    <style:style style:name="T85" style:parent-style-name="DefaultParagraphFont" style:family="text">
      <style:text-properties style:font-weight-complex="bold" style:font-style-complex="italic"/>
    </style:style>
    <style:style style:name="T86" style:parent-style-name="DefaultParagraphFont" style:family="text">
      <style:text-properties style:font-weight-complex="bold" style:font-style-complex="italic"/>
    </style:style>
    <style:style style:name="P87" style:parent-style-name="Normal" style:family="paragraph">
      <style:paragraph-properties fo:widows="0" fo:orphans="0" fo:margin-left="1.477in" fo:margin-right="1.6722in" fo:text-indent="-0.977in">
        <style:tab-stops>
          <style:tab-stop style:type="right" style:position="4.6263in"/>
        </style:tab-stops>
      </style:paragraph-properties>
    </style:style>
    <style:style style:name="T88" style:parent-style-name="DefaultParagraphFont" style:family="text">
      <style:text-properties style:font-weight-complex="bold" style:font-style-complex="italic"/>
    </style:style>
    <style:style style:name="T89" style:parent-style-name="DefaultParagraphFont" style:family="text">
      <style:text-properties style:font-weight-complex="bold" style:font-style-complex="italic"/>
    </style:style>
    <style:style style:name="T90" style:parent-style-name="DefaultParagraphFont" style:family="text">
      <style:text-properties style:font-weight-complex="bold" style:font-style-complex="italic"/>
    </style:style>
    <style:style style:name="T91" style:parent-style-name="DefaultParagraphFont" style:family="text">
      <style:text-properties style:font-weight-complex="bold" style:font-style-complex="italic"/>
    </style:style>
    <style:style style:name="P92" style:parent-style-name="Normal" style:family="paragraph">
      <style:paragraph-properties fo:widows="0" fo:orphans="0" fo:margin-left="1.477in" fo:margin-right="1.6722in" fo:text-indent="-0.977in">
        <style:tab-stops>
          <style:tab-stop style:type="right" style:position="4.6263in"/>
        </style:tab-stops>
      </style:paragraph-properties>
    </style:style>
    <style:style style:name="T93" style:parent-style-name="DefaultParagraphFont" style:family="text">
      <style:text-properties style:font-weight-complex="bold" style:font-style-complex="italic"/>
    </style:style>
    <style:style style:name="T94" style:parent-style-name="DefaultParagraphFont" style:family="text">
      <style:text-properties style:font-weight-complex="bold" style:font-style-complex="italic"/>
    </style:style>
    <style:style style:name="T95" style:parent-style-name="DefaultParagraphFont" style:family="text">
      <style:text-properties style:font-weight-complex="bold" style:font-style-complex="italic"/>
    </style:style>
    <style:style style:name="T96" style:parent-style-name="DefaultParagraphFont" style:family="text">
      <style:text-properties style:font-weight-complex="bold" style:font-style-complex="italic"/>
    </style:style>
    <style:style style:name="T97" style:parent-style-name="DefaultParagraphFont" style:family="text">
      <style:text-properties style:font-weight-complex="bold" style:font-style-complex="italic"/>
    </style:style>
    <style:style style:name="P98" style:parent-style-name="Normal" style:family="paragraph">
      <style:paragraph-properties fo:widows="0" fo:orphans="0" fo:margin-left="1.477in" fo:margin-right="1.6722in" fo:text-indent="-0.977in">
        <style:tab-stops>
          <style:tab-stop style:type="right" style:position="4.6263in"/>
        </style:tab-stops>
      </style:paragraph-properties>
    </style:style>
    <style:style style:name="T99" style:parent-style-name="DefaultParagraphFont" style:family="text">
      <style:text-properties style:font-weight-complex="bold" style:font-style-complex="italic"/>
    </style:style>
    <style:style style:name="T100" style:parent-style-name="DefaultParagraphFont" style:family="text">
      <style:text-properties style:font-weight-complex="bold" style:font-style-complex="italic"/>
    </style:style>
    <style:style style:name="T101" style:parent-style-name="DefaultParagraphFont" style:family="text">
      <style:text-properties style:font-weight-complex="bold" style:font-style-complex="italic"/>
    </style:style>
    <style:style style:name="T102" style:parent-style-name="DefaultParagraphFont" style:family="text">
      <style:text-properties style:font-weight-complex="bold" style:font-style-complex="italic"/>
    </style:style>
    <style:style style:name="P103" style:parent-style-name="Normal" style:family="paragraph">
      <style:paragraph-properties fo:widows="0" fo:orphans="0" fo:margin-left="1.477in" fo:margin-right="1.6722in" fo:text-indent="-0.977in">
        <style:tab-stops>
          <style:tab-stop style:type="right" style:position="4.6263in"/>
        </style:tab-stops>
      </style:paragraph-properties>
    </style:style>
    <style:style style:name="T104" style:parent-style-name="DefaultParagraphFont" style:family="text">
      <style:text-properties style:font-weight-complex="bold" style:font-style-complex="italic"/>
    </style:style>
    <style:style style:name="T105" style:parent-style-name="DefaultParagraphFont" style:family="text">
      <style:text-properties style:font-weight-complex="bold" style:font-style-complex="italic"/>
    </style:style>
    <style:style style:name="T106" style:parent-style-name="DefaultParagraphFont" style:family="text">
      <style:text-properties style:font-weight-complex="bold" style:font-style-complex="italic"/>
    </style:style>
    <style:style style:name="T107" style:parent-style-name="DefaultParagraphFont" style:family="text">
      <style:text-properties style:font-weight-complex="bold" style:font-style-complex="italic"/>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letter-spacing="-0.0013in"/>
    </style:style>
    <style:style style:name="P119" style:parent-style-name="Normal" style:family="paragraph">
      <style:paragraph-properties fo:widows="0" fo:orphans="0" fo:margin-left="1.477in" fo:margin-right="1.5743in" fo:text-indent="-0.977in">
        <style:tab-stops>
          <style:tab-stop style:type="right" style:position="4.6263in"/>
        </style:tab-stops>
      </style:paragraph-properties>
    </style:style>
    <style:style style:name="T120" style:parent-style-name="DefaultParagraphFont" style:family="text">
      <style:text-properties style:font-weight-complex="bold" style:font-style-complex="italic"/>
    </style:style>
    <style:style style:name="T121" style:parent-style-name="DefaultParagraphFont" style:family="text">
      <style:text-properties style:font-weight-complex="bold" style:font-style-complex="italic"/>
    </style:style>
    <style:style style:name="T122" style:parent-style-name="DefaultParagraphFont" style:family="text">
      <style:text-properties style:font-weight-complex="bold" style:font-style-complex="italic"/>
    </style:style>
    <style:style style:name="T123" style:parent-style-name="DefaultParagraphFont" style:family="text">
      <style:text-properties style:font-weight-complex="bold" style:font-style-complex="italic"/>
    </style:style>
    <style:style style:name="P124" style:parent-style-name="Normal" style:family="paragraph">
      <style:paragraph-properties fo:widows="0" fo:orphans="0" fo:margin-left="1.477in" fo:margin-right="1.5743in" fo:text-indent="-0.977in">
        <style:tab-stops>
          <style:tab-stop style:type="right" style:position="4.6263in"/>
        </style:tab-stops>
      </style:paragraph-properties>
    </style:style>
    <style:style style:name="T125" style:parent-style-name="DefaultParagraphFont" style:family="text">
      <style:text-properties style:font-weight-complex="bold" style:font-style-complex="italic"/>
    </style:style>
    <style:style style:name="T126" style:parent-style-name="DefaultParagraphFont" style:family="text">
      <style:text-properties style:font-weight-complex="bold" style:font-style-complex="italic"/>
    </style:style>
    <style:style style:name="T127" style:parent-style-name="DefaultParagraphFont" style:family="text">
      <style:text-properties style:font-weight-complex="bold" style:font-style-complex="italic"/>
    </style:style>
    <style:style style:name="T128" style:parent-style-name="DefaultParagraphFont" style:family="text">
      <style:text-properties style:font-weight-complex="bold" style:font-style-complex="italic"/>
    </style:style>
    <style:style style:name="P129" style:parent-style-name="Normal" style:family="paragraph">
      <style:paragraph-properties fo:widows="0" fo:orphans="0" fo:margin-left="1.477in" fo:margin-right="1.5743in" fo:text-indent="-0.977in">
        <style:tab-stops>
          <style:tab-stop style:type="right" style:position="4.6263in"/>
        </style:tab-stops>
      </style:paragraph-properties>
    </style:style>
    <style:style style:name="T130" style:parent-style-name="DefaultParagraphFont" style:family="text">
      <style:text-properties style:font-weight-complex="bold" style:font-style-complex="italic"/>
    </style:style>
    <style:style style:name="T131" style:parent-style-name="DefaultParagraphFont" style:family="text">
      <style:text-properties style:font-weight-complex="bold" style:font-style-complex="italic"/>
    </style:style>
    <style:style style:name="T132" style:parent-style-name="DefaultParagraphFont" style:family="text">
      <style:text-properties style:font-weight-complex="bold" style:font-style-complex="italic"/>
    </style:style>
    <style:style style:name="T133" style:parent-style-name="DefaultParagraphFont" style:family="text">
      <style:text-properties style:font-weight-complex="bold" style:font-style-complex="italic"/>
    </style:style>
    <style:style style:name="T134" style:parent-style-name="DefaultParagraphFont" style:family="text">
      <style:text-properties style:font-weight-complex="bold" style:font-style-complex="italic"/>
    </style:style>
    <style:style style:name="P135" style:parent-style-name="Normal" style:family="paragraph">
      <style:paragraph-properties fo:widows="0" fo:orphans="0" fo:margin-left="1.477in" fo:margin-right="1.5743in" fo:text-indent="-0.977in">
        <style:tab-stops>
          <style:tab-stop style:type="right" style:position="4.6263in"/>
        </style:tab-stops>
      </style:paragraph-properties>
    </style:style>
    <style:style style:name="T136" style:parent-style-name="DefaultParagraphFont" style:family="text">
      <style:text-properties style:font-weight-complex="bold" style:font-style-complex="italic"/>
    </style:style>
    <style:style style:name="T137" style:parent-style-name="DefaultParagraphFont" style:family="text">
      <style:text-properties style:font-weight-complex="bold" style:font-style-complex="italic"/>
    </style:style>
    <style:style style:name="T138" style:parent-style-name="DefaultParagraphFont" style:family="text">
      <style:text-properties style:font-weight-complex="bold" style:font-style-complex="italic"/>
    </style:style>
    <style:style style:name="T139" style:parent-style-name="DefaultParagraphFont" style:family="text">
      <style:text-properties style:font-weight-complex="bold" style:font-style-complex="italic"/>
    </style:style>
    <style:style style:name="P140" style:parent-style-name="Normal" style:family="paragraph">
      <style:paragraph-properties fo:widows="0" fo:orphans="0" fo:margin-left="1.477in" fo:margin-right="1.5743in" fo:text-indent="-0.977in">
        <style:tab-stops>
          <style:tab-stop style:type="right" style:position="4.6263in"/>
        </style:tab-stops>
      </style:paragraph-properties>
    </style:style>
    <style:style style:name="T141" style:parent-style-name="DefaultParagraphFont" style:family="text">
      <style:text-properties style:font-weight-complex="bold" style:font-style-complex="italic"/>
    </style:style>
    <style:style style:name="T142" style:parent-style-name="DefaultParagraphFont" style:family="text">
      <style:text-properties style:font-weight-complex="bold" style:font-style-complex="italic"/>
    </style:style>
    <style:style style:name="T143" style:parent-style-name="DefaultParagraphFont" style:family="text">
      <style:text-properties style:font-weight-complex="bold" style:font-style-complex="italic"/>
    </style:style>
    <style:style style:name="T144" style:parent-style-name="DefaultParagraphFont" style:family="text">
      <style:text-properties style:font-weight-complex="bold" style:font-style-complex="italic"/>
    </style:style>
    <style:style style:name="T145" style:parent-style-name="DefaultParagraphFont" style:family="text">
      <style:text-properties style:font-weight-complex="bold" style:font-style-complex="italic"/>
    </style:style>
    <style:style style:name="T146" style:parent-style-name="DefaultParagraphFont" style:family="text">
      <style:text-properties style:font-weight-complex="bold" style:font-style-complex="italic"/>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text-position="super 66.6%"/>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style:font-style-complex="italic"/>
    </style:style>
    <style:style style:name="T289" style:parent-style-name="DefaultParagraphFont" style:family="text">
      <style:text-properties style:font-style-complex="italic" style:text-position="super 66.6%"/>
    </style:style>
    <style:style style:name="T290" style:parent-style-name="DefaultParagraphFont" style:family="text">
      <style:text-properties style:font-style-complex="italic"/>
    </style:style>
    <style:style style:name="T291" style:parent-style-name="DefaultParagraphFont" style:family="text">
      <style:text-properties style:font-style-complex="italic"/>
    </style:style>
    <style:style style:name="T292" style:parent-style-name="DefaultParagraphFont" style:family="text">
      <style:text-properties style:font-style-complex="italic"/>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style:tab-stops>
          <style:tab-stop style:type="right" style:position="6.6937in"/>
        </style:tab-stops>
      </style:paragraph-properties>
    </style:style>
    <style:style style:name="P315" style:parent-style-name="Normal" style:family="paragraph">
      <style:paragraph-properties>
        <style:tab-stops>
          <style:tab-stop style:type="right" style:position="6.6937in"/>
        </style:tab-stops>
      </style:paragraph-properties>
    </style:style>
    <style:style style:name="P316" style:parent-style-name="Normal" style:family="paragraph">
      <style:paragraph-properties>
        <style:tab-stops>
          <style:tab-stop style:type="right" style:position="6.6937in"/>
        </style:tab-stops>
      </style:paragraph-properties>
    </style:style>
    <style:style style:name="P317" style:parent-style-name="Normal" style:family="paragraph">
      <style:paragraph-properties>
        <style:tab-stops>
          <style:tab-stop style:type="right" style:position="6.6937in"/>
        </style:tab-stops>
      </style:paragraph-properties>
    </style:style>
    <style:style style:name="P318" style:parent-style-name="Normal" style:family="paragraph">
      <style:paragraph-properties>
        <style:tab-stops>
          <style:tab-stop style:type="right" style:position="6.6937in"/>
        </style:tab-stops>
      </style:paragraph-properties>
    </style:style>
    <style:style style:name="P319" style:parent-style-name="Normal" style:family="paragraph">
      <style:paragraph-properties>
        <style:tab-stops>
          <style:tab-stop style:type="right" style:position="6.6937in"/>
        </style:tab-stops>
      </style:paragraph-properties>
    </style:style>
    <style:style style:name="P320" style:parent-style-name="Normal" style:family="paragraph">
      <style:paragraph-properties>
        <style:tab-stops>
          <style:tab-stop style:type="right" style:position="6.6937in"/>
        </style:tab-stops>
      </style:paragraph-properties>
    </style:style>
    <style:style style:name="P321" style:parent-style-name="Normal" style:family="paragraph">
      <style:paragraph-properties>
        <style:tab-stops>
          <style:tab-stop style:type="right" style:position="6.6937in"/>
        </style:tab-stops>
      </style:paragraph-properties>
    </style:style>
    <style:style style:name="P322" style:parent-style-name="Normal" style:family="paragraph">
      <style:paragraph-properties>
        <style:tab-stops>
          <style:tab-stop style:type="right" style:position="6.6937in"/>
        </style:tab-stops>
      </style:paragraph-properties>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office:automatic-styles>
  <office:body>
    <office:text text:use-soft-page-breaks="true">
      <text:p text:style-name="P1"><text:span text:style-name="T9">Suvestinė redakcija nuo 2013-01-01 iki 2014-10-06</text:span></text:p>
      <text:p text:style-name="P10"/>
      <text:p text:style-name="P11"><text:span text:style-name="T12">Nutarimas paskelbtas: Žin. 2002, Nr.<text:s/></text:span><text:a xlink:href="https://www.e-tar.lt/portal/legalAct.html?documentId=TAR.59096D85D871" office:target-frame-name="_top" xlink:show="replace"><text:span text:style-name="T13">74-3208</text:span></text:a><text:span text:style-name="T14">, i. k. 1021100NUTA00001210</text:span></text:p>
      <text:p text:style-name="P15"/>
      <text:p text:style-name="P16">Nauja redakcija nuo 2004-06-30:</text:p>
      <text:p text:style-name="Normal"><text:span text:style-name="T17">Nr.<text:s/></text:span><text:a xlink:href="https://www.e-tar.lt/portal/legalAct.html?documentId=TAR.1528DC3C6DDA" office:target-frame-name="_top" xlink:show="replace"><text:span text:style-name="T18">787</text:span></text:a><text:span text:style-name="T19">, 2004-06-22, Žin. 2004, Nr. 100-3710 (2004-06-29), i. k. 1041100NUTA00000787</text:span></text:p>
      <text:p text:style-name="P20"/>
      <text:p text:style-name="P21">LIETUVOS RESPUBLIKOS VYRIAUSYBĖ</text:p>
      <text:p text:style-name="P22">NUTARIMAS</text:p>
      <text:p text:style-name="P23"/>
      <text:p text:style-name="P24"><text:span text:style-name="T25">2002 m. liepos 19 d. Nr. 1210</text:span></text:p>
      <text:p text:style-name="P26">Vilnius</text:p>
      <text:p text:style-name="P27"/>
      <text:p text:style-name="P28"><text:span text:style-name="T29">DĖL PROFESIN</text:span><text:span text:style-name="T30">ĖS KARO TARNYBOS KARIŲ IR KRAŠTO APSAUGOS SISTEMOS VALSTYBĖS TARNAUTOJŲ, ŽVALGYBOS PAREIGŪNŲ, DARBUOTOJŲ, PERKELTŲ Į LIETUVOS RESPUBLIKOS</text:span></text:p>
      <text:p text:style-name="P31">DIPLOMATINES ATSTOVYBES, ATSTOVYBES PRIE TARPTAUTINIŲ</text:p>
      <text:p text:style-name="P32">ORGANIZACIJŲ, UŽSIENIO VALSTYBIŲ IR TARPTAUTINES KARINES AR</text:p>
      <text:p text:style-name="P33"><text:span text:style-name="T34">GYNY</text:span><text:span text:style-name="T35">BOS INSTITUCIJAS, TARNYBOS SĄLYGŲ</text:span></text:p>
      <text:p text:style-name="P36"/>
      <text:p text:style-name="P37">Pakeistas teisės akto pavadinimas:</text:p>
      <text:p text:style-name="P38"><text:span text:style-name="T39">Nr.<text:s/></text:span><text:a xlink:href="https://www.e-tar.lt/portal/legalAct.html?documentId=TAR.F0BDA714FE4A" office:target-frame-name="_top" xlink:show="replace"><text:span text:style-name="T40">1557</text:span></text:a><text:span text:style-name="T41">, 2012-12-19, Žin., 2012, Nr. 155-8006 (2012-12-31); Žin., 2013, Nr. 4-0 (2013-01-12), i. k.<text:s/></text:span><text:span text:style-name="T42">1121100NUTA00001557</text:span></text:p>
      <text:p text:style-name="Normal"/>
      <text:p text:style-name="P43"><text:span text:style-name="T44">Vadovaudamasi Lietuvos Respublikos krašto apsaugos sistemos organizavimo ir karo tarnybos įstatymo (Žin., 1998, Nr. 49-1325; 2003, Nr. 32-1308,<text:s/></text:span>2004, Nr. 169-6215<text:span text:style-name="T45">) 42 straipsnio 3 dalimi ir 61 straipsniu, taip pat Lietuvos Respublikos<text:s/></text:span><text:span text:style-name="T46">valstybės tarnybos įstatymo (Žin., 1999, Nr. 66-2130; 2002, Nr. 45-1708,<text:s/></text:span>2006, Nr. 4-97; 2012, Nr. 69-3523<text:span text:style-name="T47">) 41 straipsnio 8 dalimi ir Lietuvos Respublikos žvalgybos įstatymo (Žin., 2000, Nr. 64-1931; 2012, Nr. 129-6463) 50 straipsnio 5 dalimi, Lietuvos Res</text:span><text:span text:style-name="T48">publikos Vyriausybė<text:s/></text:span><text:span text:style-name="T49">nutari</text:span><text:span text:style-name="T50">a:</text:span></text:p>
      <text:p text:style-name="P51">Preambulės pakeitimai:</text:p>
      <text:p text:style-name="P52"><text:span text:style-name="T53">Nr.<text:s/></text:span><text:a xlink:href="https://www.e-tar.lt/portal/legalAct.html?documentId=TAR.974E6FF3DA0F" office:target-frame-name="_top" xlink:show="replace"><text:span text:style-name="T54">1505</text:span></text:a><text:span text:style-name="T55">, 2012-12-12, Žin., 2012, Nr. 146-7519 (2012-12-15), i. k. 1121100NUTA00001505</text:span></text:p>
      <text:p text:style-name="P56"><text:span text:style-name="T57">Nr.<text:s/></text:span><text:a xlink:href="https://www.e-tar.lt/portal/legalAct.html?documentId=TAR.F0BDA714FE4A" office:target-frame-name="_top" xlink:show="replace"><text:span text:style-name="T58">1557</text:span></text:a><text:span text:style-name="T59">, 2012-12-19, Žin., 2012, Nr. 155-8006 (2012-12-31); Žin., 2013, Nr. 4-0 (2013-01-12), i. k. 1121100NUTA00001557</text:span></text:p>
      <text:p text:style-name="Normal"/>
      <text:p text:style-name="P60"><text:span text:style-name="T61">1</text:span><text:span text:style-name="T62">. Nustatyti, kad:</text:span></text:p>
      <text:p text:style-name="P63">1.1. Profesinės karo tarnybos kariams (išskyrus žvalgybos pareigūnus), perkeltiems į Lietuvos Respublikos diplomatines atstovybes, atstovybes prie tarptautinių organizacijų, užsienio valstybių ir tarptautines karines ar gynybos institucijas (toliau – karys), prie tarnybinio atlyginimo mokamas 0,3 tarnybinio atlyginimo, nustatyto kariui už tarnybą Lietuvoje, atsižvelgiant į kario laipsnį ir pagal šį laipsnį ištarnautus metus, dydžio priedas.<text:s/></text:p>
      <text:p text:style-name="P64">Punkto pakeitimai:</text:p>
      <text:p text:style-name="P65"><text:span text:style-name="T66">Nr.<text:s/></text:span><text:a xlink:href="https://www.e-tar.lt/portal/legalAct.html?documentId=TAR.73D020D115FD" office:target-frame-name="_top" xlink:show="replace"><text:span text:style-name="T67">97</text:span></text:a><text:span text:style-name="T68">, 2011-01-26, Žin., 2011, Nr. 12-535 (2011-01-29), i. k. 1111100NUTA00000097</text:span></text:p>
      <text:p text:style-name="P69"><text:span text:style-name="T70">Nr.<text:s/></text:span><text:a xlink:href="https://www.e-tar.lt/portal/legalAct.html?documentId=TAR.F0BDA714FE4A" office:target-frame-name="_top" xlink:show="replace"><text:span text:style-name="T71">1557</text:span></text:a><text:span text:style-name="T72">, 2012-12-19, Žin., 2012, Nr. 155-8006 (2012-12-</text:span><text:span text:style-name="T73">31); Žin., 2013, Nr. 4-0 (2013-01-12), i. k. 1121100NUTA00001557</text:span></text:p>
      <text:p text:style-name="Normal"/>
      <text:p text:style-name="P74">1.2. Valstybės tarnautojams ir žvalgybos pareigūnams, perkeltiems į Lietuvos Respublikos diplomatines atstovybes, atstovybes prie tarptautinių organizacijų, užsienio valstybių ir tarptautines karines ar gynybos institucijas (toliau vadinama – tarnautojai), darbo užmokestis mokamas vadovaujantis atitinkamai Lietuvos Respublikos valstybės tarnybos įstatymu arba Lietuvos Respublikos žvalgybos įstatymu.<text:s/></text:p>
      <text:p text:style-name="P75">Punkto pakeitimai:</text:p>
      <text:p text:style-name="P76"><text:span text:style-name="T77">Nr.<text:s/></text:span><text:a xlink:href="https://www.e-tar.lt/portal/legalAct.html?documentId=TAR.F0BDA714FE4A" office:target-frame-name="_top" xlink:show="replace"><text:span text:style-name="T78">1557</text:span></text:a><text:span text:style-name="T79">, 2012-12-19, Žin., 2012, Nr. 155-8006 (2012-12-31); Žin., 2013, Nr. 4-0 (2013-01-12), i. k. 1121100NUTA00001557</text:span></text:p>
      <text:p text:style-name="Normal"/>
      <text:p text:style-name="P80">1.3. Kariams su tarnybiniu atlyginimu, o tarnautojams su darbo<text:s/>užmokesčiu mokama su<text:s/><text:soft-page-break/>darbu užsienyje susijusių išlaidų kompensacija, kurios vieneto dydis lygus Lietuvos Respublikos Seimo patvirtintam atitinkamų metų baziniam dydžiui, taikomam apskaičiuojant valstybės tarnautojų pareigines algas (litais):</text:p>
      <text:p text:style-name="P81"><text:span text:style-name="T82">1.3.1</text:span><text:span text:style-name="T83">.</text:span><text:span text:style-name="T84"><text:tab/>gener</text:span><text:span text:style-name="T85">olui leitenantui (viceadmirolui), generolui majorui (kontradmirolui), brigados generolui (flotilės admirolui)</text:span><text:span text:style-name="T86"><text:tab/><text:s/>– 11,5;</text:span></text:p>
      <text:p text:style-name="P87"><text:span text:style-name="T88">1.3.2</text:span><text:span text:style-name="T89">.</text:span><text:span text:style-name="T90"><text:tab/>pulkininkui (jūrų kapitonui), gynybos patarėjui</text:span><text:span text:style-name="T91"><text:tab/><text:s/>– 10,5;</text:span></text:p>
      <text:p text:style-name="P92"><text:span text:style-name="T93">1.3.3</text:span><text:span text:style-name="T94">.</text:span><text:span text:style-name="T95"><text:tab/>pulkininkui leitenantui (komandorui), majorui (komandorui<text:s/></text:span><text:span text:style-name="T96">leitenantui), gynybos patarėjo pavaduotojui<text:s/></text:span><text:span text:style-name="T97"><text:tab/><text:s/>– 9,5;</text:span></text:p>
      <text:p text:style-name="P98"><text:span text:style-name="T99">1.3.4</text:span><text:span text:style-name="T100">.</text:span><text:span text:style-name="T101"><text:tab/>kapitonui (kapitonui leitenantui), vyresniajam leitenantui, leitenantui, skyriaus vedėjui ir jo pavaduotojui</text:span><text:span text:style-name="T102"><text:tab/><text:s/>– 8,5;</text:span></text:p>
      <text:p text:style-name="P103"><text:span text:style-name="T104">1.3.5</text:span><text:span text:style-name="T105">.</text:span><text:span text:style-name="T106"><text:tab/></text:span>seržantui majorui (vyresniajam laivūnui), viršilai (laivūnui), štabo seržantui (štabo laivūnui), štabo seržantui specialistui (štabo laivūnui specialistui), vyresniajam seržantui, vyresniajam seržantui specialistui, seržantui, seržantui specialistui, grandiniui, vyriausiajam specialistui, vyresniajam specialistui, specialistui<text:span text:style-name="T107"><text:tab/><text:s/>– 7,5.</text:span><text:s/></text:p>
      <text:p text:style-name="P108">Punkto pakeitimai:</text:p>
      <text:p text:style-name="P109"><text:span text:style-name="T110">Nr.<text:s/></text:span><text:a xlink:href="https://www.e-tar.lt/portal/legalAct.html?documentId=TAR.D5779F2356EE" office:target-frame-name="_top" xlink:show="replace"><text:span text:style-name="T111">1348</text:span></text:a><text:span text:style-name="T112">, 2006-12-28, Žin., 2006, Nr. 144-5492 (2006-12-30), i. k. 1061100NUTA00001348</text:span></text:p>
      <text:p text:style-name="P113"><text:span text:style-name="T114">Nr.<text:s/></text:span><text:a xlink:href="https://www.e-tar.lt/portal/legalAct.html?documentId=TAR.73D020D115FD" office:target-frame-name="_top" xlink:show="replace"><text:span text:style-name="T115">97</text:span></text:a><text:span text:style-name="T116">, 2011-01-26, Žin., 2011, Nr. 12-535 (2011-01-29), i. k. 1111100NUTA00000097</text:span></text:p>
      <text:p text:style-name="Normal"/>
      <text:p text:style-name="P117">1.4.<text:s/><text:span text:style-name="T118">Kariams, tarnautojams ar darbuotojams, dirbantiems pagal darbo sutartis (toliau –<text:s/></text:span>darbuotojai), kurie paskirti (perkelti) į Lietuvos Respublikos diplomatines atstovybes, atstovybes prie tarptautinių organizacijų, užsienio valstybių ir tarptautines karines ar gynybos institucijas, išmoka (kompensacija) jų pareigybę ar laipsnį ir šeimos narių skaičių atitinkančiomis gyvenamosiomis patalpomis apsirūpinti ir komunalinėms bei ryšių išlaidoms padengti (toliau – išmoka) metams išmokama kas mėnesį lygiomis dalimis kartu su darbo užmokesčiu ir priklauso nuo kario laipsnio ir tarnautojo ar darbuotojo pareigybės. Metinės išmokos dydis (eurais)<text:s/>yra:</text:p>
      <text:p text:style-name="P119"><text:span text:style-name="T120">1.4.1</text:span><text:span text:style-name="T121">.</text:span><text:span text:style-name="T122"><text:tab/>generolui leitenantui (viceadmirolui), generolui majorui (kontradmirolui), brigados generolui (flotilės admirolui)</text:span><text:span text:style-name="T123"><text:tab/>– 21 700;</text:span></text:p>
      <text:p text:style-name="P124"><text:span text:style-name="T125">1.4.2</text:span><text:span text:style-name="T126">.</text:span><text:span text:style-name="T127"><text:tab/>pulkininkui (jūrų kapitonui), gynybos patarėjui</text:span><text:span text:style-name="T128"><text:tab/><text:s/>– 20 000;</text:span></text:p>
      <text:p text:style-name="P129"><text:span text:style-name="T130">1.4.3</text:span><text:span text:style-name="T131">.</text:span><text:span text:style-name="T132"><text:tab/></text:span><text:span text:style-name="T133">pulkininkui leitenantui (komandorui), majorui (komandorui leitenantui), gynybos patarėjo pavaduotojui<text:s/></text:span><text:span text:style-name="T134"><text:tab/>– 18 000;</text:span></text:p>
      <text:p text:style-name="P135"><text:span text:style-name="T136">1.4.4</text:span><text:span text:style-name="T137">.</text:span><text:span text:style-name="T138"><text:tab/>kapitonui (kapitonui leitenantui), vyresniajam leitenantui, leitenantui, skyriaus vedėjui ir jo pavaduotojui</text:span><text:span text:style-name="T139"><text:tab/>– 15 600;</text:span></text:p>
      <text:p text:style-name="P140"><text:span text:style-name="T141">1.4.5</text:span><text:span text:style-name="T142">.</text:span><text:span text:style-name="T143"><text:tab/></text:span><text:span text:style-name="T144">seržantui majorui (vyresniajam laivūnui), viršilai (laivūnui), štabo seržantui (štabo laivūnui), štabo seržantui specialistui (štabo laivūnui specialistui), vyresniajam seržantui, vyresniajam seržantui specialistui, seržantui, seržantui specialistui, grand</text:span><text:span text:style-name="T145">iniui, vyriausiajam specialistui, vyresniajam specialistui, specialistui, darbuotojui</text:span><text:span text:style-name="T146"><text:tab/>– 14 500.</text:span><text:s/></text:p>
      <text:p text:style-name="P147">Punkto pakeitimai:</text:p>
      <text:p text:style-name="P148"><text:span text:style-name="T149">Nr.<text:s/></text:span><text:a xlink:href="https://www.e-tar.lt/portal/legalAct.html?documentId=TAR.73D020D115FD" office:target-frame-name="_top" xlink:show="replace"><text:span text:style-name="T150">97</text:span></text:a><text:span text:style-name="T151">, 2011-01-26, Žin., 2011, Nr. 12-535 (2011-01-29),</text:span><text:span text:style-name="T152"><text:s/>i. k. 1111100NUTA00000097</text:span></text:p>
      <text:p text:style-name="Normal"/>
      <text:p text:style-name="P153">1.5. Šio nutarimo 1.4 punkte nustatyta išmoka didinama: jeigu kartu gyvena sutuoktinis – 15 procentų, jeigu kartu gyvena kiti Lietuvos Respublikos Vyriausybės 1999 m. lapkričio 5 d. nutarimo<text:s/><text:soft-page-break/>Nr. 1235 „Dėl Lietuvos Respublikos diplomatinės tarnybos veiklos“ (Žin., 1995, Nr. 95-2750; 2005, Nr. 137-4931) 3.4 punkte nurodyti šeimos nariai, – už kiekvieną šeimos narį 5 procentais. Išmoka negali būti didinama daugiau kaip 40 procentų.<text:s/></text:p>
      <text:p text:style-name="P154">Punkto pakeitimai:</text:p>
      <text:p text:style-name="P155"><text:span text:style-name="T156">Nr.<text:s/></text:span><text:a xlink:href="https://www.e-tar.lt/portal/legalAct.html?documentId=TAR.73D020D115FD" office:target-frame-name="_top" xlink:show="replace"><text:span text:style-name="T157">97</text:span></text:a><text:span text:style-name="T158">, 2011-01-26, Žin., 2011, Nr. 12-535 (2011-01-29), i. k. 1111100NUTA00000097</text:span></text:p>
      <text:p text:style-name="Normal"/>
      <text:p text:style-name="P159"><text:span text:style-name="T160">1.6.</text:span><text:span text:style-name="T161"><text:s/>Neteko galios nuo 2011-01-30</text:span></text:p>
      <text:p text:style-name="P162">Punkto naikinimas:</text:p>
      <text:p text:style-name="P163"><text:span text:style-name="T164">Nr.<text:s/></text:span><text:a xlink:href="https://www.e-tar.lt/portal/legalAct.html?documentId=TAR.73D020D115FD" office:target-frame-name="_top" xlink:show="replace"><text:span text:style-name="T165">97</text:span></text:a><text:span text:style-name="T166">, 2011-01-26, Žin. 2011, Nr. 12-535 (2011-01-29), i. k. 1111100NUTA00000097</text:span></text:p>
      <text:p text:style-name="Normal"/>
      <text:p text:style-name="P167"><text:span text:style-name="T168">1.7.</text:span><text:span text:style-name="T169"><text:s/>Neteko galios nuo 2011-01-30</text:span></text:p>
      <text:p text:style-name="P170">Punkto naikinimas:</text:p>
      <text:p text:style-name="P171"><text:span text:style-name="T172">Nr.<text:s/></text:span><text:a xlink:href="https://www.e-tar.lt/portal/legalAct.html?documentId=TAR.73D020D115FD" office:target-frame-name="_top" xlink:show="replace"><text:span text:style-name="T173">97</text:span></text:a><text:span text:style-name="T174">, 2011-01-</text:span><text:span text:style-name="T175">26, Žin. 2011, Nr. 12-535 (2011-01-29), i. k. 1111100NUTA00000097</text:span></text:p>
      <text:p text:style-name="Normal"/>
      <text:p text:style-name="P176"><text:span text:style-name="T177">1.8</text:span><text:span text:style-name="T178">. Patalpų nuoma apmokama neviršijant šių maksimalių išlaidų metams (eurais):</text:span></text:p>
      <text:p text:style-name="P179"><text:span text:style-name="T180">1.8.1</text:span><text:span text:style-name="T181">. Lietuvos Respublikos nuolatinėje atstovybėje prie NATO – 173800;</text:span></text:p>
      <text:p text:style-name="P182"><text:span text:style-name="T183">1.8.2</text:span><text:span text:style-name="T184">. kitose Lietuvos<text:s/></text:span><text:span text:style-name="T185">Respublikos atstovybėse – 120000;</text:span></text:p>
      <text:p text:style-name="P186"><text:span text:style-name="T187">1.8.3</text:span><text:span text:style-name="T188">. kitų atstovų biuruose – 30000.</text:span></text:p>
      <text:p text:style-name="P189"><text:span text:style-name="T190">1.9</text:span><text:span text:style-name="T191">. Mokesčiai už nuomojamų patalpų komunalines ir ryšių paslaugas apmokami neviršijant šių maksimalių išlaidų metams (eurais):</text:span></text:p>
      <text:p text:style-name="P192"><text:span text:style-name="T193">1.9.1</text:span><text:span text:style-name="T194">. Lietuvos Respublikos nuolatinėje<text:s/></text:span><text:span text:style-name="T195">atstovybėje prie NATO – 81100;</text:span></text:p>
      <text:p text:style-name="P196"><text:span text:style-name="T197">1.9.2</text:span><text:span text:style-name="T198">. kitose Lietuvos Respublikos atstovybėse – 30000;</text:span></text:p>
      <text:p text:style-name="P199"><text:span text:style-name="T200">1.9.3</text:span><text:span text:style-name="T201">. kitų atstovų biuruose – 10000.</text:span></text:p>
      <text:p text:style-name="P202"><text:span text:style-name="T203">1.10.</text:span><text:span text:style-name="T204"><text:s/>Neteko galios nuo 2013-01-01</text:span></text:p>
      <text:p text:style-name="P205">Punkto naikinimas:</text:p>
      <text:p text:style-name="P206"><text:span text:style-name="T207">Nr.<text:s/></text:span><text:a xlink:href="https://www.e-tar.lt/portal/legalAct.html?documentId=TAR.974E6FF3DA0F" office:target-frame-name="_top" xlink:show="replace"><text:span text:style-name="T208">1505</text:span></text:a><text:span text:style-name="T209">, 2012-12-12, Žin. 2012, Nr. 146-7519 (2012-12-15), i. k. 1121100NUTA00001505</text:span></text:p>
      <text:p text:style-name="Normal"/>
      <text:p text:style-name="P210">1.11. Kariai ir tarnautojai apdraudžiami sveikatos draudimu. Sveikatos draudimu taip pat apdraudžiami kartu su kariais ar tarnautojais gyvenantys Lietuvos Respublikos Vyriausybės 1999 m. lapkričio 5 d. nutarimo Nr. 1235 „Dėl Lietuvos Respublikos diplomatinės tarnybos veiklos“ 3.4 punkte nurodyti jo šeimos nariai.</text:p>
      <text:p text:style-name="P211">Kario ar tarnautojo sveikatos draudimo išlaidoms metams skiriama iki 4 635 eurų, o kiekvieno šeimos nario – iki 2 320 eurų. Kario, tarnautojo ar jų šeimos narių sveikatos draudimo išlaidos, viršijančios nustatytą normą, gali būti padengiamos atitinkamai iš kariui, tarnautojui ar jo šeimos nariui, kurio sveikatos draudimo išlaidos mažesnės už nustatytą normą, skirtos sveikatos draudimo metų išlaidų sumos, tačiau bendra kario ar tarnautojo ir jo šeimos narių metų sveikatos draudimo išlaidų suma negali būti didesnė už visos šeimos bendrą metų sveikatos draudimo išlaidų normų sumą.</text:p>
      <text:p text:style-name="P212">Valstybėse, kuriose nėra galimybių apsidrausti sveikatos draudimu, apmokamos visos išlaidos, susijusios su kario, tarnautojo ar jų šeimos narių asmens sveikatos priežiūra.<text:s/></text:p>
      <text:p text:style-name="P213">Kitiems atstovybės darbuotojams taikomos šio nutarimo 1.11 punkto antrosios pastraipos nuostatos.<text:s/></text:p>
      <text:p text:style-name="P214">Papildyta punktu:</text:p>
      <text:p text:style-name="P215"><text:span text:style-name="T216">Nr.<text:s/></text:span><text:a xlink:href="https://www.e-tar.lt/portal/legalAct.html?documentId=TAR.73D020D115FD" office:target-frame-name="_top" xlink:show="replace"><text:span text:style-name="T217">97</text:span></text:a><text:span text:style-name="T218">, 2011-01-26, Žin., 2011, Nr. 12-535 (2011-01-29), i. k. 1111100NUTA00000097</text:span></text:p>
      <text:p text:style-name="Normal"/>
      <text:p text:style-name="P219"><text:span text:style-name="T220">2</text:span><text:span text:style-name="T221">. Taikyti kariams, tarnautojams ir darbuotojams, taip pat jų šeimos nariams Lietuvos Respublikos Vyriausybės 1999 m. lapkričio 5 d. nutarime Nr. 1235<text:s/></text:span>„Dėl Lietuvos Respublikos diplomatinės tarnybos veiklos“<text:s/><text:span text:style-name="T222">nustatytas išmokas, išlaidų normas, kompensacijų<text:s/></text:span><text:span text:style-name="T223">dydžius ir kitas sąlygas, kurios nenustatytos šiame nutarime, taip pat patvirtintus gyvenimo lygio vietos koeficientus ir gyvenamųjų patalpų nuomos lygio vietos koeficientus.</text:span><text:s/></text:p>
      <text:p text:style-name="P224">Punkto pakeitimai:</text:p>
      <text:p text:style-name="P225"><text:span text:style-name="T226">Nr.<text:s/></text:span><text:a xlink:href="https://www.e-tar.lt/portal/legalAct.html?documentId=TAR.73D020D115FD" office:target-frame-name="_top" xlink:show="replace"><text:span text:style-name="T227">97</text:span></text:a><text:span text:style-name="T228">, 2011-01-26, Žin., 2011, Nr. 12-535 (2011-01-29), i. k. 1111100NUTA00000097</text:span></text:p>
      <text:p text:style-name="Normal"/>
      <text:p text:style-name="P229"><text:span text:style-name="T230">3</text:span><text:span text:style-name="T231">. Leisti krašto apsaugos ministrui, neviršijant Lietuvos Respublikos Vyriausybės nustatytų užsienio valstybių gyvenimo lygio vietos koeficientų ir</text:span><text:span text:style-name="T232"><text:s/>patalpų nuomos lygio vietos koeficientų, nustatyti gyvenimo lygio vietos koeficientus ir patalpų nuomos lygio vietos koeficientus valstybių miestuose, kuriuose nėra Lietuvos Respublikos diplomatinių atstovybių ir konsulinių įstaigų ir kurie nenurodyti Lie</text:span><text:span text:style-name="T233">tuvos Respublikos Vyriausybės 1999 m. lapkričio 5 d. nutarimu Nr. 1235 patvirtintuose prieduose.</text:span></text:p>
      <text:p text:style-name="P234"><text:span text:style-name="T235">4</text:span><text:span text:style-name="T236">. Nustatyti, kad:</text:span></text:p>
      <text:p text:style-name="P237"><text:span text:style-name="T238">4.1</text:span><text:span text:style-name="T239">. Į tą pačią ar skirtingas vietoves užsienyje perkeltiems tarnauti kariams, tarnautojams ir jų sutuoktiniams, gyvenantiems toje pač</text:span><text:span text:style-name="T240">ioje vietovėje:</text:span></text:p>
      <text:p text:style-name="P241"><text:span text:style-name="T242">4.1.1</text:span><text:span text:style-name="T243">. sveikatos draudimo išlaidos, persikėlimo ir kelionių išlaidos apmokamos kiekvienam atskirai pagal nustatytas išlaidų normas, o su darbu užsienyje susijusių išlaidų kompensacijos – priklausomai nuo kario laipsnio ar tarnautojo (darb</text:span><text:span text:style-name="T244">uotojo) pareigų;</text:span></text:p>
      <text:p text:style-name="P245">4.1.2. kai kartu su jais gyvena vaikai, Lietuvos Respublikos Vyriausybės nustatytos išlaidų normos taikomos ir kompensacijos skiriamos vienam iš sutuoktinių, kuriam pagal kario laipsnį ar tarnautojo (darbuotojo) pareigas priklausytų didesnė išlaidų norma ir kompensacija;<text:s/></text:p>
      <text:p text:style-name="P246">Punkto pakeitimai:</text:p>
      <text:p text:style-name="P247"><text:span text:style-name="T248">Nr.<text:s/></text:span><text:a xlink:href="https://www.e-tar.lt/portal/legalAct.html?documentId=TAR.73D020D115FD" office:target-frame-name="_top" xlink:show="replace"><text:span text:style-name="T249">97</text:span></text:a><text:span text:style-name="T250">, 2011-01-26, Žin., 2011, Nr. 12-535 (2011-01-29), i. k. 1111100NUTA00000097</text:span></text:p>
      <text:p text:style-name="Normal"/>
      <text:p text:style-name="P251">4.1.3. išmoka, nustatyta šio nutarimo 1.4 punkte, skiriama vienam iš sutuoktinių arba vienam iš kartu gyvenančių karių, tarnautojų ar darbuotojų, kuriam ji priklausytų didesnė. Kartu gyvenantiems kariams, tarnautojams ar darbuotojams išmoka skiriama krašto apsaugos ministro nustatyta tvarka.<text:s/></text:p>
      <text:p text:style-name="P252">Punkto pakeitimai:</text:p>
      <text:p text:style-name="P253"><text:span text:style-name="T254">Nr.<text:s/></text:span><text:a xlink:href="https://www.e-tar.lt/portal/legalAct.html?documentId=TAR.73D020D115FD" office:target-frame-name="_top" xlink:show="replace"><text:span text:style-name="T255">97</text:span></text:a><text:span text:style-name="T256">, 2011-01-26, Žin., 2011, Nr. 12-535 (2011-01-29), i. k. 1111100NUTA00000097</text:span></text:p>
      <text:p text:style-name="Normal"/>
      <text:p text:style-name="P257"><text:span text:style-name="T258">4.2</text:span><text:span text:style-name="T259">. Kariams, kuriems užsienio<text:s/></text:span><text:span text:style-name="T260">valstybių arba tarptautinės karinės ar gynybos institucijos moka užmokestį už einamąsias pareigas ir (ar) skiria dienpinigius, gali būti netaikomi šio nutarimo 1.1 ir 1.3 punktai, o atitinkamai mokamas tarnybinis atlyginimas, nustatytas už tarnybą Lietuvoj</text:span><text:span text:style-name="T261">e priklausomai nuo kario laipsnio ir pagal šį laipsnį ištarnautų metų. Atsižvelgiant į perkeliamo kario tarnybos sąlygas užsienyje, sprendimus dėl šio nutarimo 1.1 ir 1.3 punktų taikymo ir dydžių, neviršijančių nustatytų šiuose punktuose, priima krašto aps</text:span><text:span text:style-name="T262">augos ministras.</text:span></text:p>
      <text:p text:style-name="P263">Punkto pakeitimai:</text:p>
      <text:p text:style-name="P264"><text:span text:style-name="T265">Nr.<text:s/></text:span><text:a xlink:href="https://www.e-tar.lt/portal/legalAct.html?documentId=TAR.73D020D115FD" office:target-frame-name="_top" xlink:show="replace"><text:span text:style-name="T266">97</text:span></text:a><text:span text:style-name="T267">, 2011-01-26, Žin., 2011, Nr. 12-535 (2011-01-29), i. k. 1111100NUTA00000097</text:span></text:p>
      <text:p text:style-name="Normal"/>
      <text:p text:style-name="P268"><text:span text:style-name="T269">4.2</text:span><text:span text:style-name="T270">1</text:span><text:span text:style-name="T271">.<text:s/></text:span>Profesinės karo tarnybos kariams, perkeltiems į užsienio valstybių ir tarptautines karines ar gynybos institucijas ir perkėlimo laikotarpiu pasiųstiems atlikti tarnybos tarptautinėse operacijose ar užsienio valstybių ir tarptautinėse karinėse ar gynybos institucijose, esančiose valstybėse, kuriose vyksta ginkluotas konfliktas, per visą tarnybos tarptautinėse operacijose<text:span text:style-name="T272"><text:s/></text:span>ar užsienio valstybių ir tarptautinėse karinėse ar gynybos institucijose, esančiose valstybėse, kuriose vyksta ginkluotas konfliktas, laiką vietoj šio nutarimo 1.1, 1.3 ir 1.10 punktuose nustatytų tarnybos sąlygų taikomos Lietuvos Respublikos Vyriausybės 2004 m. kovo 17 d. nutarime Nr. 287 „Dėl Lietuvos karių ir civilių krašto apsaugos sistemos tarnautojų tarnybos tarptautinių operacijų kariniuose vienetuose, tarptautinėse operacijose<text:s/>ir rengimosi joms sąlygų patvirtinimo“ (Žin., 2004, Nr. 42-1381) nustatytos tarnybos tarptautinių operacijų metu sąlygos, o karių sutuoktiniams ir šeimos nariams per visą karių tarnybos<text:span text:style-name="T273"><text:s/></text:span>tarptautinėse operacijose ar užsienio valstybių ir tarptautinėse karinėse ar gynybos institucijose, esančiose valstybėse, kuriose vyksta ginkluotas konfliktas,<text:span text:style-name="T274"><text:s/></text:span>laiką paliekamos šiame nutarime nustatytos sąlygos.<text:s/></text:p>
      <text:p text:style-name="P275">Papildyta punktu:</text:p>
      <text:p text:style-name="P276"><text:span text:style-name="T277">Nr.<text:s/></text:span><text:a xlink:href="https://www.e-tar.lt/portal/legalAct.html?documentId=TAR.C0068E2647A1" office:target-frame-name="_top" xlink:show="replace"><text:span text:style-name="T278">473</text:span></text:a><text:span text:style-name="T279">, 2005</text:span><text:span text:style-name="T280">-04-29, Žin., 2005, Nr. 56-1928 (2005-05-03), i. k. 1051100NUTA00000473</text:span></text:p>
      <text:p text:style-name="P281">Punkto pakeitimai:</text:p>
      <text:p text:style-name="P282"><text:span text:style-name="T283">Nr.<text:s/></text:span><text:a xlink:href="https://www.e-tar.lt/portal/legalAct.html?documentId=TAR.800F2C8CB919" office:target-frame-name="_top" xlink:show="replace"><text:span text:style-name="T284">498</text:span></text:a><text:span text:style-name="T285">, 2010-05-04, Žin., 2010, Nr. 52-2566 (2010-05-06), i. k. 1101100NUTA0000049</text:span><text:span text:style-name="T286">8</text:span></text:p>
      <text:p text:style-name="Normal"/>
      <text:p text:style-name="P287"><text:span text:style-name="T288">4.2</text:span><text:span text:style-name="T289">2</text:span><text:span text:style-name="T290">. Kariams, iš tarnybos vietos Lietuvos Respublikoje siunčiamiems atlikti tarnybos užsienio valstybių ir tarptautinėse karinėse ar gynybos institucijose, esančiose valstybėse, kuriose<text:s/></text:span><text:soft-page-break/><text:span text:style-name="T291">vyksta ginkluotas konfliktas, vietoj šiuo nutarimu nustatytų t</text:span><text:span text:style-name="T292">arnybos sąlygų taikomos Lietuvos Respublikos Vyriausybės<text:s/></text:span>2004 m. kovo 17 d. nutarime Nr. 287 nustatytos tarnybos tarptautinių operacijų metu sąlygos.<text:s/></text:p>
      <text:p text:style-name="P293">Papildyta punktu:</text:p>
      <text:p text:style-name="P294"><text:span text:style-name="T295">Nr.<text:s/></text:span><text:a xlink:href="https://www.e-tar.lt/portal/legalAct.html?documentId=TAR.800F2C8CB919" office:target-frame-name="_top" xlink:show="replace"><text:span text:style-name="T296">4</text:span><text:span text:style-name="T297">98</text:span></text:a><text:span text:style-name="T298">, 2010-05-04, Žin., 2010, Nr. 52-2566 (2010-05-06), i. k. 1101100NUTA00000498</text:span></text:p>
      <text:p text:style-name="Normal"/>
      <text:p text:style-name="P299"><text:span text:style-name="T300">4.3</text:span><text:span text:style-name="T301">. Karių, tarnautojų, darbuotojų ir jų šeimų narių išlaikymo išlaidos apmokamos iš Krašto apsaugos ministerijai skiriamų Lietuvos Respublikos valstybės biudžeto<text:s/></text:span><text:span text:style-name="T302">asignavimų.</text:span></text:p>
      <text:p text:style-name="P303"><text:span text:style-name="T304">4.4</text:span><text:span text:style-name="T305">. Tarnautojams ir darbuotojams tarnybos užsienyje sąlygos, nustatytos šiame nutarime, taikomos, iki bus nustatytos bendros valstybės tarnautojų tarnybos ir pagal darbo sutartis dirbančių darbuotojų darbo už Lietuvos Respublikos ribų sąly</text:span><text:span text:style-name="T306">gos.</text:span><text:s/></text:p>
      <text:p text:style-name="P307">4.5. Šio nutarimo nuostatos netaikomos, jeigu karių, tarnautojų ar darbuotojų, paskirtų (perkeltų) į Lietuvos Respublikos diplomatines atstovybes, atstovybes prie tarptautinių organizacijų, užsienio valstybių ir tarptautines karines ar gynybos institucijas, faktinė darbo, tarnybos atlikimo (rezidavimo) vieta yra Lietuvos Respublikoje.<text:s/></text:p>
      <text:p text:style-name="P308">Papildyta punktu:</text:p>
      <text:p text:style-name="P309"><text:span text:style-name="T310">Nr.<text:s/></text:span><text:a xlink:href="https://www.e-tar.lt/portal/legalAct.html?documentId=TAR.974E6FF3DA0F" office:target-frame-name="_top" xlink:show="replace"><text:span text:style-name="T311">1505</text:span></text:a><text:span text:style-name="T312">, 2012-12-12, Žin., 2012, Nr. 146-7519 (2012-12-15), i.<text:s/></text:span><text:span text:style-name="T313">k. 1121100NUTA00001505</text:span></text:p>
      <text:p text:style-name="Normal"/>
      <text:p text:style-name="P314"/>
      <text:p text:style-name="P315"/>
      <text:p text:style-name="P316"/>
      <text:p text:style-name="P317">MINISTRAS PIRMININKAS<text:tab/>ALGIRDAS BRAZAUSKAS</text:p>
      <text:p text:style-name="P318"/>
      <text:p text:style-name="P319"/>
      <text:p text:style-name="P320"/>
      <text:p text:style-name="P321">VIDAUS REIKALŲ MINISTRAS,</text:p>
      <text:p text:style-name="P322">PAVADUOJANTIS KRAŠTO APSAUGOS MINISTRĄ<text:tab/>JUOZAS BERNATONIS</text:p>
      <text:p text:style-name="Normal"/>
      <text:p text:style-name="P323"/>
      <text:p text:style-name="P324"/>
      <text:p text:style-name="P325"><text:span text:style-name="T326">Pakeitimai:</text:span></text:p>
      <text:p text:style-name="P327"/>
      <text:p text:style-name="P328"><text:span text:style-name="T329">1.</text:span></text:p>
      <text:p text:style-name="P330"><text:span text:style-name="T331">Lietuvos Respublikos Vyriausybė, Nutarimas</text:span></text:p>
      <text:p text:style-name="P332"><text:span text:style-name="T333">Nr.<text:s/></text:span><text:a xlink:href="https://www.e-tar.lt/portal/legalAct.html?documentId=TAR.1528DC3C6DDA" office:target-frame-name="_top" xlink:show="replace"><text:span text:style-name="T334">787</text:span></text:a><text:span text:style-name="T335">, 2004-06-22, Žin., 2004, Nr. 100-3710 (2004-06-29), i. k. 1041100NUTA00000787</text:span></text:p>
      <text:p text:style-name="P336"><text:span text:style-name="T337">Dėl Lietuvos Respublikos Vyriausybės 2002 m. liepos 19 d. nutarimo Nr. 1210 "Dėl profesinės<text:s/></text:span><text:span text:style-name="T338">karo tarnybos karių, paskirtų tarnauti Lietuvos Respublikos diplomatinėse atstovybėse, atstovybėse prie tarptautinių organizacijų, NATO štabuose, kitose tarptautinėse karinėse ar gynybos institucijose bei karinėse mokymo įstaigose, tarnybos sąlygų" pakeiti</text:span><text:span text:style-name="T339">mo</text:span></text:p>
      <text:p text:style-name="P340"/>
      <text:p text:style-name="P341"><text:span text:style-name="T342">2.</text:span></text:p>
      <text:p text:style-name="P343"><text:span text:style-name="T344">Lietuvos Respublikos Vyriausybė, Nutarimas</text:span></text:p>
      <text:p text:style-name="P345"><text:span text:style-name="T346">Nr.<text:s/></text:span><text:a xlink:href="https://www.e-tar.lt/portal/legalAct.html?documentId=TAR.C0068E2647A1" office:target-frame-name="_top" xlink:show="replace"><text:span text:style-name="T347">473</text:span></text:a><text:span text:style-name="T348">, 2005-04-29, Žin., 2005, Nr. 56-1928 (2005-05-03), i. k. 1051100NUTA00000473</text:span></text:p>
      <text:p text:style-name="P349"><text:span text:style-name="T350">Dėl Lietuvos Respublikos Vyriausybės 20</text:span><text:span text:style-name="T351">02 m. liepos 19 d. nutarimo Nr. 1210 "Dėl profesinės karo tarnybos karių ir krašto apsaugos sistemos valstybės tarnautojų, darbuotojų, perkeltų į Lietuvos Respublikos diplomatines atstovybes, atstovybes prie tarptautinių organizacijų, užsienio valstybių ir</text:span><text:span text:style-name="T352"><text:s/>tarptautines karines ar gynybos institucijas, tarnybos sąlygų" papildymo</text:span></text:p>
      <text:p text:style-name="P353"/>
      <text:p text:style-name="P354"><text:span text:style-name="T355">3.</text:span></text:p>
      <text:p text:style-name="P356"><text:span text:style-name="T357">Lietuvos Respublikos Vyriausybė, Nutarimas</text:span></text:p>
      <text:p text:style-name="P358"><text:span text:style-name="T359">Nr.<text:s/></text:span><text:a xlink:href="https://www.e-tar.lt/portal/legalAct.html?documentId=TAR.D5779F2356EE" office:target-frame-name="_top" xlink:show="replace"><text:span text:style-name="T360">1348</text:span></text:a><text:span text:style-name="T361">, 2006-12-28, Žin., 2006, Nr. 144-5492 (2006-</text:span><text:span text:style-name="T362">12-30), i. k. 1061100NUTA00001348</text:span></text:p>
      <text:p text:style-name="P363"><text:span text:style-name="T364">Dėl Lietuvos Respublikos Vyriausybės 2004 m. kovo 17 d. nutarimo Nr. 287 "Dėl Lietuvos karių ir civilių krašto apsaugos sistemos tarnautojų tarnybos tarptautinių operacijų kariniuose vienetuose, tarptautinėse operacijose i</text:span><text:span text:style-name="T365">r rengimosi joms sąlygų patvirtinimo" ir Lietuvos Respublikos Vyriausybės 2002 m. liepos 19 d. nutarimo Nr. 1210 "Dėl profesinės karo tarnybos karių ir krašto apsaugos sistemos valstybės tarnautojų, darbuotojų, perkeltų į Lietuvos Respublikos diplomatines<text:s/></text:span><text:span text:style-name="T366">atstovybes, atstovybes prie tarptautinių organizacijų, užsienio valstybių ir tarptautines karines ar gynybos institucijas, tarnybos sąlygų" pakeitimo</text:span></text:p>
      <text:p text:style-name="P367"/>
      <text:soft-page-break/>
      <text:p text:style-name="P368"><text:span text:style-name="T369">4.</text:span></text:p>
      <text:p text:style-name="P370"><text:span text:style-name="T371">Lietuvos Respublikos Vyriausybė, Nutarimas</text:span></text:p>
      <text:p text:style-name="P372"><text:span text:style-name="T373">Nr.<text:s/></text:span><text:a xlink:href="https://www.e-tar.lt/portal/legalAct.html?documentId=TAR.800F2C8CB919" office:target-frame-name="_top" xlink:show="replace"><text:span text:style-name="T374">498</text:span></text:a><text:span text:style-name="T375">, 2010-05-04, Žin., 2010, Nr. 52-2566 (2010-05-06), i. k. 1101100NUTA00000498</text:span></text:p>
      <text:p text:style-name="P376"><text:span text:style-name="T377">Dėl Lietuvos Respublikos Vyriausybės 2002 m. liepos 19 d. nutarimo Nr. 1210 "Dėl profesinės kar</text:span><text:span text:style-name="T378">o tarnybos karių ir krašto apsaugos sistemos valstybės tarnautojų, darbuotojų, perkeltų į Lietuvos Respublikos diplomatines atstovybes, atstovybes prie tarptautinių organizacijų, užsienio valstybių ir tarptautines karines ar gynybos institucijas, tarnybos<text:s/></text:span><text:span text:style-name="T379">sąlygų" pakeitimo</text:span></text:p>
      <text:p text:style-name="P380"/>
      <text:p text:style-name="P381"><text:span text:style-name="T382">5.</text:span></text:p>
      <text:p text:style-name="P383"><text:span text:style-name="T384">Lietuvos Respublikos Vyriausybė, Nutarimas</text:span></text:p>
      <text:p text:style-name="P385"><text:span text:style-name="T386">Nr.<text:s/></text:span><text:a xlink:href="https://www.e-tar.lt/portal/legalAct.html?documentId=TAR.73D020D115FD" office:target-frame-name="_top" xlink:show="replace"><text:span text:style-name="T387">97</text:span></text:a><text:span text:style-name="T388">, 2011-01-26, Žin., 2011, Nr. 12-535 (2011-01-29), i. k. 1111100NUTA00000097</text:span></text:p>
      <text:p text:style-name="P389"><text:span text:style-name="T390">Dėl Lietuvos Respublikos V</text:span><text:span text:style-name="T391">yriausybės 2002 m. liepos 19 d. nutarimo Nr. 1210 "Dėl profesinės karo tarnybos karių ir krašto apsaugos sistemos valstybės tarnautojų, darbuotojų, perkeltų į Lietuvos Respublikos diplomatines atstovybes, atstovybes prie tarptautinių organizacijų, užsienio</text:span><text:span text:style-name="T392"><text:s/>valstybių ir tarptautines karines ar gynybos institucijas, tarnybos sąlygų" pakeitimo</text:span></text:p>
      <text:p text:style-name="P393"/>
      <text:p text:style-name="P394"><text:span text:style-name="T395">6.</text:span></text:p>
      <text:p text:style-name="P396"><text:span text:style-name="T397">Lietuvos Respublikos Vyriausybė, Nutarimas</text:span></text:p>
      <text:p text:style-name="P398"><text:span text:style-name="T399">Nr.<text:s/></text:span><text:a xlink:href="https://www.e-tar.lt/portal/legalAct.html?documentId=TAR.974E6FF3DA0F" office:target-frame-name="_top" xlink:show="replace"><text:span text:style-name="T400">1505</text:span></text:a><text:span text:style-name="T401">, 2012-12-12, Žin., 2012, Nr. 14</text:span><text:span text:style-name="T402">6-7519 (2012-12-15), i. k. 1121100NUTA00001505</text:span></text:p>
      <text:p text:style-name="P403"><text:span text:style-name="T404">Dėl Lietuvos Respublikos Vyriausybės 2002 m. liepos 19 d. nutarimo Nr. 1210 "Dėl profesinės karo tarnybos karių ir krašto apsaugos sistemos valstybės tarnautojų, darbuotojų, perkeltų į Lietuvos Respublikos dip</text:span><text:span text:style-name="T405">lomatines atstovybes, atstovybes prie tarptautinių organizacijų, užsienio valstybių ir tarptautines karines ar gynybos institucijas, tarnybos sąlygų" pakeitimo</text:span></text:p>
      <text:p text:style-name="P406"/>
      <text:p text:style-name="P407"><text:span text:style-name="T408">7.</text:span></text:p>
      <text:p text:style-name="P409"><text:span text:style-name="T410">Lietuvos Respublikos Vyriausybė, Nutarimas</text:span></text:p>
      <text:p text:style-name="P411"><text:span text:style-name="T412">Nr.<text:s/></text:span><text:a xlink:href="https://www.e-tar.lt/portal/legalAct.html?documentId=TAR.F0BDA714FE4A" office:target-frame-name="_top" xlink:show="replace"><text:span text:style-name="T413">1557</text:span></text:a><text:span text:style-name="T414">, 2012-12-19, Žin., 2012, Nr. 155-8006 (2012-12-31); Žin., 2013, Nr. 4-0 (2013-01-12), i. k. 1121100NUTA00001557</text:span></text:p>
      <text:p text:style-name="P415"><text:span text:style-name="T416">Dėl Lietuvos Respublikos Vyriausybės 2002 m. liepos 19 d. n</text:span><text:span text:style-name="T417">utarimo Nr. 1210 "Dėl profesinės karo tarnybos karių ir krašto apsaugos sistemos valstybės tarnautojų, darbuotojų, perkeltų į Lietuvos Respublikos diplomatines atstovybes, atstovybes prie tarptautinių organizacijų, užsienio valstybių ir tarptautines karine</text:span><text:span text:style-name="T418">s ar gynybos institucijas, tarnybos sąlygų"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19-01-25T18:32:00Z</meta:creation-date>
    <dc:date>2019-01-25T18:32:00Z</dc:date>
    <meta:template xlink:href="Normal.dotm" xlink:type="simple"/>
    <meta:editing-cycles>2</meta:editing-cycles>
    <meta:editing-duration>PT0S</meta:editing-duration>
    <meta:document-statistic meta:page-count="6" meta:paragraph-count="159" meta:word-count="2515" meta:character-count="20541" meta:row-count="443" meta:non-whitespace-character-count="18185"/>
  </office:meta>
</office:document-meta>
</file>