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9">Suvestinė redakcija nuo 2007-01-01 iki 2010-05-06</text:span></text:p>
      <text:p text:style-name="P10"/>
      <text:p text:style-name="P11"><text:span text:style-name="T12">Nutarimas paskelbtas: Žin. 2002, Nr.<text:s/></text:span><text:a xlink:href="https://www.e-tar.lt/portal/legalAct.html?documentId=TAR.59096D85D871" office:target-frame-name="_top" xlink:show="replace"><text:span text:style-name="T13">74-3208</text:span></text:a><text:span text:style-name="T14">, i. k. 1021100NUTA00001210</text:span></text:p>
      <text:p text:style-name="P15"/>
      <text:p text:style-name="P16">Nauja redakcija nuo 2004-06-30:</text:p>
      <text:p text:style-name="Normal"><text:span text:style-name="T17">Nr.<text:s/></text:span><text:a xlink:href="https://www.e-tar.lt/portal/legalAct.html?documentId=TAR.1528DC3C6DDA" office:target-frame-name="_top" xlink:show="replace"><text:span text:style-name="T18">787</text:span></text:a><text:span text:style-name="T19">, 2004-06-22, Žin. 2004, Nr. 100-3710 (2004-06-29), i. k. 1041100NUTA00000787</text:span></text:p>
      <text:p text:style-name="P20"/>
      <text:p text:style-name="P21">LIETUVOS RESPUBLIKOS VYRIAUSYBĖ</text:p>
      <text:p text:style-name="P22">NUTARIMAS</text:p>
      <text:p text:style-name="P23"/>
      <text:p text:style-name="P24"><text:span text:style-name="T25">2002 m. liepos 19 d. Nr. 1210</text:span></text:p>
      <text:p text:style-name="P26">Vilnius</text:p>
      <text:p text:style-name="P27"/>
      <text:p text:style-name="P28">DĖL PROFESINĖS KARO TARNYBOS KARIŲ IR KRAŠTO APSAUGOS SISTEMOS VALSTYBĖS TARNAUTOJŲ, DARBUOTOJŲ, PERKELTŲ Į LIETUVOS RESPUBLIKOS</text:p>
      <text:p text:style-name="P29">DIPLOMATINES ATSTOVYBES, ATSTOVYBES PRIE TARPTAUTINIŲ</text:p>
      <text:p text:style-name="P30">ORGANIZACIJŲ, UŽSIENIO VALSTYBIŲ IR TARPTAUTINES KARINES AR</text:p>
      <text:p text:style-name="P31">GYNYBOS INSTITUCIJAS, TARNYBOS SĄLYGŲ</text:p>
      <text:p text:style-name="P32"/>
      <text:p text:style-name="P33"><text:span text:style-name="T34">Vadovaudamasi Lietuvos Respublikos krašto apsaugos sistemos organizavimo ir karo tarnybos įstatymo (Žin., 1998, Nr. 49-1325; 2003, Nr. 32-1308) 42 straipsnio 3 dalimi ir 61 straipsniu, taip pat Lietuvos Respublikos valstybės tarnybos įstatymo</text:span><text:span text:style-name="T35"><text:s/>(Žin., 1999, Nr. 66-2130; 2002, Nr. 45-1708) 41 straipsnio 5 dalimi, Lietuvos Respublikos Vyriausybė<text:s/></text:span><text:span text:style-name="T36">nutari</text:span><text:span text:style-name="T37">a:</text:span></text:p>
      <text:p text:style-name="P38"><text:span text:style-name="T39">1</text:span><text:span text:style-name="T40">. Nustatyti, kad:</text:span></text:p>
      <text:p text:style-name="P41"><text:span text:style-name="T42">1.1</text:span><text:span text:style-name="T43">. Profesinės karo tarnybos kariams, perkeltiems į Lietuvos Respublikos diplomatines atstovybes, atstovybes prie<text:s/></text:span><text:span text:style-name="T44">tarptautinių organizacijų, užsienio valstybių ir tarptautines karines ar gynybos institucijas (toliau vadinama – kariai), prie tarnybinio atlyginimo mokamas 0,3 tarnybinio atlyginimo, nustatyto kariui už tarnybą Lietuvoje priklausomai nuo kario laipsnio ir</text:span><text:span text:style-name="T45"><text:s/>pagal šį laipsnį ištarnautų metų, dydžio priedas.</text:span></text:p>
      <text:p text:style-name="P46"><text:span text:style-name="T47">1.2</text:span><text:span text:style-name="T48">. Valstybės tarnautojams, perkeltiems į Lietuvos Respublikos diplomatines atstovybes, atstovybes prie tarptautinių organizacijų, užsienio valstybių ir tarptautines karines ar gynybos institucijas (t</text:span><text:span text:style-name="T49">oliau vadinama – tarnautojai), darbo užmokestis mokamas vadovaujantis Lietuvos Respublikos valstybės tarnybos įstatymu.</text:span></text:p>
      <text:p text:style-name="P50"><text:span text:style-name="T51">1.3</text:span><text:span text:style-name="T52">. Kariams su tarnybiniu atlyginimu, o tarnautojams su darbo užmokesčiu mokama su darbu užsienyje susijusių išlaidų kompensacija,<text:s/></text:span><text:span text:style-name="T53">kurios vieneto dydis lygus<text:s/></text:span>Lietuvos Respublikos Seimo patvirtintam atitinkamų metų baziniam dydžiui, taikomam apskaičiuojant valstybės tarnautojų pareigines algas<text:span text:style-name="T54"><text:s/>(litais):</text:span></text:p>
      <text:p text:style-name="P55"><text:span text:style-name="T56">1.3.1</text:span><text:span text:style-name="T57">. generolui majorui, brigados generolui – 11,5;</text:span></text:p>
      <text:p text:style-name="P58"><text:span text:style-name="T59">1.3.2</text:span><text:span text:style-name="T60">. pulkininkui, gyny</text:span><text:span text:style-name="T61">bos patarėjui – 10,5;</text:span></text:p>
      <text:p text:style-name="P62"><text:span text:style-name="T63">1.3.3</text:span><text:span text:style-name="T64">. pulkininkui leitenantui, majorui, gynybos patarėjo pavaduotojui – 9,5;</text:span></text:p>
      <text:p text:style-name="P65"><text:span text:style-name="T66">1.3.4</text:span><text:span text:style-name="T67">. kapitonui, vyresniajam leitenantui, skyriaus vedėjui ir jo pavaduotojui – 8,5;</text:span></text:p>
      <text:p text:style-name="P68"><text:span text:style-name="T69">1.3.5</text:span><text:span text:style-name="T70">. vyresniajam puskarininkiui, puskarininkiui,<text:s/></text:span><text:span text:style-name="T71">jaunesniajam puskarininkiui, viršilai, vyresniajam seržantui, seržantui, jaunesniajam seržantui, vyriausiajam specialistui, vyresniajam specialistui, specialistui – 7,5;</text:span></text:p>
      <text:p text:style-name="P72">Punkto pakeitimai:</text:p>
      <text:p text:style-name="P73"><text:span text:style-name="T74">Nr.<text:s/></text:span><text:a xlink:href="https://www.e-tar.lt/portal/legalAct.html?documentId=TAR.D5779F2356EE" office:target-frame-name="_top" xlink:show="replace"><text:span text:style-name="T75">1348</text:span></text:a><text:span text:style-name="T76">, 2006-12-28, Žin., 2006, Nr. 144-5492 (2006-12-30), i. k. 1061100NUTA00001348</text:span></text:p>
      <text:p text:style-name="Normal"/>
      <text:p text:style-name="P77"><text:span text:style-name="T78">1.4</text:span><text:span text:style-name="T79">. perkeltiems tarnauti į užsienį gyvenamųjų patalpų nuomos mokesčio metų norma priklauso nuo kario laipsnio ir tarnautojo pareigybės (eurais):</text:span></text:p>
      <text:p text:style-name="P80"><text:span text:style-name="T81">1</text:span><text:span text:style-name="T82">.4.1</text:span><text:span text:style-name="T83">. generolui majorui, brigados generolui – ne daugiau kaip 21700;</text:span></text:p>
      <text:p text:style-name="P84"><text:span text:style-name="T85">1.4.2</text:span><text:span text:style-name="T86">. pulkininkui, gynybos patarėjui – ne daugiau kaip 20000;</text:span></text:p>
      <text:p text:style-name="P87"><text:span text:style-name="T88">1.4.3</text:span><text:span text:style-name="T89">. pulkininkui leitenantui, majorui, gynybos patarėjo pavaduotojui – ne daugiau kaip 18000;</text:span></text:p>
      <text:p text:style-name="P90"><text:span text:style-name="T91">1.4.4</text:span><text:span text:style-name="T92">.<text:s/></text:span><text:span text:style-name="T93">kapitonui, vyresniajam leitenantui, skyriaus vedėjui ir jo pavaduotojui – ne daugiau kaip 15600;</text:span></text:p>
      <text:p text:style-name="P94"><text:span text:style-name="T95">1.4.5</text:span><text:span text:style-name="T96">. vyresniajam puskarininkiui, puskarininkiui, jaunesniajam puskarininkiui, viršilai, vyresniajam seržantui, seržantui, jaunesniajam seržantui, vyriaus</text:span><text:span text:style-name="T97">iajam specialistui, vyresniajam specialistui, specialistui – ne daugiau kaip 14500.</text:span></text:p>
      <text:p text:style-name="P98"><text:span text:style-name="T99">1.5</text:span><text:span text:style-name="T100">. Šio nutarimo 1.4 punkte nustatyta gyvenamųjų patalpų nuomos mokesčio metų norma didinama: jeigu kartu gyvena sutuoktinis – 15 procentų, jeigu kartu gyvena kiti š</text:span><text:span text:style-name="T101">eimos nariai – už kiekvieną šeimos narį 5 procentais. Už gyvenamųjų patalpų nuomą kompensuojama pateikus išlaidas patvirtinančius dokumentus, neviršijant nustatyto gyvenamųjų patalpų nuomos mokesčio.</text:span></text:p>
      <text:p text:style-name="P102"><text:span text:style-name="T103">1.6</text:span><text:span text:style-name="T104">. Kariams ir tarnautojams už gyvenamųjų patalpų k</text:span><text:span text:style-name="T105">omunalines, ryšių paslaugas, reikiamų baldų nuomą (jeigu nuomojamos baldais neapstatytos gyvenamosios patalpos) kompensuojama krašto apsaugos ministro nustatyta tvarka, neviršijant nustatyto nuomos mokesčio.</text:span></text:p>
      <text:p text:style-name="P106"><text:span text:style-name="T107">1.7</text:span><text:span text:style-name="T108">. Darbuotojams, dirbantiems pagal darbo s</text:span><text:span text:style-name="T109">utartis, paskirtiems (perkeltiems) į Lietuvos Respublikos diplomatines atstovybes, atstovybes prie tarptautinių organizacijų, užsienio valstybių ir tarptautines karines ar gynybos institucijas (toliau vadinama – darbuotojai), taikomos Lietuvos Respublikos<text:s/></text:span><text:span text:style-name="T110">Vyriausybės 1999 m. lapkričio 5 d. nutarimo Nr. 1235 „Dėl Lietuvos Respublikos diplomatinės tarnybos veiklos“ (Žin.,1999, Nr. 95-2750) nuostatos, įskaitant nuostatą dėl pareiginės algos.</text:span></text:p>
      <text:p text:style-name="P111"><text:span text:style-name="T112">1.8</text:span><text:span text:style-name="T113">. Patalpų nuoma apmokama neviršijant šių maksimalių išlaidų me</text:span><text:span text:style-name="T114">tams (eurais):</text:span></text:p>
      <text:p text:style-name="P115"><text:span text:style-name="T116">1.8.1</text:span><text:span text:style-name="T117">. Lietuvos Respublikos nuolatinėje atstovybėje prie NATO – 173800;</text:span></text:p>
      <text:p text:style-name="P118"><text:span text:style-name="T119">1.8.2</text:span><text:span text:style-name="T120">. kitose Lietuvos Respublikos atstovybėse – 120000;</text:span></text:p>
      <text:p text:style-name="P121"><text:span text:style-name="T122">1.8.3</text:span><text:span text:style-name="T123">. kitų atstovų biuruose – 30000.</text:span></text:p>
      <text:p text:style-name="P124"><text:span text:style-name="T125">1.9</text:span><text:span text:style-name="T126">. Mokesčiai už nuomojamų patalpų komunalines ir ryšių p</text:span><text:span text:style-name="T127">aslaugas apmokami neviršijant šių maksimalių išlaidų metams (eurais):</text:span></text:p>
      <text:p text:style-name="P128"><text:span text:style-name="T129">1.9.1</text:span><text:span text:style-name="T130">. Lietuvos Respublikos nuolatinėje atstovybėje prie NATO – 81100;</text:span></text:p>
      <text:p text:style-name="P131"><text:span text:style-name="T132">1.9.2</text:span><text:span text:style-name="T133">. kitose Lietuvos Respublikos atstovybėse – 30000;</text:span></text:p>
      <text:p text:style-name="P134"><text:span text:style-name="T135">1.9.3</text:span><text:span text:style-name="T136">. kitų atstovų biuruose – 10000.</text:span></text:p>
      <text:p text:style-name="P137"><text:span text:style-name="T138">1.10</text:span><text:span text:style-name="T139">.</text:span><text:span text:style-name="T140"><text:s/>Kariams ir tarnautojams, atsisakiusiems naudotis tarnybiniais lengvaisiais automobiliais (arba kai netikslinga ar nėra galimybių skirti tarnybinio lengvojo automobilio arba automobilį nuomoti) ir tarnybos reikmėms naudojantiems netarnybinius automobilius,</text:span><text:span text:style-name="T141"><text:s/>gali būti krašto apsaugos ministro nustatyta tvarka kas mėnesį mokamos kompensacijos degalų išlaidoms ir automobilio amortizacijai padengti, neviršijančios Lietuvos Respublikos Vyriausybės nustatyto dydžio.</text:span></text:p>
      <text:p text:style-name="P142"><text:span text:style-name="T143">2</text:span><text:span text:style-name="T144">. Taikyti kariams ir tarnautojams, taip p</text:span><text:span text:style-name="T145">at jų šeimų nariams Lietuvos Respublikos Vyriausybės 1999 m. lapkričio 5 d. nutarime Nr. 1235 nustatytas išlaidų normas ir kompensacijų dydžius, kurie nenustatyti šiame nutarime, taip pat patvirtintus gyvenimo lygio vietos koeficientus ir patalpų nuomos ly</text:span><text:span text:style-name="T146">gio koeficientus.</text:span></text:p>
      <text:p text:style-name="P147"><text:span text:style-name="T148">3</text:span><text:span text:style-name="T149">. Leisti krašto apsaugos ministrui, neviršijant Lietuvos Respublikos Vyriausybės nustatytų užsienio valstybių gyvenimo lygio vietos koeficientų ir patalpų nuomos lygio vietos koeficientų, nustatyti gyvenimo lygio vietos koeficientus<text:s/></text:span><text:span text:style-name="T150">ir patalpų nuomos lygio vietos koeficientus valstybių miestuose, kuriuose nėra Lietuvos Respublikos diplomatinių atstovybių ir konsulinių įstaigų ir kurie nenurodyti Lietuvos Respublikos Vyriausybės 1999 m. lapkričio 5 d. nutarimu Nr. 1235 patvirtintuose p</text:span><text:span text:style-name="T151">rieduose.</text:span></text:p>
      <text:p text:style-name="P152"><text:span text:style-name="T153">4</text:span><text:span text:style-name="T154">. Nustatyti, kad:</text:span></text:p>
      <text:p text:style-name="P155"><text:span text:style-name="T156">4.1</text:span><text:span text:style-name="T157">. Į tą pačią ar skirtingas vietoves užsienyje perkeltiems tarnauti kariams, tarnautojams ir jų sutuoktiniams, gyvenantiems toje pačioje vietovėje:</text:span></text:p>
      <text:p text:style-name="P158"><text:span text:style-name="T159">4.1.1</text:span><text:span text:style-name="T160">. sveikatos draudimo išlaidos, persikėlimo ir kelionių išlaidos<text:s/></text:span><text:span text:style-name="T161">apmokamos kiekvienam atskirai pagal nustatytas išlaidų normas, o su darbu užsienyje susijusių išlaidų kompensacijos – priklausomai nuo kario laipsnio ar tarnautojo (darbuotojo) pareigų;</text:span></text:p>
      <text:p text:style-name="P162"><text:span text:style-name="T163">4.1.2</text:span><text:span text:style-name="T164">. kai kartu su jais gyvena vaikai, Lietuvos Respublikos<text:s/></text:span><text:span text:style-name="T165">Vyriausybės nustatytos išlaidų normos ir kompensacijų dydžiai vaikams išlaikyti skiriami vienam iš sutuoktinių, kuriam pagal kario laipsnį ar tarnautojo (darbuotojo) pareigas priklausytų didesnė išlaidų norma ir kompensacija;</text:span></text:p>
      <text:p text:style-name="P166"><text:span text:style-name="T167">4.1.3</text:span><text:span text:style-name="T168">. gyvenamųjų patalpų<text:s/></text:span><text:span text:style-name="T169">nuomos mokesčio metų norma, nustatyta šio nutarimo 1.4 punkte, skiriama vienam iš sutuoktinių (kariui ar tarnautojui (darbuotojui), kuriam ši norma priklausytų didesnė.</text:span></text:p>
      <text:p text:style-name="P170"><text:span text:style-name="T171">4.2</text:span><text:span text:style-name="T172">. Kariams, kuriems užsienio valstybių arba tarptautinės karinės ar gynybos ins</text:span><text:span text:style-name="T173">titucijos moka užmokestį už einamąsias pareigas ir (ar) skiria dienpinigius (gyvenimo išlaidų kompensaciją), gali būti netaikomi šio nutarimo 1.1 ir 1.3 punktai, o atitinkamai mokamas tarnybinis atlyginimas, nustatytas už tarnybą Lietuvoje priklausomai nuo</text:span><text:span text:style-name="T174"><text:s/>kario laipsnio ir pagal šį laipsnį ištarnautų metų. Atsižvelgiant į perkeliamo kario tarnybos sąlygas užsienyje, sprendimus dėl šio nutarimo 1.1 ir 1.3 punktų taikymo ir dydžių, neviršijančių nustatytų šiuose punktuose, priima krašto apsaugos ministras.</text:span></text:p>
      <text:p text:style-name="P175"><text:span text:style-name="T176">4.2</text:span><text:span text:style-name="T177">1</text:span><text:span text:style-name="T178">. Profesinės karo tarnybos kariams, perkeltiems į užsienio valstybių ir tarptautines karines ar gynybos institucijas ir perkėlimo laikotarpiu pasiųstiems ir dalyvaujantiems tarptautinėse operacijose, per visą dalyvavimo tarptautinėse operacijose lai</text:span><text:span text:style-name="T179">ką vietoj šio nutarimo 1.1, 1.3 ir 1.10 punktuose nustatytų tarnybos sąlygų taikomos Lietuvos Respublikos Vyriausybės 2004 m. kovo 17 d. nutarime Nr. 287 „Dėl Lietuvos karių ir civilių krašto apsaugos sistemos tarnautojų tarnybos tarptautinių operacijų kar</text:span><text:span text:style-name="T180">iniuose vienetuose, tarptautinėse operacijose ir rengimosi joms sąlygų patvirtinimo“ (Žin., 2004, Nr. 42-1381) nustatytos tarnybos tarptautinių operacijų metu sąlygos, o karių sutuoktiniams ir šeimos nariams per visą karių dalyvavimo tarptautinėse operacij</text:span><text:span text:style-name="T181">ose laiką paliekamos šiame nutarime nustatytos sąlygos.</text:span><text:s/></text:p>
      <text:p text:style-name="P182">Papildyta punktu:</text:p>
      <text:p text:style-name="P183"><text:span text:style-name="T184">Nr.<text:s/></text:span><text:a xlink:href="https://www.e-tar.lt/portal/legalAct.html?documentId=TAR.C0068E2647A1" office:target-frame-name="_top" xlink:show="replace"><text:span text:style-name="T185">473</text:span></text:a><text:span text:style-name="T186">, 2005-04-29, Žin., 2005, Nr. 56-1928 (2005-05-03), i. k. 1051100NUTA00000473</text:span></text:p>
      <text:p text:style-name="Normal"/>
      <text:p text:style-name="P187"><text:span text:style-name="T188">4.3</text:span><text:span text:style-name="T189">. Kari</text:span><text:span text:style-name="T190">ų, tarnautojų, darbuotojų ir jų šeimų narių išlaikymo išlaidos apmokamos iš Krašto apsaugos ministerijai skiriamų Lietuvos Respublikos valstybės biudžeto asignavimų.</text:span></text:p>
      <text:p text:style-name="P191"><text:span text:style-name="T192">4.4</text:span><text:span text:style-name="T193">. Tarnautojams ir darbuotojams tarnybos užsienyje sąlygos, nustatytos šiame nutarim</text:span><text:span text:style-name="T194">e, taikomos, iki bus nustatytos bendros valstybės tarnautojų tarnybos ir pagal darbo sutartis dirbančių darbuotojų darbo už Lietuvos Respublikos ribų sąlygos.</text:span><text:s/></text:p>
      <text:p text:style-name="P195"/>
      <text:p text:style-name="P196"/>
      <text:p text:style-name="P197"/>
      <text:p text:style-name="P198">MINISTRAS PIRMININKAS<text:tab/>ALGIRDAS BRAZAUSKAS</text:p>
      <text:p text:style-name="P199"/>
      <text:p text:style-name="P200"/>
      <text:p text:style-name="P201"/>
      <text:p text:style-name="P202">VIDAUS REIKALŲ MINISTRAS,</text:p>
      <text:p text:style-name="P203">PAVADUOJANTIS KRAŠTO APSAUGOS MINISTRĄ<text:tab/>JUOZAS BERNATONIS</text:p>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Vyriausybė, Nutarimas</text:span></text:p>
      <text:p text:style-name="P213"><text:span text:style-name="T214">Nr.<text:s/></text:span><text:a xlink:href="https://www.e-tar.lt/portal/legalAct.html?documentId=TAR.1528DC3C6DDA" office:target-frame-name="_top" xlink:show="replace"><text:span text:style-name="T215">787</text:span></text:a><text:span text:style-name="T216">, 2004-06-22, Žin., 2004, Nr. 100-3710 (2004-06-29), i. k.<text:s/></text:span><text:span text:style-name="T217">1041100NUTA00000787</text:span></text:p>
      <text:p text:style-name="P218"><text:span text:style-name="T219">Dėl Lietuvos Respublikos Vyriausybės 2002 m. liepos 19 d. nutarimo Nr. 1210 "Dėl profesinės karo tarnybos karių, paskirtų tarnauti Lietuvos Respublikos diplomatinėse atstovybėse, atstovybėse prie tarptautinių organizacijų, NATO<text:s/></text:span><text:span text:style-name="T220">štabuose, kitose tarptautinėse karinėse ar gynybos institucijose bei karinėse mokymo įstaigose, tarnybos sąlygų" pakeitimo</text:span></text:p>
      <text:p text:style-name="P221"/>
      <text:p text:style-name="P222"><text:span text:style-name="T223">2.</text:span></text:p>
      <text:p text:style-name="P224"><text:span text:style-name="T225">Lietuvos Respublikos Vyriausybė, Nutarimas</text:span></text:p>
      <text:p text:style-name="P226"><text:span text:style-name="T227">Nr.<text:s/></text:span><text:a xlink:href="https://www.e-tar.lt/portal/legalAct.html?documentId=TAR.C0068E2647A1" office:target-frame-name="_top" xlink:show="replace"><text:span text:style-name="T228">473</text:span></text:a><text:span text:style-name="T229">, 2005-04-29, Žin., 2005, Nr. 56-1928 (2005-05-03), i. k. 1051100NUTA00000473</text:span></text:p>
      <text:p text:style-name="P230"><text:span text:style-name="T231">Dėl Lietuvos Respublikos Vyriausybės 2002 m. liepos 19 d. nutarimo Nr. 1210 "Dėl profesinės karo tarnybos karių ir krašto apsaugos sistemos valstybės tarnautojų, darbuotojų, p</text:span><text:span text:style-name="T232">erkeltų į Lietuvos Respublikos diplomatines atstovybes, atstovybes prie tarptautinių organizacijų, užsienio valstybių ir tarptautines karines ar gynybos institucijas, tarnybos sąlygų" papildymo</text:span></text:p>
      <text:p text:style-name="P233"/>
      <text:p text:style-name="P234"><text:span text:style-name="T235">3.</text:span></text:p>
      <text:p text:style-name="P236"><text:span text:style-name="T237">Lietuvos Respublikos Vyriausybė, Nutarimas</text:span></text:p>
      <text:p text:style-name="P238"><text:span text:style-name="T239">Nr.<text:s/></text:span><text:a xlink:href="https://www.e-tar.lt/portal/legalAct.html?documentId=TAR.D5779F2356EE" office:target-frame-name="_top" xlink:show="replace"><text:span text:style-name="T240">1348</text:span></text:a><text:span text:style-name="T241">, 2006-12-28, Žin., 2006, Nr. 144-5492 (2006-12-30), i. k. 1061100NUTA00001348</text:span></text:p>
      <text:p text:style-name="P242"><text:span text:style-name="T243">Dėl Lietuvos Respublikos Vyriausybės 2004 m. kovo 17 d. nutarimo Nr. 287 "Dėl Lietuvos karių ir civili</text:span><text:span text:style-name="T244">ų krašto apsaugos sistemos tarnautojų tarnybos tarptautinių operacijų kariniuose vienetuose, tarptautinėse operacijose ir rengimosi joms sąlygų patvirtinimo" ir Lietuvos Respublikos Vyriausybės 2002 m. liepos 19 d. nutarimo Nr. 1210 "Dėl profesinės karo ta</text:span><text:span text:style-name="T245">rnybos karių ir krašto apsaugos sistemos valstybės tarnautojų, darbuotojų, perkeltų į Lietuvos Respublikos diplomatines atstovybes, atstovybes prie tarptautinių organizacijų, užsienio valstybių ir tarptautines karines ar gynybos institucijas, tarnybos sąly</text:span><text:span text:style-name="T246">gų"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9-01-25T18:32:00Z</meta:creation-date>
    <dc:date>2019-01-25T18:32:00Z</dc:date>
    <meta:template xlink:href="Normal.dotm" xlink:type="simple"/>
    <meta:editing-cycles>2</meta:editing-cycles>
    <meta:editing-duration>PT0S</meta:editing-duration>
    <meta:document-statistic meta:page-count="4" meta:paragraph-count="90" meta:word-count="1427" meta:character-count="11655" meta:row-count="251" meta:non-whitespace-character-count="10318"/>
  </office:meta>
</office:document-meta>
</file>