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6895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9">Suvestinė redakcija nuo 2020-07-01 iki 2022-08-31</text:span></text:p>
      <text:p text:style-name="P10"/>
      <text:p text:style-name="P11"><text:span text:style-name="T12">Nutarimas paskelbtas: Žin. 2002, Nr.<text:s/></text:span><text:a xlink:href="https://www.e-tar.lt/portal/legalAct.html?documentId=TAR.59096D85D871" office:target-frame-name="_top" xlink:show="replace"><text:span text:style-name="T13">74-3208</text:span></text:a><text:span text:style-name="T14">, i. k. 1021100NUTA00001210</text:span></text:p>
      <text:p text:style-name="P15"/>
      <text:p text:style-name="P16">Nauja redakcija nuo 2020-07-01:</text:p>
      <text:p text:style-name="Normal"><text:span text:style-name="T17">Nr.<text:s/></text:span><text:a xlink:href="https://www.e-tar.lt/portal/legalAct.html?documentId=90a47340a65c11eab9d9cd0c85e0b745" office:target-frame-name="_top" xlink:show="replace"><text:span text:style-name="T18">555</text:span></text:a><text:span text:style-name="T19">, 2020-06-03, paskelbta TAR 2020-06-04, i. k. 2020-12258</text:span></text:p>
      <text:p text:style-name="P20"/>
      <text:p text:style-name="P21"><text:span text:style-name="T22">L</text:span><text:span text:style-name="T23">IETUVOS RESPUBLIKOS VYRIAUSYBĖ</text:span></text:p>
      <text:p text:style-name="P24"/>
      <text:p text:style-name="P25"><text:span text:style-name="T26">NUTARIMAS</text:span></text:p>
      <text:p text:style-name="P27"><text:span text:style-name="T28">DĖL PROFESINĖS KARO TARNYBOS KARIŲ, PERKELTŲ Į LIETUVOS<text:s/></text:span><text:span text:style-name="T29">RESPUBLIKOS DIPLOMATINES ATSTOVYBES, SPECIALIĄSIAS MISIJAS, ATSTOVYBES PRIE TARPTAUTINIŲ ORGANIZACIJŲ, UŽSIENIO VALSTYBIŲ IR TARPTAUTINES KARINES AR GYNYBOS INSTITUCIJAS, IR ŽVALGYBOS PAREIGŪNŲ, PERKELTŲ Į UŽSIENIO VALSTYBIŲ IR TARPTAUTINES KARINES AR GYNY</text:span><text:span text:style-name="T30">BOS INSTITUCIJAS, TARNYBOS UŽSIENYJE APMOKĖJIMO</text:span></text:p>
      <text:p text:style-name="P31"/>
      <text:p text:style-name="P32"><text:span text:style-name="T33">2002 m. liepos 19 d. Nr. 1210</text:span></text:p>
      <text:p text:style-name="P34">Vilnius</text:p>
      <text:p text:style-name="P35"/>
      <text:p text:style-name="P36"><text:span text:style-name="T37">Vadovaudamasi Lietuvos Respublikos krašto apsaugos sistemos organizavimo ir karo tarnybos įstatymo 61 straipsnio 3, 9, 10, 11 ir 12 dalimis ir Lietuvos Respublikos žval</text:span><text:span text:style-name="T38">gybos įstatymo 64</text:span><text:span text:style-name="T39">1</text:span><text:span text:style-name="T40"><text:s/>straipsnio 5, 11, 12, 13, 14 dalimis, Lietuvos Respublikos Vyriausybė n u t a r i a:</text:span></text:p>
      <text:p text:style-name="P41"><text:span text:style-name="T42">Nustatyti, kad:</text:span></text:p>
      <text:p text:style-name="P43"><text:span text:style-name="T44">1</text:span><text:span text:style-name="T45">.</text:span><text:span text:style-name="T46"><text:s/></text:span><text:span text:style-name="T47">Lietuvos Respublikos diplomatinėse atstovybėse, specialiosiose misijose, atstovybėse prie tarptautinių organizacijų, užsienio<text:s/></text:span><text:span text:style-name="T48">valstybių ar tarptautinėse karinėse ar gynybos institucijose<text:s/></text:span><text:soft-page-break/><text:span text:style-name="T49">tarnybą atliekantiems profesinės karo tarnybos kariams taikomos Socialinių ir kitų garantijų, susijusių su darbu Lietuvos Respublikos diplomatinėse atstovybėse, konsulinėse įstaigose ir specialio</text:span><text:span text:style-name="T50">siose misijose, suteikimo ir jų taikymo tvarkos aprašo, patvirtinto Lietuvos Respublikos Vyriausybės 2018 m. gruodžio 27 d. nutarimu Nr. 1393 „Dėl Lietuvos Respublikos diplomatinės tarnybos įstatymo įgyvendinimo“ (toliau – Tvarkos aprašas), 7 ir 8 punktuos</text:span><text:span text:style-name="T51">e nustatytos ikimokyklinio ugdymo išlaidų ir mokymosi išlaidų kompensacijų normos, 13 ir 15 punktuose nustatytos sveikatos draudimo ir asmens sveikatos priežiūros išlaidų ribos, 44.2 papunktyje nustatyti turto (asmeninio krovinio pervežimo) limitai, 57 pun</text:span><text:span text:style-name="T52">kte nustatyti vienkartinės įsikūrimo išmokos dydžiai ir Tvarkos aprašo 1 priede nustatyti gyvenimo lygio vietos koeficientai (bazinio gyvenimo lygio vietos koeficiento ir papildomo (motyvacijos) gyvenimo lygio vietos koeficiento (jeigu toks nustatytas) dyd</text:span><text:span text:style-name="T53">žių suma). Gyvenimo lygio vietos koeficientai taip pat taikomi sveikatos draudimo išlaidų riboms ir vienkartinių įsikūrimo išmokų dydžiams nustatyti.</text:span></text:p>
      <text:p text:style-name="P54"><text:span text:style-name="T55">2</text:span><text:span text:style-name="T56">. Į užsienio valstybių ar tarptautines karines ar gynybos institucijas laikinai perkeltiems tarnauti<text:s/></text:span><text:span text:style-name="T57">žvalgybos pareigūnams taikomos Tvarkos aprašo 7 ir 8 punktuose nustatytos mokymosi išlaidų ir ikimokyklinio ugdymo išlaidų kompensacijų normos, 13 ir 15 punktuose nustatytos sveikatos draudimo ir asmens sveikatos priežiūros išlaidų ribos, 44.2 papunktyje n</text:span><text:span text:style-name="T58">ustatyti turto (asmeninio krovinio pervežimo) limitai, 57 punkte nustatyti vienkartinės įsikūrimo išmokos dydžiai ir Tvarkos aprašo 1 priede nustatyti gyvenimo lygio vietos koeficientai (bazinio gyvenimo lygio vietos koeficiento ir papildomo (motyvacijos)<text:s/></text:span><text:span text:style-name="T59">gyvenimo lygio vietos koeficiento (jeigu toks nustatytas) dydžių suma). Gyvenimo lygio vietos koeficientai taip pat taikomi sveikatos draudimo išlaidų riboms ir vienkartinių įsikūrimo išmokų dydžiams nustatyti.</text:span><text:s/></text:p>
      <text:p text:style-name="P60"/>
      <text:p text:style-name="P61"/>
      <text:p text:style-name="P62"/>
      <text:p text:style-name="P63">MINISTRAS PIRMININKAS<text:tab/>ALGIRDAS BRAZAUSKAS</text:p>
      <text:p text:style-name="P64"/>
      <text:p text:style-name="P65"/>
      <text:p text:style-name="P66"/>
      <text:p text:style-name="P67">VIDAUS REIKALŲ MINISTRAS,</text:p>
      <text:p text:style-name="P68">PAVADUOJANTIS KRAŠTO APSAUGOS MINISTRĄ<text:tab/>JUOZAS BERNATONIS</text:p>
      <text:p text:style-name="Normal"/>
      <text:p text:style-name="P69"/>
      <text:p text:style-name="P70"/>
      <text:p text:style-name="P71"><text:span text:style-name="T72">Pakeitimai:</text:span></text:p>
      <text:p text:style-name="P73"/>
      <text:p text:style-name="P74"><text:span text:style-name="T75">1.</text:span></text:p>
      <text:p text:style-name="P76"><text:span text:style-name="T77">Lietuvos Respublikos Vyriausybė, Nutarimas</text:span></text:p>
      <text:p text:style-name="P78"><text:span text:style-name="T79">Nr.<text:s/></text:span><text:a xlink:href="https://www.e-tar.lt/portal/legalAct.html?documentId=TAR.1528DC3C6DDA" office:target-frame-name="_top" xlink:show="replace"><text:span text:style-name="T80">787</text:span></text:a><text:span text:style-name="T81">, 2004-06-22,<text:s/></text:span><text:span text:style-name="T82">Žin., 2004, Nr. 100-3710 (2004-06-29), i. k. 1041100NUTA00000787</text:span></text:p>
      <text:p text:style-name="P83"><text:span text:style-name="T84">Dėl Lietuvos Respublikos Vyriausybės 2002 m. liepos 19 d. nutarimo Nr. 1210 "Dėl profesinės karo tarnybos karių, paskirtų tarnauti Lietuvos Respublikos diplomatinėse atstovybėse, atstovybėse<text:s/></text:span><text:span text:style-name="T85">prie tarptautinių organizacijų, NATO štabuose, kitose tarptautinėse karinėse ar gynybos institucijose bei karinėse mokymo įstaigose, tarnybos sąlygų" pakeitimo</text:span></text:p>
      <text:p text:style-name="P86"/>
      <text:p text:style-name="P87"><text:span text:style-name="T88">2.</text:span></text:p>
      <text:p text:style-name="P89"><text:span text:style-name="T90">Lietuvos Respublikos Vyriausybė, Nutarimas</text:span></text:p>
      <text:p text:style-name="P91"><text:span text:style-name="T92">Nr.<text:s/></text:span><text:a xlink:href="https://www.e-tar.lt/portal/legalAct.html?documentId=TAR.C0068E2647A1" office:target-frame-name="_top" xlink:show="replace"><text:span text:style-name="T93">473</text:span></text:a><text:span text:style-name="T94">, 2005-04-29, Žin., 2005, Nr. 56-1928 (2005-05-03), i. k. 1051100NUTA00000473</text:span></text:p>
      <text:p text:style-name="P95"><text:span text:style-name="T96">Dėl Lietuvos Respublikos Vyriausybės 2002 m. liepos 19 d. nutarimo Nr. 1210 "Dėl profesinės karo tarnybos karių ir krašto apsaugos sistemo</text:span><text:span text:style-name="T97">s valstybės tarnautojų, darbuotojų, perkeltų į Lietuvos Respublikos diplomatines atstovybes, atstovybes prie tarptautinių organizacijų, užsienio valstybių ir tarptautines karines ar gynybos institucijas, tarnybos sąlygų" papildymo</text:span></text:p>
      <text:p text:style-name="P98"/>
      <text:p text:style-name="P99"><text:span text:style-name="T100">3.</text:span></text:p>
      <text:p text:style-name="P101"><text:span text:style-name="T102">Lietuvos Respublikos<text:s/></text:span><text:span text:style-name="T103">Vyriausybė, Nutarimas</text:span></text:p>
      <text:p text:style-name="P104"><text:span text:style-name="T105">Nr.<text:s/></text:span><text:a xlink:href="https://www.e-tar.lt/portal/legalAct.html?documentId=TAR.D5779F2356EE" office:target-frame-name="_top" xlink:show="replace"><text:span text:style-name="T106">1348</text:span></text:a><text:span text:style-name="T107">, 2006-12-28, Žin., 2006, Nr. 144-5492 (2006-12-30), i. k. 1061100NUTA00001348</text:span></text:p>
      <text:soft-page-break/>
      <text:p text:style-name="P108"><text:span text:style-name="T109">Dėl Lietuvos Respublikos Vyriausybės 2004 m. kovo 17 d. nutarimo<text:s/></text:span><text:span text:style-name="T110">Nr. 287 "Dėl Lietuvos karių ir civilių krašto apsaugos sistemos tarnautojų tarnybos tarptautinių operacijų kariniuose vienetuose, tarptautinėse operacijose ir rengimosi joms sąlygų patvirtinimo" ir Lietuvos Respublikos Vyriausybės 2002 m. liepos 19 d. nuta</text:span><text:span text:style-name="T111">rimo Nr. 1210 "Dėl profesinės karo tarnybos karių ir krašto apsaugos sistemos valstybės tarnautojų, darbuotojų, perkeltų į Lietuvos Respublikos diplomatines atstovybes, atstovybes prie tarptautinių organizacijų, užsienio valstybių ir tarptautines karines a</text:span><text:span text:style-name="T112">r gynybos institucijas, tarnybos sąlygų" pakeitimo</text:span></text:p>
      <text:p text:style-name="P113"/>
      <text:p text:style-name="P114"><text:span text:style-name="T115">4.</text:span></text:p>
      <text:p text:style-name="P116"><text:span text:style-name="T117">Lietuvos Respublikos Vyriausybė, Nutarimas</text:span></text:p>
      <text:p text:style-name="P118"><text:span text:style-name="T119">Nr.<text:s/></text:span><text:a xlink:href="https://www.e-tar.lt/portal/legalAct.html?documentId=TAR.800F2C8CB919" office:target-frame-name="_top" xlink:show="replace"><text:span text:style-name="T120">498</text:span></text:a><text:span text:style-name="T121">, 2010-05-04, Žin., 2010, Nr. 52-2566 (2010-05-06), i. k.<text:s/></text:span><text:span text:style-name="T122">1101100NUTA00000498</text:span></text:p>
      <text:p text:style-name="P123"><text:span text:style-name="T124">Dėl Lietuvos Respublikos Vyriausybės 2002 m. liepos 19 d. nutarimo Nr. 1210 "Dėl profesinės karo tarnybos karių ir krašto apsaugos sistemos valstybės tarnautojų, darbuotojų, perkeltų į Lietuvos Respublikos diplomatines atstovybes, atsto</text:span><text:span text:style-name="T125">vybes prie tarptautinių organizacijų, užsienio valstybių ir tarptautines karines ar gynybos institucijas, tarnybos sąlygų" pakeitimo</text:span></text:p>
      <text:p text:style-name="P126"/>
      <text:p text:style-name="P127"><text:span text:style-name="T128">5.</text:span></text:p>
      <text:p text:style-name="P129"><text:span text:style-name="T130">Lietuvos Respublikos Vyriausybė, Nutarimas</text:span></text:p>
      <text:p text:style-name="P131"><text:span text:style-name="T132">Nr.<text:s/></text:span><text:a xlink:href="https://www.e-tar.lt/portal/legalAct.html?documentId=TAR.73D020D115FD" office:target-frame-name="_top" xlink:show="replace"><text:span text:style-name="T133">97</text:span></text:a><text:span text:style-name="T134">, 2011-01-26, Žin., 2011, Nr. 12-535 (2011-01-29), i. k. 1111100NUTA00000097</text:span></text:p>
      <text:p text:style-name="P135"><text:span text:style-name="T136">Dėl Lietuvos Respublikos Vyriausybės 2002 m. liepos 19 d. nutarimo Nr. 1210 "Dėl profesinės karo<text:s/></text:span><text:span text:style-name="T137">tarnybos karių ir krašto apsaugos sistemos valstybės tarnautojų, darbuotojų, perkeltų į Lietuvos Respublikos diplomatines atstovybes, atstovybes prie tarptautinių organizacijų, užsienio valstybių ir tarptautines karines ar gynybos institucijas, tarnybos są</text:span><text:span text:style-name="T138">lygų" pakeitimo</text:span></text:p>
      <text:p text:style-name="P139"/>
      <text:p text:style-name="P140"><text:span text:style-name="T141">6.</text:span></text:p>
      <text:p text:style-name="P142"><text:span text:style-name="T143">Lietuvos Respublikos Vyriausybė, Nutarimas</text:span></text:p>
      <text:p text:style-name="P144"><text:span text:style-name="T145">Nr.<text:s/></text:span><text:a xlink:href="https://www.e-tar.lt/portal/legalAct.html?documentId=TAR.974E6FF3DA0F" office:target-frame-name="_top" xlink:show="replace"><text:span text:style-name="T146">1505</text:span></text:a><text:span text:style-name="T147">, 2012-12-12, Žin., 2012, Nr. 146-7519 (2012-12-15), i. k. 1121100NUTA00001505</text:span></text:p>
      <text:p text:style-name="P148"><text:span text:style-name="T149">Dėl Lietuvos Respublikos</text:span><text:span text:style-name="T150"><text:s/>Vyriausybės 2002 m. liepos 19 d. nutarimo Nr. 1210 "Dėl profesinės karo tarnybos karių ir krašto apsaugos sistemos valstybės tarnautojų, darbuotojų, perkeltų į Lietuvos Respublikos diplomatines atstovybes, atstovybes prie tarptautinių organizacijų, užsien</text:span><text:span text:style-name="T151">io valstybių ir tarptautines karines ar gynybos institucijas, tarnybos sąlygų" pakeitimo</text:span></text:p>
      <text:p text:style-name="P152"/>
      <text:p text:style-name="P153"><text:span text:style-name="T154">7.</text:span></text:p>
      <text:p text:style-name="P155"><text:span text:style-name="T156">Lietuvos Respublikos Vyriausybė, Nutarimas</text:span></text:p>
      <text:p text:style-name="P157"><text:span text:style-name="T158">Nr.<text:s/></text:span><text:a xlink:href="https://www.e-tar.lt/portal/legalAct.html?documentId=TAR.F0BDA714FE4A" office:target-frame-name="_top" xlink:show="replace"><text:span text:style-name="T159">1557</text:span></text:a><text:span text:style-name="T160">, 2012-12-19, Žin., 2012, Nr.<text:s/></text:span><text:span text:style-name="T161">155-8006 (2012-12-31); Žin., 2013, Nr. 4-0 (2013-01-12), i. k. 1121100NUTA00001557</text:span></text:p>
      <text:p text:style-name="P162"><text:span text:style-name="T163">Dėl Lietuvos Respublikos Vyriausybės 2002 m. liepos 19 d. nutarimo Nr. 1210 "Dėl profesinės karo tarnybos karių ir krašto apsaugos sistemos valstybės tarnautojų, darbuotojų,</text:span><text:span text:style-name="T164"><text:s/>perkeltų į Lietuvos Respublikos diplomatines atstovybes, atstovybes prie tarptautinių organizacijų, užsienio valstybių ir tarptautines karines ar gynybos institucijas, tarnybos sąlygų" pakeitimo</text:span></text:p>
      <text:p text:style-name="P165"/>
      <text:p text:style-name="P166"><text:span text:style-name="T167">8.</text:span></text:p>
      <text:p text:style-name="P168"><text:span text:style-name="T169">Lietuvos Respublikos Vyriausybė, Nutarimas</text:span></text:p>
      <text:p text:style-name="P170"><text:span text:style-name="T171">Nr.<text:s/></text:span><text:a xlink:href="https://www.e-tar.lt/portal/legalAct.html?documentId=d91564c04d5e11e48ab9ed2ded7f9767" office:target-frame-name="_top" xlink:show="replace"><text:span text:style-name="T172">1051</text:span></text:a><text:span text:style-name="T173">, 2014-09-29, paskelbta TAR 2014-10-06, i. k. 2014-13677</text:span></text:p>
      <text:p text:style-name="P174"><text:span text:style-name="T175">Dėl Lietuvos Respublikos Vyriausybės 2002 m. liepos 19 d. nutarimo Nr. 1210 „Dėl profesinės karo tarnybos<text:s/></text:span><text:span text:style-name="T176">karių ir krašto apsaugos sistemos valstybės tarnautojų, žvalgybos pareigūnų, darbuotojų, perkeltų į Lietuvos Respublikos diplomatines atstovybes, atstovybes prie tarptautinių organizacijų, užsienio valstybių ir tarptautines karines ar gynybos institucijas,</text:span><text:span text:style-name="T177"><text:s/>tarnybos sąlygų“ pakeitimo</text:span></text:p>
      <text:p text:style-name="P178"/>
      <text:p text:style-name="P179"><text:span text:style-name="T180">9.</text:span></text:p>
      <text:p text:style-name="P181"><text:span text:style-name="T182">Lietuvos Respublikos Vyriausybė, Nutarimas</text:span></text:p>
      <text:p text:style-name="P183"><text:span text:style-name="T184">Nr.<text:s/></text:span><text:a xlink:href="https://www.e-tar.lt/portal/legalAct.html?documentId=5ecc3e905f7a11e4bad5c03f56793630" office:target-frame-name="_top" xlink:show="replace"><text:span text:style-name="T185">1171</text:span></text:a><text:span text:style-name="T186">, 2014-10-28, paskelbta TAR 2014-10-29, i. k. 2014-15089</text:span></text:p>
      <text:p text:style-name="P187"><text:span text:style-name="T188">Dėl Lietuvos<text:s/></text:span><text:span text:style-name="T189">Respublikos Vyriausybės 2002 m. liepos 19 d. nutarimo Nr. 1210 „Dėl profesinės karo tarnybos karių ir krašto apsaugos sistemos valstybės tarnautojų, žvalgybos pareigūnų, darbuotojų, perkeltų į Lietuvos Respublikos diplomatines atstovybes, atstovybes prie t</text:span><text:span text:style-name="T190">arptautinių organizacijų, užsienio valstybių ir tarptautines karines ar gynybos institucijas, tarnybos sąlygų“ pakeitimo</text:span></text:p>
      <text:p text:style-name="P191"/>
      <text:p text:style-name="P192"><text:span text:style-name="T193">10.</text:span></text:p>
      <text:p text:style-name="P194"><text:span text:style-name="T195">Lietuvos Respublikos Vyriausybė, Nutarimas</text:span></text:p>
      <text:p text:style-name="P196"><text:span text:style-name="T197">Nr.<text:s/></text:span><text:a xlink:href="https://www.e-tar.lt/portal/legalAct.html?documentId=abaa8a507ee111e5b7eba10a9b5a9c5f" office:target-frame-name="_top" xlink:show="replace"><text:span text:style-name="T198">1124</text:span></text:a><text:span text:style-name="T199">, 2015-10-26, paskelbta TAR 2015-10-30, i. k. 2015-17108</text:span></text:p>
      <text:soft-page-break/>
      <text:p text:style-name="P200"><text:span text:style-name="T201">Dėl Lietuvos Respublikos Vyriausybės 2002 m. liepos 19 d. nutarimo Nr. 1210 „Dėl profesinės karo tarnybos karių ir krašto apsaugos sistemos valstybės tarnautojų, žvalgybos<text:s/></text:span><text:span text:style-name="T202">pareigūnų, darbuotojų, perkeltų į Lietuvos Respublikos diplomatines atstovybes, atstovybes prie tarptautinių organizacijų, užsienio valstybių ir tarptautines karines ar gynybos institucijas, tarnybos sąlygų“ pakeitimo</text:span></text:p>
      <text:p text:style-name="P203"/>
      <text:p text:style-name="P204"><text:span text:style-name="T205">11.</text:span></text:p>
      <text:p text:style-name="P206"><text:span text:style-name="T207">Lietuvos Respublikos Vyriausybė,<text:s/></text:span><text:span text:style-name="T208">Nutarimas</text:span></text:p>
      <text:p text:style-name="P209"><text:span text:style-name="T210">Nr.<text:s/></text:span><text:a xlink:href="https://www.e-tar.lt/portal/legalAct.html?documentId=aac06b30fc9211e5a52397090a2fa158" office:target-frame-name="_top" xlink:show="replace"><text:span text:style-name="T211">343</text:span></text:a><text:span text:style-name="T212">, 2016-04-06, paskelbta TAR 2016-04-07, i. k. 2016-08264</text:span></text:p>
      <text:p text:style-name="P213"><text:span text:style-name="T214">Dėl Lietuvos Respublikos Vyriausybės 2002 m. liepos 19 d. nutarimo Nr. 1210 „Dėl pro</text:span><text:span text:style-name="T215">fesinės karo tarnybos karių ir krašto apsaugos sistemos valstybės tarnautojų, žvalgybos pareigūnų, darbuotojų, perkeltų į Lietuvos Respublikos diplomatines atstovybes, atstovybes prie tarptautinių organizacijų, užsienio valstybių ir tarptautines karines ar</text:span><text:span text:style-name="T216"><text:s/>gynybos institucijas, tarnybos sąlygų“ pakeitimo</text:span></text:p>
      <text:p text:style-name="P217"/>
      <text:p text:style-name="P218"><text:span text:style-name="T219">12.</text:span></text:p>
      <text:p text:style-name="P220"><text:span text:style-name="T221">Lietuvos Respublikos Vyriausybė, Nutarimas</text:span></text:p>
      <text:p text:style-name="P222"><text:span text:style-name="T223">Nr.<text:s/></text:span><text:a xlink:href="https://www.e-tar.lt/portal/legalAct.html?documentId=660b03c01fcf11e9875cdc20105dd260" office:target-frame-name="_top" xlink:show="replace"><text:span text:style-name="T224">48</text:span></text:a><text:span text:style-name="T225">, 2019-01-23, paskelbta TAR 2019-01-24, i. k. 2019-010</text:span><text:span text:style-name="T226">78</text:span></text:p>
      <text:p text:style-name="P227"><text:span text:style-name="T228">Dėl dėl Lietuvos Respublikos Vyriausybės 2002 m. liepos 19 d. nutarimo Nr. 1210 „Dėl profesinės karo tarnybos karių ir krašto apsaugos sistemos valstybės tarnautojų, žvalgybos pareigūnų, darbuotojų, perkeltų į Lietuvos Respublikos diplomatines atstovybe</text:span><text:span text:style-name="T229">s, specialiąsias misijas, atstovybes prie tarptautinių organizacijų, užsienio valstybių ir tarptautines karines ar gynybos institucijas, tarnybos sąlygų“ pakeitimo</text:span></text:p>
      <text:p text:style-name="P230"/>
      <text:p text:style-name="P231"><text:span text:style-name="T232">13.</text:span></text:p>
      <text:p text:style-name="P233"><text:span text:style-name="T234">Lietuvos Respublikos Vyriausybė, Nutarimas</text:span></text:p>
      <text:p text:style-name="P235"><text:span text:style-name="T236">Nr.<text:s/></text:span><text:a xlink:href="https://www.e-tar.lt/portal/legalAct.html?documentId=fcb4bf20173911ea9d279ea27696ab7b" office:target-frame-name="_top" xlink:show="replace"><text:span text:style-name="T237">1207</text:span></text:a><text:span text:style-name="T238">, 2019-12-04, paskelbta TAR 2019-12-05, i. k. 2019-19600</text:span></text:p>
      <text:p text:style-name="P239"><text:span text:style-name="T240">Dėl Lietuvos Respublikos Vyriausybės 2002 m. liepos 19 d. nutarimo Nr. 1210 „Dėl profesinės karo tarnybos karių, perkeltų į Lietuvos Resp</text:span><text:span text:style-name="T241">ublikos diplomatines atstovybes, specialiąsias misijas, atstovybes prie tarptautinių organizacijų, užsienio valstybių ir tarptautines karines ar gynybos institucijas, ir žvalgybos pareigūnų, perkeltų į užsienio valstybių ir tarptautines karines ar gynybos<text:s/></text:span><text:span text:style-name="T242">institucijas, tarnybos užsienyje apmokėjimo“ pakeitimo</text:span></text:p>
      <text:p text:style-name="P243"/>
      <text:p text:style-name="P244"><text:span text:style-name="T245">14.</text:span></text:p>
      <text:soft-page-break/>
      <text:p text:style-name="P246"><text:span text:style-name="T247">Lietuvos Respublikos Vyriausybė, Nutarimas</text:span></text:p>
      <text:p text:style-name="P248"><text:span text:style-name="T249">Nr.<text:s/></text:span><text:a xlink:href="https://www.e-tar.lt/portal/legalAct.html?documentId=90a47340a65c11eab9d9cd0c85e0b745" office:target-frame-name="_top" xlink:show="replace"><text:span text:style-name="T250">555</text:span></text:a><text:span text:style-name="T251">, 2020-06-03, paskelbta TAR 2020-06-04, i. k. 20</text:span><text:span text:style-name="T252">20-12258</text:span></text:p>
      <text:p text:style-name="P253"><text:span text:style-name="T254">Dėl Lietuvos Respublikos Vyriausybės 2002 m. liepos 19 d. nutarimo Nr. 1210 „Dėl profesinės karo tarnybos karių, perkeltų į Lietuvos Respublikos diplomatines atstovybes, specialiąsias misijas, atstovybes prie tarptautinių organizacijų, užsienio va</text:span><text:span text:style-name="T255">lstybių ir tarptautines karines ar gynybos institucijas, ir žvalgybos pareigūnų, perkeltų į užsienio valstybių ir tarptautines karines ar gynybos institucijas, tarnybos užsienyje apmokėj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2-08-26T06:49:00Z</meta:creation-date>
    <dc:date>2022-08-26T06:49:00Z</dc:date>
    <meta:template xlink:href="Normal.dotm" xlink:type="simple"/>
    <meta:editing-cycles>2</meta:editing-cycles>
    <meta:editing-duration>PT0S</meta:editing-duration>
    <meta:document-statistic meta:page-count="7" meta:paragraph-count="577" meta:word-count="1687" meta:character-count="11553" meta:row-count="1740" meta:non-whitespace-character-count="10443"/>
  </office:meta>
</office:document-meta>
</file>