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P90"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P95"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letter-spacing="-0.0013in"/>
    </style:style>
    <style:style style:name="P127"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P133"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style:style>
    <style:style style:name="P14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text-position="super 66.6%"/>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5-01-01 iki 2015-10-30</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text:span text:style-name="T29">DĖL PROFESIN</text:span><text:span text:style-name="T30">ĖS KARO TARNYBOS KARIŲ IR KRAŠTO APSAUGOS SISTEMOS VALSTYBĖS TARNAUTOJŲ, ŽVALGYBOS PAREIGŪNŲ, DARBUOTOJŲ, PERKELTŲ Į LIETUVOS RESPUBLIKOS</text:span></text:p>
      <text:p text:style-name="P31">DIPLOMATINES ATSTOVYBES, ATSTOVYBES PRIE TARPTAUTINIŲ</text:p>
      <text:p text:style-name="P32">ORGANIZACIJŲ, UŽSIENIO VALSTYBIŲ IR TARPTAUTINES KARINES AR</text:p>
      <text:p text:style-name="P33"><text:span text:style-name="T34">GYNY</text:span><text:span text:style-name="T35">BOS INSTITUCIJAS, TARNYBOS SĄLYGŲ</text:span></text:p>
      <text:p text:style-name="P36"/>
      <text:p text:style-name="P37">Pakeistas teisės akto pavadinimas:</text:p>
      <text:p text:style-name="P38"><text:span text:style-name="T39">Nr.<text:s/></text:span><text:a xlink:href="https://www.e-tar.lt/portal/legalAct.html?documentId=TAR.F0BDA714FE4A" office:target-frame-name="_top" xlink:show="replace"><text:span text:style-name="T40">1557</text:span></text:a><text:span text:style-name="T41">, 2012-12-19, Žin., 2012, Nr. 155-8006 (2012-12-31); Žin., 2013, Nr. 4-0 (2013-01-12), i. k.<text:s/></text:span><text:span text:style-name="T42">1121100NUTA00001557</text:span></text:p>
      <text:p text:style-name="Normal"/>
      <text:p text:style-name="P43"><text:span text:style-name="T44">Vadovaudamasi Lietuvos Respublikos krašto apsaugos sistemos organizavimo ir karo tarnybos įstatymo (Žin., 1998, Nr. 49-1325; 2003, Nr. 32-1308,<text:s/></text:span>2004, Nr. 169-6215<text:span text:style-name="T45">) 42 straipsnio 3 dalimi ir 61 straipsniu, taip pat Lietuvos Respublikos<text:s/></text:span><text:span text:style-name="T46">valstybės tarnybos įstatymo (Žin., 1999, Nr. 66-2130; 2002, Nr. 45-1708,<text:s/></text:span>2006, Nr. 4-97; 2012, Nr. 69-3523<text:span text:style-name="T47">) 41 straipsnio 8 dalimi ir Lietuvos Respublikos žvalgybos įstatymo (Žin., 2000, Nr. 64-1931; 2012, Nr. 129-6463) 50 straipsnio 5 dalimi, Lietuvos Res</text:span><text:span text:style-name="T48">publikos Vyriausybė<text:s/></text:span><text:span text:style-name="T49">nutari</text:span><text:span text:style-name="T50">a:</text:span></text:p>
      <text:p text:style-name="P51">Preambulės pakeitimai:</text:p>
      <text:p text:style-name="P52"><text:span text:style-name="T53">Nr.<text:s/></text:span><text:a xlink:href="https://www.e-tar.lt/portal/legalAct.html?documentId=TAR.974E6FF3DA0F" office:target-frame-name="_top" xlink:show="replace"><text:span text:style-name="T54">1505</text:span></text:a><text:span text:style-name="T55">, 2012-12-12, Žin., 2012, Nr. 146-7519 (2012-12-15), i. k. 1121100NUTA00001505</text:span></text:p>
      <text:p text:style-name="P56"><text:span text:style-name="T57">Nr.<text:s/></text:span><text:a xlink:href="https://www.e-tar.lt/portal/legalAct.html?documentId=TAR.F0BDA714FE4A" office:target-frame-name="_top" xlink:show="replace"><text:span text:style-name="T58">1557</text:span></text:a><text:span text:style-name="T59">, 2012-12-19, Žin., 2012, Nr. 155-8006 (2012-12-31); Žin., 2013, Nr. 4-0 (2013-01-12), i. k. 1121100NUTA00001557</text:span></text:p>
      <text:p text:style-name="Normal"/>
      <text:p text:style-name="P60"><text:span text:style-name="T61">1</text:span><text:span text:style-name="T62">. Nustatyti, kad:</text:span></text:p>
      <text:p text:style-name="P63">1.1. Profesinės karo tarnybos kariams (išskyrus žvalgybos pareigūnu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dydžio priedas.<text:s/></text:p>
      <text:p text:style-name="P64">Punkto pakeitimai:</text:p>
      <text:p text:style-name="P65"><text:span text:style-name="T66">Nr.<text:s/></text:span><text:a xlink:href="https://www.e-tar.lt/portal/legalAct.html?documentId=TAR.73D020D115FD" office:target-frame-name="_top" xlink:show="replace"><text:span text:style-name="T67">97</text:span></text:a><text:span text:style-name="T68">, 2011-01-26, Žin., 2011, Nr. 12-535 (2011-01-29), i. k. 1111100NUTA00000097</text:span></text:p>
      <text:p text:style-name="P69"><text:span text:style-name="T70">Nr.<text:s/></text:span><text:a xlink:href="https://www.e-tar.lt/portal/legalAct.html?documentId=TAR.F0BDA714FE4A" office:target-frame-name="_top" xlink:show="replace"><text:span text:style-name="T71">1557</text:span></text:a><text:span text:style-name="T72">, 2012-12-19, Žin., 2012, Nr. 155-8006 (2012-12-</text:span><text:span text:style-name="T73">31); Žin., 2013, Nr. 4-0 (2013-01-12), i. k. 1121100NUTA00001557</text:span></text:p>
      <text:p text:style-name="Normal"/>
      <text:p text:style-name="P74">1.2. Valstybės tarnautojams ir žvalgybos pareigūnams, perkeltiems į Lietuvos Respublikos diplomatines atstovybes, atstovybes prie tarptautinių organizacijų, užsienio valstybių ir tarptautines karines ar gynybos institucijas (toliau vadinama – tarnautojai), darbo užmokestis mokamas vadovaujantis atitinkamai Lietuvos Respublikos valstybės tarnybos įstatymu arba Lietuvos Respublikos žvalgybos įstatymu.<text:s/></text:p>
      <text:p text:style-name="P75">Punkto pakeitimai:</text:p>
      <text:p text:style-name="P76"><text:span text:style-name="T77">Nr.<text:s/></text:span><text:a xlink:href="https://www.e-tar.lt/portal/legalAct.html?documentId=TAR.F0BDA714FE4A" office:target-frame-name="_top" xlink:show="replace"><text:span text:style-name="T78">1557</text:span></text:a><text:span text:style-name="T79">, 2012-12-19, Žin., 2012, Nr. 155-8006 (2012-12-31); Žin., 2013, Nr. 4-0 (2013-01-12), i. k. 1121100NUTA00001557</text:span></text:p>
      <text:p text:style-name="Normal"/>
      <text:p text:style-name="P80">1.3.<text:s/><text:span text:style-name="T81">Kariams su tarnybiniu atlyginimu, o tarnautojams su darbo<text:s/></text:span><text:span text:style-name="T82">užmokesčiu mokama su<text:s/></text:span><text:soft-page-break/><text:span text:style-name="T83">darbu užsienyje susijusių išlaidų kompensacija, kurios vieneto dydis lygus Lietuvos Respublikos Seimo patvirtintam atitinkamų metų baziniam dydžiui, taikomam apskaičiuojant valstybės tarnautojų pareigines algas (eurais</text:span>):</text:p>
      <text:p text:style-name="P84"><text:span text:style-name="T85">1.3.1</text:span><text:span text:style-name="T86">.</text:span><text:span text:style-name="T87"><text:tab/>gener</text:span><text:span text:style-name="T88">olui leitenantui (viceadmirolui), generolui majorui (kontradmirolui), brigados generolui (flotilės admirolui)</text:span><text:span text:style-name="T89"><text:tab/><text:s/>– 11,5;</text:span></text:p>
      <text:p text:style-name="P90"><text:span text:style-name="T91">1.3.2</text:span><text:span text:style-name="T92">.</text:span><text:span text:style-name="T93"><text:tab/>pulkininkui (jūrų kapitonui), gynybos patarėjui</text:span><text:span text:style-name="T94"><text:tab/><text:s/>– 10,5;</text:span></text:p>
      <text:p text:style-name="P95"><text:span text:style-name="T96">1.3.3</text:span><text:span text:style-name="T97">.</text:span><text:span text:style-name="T98"><text:tab/>pulkininkui leitenantui (komandorui), majorui (komandorui<text:s/></text:span><text:span text:style-name="T99">leitenantui), gynybos patarėjo pavaduotojui<text:s/></text:span><text:span text:style-name="T100"><text:tab/><text:s/>– 9,5;</text:span></text:p>
      <text:p text:style-name="P101"><text:span text:style-name="T102">1.3.4</text:span><text:span text:style-name="T103">.</text:span><text:span text:style-name="T104"><text:tab/>kapitonui (kapitonui leitenantui), vyresniajam leitenantui, leitenantui, skyriaus vedėjui ir jo pavaduotojui</text:span><text:span text:style-name="T105"><text:tab/><text:s/>– 8,5;</text:span></text:p>
      <text:p text:style-name="P106"><text:span text:style-name="T107">1.3.5</text:span><text:span text:style-name="T108">.</text:span><text:span text:style-name="T109"><text:tab/></text:span>seržantui majorui (vyresniajam laivūnui), viršilai (laivūnui), štabo seržantui (štabo laivūnui), štabo seržantui specialistui (štabo laivūnui specialistui), vyresniajam seržantui, vyresniajam seržantui specialistui, seržantui, seržantui specialistui, grandiniui, vyriausiajam specialistui, vyresniajam specialistui, specialistui<text:span text:style-name="T110"><text:tab/><text:s/>– 7,5.</text:span><text:s/></text:p>
      <text:p text:style-name="P111">Punkto pakeitimai:</text:p>
      <text:p text:style-name="P112"><text:span text:style-name="T113">Nr.<text:s/></text:span><text:a xlink:href="https://www.e-tar.lt/portal/legalAct.html?documentId=TAR.D5779F2356EE" office:target-frame-name="_top" xlink:show="replace"><text:span text:style-name="T114">1348</text:span></text:a><text:span text:style-name="T115">, 2006-12-28, Žin., 2006, Nr. 144-5492 (2006-12-30), i. k. 1061100NUTA00001348</text:span></text:p>
      <text:p text:style-name="P116"><text:span text:style-name="T117">Nr.<text:s/></text:span><text:a xlink:href="https://www.e-tar.lt/portal/legalAct.html?documentId=TAR.73D020D115FD" office:target-frame-name="_top" xlink:show="replace"><text:span text:style-name="T118">97</text:span></text:a><text:span text:style-name="T119">, 2011-01-26, Žin., 2011, Nr. 12-535 (2011-01-29), i. k. 1111100NUTA00000097</text:span></text:p>
      <text:p text:style-name="P120"><text:span text:style-name="T121">Nr.<text:s/></text:span><text:a xlink:href="https://www.e-tar.lt/portal/legalAct.html?documentId=5ecc3e905f7a11e4bad5c03f56793630" office:target-frame-name="_top" xlink:show="replace"><text:span text:style-name="T122">1171</text:span></text:a><text:span text:style-name="T123">, 2014-10-28, paskelbta TAR 2014-</text:span><text:span text:style-name="T124">10-29, i. k. 2014-15089</text:span></text:p>
      <text:p text:style-name="Normal"/>
      <text:p text:style-name="P125">1.4.<text:s/><text:span text:style-name="T126">Kariams, tarnautojams ar darbuotojams, dirbantiems pagal darbo sutartis (toliau –<text:s/></text:span>darbuotojai), kurie paskirti (perkelti) į Lietuvos Respublikos diplomatines atstovybes, atstovybes prie tarptautinių organizacijų, užsienio<text:s/>valstybių ir tarptautines karines ar gynybos institucijas, išmoka (kompensacija) jų pareigybę ar laipsnį ir šeimos narių skaičių atitinkančiomis gyvenamosiomis patalpomis apsirūpinti ir komunalinėms bei ryšių išlaidoms padengti (toliau – išmoka) metams išmokama kas mėnesį lygiomis dalimis kartu su darbo užmokesčiu ir priklauso nuo kario laipsnio ir tarnautojo ar darbuotojo pareigybės. Metinės išmokos dydis (eurais) yra:</text:p>
      <text:p text:style-name="P127"><text:span text:style-name="T128">1.4.1</text:span><text:span text:style-name="T129">.</text:span><text:span text:style-name="T130"><text:tab/>generolui leitenantui (viceadmirolui), generolui majorui (kontradmirolui), brig</text:span><text:span text:style-name="T131">ados generolui (flotilės admirolui)</text:span><text:span text:style-name="T132"><text:tab/>– 21 700;</text:span></text:p>
      <text:p text:style-name="P133"><text:span text:style-name="T134">1.4.2</text:span><text:span text:style-name="T135">.</text:span><text:span text:style-name="T136"><text:tab/>pulkininkui (jūrų kapitonui), gynybos patarėjui</text:span><text:span text:style-name="T137"><text:tab/><text:s/>– 20 000;</text:span></text:p>
      <text:p text:style-name="P138"><text:span text:style-name="T139">1.4.3</text:span><text:span text:style-name="T140">.</text:span><text:span text:style-name="T141"><text:tab/>pulkininkui leitenantui (komandorui), majorui (komandorui leitenantui), gynybos patarėjo pavaduotojui<text:s/></text:span><text:span text:style-name="T142"><text:tab/>– 18 000;</text:span></text:p>
      <text:p text:style-name="P143"><text:span text:style-name="T144">1.4.4</text:span><text:span text:style-name="T145">.</text:span><text:span text:style-name="T146"><text:tab/></text:span><text:span text:style-name="T147">kapitonui (kapitonui leitenantui), vyresniajam leitenantui, leitenantui, skyriaus vedėjui ir jo pavaduotojui</text:span><text:span text:style-name="T148"><text:tab/>– 15 600;</text:span></text:p>
      <text:p text:style-name="P149"><text:span text:style-name="T150">1.4.5</text:span><text:span text:style-name="T151">.</text:span><text:span text:style-name="T152"><text:tab/>seržantui majorui (vyresniajam laivūnui), viršilai (laivūnui), štabo seržantui (štabo laivūnui), štabo seržantui specialistui<text:s/></text:span><text:span text:style-name="T153">(štabo laivūnui specialistui), vyresniajam seržantui, vyresniajam seržantui specialistui, seržantui, seržantui specialistui, grandiniui, vyriausiajam specialistui, vyresniajam specialistui, specialistui, darbuotojui</text:span><text:span text:style-name="T154"><text:tab/>– 14 500.</text:span><text:s/></text:p>
      <text:p text:style-name="P155">Punkto pakeitimai:</text:p>
      <text:p text:style-name="P156"><text:span text:style-name="T157">Nr.<text:s/></text:span><text:a xlink:href="https://www.e-tar.lt/portal/legalAct.html?documentId=TAR.73D020D115FD" office:target-frame-name="_top" xlink:show="replace"><text:span text:style-name="T158">97</text:span></text:a><text:span text:style-name="T159">, 2011-01-26, Žin., 2011, Nr. 12-535 (2011-01-29), i. k. 1111100NUTA00000097</text:span></text:p>
      <text:p text:style-name="Normal"/>
      <text:p text:style-name="P160">1.5. Šio nutarimo 1.4 punkte nustatyta išmoka didinama: jeigu kartu gyvena sutuoktinis – 15<text:s/><text:soft-page-break/>procentų, jeigu kartu gyvena kiti Lietuvos Respublikos Vyriausybės 1999 m. lapkričio 5 d. nutarimo Nr. 1235 „Dėl Lietuvos Respublikos diplomatinės tarnybos veiklos“ (Žin., 1995, Nr. 95-2750; 2005, Nr. 137-4931) 3.4 punkte nurodyti šeimos nariai, – už kiekvieną šeimos narį 5 procentais. Išmoka negali būti didinama daugiau kaip 40 procentų.<text:s/></text:p>
      <text:p text:style-name="P161">Punkto pakeitimai:</text:p>
      <text:p text:style-name="P162"><text:span text:style-name="T163">Nr.<text:s/></text:span><text:a xlink:href="https://www.e-tar.lt/portal/legalAct.html?documentId=TAR.73D020D115FD" office:target-frame-name="_top" xlink:show="replace"><text:span text:style-name="T164">97</text:span></text:a><text:span text:style-name="T165">, 2011-01-26, Žin., 2011, Nr. 12-535 (2011-01-29), i. k. 1111100N</text:span><text:span text:style-name="T166">UTA00000097</text:span></text:p>
      <text:p text:style-name="Normal"/>
      <text:p text:style-name="P167"><text:span text:style-name="T168">1.6.</text:span><text:span text:style-name="T169"><text:s/>Neteko galios nuo 2011-01-30</text:span></text:p>
      <text:p text:style-name="P170">Punkto naikinimas:</text:p>
      <text:p text:style-name="P171"><text:span text:style-name="T172">Nr.<text:s/></text:span><text:a xlink:href="https://www.e-tar.lt/portal/legalAct.html?documentId=TAR.73D020D115FD" office:target-frame-name="_top" xlink:show="replace"><text:span text:style-name="T173">97</text:span></text:a><text:span text:style-name="T174">, 2011-01-26, Žin. 2011, Nr. 12-535 (2011-01-29), i. k. 1111100NUTA00000097</text:span></text:p>
      <text:p text:style-name="Normal"/>
      <text:p text:style-name="P175"><text:span text:style-name="T176">1.7.</text:span><text:span text:style-name="T177"><text:s/>Neteko galios nu</text:span><text:span text:style-name="T178">o 2011-01-30</text:span></text:p>
      <text:p text:style-name="P179">Punkto naikinimas:</text:p>
      <text:p text:style-name="P180"><text:span text:style-name="T181">Nr.<text:s/></text:span><text:a xlink:href="https://www.e-tar.lt/portal/legalAct.html?documentId=TAR.73D020D115FD" office:target-frame-name="_top" xlink:show="replace"><text:span text:style-name="T182">97</text:span></text:a><text:span text:style-name="T183">, 2011-01-26, Žin. 2011, Nr. 12-535 (2011-01-29), i. k. 1111100NUTA00000097</text:span></text:p>
      <text:p text:style-name="Normal"/>
      <text:p text:style-name="P184"><text:span text:style-name="T185">1.8</text:span><text:span text:style-name="T186">. Patalpų nuoma apmokama neviršijant šių maksimalių<text:s/></text:span><text:span text:style-name="T187">išlaidų metams (eurais):</text:span></text:p>
      <text:p text:style-name="P188"><text:span text:style-name="T189">1.8.1</text:span><text:span text:style-name="T190">. Lietuvos Respublikos nuolatinėje atstovybėje prie NATO – 173800;</text:span></text:p>
      <text:p text:style-name="P191"><text:span text:style-name="T192">1.8.2</text:span><text:span text:style-name="T193">. kitose Lietuvos Respublikos atstovybėse – 120000;</text:span></text:p>
      <text:p text:style-name="P194"><text:span text:style-name="T195">1.8.3</text:span><text:span text:style-name="T196">. kitų atstovų biuruose – 30000.</text:span></text:p>
      <text:p text:style-name="P197"><text:span text:style-name="T198">1.9</text:span><text:span text:style-name="T199">. Mokesčiai už nuomojamų patalpų komunalines<text:s/></text:span><text:span text:style-name="T200">ir ryšių paslaugas apmokami neviršijant šių maksimalių išlaidų metams (eurais):</text:span></text:p>
      <text:p text:style-name="P201"><text:span text:style-name="T202">1.9.1</text:span><text:span text:style-name="T203">. Lietuvos Respublikos nuolatinėje atstovybėje prie NATO – 81100;</text:span></text:p>
      <text:p text:style-name="P204"><text:span text:style-name="T205">1.9.2</text:span><text:span text:style-name="T206">. kitose Lietuvos Respublikos atstovybėse – 30000;</text:span></text:p>
      <text:p text:style-name="P207"><text:span text:style-name="T208">1.9.3</text:span><text:span text:style-name="T209">. kitų atstovų biuruose – 10000.</text:span></text:p>
      <text:p text:style-name="P210"><text:span text:style-name="T211">1.10.</text:span><text:span text:style-name="T212"><text:s/>Neteko galios nuo 2013-01-01</text:span></text:p>
      <text:p text:style-name="P213">Punkto naikinimas:</text:p>
      <text:p text:style-name="P214"><text:span text:style-name="T215">Nr.<text:s/></text:span><text:a xlink:href="https://www.e-tar.lt/portal/legalAct.html?documentId=TAR.974E6FF3DA0F" office:target-frame-name="_top" xlink:show="replace"><text:span text:style-name="T216">1505</text:span></text:a><text:span text:style-name="T217">, 2012-12-12, Žin. 2012, Nr. 146-7519 (2012-12-15), i. k. 1121100NUTA00001505</text:span></text:p>
      <text:p text:style-name="Normal"/>
      <text:p text:style-name="P218"><text:span text:style-name="T219">1.11</text:span><text:span text:style-name="T220">. Kariai ir tarnautojai apdraudžiami sveikatos draudimu. Sveikatos draudimu taip pat apdraudžiami kartu su kariais ar tarnautojais gyvenantys sutuoktiniai ir Lietuvos Respublikos Vyriausybės 1999 m. lapkričio 5 d. nutarimo Nr. 1235 3.4 papunktyje nurodyti<text:s/></text:span><text:span text:style-name="T221">jų šeimos nariai (toliau kartu – šeimos nariai).</text:span></text:p>
      <text:p text:style-name="P222"><text:span text:style-name="T223">Kario ar tarnautojo sveikatos draudimo išlaidoms metams skiriama iki 4 635 eurų, o kiekvieno šeimos nario – iki 2 320 eurų.</text:span><text:span text:style-name="T224"><text:s/></text:span><text:span text:style-name="T225">Kiekvieno 60 metų ir vyresnio kario ar tarnautojo sveikatos draudimo išlaidoms meta</text:span><text:span text:style-name="T226">ms skiriama iki 8 000 eurų, o kiekvieno 60 metų ir vyresnio šeimos nario – iki 5 000 eurų. Kario, tarnautojo ar jų šeimos narių sveikatos draudimo išlaidos, viršijančios nustatytą normą, gali būti padengiamos atitinkamai iš kariui, tarnautojui ar jo šeimos</text:span><text:span text:style-name="T227"><text:s/>nariui, kurio sveikatos draudimo išlaidos mažesnės už nustatytą normą, skirtos sveikatos draudimo metų išlaidų sumos, tačiau bendra kario ar tarnautojo ir jo šeimos narių metų sveikatos draudimo išlaidų suma negali būti didesnė už visos šeimos bendrą metų</text:span><text:span text:style-name="T228"><text:s/>sveikatos draudimo išlaidų normų sumą.</text:span></text:p>
      <text:p text:style-name="P229">Valstybėse, kuriose nėra galimybių apsidrausti sveikatos draudimu, apmokamos visos išlaidos, susijusios su kario, tarnautojo ar jų šeimos narių asmens sveikatos priežiūra.<text:s/></text:p>
      <text:p text:style-name="P230"><text:span text:style-name="T231">Darbuotojams taikomos šio nutarimo 1.11 pap</text:span><text:span text:style-name="T232">unkčio</text:span><text:span text:style-name="T233"><text:s/></text:span><text:span text:style-name="T234">antrosios pastraipos nuostatos.</text:span><text:s/></text:p>
      <text:p text:style-name="P235">Papildyta punktu:</text:p>
      <text:p text:style-name="P236"><text:span text:style-name="T237">Nr.<text:s/></text:span><text:a xlink:href="https://www.e-tar.lt/portal/legalAct.html?documentId=TAR.73D020D115FD" office:target-frame-name="_top" xlink:show="replace"><text:span text:style-name="T238">97</text:span></text:a><text:span text:style-name="T239">, 2011-01-26, Žin., 2011, Nr. 12-535 (2011-01-29), i. k. 1111100NUTA00000097</text:span></text:p>
      <text:p text:style-name="P240">Punkto pakeitimai:</text:p>
      <text:p text:style-name="P241"><text:span text:style-name="T242">Nr.<text:s/></text:span><text:a xlink:href="https://www.e-tar.lt/portal/legalAct.html?documentId=d91564c04d5e11e48ab9ed2ded7f9767" office:target-frame-name="_top" xlink:show="replace"><text:span text:style-name="T243">1051</text:span></text:a><text:span text:style-name="T244">, 2014-09-29, paskelbta TAR 2014-10-06, i. k. 2014-13677</text:span></text:p>
      <text:p text:style-name="Normal"/>
      <text:p text:style-name="P245"><text:span text:style-name="T246">2</text:span><text:span text:style-name="T247">. Taikyti kariams, tarnautojams ir darbuotojams, taip pat jų šeimos nariams Lietuvos Respublikos Vy</text:span><text:span text:style-name="T248">riausybės 1999 m. lapkričio 5 d. nutarime Nr. 1235 nustatytas išmokas, išlaidų normas, kompensacijų dydžius ir kitas sąlygas, kurios nenustatytos šiame nutarime, taip pat patvirtintus gyvenimo lygio vietos koeficientus ir gyvenamųjų patalpų nuomos lygio vi</text:span><text:span text:style-name="T249">etos koeficientus.</text:span><text:s/></text:p>
      <text:soft-page-break/>
      <text:p text:style-name="P250">Punkto pakeitimai:</text:p>
      <text:p text:style-name="P251"><text:span text:style-name="T252">Nr.<text:s/></text:span><text:a xlink:href="https://www.e-tar.lt/portal/legalAct.html?documentId=TAR.73D020D115FD" office:target-frame-name="_top" xlink:show="replace"><text:span text:style-name="T253">97</text:span></text:a><text:span text:style-name="T254">, 2011-01-26, Žin., 2011, Nr. 12-535 (2011-01-29), i. k. 1111100NUTA00000097</text:span></text:p>
      <text:p text:style-name="P255"><text:span text:style-name="T256">Nr.<text:s/></text:span><text:a xlink:href="https://www.e-tar.lt/portal/legalAct.html?documentId=d91564c04d5e11e48ab9ed2ded7f9767" office:target-frame-name="_top" xlink:show="replace"><text:span text:style-name="T257">1051</text:span></text:a><text:span text:style-name="T258">, 2014-09-29, paskelbta TAR 2014-10-06, i. k. 2014-13677</text:span></text:p>
      <text:p text:style-name="Normal"/>
      <text:p text:style-name="P259"><text:span text:style-name="T260">3</text:span><text:span text:style-name="T261">. Leisti krašto apsaugos ministrui, neviršijant Lietuvos Respublikos Vyriausybės nustatytų užsienio valstybių gyvenimo lygio vietos koefici</text:span><text:span text:style-name="T262">entų ir patalpų nuomos lygio vietos koeficientų, nustatyti gyvenimo lygio vietos koeficientus ir patalpų nuomos lygio vietos koeficientus valstybių miestuose, kuriuose nėra Lietuvos Respublikos diplomatinių atstovybių ir konsulinių įstaigų ir kurie nenurod</text:span><text:span text:style-name="T263">yti Lietuvos Respublikos Vyriausybės 1999 m. lapkričio 5 d. nutarimu Nr. 1235 patvirtintuose prieduose.</text:span></text:p>
      <text:p text:style-name="P264"><text:span text:style-name="T265">4</text:span><text:span text:style-name="T266">. Nustatyti, kad:</text:span></text:p>
      <text:p text:style-name="P267"><text:span text:style-name="T268">4.1</text:span><text:span text:style-name="T269">. Į tą pačią ar skirtingas vietoves užsienyje perkeltiems tarnauti kariams, tarnautojams ir jų sutuoktiniams, gyvenantiems<text:s/></text:span><text:span text:style-name="T270">toje pačioje vietovėje:</text:span></text:p>
      <text:p text:style-name="P271"><text:span text:style-name="T272">4.1.1</text:span><text:span text:style-name="T273">. sveikatos draudimo išlaidos, persikėlimo ir kelionių išlaidos apmokamos kiekvienam atskirai pagal nustatytas išlaidų normas, o su darbu užsienyje susijusių išlaidų kompensacijos – priklausomai nuo kario laipsnio ar<text:s/></text:span><text:span text:style-name="T274">tarnautojo (darbuotojo) pareigų;</text:span></text:p>
      <text:p text:style-name="P275">4.1.2. kai kartu su jais gyvena vaikai, Lietuvos Respublikos Vyriausybės nustatytos išlaidų normos taikomos ir kompensacijos skiriamos vienam iš sutuoktinių, kuriam pagal kario laipsnį ar tarnautojo (darbuotojo) pareigas priklausytų didesnė išlaidų norma ir kompensacija;<text:s/></text:p>
      <text:p text:style-name="P276">Punkto pakeitimai:</text:p>
      <text:p text:style-name="P277"><text:span text:style-name="T278">Nr.<text:s/></text:span><text:a xlink:href="https://www.e-tar.lt/portal/legalAct.html?documentId=TAR.73D020D115FD" office:target-frame-name="_top" xlink:show="replace"><text:span text:style-name="T279">97</text:span></text:a><text:span text:style-name="T280">, 2011-01-26, Žin., 2011, Nr. 12-535 (2011-01-29), i. k. 1111100NUTA00000097</text:span></text:p>
      <text:p text:style-name="Normal"/>
      <text:p text:style-name="P281">4.1.3. išmoka, nustatyta šio nutarimo 1.4 punkte, skiriama vienam iš sutuoktinių arba vienam iš kartu gyvenančių karių, tarnautojų ar darbuotojų, kuriam ji priklausytų didesnė. Kartu gyvenantiems kariams, tarnautojams ar darbuotojams išmoka skiriama krašto apsaugos ministro nustatyta tvarka.<text:s/></text:p>
      <text:p text:style-name="P282">Punkto pakeitimai:</text:p>
      <text:p text:style-name="P283"><text:span text:style-name="T284">Nr.<text:s/></text:span><text:a xlink:href="https://www.e-tar.lt/portal/legalAct.html?documentId=TAR.73D020D115FD" office:target-frame-name="_top" xlink:show="replace"><text:span text:style-name="T285">97</text:span></text:a><text:span text:style-name="T286">, 2011-01-26, Žin., 2011, Nr. 12-535 (2011-01-29), i. k. 1111100NUTA00000097</text:span></text:p>
      <text:p text:style-name="Normal"/>
      <text:p text:style-name="P287"><text:span text:style-name="T288">4.2</text:span><text:span text:style-name="T289">. Kariams, kuriems užsienio valstybių</text:span><text:span text:style-name="T290"><text:s/>arba tarptautinės karinės ar gynybos institucijos moka užmokestį už einamąsias pareigas ir (ar) skiria dienpinigius, gali būti netaikomi šio nutarimo 1.1 ir 1.3 punktai, o atitinkamai mokamas tarnybinis atlyginimas, nustatytas už tarnybą Lietuvoje priklau</text:span><text:span text:style-name="T291">somai nuo kario laipsnio ir pagal šį laipsnį ištarnautų metų. Atsižvelgiant į perkeliamo kario tarnybos sąlygas užsienyje, sprendimus dėl šio nutarimo 1.1 ir 1.3 punktų taikymo ir dydžių, neviršijančių nustatytų šiuose punktuose, priima krašto apsaugos min</text:span><text:span text:style-name="T292">istras.</text:span></text:p>
      <text:p text:style-name="P293">Punkto pakeitimai:</text:p>
      <text:p text:style-name="P294"><text:span text:style-name="T295">Nr.<text:s/></text:span><text:a xlink:href="https://www.e-tar.lt/portal/legalAct.html?documentId=TAR.73D020D115FD" office:target-frame-name="_top" xlink:show="replace"><text:span text:style-name="T296">97</text:span></text:a><text:span text:style-name="T297">, 2011-01-26, Žin., 2011, Nr. 12-535 (2011-01-29), i. k. 1111100NUTA00000097</text:span></text:p>
      <text:p text:style-name="Normal"/>
      <text:p text:style-name="P298"><text:span text:style-name="T299">4.2</text:span><text:span text:style-name="T300">1</text:span><text:span text:style-name="T301">. Profesinės karo tarnybos kariams, perkeltiems į užsie</text:span><text:span text:style-name="T302">nio valstybių ir tarptautines karines ar gynybos institucijas ir perkėlimo laikotarpiu pasiųstiems atlikti tarnybos tarptautinėse operacijose ar užsienio valstybių ir tarptautinėse karinėse ar gynybos institucijose, esančiose valstybėse, kuriose vyksta gin</text:span><text:span text:style-name="T303">kluotas konfliktas, per visą tarnybos tarptautinėse operacijose ar užsienio valstybių ir tarptautinėse karinėse ar gynybos institucijose, esančiose valstybėse, kuriose vyksta ginkluotas konfliktas, laiką vietoj šio nutarimo 1.1, 1.3 ir 1.10 papunkčiuose</text:span><text:span text:style-name="T304"><text:s/></text:span><text:span text:style-name="T305">nustatytų tarnybos sąlygų taikomos Lietuvos Respublikos Vyriausybės 2004 m. kovo 17 d. nutarime Nr. 287 „Dėl Lietuvos karių ir civilių krašto apsaugos sistemos tarnautojų tarnybos tarptautinių operacijų kariniuose vienetuose, tarptautinėse operacijose ir r</text:span><text:span text:style-name="T306">engimosi joms sąlygų patvirtinimo“ nustatytos tarnybos tarptautinių operacijų metu sąlygos, o karių šeimos nariams per visą karių tarnybos tarptautinėse operacijose ar užsienio valstybių ir tarptautinėse karinėse ar gynybos institucijose, esančiose valstyb</text:span><text:span text:style-name="T307">ėse, kuriose vyksta ginkluotas konfliktas, laiką paliekamos šiame nutarime nustatytos sąlygos.</text:span><text:s/></text:p>
      <text:p text:style-name="P308">Papildyta punktu:</text:p>
      <text:p text:style-name="P309"><text:span text:style-name="T310">Nr.<text:s/></text:span><text:a xlink:href="https://www.e-tar.lt/portal/legalAct.html?documentId=TAR.C0068E2647A1" office:target-frame-name="_top" xlink:show="replace"><text:span text:style-name="T311">473</text:span></text:a><text:span text:style-name="T312">, 2005-04-29, Žin., 2005, Nr. 56-1928 (2005-05-03), i</text:span><text:span text:style-name="T313">. k. 1051100NUTA00000473</text:span></text:p>
      <text:p text:style-name="P314">Punkto pakeitimai:</text:p>
      <text:soft-page-break/>
      <text:p text:style-name="P315"><text:span text:style-name="T316">Nr.<text:s/></text:span><text:a xlink:href="https://www.e-tar.lt/portal/legalAct.html?documentId=TAR.800F2C8CB919" office:target-frame-name="_top" xlink:show="replace"><text:span text:style-name="T317">498</text:span></text:a><text:span text:style-name="T318">, 2010-05-04, Žin., 2010, Nr. 52-2566 (2010-05-06), i. k. 1101100NUTA00000498</text:span></text:p>
      <text:p text:style-name="P319"><text:span text:style-name="T320">Nr.<text:s/></text:span><text:a xlink:href="https://www.e-tar.lt/portal/legalAct.html?documentId=d91564c04d5e11e48ab9ed2ded7f9767" office:target-frame-name="_top" xlink:show="replace"><text:span text:style-name="T321">1051</text:span></text:a><text:span text:style-name="T322">, 2014-09-29, paskelbta TAR 2014-10-06, i. k. 2014-13677</text:span></text:p>
      <text:p text:style-name="Normal"/>
      <text:p text:style-name="P323"><text:span text:style-name="T324">4.2</text:span><text:span text:style-name="T325">2</text:span><text:span text:style-name="T326">. Kariams, iš tarnybos vietos Lietuvos Respublikoje siunčiamiems atlikti tarnybos užsienio valstybių ir tarptautinėse karinėse ar</text:span><text:span text:style-name="T327"><text:s/>gynybos institucijose, esančiose valstybėse, kuriose vyksta ginkluotas konfliktas, vietoj šiuo nutarimu nustatytų tarnybos sąlygų taikomos Lietuvos Respublikos Vyriausybės<text:s/></text:span>2004 m. kovo 17 d. nutarime Nr. 287 nustatytos tarnybos tarptautinių operacijų metu<text:s/>sąlygos.<text:s/></text:p>
      <text:p text:style-name="P328">Papildyta punktu:</text:p>
      <text:p text:style-name="P329"><text:span text:style-name="T330">Nr.<text:s/></text:span><text:a xlink:href="https://www.e-tar.lt/portal/legalAct.html?documentId=TAR.800F2C8CB919" office:target-frame-name="_top" xlink:show="replace"><text:span text:style-name="T331">498</text:span></text:a><text:span text:style-name="T332">, 2010-05-04, Žin., 2010, Nr. 52-2566 (2010-05-06), i. k. 1101100NUTA00000498</text:span></text:p>
      <text:p text:style-name="Normal"/>
      <text:p text:style-name="P333"><text:span text:style-name="T334">4.3</text:span><text:span text:style-name="T335">. Karių, tarnautojų, darbuotojų ir jų šeimų narių iš</text:span><text:span text:style-name="T336">laikymo išlaidos apmokamos iš Krašto apsaugos ministerijai skiriamų Lietuvos Respublikos valstybės biudžeto asignavimų.</text:span></text:p>
      <text:p text:style-name="P337"><text:span text:style-name="T338">4.4</text:span><text:span text:style-name="T339">. Tarnautojams ir darbuotojams tarnybos užsienyje sąlygos, nustatytos šiame nutarime, taikomos, iki bus nustatytos bendros<text:s/></text:span><text:span text:style-name="T340">valstybės tarnautojų tarnybos ir pagal darbo sutartis dirbančių darbuotojų darbo už Lietuvos Respublikos ribų sąlygos.</text:span><text:s/></text:p>
      <text:p text:style-name="P341">4.5. Šio nutarimo nuostatos netaikomos, jeigu karių, tarnautojų ar darbuotojų, paskirtų (perkeltų) į Lietuvos Respublikos diplomatines atstovybes, atstovybes prie tarptautinių organizacijų, užsienio valstybių ir tarptautines karines ar gynybos institucijas, faktinė darbo, tarnybos atlikimo (rezidavimo) vieta yra Lietuvos Respublikoje.<text:s/></text:p>
      <text:p text:style-name="P342">Papildyta punktu:</text:p>
      <text:p text:style-name="P343"><text:span text:style-name="T344">Nr.<text:s/></text:span><text:a xlink:href="https://www.e-tar.lt/portal/legalAct.html?documentId=TAR.974E6FF3DA0F" office:target-frame-name="_top" xlink:show="replace"><text:span text:style-name="T345">1505</text:span></text:a><text:span text:style-name="T346">, 2012-12-12, Žin., 2012, Nr. 146-7519 (2012-12-15), i. k. 1121100NUTA00001505</text:span></text:p>
      <text:p text:style-name="Normal"/>
      <text:p text:style-name="P347"/>
      <text:p text:style-name="P348"/>
      <text:p text:style-name="P349"/>
      <text:p text:style-name="P350">MINISTRAS PIRMININKAS<text:tab/>ALGIRDAS BRAZAUSKAS</text:p>
      <text:p text:style-name="P351"/>
      <text:p text:style-name="P352"/>
      <text:p text:style-name="P353"/>
      <text:p text:style-name="P354">VIDAUS REIKALŲ MINISTRAS,</text:p>
      <text:p text:style-name="P355">PAVADUOJANTIS<text:s/>KRAŠTO APSAUGOS MINISTRĄ<text:tab/>JUOZAS BERNATONIS</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1528DC3C6DDA" office:target-frame-name="_top" xlink:show="replace"><text:span text:style-name="T367">787</text:span></text:a><text:span text:style-name="T368">, 2004-06-22, Žin., 2004, Nr. 100-3710 (2004-06-29), i. k. 1</text:span><text:span text:style-name="T369">041100NUTA00000787</text:span></text:p>
      <text:p text:style-name="P370"><text:span text:style-name="T371">Dėl Lietuvos Respublikos Vyriausybės 2002 m. liepos 19 d. nutarimo Nr. 1210 "Dėl profesinės karo tarnybos karių, paskirtų tarnauti Lietuvos Respublikos diplomatinėse atstovybėse, atstovybėse prie tarptautinių organizacijų, NATO štabuose,</text:span><text:span text:style-name="T372"><text:s/>kitose tarptautinėse karinėse ar gynybos institucijose bei karinėse mokymo įstaigose, tarnybos sąlygų"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C0068E2647A1" office:target-frame-name="_top" xlink:show="replace"><text:span text:style-name="T380">473</text:span></text:a><text:span text:style-name="T381">, 2005</text:span><text:span text:style-name="T382">-04-29, Žin., 2005, Nr. 56-1928 (2005-05-03), i. k. 1051100NUTA00000473</text:span></text:p>
      <text:p text:style-name="P383"><text:span text:style-name="T384">Dėl Lietuvos Respublikos Vyriausybės 2002 m. liepos 19 d. nutarimo Nr. 1210 "Dėl profesinės karo tarnybos karių ir krašto apsaugos sistemos valstybės tarnautojų, darbuotojų, perkeltų į</text:span><text:span text:style-name="T385"><text:s/>Lietuvos Respublikos diplomatines atstovybes, atstovybes prie tarptautinių organizacijų, užsienio valstybių ir tarptautines karines ar gynybos institucijas, tarnybos sąlygų" papildy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D5779F2356EE" office:target-frame-name="_top" xlink:show="replace"><text:span text:style-name="T393">1348</text:span></text:a><text:span text:style-name="T394">, 2006-12-28, Žin., 2006, Nr. 144-5492 (2006-12-30), i. k. 1061100NUTA00001348</text:span></text:p>
      <text:soft-page-break/>
      <text:p text:style-name="P395"><text:span text:style-name="T396">Dėl Lietuvos Respublikos Vyriausybės 2004 m. kovo 17 d. nutarimo Nr. 287 "Dėl Lietuvos karių ir civilių krašto<text:s/></text:span><text:span text:style-name="T397">apsaugos sistemos tarnautojų tarnybos tarptautinių operacijų kariniuose vienetuose, tarptautinėse operacijose ir rengimosi joms sąlygų patvirtinimo" ir Lietuvos Respublikos Vyriausybės 2002 m. liepos 19 d. nutarimo Nr. 1210 "Dėl profesinės karo tarnybos ka</text:span><text:span text:style-name="T398">rių ir krašto apsaugos sistemos valstybės tarnautojų, darbuotojų, perkeltų į Lietuvos Respublikos diplomatines atstovybes, atstovybes prie tarptautinių organizacijų, užsienio valstybių ir tarptautines karines ar gynybos institucijas, tarnybos sąlygų" pakei</text:span><text:span text:style-name="T399">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TAR.800F2C8CB919" office:target-frame-name="_top" xlink:show="replace"><text:span text:style-name="T407">498</text:span></text:a><text:span text:style-name="T408">, 2010-05-04, Žin., 2010, Nr. 52-2566 (2010-05-06), i. k. 1101100NUTA00000498</text:span></text:p>
      <text:p text:style-name="P409"><text:span text:style-name="T410">Dėl Lietuvos Respublikos Vyriausybės<text:s/></text:span><text:span text:style-name="T411">2002 m. liepos 19 d. nutarimo Nr. 1210 "Dėl profesinės karo tarnybos karių ir krašto apsaugos sistemos valstybės tarnautojų, darbuotojų, perkeltų į Lietuvos Respublikos diplomatines atstovybes, atstovybes prie tarptautinių organizacijų, užsienio valstybių<text:s/></text:span><text:span text:style-name="T412">ir tarptautines karines ar gynybos institucijas, tarnybos sąlygų"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73D020D115FD" office:target-frame-name="_top" xlink:show="replace"><text:span text:style-name="T420">97</text:span></text:a><text:span text:style-name="T421">, 2011-01-26, Žin., 2011, Nr. 12-535 (2011-01</text:span><text:span text:style-name="T422">-29), i. k. 1111100NUTA00000097</text:span></text:p>
      <text:p text:style-name="P423"><text:span text:style-name="T424">Dėl Lietuvos Respublikos Vyriausybės 2002 m. liepos 19 d. nutarimo Nr. 1210 "Dėl profesinės karo tarnybos karių ir krašto apsaugos sistemos valstybės tarnautojų, darbuotojų, perkeltų į Lietuvos Respublikos diplomatines atsto</text:span><text:span text:style-name="T425">vybes, atstovybes prie tarptautinių organizacijų, užsienio valstybių ir tarptautines karines ar gynybos institucijas, tarnybos sąlygų" pakeitimo</text:span></text:p>
      <text:p text:style-name="P426"/>
      <text:p text:style-name="P427"><text:span text:style-name="T428">6.</text:span></text:p>
      <text:p text:style-name="P429"><text:span text:style-name="T430">Lietuvos Respublikos Vyriausybė, Nutarimas</text:span></text:p>
      <text:p text:style-name="P431"><text:span text:style-name="T432">Nr.<text:s/></text:span><text:a xlink:href="https://www.e-tar.lt/portal/legalAct.html?documentId=TAR.974E6FF3DA0F" office:target-frame-name="_top" xlink:show="replace"><text:span text:style-name="T433">1505</text:span></text:a><text:span text:style-name="T434">, 2012-12-12, Žin., 2012, Nr. 146-7519 (2012-12-15), i. k. 1121100NUTA00001505</text:span></text:p>
      <text:p text:style-name="P435"><text:span text:style-name="T436">Dėl Lietuvos Respublikos Vyriausybės 2002 m. liepos 19 d. nutarimo Nr. 1210 "Dėl profesinės karo tarnybos karių ir krašto apsaugos sistemos valstybės t</text:span><text:span text:style-name="T437">arnautojų, darbuotojų, perkeltų į Lietuvos Respublikos diplomatines atstovybes, atstovybes prie tarptautinių organizacijų, užsienio valstybių ir tarptautines karines ar gynybos institucijas, tarnybos sąlygų" pakeitimo</text:span></text:p>
      <text:p text:style-name="P438"/>
      <text:p text:style-name="P439"><text:span text:style-name="T440">7.</text:span></text:p>
      <text:p text:style-name="P441"><text:span text:style-name="T442">Lietuvos Respublikos Vyriausybė, N</text:span><text:span text:style-name="T443">utarimas</text:span></text:p>
      <text:p text:style-name="P444"><text:span text:style-name="T445">Nr.<text:s/></text:span><text:a xlink:href="https://www.e-tar.lt/portal/legalAct.html?documentId=TAR.F0BDA714FE4A" office:target-frame-name="_top" xlink:show="replace"><text:span text:style-name="T446">1557</text:span></text:a><text:span text:style-name="T447">, 2012-12-19, Žin., 2012, Nr. 155-8006 (2012-12-31); Žin., 2013, Nr. 4-0 (2013-01-12), i. k. 1121100NUTA00001557</text:span></text:p>
      <text:p text:style-name="P448"><text:span text:style-name="T449">Dėl Lietuvos Respublikos Vyriausybės 2002 m.</text:span><text:span text:style-name="T450"><text:s/>liepos 19 d. nutarimo Nr. 1210 "Dėl profesinės karo tarnybos karių ir krašto apsaugos sistemos valstybės tarnautojų, darbuotojų, perkeltų į Lietuvos Respublikos diplomatines atstovybes, atstovybes prie tarptautinių organizacijų, užsienio valstybių ir tarp</text:span><text:span text:style-name="T451">tautines karines ar gynybos institucijas, tarnybos sąlygų" pakeitimo</text:span></text:p>
      <text:p text:style-name="P452"/>
      <text:p text:style-name="P453"><text:span text:style-name="T454">8.</text:span></text:p>
      <text:p text:style-name="P455"><text:span text:style-name="T456">Lietuvos Respublikos Vyriausybė, Nutarimas</text:span></text:p>
      <text:p text:style-name="P457"><text:span text:style-name="T458">Nr.<text:s/></text:span><text:a xlink:href="https://www.e-tar.lt/portal/legalAct.html?documentId=d91564c04d5e11e48ab9ed2ded7f9767" office:target-frame-name="_top" xlink:show="replace"><text:span text:style-name="T459">1051</text:span></text:a><text:span text:style-name="T460">, 2014-09-29, paskelbta TAR<text:s/></text:span><text:span text:style-name="T461">2014-10-06, i. k. 2014-13677</text:span></text:p>
      <text:p text:style-name="P462"><text:span text:style-name="T463">Dėl Lietuvos Respublikos Vyriausybės 2002 m. liepos 19 d. nutarimo Nr. 1210 „Dėl profesinės karo tarnybos karių ir krašto apsaugos sistemos valstybės tarnautojų, žvalgybos pareigūnų, darbuotojų, perkeltų į Lietuvos Respublikos<text:s/></text:span><text:span text:style-name="T464">diplomatines atstovybes, atstovybes prie tarptautinių organizacijų, užsienio valstybių ir tarptautines karines ar gynybos institucijas, tarnybos sąlygų“ pakeitimo</text:span></text:p>
      <text:p text:style-name="P465"/>
      <text:p text:style-name="P466"><text:span text:style-name="T467">9.</text:span></text:p>
      <text:p text:style-name="P468"><text:span text:style-name="T469">Lietuvos Respublikos Vyriausybė, Nutarimas</text:span></text:p>
      <text:p text:style-name="P470"><text:span text:style-name="T471">Nr.<text:s/></text:span><text:a xlink:href="https://www.e-tar.lt/portal/legalAct.html?documentId=5ecc3e905f7a11e4bad5c03f56793630" office:target-frame-name="_top" xlink:show="replace"><text:span text:style-name="T472">1171</text:span></text:a><text:span text:style-name="T473">, 2014-10-28, paskelbta TAR 2014-10-29, i. k. 2014-15089</text:span></text:p>
      <text:p text:style-name="P474"><text:span text:style-name="T475">Dėl Lietuvos Respublikos Vyriausybės 2002 m. liepos 19 d. nutarimo Nr. 1210 „Dėl profesinės karo ta</text:span><text:span text:style-name="T476">rnybos karių ir krašto apsaugos sistemos valstybės tarnautojų, žvalgybos pareigūnų, darbuotojų, perkeltų į Lietuvos Respublikos diplomatines atstovybes, atstovybes prie tarptautinių organizacijų, užsienio valstybių ir tarptautines karines ar gynybos instit</text:span><text:span text:style-name="T477">ucijas, tarnybos sąlygų“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6" meta:paragraph-count="109" meta:word-count="2745" meta:character-count="22517" meta:row-count="473" meta:non-whitespace-character-count="19881"/>
  </office:meta>
</office:document-meta>
</file>