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center"/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 fo:letter-spacing="0.0138in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6-30 iki 2005-05-03</text:span></text:p>
      <text:p text:style-name="P10"/>
      <text:p text:style-name="P11"><text:span text:style-name="T12">Nutarimas paskelbtas: Žin. 2002, Nr.<text:s/></text:span><text:a xlink:href="https://www.e-tar.lt/portal/legalAct.html?documentId=TAR.59096D85D871" office:target-frame-name="_top" xlink:show="replace"><text:span text:style-name="T13">74-3208</text:span></text:a><text:span text:style-name="T14">, i. k. 1021100NUTA00001210</text:span></text:p>
      <text:p text:style-name="P15"/>
      <text:p text:style-name="P16">Nauja redakcija nuo 2004-06-30:</text:p>
      <text:p text:style-name="Normal"><text:span text:style-name="T17">Nr.<text:s/></text:span><text:a xlink:href="https://www.e-tar.lt/portal/legalAct.html?documentId=TAR.1528DC3C6DDA" office:target-frame-name="_top" xlink:show="replace"><text:span text:style-name="T18">787</text:span></text:a><text:span text:style-name="T19">, 2004-06-22, Žin. 2004, Nr. 100-3710 (2004-06-29), i. k. 1041100NUTA00000787</text:span></text:p>
      <text:p text:style-name="P20"/>
      <text:p text:style-name="P21">LIETUVOS RESPUBLIKOS VYRIAUSYBĖ</text:p>
      <text:p text:style-name="P22">NUTARIMAS</text:p>
      <text:p text:style-name="P23"/>
      <text:p text:style-name="P24"><text:span text:style-name="T25">2002 m. liepos 19 d. Nr. 1210</text:span></text:p>
      <text:p text:style-name="P26">Vilnius</text:p>
      <text:p text:style-name="P27"/>
      <text:p text:style-name="P28">DĖL PROFESINĖS KARO TARNYBOS KARIŲ IR KRAŠTO APSAUGOS SISTEMOS VALSTYBĖS TARNAUTOJŲ, DARBUOTOJŲ, PERKELTŲ Į LIETUVOS RESPUBLIKOS</text:p>
      <text:p text:style-name="P29">DIPLOMATINES ATSTOVYBES, ATSTOVYBES PRIE TARPTAUTINIŲ</text:p>
      <text:p text:style-name="P30">ORGANIZACIJŲ, UŽSIENIO VALSTYBIŲ IR TARPTAUTINES KARINES AR</text:p>
      <text:p text:style-name="P31">GYNYBOS INSTITUCIJAS, TARNYBOS SĄLYGŲ</text:p>
      <text:p text:style-name="P32"/>
      <text:p text:style-name="P33"><text:span text:style-name="T34">Vadovaudamasi Lietuvos Respublikos krašto apsaugos sistemos organizavimo ir karo tarnybos įstatymo (Žin., 1998, Nr. 49-1325; 2003, Nr. 32-1308) 42 straipsnio 3 dalimi ir 61 straipsniu, taip pat Lietuvos Respublikos valstybės tarnybos įstatymo</text:span><text:span text:style-name="T35"><text:s/>(Žin., 1999, Nr. 66-2130; 2002, Nr. 45-1708) 41 straipsnio 5 dalimi, Lietuvos Respublikos Vyriausybė<text:s/></text:span><text:span text:style-name="T36">nutari</text:span><text:span text:style-name="T37">a:</text:span></text:p>
      <text:p text:style-name="P38"><text:span text:style-name="T39">1</text:span><text:span text:style-name="T40">. Nustatyti, kad:</text:span></text:p>
      <text:p text:style-name="P41"><text:span text:style-name="T42">1.1</text:span><text:span text:style-name="T43">. Profesinės karo tarnybos kariams, perkeltiems į Lietuvos Respublikos diplomatines atstovybes, atstovybes prie<text:s/></text:span><text:span text:style-name="T44">tarptautinių organizacijų, užsienio valstybių ir tarptautines karines ar gynybos institucijas (toliau vadinama – kariai), prie tarnybinio atlyginimo mokamas 0,3 tarnybinio atlyginimo, nustatyto kariui už tarnybą Lietuvoje priklausomai nuo kario laipsnio ir</text:span><text:span text:style-name="T45"><text:s/>pagal šį laipsnį ištarnautų metų, dydžio priedas.</text:span></text:p>
      <text:p text:style-name="P46"><text:span text:style-name="T47">1.2</text:span><text:span text:style-name="T48">. Valstybės tarnautojams, perkeltiems į Lietuvos Respublikos diplomatines atstovybes, atstovybes prie tarptautinių organizacijų, užsienio valstybių ir tarptautines karines ar gynybos institucijas (t</text:span><text:span text:style-name="T49">oliau vadinama – tarnautojai), darbo užmokestis mokamas vadovaujantis Lietuvos Respublikos valstybės tarnybos įstatymu.</text:span></text:p>
      <text:p text:style-name="P50"><text:span text:style-name="T51">1.3</text:span><text:span text:style-name="T52">. Kariams su tarnybiniu atlyginimu, o tarnautojams su darbo užmokesčiu mokama su darbu užsienyje susijusių išlaidų kompensacija,<text:s/></text:span><text:span text:style-name="T53">kurios vieneto dydis lygus Lietuvos Respublikos Vyriausybės patvirtintam minimalios mėnesinės algos dydžiui (litais):</text:span></text:p>
      <text:p text:style-name="P54"><text:span text:style-name="T55">1.3.1</text:span><text:span text:style-name="T56">. generolui majorui, brigados generolui – 11,5;</text:span></text:p>
      <text:p text:style-name="P57"><text:span text:style-name="T58">1.3.2</text:span><text:span text:style-name="T59">. pulkininkui, gynybos patarėjui – 10,5;</text:span></text:p>
      <text:p text:style-name="P60"><text:span text:style-name="T61">1.3.3</text:span><text:span text:style-name="T62">. pulkininkui leitenantu</text:span><text:span text:style-name="T63">i, majorui, gynybos patarėjo pavaduotojui – 9,5;</text:span></text:p>
      <text:p text:style-name="P64"><text:span text:style-name="T65">1.3.4</text:span><text:span text:style-name="T66">. kapitonui, vyresniajam leitenantui, skyriaus vedėjui ir jo pavaduotojui – 8,5;</text:span></text:p>
      <text:p text:style-name="P67"><text:span text:style-name="T68">1.3.5</text:span><text:span text:style-name="T69">. vyresniajam puskarininkiui, puskarininkiui, jaunesniajam puskarininkiui, viršilai, vyresniajam seržantui,<text:s/></text:span><text:span text:style-name="T70">seržantui, jaunesniajam seržantui, vyriausiajam specialistui, vyresniajam specialistui, specialistui – 7,5;</text:span></text:p>
      <text:p text:style-name="P71"><text:span text:style-name="T72">1.4</text:span><text:span text:style-name="T73">. perkeltiems tarnauti į užsienį gyvenamųjų patalpų nuomos mokesčio metų norma priklauso nuo kario laipsnio ir tarnautojo pareigybės (eurai</text:span><text:span text:style-name="T74">s):</text:span></text:p>
      <text:p text:style-name="P75"><text:span text:style-name="T76">1.4.1</text:span><text:span text:style-name="T77">. generolui majorui, brigados generolui – ne daugiau kaip 21700;</text:span></text:p>
      <text:p text:style-name="P78"><text:span text:style-name="T79">1.4.2</text:span><text:span text:style-name="T80">. pulkininkui, gynybos patarėjui – ne daugiau kaip 20000;</text:span></text:p>
      <text:p text:style-name="P81"><text:span text:style-name="T82">1.4.3</text:span><text:span text:style-name="T83">. pulkininkui leitenantui, majorui, gynybos patarėjo pavaduotojui – ne daugiau kaip 18000;</text:span></text:p>
      <text:p text:style-name="P84"><text:span text:style-name="T85">1.4.4</text:span><text:span text:style-name="T86">. ka</text:span><text:span text:style-name="T87">pitonui, vyresniajam leitenantui, skyriaus vedėjui ir jo pavaduotojui – ne daugiau kaip 15600;</text:span></text:p>
      <text:p text:style-name="P88"><text:span text:style-name="T89">1.4.5</text:span><text:span text:style-name="T90">. vyresniajam puskarininkiui, puskarininkiui, jaunesniajam puskarininkiui, viršilai, vyresniajam seržantui, seržantui, jaunesniajam seržantui, vyriausia</text:span><text:span text:style-name="T91">jam specialistui, vyresniajam specialistui, specialistui – ne daugiau kaip 14500.</text:span></text:p>
      <text:p text:style-name="P92"><text:span text:style-name="T93">1.5</text:span><text:span text:style-name="T94">. Šio nutarimo 1.4 punkte nustatyta gyvenamųjų patalpų nuomos mokesčio metų norma didinama: jeigu kartu gyvena sutuoktinis – 15 procentų, jeigu kartu gyvena kiti šei</text:span><text:span text:style-name="T95">mos nariai – už kiekvieną šeimos narį 5 procentais. Už gyvenamųjų patalpų nuomą kompensuojama pateikus išlaidas patvirtinančius dokumentus, neviršijant nustatyto gyvenamųjų patalpų nuomos mokesčio.</text:span></text:p>
      <text:p text:style-name="P96"><text:span text:style-name="T97">1.6</text:span><text:span text:style-name="T98">. Kariams ir tarnautojams už gyvenamųjų patalpų kom</text:span><text:span text:style-name="T99">unalines, ryšių paslaugas, reikiamų baldų nuomą (jeigu nuomojamos baldais neapstatytos gyvenamosios patalpos) kompensuojama krašto apsaugos ministro nustatyta tvarka, neviršijant nustatyto nuomos mokesčio.</text:span></text:p>
      <text:p text:style-name="P100"><text:span text:style-name="T101">1.7</text:span><text:span text:style-name="T102">. Darbuotojams, dirbantiems pagal darbo sut</text:span><text:span text:style-name="T103">artis, paskirtiems (perkeltiems) į Lietuvos Respublikos diplomatines atstovybes, atstovybes prie tarptautinių organizacijų, užsienio valstybių ir tarptautines karines ar gynybos institucijas (toliau vadinama – darbuotojai), taikomos Lietuvos Respublikos Vy</text:span><text:span text:style-name="T104">riausybės 1999 m. lapkričio 5 d. nutarimo Nr. 1235 „Dėl Lietuvos Respublikos diplomatinės tarnybos veiklos“ (Žin.,1999, Nr. 95-2750) nuostatos, įskaitant nuostatą dėl pareiginės algos.</text:span></text:p>
      <text:p text:style-name="P105"><text:span text:style-name="T106">1.8</text:span><text:span text:style-name="T107">. Patalpų nuoma apmokama neviršijant šių maksimalių išlaidų meta</text:span><text:span text:style-name="T108">ms (eurais):</text:span></text:p>
      <text:p text:style-name="P109"><text:span text:style-name="T110">1.8.1</text:span><text:span text:style-name="T111">. Lietuvos Respublikos nuolatinėje atstovybėje prie NATO – 173800;</text:span></text:p>
      <text:p text:style-name="P112"><text:span text:style-name="T113">1.8.2</text:span><text:span text:style-name="T114">. kitose Lietuvos Respublikos atstovybėse – 120000;</text:span></text:p>
      <text:p text:style-name="P115"><text:span text:style-name="T116">1.8.3</text:span><text:span text:style-name="T117">. kitų atstovų biuruose – 30000.</text:span></text:p>
      <text:p text:style-name="P118"><text:span text:style-name="T119">1.9</text:span><text:span text:style-name="T120">. Mokesčiai už nuomojamų patalpų komunalines ir ryšių<text:s/></text:span><text:span text:style-name="T121">paslaugas apmokami neviršijant šių maksimalių išlaidų metams (eurais):</text:span></text:p>
      <text:p text:style-name="P122"><text:span text:style-name="T123">1.9.1</text:span><text:span text:style-name="T124">. Lietuvos Respublikos nuolatinėje atstovybėje prie NATO – 81100;</text:span></text:p>
      <text:p text:style-name="P125"><text:span text:style-name="T126">1.9.2</text:span><text:span text:style-name="T127">. kitose Lietuvos Respublikos atstovybėse – 30000;</text:span></text:p>
      <text:p text:style-name="P128"><text:span text:style-name="T129">1.9.3</text:span><text:span text:style-name="T130">. kitų atstovų biuruose – 10000.</text:span></text:p>
      <text:p text:style-name="P131"><text:span text:style-name="T132">1.10</text:span><text:span text:style-name="T133">. Kariams ir tarnautojams, atsisakiusiems naudotis tarnybiniais lengvaisiais automobiliais (arba kai netikslinga ar nėra galimybių skirti tarnybinio lengvojo automobilio arba automobilį nuomoti) ir tarnybos reikmėms naudojantiems netarnybinius automobilius</text:span><text:span text:style-name="T134">, gali būti krašto apsaugos ministro nustatyta tvarka kas mėnesį mokamos kompensacijos degalų išlaidoms ir automobilio amortizacijai padengti, neviršijančios Lietuvos Respublikos Vyriausybės nustatyto dydžio.</text:span></text:p>
      <text:p text:style-name="P135"><text:span text:style-name="T136">2</text:span><text:span text:style-name="T137">. Taikyti kariams ir tarnautojams, taip<text:s/></text:span><text:span text:style-name="T138">pat jų šeimų nariams Lietuvos Respublikos Vyriausybės 1999 m. lapkričio 5 d. nutarime Nr. 1235 nustatytas išlaidų normas ir kompensacijų dydžius, kurie nenustatyti šiame nutarime, taip pat patvirtintus gyvenimo lygio vietos koeficientus ir patalpų nuomos l</text:span><text:span text:style-name="T139">ygio koeficientus.</text:span></text:p>
      <text:p text:style-name="P140"><text:span text:style-name="T141">3</text:span><text:span text:style-name="T142">. Leisti krašto apsaugos ministrui, neviršijant Lietuvos Respublikos Vyriausybės nustatytų užsienio valstybių gyvenimo lygio vietos koeficientų ir patalpų nuomos lygio vietos koeficientų, nustatyti gyvenimo lygio vietos koeficientus</text:span><text:span text:style-name="T143"><text:s/>ir patalpų nuomos lygio vietos koeficientus valstybių miestuose, kuriuose nėra Lietuvos Respublikos diplomatinių atstovybių ir konsulinių įstaigų ir kurie nenurodyti Lietuvos Respublikos Vyriausybės 1999 m. lapkričio 5 d. nutarimu Nr. 1235 patvirtintuose<text:s/></text:span><text:span text:style-name="T144">prieduose.</text:span></text:p>
      <text:p text:style-name="P145"><text:span text:style-name="T146">4</text:span><text:span text:style-name="T147">. Nustatyti, kad:</text:span></text:p>
      <text:p text:style-name="P148"><text:span text:style-name="T149">4.1</text:span><text:span text:style-name="T150">. Į tą pačią ar skirtingas vietoves užsienyje perkeltiems tarnauti kariams, tarnautojams ir jų sutuoktiniams, gyvenantiems toje pačioje vietovėje:</text:span></text:p>
      <text:p text:style-name="P151"><text:span text:style-name="T152">4.1.1</text:span><text:span text:style-name="T153">. sveikatos draudimo išlaidos, persikėlimo ir kelionių išlaidos</text:span><text:span text:style-name="T154"><text:s/>apmokamos kiekvienam atskirai pagal nustatytas išlaidų normas, o su darbu užsienyje susijusių išlaidų kompensacijos – priklausomai nuo kario laipsnio ar tarnautojo (darbuotojo) pareigų;</text:span></text:p>
      <text:p text:style-name="P155"><text:span text:style-name="T156">4.1.2</text:span><text:span text:style-name="T157">. kai kartu su jais gyvena vaikai, Lietuvos Respublikos Vyri</text:span><text:span text:style-name="T158">ausybės nustatytos išlaidų normos ir kompensacijų dydžiai vaikams išlaikyti skiriami vienam iš sutuoktinių, kuriam pagal kario laipsnį ar tarnautojo (darbuotojo) pareigas priklausytų didesnė išlaidų norma ir kompensacija;</text:span></text:p>
      <text:p text:style-name="P159"><text:span text:style-name="T160">4.1.3</text:span><text:span text:style-name="T161">. gyvenamųjų patalpų nuom</text:span><text:span text:style-name="T162">os mokesčio metų norma, nustatyta šio nutarimo 1.4 punkte, skiriama vienam iš sutuoktinių (kariui ar tarnautojui (darbuotojui), kuriam ši norma priklausytų didesnė.</text:span></text:p>
      <text:p text:style-name="P163"><text:span text:style-name="T164">4.2</text:span><text:span text:style-name="T165">. Kariams, kuriems užsienio valstybių arba tarptautinės karinės ar gynybos institu</text:span><text:span text:style-name="T166">cijos moka užmokestį už einamąsias pareigas ir (ar) skiria dienpinigius (gyvenimo išlaidų kompensaciją), gali būti netaikomi šio nutarimo 1.1 ir 1.3 punktai, o atitinkamai mokamas tarnybinis atlyginimas, nustatytas už tarnybą Lietuvoje priklausomai nuo kar</text:span><text:span text:style-name="T167">io laipsnio ir pagal šį laipsnį ištarnautų metų. Atsižvelgiant į perkeliamo kario tarnybos sąlygas užsienyje, sprendimus dėl šio nutarimo 1.1 ir 1.3 punktų taikymo ir dydžių, neviršijančių nustatytų šiuose punktuose, priima krašto apsaugos ministras.</text:span></text:p>
      <text:p text:style-name="P168"><text:span text:style-name="T169">4.3</text:span><text:span text:style-name="T170">. Karių, tarnautojų, darbuotojų ir jų šeimų narių išlaikymo išlaidos apmokamos iš Krašto apsaugos ministerijai skiriamų Lietuvos Respublikos valstybės biudžeto asignavimų.</text:span></text:p>
      <text:p text:style-name="P171"><text:span text:style-name="T172">4.4</text:span><text:span text:style-name="T173">. Tarnautojams ir darbuotojams tarnybos užsienyje sąlygos, nustatytos šiame</text:span><text:span text:style-name="T174"><text:s/>nutarime, taikomos, iki bus nustatytos bendros valstybės tarnautojų tarnybos ir pagal darbo sutartis dirbančių darbuotojų darbo už Lietuvos Respublikos ribų sąlygos.</text:span><text:s/></text:p>
      <text:p text:style-name="P175"/>
      <text:p text:style-name="P176"/>
      <text:p text:style-name="P177"/>
      <text:p text:style-name="P178">MINISTRAS PIRMININKAS<text:tab/>ALGIRDAS BRAZAUSKAS</text:p>
      <text:p text:style-name="P179"/>
      <text:p text:style-name="P180"/>
      <text:p text:style-name="P181"/>
      <text:p text:style-name="P182">VIDAUS REIKALŲ MINISTRAS,</text:p>
      <text:p text:style-name="P183">PAVADUOJANTIS KRAŠTO APSAUGOS MINISTRĄ<text:tab/>JUOZAS BERNATONIS</text:p>
      <text:p text:style-name="Normal"/>
      <text:p text:style-name="P184"/>
      <text:p text:style-name="P185"/>
      <text:p text:style-name="P186"><text:span text:style-name="T187">Pakeitimai:</text:span></text:p>
      <text:p text:style-name="P188"/>
      <text:p text:style-name="P189"><text:span text:style-name="T190">1.</text:span></text:p>
      <text:p text:style-name="P191"><text:span text:style-name="T192">Lietuvos Respublikos Vyriausybė, Nutarimas</text:span></text:p>
      <text:p text:style-name="P193"><text:span text:style-name="T194">Nr.<text:s/></text:span><text:a xlink:href="https://www.e-tar.lt/portal/legalAct.html?documentId=TAR.1528DC3C6DDA" office:target-frame-name="_top" xlink:show="replace"><text:span text:style-name="T195">787</text:span></text:a><text:span text:style-name="T196">, 2004-06-22, Žin., 2004, Nr. 100-3710 (2004-06-29), i.<text:s/></text:span><text:span text:style-name="T197">k. 1041100NUTA00000787</text:span></text:p>
      <text:p text:style-name="P198"><text:span text:style-name="T199">Dėl Lietuvos Respublikos Vyriausybės 2002 m. liepos 19 d. nutarimo Nr. 1210 "Dėl profesinės karo tarnybos karių, paskirtų tarnauti Lietuvos Respublikos diplomatinėse atstovybėse, atstovybėse prie tarptautinių organizacijų, NATO štabu</text:span><text:span text:style-name="T200">ose, kitose tarptautinėse karinėse ar gynybos institucijose bei karinėse mokymo įstaigose, tarnybos sąlygų" pakeitimo</text:span></text:p>
      <text:p text:style-name="P201"/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DIN Aušra</meta:initial-creator>
    <dc:creator>adlibuser</dc:creator>
    <meta:creation-date>2019-01-25T18:32:00Z</meta:creation-date>
    <dc:date>2019-01-25T18:32:00Z</dc:date>
    <meta:template xlink:href="Normal.dotm" xlink:type="simple"/>
    <meta:editing-cycles>2</meta:editing-cycles>
    <meta:editing-duration>PT0S</meta:editing-duration>
    <meta:document-statistic meta:page-count="3" meta:paragraph-count="69" meta:word-count="1101" meta:character-count="8993" meta:row-count="194" meta:non-whitespace-character-count="7961"/>
  </office:meta>
</office:document-meta>
</file>