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95" style:parent-style-name="DefaultParagraphFont" style:family="text">
      <style:text-properties style:font-weight-complex="bold" style:font-style-complex="italic"/>
    </style:style>
    <style:style style:name="T96" style:parent-style-name="DefaultParagraphFont" style:family="text">
      <style:text-properties style:font-weight-complex="bold" style:font-style-complex="italic"/>
    </style:style>
    <style:style style:name="T97" style:parent-style-name="DefaultParagraphFont" style:family="text">
      <style:text-properties style:font-weight-complex="bold" style:font-style-complex="italic"/>
    </style:style>
    <style:style style:name="T98" style:parent-style-name="DefaultParagraphFont" style:family="text">
      <style:text-properties style:font-weight-complex="bold" style:font-style-complex="italic"/>
    </style:style>
    <style:style style:name="T99" style:parent-style-name="DefaultParagraphFont" style:family="text">
      <style:text-properties style:font-weight-complex="bold" style:font-style-complex="italic"/>
    </style:style>
    <style:style style:name="P100"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101" style:parent-style-name="DefaultParagraphFont" style:family="text">
      <style:text-properties style:font-weight-complex="bold" style:font-style-complex="italic"/>
    </style:style>
    <style:style style:name="T102" style:parent-style-name="DefaultParagraphFont" style:family="text">
      <style:text-properties style:font-weight-complex="bold" style:font-style-complex="italic"/>
    </style:style>
    <style:style style:name="T103" style:parent-style-name="DefaultParagraphFont" style:family="text">
      <style:text-properties style:font-weight-complex="bold" style:font-style-complex="italic"/>
    </style:style>
    <style:style style:name="T104" style:parent-style-name="DefaultParagraphFont" style:family="text">
      <style:text-properties style:font-weight-complex="bold" style:font-style-complex="italic"/>
    </style:style>
    <style:style style:name="P105"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106" style:parent-style-name="DefaultParagraphFont" style:family="text">
      <style:text-properties style:font-weight-complex="bold" style:font-style-complex="italic"/>
    </style:style>
    <style:style style:name="T107" style:parent-style-name="DefaultParagraphFont" style:family="text">
      <style:text-properties style:font-weight-complex="bold" style:font-style-complex="italic"/>
    </style:style>
    <style:style style:name="T108" style:parent-style-name="DefaultParagraphFont" style:family="text">
      <style:text-properties style:font-weight-complex="bold" style:font-style-complex="italic"/>
    </style:style>
    <style:style style:name="T109" style:parent-style-name="DefaultParagraphFont" style:family="text">
      <style:text-properties style:font-weight-complex="bold" style:font-style-complex="italic"/>
    </style:style>
    <style:style style:name="P110"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111" style:parent-style-name="DefaultParagraphFont" style:family="text">
      <style:text-properties style:font-weight-complex="bold" style:font-style-complex="italic"/>
    </style:style>
    <style:style style:name="T112" style:parent-style-name="DefaultParagraphFont" style:family="text">
      <style:text-properties style:font-weight-complex="bold" style:font-style-complex="italic"/>
    </style:style>
    <style:style style:name="T113" style:parent-style-name="DefaultParagraphFont" style:family="text">
      <style:text-properties style:font-weight-complex="bold" style:font-style-complex="italic"/>
    </style:style>
    <style:style style:name="T114" style:parent-style-name="DefaultParagraphFont" style:family="text">
      <style:text-properties style:font-weight-complex="bold" style:font-style-complex="italic"/>
    </style:style>
    <style:style style:name="T115" style:parent-style-name="DefaultParagraphFont" style:family="text">
      <style:text-properties style:font-weight-complex="bold" style:font-style-complex="italic"/>
    </style:style>
    <style:style style:name="P116"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117" style:parent-style-name="DefaultParagraphFont" style:family="text">
      <style:text-properties style:font-weight-complex="bold" style:font-style-complex="italic"/>
    </style:style>
    <style:style style:name="T118" style:parent-style-name="DefaultParagraphFont" style:family="text">
      <style:text-properties style:font-weight-complex="bold" style:font-style-complex="italic"/>
    </style:style>
    <style:style style:name="T119" style:parent-style-name="DefaultParagraphFont" style:family="text">
      <style:text-properties style:font-weight-complex="bold" style:font-style-complex="italic"/>
    </style:style>
    <style:style style:name="T120" style:parent-style-name="DefaultParagraphFont" style:family="text">
      <style:text-properties style:font-weight-complex="bold" style:font-style-complex="italic"/>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letter-spacing="-0.0013in"/>
    </style:style>
    <style:style style:name="P137" style:parent-style-name="Normal" style:family="paragraph">
      <style:paragraph-properties fo:widows="0" fo:orphans="0" fo:margin-left="1.477in" fo:margin-right="1.5743in" fo:text-indent="-0.977in">
        <style:tab-stops>
          <style:tab-stop style:type="right" style:position="4.6263in"/>
        </style:tab-stops>
      </style:paragraph-properties>
    </style:style>
    <style:style style:name="T138" style:parent-style-name="DefaultParagraphFont" style:family="text">
      <style:text-properties style:font-weight-complex="bold" style:font-style-complex="italic"/>
    </style:style>
    <style:style style:name="T139" style:parent-style-name="DefaultParagraphFont" style:family="text">
      <style:text-properties style:font-weight-complex="bold" style:font-style-complex="italic"/>
    </style:style>
    <style:style style:name="T140" style:parent-style-name="DefaultParagraphFont" style:family="text">
      <style:text-properties style:font-weight-complex="bold" style:font-style-complex="italic"/>
    </style:style>
    <style:style style:name="T141" style:parent-style-name="DefaultParagraphFont" style:family="text">
      <style:text-properties style:font-weight-complex="bold" style:font-style-complex="italic"/>
    </style:style>
    <style:style style:name="T142" style:parent-style-name="DefaultParagraphFont" style:family="text">
      <style:text-properties style:font-weight-complex="bold" style:font-style-complex="italic"/>
    </style:style>
    <style:style style:name="P143" style:parent-style-name="Normal" style:family="paragraph">
      <style:paragraph-properties fo:widows="0" fo:orphans="0" fo:margin-left="1.477in" fo:margin-right="1.5743in" fo:text-indent="-0.977in">
        <style:tab-stops>
          <style:tab-stop style:type="right" style:position="4.6263in"/>
        </style:tab-stops>
      </style:paragraph-properties>
    </style:style>
    <style:style style:name="T144" style:parent-style-name="DefaultParagraphFont" style:family="text">
      <style:text-properties style:font-weight-complex="bold" style:font-style-complex="italic"/>
    </style:style>
    <style:style style:name="T145" style:parent-style-name="DefaultParagraphFont" style:family="text">
      <style:text-properties style:font-weight-complex="bold" style:font-style-complex="italic"/>
    </style:style>
    <style:style style:name="T146" style:parent-style-name="DefaultParagraphFont" style:family="text">
      <style:text-properties style:font-weight-complex="bold" style:font-style-complex="italic"/>
    </style:style>
    <style:style style:name="T147" style:parent-style-name="DefaultParagraphFont" style:family="text">
      <style:text-properties style:font-weight-complex="bold" style:font-style-complex="italic"/>
    </style:style>
    <style:style style:name="P148" style:parent-style-name="Normal" style:family="paragraph">
      <style:paragraph-properties fo:widows="0" fo:orphans="0" fo:margin-left="1.477in" fo:margin-right="1.5743in" fo:text-indent="-0.977in">
        <style:tab-stops>
          <style:tab-stop style:type="right" style:position="4.6263in"/>
        </style:tab-stops>
      </style:paragraph-properties>
    </style:style>
    <style:style style:name="T149" style:parent-style-name="DefaultParagraphFont" style:family="text">
      <style:text-properties style:font-weight-complex="bold" style:font-style-complex="italic"/>
    </style:style>
    <style:style style:name="T150" style:parent-style-name="DefaultParagraphFont" style:family="text">
      <style:text-properties style:font-weight-complex="bold" style:font-style-complex="italic"/>
    </style:style>
    <style:style style:name="T151" style:parent-style-name="DefaultParagraphFont" style:family="text">
      <style:text-properties style:font-weight-complex="bold" style:font-style-complex="italic"/>
    </style:style>
    <style:style style:name="T152" style:parent-style-name="DefaultParagraphFont" style:family="text">
      <style:text-properties style:font-weight-complex="bold" style:font-style-complex="italic"/>
    </style:style>
    <style:style style:name="P153" style:parent-style-name="Normal" style:family="paragraph">
      <style:paragraph-properties fo:widows="0" fo:orphans="0" fo:margin-left="1.477in" fo:margin-right="1.5743in" fo:text-indent="-0.977in">
        <style:tab-stops>
          <style:tab-stop style:type="right" style:position="4.6263in"/>
        </style:tab-stops>
      </style:paragraph-properties>
    </style:style>
    <style:style style:name="T154" style:parent-style-name="DefaultParagraphFont" style:family="text">
      <style:text-properties style:font-weight-complex="bold" style:font-style-complex="italic"/>
    </style:style>
    <style:style style:name="T155" style:parent-style-name="DefaultParagraphFont" style:family="text">
      <style:text-properties style:font-weight-complex="bold" style:font-style-complex="italic"/>
    </style:style>
    <style:style style:name="T156" style:parent-style-name="DefaultParagraphFont" style:family="text">
      <style:text-properties style:font-weight-complex="bold" style:font-style-complex="italic"/>
    </style:style>
    <style:style style:name="T157" style:parent-style-name="DefaultParagraphFont" style:family="text">
      <style:text-properties style:font-weight-complex="bold" style:font-style-complex="italic"/>
    </style:style>
    <style:style style:name="T158" style:parent-style-name="DefaultParagraphFont" style:family="text">
      <style:text-properties style:font-weight-complex="bold" style:font-style-complex="italic"/>
    </style:style>
    <style:style style:name="P159" style:parent-style-name="Normal" style:family="paragraph">
      <style:paragraph-properties fo:widows="0" fo:orphans="0" fo:margin-left="1.477in" fo:margin-right="1.5743in" fo:text-indent="-0.977in">
        <style:tab-stops>
          <style:tab-stop style:type="right" style:position="4.6263in"/>
        </style:tab-stops>
      </style:paragraph-properties>
    </style:style>
    <style:style style:name="T160" style:parent-style-name="DefaultParagraphFont" style:family="text">
      <style:text-properties style:font-weight-complex="bold" style:font-style-complex="italic"/>
    </style:style>
    <style:style style:name="T161" style:parent-style-name="DefaultParagraphFont" style:family="text">
      <style:text-properties style:font-weight-complex="bold" style:font-style-complex="italic"/>
    </style:style>
    <style:style style:name="T162" style:parent-style-name="DefaultParagraphFont" style:family="text">
      <style:text-properties style:font-weight-complex="bold" style:font-style-complex="italic"/>
    </style:style>
    <style:style style:name="T163" style:parent-style-name="DefaultParagraphFont" style:family="text">
      <style:text-properties style:font-weight-complex="bold" style:font-style-complex="italic"/>
    </style:style>
    <style:style style:name="T164" style:parent-style-name="DefaultParagraphFont" style:family="text">
      <style:text-properties style:font-weight-complex="bold" style:font-style-complex="italic"/>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59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tab-stops>
          <style:tab-stop style:type="left" style:position="0.590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59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90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9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ab-stops>
          <style:tab-stop style:type="left" style:position="0.5909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tab-stops>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style-complex="italic"/>
    </style:style>
    <style:style style:name="T464" style:parent-style-name="DefaultParagraphFont" style:family="text">
      <style:text-properties style:font-style-complex="italic" style:text-position="super 66.6%"/>
    </style:style>
    <style:style style:name="T465" style:parent-style-name="DefaultParagraphFont" style:family="text">
      <style:text-properties style:font-style-complex="italic"/>
    </style:style>
    <style:style style:name="T466" style:parent-style-name="DefaultParagraphFont" style:family="text">
      <style:text-properties style:font-style-complex="italic"/>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tab-stops>
          <style:tab-stop style:type="right" style:position="6.6937in"/>
        </style:tab-stops>
      </style:paragraph-properties>
    </style:style>
    <style:style style:name="P487" style:parent-style-name="Normal" style:family="paragraph">
      <style:paragraph-properties>
        <style:tab-stops>
          <style:tab-stop style:type="right" style:position="6.6937in"/>
        </style:tab-stops>
      </style:paragraph-properties>
    </style:style>
    <style:style style:name="P488" style:parent-style-name="Normal" style:family="paragraph">
      <style:paragraph-properties>
        <style:tab-stops>
          <style:tab-stop style:type="right" style:position="6.6937in"/>
        </style:tab-stops>
      </style:paragraph-properties>
    </style:style>
    <style:style style:name="P489" style:parent-style-name="Normal" style:family="paragraph">
      <style:paragraph-properties>
        <style:tab-stops>
          <style:tab-stop style:type="right" style:position="6.6937in"/>
        </style:tab-stops>
      </style:paragraph-properties>
    </style:style>
    <style:style style:name="P490" style:parent-style-name="Normal" style:family="paragraph">
      <style:paragraph-properties>
        <style:tab-stops>
          <style:tab-stop style:type="right" style:position="6.6937in"/>
        </style:tab-stops>
      </style:paragraph-properties>
    </style:style>
    <style:style style:name="P491" style:parent-style-name="Normal" style:family="paragraph">
      <style:paragraph-properties>
        <style:tab-stops>
          <style:tab-stop style:type="right" style:position="6.6937in"/>
        </style:tab-stops>
      </style:paragraph-properties>
    </style:style>
    <style:style style:name="P492" style:parent-style-name="Normal" style:family="paragraph">
      <style:paragraph-properties>
        <style:tab-stops>
          <style:tab-stop style:type="right" style:position="6.6937in"/>
        </style:tab-stops>
      </style:paragraph-properties>
    </style:style>
    <style:style style:name="P493" style:parent-style-name="Normal" style:family="paragraph">
      <style:paragraph-properties>
        <style:tab-stops>
          <style:tab-stop style:type="right" style:position="6.6937in"/>
        </style:tab-stops>
      </style:paragraph-properties>
    </style:style>
    <style:style style:name="P494" style:parent-style-name="Normal" style:family="paragraph">
      <style:paragraph-properties>
        <style:tab-stops>
          <style:tab-stop style:type="right" style:position="6.6937in"/>
        </style:tab-stops>
      </style:paragraph-properties>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office:automatic-styles>
  <office:body>
    <office:text text:use-soft-page-breaks="true">
      <text:p text:style-name="P1"><text:span text:style-name="T9">Suvestinė redakcija nuo 2015-10-31 iki 2016-04-07</text:span></text:p>
      <text:p text:style-name="P10"/>
      <text:p text:style-name="P11"><text:span text:style-name="T12">Nutarimas paskelbtas: Žin. 2002, Nr.<text:s/></text:span><text:a xlink:href="https://www.e-tar.lt/portal/legalAct.html?documentId=TAR.59096D85D871" office:target-frame-name="_top" xlink:show="replace"><text:span text:style-name="T13">74-3208</text:span></text:a><text:span text:style-name="T14">, i. k. 1021100NUTA00001210</text:span></text:p>
      <text:p text:style-name="P15"/>
      <text:p text:style-name="P16">Nauja redakcija nuo 2004-06-30:</text:p>
      <text:p text:style-name="Normal"><text:span text:style-name="T17">Nr.<text:s/></text:span><text:a xlink:href="https://www.e-tar.lt/portal/legalAct.html?documentId=TAR.1528DC3C6DDA" office:target-frame-name="_top" xlink:show="replace"><text:span text:style-name="T18">787</text:span></text:a><text:span text:style-name="T19">, 2004-06-22, Žin. 2004, Nr. 100-3710 (2004-06-29), i. k. 1041100NUTA00000787</text:span></text:p>
      <text:p text:style-name="P20"/>
      <text:p text:style-name="P21">LIETUVOS RESPUBLIKOS VYRIAUSYBĖ</text:p>
      <text:p text:style-name="P22">NUTARIMAS</text:p>
      <text:p text:style-name="P23"/>
      <text:p text:style-name="P24"><text:span text:style-name="T25">2002 m. liepos 19 d. Nr. 1210</text:span></text:p>
      <text:p text:style-name="P26">Vilnius</text:p>
      <text:p text:style-name="P27"/>
      <text:p text:style-name="P28"><text:span text:style-name="T29">DĖL PROFESIN</text:span><text:span text:style-name="T30">ĖS KARO TARNYBOS KARIŲ IR KRAŠTO APSAUGOS SISTEMOS VALSTYBĖS TARNAUTOJŲ, ŽVALGYBOS PAREIGŪNŲ, DARBUOTOJŲ, PERKELTŲ Į LIETUVOS RESPUBLIKOS</text:span></text:p>
      <text:p text:style-name="P31">DIPLOMATINES ATSTOVYBES, ATSTOVYBES PRIE TARPTAUTINIŲ</text:p>
      <text:p text:style-name="P32">ORGANIZACIJŲ, UŽSIENIO VALSTYBIŲ IR TARPTAUTINES KARINES AR</text:p>
      <text:p text:style-name="P33"><text:span text:style-name="T34">GYNY</text:span><text:span text:style-name="T35">BOS INSTITUCIJAS, TARNYBOS SĄLYGŲ</text:span></text:p>
      <text:p text:style-name="P36"/>
      <text:p text:style-name="P37">Pakeistas teisės akto pavadinimas:</text:p>
      <text:p text:style-name="P38"><text:span text:style-name="T39">Nr.<text:s/></text:span><text:a xlink:href="https://www.e-tar.lt/portal/legalAct.html?documentId=TAR.F0BDA714FE4A" office:target-frame-name="_top" xlink:show="replace"><text:span text:style-name="T40">1557</text:span></text:a><text:span text:style-name="T41">, 2012-12-19, Žin., 2012, Nr. 155-8006 (2012-12-31); Žin., 2013, Nr. 4-0 (2013-01-12), i. k.<text:s/></text:span><text:span text:style-name="T42">1121100NUTA00001557</text:span></text:p>
      <text:p text:style-name="Normal"/>
      <text:p text:style-name="P43"><text:span text:style-name="T44">Vadovaudamasi Lietuvos Respublikos krašto apsaugos sistemos organizavimo ir karo tarnybos įstatymo 61 straipsnio 2 ir 3 dalimis, taip pat Lietuvos Respublikos valstybės tarnybos įstatymo 41 straipsnio 8 dalimi ir Lietuvos Respublikos ž</text:span><text:span text:style-name="T45">valgybos įstatymo 50 straipsnio 5 dalimi, Lietuvos Respublikos Vyriausybė</text:span><text:span text:style-name="T46"><text:s/>nutari</text:span><text:span text:style-name="T47">a:</text:span><text:s/></text:p>
      <text:p text:style-name="P48">Preambulės pakeitimai:</text:p>
      <text:p text:style-name="P49"><text:span text:style-name="T50">Nr.<text:s/></text:span><text:a xlink:href="https://www.e-tar.lt/portal/legalAct.html?documentId=TAR.974E6FF3DA0F" office:target-frame-name="_top" xlink:show="replace"><text:span text:style-name="T51">1505</text:span></text:a><text:span text:style-name="T52">, 2012-12-12, Žin., 2012, Nr. 146-7519 (2012-12-15), i. k.<text:s/></text:span><text:span text:style-name="T53">1121100NUTA00001505</text:span></text:p>
      <text:p text:style-name="P54"><text:span text:style-name="T55">Nr.<text:s/></text:span><text:a xlink:href="https://www.e-tar.lt/portal/legalAct.html?documentId=TAR.F0BDA714FE4A" office:target-frame-name="_top" xlink:show="replace"><text:span text:style-name="T56">1557</text:span></text:a><text:span text:style-name="T57">, 2012-12-19, Žin., 2012, Nr. 155-8006 (2012-12-31); Žin., 2013, Nr. 4-0 (2013-01-12), i. k. 1121100NUTA00001557</text:span></text:p>
      <text:p text:style-name="P58"><text:span text:style-name="T59">Nr.<text:s/></text:span><text:a xlink:href="https://www.e-tar.lt/portal/legalAct.html?documentId=abaa8a507ee111e5b7eba10a9b5a9c5f" office:target-frame-name="_top" xlink:show="replace"><text:span text:style-name="T60">1124</text:span></text:a><text:span text:style-name="T61">, 2015-10-26, paskelbta TAR 2015-10-30, i. k. 2015-17108</text:span></text:p>
      <text:p text:style-name="Normal"/>
      <text:p text:style-name="P62"><text:span text:style-name="T63">1</text:span><text:span text:style-name="T64">. Nustatyti, kad:</text:span></text:p>
      <text:p text:style-name="P65"><text:span text:style-name="T66">1.1</text:span><text:span text:style-name="T67">. Profesinės karo tarnybos kariams, perkeltiems į Lietuvos Respublikos</text:span><text:span text:style-name="T68"><text:s/>diplomatines atstovybes, atstovybes prie tarptautinių organizacijų, užsienio valstybių ir tarptautines karines ar gynybos institucijas (toliau – karys), prie tarnybinio atlyginimo mokamas 0,3 tarnybinio atlyginimo, nustatyto kariui už tarnybą Lietuvoje, a</text:span><text:span text:style-name="T69">tsižvelgiant į kario laipsnį ir pagal šį laipsnį ištarnautus metus, dydžio priedas. Šis priedas nemokamas žvalgybos pareigūnams, tarnaujantiems pagal profesinės karo tarnybos sutartį.</text:span><text:s/></text:p>
      <text:p text:style-name="P70">Punkto pakeitimai:</text:p>
      <text:p text:style-name="P71"><text:span text:style-name="T72">Nr.<text:s/></text:span><text:a xlink:href="https://www.e-tar.lt/portal/legalAct.html?documentId=TAR.73D020D115FD" office:target-frame-name="_top" xlink:show="replace"><text:span text:style-name="T73">97</text:span></text:a><text:span text:style-name="T74">, 2011-01-26, Žin., 2011, Nr. 12-535 (2011-01-29), i. k. 1111100NUTA00000097</text:span></text:p>
      <text:p text:style-name="P75"><text:span text:style-name="T76">Nr.<text:s/></text:span><text:a xlink:href="https://www.e-tar.lt/portal/legalAct.html?documentId=TAR.F0BDA714FE4A" office:target-frame-name="_top" xlink:show="replace"><text:span text:style-name="T77">1557</text:span></text:a><text:span text:style-name="T78">, 2012-12-19, Žin., 2012, Nr. 155-8006 (2012-12-31);<text:s/></text:span><text:span text:style-name="T79">Žin., 2013, Nr. 4-0 (2013-01-12), i. k. 1121100NUTA00001557</text:span></text:p>
      <text:p text:style-name="P80"><text:span text:style-name="T81">Nr.<text:s/></text:span><text:a xlink:href="https://www.e-tar.lt/portal/legalAct.html?documentId=abaa8a507ee111e5b7eba10a9b5a9c5f" office:target-frame-name="_top" xlink:show="replace"><text:span text:style-name="T82">1124</text:span></text:a><text:span text:style-name="T83">, 2015-10-26, paskelbta TAR 2015-10-30, i. k. 2015-17108</text:span></text:p>
      <text:p text:style-name="Normal"/>
      <text:p text:style-name="P84">1.2. Valstybės tarnautojams ir žvalgybos pareigūnams, perkeltiems į Lietuvos Respublikos diplomatines atstovybes, atstovybes prie tarptautinių organizacijų, užsienio valstybių ir tarptautines karines ar gynybos institucijas (toliau vadinama – tarnautojai), darbo užmokestis mokamas vadovaujantis atitinkamai Lietuvos Respublikos valstybės tarnybos įstatymu arba Lietuvos Respublikos žvalgybos įstatymu.<text:s/></text:p>
      <text:p text:style-name="P85">Punkto pakeitimai:</text:p>
      <text:p text:style-name="P86"><text:span text:style-name="T87">Nr.<text:s/></text:span><text:a xlink:href="https://www.e-tar.lt/portal/legalAct.html?documentId=TAR.F0BDA714FE4A" office:target-frame-name="_top" xlink:show="replace"><text:span text:style-name="T88">1557</text:span></text:a><text:span text:style-name="T89">,<text:s/></text:span><text:span text:style-name="T90">2012-12-19, Žin., 2012, Nr. 155-8006 (2012-12-31); Žin., 2013, Nr. 4-0 (2013-01-12), i. k. 1121100NUTA00001557</text:span></text:p>
      <text:p text:style-name="Normal"/>
      <text:p text:style-name="P91">1.3.<text:s/><text:span text:style-name="T92">Kariams su tarnybiniu atlyginimu, o tarnautojams su darbo užmokesčiu mokama su darbu užsienyje susijusių išlaidų kompensacija, kurios v</text:span><text:span text:style-name="T93">ieneto dydis lygus Lietuvos Respublikos Seimo patvirtintam atitinkamų metų baziniam dydžiui, taikomam apskaičiuojant valstybės tarnautojų pareigines algas (eurais</text:span>):</text:p>
      <text:p text:style-name="P94"><text:span text:style-name="T95">1.3.1</text:span><text:span text:style-name="T96">.</text:span><text:span text:style-name="T97"><text:tab/>generolui leitenantui (viceadmirolui), generolui majorui (kontradmirolui), brigado</text:span><text:span text:style-name="T98">s generolui (flotilės admirolui)</text:span><text:span text:style-name="T99"><text:tab/><text:s/>– 11,5;</text:span></text:p>
      <text:p text:style-name="P100"><text:span text:style-name="T101">1.3.2</text:span><text:span text:style-name="T102">.</text:span><text:span text:style-name="T103"><text:tab/>pulkininkui (jūrų kapitonui), gynybos patarėjui</text:span><text:span text:style-name="T104"><text:tab/><text:s/>– 10,5;</text:span></text:p>
      <text:p text:style-name="P105"><text:span text:style-name="T106">1.3.3</text:span><text:span text:style-name="T107">.</text:span><text:span text:style-name="T108"><text:tab/>pulkininkui leitenantui (komandorui), majorui (komandorui leitenantui), gynybos patarėjo pavaduotojui<text:s/></text:span><text:span text:style-name="T109"><text:tab/><text:s/>– 9,5;</text:span></text:p>
      <text:p text:style-name="P110"><text:span text:style-name="T111">1.3.4</text:span><text:span text:style-name="T112">.</text:span><text:span text:style-name="T113"><text:tab/>kapitonui (ka</text:span><text:span text:style-name="T114">pitonui leitenantui), vyresniajam leitenantui, leitenantui, skyriaus vedėjui ir jo pavaduotojui</text:span><text:span text:style-name="T115"><text:tab/><text:s/>– 8,5;</text:span></text:p>
      <text:p text:style-name="P116"><text:span text:style-name="T117">1.3.5</text:span><text:span text:style-name="T118">.</text:span><text:span text:style-name="T119"><text:tab/></text:span>seržantui majorui (vyresniajam laivūnui), viršilai (laivūnui), štabo seržantui (štabo laivūnui), štabo seržantui specialistui (štabo laivūnui<text:s/>specialistui), vyresniajam seržantui, vyresniajam seržantui specialistui, seržantui, seržantui specialistui, grandiniui, vyriausiajam specialistui, vyresniajam specialistui, specialistui<text:span text:style-name="T120"><text:tab/><text:s/>– 7,5.</text:span><text:s/></text:p>
      <text:p text:style-name="P121">Punkto pakeitimai:</text:p>
      <text:p text:style-name="P122"><text:span text:style-name="T123">Nr.<text:s/></text:span><text:a xlink:href="https://www.e-tar.lt/portal/legalAct.html?documentId=TAR.D5779F2356EE" office:target-frame-name="_top" xlink:show="replace"><text:span text:style-name="T124">1348</text:span></text:a><text:span text:style-name="T125">, 2006-12-28, Žin., 2006, Nr. 144-5492 (2006-12-30), i. k. 1061100NUTA00001348</text:span></text:p>
      <text:p text:style-name="P126"><text:span text:style-name="T127">Nr.<text:s/></text:span><text:a xlink:href="https://www.e-tar.lt/portal/legalAct.html?documentId=TAR.73D020D115FD" office:target-frame-name="_top" xlink:show="replace"><text:span text:style-name="T128">97</text:span></text:a><text:span text:style-name="T129">, 2011-01-26, Žin., 2011, Nr. 12-535<text:s/></text:span><text:span text:style-name="T130">(2011-01-29), i. k. 1111100NUTA00000097</text:span></text:p>
      <text:p text:style-name="P131"><text:span text:style-name="T132">Nr.<text:s/></text:span><text:a xlink:href="https://www.e-tar.lt/portal/legalAct.html?documentId=5ecc3e905f7a11e4bad5c03f56793630" office:target-frame-name="_top" xlink:show="replace"><text:span text:style-name="T133">1171</text:span></text:a><text:span text:style-name="T134">, 2014-10-28, paskelbta TAR 2014-10-29, i. k. 2014-15089</text:span></text:p>
      <text:p text:style-name="Normal"/>
      <text:p text:style-name="P135">1.4.<text:s/><text:span text:style-name="T136">Kariams, tarnautojams ar darbuotojams, dirbantiems pagal darbo sutartis (toliau –<text:s/></text:span>darbuotojai), kurie paskirti (perkelti) į Lietuvos Respublikos diplomatines atstovybes, atstovybes prie tarptautinių organizacijų, užsienio valstybių ir tarptautines karines<text:s/>ar gynybos institucijas, išmoka (kompensacija) jų pareigybę ar laipsnį ir šeimos narių skaičių atitinkančiomis gyvenamosiomis patalpomis apsirūpinti ir komunalinėms bei ryšių išlaidoms padengti (toliau – išmoka) metams išmokama kas mėnesį lygiomis dalimis<text:s/>kartu su darbo užmokesčiu ir priklauso nuo kario laipsnio ir tarnautojo ar darbuotojo pareigybės. Metinės išmokos dydis (eurais) yra:</text:p>
      <text:p text:style-name="P137"><text:span text:style-name="T138">1.4.1</text:span><text:span text:style-name="T139">.</text:span><text:span text:style-name="T140"><text:tab/>generolui leitenantui (viceadmirolui), generolui majorui (kontradmirolui), brigados generolui (flotilės admirolui</text:span><text:span text:style-name="T141">)</text:span><text:span text:style-name="T142"><text:tab/>– 21 700;</text:span></text:p>
      <text:p text:style-name="P143"><text:span text:style-name="T144">1.4.2</text:span><text:span text:style-name="T145">.</text:span><text:span text:style-name="T146"><text:tab/>pulkininkui (jūrų kapitonui), gynybos patarėjui</text:span><text:span text:style-name="T147"><text:tab/><text:s/>– 20 000;</text:span></text:p>
      <text:p text:style-name="P148"><text:span text:style-name="T149">1.4.3</text:span><text:span text:style-name="T150">.</text:span><text:span text:style-name="T151"><text:tab/>pulkininkui leitenantui (komandorui), majorui (komandorui leitenantui), gynybos patarėjo pavaduotojui<text:s/></text:span><text:span text:style-name="T152"><text:tab/>– 18 000;</text:span></text:p>
      <text:p text:style-name="P153"><text:span text:style-name="T154">1.4.4</text:span><text:span text:style-name="T155">.</text:span><text:span text:style-name="T156"><text:tab/>kapitonui (kapitonui leitenantui), vyre</text:span><text:span text:style-name="T157">sniajam leitenantui, leitenantui, skyriaus vedėjui ir jo pavaduotojui</text:span><text:span text:style-name="T158"><text:tab/>– 15 600;</text:span></text:p>
      <text:p text:style-name="P159"><text:span text:style-name="T160">1.4.5</text:span><text:span text:style-name="T161">.</text:span><text:span text:style-name="T162"><text:tab/>seržantui majorui (vyresniajam laivūnui), viršilai (laivūnui), štabo seržantui (štabo laivūnui), štabo seržantui specialistui (štabo laivūnui specialistui), vyresnia</text:span><text:span text:style-name="T163">jam seržantui, vyresniajam seržantui specialistui, seržantui, seržantui specialistui, grandiniui, vyriausiajam specialistui, vyresniajam specialistui, specialistui, darbuotojui</text:span><text:span text:style-name="T164"><text:tab/>– 14 500.</text:span><text:s/></text:p>
      <text:p text:style-name="P165">Punkto pakeitimai:</text:p>
      <text:p text:style-name="P166"><text:span text:style-name="T167">Nr.<text:s/></text:span><text:a xlink:href="https://www.e-tar.lt/portal/legalAct.html?documentId=TAR.73D020D115FD" office:target-frame-name="_top" xlink:show="replace"><text:span text:style-name="T168">97</text:span></text:a><text:span text:style-name="T169">, 2011-01-26, Žin., 2011, Nr. 12-535 (2011-01-29), i. k. 1111100NUTA00000097</text:span></text:p>
      <text:p text:style-name="Normal"/>
      <text:p text:style-name="P170"><text:span text:style-name="T171">1.4</text:span><text:span text:style-name="T172">1</text:span><text:span text:style-name="T173">. Šiame nutarime kario šeimos nariais laikomi Lietuvos Respublikos krašto apsaugos sistemos organizavimo ir karo tarnybos įstatym</text:span><text:span text:style-name="T174">o (toliau – Įstatymas) 61 straipsnio 3 dalyje nurodyti asmenys, o tarnautojo ir darbuotojo šeimos nariais laikomi sutuoktinis ir Lietuvos Respublikos Vyriausybės 1999 m. lapkričio 5 d. nutarimo Nr. 1235 „Dėl Lietuvos Respublikos diplomatinės tarnybos veikl</text:span><text:span text:style-name="T175">os“ 3.4 papunktyje nurodyti asmenys.</text:span><text:s/></text:p>
      <text:p text:style-name="P176">Papildyta punktu:</text:p>
      <text:p text:style-name="P177"><text:span text:style-name="T178">Nr.<text:s/></text:span><text:a xlink:href="https://www.e-tar.lt/portal/legalAct.html?documentId=abaa8a507ee111e5b7eba10a9b5a9c5f" office:target-frame-name="_top" xlink:show="replace"><text:span text:style-name="T179">1124</text:span></text:a><text:span text:style-name="T180">, 2015-10-26, paskelbta TAR 2015-10-30, i. k. 2015-17108</text:span></text:p>
      <text:p text:style-name="Normal"/>
      <text:p text:style-name="P181"><text:span text:style-name="T182">1.5</text:span><text:span text:style-name="T183">. Šio nutarimo 1.4 papunktyje</text:span><text:span text:style-name="T184"><text:s/>nustatyta išmoka didinama: jeigu kartu gyvena sutuoktinis – 15 procentų, jeigu kartu gyvena kiti</text:span><text:span text:style-name="T185"><text:s/></text:span><text:span text:style-name="T186">šeimos nariai – už kiekvieną šeimos narį 5 procentais. Išmoka negali būti didinama daugiau kaip 40 procentų.</text:span><text:s/></text:p>
      <text:p text:style-name="P187">Punkto pakeitimai:</text:p>
      <text:p text:style-name="P188"><text:span text:style-name="T189">Nr.<text:s/></text:span><text:a xlink:href="https://www.e-tar.lt/portal/legalAct.html?documentId=TAR.73D020D115FD" office:target-frame-name="_top" xlink:show="replace"><text:span text:style-name="T190">97</text:span></text:a><text:span text:style-name="T191">, 2011-01-26, Žin., 2011, Nr. 12-535 (2011-01-29), i. k. 1111100NUTA00000097</text:span></text:p>
      <text:p text:style-name="P192"><text:span text:style-name="T193">Nr.<text:s/></text:span><text:a xlink:href="https://www.e-tar.lt/portal/legalAct.html?documentId=abaa8a507ee111e5b7eba10a9b5a9c5f" office:target-frame-name="_top" xlink:show="replace"><text:span text:style-name="T194">1124</text:span></text:a><text:span text:style-name="T195">, 2015-10-26, paskelbta TAR 2015-10-30, i. k. 2015-17108</text:span></text:p>
      <text:p text:style-name="Normal"/>
      <text:p text:style-name="P196"><text:span text:style-name="T197">1.6.</text:span><text:span text:style-name="T198"><text:s/>Neteko galios nuo 2011-01-30</text:span></text:p>
      <text:p text:style-name="P199">Punkto naikinimas:</text:p>
      <text:p text:style-name="P200"><text:span text:style-name="T201">Nr.<text:s/></text:span><text:a xlink:href="https://www.e-tar.lt/portal/legalAct.html?documentId=TAR.73D020D115FD" office:target-frame-name="_top" xlink:show="replace"><text:span text:style-name="T202">97</text:span></text:a><text:span text:style-name="T203">, 2011-01-26, Žin. 2011, Nr. 12-535<text:s/></text:span><text:span text:style-name="T204">(2011-01-29), i. k. 1111100NUTA00000097</text:span></text:p>
      <text:p text:style-name="Normal"/>
      <text:p text:style-name="P205"><text:span text:style-name="T206">1.7.</text:span><text:span text:style-name="T207"><text:s/>Neteko galios nuo 2011-01-30</text:span></text:p>
      <text:p text:style-name="P208">Punkto naikinimas:</text:p>
      <text:p text:style-name="P209"><text:span text:style-name="T210">Nr.<text:s/></text:span><text:a xlink:href="https://www.e-tar.lt/portal/legalAct.html?documentId=TAR.73D020D115FD" office:target-frame-name="_top" xlink:show="replace"><text:span text:style-name="T211">97</text:span></text:a><text:span text:style-name="T212">, 2011-01-26, Žin. 2011, Nr. 12-535 (2011-01-29), i. k. 1111100NUTA00000</text:span><text:span text:style-name="T213">097</text:span></text:p>
      <text:p text:style-name="Normal"/>
      <text:p text:style-name="P214"><text:span text:style-name="T215">1.8</text:span><text:span text:style-name="T216">. Patalpų nuoma apmokama neviršijant šių maksimalių išlaidų metams (eurais):</text:span></text:p>
      <text:p text:style-name="P217"><text:span text:style-name="T218">1.8.1</text:span><text:span text:style-name="T219">. Lietuvos Respublikos nuolatinėje atstovybėje prie NATO – 173800;</text:span></text:p>
      <text:p text:style-name="P220"><text:span text:style-name="T221">1.8.2</text:span><text:span text:style-name="T222">. kitose Lietuvos Respublikos atstovybėse – 120000;</text:span></text:p>
      <text:p text:style-name="P223"><text:span text:style-name="T224">1.8.3</text:span><text:span text:style-name="T225">. kitų atstovų biuruose</text:span><text:span text:style-name="T226"><text:s/>– 30000.</text:span></text:p>
      <text:p text:style-name="P227"><text:span text:style-name="T228">1.9</text:span><text:span text:style-name="T229">. Mokesčiai už nuomojamų patalpų komunalines ir ryšių paslaugas apmokami neviršijant šių maksimalių išlaidų metams (eurais):</text:span></text:p>
      <text:p text:style-name="P230"><text:span text:style-name="T231">1.9.1</text:span><text:span text:style-name="T232">. Lietuvos Respublikos nuolatinėje atstovybėje prie NATO – 81100;</text:span></text:p>
      <text:p text:style-name="P233"><text:span text:style-name="T234">1.9.2</text:span><text:span text:style-name="T235">. kitose Lietuvos Respublikos<text:s/></text:span><text:span text:style-name="T236">atstovybėse – 30000;</text:span></text:p>
      <text:p text:style-name="P237"><text:span text:style-name="T238">1.9.3</text:span><text:span text:style-name="T239">. kitų atstovų biuruose – 10000.</text:span></text:p>
      <text:p text:style-name="P240"><text:span text:style-name="T241">1.10.</text:span><text:span text:style-name="T242"><text:s/>Neteko galios nuo 2013-01-01</text:span></text:p>
      <text:p text:style-name="P243">Punkto naikinimas:</text:p>
      <text:p text:style-name="P244"><text:span text:style-name="T245">Nr.<text:s/></text:span><text:a xlink:href="https://www.e-tar.lt/portal/legalAct.html?documentId=TAR.974E6FF3DA0F" office:target-frame-name="_top" xlink:show="replace"><text:span text:style-name="T246">1505</text:span></text:a><text:span text:style-name="T247">, 2012-12-12, Žin. 2012, Nr. 146-7519 (2012-1</text:span><text:span text:style-name="T248">2-15), i. k. 1121100NUTA00001505</text:span></text:p>
      <text:p text:style-name="Normal"/>
      <text:p text:style-name="P249"><text:span text:style-name="T250">1.11</text:span><text:span text:style-name="T251">. Kariai ir tarnautojai apdraudžiami sveikatos draudimu. Sveikatos draudimu taip pat apdraudžiami kartu su kariais ar tarnautojais gyvenantys jų</text:span><text:span text:style-name="T252"><text:s/></text:span><text:span text:style-name="T253">šeimos nariai.</text:span></text:p>
      <text:p text:style-name="P254"><text:span text:style-name="T255">Kario ar tarnautojo sveikatos draudimo išlaidoms per m</text:span><text:span text:style-name="T256">etus skiriama iki 4 635 eurų, o kiekvieno šeimos nario – iki 2 320 eurų.</text:span><text:span text:style-name="T257"><text:s/></text:span><text:span text:style-name="T258">Kiekvieno 60 metų ir vyresnio kario ar tarnautojo sveikatos draudimo išlaidoms per metus skiriama iki 8 000 eurų, o kiekvieno 60 metų ir vyresnio šeimos nario – iki 5 000 eurų. Kario,</text:span><text:span text:style-name="T259"><text:s/>tarnautojo ar jų šeimos narių sveikatos draudimo išlaidos, viršijančios nustatytą normą, gali būti padengiamos atitinkamai iš kariui, tarnautojui ar jo šeimos nariui, kurio sveikatos draudimo išlaidos mažesnės už nustatytą normą, skirtos sveikatos draudim</text:span><text:span text:style-name="T260">o metų išlaidų sumos, tačiau bendra kario ar tarnautojo ir jo šeimos narių metų sveikatos draudimo išlaidų suma negali būti didesnė už visos šeimos bendrą metų sveikatos draudimo išlaidų normų sumą.</text:span></text:p>
      <text:p text:style-name="P261">Valstybėse, kuriose nėra galimybių apsidrausti sveikatos<text:s/>draudimu, apmokamos visos išlaidos, susijusios su kario, tarnautojo ar jų šeimos narių asmens sveikatos priežiūra.<text:s/></text:p>
      <text:p text:style-name="P262"><text:span text:style-name="T263">Darbuotojams taikomos šio papunkčio</text:span><text:span text:style-name="T264"><text:s/></text:span><text:span text:style-name="T265">antrosios pastraipos nuostatos.</text:span><text:s/></text:p>
      <text:p text:style-name="P266">Papildyta punktu:</text:p>
      <text:p text:style-name="P267"><text:span text:style-name="T268">Nr.<text:s/></text:span><text:a xlink:href="https://www.e-tar.lt/portal/legalAct.html?documentId=TAR.73D020D115FD" office:target-frame-name="_top" xlink:show="replace"><text:span text:style-name="T269">97</text:span></text:a><text:span text:style-name="T270">, 2011-01-26, Žin., 2011, Nr. 12-535 (2011-01-29), i. k. 1111100NUTA00000097</text:span></text:p>
      <text:p text:style-name="P271">Punkto pakeitimai:</text:p>
      <text:p text:style-name="P272"><text:span text:style-name="T273">Nr.<text:s/></text:span><text:a xlink:href="https://www.e-tar.lt/portal/legalAct.html?documentId=d91564c04d5e11e48ab9ed2ded7f9767" office:target-frame-name="_top" xlink:show="replace"><text:span text:style-name="T274">1051</text:span></text:a><text:span text:style-name="T275">, 2014-09-29, paskelbta TAR 2014-10-06, i. k. 2014-13677</text:span></text:p>
      <text:p text:style-name="P276"><text:span text:style-name="T277">Nr.<text:s/></text:span><text:a xlink:href="https://www.e-tar.lt/portal/legalAct.html?documentId=abaa8a507ee111e5b7eba10a9b5a9c5f" office:target-frame-name="_top" xlink:show="replace"><text:span text:style-name="T278">1124</text:span></text:a><text:span text:style-name="T279">, 2015-10-26, paskelbta TAR 2015-10-30, i. k. 2015-17108</text:span></text:p>
      <text:p text:style-name="Normal"/>
      <text:p text:style-name="P280"><text:span text:style-name="T281">1.12</text:span><text:span text:style-name="T282">. Už kartu gyvenančius šeimos narius kariui su tarnybiniu atlyginimu, o tarnautojui su darbo užmokesčiu mokamos šios kompensacijos: už sutuoktinį – 0,5 per mėnesį gaunamos su darbu už</text:span><text:span text:style-name="T283">sienyje susijusių išlaidų kompensacijos (ši kompensacija nemokama, jeigu sutuoktinis gauna pajamų, susijusių su darbo santykiais), už kiekvieną vaiką (įvaikį) iki 6 metų – 0,2 per mėnesį gaunamos su darbu užsienyje susijusių išlaidų kompensacijos, už kiekv</text:span><text:span text:style-name="T284">ieną 6 ir daugiau metų vaiką (įvaikį) – 0,3 per mėnesį gaunamos su darbu užsienyje susijusių išlaidų kompensacijos, už kiekvieną išlaikytinį asmenį – 0,25 per mėnesį gaunamos su darbu užsienyje susijusių išlaidų kompensacijos.</text:span><text:s/></text:p>
      <text:p text:style-name="P285">Papildyta punktu:</text:p>
      <text:p text:style-name="P286"><text:span text:style-name="T287">Nr.<text:s/></text:span><text:a xlink:href="https://www.e-tar.lt/portal/legalAct.html?documentId=abaa8a507ee111e5b7eba10a9b5a9c5f" office:target-frame-name="_top" xlink:show="replace"><text:span text:style-name="T288">1124</text:span></text:a><text:span text:style-name="T289">, 2015-10-26, paskelbta TAR 2015-10-30, i. k. 2015-17108</text:span></text:p>
      <text:p text:style-name="Normal"/>
      <text:p text:style-name="P290"><text:span text:style-name="T291">1.13</text:span><text:span text:style-name="T292">. Kariams, tarnautojams ir darbuotojams kompensuojamos jų ir jų šeimos narių, išskyrus darbuot</text:span><text:span text:style-name="T293">ojų šeimos narius, su persikėlimu iš Lietuvos Respublikos į užsienio valstybę ir iš užsienio valstybės į Lietuvos Respubliką (ar į kitą valstybę) susijusios išlaidos (toliau – persikėlimo išlaidos):<text:s/></text:span></text:p>
      <text:p text:style-name="P294"><text:span text:style-name="T295">1.13.1</text:span><text:span text:style-name="T296">. kelionės visomis transporto priemonėmis, išsky</text:span><text:span text:style-name="T297">rus taksi ir tarnybinį transportą, išlaidos (išlaidos transporto bilietams, jeigu keliaujama viešuoju transportu, arba išlaidos degalams, jeigu keliaujama savo transporto priemone, mokėjimo už kelius išlaidos, taip pat kelionėje turėtos transporto priemonė</text:span><text:span text:style-name="T298">s draudimo ir transporto priemonių valdytojų civilinės atsakomybės privalomojo draudimo išlaidos, automobilių saugojimo aikštelėse užsienio valstybėje (valstybėse) išlaidos);</text:span></text:p>
      <text:p text:style-name="P299"><text:span text:style-name="T300">1.13.2</text:span><text:span text:style-name="T301">. dokumentų, susijusių su išvykimu, tvarkymo išlaidos, įskaitant vyksta</text:span><text:span text:style-name="T302">nčiųjų į užsienį kelionių draudimą, kurį gali sudaryti sveikatos draudimas, draudimas nuo nelaimingų atsitikimų, kelionės bagažo draudimas, civilinės atsakomybės draudimas;</text:span></text:p>
      <text:p text:style-name="P303"><text:span text:style-name="T304">1.13.3</text:span><text:span text:style-name="T305">. turto persivežimo išlaidos;</text:span></text:p>
      <text:p text:style-name="P306"><text:span text:style-name="T307">1.13.4</text:span><text:span text:style-name="T308">. kitos kelionėje turėtos būtinos</text:span><text:span text:style-name="T309"><text:s/>išlaidos (nakvynės išlaidos, miesto (ekologinis) mokestis, registracijos į reisą, registruoto bagažo mokesčiai, bagažo saugojimo, būtinų ir rekomenduojamų skiepų ir vaistų nuo užkrečiamųjų ligų išlaidos, valiutos keitimo kredito įstaigoje išlaidos, kai ši</text:span><text:span text:style-name="T310"><text:s/>valiuta skirta persikėlimo išlaidoms apmokėti);</text:span></text:p>
      <text:p text:style-name="P311"><text:span text:style-name="T312">1.13.5</text:span><text:span text:style-name="T313">. įsikūrimo išlaidoms kompensuoti mokama Lietuvos Respublikos Vyriausybės 1999 m. lapkričio 5 d. nutarimo Nr. 1235 5.3 papunktyje nustatyto dydžio vienkartinė įsikūrimo išmoka; šis papunktis taikom</text:span><text:span text:style-name="T314">as tik kariams, tarnautojams ir jų šeimos nariams.<text:s/></text:span></text:p>
      <text:p text:style-name="P315">Papildyta punktu:</text:p>
      <text:p text:style-name="P316"><text:span text:style-name="T317">Nr.<text:s/></text:span><text:a xlink:href="https://www.e-tar.lt/portal/legalAct.html?documentId=abaa8a507ee111e5b7eba10a9b5a9c5f" office:target-frame-name="_top" xlink:show="replace"><text:span text:style-name="T318">1124</text:span></text:a><text:span text:style-name="T319">, 2015-10-26, paskelbta TAR 2015-10-30, i. k. 2015-17108</text:span></text:p>
      <text:p text:style-name="Normal"/>
      <text:p text:style-name="P320"><text:span text:style-name="T321">1.14</text:span><text:span text:style-name="T322">. Kariui, ta</text:span><text:span text:style-name="T323">rnautojui ar darbuotojui persikėlimo išlaidoms padengti (išskyrus 1.13.5 papunktyje nurodytas išlaidas) gali būti išmokamas avansas, už kurį avansą gavęs asmuo atsiskaito ne vėliau kaip per 30 kalendorinių dienų po persikėlimo, pateikdamas jį į Lietuvos Re</text:span><text:span text:style-name="T324">spublikos diplomatinę atstovybę, atstovybę prie tarptautinės organizacijos, užsienio valstybės ar tarptautinę karinę ar gynybos instituciją perkėlusiai valstybės institucijai ar įstaigai avanso ataskaitą kartu su faktines išlaidas patvirtinančiais dokument</text:span><text:span text:style-name="T325">ais ir grąžindamas nepanaudotą jo dalį.<text:s/></text:span></text:p>
      <text:p text:style-name="P326">Papildyta punktu:</text:p>
      <text:p text:style-name="P327"><text:span text:style-name="T328">Nr.<text:s/></text:span><text:a xlink:href="https://www.e-tar.lt/portal/legalAct.html?documentId=abaa8a507ee111e5b7eba10a9b5a9c5f" office:target-frame-name="_top" xlink:show="replace"><text:span text:style-name="T329">1124</text:span></text:a><text:span text:style-name="T330">, 2015-10-26, paskelbta TAR 2015-10-30, i. k. 2015-17108</text:span></text:p>
      <text:p text:style-name="Normal"/>
      <text:p text:style-name="P331"><text:span text:style-name="T332">1.15</text:span><text:span text:style-name="T333">. Persikėlimo išlaidos (i</text:span><text:span text:style-name="T334">šskyrus 1.13.5 papunktyje nurodytas išlaidas) apmokamos pagal faktines išlaidas patvirtinančius dokumentus, kuriuos karys, tarnautojas ar darbuotojas privalo pateikti jį į Lietuvos Respublikos diplomatinę atstovybę, atstovybę prie tarptautinės organizacijo</text:span><text:span text:style-name="T335">s, užsienio valstybės ar tarptautinę karinę ar gynybos instituciją perkėlusiai valstybės institucijai ar įstaigai ne vėliau kaip per 30 kalendorinių dienų po to, kai persikėlimo išlaidos padaromos.<text:s/></text:span></text:p>
      <text:p text:style-name="P336">Papildyta punktu:</text:p>
      <text:p text:style-name="P337"><text:span text:style-name="T338">Nr.<text:s/></text:span><text:a xlink:href="https://www.e-tar.lt/portal/legalAct.html?documentId=abaa8a507ee111e5b7eba10a9b5a9c5f" office:target-frame-name="_top" xlink:show="replace"><text:span text:style-name="T339">1124</text:span></text:a><text:span text:style-name="T340">, 2015-10-26, paskelbta TAR 2015-10-30, i. k. 2015-17108</text:span></text:p>
      <text:p text:style-name="Normal"/>
      <text:p text:style-name="P341"><text:span text:style-name="T342">1.16</text:span><text:span text:style-name="T343">. Kai kartu su kariais gyvena Įstatymo 61 straipsnio 3 dalyje nurodyti vaikai (įvaikiai) ir (ar) išlaikytiniai asmenys, o k</text:span><text:span text:style-name="T344">artu su tarnautojais – Lietuvos Respublikos Vyriausybės 1999 m. lapkričio 5 d. nutarimo Nr. 1235 3.4 papunktyje nurodyti vaikai (įvaikai), jiems kartu su tarnybiniu atlyginimu (darbo užmokesčiu) pagal faktines išlaidas patvirtinančius dokumentus mokamos Li</text:span><text:span text:style-name="T345">etuvos Respublikos Vyriausybės 1999 m. lapkričio 5 d. nutarimo Nr. 1235 3.5.1 ir 3.5.2 papunkčiuose nustatyto dydžio kompensacijos ikimokyklinio ugdymo ar mokymosi išlaidoms padengti.</text:span><text:s/></text:p>
      <text:p text:style-name="P346">Papildyta punktu:</text:p>
      <text:p text:style-name="P347"><text:span text:style-name="T348">Nr.<text:s/></text:span><text:a xlink:href="https://www.e-tar.lt/portal/legalAct.html?documentId=abaa8a507ee111e5b7eba10a9b5a9c5f" office:target-frame-name="_top" xlink:show="replace"><text:span text:style-name="T349">1124</text:span></text:a><text:span text:style-name="T350">, 2015-10-26, paskelbta TAR 2015-10-30, i. k. 2015-17108</text:span></text:p>
      <text:p text:style-name="Normal"/>
      <text:p text:style-name="P351"><text:span text:style-name="T352">1.17</text:span><text:span text:style-name="T353">. Kariams kitos būtinos, su tarnyba užsienyje ir karių šeimos narių nuvykimu, gyvenimu ir<text:s/></text:span><text:span text:style-name="T354">grįžimu iš užsienio valstybės susijusios išlaidos, nurodytos Lietuvos Respublikos Vyriausybės 1999 m. lapkričio 5 d. nutarimo Nr. 1235 4.5, 5.4 ir 5.6 papunkčiuose, apmokamos minėtuose Lietuvos Respublikos Vyriausybės 1999 m. lapkričio 5 d. nutarimo Nr. 12</text:span><text:span text:style-name="T355">35 papunkčiuose nustatytomis sąlygomis pagal faktines išlaidas patvirtinančius dokumentus, o minėto nutarimo 5.5 papunktyje nurodyta išlaidų kompensacija – Lietuvos Respublikos Vyriausybės nustatyta tvarka.</text:span><text:s/></text:p>
      <text:p text:style-name="P356">Papildyta punktu:</text:p>
      <text:p text:style-name="P357"><text:span text:style-name="T358">Nr.<text:s/></text:span><text:a xlink:href="https://www.e-tar.lt/portal/legalAct.html?documentId=abaa8a507ee111e5b7eba10a9b5a9c5f" office:target-frame-name="_top" xlink:show="replace"><text:span text:style-name="T359">1124</text:span></text:a><text:span text:style-name="T360">, 2015-10-26, paskelbta TAR 2015-10-30, i. k. 2015-17108</text:span></text:p>
      <text:p text:style-name="Normal"/>
      <text:p text:style-name="P361"><text:span text:style-name="T362">2</text:span><text:span text:style-name="T363">. Taikyti kariams, tarnautojams ir darbuotojams, taip pat jų šeimos nariams Lietuvos Respub</text:span><text:span text:style-name="T364">likos Vyriausybės 1999 m. lapkričio 5 d. nutarimu Nr. 1235 patvirtintus gyvenimo lygio vietos koeficientus ir gyvenamųjų patalpų nuomos lygio vietos koeficientus minėto nutarimo 8–10 punktuose nustatytomis sąlygomis ir tvarka.</text:span><text:s/></text:p>
      <text:p text:style-name="P365">Punkto pakeitimai:</text:p>
      <text:p text:style-name="P366"><text:span text:style-name="T367">Nr.<text:s/></text:span><text:a xlink:href="https://www.e-tar.lt/portal/legalAct.html?documentId=TAR.73D020D115FD" office:target-frame-name="_top" xlink:show="replace"><text:span text:style-name="T368">97</text:span></text:a><text:span text:style-name="T369">, 2011-01-26, Žin., 2011, Nr. 12-535 (2011-01-29), i. k. 1111100NUTA00000097</text:span></text:p>
      <text:p text:style-name="P370"><text:span text:style-name="T371">Nr.<text:s/></text:span><text:a xlink:href="https://www.e-tar.lt/portal/legalAct.html?documentId=d91564c04d5e11e48ab9ed2ded7f9767" office:target-frame-name="_top" xlink:show="replace"><text:span text:style-name="T372">1051</text:span></text:a><text:span text:style-name="T373">, 2014-09-29, paskelbta TAR 2014-10-06, i. k. 2014-13677</text:span></text:p>
      <text:p text:style-name="P374"><text:span text:style-name="T375">Nr.<text:s/></text:span><text:a xlink:href="https://www.e-tar.lt/portal/legalAct.html?documentId=abaa8a507ee111e5b7eba10a9b5a9c5f" office:target-frame-name="_top" xlink:show="replace"><text:span text:style-name="T376">1124</text:span></text:a><text:span text:style-name="T377">, 2015-10-26, paskelbta TAR 2015-10-30, i. k. 2015-17108</text:span></text:p>
      <text:p text:style-name="Normal"/>
      <text:p text:style-name="P378"><text:span text:style-name="T379">3</text:span><text:span text:style-name="T380">. Leisti krašto apsaugos</text:span><text:span text:style-name="T381"><text:s/>ministrui, neviršijant Lietuvos Respublikos Vyriausybės nustatytų užsienio valstybių gyvenimo lygio vietos koeficientų ir patalpų nuomos lygio vietos koeficientų, nustatyti gyvenimo lygio vietos koeficientus ir patalpų nuomos lygio vietos koeficientus val</text:span><text:span text:style-name="T382">stybių miestuose, kuriuose nėra Lietuvos Respublikos diplomatinių atstovybių ir konsulinių įstaigų ir kurie nenurodyti Lietuvos Respublikos Vyriausybės 1999 m. lapkričio 5 d. nutarimu Nr. 1235 patvirtintuose prieduose.</text:span></text:p>
      <text:p text:style-name="P383"><text:span text:style-name="T384">4</text:span><text:span text:style-name="T385">. Nustatyti, kad:</text:span></text:p>
      <text:p text:style-name="P386"><text:span text:style-name="T387">4.1</text:span><text:span text:style-name="T388">. Į tą pa</text:span><text:span text:style-name="T389">čią ar skirtingas vietoves užsienyje perkeltiems tarnauti kariams, tarnautojams ir jų sutuoktiniams, gyvenantiems toje pačioje vietovėje:</text:span></text:p>
      <text:p text:style-name="P390"><text:span text:style-name="T391">4.1.1</text:span><text:span text:style-name="T392">. sveikatos draudimo išlaidos, persikėlimo ir kelionių išlaidos apmokamos kiekvienam atskirai pagal nustatytas<text:s/></text:span><text:span text:style-name="T393">išlaidų normas, o su darbu užsienyje susijusių išlaidų kompensacijos – priklausomai nuo kario laipsnio ar tarnautojo (darbuotojo) pareigų;</text:span></text:p>
      <text:p text:style-name="P394"><text:span text:style-name="T395">4.1.2</text:span><text:span text:style-name="T396">. kai kartu su jais gyvena kiti šeimos nariai, Lietuvos Respublikos Vyriausybės nustatytos išlaidų normos ta</text:span><text:span text:style-name="T397">ikomos ir kompensacijos skiriamos vienam iš sutuoktinių, kuriam pagal kario laipsnį ar tarnautojo (darbuotojo) pareigas priklausytų didesnė išlaidų norma ir kompensacija;</text:span><text:s/></text:p>
      <text:p text:style-name="P398">Punkto pakeitimai:</text:p>
      <text:p text:style-name="P399"><text:span text:style-name="T400">Nr.<text:s/></text:span><text:a xlink:href="https://www.e-tar.lt/portal/legalAct.html?documentId=TAR.73D020D115FD" office:target-frame-name="_top" xlink:show="replace"><text:span text:style-name="T401">97</text:span></text:a><text:span text:style-name="T402">, 2011-01-26, Žin., 2011, Nr. 12-535 (2011-01-29), i. k. 1111100NUTA00000097</text:span></text:p>
      <text:p text:style-name="P403"><text:span text:style-name="T404">Nr.<text:s/></text:span><text:a xlink:href="https://www.e-tar.lt/portal/legalAct.html?documentId=abaa8a507ee111e5b7eba10a9b5a9c5f" office:target-frame-name="_top" xlink:show="replace"><text:span text:style-name="T405">1124</text:span></text:a><text:span text:style-name="T406">, 2015-10-26, paskelbta TAR 2015-10-30, i. k.<text:s/></text:span><text:span text:style-name="T407">2015-17108</text:span></text:p>
      <text:p text:style-name="Normal"/>
      <text:p text:style-name="P408"><text:span text:style-name="T409">4.1.3</text:span><text:span text:style-name="T410">. išmoka, nustatyta šio nutarimo 1.4 papunktyje, skiriama vienam iš sutuoktinių arba vienam iš kartu gyvenančių karių, tarnautojų ar darbuotojų, kuriam ji priklausytų didesnė; kartu gyvenantiems kariams, tarnautojams ar darbuotojams iš</text:span><text:span text:style-name="T411">moka skiriama krašto apsaugos ministro nustatyta tvarka.</text:span><text:s/></text:p>
      <text:p text:style-name="P412">Punkto pakeitimai:</text:p>
      <text:p text:style-name="P413"><text:span text:style-name="T414">Nr.<text:s/></text:span><text:a xlink:href="https://www.e-tar.lt/portal/legalAct.html?documentId=TAR.73D020D115FD" office:target-frame-name="_top" xlink:show="replace"><text:span text:style-name="T415">97</text:span></text:a><text:span text:style-name="T416">, 2011-01-26, Žin., 2011, Nr. 12-535 (2011-01-29), i. k. 1111100NUTA00000097</text:span></text:p>
      <text:p text:style-name="P417"><text:span text:style-name="T418">Nr.<text:s/></text:span><text:a xlink:href="https://www.e-tar.lt/portal/legalAct.html?documentId=abaa8a507ee111e5b7eba10a9b5a9c5f" office:target-frame-name="_top" xlink:show="replace"><text:span text:style-name="T419">1124</text:span></text:a><text:span text:style-name="T420">, 2015-10-26, paskelbta TAR 2015-10-30, i. k. 2015-17108</text:span></text:p>
      <text:p text:style-name="Normal"/>
      <text:p text:style-name="P421"><text:span text:style-name="T422">4.2</text:span><text:span text:style-name="T423">. Kariams, kuriems užsienio valstybių arba tarptautinės karinės ar gynybos institucijos m</text:span><text:span text:style-name="T424">oka užmokestį už einamąsias pareigas ir (ar) skiria dienpinigius, gali būti netaikomi šio nutarimo 1.1 ir 1.3 papunkčiai, o atitinkamai mokamas tarnybinis atlyginimas, nustatytas už tarnybą Lietuvoje, atsižvelgiant į kario laipsnį ir pagal šį laipsnį ištar</text:span><text:span text:style-name="T425">nautus metus. Atsižvelgiant į perkeliamo kario tarnybos sąlygas užsienyje, sprendimus dėl šio nutarimo 1.1 ir 1.3 papunkčių taikymo ir dydžių, neviršijančių nustatytų šiuose punktuose, priima krašto apsaugos ministras ar jo įgaliotas asmuo. Karių, kuriems<text:s/></text:span><text:span text:style-name="T426">užsienio valstybių arba tarptautinės karinės ar gynybos institucijos moka užmokestį už einamąsias pareigas ir (ar) skiria dienpinigius, šeimos nariams per visą karių tarnybos minėtose institucijose laikotarpį taikomos šiame nutarime nustatytos sąlygos, o u</text:span><text:span text:style-name="T427">ž juos kariui mokamos su darbu užsienyje susijusių išlaidų kompensacijos dalis apskaičiuojama nuo šio nutarimo 1.3 papunktyje nustatyto su darbu užsienyje susijusių išlaidų kompensacijos dydžio.</text:span><text:s/></text:p>
      <text:p text:style-name="P428">Punkto pakeitimai:</text:p>
      <text:p text:style-name="P429"><text:span text:style-name="T430">Nr.<text:s/></text:span><text:a xlink:href="https://www.e-tar.lt/portal/legalAct.html?documentId=TAR.73D020D115FD" office:target-frame-name="_top" xlink:show="replace"><text:span text:style-name="T431">97</text:span></text:a><text:span text:style-name="T432">, 2011-01-26, Žin., 2011, Nr. 12-535 (2011-01-29), i. k. 1111100NUTA00000097</text:span></text:p>
      <text:p text:style-name="P433"><text:span text:style-name="T434">Nr.<text:s/></text:span><text:a xlink:href="https://www.e-tar.lt/portal/legalAct.html?documentId=abaa8a507ee111e5b7eba10a9b5a9c5f" office:target-frame-name="_top" xlink:show="replace"><text:span text:style-name="T435">1124</text:span></text:a><text:span text:style-name="T436">, 2015-10-26, paskelbta TA</text:span><text:span text:style-name="T437">R 2015-10-30, i. k. 2015-17108</text:span></text:p>
      <text:p text:style-name="Normal"/>
      <text:p text:style-name="P438"><text:span text:style-name="T439">4.2</text:span><text:span text:style-name="T440">1</text:span><text:span text:style-name="T441">. Profesinės karo tarnybos kariams, perkeltiems į užsienio valstybių ir tarptautines karines ar gynybos institucijas ir perkėlimo laikotarpiu pasiųstiems atlikti tarnybos tarptautinėse operacijose ar užsienio valstyb</text:span><text:span text:style-name="T442">ių ir tarptautinėse karinėse ar gynybos institucijose, esančiose valstybėse, kuriose vyksta ginkluotas konfliktas, per visą tarnybos tarptautinėse operacijose ar užsienio valstybių ir tarptautinėse karinėse ar gynybos institucijose, esančiose valstybėse, k</text:span><text:span text:style-name="T443">uriose vyksta ginkluotas konfliktas, laiką vietoj šio nutarimo 1.1, 1.3 ir 1.10 papunkčiuose</text:span><text:span text:style-name="T444"><text:s/></text:span><text:span text:style-name="T445">nustatytų tarnybos sąlygų taikomos Lietuvos Respublikos Vyriausybės 2004 m. kovo 17 d. nutarime Nr. 287 „Dėl Lietuvos karių ir civilių krašto apsaugos sistemos tar</text:span><text:span text:style-name="T446">nautojų tarnybos tarptautinių operacijų kariniuose vienetuose, tarptautinėse operacijose ir rengimosi joms sąlygų patvirtinimo“ nustatytos tarnybos tarptautinių operacijų metu sąlygos, o karių šeimos nariams per visą karių tarnybos tarptautinėse operacijos</text:span><text:span text:style-name="T447">e ar užsienio valstybių ir tarptautinėse karinėse ar gynybos institucijose, esančiose valstybėse, kuriose vyksta ginkluotas konfliktas, laiką paliekamos šiame nutarime nustatytos sąlygos.</text:span><text:s/></text:p>
      <text:p text:style-name="P448">Papildyta punktu:</text:p>
      <text:p text:style-name="P449"><text:span text:style-name="T450">Nr.<text:s/></text:span><text:a xlink:href="https://www.e-tar.lt/portal/legalAct.html?documentId=TAR.C0068E2647A1" office:target-frame-name="_top" xlink:show="replace"><text:span text:style-name="T451">473</text:span></text:a><text:span text:style-name="T452">, 2005-04-29, Žin., 2005, Nr. 56-1928 (2005-05-03), i. k. 1051100NUTA00000473</text:span></text:p>
      <text:p text:style-name="P453">Punkto pakeitimai:</text:p>
      <text:p text:style-name="P454"><text:span text:style-name="T455">Nr.<text:s/></text:span><text:a xlink:href="https://www.e-tar.lt/portal/legalAct.html?documentId=TAR.800F2C8CB919" office:target-frame-name="_top" xlink:show="replace"><text:span text:style-name="T456">498</text:span></text:a><text:span text:style-name="T457">, 2010-05-04, Žin., 2010, Nr. 52-2566 (2010-05-06), i. k. 1101100NUTA00000498</text:span></text:p>
      <text:p text:style-name="P458"><text:span text:style-name="T459">Nr.<text:s/></text:span><text:a xlink:href="https://www.e-tar.lt/portal/legalAct.html?documentId=d91564c04d5e11e48ab9ed2ded7f9767" office:target-frame-name="_top" xlink:show="replace"><text:span text:style-name="T460">1051</text:span></text:a><text:span text:style-name="T461">, 2014-09-29, paskelbta TAR 2014-10-06, i. k. 2014-13677</text:span></text:p>
      <text:p text:style-name="Normal"/>
      <text:p text:style-name="P462"><text:span text:style-name="T463">4.2</text:span><text:span text:style-name="T464">2</text:span><text:span text:style-name="T465">. Kariams, iš tarnybos vietos Lietuvos Respublikoje siunčiamiems atlikti tarnybos užsienio valstybių ir tarptautinėse karinėse ar gynybos institucijose, esančiose valstybėse, kuriose vyksta ginkluotas konfliktas, vietoj šiuo nutarimu nustatytų tarny</text:span><text:span text:style-name="T466">bos sąlygų taikomos Lietuvos Respublikos Vyriausybės<text:s/></text:span>2004 m. kovo 17 d. nutarime Nr. 287 nustatytos tarnybos tarptautinių operacijų metu sąlygos.<text:s/></text:p>
      <text:p text:style-name="P467">Papildyta punktu:</text:p>
      <text:p text:style-name="P468"><text:span text:style-name="T469">Nr.<text:s/></text:span><text:a xlink:href="https://www.e-tar.lt/portal/legalAct.html?documentId=TAR.800F2C8CB919" office:target-frame-name="_top" xlink:show="replace"><text:span text:style-name="T470">498</text:span></text:a><text:span text:style-name="T471">,<text:s/></text:span><text:span text:style-name="T472">2010-05-04, Žin., 2010, Nr. 52-2566 (2010-05-06), i. k. 1101100NUTA00000498</text:span></text:p>
      <text:p text:style-name="Normal"/>
      <text:p text:style-name="P473"><text:span text:style-name="T474">4.3</text:span><text:span text:style-name="T475">. Karių, tarnautojų, darbuotojų ir jų šeimų narių išlaikymo išlaidos apmokamos iš Krašto apsaugos ministerijai skiriamų Lietuvos Respublikos valstybės biudžeto asignavimų.</text:span></text:p>
      <text:p text:style-name="P476"><text:span text:style-name="T477">4.4</text:span><text:span text:style-name="T478">. Tarnautojams ir darbuotojams tarnybos užsienyje sąlygos, nustatytos šiame nutarime, taikomos, iki bus nustatytos bendros valstybės tarnautojų tarnybos ir pagal darbo sutartis dirbančių darbuotojų darbo už Lietuvos Respublikos ribų sąlygos.</text:span><text:s/></text:p>
      <text:p text:style-name="P479">4.5. Šio nutarimo nuostatos netaikomos, jeigu karių, tarnautojų ar darbuotojų, paskirtų (perkeltų) į Lietuvos Respublikos diplomatines atstovybes, atstovybes prie tarptautinių organizacijų, užsienio valstybių ir tarptautines karines ar gynybos institucijas,<text:s/>faktinė darbo, tarnybos atlikimo (rezidavimo) vieta yra Lietuvos Respublikoje.<text:s/></text:p>
      <text:p text:style-name="P480">Papildyta punktu:</text:p>
      <text:p text:style-name="P481"><text:span text:style-name="T482">Nr.<text:s/></text:span><text:a xlink:href="https://www.e-tar.lt/portal/legalAct.html?documentId=TAR.974E6FF3DA0F" office:target-frame-name="_top" xlink:show="replace"><text:span text:style-name="T483">1505</text:span></text:a><text:span text:style-name="T484">, 2012-12-12, Žin., 2012, Nr. 146-7519 (2012-12-15), i. k. 1121100NU</text:span><text:span text:style-name="T485">TA00001505</text:span></text:p>
      <text:p text:style-name="Normal"/>
      <text:p text:style-name="P486"/>
      <text:p text:style-name="P487"/>
      <text:p text:style-name="P488"/>
      <text:p text:style-name="P489">MINISTRAS PIRMININKAS<text:tab/>ALGIRDAS BRAZAUSKAS</text:p>
      <text:p text:style-name="P490"/>
      <text:p text:style-name="P491"/>
      <text:p text:style-name="P492"/>
      <text:p text:style-name="P493">VIDAUS REIKALŲ MINISTRAS,</text:p>
      <text:p text:style-name="P494">PAVADUOJANTIS KRAŠTO APSAUGOS MINISTRĄ<text:tab/>JUOZAS BERNATONIS</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Vyriausybė, Nutarimas</text:span></text:p>
      <text:p text:style-name="P504"><text:span text:style-name="T505">Nr.<text:s/></text:span><text:a xlink:href="https://www.e-tar.lt/portal/legalAct.html?documentId=TAR.1528DC3C6DDA" office:target-frame-name="_top" xlink:show="replace"><text:span text:style-name="T506">787</text:span></text:a><text:span text:style-name="T507">, 2004-06-22, Žin., 2004, Nr. 100-3710 (2004-06-29), i. k. 1041100NUTA00000787</text:span></text:p>
      <text:p text:style-name="P508"><text:span text:style-name="T509">Dėl Lietuvos Respublikos Vyriausybės 2002 m. liepos 19 d. nutarimo Nr. 1210 "Dėl profesinės ka</text:span><text:span text:style-name="T510">ro tarnybos karių, paskirtų tarnauti Lietuvos Respublikos diplomatinėse atstovybėse, atstovybėse prie tarptautinių organizacijų, NATO štabuose, kitose tarptautinėse karinėse ar gynybos institucijose bei karinėse mokymo įstaigose, tarnybos sąlygų" pakeitimo</text:span></text:p>
      <text:p text:style-name="P511"/>
      <text:p text:style-name="P512"><text:span text:style-name="T513">2.</text:span></text:p>
      <text:p text:style-name="P514"><text:span text:style-name="T515">Lietuvos Respublikos Vyriausybė, Nutarimas</text:span></text:p>
      <text:p text:style-name="P516"><text:span text:style-name="T517">Nr.<text:s/></text:span><text:a xlink:href="https://www.e-tar.lt/portal/legalAct.html?documentId=TAR.C0068E2647A1" office:target-frame-name="_top" xlink:show="replace"><text:span text:style-name="T518">473</text:span></text:a><text:span text:style-name="T519">, 2005-04-29, Žin., 2005, Nr. 56-1928 (2005-05-03), i. k. 1051100NUTA00000473</text:span></text:p>
      <text:p text:style-name="P520"><text:span text:style-name="T521">Dėl Lietuvos Respublikos Vyriausybės 2002</text:span><text:span text:style-name="T522"><text:s/>m. liepos 19 d. nutarimo Nr. 1210 "Dėl profesinės karo tarnybos karių ir krašto apsaugos sistemos valstybės tarnautojų, darbuotojų, perkeltų į Lietuvos Respublikos diplomatines atstovybes, atstovybes prie tarptautinių organizacijų, užsienio valstybių ir t</text:span><text:span text:style-name="T523">arptautines karines ar gynybos institucijas, tarnybos sąlygų" papildymo</text:span></text:p>
      <text:p text:style-name="P524"/>
      <text:p text:style-name="P525"><text:span text:style-name="T526">3.</text:span></text:p>
      <text:p text:style-name="P527"><text:span text:style-name="T528">Lietuvos Respublikos Vyriausybė, Nutarimas</text:span></text:p>
      <text:p text:style-name="P529"><text:span text:style-name="T530">Nr.<text:s/></text:span><text:a xlink:href="https://www.e-tar.lt/portal/legalAct.html?documentId=TAR.D5779F2356EE" office:target-frame-name="_top" xlink:show="replace"><text:span text:style-name="T531">1348</text:span></text:a><text:span text:style-name="T532">, 2006-12-28, Žin., 2006, Nr. 144-5492 (2006-12</text:span><text:span text:style-name="T533">-30), i. k. 1061100NUTA00001348</text:span></text:p>
      <text:p text:style-name="P534"><text:span text:style-name="T535">Dėl Lietuvos Respublikos Vyriausybės 2004 m. kovo 17 d. nutarimo Nr. 287 "Dėl Lietuvos karių ir civilių krašto apsaugos sistemos tarnautojų tarnybos tarptautinių operacijų kariniuose vienetuose, tarptautinėse operacijose ir<text:s/></text:span><text:span text:style-name="T536">rengimosi joms sąlygų patvirtinimo" ir Lietuvos Respublikos Vyriausybės 2002 m. liepos 19 d. nutarimo Nr. 1210 "Dėl profesinės karo tarnybos karių ir krašto apsaugos sistemos valstybės tarnautojų, darbuotojų, perkeltų į Lietuvos Respublikos diplomatines at</text:span><text:span text:style-name="T537">stovybes, atstovybes prie tarptautinių organizacijų, užsienio valstybių ir tarptautines karines ar gynybos institucijas, tarnybos sąlygų" pakeitimo</text:span></text:p>
      <text:p text:style-name="P538"/>
      <text:p text:style-name="P539"><text:span text:style-name="T540">4.</text:span></text:p>
      <text:p text:style-name="P541"><text:span text:style-name="T542">Lietuvos Respublikos Vyriausybė, Nutarimas</text:span></text:p>
      <text:p text:style-name="P543"><text:span text:style-name="T544">Nr.<text:s/></text:span><text:a xlink:href="https://www.e-tar.lt/portal/legalAct.html?documentId=TAR.800F2C8CB919" office:target-frame-name="_top" xlink:show="replace"><text:span text:style-name="T545">498</text:span></text:a><text:span text:style-name="T546">, 2010-05-04, Žin., 2010, Nr. 52-2566 (2010-05-06), i. k. 1101100NUTA00000498</text:span></text:p>
      <text:p text:style-name="P547"><text:span text:style-name="T548">Dėl Lietuvos Respublikos Vyriausybės 2002 m. liepos 19 d. nutarimo Nr. 1210 "Dėl profesinės kar</text:span><text:span text:style-name="T549">o tarnybos karių ir krašto apsaugos sistemos valstybės tarnautojų, darbuotojų, perkeltų į Lietuvos Respublikos diplomatines atstovybes, atstovybes prie tarptautinių organizacijų, užsienio valstybių ir tarptautines karines ar gynybos institucijas, tarnybos<text:s/></text:span><text:span text:style-name="T550">sąlygų" pakeitimo</text:span></text:p>
      <text:p text:style-name="P551"/>
      <text:p text:style-name="P552"><text:span text:style-name="T553">5.</text:span></text:p>
      <text:p text:style-name="P554"><text:span text:style-name="T555">Lietuvos Respublikos Vyriausybė, Nutarimas</text:span></text:p>
      <text:p text:style-name="P556"><text:span text:style-name="T557">Nr.<text:s/></text:span><text:a xlink:href="https://www.e-tar.lt/portal/legalAct.html?documentId=TAR.73D020D115FD" office:target-frame-name="_top" xlink:show="replace"><text:span text:style-name="T558">97</text:span></text:a><text:span text:style-name="T559">, 2011-01-26, Žin., 2011, Nr. 12-535 (2011-01-29), i. k. 1111100NUTA00000097</text:span></text:p>
      <text:p text:style-name="P560"><text:span text:style-name="T561">Dėl Lietuvos Respublikos<text:s/></text:span><text:span text:style-name="T562">Vyriausybės 2002 m. liepos 19 d. nutarimo Nr. 1210 "Dėl profesinės karo tarnybos karių ir krašto apsaugos sistemos valstybės tarnautojų, darbuotojų, perkeltų į Lietuvos Respublikos diplomatines atstovybes, atstovybes prie tarptautinių organizacijų, užsieni</text:span><text:span text:style-name="T563">o valstybių ir tarptautines karines ar gynybos institucijas, tarnybos sąlygų" pakeitimo</text:span></text:p>
      <text:p text:style-name="P564"/>
      <text:p text:style-name="P565"><text:span text:style-name="T566">6.</text:span></text:p>
      <text:p text:style-name="P567"><text:span text:style-name="T568">Lietuvos Respublikos Vyriausybė, Nutarimas</text:span></text:p>
      <text:p text:style-name="P569"><text:span text:style-name="T570">Nr.<text:s/></text:span><text:a xlink:href="https://www.e-tar.lt/portal/legalAct.html?documentId=TAR.974E6FF3DA0F" office:target-frame-name="_top" xlink:show="replace"><text:span text:style-name="T571">1505</text:span></text:a><text:span text:style-name="T572">, 2012-12-12, Žin., 2012, Nr. 1</text:span><text:span text:style-name="T573">46-7519 (2012-12-15), i. k. 1121100NUTA00001505</text:span></text:p>
      <text:p text:style-name="P574"><text:span text:style-name="T575">Dėl Lietuvos Respublikos Vyriausybės 2002 m. liepos 19 d. nutarimo Nr. 1210 "Dėl profesinės karo tarnybos karių ir krašto apsaugos sistemos valstybės tarnautojų, darbuotojų, perkeltų į Lietuvos Respublikos di</text:span><text:span text:style-name="T576">plomatines atstovybes,<text:s/></text:span><text:soft-page-break/><text:span text:style-name="T577">atstovybes prie tarptautinių organizacijų, užsienio valstybių ir tarptautines karines ar gynybos institucijas, tarnybos sąlygų" pakeitimo</text:span></text:p>
      <text:p text:style-name="P578"/>
      <text:p text:style-name="P579"><text:span text:style-name="T580">7.</text:span></text:p>
      <text:p text:style-name="P581"><text:span text:style-name="T582">Lietuvos Respublikos Vyriausybė, Nutarimas</text:span></text:p>
      <text:p text:style-name="P583"><text:span text:style-name="T584">Nr.<text:s/></text:span><text:a xlink:href="https://www.e-tar.lt/portal/legalAct.html?documentId=TAR.F0BDA714FE4A" office:target-frame-name="_top" xlink:show="replace"><text:span text:style-name="T585">1557</text:span></text:a><text:span text:style-name="T586">, 2012-12-19, Žin., 2012, Nr. 155-8006 (2012-12-31); Žin., 2013, Nr. 4-0 (2013-01-12), i. k. 1121100NUTA00001557</text:span></text:p>
      <text:p text:style-name="P587"><text:span text:style-name="T588">Dėl Lietuvos Respublikos Vyriausybės 2002 m. liepos 19 d. nutarimo Nr. 1210 "Dėl profesinės karo tarn</text:span><text:span text:style-name="T589">ybos karių ir krašto apsaugos sistemos valstybės tarnautojų, darbuotojų, perkeltų į Lietuvos Respublikos diplomatines atstovybes, atstovybes prie tarptautinių organizacijų, užsienio valstybių ir tarptautines karines ar gynybos institucijas, tarnybos sąlygų</text:span><text:span text:style-name="T590">" pakeitimo</text:span></text:p>
      <text:p text:style-name="P591"/>
      <text:p text:style-name="P592"><text:span text:style-name="T593">8.</text:span></text:p>
      <text:p text:style-name="P594"><text:span text:style-name="T595">Lietuvos Respublikos Vyriausybė, Nutarimas</text:span></text:p>
      <text:p text:style-name="P596"><text:span text:style-name="T597">Nr.<text:s/></text:span><text:a xlink:href="https://www.e-tar.lt/portal/legalAct.html?documentId=d91564c04d5e11e48ab9ed2ded7f9767" office:target-frame-name="_top" xlink:show="replace"><text:span text:style-name="T598">1051</text:span></text:a><text:span text:style-name="T599">, 2014-09-29, paskelbta TAR 2014-10-06, i. k. 2014-13677</text:span></text:p>
      <text:p text:style-name="P600"><text:span text:style-name="T601">Dėl Lietuvos Respublikos Vyriausyb</text:span><text:span text:style-name="T602">ės 2002 m. liepos 19 d. nutarimo Nr. 1210 „Dėl profesinės karo tarnybos karių ir krašto apsaugos sistemos valstybės tarnautojų, žvalgybos pareigūnų, darbuotojų, perkeltų į Lietuvos Respublikos diplomatines atstovybes, atstovybes prie tarptautinių organizac</text:span><text:span text:style-name="T603">ijų, užsienio valstybių ir tarptautines karines ar gynybos institucijas, tarnybos sąlygų“ pakeitimo</text:span></text:p>
      <text:p text:style-name="P604"/>
      <text:p text:style-name="P605"><text:span text:style-name="T606">9.</text:span></text:p>
      <text:p text:style-name="P607"><text:span text:style-name="T608">Lietuvos Respublikos Vyriausybė, Nutarimas</text:span></text:p>
      <text:p text:style-name="P609"><text:span text:style-name="T610">Nr.<text:s/></text:span><text:a xlink:href="https://www.e-tar.lt/portal/legalAct.html?documentId=5ecc3e905f7a11e4bad5c03f56793630" office:target-frame-name="_top" xlink:show="replace"><text:span text:style-name="T611">1171</text:span></text:a><text:span text:style-name="T612">, 2</text:span><text:span text:style-name="T613">014-10-28, paskelbta TAR 2014-10-29, i. k. 2014-15089</text:span></text:p>
      <text:p text:style-name="P614"><text:span text:style-name="T615">Dėl Lietuvos Respublikos Vyriausybės 2002 m. liepos 19 d. nutarimo Nr. 1210 „Dėl profesinės karo tarnybos karių ir krašto apsaugos sistemos valstybės tarnautojų, žvalgybos pareigūnų, darbuotojų,<text:s/></text:span><text:span text:style-name="T616">perkeltų į Lietuvos Respublikos diplomatines atstovybes, atstovybes prie tarptautinių organizacijų, užsienio valstybių ir tarptautines karines ar gynybos institucijas, tarnybos sąlygų“ pakeitimo</text:span></text:p>
      <text:p text:style-name="P617"/>
      <text:p text:style-name="P618"><text:span text:style-name="T619">10.</text:span></text:p>
      <text:p text:style-name="P620"><text:span text:style-name="T621">Lietuvos Respublikos Vyriausybė, Nutarimas</text:span></text:p>
      <text:p text:style-name="P622"><text:span text:style-name="T623">Nr.<text:s/></text:span><text:a xlink:href="https://www.e-tar.lt/portal/legalAct.html?documentId=abaa8a507ee111e5b7eba10a9b5a9c5f" office:target-frame-name="_top" xlink:show="replace"><text:span text:style-name="T624">1124</text:span></text:a><text:span text:style-name="T625">, 2015-10-26, paskelbta TAR 2015-10-30, i. k. 2015-17108</text:span></text:p>
      <text:p text:style-name="P626"><text:span text:style-name="T627">Dėl Lietuvos Respublikos Vyriausybės 2002 m. liepos 19 d. nutarimo Nr. 1210 „Dėl profesinės karo tarnybos<text:s/></text:span><text:span text:style-name="T628">karių ir krašto apsaugos sistemos valstybės tarnautojų, žvalgybos pareigūnų, darbuotojų, perkeltų į Lietuvos Respublikos diplomatines atstovybes, atstovybes prie tarptautinių organizacijų, užsienio valstybių ir tarptautines karines ar gynybos institucijas,</text:span><text:span text:style-name="T629"><text:s/>tarnybos sąlygų“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9-01-25T18:32:00Z</meta:creation-date>
    <dc:date>2019-01-25T18:32:00Z</dc:date>
    <meta:template xlink:href="Normal.dotm" xlink:type="simple"/>
    <meta:editing-cycles>2</meta:editing-cycles>
    <meta:editing-duration>PT0S</meta:editing-duration>
    <meta:document-statistic meta:page-count="8" meta:paragraph-count="149" meta:word-count="3734" meta:character-count="30627" meta:row-count="643" meta:non-whitespace-character-count="27042"/>
  </office:meta>
</office:document-meta>
</file>