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letter-spacing="0.0416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 fo:line-height="107%"/>
      <style:text-properties style:font-size-complex="12pt"/>
    </style:style>
    <style:style style:name="P29" style:parent-style-name="Normal" style:family="paragraph">
      <style:paragraph-properties fo:text-align="center" fo:line-height="107%"/>
      <style:text-properties style:font-size-complex="12pt"/>
    </style:style>
    <style:style style:name="P30" style:parent-style-name="Normal" style:family="paragraph">
      <style:paragraph-properties fo:text-align="justify" fo:line-height="107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07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07%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name="P303" style:parent-style-name="Normal" style:master-page-name="MPF1" style:family="paragraph">
      <style:paragraph-properties fo:break-before="page" style:page-number="1"/>
    </style:style>
  </office:automatic-styles>
  <office:body>
    <office:text text:use-soft-page-breaks="true">
      <text:p text:style-name="P1"><text:span text:style-name="T4">Suvestinė redakcija nuo 2021-01-01 iki 2021-06-01</text:span></text:p>
      <text:p text:style-name="P5"/>
      <text:p text:style-name="P6"><text:span text:style-name="T7">Įsakymas paskelbtas: Žin. 2012, Nr.<text:s/></text:span><text:a xlink:href="https://www.e-tar.lt/portal/legalAct.html?documentId=TAR.59120FF6AE21" office:target-frame-name="_top" xlink:show="replace"><text:span text:style-name="T8">84-4405</text:span></text:a><text:span text:style-name="T9">, i. k. 1122250ISAK000V-698</text:span></text:p>
      <text:p text:style-name="P10"/>
      <text:p text:style-name="P11">Nauja redakcija nuo 2019-11-29:</text:p>
      <text:p text:style-name="Normal"><text:span text:style-name="T12">Nr.<text:s/></text:span><text:a xlink:href="https://www.e-tar.lt/portal/legalAct.html?documentId=5476f4d011e011ea9d279ea27696ab7b" office:target-frame-name="_top" xlink:show="replace"><text:span text:style-name="T13">V-1343</text:span></text:a><text:span text:style-name="T14">, 2019-11-27, paskelbta TAR 2019-11-28, i. k. 2019-19015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/text:span></text:p>
      <text:p text:style-name="P21"><text:span text:style-name="T22">DĖL PRIVALOMOJO SVEIKATOS DRAUDIMO F</text:span><text:span text:style-name="T23">ONDO BIUDŽETO LĖŠOMIS KOMPENSUOJAMŲ ORTOPEDIJOS TECHNINIŲ PRIEMONIŲ IR JŲ BAZINIŲ KAINŲ SĄRAŠO<text:s/></text:span><text:span text:style-name="T24">PATVIRTINIMO</text:span></text:p>
      <text:p text:style-name="P25"/>
      <text:p text:style-name="P26"><text:span text:style-name="T27">2012 m. liepos 5 d. Nr. V-698</text:span></text:p>
      <text:p text:style-name="P28">Vilnius</text:p>
      <text:p text:style-name="P29"/>
      <text:p text:style-name="P30"><text:span text:style-name="T31">Vadovaudamasis Lietuvos Respublikos sveikatos draudimo įstatymo Nr. I-1343 9</text:span><text:span text:style-name="T32">1</text:span><text:span text:style-name="T33"><text:s/>straipsnio 3 dalimi ir atsižve</text:span><text:span text:style-name="T34">lgdamas į Privalomojo sveikatos draudimo tarybos 2019 m. spalio 29 d. nutarimą Nr. DT-9/4 „Dėl ortopedijos techninių priemonių, kurių įsigijimo išlaidos kompensuojamos iš Privalomojo sveikatos draudimo fondo biudžeto, ir jų bazinių kainų sąrašo pakeitimo“:</text:span></text:p>
      <text:p text:style-name="P35"><text:span text:style-name="T36">1</text:span><text:span text:style-name="T37">.<text:s/></text:span><text:span text:style-name="T38">Tvirtinu</text:span><text:span text:style-name="T39"><text:s/>Privalomojo sveikatos draudimo fondo biudžeto lėšomis kompensuojamų ortopedijos techninių priemonių ir jų bazinių kainų sąrašą (pridedama).</text:span></text:p>
      <text:p text:style-name="P40"><text:span text:style-name="T41">2</text:span><text:span text:style-name="T42">.<text:s/></text:span><text:span text:style-name="T43">Pavedu</text:span><text:span text:style-name="T44"><text:s/>šio įsakymo vykdymą kontroliuoti viceministrui pagal veiklos sritį.</text:span><text:s/></text:p>
      <text:p text:style-name="P45"/>
      <text:p text:style-name="P46"/>
      <text:p text:style-name="P47"/>
      <text:p text:style-name="P48"><text:span text:style-name="T49">SVEIKATOS<text:s/></text:span><text:span text:style-name="T50">APSAUGOS MINISTRAS</text:span><text:span text:style-name="T51"><text:tab/>RAIMONDAS ŠUKYS</text:span></text:p>
      <text:p text:style-name="Normal"/>
      <text:p text:style-name="Normal"/>
      <text:p text:style-name="Normal"/>
      <text:p text:style-name="Normal"/>
      <text:p text:style-name="P52">Priedų pakeitimai:</text:p>
      <text:p text:style-name="Normal"/>
      <text:p text:style-name="P53">Sąrašas (pak . V-3018)</text:p>
      <text:p text:style-name="P54">Priedo pakeitimai:</text:p>
      <text:p text:style-name="P55"><text:span text:style-name="T56">Nr.<text:s/></text:span><text:a xlink:href="https://www.e-tar.lt/portal/legalAct.html?documentId=8e4d5a307e5711eab005936df725feed" office:target-frame-name="_top" xlink:show="replace"><text:span text:style-name="T57">V-844</text:span></text:a><text:span text:style-name="T58">, 2020-04-10, paskelbta TAR 2020-04-14, i.<text:s/></text:span><text:span text:style-name="T59">k. 2020-07850</text:span></text:p>
      <text:p text:style-name="P60"><text:span text:style-name="T61">Nr.<text:s/></text:span><text:a xlink:href="https://www.e-tar.lt/portal/legalAct.html?documentId=eb603840cfc511eaabd5b5599dd4eebe" office:target-frame-name="_top" xlink:show="replace"><text:span text:style-name="T62">V-1708</text:span></text:a><text:span text:style-name="T63">, 2020-07-24, paskelbta TAR 2020-07-27, i. k. 2020-16448</text:span></text:p>
      <text:p text:style-name="P64"><text:span text:style-name="T65">Nr.<text:s/></text:span><text:a xlink:href="https://www.e-tar.lt/portal/legalAct.html?documentId=5ee12f001eb211ebb0038a8cd8ff585f" office:target-frame-name="_top" xlink:show="replace"><text:span text:style-name="T66">V-2482</text:span></text:a><text:span text:style-name="T67">, 2020-11-04, paskelbta TAR 2020-11-04, i. k. 2020-23060</text:span></text:p>
      <text:p text:style-name="P68"><text:span text:style-name="T69">Nr.<text:s/></text:span><text:a xlink:href="https://www.e-tar.lt/portal/legalAct.html?documentId=3852460046ab11eb8d9fe110e148c770" office:target-frame-name="_top" xlink:show="replace"><text:span text:style-name="T70">V-3018</text:span></text:a><text:span text:style-name="T71">, 2020-12-25, paskelbta TAR 2020-12-25, i. k. 2020-28484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601ea280ebe711e3bb22becb572235f5" office:target-frame-name="_top" xlink:show="replace"><text:span text:style-name="T83">V-645</text:span></text:a><text:span text:style-name="T84">, 2014-06-03, paskelbta TAR 2014-06-04, i. k. 2014-06143</text:span></text:p>
      <text:p text:style-name="P85"><text:span text:style-name="T86">Dėl Lietuvos R</text:span><text:span text:style-name="T87">espublikos sveikatos apsaugos ministro 2012 m. liepos 5 d. įsakymo Nr. V-698 „Dėl ortopedijos techninių priemonių, kurių įsigijimo išlaidos kompensuojamos iš Privalomojo sveikatos draudimo fondo biudžeto, ir jų bazinių kainų sąrašų patvirtinimo" pakeitimo</text:span></text:p>
      <text:p text:style-name="P88"/>
      <text:p text:style-name="P89"><text:span text:style-name="T90">2.</text:span></text:p>
      <text:p text:style-name="P91"><text:span text:style-name="T92">Lietuvos Respublikos sveikatos apsaugos ministerija, Įsakymas</text:span></text:p>
      <text:p text:style-name="P93"><text:span text:style-name="T94">Nr.<text:s/></text:span><text:a xlink:href="https://www.e-tar.lt/portal/legalAct.html?documentId=2c8d9da076c911e49710918558376243" office:target-frame-name="_top" xlink:show="replace"><text:span text:style-name="T95">V-1170</text:span></text:a><text:span text:style-name="T96">, 2014-11-12, paskelbta TAR 2014-11-28, i. k. 2014-18121</text:span></text:p>
      <text:soft-page-break/>
      <text:p text:style-name="P97"><text:span text:style-name="T98">Dėl Lietuvos Respublikos<text:s/></text:span><text:span text:style-name="T99">sveikatos ap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00"/>
      <text:p text:style-name="P101"><text:span text:style-name="T102">3.</text:span></text:p>
      <text:p text:style-name="P103"><text:span text:style-name="T104">Lietuvo</text:span><text:span text:style-name="T105">s Respublikos sveikatos apsaugos ministerija, Įsakymas</text:span></text:p>
      <text:p text:style-name="P106"><text:span text:style-name="T107">Nr.<text:s/></text:span><text:a xlink:href="https://www.e-tar.lt/portal/legalAct.html?documentId=109770d0378011e5aee6f3ae4a9cfa2d" office:target-frame-name="_top" xlink:show="replace"><text:span text:style-name="T108">V-884</text:span></text:a><text:span text:style-name="T109">, 2015-07-24, paskelbta TAR 2015-07-31, i. k. 2015-11855</text:span></text:p>
      <text:p text:style-name="P110"><text:span text:style-name="T111">Dėl Lietuvos Respublikos sveikatos ap</text:span><text:span text:style-name="T112">s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13"/>
      <text:p text:style-name="P114"><text:span text:style-name="T115">4.</text:span></text:p>
      <text:p text:style-name="P116"><text:span text:style-name="T117">Lietuvos<text:s/></text:span><text:span text:style-name="T118">Respublikos sveikatos apsaugos ministerija, Įsakymas</text:span></text:p>
      <text:p text:style-name="P119"><text:span text:style-name="T120">Nr.<text:s/></text:span><text:a xlink:href="https://www.e-tar.lt/portal/legalAct.html?documentId=5b4743a0ce6311e69e09f35d37acd719" office:target-frame-name="_top" xlink:show="replace"><text:span text:style-name="T121">V-1507</text:span></text:a><text:span text:style-name="T122">, 2016-12-29, paskelbta TAR 2016-12-30, i. k. 2016-30050</text:span></text:p>
      <text:p text:style-name="P123"><text:span text:style-name="T124">Dėl Lietuvos Respublikos sveikatos aps</text:span><text:span text:style-name="T125">augos minist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26"/>
      <text:p text:style-name="P127"><text:span text:style-name="T128">5.</text:span></text:p>
      <text:p text:style-name="P129"><text:span text:style-name="T130">Lietuvos Respublikos</text:span><text:span text:style-name="T131"><text:s/>sveikatos apsaugos ministerija, Įsakymas</text:span></text:p>
      <text:p text:style-name="P132"><text:span text:style-name="T133">Nr.<text:s/></text:span><text:a xlink:href="https://www.e-tar.lt/portal/legalAct.html?documentId=96861ca0ec4c11e6bf03a1097d29892a" office:target-frame-name="_top" xlink:show="replace"><text:span text:style-name="T134">V-107</text:span></text:a><text:span text:style-name="T135">, 2017-02-02, paskelbta TAR 2017-02-06, i. k. 2017-02168</text:span></text:p>
      <text:p text:style-name="P136"><text:span text:style-name="T137">Dėl Lietuvos Respublikos sveikatos apsaugos minist</text:span><text:span text:style-name="T138">ro 2012 m. 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39"/>
      <text:p text:style-name="P140"><text:span text:style-name="T141">6.</text:span></text:p>
      <text:p text:style-name="P142"><text:span text:style-name="T143">Lietuvos Respublikos sveikatos<text:s/></text:span><text:span text:style-name="T144">apsaugos ministerija, Įsakymas</text:span></text:p>
      <text:p text:style-name="P145"><text:span text:style-name="T146">Nr.<text:s/></text:span><text:a xlink:href="https://www.e-tar.lt/portal/legalAct.html?documentId=e0a074005fe911e79198ffdb108a3753" office:target-frame-name="_top" xlink:show="replace"><text:span text:style-name="T147">V-821</text:span></text:a><text:span text:style-name="T148">, 2017-06-30, paskelbta TAR 2017-07-04, i. k. 2017-11442</text:span></text:p>
      <text:p text:style-name="P149"><text:span text:style-name="T150">Dėl Lietuvos Respublikos sveikatos apsaugos ministro 2012 m.<text:s/></text:span><text:span text:style-name="T151">liepos 5 d. įsakymo Nr. V-698 „Dėl ortopedijos techninių priemonių, kurių įsigijimo išlaidos kompensuojamos iš Privalomojo sveikatos draudimo fondo biudžeto, ir jų bazinių kainų sąrašų patvirtinimo“ pakeitimo</text:span></text:p>
      <text:p text:style-name="P152"/>
      <text:p text:style-name="P153"><text:span text:style-name="T154">7.</text:span></text:p>
      <text:p text:style-name="P155"><text:span text:style-name="T156">Lietuvos Respublikos sveikatos apsaugos min</text:span><text:span text:style-name="T157">isterija, Įsakymas</text:span></text:p>
      <text:p text:style-name="P158"><text:span text:style-name="T159">Nr.<text:s/></text:span><text:a xlink:href="https://www.e-tar.lt/portal/legalAct.html?documentId=90e48be0c2d111e79122ea2db7aeb5f0" office:target-frame-name="_top" xlink:show="replace"><text:span text:style-name="T160">V-1260</text:span></text:a><text:span text:style-name="T161">, 2016-11-03, paskelbta TAR 2017-11-06, i. k. 2017-17506</text:span></text:p>
      <text:p text:style-name="P162"><text:span text:style-name="T163">Dėl Lietuvos Respublikos sveikatos apsaugos ministro 2012 m. liepos 5 d.</text:span><text:span text:style-name="T164"><text:s/>įsakymo Nr. V-698 „Dėl ortopedijos techninių priemonių, kurių įsigijimo išlaidos kompensuojamos iš privalomojo sveikatos draudimo fondo biudžeto, ir jų bazinių kainų sąrašų patvirtinimo" pakeitimo</text:span></text:p>
      <text:p text:style-name="P165"/>
      <text:p text:style-name="P166"><text:span text:style-name="T167">8.</text:span></text:p>
      <text:p text:style-name="P168"><text:span text:style-name="T169">Lietuvos Respublikos sveikatos apsaugos ministerija, Į</text:span><text:span text:style-name="T170">sakymas</text:span></text:p>
      <text:p text:style-name="P171"><text:span text:style-name="T172">Nr.<text:s/></text:span><text:a xlink:href="https://www.e-tar.lt/portal/legalAct.html?documentId=52368a9042da11e8acd6a982d1f6431f" office:target-frame-name="_top" xlink:show="replace"><text:span text:style-name="T173">V-426</text:span></text:a><text:span text:style-name="T174">, 2018-04-16, paskelbta TAR 2018-04-18, i. k. 2018-06189</text:span></text:p>
      <text:p text:style-name="P175"><text:span text:style-name="T176">Dėl Lietuvos Respublikos sveikatos apsaugos ministro 2012 m. liepos 5 d. įsakymo Nr.</text:span><text:span text:style-name="T177"><text:s/>V-698 „Dėl ortopedijos techninių priemonių, kurių įsigijimo išlaidos kompensuojamos iš Privalomojo sveikatos draudimo fondo biudžeto, ir jų bazinių kainų sąrašų patvirtinimo“ pakeitimo</text:span></text:p>
      <text:p text:style-name="P178"/>
      <text:p text:style-name="P179"><text:span text:style-name="T180">9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4bc55e704f6411e8bfc4ce79f90502d4" office:target-frame-name="_top" xlink:show="replace"><text:span text:style-name="T185">V-538</text:span></text:a><text:span text:style-name="T186">, 2018-05-03, paskelbta TAR 2018-05-04, i. k. 2018-07188</text:span></text:p>
      <text:p text:style-name="P187"><text:span text:style-name="T188">Dėl Lietuvos Respublikos sveikatos apsaugos ministro 2012 m. liepos 5 d. įsakymo Nr. V-698 „Dėl<text:s/></text:span><text:span text:style-name="T189">ortopedijos techninių priemonių, kurių įsigijimo išlaidos kompensuojamos iš Privalomojo sveikatos draudimo fondo biudžeto, ir jų bazinių kainų sąrašų patvirtinimo“ pakeitimo</text:span></text:p>
      <text:p text:style-name="P190"/>
      <text:p text:style-name="P191"><text:span text:style-name="T192">10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52f798c093fc11e8b93ad15b34c9248c" office:target-frame-name="_top" xlink:show="replace"><text:span text:style-name="T197">V-875</text:span></text:a><text:span text:style-name="T198">, 2018-07-30, paskelbta TAR 2018-07-30, i. k. 2018-12610</text:span></text:p>
      <text:p text:style-name="P199"><text:span text:style-name="T200">Dėl Lietuvos Respublikos sveikatos apsaugos ministro 2012 m. liepos 5 d. įsakymo Nr. V-698 „Dėl ortopedijos</text:span><text:span text:style-name="T201"><text:s/>techninių priemonių, kurių įsigijimo išlaidos kompensuojamos iš Privalomojo sveikatos draudimo fondo biudžeto, ir jų bazinių kainų sąrašų patvirtinimo“ pakeitimo</text:span></text:p>
      <text:p text:style-name="P202"/>
      <text:p text:style-name="P203"><text:span text:style-name="T204">11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bec6c4a0e19e11e89acab3ff12d77081" office:target-frame-name="_top" xlink:show="replace"><text:span text:style-name="T209">V-1204</text:span></text:a><text:span text:style-name="T210">, 2018-11-02, paskelbta TAR 2018-11-06, i. k. 2018-17921</text:span></text:p>
      <text:soft-page-break/>
      <text:p text:style-name="P211"><text:span text:style-name="T212">Dėl Lietuvos Respublikos sveikatos apsaugos ministro 2012 m. liepos 5 d. įsakymo Nr. V-698 „Dėl Ortopedijos techninių</text:span><text:span text:style-name="T213"><text:s/>priemonių, kurių įsigijimo išlaidos kompensuojamos iš Privalomojo sveikatos draudimo fondo biudžeto, ir jų bazinių kainų sąrašų patvirtinimo“ pakeitimo</text:span></text:p>
      <text:p text:style-name="P214"/>
      <text:p text:style-name="P215"><text:span text:style-name="T216">12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249ef59035b911e99595d005d42b863e" office:target-frame-name="_top" xlink:show="replace"><text:span text:style-name="T221">V-218</text:span></text:a><text:span text:style-name="T222">, 2019-02-18, paskelbta TAR 2019-02-21, i. k. 2019-02863</text:span></text:p>
      <text:p text:style-name="P223"><text:span text:style-name="T224">Dėl Lietuvos Respublikos sveikatos apsaugos ministro 2012 m. liepos 5 d. įsakymo Nr. V-698 „Dėl Privalomojo sveikatos draudimo f</text:span><text:span text:style-name="T225">ondo biudžeto lėšomis kompensuojamų ortopedijos techninių priemonių ir jų bazinių kainų sąrašo patvirtinimo“ pakeitimo</text:span></text:p>
      <text:p text:style-name="P226"/>
      <text:p text:style-name="P227"><text:span text:style-name="T228">13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c83244a0674611e9917e8e4938a80ccb" office:target-frame-name="_top" xlink:show="replace"><text:span text:style-name="T233">V-497</text:span></text:a><text:span text:style-name="T234">, 2019-04-24, paskelbta TAR 2019-04-25, i. k. 2019-06778</text:span></text:p>
      <text:p text:style-name="P235"><text:span text:style-name="T236">Dėl Lietuvos Respublikos sveikatos apsaugos ministro 2012 m. liepos 5 d. įsakymo Nr. V-698 „Dėl Privalomojo sveikatos draudimo fondo biudžeto lėšomis kompensuojam</text:span><text:span text:style-name="T237">ųjų ortopedijos techninių priemonių ir jų bazinių kainų sąrašo patvirtinimo“ pakeitimo</text:span></text:p>
      <text:p text:style-name="P238"/>
      <text:p text:style-name="P239"><text:span text:style-name="T240">14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5476f4d011e011ea9d279ea27696ab7b" office:target-frame-name="_top" xlink:show="replace"><text:span text:style-name="T245">V-1343</text:span></text:a><text:span text:style-name="T246">, 2019-11-27, paskelbta TAR 2019-11-28, i. k. 2019-19015</text:span></text:p>
      <text:p text:style-name="P247"><text:span text:style-name="T248">Dėl Lietuvos Respublikos sveikatos apsaugos ministro 2012 m. liepos 5 d. įsakymo Nr. V-698 „Dėl Privalomojo sveikatos draudimo fondo biudžeto lėšomis kompensuojamųjų ortopedijos techninių priem</text:span><text:span text:style-name="T249">onių ir jų bazinių kainų sąrašo patvirtinimo, pakeitimo</text:span></text:p>
      <text:p text:style-name="P250"/>
      <text:p text:style-name="P251"><text:span text:style-name="T252">15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8e4d5a307e5711eab005936df725feed" office:target-frame-name="_top" xlink:show="replace"><text:span text:style-name="T257">V-844</text:span></text:a><text:span text:style-name="T258">, 2020-04-10, paskelbta<text:s/></text:span><text:span text:style-name="T259">TAR 2020-04-14, i. k. 2020-07850</text:span></text:p>
      <text:p text:style-name="P260"><text:span text:style-name="T261">Dėl Lietuvos Respublikos sveikatos apsaugos ministro 2012 m. liepos 5 d. įsakymo Nr. V-698 „Dėl Privalomojo sveikatos draudimo fondo biudžeto lėšomis kompensuojamųjų ortopedijos techninių priemonių ir jų bazinių kainų sąraš</text:span><text:span text:style-name="T262">o patvirtinimo“ pakeitimo</text:span></text:p>
      <text:p text:style-name="P263"/>
      <text:p text:style-name="P264"><text:span text:style-name="T265">16.</text:span></text:p>
      <text:p text:style-name="P266"><text:span text:style-name="T267">Lietuvos Respublikos sveikatos apsaugos ministerija, Įsakymas</text:span></text:p>
      <text:p text:style-name="P268"><text:span text:style-name="T269">Nr.<text:s/></text:span><text:a xlink:href="https://www.e-tar.lt/portal/legalAct.html?documentId=eb603840cfc511eaabd5b5599dd4eebe" office:target-frame-name="_top" xlink:show="replace"><text:span text:style-name="T270">V-1708</text:span></text:a><text:span text:style-name="T271">, 2020-07-24, paskelbta TAR 2020-07-27, i. k. 2020-1644</text:span><text:span text:style-name="T272">8</text:span></text:p>
      <text:p text:style-name="P273"><text:span text:style-name="T274">Dėl Lietuvos Respublikos 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275"/>
      <text:p text:style-name="P276"><text:span text:style-name="T277">17.</text:span></text:p>
      <text:p text:style-name="P278"><text:span text:style-name="T279">Li</text:span><text:span text:style-name="T280">etuvos Respublikos sveikatos apsaugos ministerija, Įsakymas</text:span></text:p>
      <text:p text:style-name="P281"><text:span text:style-name="T282">Nr.<text:s/></text:span><text:a xlink:href="https://www.e-tar.lt/portal/legalAct.html?documentId=5ee12f001eb211ebb0038a8cd8ff585f" office:target-frame-name="_top" xlink:show="replace"><text:span text:style-name="T283">V-2482</text:span></text:a><text:span text:style-name="T284">, 2020-11-04, paskelbta TAR 2020-11-04, i. k. 2020-23060</text:span></text:p>
      <text:p text:style-name="P285"><text:span text:style-name="T286">Dėl Lietuvos Respublikos<text:s/></text:span><text:span text:style-name="T287">sveikatos apsaugos ministro 2012 m. liepos 5 d. įsakymo Nr. V-698 „Dėl Privalomojo sveikatos draudimo fondo biudžeto lėšomis kompensuojamų ortopedijos techninių priemonių ir jų bazinių kainų sąrašo patvirtinimo“ pakeitimo</text:span></text:p>
      <text:p text:style-name="P288"/>
      <text:p text:style-name="P289"><text:span text:style-name="T290">18.</text:span></text:p>
      <text:p text:style-name="P291"><text:span text:style-name="T292">Lietuvos Respublikos sveikato</text:span><text:span text:style-name="T293">s apsaugos ministerija, Įsakymas</text:span></text:p>
      <text:p text:style-name="P294"><text:span text:style-name="T295">Nr.<text:s/></text:span><text:a xlink:href="https://www.e-tar.lt/portal/legalAct.html?documentId=3852460046ab11eb8d9fe110e148c770" office:target-frame-name="_top" xlink:show="replace"><text:span text:style-name="T296">V-3018</text:span></text:a><text:span text:style-name="T297">, 2020-12-25, paskelbta TAR 2020-12-25, i. k. 2020-28484</text:span></text:p>
      <text:p text:style-name="P298"><text:span text:style-name="T299">Dėl Lietuvos Respublikos sveikatos apsaugos ministro 2012<text:s/></text:span><text:span text:style-name="T300">m. liepos 5 d. įsakymo Nr. V-698 „Dėl Privalomojo sveikatos draudimo fondo biudžeto lėšomis kompensuojamų ortopedijos techninių priemonių ir jų bazinių kainų sąrašo patvirtinimo“ pakeitimo</text:span></text:p>
      <text:p text:style-name="P301"/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3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4"><text:page-number text:fixed="false">50</text:page-number></text:p>
        <text:p text:style-name="P305"/>
      </style:header>
      <style:footer>
        <text:p text:style-name="P306"/>
      </style:footer>
    </style:master-page>
    <style:master-page style:next-style-name="MP1" style:name="MPF1" style:page-layout-name="PL1">
      <style:header>
        <text:p text:style-name="P307"/>
      </style:header>
      <style:footer>
        <text:p text:style-name="P3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02T09:08:00Z</meta:creation-date>
    <dc:date>2021-06-02T09:08:00Z</dc:date>
    <meta:template xlink:href="Normal.dotm" xlink:type="simple"/>
    <meta:editing-cycles>2</meta:editing-cycles>
    <meta:editing-duration>PT0S</meta:editing-duration>
    <meta:document-statistic meta:page-count="4" meta:paragraph-count="1364" meta:word-count="1661" meta:character-count="9549" meta:row-count="1321" meta:non-whitespace-character-count="9252"/>
  </office:meta>
</office:document-meta>
</file>