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6-02 iki 2021-08-18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P51"/>
      <text:p text:style-name="Normal"/>
      <text:p text:style-name="Normal"/>
      <text:p text:style-name="Normal"/>
      <text:p text:style-name="P57">Priedų pakeitimai:</text:p>
      <text:p text:style-name="Normal"/>
      <text:p text:style-name="P58">Sąrašas (pak . V-1273)</text:p>
      <text:p text:style-name="P59">Priedo pakeitimai:</text:p>
      <text:p text:style-name="P60"><text:span text:style-name="T61">Nr.<text:s/></text:span><text:a xlink:href="https://www.e-tar.lt/portal/legalAct.html?documentId=8e4d5a307e5711eab005936df725feed" office:target-frame-name="_top" xlink:show="replace"><text:span text:style-name="T62">V-844</text:span></text:a><text:span text:style-name="T63">, 2020-04-10, paskelbta TAR 2020-04-14, i. k. 2020-07850</text:span></text:p>
      <text:p text:style-name="P64"><text:span text:style-name="T65">Nr.<text:s/></text:span><text:a xlink:href="https://www.e-tar.lt/portal/legalAct.html?documentId=eb603840cfc511eaabd5b5599dd4eebe" office:target-frame-name="_top" xlink:show="replace"><text:span text:style-name="T66">V-1708</text:span></text:a><text:span text:style-name="T67">, 2020-07-24, paskelbta TAR 2020-07-27, i. k. 2020-16448</text:span></text:p>
      <text:p text:style-name="P68"><text:span text:style-name="T69">Nr.<text:s/></text:span><text:a xlink:href="https://www.e-tar.lt/portal/legalAct.html?documentId=5ee12f001eb211ebb0038a8cd8ff585f" office:target-frame-name="_top" xlink:show="replace"><text:span text:style-name="T70">V-2482</text:span></text:a><text:span text:style-name="T71">, 2020-11-04, paskelbta TAR 2020-11-04, i. k. 2020-23060</text:span></text:p>
      <text:p text:style-name="P72"><text:span text:style-name="T73">Nr.<text:s/></text:span><text:a xlink:href="https://www.e-tar.lt/portal/legalAct.html?documentId=3852460046ab11eb8d9fe110e148c770" office:target-frame-name="_top" xlink:show="replace"><text:span text:style-name="T74">V-3018</text:span></text:a><text:span text:style-name="T75">, 2020-12-25, paskelbta TAR 2020-12-25, i. k. 2020-28484</text:span></text:p>
      <text:p text:style-name="P76"><text:span text:style-name="T77">Nr.<text:s/></text:span><text:a xlink:href="https://www.e-tar.lt/portal/legalAct.html?documentId=f2447030c29111eba2bad9a0748ee64d" office:target-frame-name="_top" xlink:show="replace"><text:span text:style-name="T78">V-1273</text:span></text:a><text:span text:style-name="T79">, 2021-06-01, paskelbta TAR 2021-06-01, i. k. 2021-12355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601ea280ebe711e3bb22becb572235f5" office:target-frame-name="_top" xlink:show="replace"><text:span text:style-name="T91">V-645</text:span></text:a><text:span text:style-name="T92">, 2014-06-03, paskelbta TAR 2014-06-04, i. k. 2014-06143</text:span></text:p>
      <text:p text:style-name="P93"><text:span text:style-name="T94">Dėl Lietuvos Respublikos sveikatos apsaugos ministro 2012 m. liepos 5 d. įsakymo Nr. V-698 „Dėl ortopedijos techninių priemonių, kurių įsigijimo išlaidos kompensuojamos iš Privalomojo sveikatos draud</text:span><text:span text:style-name="T95">imo fondo biudžeto, ir jų bazinių kainų sąrašų patvirtinimo" pakeitimo</text:span></text:p>
      <text:p text:style-name="P96"/>
      <text:p text:style-name="P97"><text:span text:style-name="T98">2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2c8d9da076c911e49710918558376243" office:target-frame-name="_top" xlink:show="replace"><text:span text:style-name="T103">V-1170</text:span></text:a><text:span text:style-name="T104">, 2014-11-1</text:span><text:span text:style-name="T105">2, paskelbta TAR 2014-11-28, i. k. 2014-18121</text:span></text:p>
      <text:p text:style-name="P106"><text:span text:style-name="T107">Dėl Lietuvos Respublikos sveikatos apsaugos ministro 2012 m. liepos 5 d. įsakymo Nr. V-698 „Dėl ortopedijos techninių priemonių, kurių įsigijimo išlaidos kompensuojamos iš privalomojo sveikatos draudimo fondo b</text:span><text:span text:style-name="T108">iudžeto, ir jų bazinių kainų sąrašų patvirtinimo“ pakeitimo</text:span></text:p>
      <text:p text:style-name="P109"/>
      <text:p text:style-name="P110"><text:span text:style-name="T111">3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109770d0378011e5aee6f3ae4a9cfa2d" office:target-frame-name="_top" xlink:show="replace"><text:span text:style-name="T116">V-884</text:span></text:a><text:span text:style-name="T117">, 2015-07-24, paskelbta</text:span><text:span text:style-name="T118"><text:s/>TAR 2015-07-31, i. k. 2015-11855</text:span></text:p>
      <text:p text:style-name="P119"><text:span text:style-name="T120">Dėl Lietuvos Respublikos sveikatos apsaugos ministro 2012 m. liepos 5 d. įsakymo Nr. V-698 „Dėl ortopedijos techninių priemonių, kurių įsigijimo išlaidos kompensuojamos iš Privalomojo sveikatos draudimo fondo biudžeto, ir<text:s/></text:span><text:span text:style-name="T121">jų bazinių kainų sąrašų patvirtinimo“ pakeitimo</text:span></text:p>
      <text:p text:style-name="P122"/>
      <text:p text:style-name="P123"><text:span text:style-name="T124">4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5b4743a0ce6311e69e09f35d37acd719" office:target-frame-name="_top" xlink:show="replace"><text:span text:style-name="T129">V-1507</text:span></text:a><text:span text:style-name="T130">, 2016-12-29, paskelbta TAR 2016-1</text:span><text:span text:style-name="T131">2-30, i. k. 2016-30050</text:span></text:p>
      <text:p text:style-name="P132"><text:span text:style-name="T133">Dėl Lietuvos Respublikos sveikatos apsaugos ministro 2012 m. liepos 5 d. įsakymo Nr. V-698 „Dėl ortopedijos techninių priemonių, kurių įsigijimo išlaidos kompensuojamos iš Privalomojo sveikatos draudimo fondo biudžeto, ir jų bazinių<text:s/></text:span><text:span text:style-name="T134">kainų sąrašų patvirtinimo“ pakeitimo</text:span></text:p>
      <text:p text:style-name="P135"/>
      <text:p text:style-name="P136"><text:span text:style-name="T137">5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96861ca0ec4c11e6bf03a1097d29892a" office:target-frame-name="_top" xlink:show="replace"><text:span text:style-name="T142">V-107</text:span></text:a><text:span text:style-name="T143">, 2017-02-02, paskelbta TAR 2017-02-06, i. k.<text:s/></text:span><text:span text:style-name="T144">2017-02168</text:span></text:p>
      <text:p text:style-name="P145"><text:span text:style-name="T146">Dėl Lietuvos Respublikos sveikatos apsaugos ministro 2012 m. liepos 5 d. įsakymo Nr. V-698 „Dėl ortopedijos techninių priemonių, kurių įsigijimo išlaidos kompensuojamos iš privalomojo sveikatos draudimo fondo biudžeto, ir jų bazinių kainų sąrašų</text:span><text:span text:style-name="T147"><text:s/>patvirtinimo“ pakeitimo</text:span></text:p>
      <text:p text:style-name="P148"/>
      <text:p text:style-name="P149"><text:span text:style-name="T150">6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e0a074005fe911e79198ffdb108a3753" office:target-frame-name="_top" xlink:show="replace"><text:span text:style-name="T155">V-821</text:span></text:a><text:span text:style-name="T156">, 2017-06-30, paskelbta TAR 2017-07-04, i. k. 2017-11442</text:span></text:p>
      <text:p text:style-name="P157"><text:span text:style-name="T158">Dėl Lietuvos Respublikos sveikatos apsaugos ministro 2012 m. liepos 5 d. įsakymo Nr. V-698 „Dėl ortopedijos techninių priemonių, kurių įsigijimo išlaidos kompensuojamos iš Privalomojo sveikatos draudimo fondo biudžeto, ir jų bazinių kainų sąrašų patvirtini</text:span><text:span text:style-name="T159">mo“ pakeitimo</text:span></text:p>
      <text:p text:style-name="P160"/>
      <text:p text:style-name="P161"><text:span text:style-name="T162">7.</text:span></text:p>
      <text:p text:style-name="P163"><text:span text:style-name="T164">Lietuvos Respublikos sveikatos apsaugos ministerija, Įsakymas</text:span></text:p>
      <text:soft-page-break/>
      <text:p text:style-name="P165"><text:span text:style-name="T166">Nr.<text:s/></text:span><text:a xlink:href="https://www.e-tar.lt/portal/legalAct.html?documentId=90e48be0c2d111e79122ea2db7aeb5f0" office:target-frame-name="_top" xlink:show="replace"><text:span text:style-name="T167">V-1260</text:span></text:a><text:span text:style-name="T168">, 2016-11-03, paskelbta TAR 2017-11-06, i. k. 2017-17506</text:span></text:p>
      <text:p text:style-name="P169"><text:span text:style-name="T170">Dėl Lietuvo</text:span><text:span text:style-name="T171">s Respublikos sveikatos apsaugos ministro 2012 m. liepos 5 d. įsakymo Nr. V-698 „Dėl ortopedijos techninių priemonių, kurių įsigijimo išlaidos kompensuojamos iš privalomojo sveikatos draudimo fondo biudžeto, ir jų bazinių kainų sąrašų patvirtinimo" pakeiti</text:span><text:span text:style-name="T172">mo</text:span></text:p>
      <text:p text:style-name="P173"/>
      <text:p text:style-name="P174"><text:span text:style-name="T175">8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52368a9042da11e8acd6a982d1f6431f" office:target-frame-name="_top" xlink:show="replace"><text:span text:style-name="T180">V-426</text:span></text:a><text:span text:style-name="T181">, 2018-04-16, paskelbta TAR 2018-04-18, i. k. 2018-06189</text:span></text:p>
      <text:p text:style-name="P182"><text:span text:style-name="T183">Dėl Lietuvos Respubliko</text:span><text:span text:style-name="T184">s 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85"/>
      <text:p text:style-name="P186"><text:span text:style-name="T187">9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4bc55e704f6411e8bfc4ce79f90502d4" office:target-frame-name="_top" xlink:show="replace"><text:span text:style-name="T192">V-538</text:span></text:a><text:span text:style-name="T193">, 2018-05-03, paskelbta TAR 2018-05-04, i. k. 2018-07188</text:span></text:p>
      <text:p text:style-name="P194"><text:span text:style-name="T195">Dėl Lietuvos Respublikos sveik</text:span><text:span text:style-name="T196">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97"/>
      <text:p text:style-name="P198"><text:span text:style-name="T199">10.</text:span></text:p>
      <text:p text:style-name="P200"><text:span text:style-name="T201">Lietuvos Re</text:span><text:span text:style-name="T202">spublikos sveikatos apsaugos ministerija, Įsakymas</text:span></text:p>
      <text:p text:style-name="P203"><text:span text:style-name="T204">Nr.<text:s/></text:span><text:a xlink:href="https://www.e-tar.lt/portal/legalAct.html?documentId=52f798c093fc11e8b93ad15b34c9248c" office:target-frame-name="_top" xlink:show="replace"><text:span text:style-name="T205">V-875</text:span></text:a><text:span text:style-name="T206">, 2018-07-30, paskelbta TAR 2018-07-30, i. k. 2018-12610</text:span></text:p>
      <text:p text:style-name="P207"><text:span text:style-name="T208">Dėl Lietuvos Respublikos sveikatos apsaug</text:span><text:span text:style-name="T209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10"/>
      <text:p text:style-name="P211"><text:span text:style-name="T212">11.</text:span></text:p>
      <text:p text:style-name="P213"><text:span text:style-name="T214">Lietuvos Respublikos s</text:span><text:span text:style-name="T215">veikatos apsaugos ministerija, Įsakymas</text:span></text:p>
      <text:p text:style-name="P216"><text:span text:style-name="T217">Nr.<text:s/></text:span><text:a xlink:href="https://www.e-tar.lt/portal/legalAct.html?documentId=bec6c4a0e19e11e89acab3ff12d77081" office:target-frame-name="_top" xlink:show="replace"><text:span text:style-name="T218">V-1204</text:span></text:a><text:span text:style-name="T219">, 2018-11-02, paskelbta TAR 2018-11-06, i. k. 2018-17921</text:span></text:p>
      <text:p text:style-name="P220"><text:span text:style-name="T221">Dėl Lietuvos Respublikos sveikatos apsaugos ministr</text:span><text:span text:style-name="T222">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23"/>
      <text:p text:style-name="P224"><text:span text:style-name="T225">12.</text:span></text:p>
      <text:p text:style-name="P226"><text:span text:style-name="T227">Lietuvos Respublikos sveikatos<text:s/></text:span><text:span text:style-name="T228">apsaugos ministerija, Įsakymas</text:span></text:p>
      <text:p text:style-name="P229"><text:span text:style-name="T230">Nr.<text:s/></text:span><text:a xlink:href="https://www.e-tar.lt/portal/legalAct.html?documentId=249ef59035b911e99595d005d42b863e" office:target-frame-name="_top" xlink:show="replace"><text:span text:style-name="T231">V-218</text:span></text:a><text:span text:style-name="T232">, 2019-02-18, paskelbta TAR 2019-02-21, i. k. 2019-02863</text:span></text:p>
      <text:p text:style-name="P233"><text:span text:style-name="T234">Dėl Lietuvos Respublikos sveikatos apsaugos ministro 2012 m.<text:s/></text:span><text:span text:style-name="T235">liepos 5 d. įsakymo Nr. V-698 „Dėl Privalomojo sveikatos draudimo fondo biudžeto lėšomis kompensuojamų ortopedijos techninių priemonių ir jų bazinių kainų sąrašo patvirtinimo“ pakeitimo</text:span></text:p>
      <text:p text:style-name="P236"/>
      <text:p text:style-name="P237"><text:span text:style-name="T238">13.</text:span></text:p>
      <text:p text:style-name="P239"><text:span text:style-name="T240">Lietuvos Respublikos sveikatos apsaugos ministerija, Įsakymas</text:span></text:p>
      <text:p text:style-name="P241"><text:span text:style-name="T242">Nr.</text:span><text:span text:style-name="T243"><text:s/></text:span><text:a xlink:href="https://www.e-tar.lt/portal/legalAct.html?documentId=c83244a0674611e9917e8e4938a80ccb" office:target-frame-name="_top" xlink:show="replace"><text:span text:style-name="T244">V-497</text:span></text:a><text:span text:style-name="T245">, 2019-04-24, paskelbta TAR 2019-04-25, i. k. 2019-06778</text:span></text:p>
      <text:p text:style-name="P246"><text:span text:style-name="T247">Dėl Lietuvos Respublikos sveikatos apsaugos ministro 2012 m. liepos 5 d. įsakymo Nr. V-698 „Dėl</text:span><text:span text:style-name="T248"><text:s/>Privalomojo sveikatos draudimo fondo biudžeto lėšomis kompensuojamųjų ortopedijos techninių priemonių ir jų bazinių kainų sąrašo patvirtinimo“ pakeitimo</text:span></text:p>
      <text:p text:style-name="P249"/>
      <text:p text:style-name="P250"><text:span text:style-name="T251">14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5476f4d011e011ea9d279ea27696ab7b" office:target-frame-name="_top" xlink:show="replace"><text:span text:style-name="T256">V-1343</text:span></text:a><text:span text:style-name="T257">, 2019-11-27, paskelbta TAR 2019-11-28, i. k. 2019-19015</text:span></text:p>
      <text:p text:style-name="P258"><text:span text:style-name="T259">Dėl Lietuvos Respublikos sveikatos apsaugos ministro 2012 m. liepos 5 d. įsakymo Nr. V-698 „Dėl Privalomojo sveikatos draudimo</text:span><text:span text:style-name="T260"><text:s/>fondo biudžeto lėšomis kompensuojamųjų ortopedijos techninių priemonių ir jų bazinių kainų sąrašo patvirtinimo, pakeitimo</text:span></text:p>
      <text:p text:style-name="P261"/>
      <text:p text:style-name="P262"><text:span text:style-name="T263">15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8e4d5a307e5711eab005936df725feed" office:target-frame-name="_top" xlink:show="replace"><text:span text:style-name="T268">V-844</text:span></text:a><text:span text:style-name="T269">, 2020-04-10, paskelbta TAR 2020-04-14, i. k. 2020-07850</text:span></text:p>
      <text:p text:style-name="P270"><text:span text:style-name="T271">Dėl Lietuvos Respublikos sveikatos apsaugos ministro 2012 m. liepos 5 d. įsakymo Nr. V-698 „Dėl Pr</text:span><text:span text:style-name="T272">ivalomojo sveikatos draudimo fondo biudžeto lėšomis kompensuojamųjų ortopedijos techninių priemonių ir jų bazinių kainų sąrašo patvirtinimo“ pakeitimo</text:span></text:p>
      <text:p text:style-name="P273"/>
      <text:p text:style-name="P274"><text:span text:style-name="T275">16.</text:span></text:p>
      <text:p text:style-name="P276"><text:span text:style-name="T277">Lietuvos Respublikos sveikatos apsaugos ministerija, Įsakymas</text:span></text:p>
      <text:soft-page-break/>
      <text:p text:style-name="P278"><text:span text:style-name="T279">Nr.<text:s/></text:span><text:a xlink:href="https://www.e-tar.lt/portal/legalAct.html?documentId=eb603840cfc511eaabd5b5599dd4eebe" office:target-frame-name="_top" xlink:show="replace"><text:span text:style-name="T280">V-1708</text:span></text:a><text:span text:style-name="T281">, 2020-07-24, paskelbta TAR 2020-07-27, i. k. 2020-16448</text:span></text:p>
      <text:p text:style-name="P282"><text:span text:style-name="T283">Dėl Lietuvos Respublikos sveikatos apsaugos ministro 2012 m. liepos 5 d. įsakymo Nr. V-698 „Dėl Privalomojo sveikatos draudimo fo</text:span><text:span text:style-name="T284">ndo biudžeto lėšomis kompensuojamų ortopedijos techninių priemonių ir jų bazinių kainų sąrašo patvirtinimo“ pakeitimo</text:span></text:p>
      <text:p text:style-name="P285"/>
      <text:p text:style-name="P286"><text:span text:style-name="T287">17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5ee12f001eb211ebb0038a8cd8ff585f" office:target-frame-name="_top" xlink:show="replace"><text:span text:style-name="T292">V-2482</text:span></text:a><text:span text:style-name="T293">, 2020-11-04, paskelbta TAR 2020-11-04, i. k. 2020-23060</text:span></text:p>
      <text:p text:style-name="P294"><text:span text:style-name="T295">Dėl Lietuvos Respublikos sveikatos apsaugos ministro 2012 m. liepos 5 d. įsakymo Nr. V-698 „Dėl Privalomojo sveikatos draudimo fondo biudžeto lėšomis kompensuojam</text:span><text:span text:style-name="T296">ų ortopedijos techninių priemonių ir jų bazinių kainų sąrašo patvirtinimo“ pakeitimo</text:span></text:p>
      <text:p text:style-name="P297"/>
      <text:p text:style-name="P298"><text:span text:style-name="T299">18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3852460046ab11eb8d9fe110e148c770" office:target-frame-name="_top" xlink:show="replace"><text:span text:style-name="T304">V-3018</text:span></text:a><text:span text:style-name="T305">, 2020-12-25, paskelbta TAR 2020-12-25, i. k. 2020-28484</text:span></text:p>
      <text:p text:style-name="P306"><text:span text:style-name="T307">Dėl Lietuvos Respublikos sveikatos apsaugos ministro 2012 m. liepos 5 d. įsakymo Nr. V-698 „Dėl Privalomojo sveikatos draudimo fondo biudžeto lėšomis kompensuojamų ortopedijos techninių priemon</text:span><text:span text:style-name="T308">ių ir jų bazinių kainų sąrašo patvirtinimo“ pakeitimo</text:span></text:p>
      <text:p text:style-name="P309"/>
      <text:p text:style-name="P310"><text:span text:style-name="T311">19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f2447030c29111eba2bad9a0748ee64d" office:target-frame-name="_top" xlink:show="replace"><text:span text:style-name="T316">V-1273</text:span></text:a><text:span text:style-name="T317">, 2021-06-01, paskelbta TAR</text:span><text:span text:style-name="T318"><text:s/>2021-06-01, i. k. 2021-12355</text:span></text:p>
      <text:p text:style-name="P319"><text:span text:style-name="T320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21">virtinimo“ pakeitimo</text:span></text:p>
      <text:p text:style-name="P322"/>
      <text:p text:style-name="P3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19T06:58:00Z</meta:creation-date>
    <dc:date>2021-08-19T06:58:00Z</dc:date>
    <meta:template xlink:href="Normal.dotm" xlink:type="simple"/>
    <meta:editing-cycles>2</meta:editing-cycles>
    <meta:editing-duration>PT0S</meta:editing-duration>
    <meta:document-statistic meta:page-count="4" meta:paragraph-count="134" meta:word-count="1457" meta:character-count="11422" meta:row-count="420" meta:non-whitespace-character-count="10099"/>
  </office:meta>
</office:document-meta>
</file>