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2-18 iki 2012-11-08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09-10-02:</text:p>
      <text:p text:style-name="Normal"><text:span text:style-name="T17">Nr.<text:s/></text:span><text:a xlink:href="https://www.e-tar.lt/portal/legalAct.html?documentId=TAR.E90389882554" office:target-frame-name="_top" xlink:show="replace"><text:span text:style-name="T18">3-462</text:span></text:a><text:span text:style-name="T19">, 2009-09-25, Žin. 2009, Nr. 117-5044 (2009-10-01), i. k. 1092210ISAK0003-462</text:span></text:p>
      <text:p text:style-name="P20"/>
      <text:p text:style-name="P21">LIETUVOS RESPUBLIKOS SUSISIEKIMO MINISTRAS</text:p>
      <text:p text:style-name="P22">ĮSAKYMAS</text:p>
      <text:p text:style-name="P23"/>
      <text:p text:style-name="P24">DĖL LIETUVOS RESPUBLIKOS JŪRŲ UOSTŲ APSAUGOS KOMITETO SUDARYMO</text:p>
      <text:p text:style-name="P25"/>
      <text:p text:style-name="P26">2006 m. liepos 1 d. Nr. 3-283</text:p>
      <text:p text:style-name="P27">Vilnius</text:p>
      <text:p text:style-name="P28"/>
      <text:p text:style-name="P29"><text:span text:style-name="T30">Vadovaudamasis Lietuvos Respublikos Vyriausybės 2004 m. sausio 28 d. nutarimo Nr. 90 „Dėl Lietuvos Respublikos jūrų uostų, šių uostų infrastruktūros ir suprastruktūros įrenginių (terminalų)<text:s/></text:span><text:span text:style-name="T31">apsaugos stiprinimo“ (Žin., 2004, Nr. </text:span><text:a xlink:href="https://www.e-tar.lt/portal/lt/legalAct/TAR.5BB5C8F2588B" office:target-frame-name="_blank" xlink:show="new"><text:span text:style-name="T32">18-540</text:span></text:a><text:span text:style-name="T33">; 2006, Nr. </text:span><text:a xlink:href="https://www.e-tar.lt/portal/lt/legalAct/TAR.2E40D5CF3840" office:target-frame-name="_blank" xlink:show="new"><text:span text:style-name="T34">61-2196</text:span></text:a><text:span text:style-name="T35">) 1.1.8 punktu:</text:span></text:p>
      <text:p text:style-name="P36"><text:span text:style-name="T37">1</text:span><text:span text:style-name="T38">.<text:s/></text:span><text:span text:style-name="T39">S u d a r a u šį Lietuvos Respublikos jūrų uostų apsaugos komitetą:</text:span></text:p>
      <text:p text:style-name="P40">A. Štaras – susisiekimo viceministras (komiteto pirmininkas);</text:p>
      <text:p text:style-name="P41">E. Gentvilas – VĮ Klaipėdos valstybinio jūrų uosto direkcijos generalinis direktorius (komiteto pirmininko pavaduotojas);</text:p>
      <text:p text:style-name="P42">J. Darulis – Susisiekimo ministerijos Vandens ir geležinkelių transporto departamento direktorius (komiteto sekretorius);</text:p>
      <text:p text:style-name="P43">V. Grabauskas – Lietuvos policijos antiteroristinių operacijų rinktinės „Aras“ vadas;</text:p>
      <text:p text:style-name="P44">A. Jocys – VĮ Klaipėdos valstybinio jūrų uosto direkcijos Uosto apsaugos tarnybos vadovas-uosto apsaugos pareigūnas;</text:p>
      <text:p text:style-name="P45">A. Kuzmarskis – Lietuvos jūrų krovos kompanijų asociacijos prezidentas;</text:p>
      <text:p text:style-name="P46">E. Kuzmarskis – VĮ Klaipėdos valstybinio jūrų uosto direkcijos Uosto režimo skyriaus viršininkas;</text:p>
      <text:p text:style-name="P47">F. A. Urnikis – Lietuvos saugios laivybos administracijos Laivybos kontrolės skyriaus Valstybės vėliavos ir uosto kontrolės poskyrio vyriausiąjį specialistas;</text:p>
      <text:p text:style-name="P48">D. Lengvinas – Valstybės sienos apsaugos tarnybos prie Lietuvos Respublikos vidaus reikalų ministerijos Pakrančių<text:s/>apsaugos rinktinės vadas;</text:p>
      <text:p text:style-name="P49">R. Kunickienė– Klaipėdos teritorinės muitinės viršininkė;</text:p>
      <text:p text:style-name="P50">K. Macijauskas – Klaipėdos miesto savivaldybės Urbanistinės plėtros departamento direktorius;</text:p>
      <text:p text:style-name="P51">T. Bytautas – Lietuvos kariuomenės Karinių jūrų pajėgų Karo laivų flotilės štabo saugumo karininkas;</text:p>
      <text:p text:style-name="P52">S. Ratkevičius – Valstybės sienos apsaugos tarnybos prie Vidaus reikalų ministerijos Štabo Veiklos organizavimo valdybos viršininko pavaduotojas;</text:p>
      <text:p text:style-name="P53">A. Stončaitis – Policijos departamento prie Vidaus reikalų ministerijos policijos generalinio komisaro pavaduotojas;</text:p>
      <text:p text:style-name="P54">E. Urbonas – Lietuvos kariuomenės Karinių jūrų pajėgų štabo N2 saugumo skyriaus viršininkas;</text:p>
      <text:p text:style-name="P55">K. Verpečinskas– akcinės bendrovės „Orlen Lietuva“ Vamzdynų ir terminalo operacijų padalinio Terminalo saugumo pareigūnas;</text:p>
      <text:p text:style-name="P56">V. Volungevičius – Muitinės departamento prie Finansų ministerijos Muitinės veiklos organizavimo skyriaus viršininkas.</text:p>
      <text:p text:style-name="P57">Punkto pakeitimai:</text:p>
      <text:p text:style-name="P58"><text:span text:style-name="T59">Nr.<text:s/></text:span><text:a xlink:href="https://www.e-tar.lt/portal/legalAct.html?documentId=TAR.9E2C2AC09BE7" office:target-frame-name="_top" xlink:show="replace"><text:span text:style-name="T60">3-528</text:span></text:a><text:span text:style-name="T61">, 2010-08-31, Žin., 2010, Nr. 104-541</text:span><text:span text:style-name="T62">4 (2010-09-02), i. k. 1102210ISAK0003-528</text:span></text:p>
      <text:p text:style-name="P63"><text:span text:style-name="T64">Nr.<text:s/></text:span><text:a xlink:href="https://www.e-tar.lt/portal/legalAct.html?documentId=TAR.1BF5B38F5D8C" office:target-frame-name="_top" xlink:show="replace"><text:span text:style-name="T65">3-707</text:span></text:a><text:span text:style-name="T66">, 2010-12-01, Žin., 2010, Nr. 142-7322 (2010-12-04), i. k. 1102210ISAK0003-707</text:span></text:p>
      <text:p text:style-name="P67"><text:span text:style-name="T68">Nr.<text:s/></text:span><text:a xlink:href="https://www.e-tar.lt/portal/legalAct.html?documentId=TAR.669A19A92AB3" office:target-frame-name="_top" xlink:show="replace"><text:span text:style-name="T69">3-735</text:span></text:a><text:span text:style-name="T70">, 2010-12-15, Žin., 2010, Nr. 150-7696 (2010-12-21), i. k. 1102210ISAK0003-735</text:span></text:p>
      <text:p text:style-name="P71"><text:span text:style-name="T72">Nr.<text:s/></text:span><text:a xlink:href="https://www.e-tar.lt/portal/legalAct.html?documentId=TAR.E22FE3CDD276" office:target-frame-name="_top" xlink:show="replace"><text:span text:style-name="T73">3-773</text:span></text:a><text:span text:style-name="T74">,</text:span><text:span text:style-name="T75"><text:s/>2011-12-12, Žin., 2011, Nr. 154-7308 (2011-12-17), i. k. 1112210ISAK0003-773</text:span></text:p>
      <text:p text:style-name="Normal"/>
      <text:p text:style-name="P76"><text:span text:style-name="T77">2</text:span><text:span text:style-name="T78">. P a v e d u Lietuvos Respublikos jūrų uostų apsaugos komitetui pagal Lietuvos Respublikos susisiekimo ministro patvirtintas šio komiteto darbo taisykles teikti valstybės<text:s/></text:span><text:span text:style-name="T79">institucijoms, VĮ Klaipėdos valstybinio jūrų uosto direkcijai ir uostų naudotojams praktines rekomendacijas, kaip stiprinti Lietuvos Respublikos jūrų uostų, šių uostų infrastruktūros ir suprastruktūros įrenginių (terminalų) apsaugą.</text:span><text:s/></text:p>
      <text:p text:style-name="P80"/>
      <text:p text:style-name="P81"/>
      <text:p text:style-name="P82"/>
      <text:p text:style-name="P83">L. E. SUSISIEKIMO<text:s/>MINISTRO PAREIGAS<text:tab/>PETRAS ČĖSNA</text:p>
      <text:p text:style-name="Normal"/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usisiekimo ministerija, Įsakymas</text:span></text:p>
      <text:p text:style-name="P93"><text:span text:style-name="T94">Nr.<text:s/></text:span><text:a xlink:href="https://www.e-tar.lt/portal/legalAct.html?documentId=TAR.098B1F6A494A" office:target-frame-name="_top" xlink:show="replace"><text:span text:style-name="T95">3-478</text:span></text:a><text:span text:style-name="T96">, 2006-12-14, Žin., 2006, Nr. 141-5433 (2006-12-28), i.<text:s/></text:span><text:span text:style-name="T97">k. 1062210ISAK0003-478</text:span></text:p>
      <text:p text:style-name="P98"><text:span text:style-name="T99">Dėl Lietuvos Respublikos susisiekimo ministro 2006 m. liepos 1 d. įsakymo Nr. 3-238 "Dėl Lietuvos Respublikos jurų uostų apsaugos komiteto sudarymo" pakeitimo</text:span></text:p>
      <text:p text:style-name="P100"/>
      <text:p text:style-name="P101"><text:span text:style-name="T102">2.</text:span></text:p>
      <text:p text:style-name="P103"><text:span text:style-name="T104">Lietuvos Respublikos susisiekimo ministerija, Įsakymas</text:span></text:p>
      <text:p text:style-name="P105"><text:span text:style-name="T106">Nr.<text:s/></text:span><text:a xlink:href="https://www.e-tar.lt/portal/legalAct.html?documentId=TAR.73C184BA574B" office:target-frame-name="_top" xlink:show="replace"><text:span text:style-name="T107">3-37</text:span></text:a><text:span text:style-name="T108">, 2007-02-06, Žin., 2007, Nr. 18-677 (2007-02-10), i. k. 1072210ISAK00003-37</text:span></text:p>
      <text:p text:style-name="P109"><text:span text:style-name="T110">Dėl Lietuvos Respublikos susisiekimo ministro 2006 m. liepos 1 d. įsakymo Nr. 3-283 "Dėl Lietuv</text:span><text:span text:style-name="T111">os Respublikos jūrų uostų apsaugos komiteto sudarymo" pakeitimo</text:span></text:p>
      <text:p text:style-name="P112"/>
      <text:p text:style-name="P113"><text:span text:style-name="T114">3.</text:span></text:p>
      <text:p text:style-name="P115"><text:span text:style-name="T116">Lietuvos Respublikos susisiekimo ministerija, Įsakymas</text:span></text:p>
      <text:p text:style-name="P117"><text:span text:style-name="T118">Nr.<text:s/></text:span><text:a xlink:href="https://www.e-tar.lt/portal/legalAct.html?documentId=TAR.B9AE2A1FDED3" office:target-frame-name="_top" xlink:show="replace"><text:span text:style-name="T119">3-296</text:span></text:a><text:span text:style-name="T120">, 2008-08-04, Žin., 2008, Nr. 91-3660 (200</text:span><text:span text:style-name="T121">8-08-09), i. k. 1082210ISAK0003-296</text:span></text:p>
      <text:p text:style-name="P122"><text:span text:style-name="T123">Dėl Lietuvos Respublikos susisiekimo ministro 2006 m. liepos 1 d. įsakymo Nr. 3-283 "Dėl Lietuvos Respublikos jūrų uostų apsaugos komiteto sudarymo" pakeitimo</text:span></text:p>
      <text:p text:style-name="P124"/>
      <text:p text:style-name="P125"><text:span text:style-name="T126">4.</text:span></text:p>
      <text:p text:style-name="P127"><text:span text:style-name="T128">Lietuvos Respublikos susisiekimo ministerija, Įsakymas</text:span></text:p>
      <text:p text:style-name="P129"><text:span text:style-name="T130">Nr</text:span><text:span text:style-name="T131">.<text:s/></text:span><text:a xlink:href="https://www.e-tar.lt/portal/legalAct.html?documentId=TAR.A565FB58F850" office:target-frame-name="_top" xlink:show="replace"><text:span text:style-name="T132">3-526</text:span></text:a><text:span text:style-name="T133">, 2008-12-31, Žin., 2009, Nr. 4-100 (2009-01-13), i. k. 1082210ISAK0003-526</text:span></text:p>
      <text:p text:style-name="P134"><text:span text:style-name="T135">Dėl Lietuvos Respublikos susisiekimo ministro 2006 m. liepos 1 d. įsakymo Nr. 3-283 "Dėl Li</text:span><text:span text:style-name="T136">etuvos Respublikos jūrų uostų apsaugos komiteto sudarymo" pakeitimo</text:span></text:p>
      <text:p text:style-name="P137"/>
      <text:p text:style-name="P138"><text:span text:style-name="T139">5.</text:span></text:p>
      <text:p text:style-name="P140"><text:span text:style-name="T141">Lietuvos Respublikos susisiekimo ministerija, Įsakymas</text:span></text:p>
      <text:p text:style-name="P142"><text:span text:style-name="T143">Nr.<text:s/></text:span><text:a xlink:href="https://www.e-tar.lt/portal/legalAct.html?documentId=TAR.931668DBA210" office:target-frame-name="_top" xlink:show="replace"><text:span text:style-name="T144">3-30</text:span></text:a><text:span text:style-name="T145">, 2009-02-03, Žin., 2009, Nr. 15-597 (2</text:span><text:span text:style-name="T146">009-02-07), i. k. 1092210ISAK00003-30</text:span></text:p>
      <text:p text:style-name="P147"><text:span text:style-name="T148">Dėl Lietuvos Respublikos susisiekimo ministro 2006 m. liepos 1 d. įsakymo Nr. 3-283 "Dėl Lietuvos Respublikos jūrų uostų apsaugos komiteto sudarymo" pakeitimo</text:span></text:p>
      <text:p text:style-name="P149"/>
      <text:p text:style-name="P150"><text:span text:style-name="T151">6.</text:span></text:p>
      <text:p text:style-name="P152"><text:span text:style-name="T153">Lietuvos Respublikos susisiekimo ministerija, Įsakymas</text:span></text:p>
      <text:p text:style-name="P154"><text:span text:style-name="T155">Nr.<text:s/></text:span><text:a xlink:href="https://www.e-tar.lt/portal/legalAct.html?documentId=TAR.E90389882554" office:target-frame-name="_top" xlink:show="replace"><text:span text:style-name="T156">3-462</text:span></text:a><text:span text:style-name="T157">, 2009-09-25, Žin., 2009, Nr. 117-5044 (2009-10-01), i. k. 1092210ISAK0003-462</text:span></text:p>
      <text:p text:style-name="P158"><text:span text:style-name="T159">Dėl Lietuvos Respublikos susisiekimo ministro 2006 m. liepos 1 d. įsakymo Nr. 3-283 "D</text:span><text:span text:style-name="T160">ėl Lietuvos Respublikos jūrų uostų apsaugos komiteto sudarymo" pakeitimo</text:span></text:p>
      <text:p text:style-name="P161"/>
      <text:p text:style-name="P162"><text:span text:style-name="T163">7.</text:span></text:p>
      <text:p text:style-name="P164"><text:span text:style-name="T165">Lietuvos Respublikos susisiekimo ministerija, Įsakymas</text:span></text:p>
      <text:p text:style-name="P166"><text:span text:style-name="T167">Nr.<text:s/></text:span><text:a xlink:href="https://www.e-tar.lt/portal/legalAct.html?documentId=TAR.9E2C2AC09BE7" office:target-frame-name="_top" xlink:show="replace"><text:span text:style-name="T168">3-528</text:span></text:a><text:span text:style-name="T169">, 2010-08-31, Žin., 2010, Nr.<text:s/></text:span><text:span text:style-name="T170">104-5414 (2010-09-02), i. k. 1102210ISAK0003-528</text:span></text:p>
      <text:p text:style-name="P171"><text:span text:style-name="T172">Dėl Lietuvos Respublikos susisiekimo ministro 2006 m. liepos 1 d. įsakymo Nr. 3-283 "Dėl Lietuvos Respublikos jūrų uostų apsaugos komiteto sudarymo" pakeitimo</text:span></text:p>
      <text:p text:style-name="P173"/>
      <text:p text:style-name="P174"><text:span text:style-name="T175">8.</text:span></text:p>
      <text:p text:style-name="P176"><text:span text:style-name="T177">Lietuvos Respublikos susisiekimo ministerija</text:span><text:span text:style-name="T178">, Įsakymas</text:span></text:p>
      <text:soft-page-break/>
      <text:p text:style-name="P179"><text:span text:style-name="T180">Nr.<text:s/></text:span><text:a xlink:href="https://www.e-tar.lt/portal/legalAct.html?documentId=TAR.1BF5B38F5D8C" office:target-frame-name="_top" xlink:show="replace"><text:span text:style-name="T181">3-707</text:span></text:a><text:span text:style-name="T182">, 2010-12-01, Žin., 2010, Nr. 142-7322 (2010-12-04), i. k. 1102210ISAK0003-707</text:span></text:p>
      <text:p text:style-name="P183"><text:span text:style-name="T184">Dėl Lietuvos Respublikos susisiekimo ministro 2006 m. liepos 1 d. įsakymo N</text:span><text:span text:style-name="T185">r. 3-283 "Dėl Lietuvos Respublikos jūrų uostų apsaugos komiteto sudarymo" pakeitimo</text:span></text:p>
      <text:p text:style-name="P186"/>
      <text:p text:style-name="P187"><text:span text:style-name="T188">9.</text:span></text:p>
      <text:p text:style-name="P189"><text:span text:style-name="T190">Lietuvos Respublikos susisiekimo ministerija, Įsakymas</text:span></text:p>
      <text:p text:style-name="P191"><text:span text:style-name="T192">Nr.<text:s/></text:span><text:a xlink:href="https://www.e-tar.lt/portal/legalAct.html?documentId=TAR.669A19A92AB3" office:target-frame-name="_top" xlink:show="replace"><text:span text:style-name="T193">3-735</text:span></text:a><text:span text:style-name="T194">, 2010-12-15, Žin., 20</text:span><text:span text:style-name="T195">10, Nr. 150-7696 (2010-12-21), i. k. 1102210ISAK0003-735</text:span></text:p>
      <text:p text:style-name="P196"><text:span text:style-name="T197">Dėl Lietuvos Respublikos susisiekimo ministro 2006 m. liepos 1 d. įsakymo Nr. 3-283 "Dėl Lietuvos Respublikos jūrų uostų apsaugos komiteto sudarymo" pakeitimo</text:span></text:p>
      <text:p text:style-name="P198"/>
      <text:p text:style-name="P199"><text:span text:style-name="T200">10.</text:span></text:p>
      <text:p text:style-name="P201"><text:span text:style-name="T202">Lietuvos Respublikos susisiekimo mi</text:span><text:span text:style-name="T203">nisterija, Įsakymas</text:span></text:p>
      <text:p text:style-name="P204"><text:span text:style-name="T205">Nr.<text:s/></text:span><text:a xlink:href="https://www.e-tar.lt/portal/legalAct.html?documentId=TAR.E22FE3CDD276" office:target-frame-name="_top" xlink:show="replace"><text:span text:style-name="T206">3-773</text:span></text:a><text:span text:style-name="T207">, 2011-12-12, Žin., 2011, Nr. 154-7308 (2011-12-17), i. k. 1112210ISAK0003-773</text:span></text:p>
      <text:p text:style-name="P208"><text:span text:style-name="T209">Dėl Lietuvos Respublikos susisiekimo ministro 2006 m. liepos 1 d.<text:s/></text:span><text:span text:style-name="T210">įsakymo Nr. 3-283 "Dėl Lietuvos Respublikos jūrų uostų apsaugos komiteto sudarymo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9T20:16:00Z</meta:creation-date>
    <dc:date>2016-01-29T20:16:00Z</dc:date>
    <meta:template xlink:href="Normal" xlink:type="simple"/>
    <meta:editing-cycles>2</meta:editing-cycles>
    <meta:editing-duration>PT0S</meta:editing-duration>
    <meta:document-statistic meta:page-count="3" meta:paragraph-count="156" meta:word-count="966" meta:character-count="7808" meta:row-count="279" meta:non-whitespace-character-count="6998"/>
  </office:meta>
</office:document-meta>
</file>