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10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21-03-10:</text:p>
      <text:p text:style-name="Normal"><text:span text:style-name="T17">Nr.<text:s/></text:span><text:a xlink:href="https://www.e-tar.lt/portal/legalAct.html?documentId=b3cda80080a911eb9601893677bfd7d8" office:target-frame-name="_top" xlink:show="replace"><text:span text:style-name="T18">3-138</text:span></text:a><text:span text:style-name="T19">, 2021-03-09, paskelbta TAR 2021-03-09, i. k. 2021-04830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JŪRŲ UOSTŲ APSAUGOS<text:s/>KOMITETO SUDARYMO</text:p>
      <text:p text:style-name="P25"/>
      <text:p text:style-name="P26">2006 m. liepos 1 d. Nr. 3-283</text:p>
      <text:p text:style-name="P27">Vilnius</text:p>
      <text:p text:style-name="P28"/>
      <text:p text:style-name="P29"/>
      <text:p text:style-name="P30"><text:span text:style-name="T31">Vadovaudamasis Lietuvos Respublikos Vyriausybės 2004 m. sausio 28 d. nutarimo Nr. 90 „Dėl Lietuvos Respublikos jūrų uostų, šių <text:s/>uostų infrastruktūros ir suprastruktūros įrenginių (terminalų) bei l</text:span><text:span text:style-name="T32">aivų apsaugos stiprinimo“ 1.1.8 papunkčiu:</text:span></text:p>
      <text:p text:style-name="P33"><text:span text:style-name="T34">1</text:span><text:span text:style-name="T35">. S u d a r a u šį Lietuvos Respublikos jūrų uostų apsaugos komitetą (toliau – Komitetas):</text:span></text:p>
      <text:p text:style-name="P36"><text:span text:style-name="T37">Loreta Maskaliovienė – susisiekimo viceministrė (Komiteto pirmininkė);</text:span></text:p>
      <text:p text:style-name="P38"><text:span text:style-name="T39">Algis Latakas – valstybės įmonės Klaipėdos valstybinio jūrų uosto direkcijos generalinis direktorius (Komiteto pirmininko pavaduotojas);<text:s/></text:span></text:p>
      <text:p text:style-name="P40"><text:span text:style-name="T41">Vaida Ubartaitė – Susisiekimo ministerijos Vandens ir geležinkelių transporto politikos grupės patarėja (Komiteto sekr</text:span><text:span text:style-name="T42">etorė);<text:s/></text:span></text:p>
      <text:p text:style-name="P43"><text:span text:style-name="T44">Andrius Dobranskis<text:s/></text:span><text:span text:style-name="T45">– Klaipėdos miesto savivaldybės administracijos direktoriaus pavaduotojas;<text:s/></text:span></text:p>
      <text:p text:style-name="P46"><text:span text:style-name="T47">Viktoras Grabauskas – Lietuvos policijos antiteroristinių operacijų rinktinės „Aras“ vadas;</text:span></text:p>
      <text:p text:style-name="P48"><text:span text:style-name="T49">Rita Kunickienė – Klaipėdos teritorinės muitinės direktorė;</text:span></text:p>
      <text:p text:style-name="P50"><text:span text:style-name="T51">Egidijus Kuzmarskis – valstybės įmonės Klaipėdos valstybinio jūrų uosto direkcijos Uosto režimo ir technologijų departamento direktorius;<text:s/></text:span></text:p>
      <text:p text:style-name="P52"><text:span text:style-name="T53">plk. Donatas Lengvinas – Valstybės sienos apsaugos tarnybos prie Lietuvos Respublikos vidaus reikalų ministerijos Pak</text:span><text:span text:style-name="T54">rančių apsaugos pasienio rinktinės vado pavaduotojas;</text:span></text:p>
      <text:p text:style-name="P55"><text:span text:style-name="T56">Rimantas Antanas Mikalkėnas – Palangos miesto mero pavaduotojas;</text:span></text:p>
      <text:p text:style-name="P57"><text:span text:style-name="T58">Alfonsas Motuzas – Klaipėdos apskrities vyriausiojo policijos komisariato viršininkas;</text:span></text:p>
      <text:p text:style-name="P59"><text:span text:style-name="T60">kpt. ltn. Marius Savčenka</text:span><text:span text:style-name="T61"><text:s/>– Lietuvos kariuomenės K</text:span><text:span text:style-name="T62">arinių jūrų pajėgų</text:span><text:span text:style-name="T63"><text:s/>saugumo karininkas</text:span><text:span text:style-name="T64">;</text:span></text:p>
      <text:p text:style-name="P65"><text:span text:style-name="T66">Robertas Valantiejus – Lietuvos jūrų krovos kompanijų asociacijos vykdomasis direktorius;</text:span></text:p>
      <text:p text:style-name="P67">Kęstutis Verpečinskas – akcinės bendrovės „Orlen Lietuva“ Vamzdynų ir terminalo operacijų padalinio viršininkas;<text:s/></text:p>
      <text:p text:style-name="P68"><text:span text:style-name="T69">Eglė Vyšniaus</text:span><text:span text:style-name="T70">kaitė – Susisiekimo ministerijos Vandens ir geležinkelių transporto politikos grupės vyriausioji patarėja;</text:span></text:p>
      <text:p text:style-name="P71"><text:span text:style-name="T72">Laimis Žlabys</text:span><text:span text:style-name="T73"><text:s/>– Muitinės departamento prie Lietuvos Respublikos finansų ministerijos Muitinės kontrolės organizavimo skyriaus vedėjas.</text:span></text:p>
      <text:p text:style-name="P74"><text:span text:style-name="T75">2</text:span><text:span text:style-name="T76">. P a v e</text:span><text:span text:style-name="T77"><text:s/>d u Komitetui pagal Lietuvos Respublikos susisiekimo ministro patvirtintas Komiteto darbo taisykles teikti valstybės institucijoms, valstybės įmonei Klaipėdos valstybinio jūrų uosto direkcijai ir uostų naudotojams praktines rekomendacijas, kaip stiprinti<text:s/></text:span><text:span text:style-name="T78">Lietuvos Respublikos jūrų uostų, šių uostų infrastruktūros ir suprastruktūros įrenginių (terminalų) apsaugą.</text:span><text:s/></text:p>
      <text:p text:style-name="P79"/>
      <text:p text:style-name="P80"/>
      <text:p text:style-name="P81"/>
      <text:p text:style-name="P82"><text:span text:style-name="T83">L. E. SUSISIEKIMO MINISTRO PAREIGAS</text:span><text:span text:style-name="T84"><text:tab/>PETRAS ČĖSNA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098B1F6A494A" office:target-frame-name="_top" xlink:show="replace"><text:span text:style-name="T96">3-478</text:span></text:a><text:span text:style-name="T97">, 2006-12-14, Žin., 2006, Nr. 141-5433 (2006-12-28), i. k. 1062210ISAK0003-478</text:span></text:p>
      <text:p text:style-name="P98"><text:span text:style-name="T99">Dėl Lietuvos Respublikos susisiekimo ministro 2006 m. liepos 1 d. įsakymo Nr. 3-238 "Dėl Lie</text:span><text:span text:style-name="T100">tuvos Respublikos jurų uostų apsaugos komiteto sudarymo" pakeitimo</text:span></text:p>
      <text:p text:style-name="P101"/>
      <text:p text:style-name="P102"><text:span text:style-name="T103">2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73C184BA574B" office:target-frame-name="_top" xlink:show="replace"><text:span text:style-name="T108">3-37</text:span></text:a><text:span text:style-name="T109">, 2007-02-06, Žin., 2007, Nr. 18-677 (20</text:span><text:span text:style-name="T110">07-02-10), i. k. 1072210ISAK00003-37</text:span></text:p>
      <text:p text:style-name="P111"><text:span text:style-name="T112">Dėl Lietuvos Respublikos susisiekimo ministro 2006 m. liepos 1 d. įsakymo Nr. 3-283 "Dėl Lietuvos Respublikos jūrų uostų apsaugos komiteto sudarymo" pakeitimo</text:span></text:p>
      <text:p text:style-name="P113"/>
      <text:p text:style-name="P114"><text:span text:style-name="T115">3.</text:span></text:p>
      <text:p text:style-name="P116"><text:span text:style-name="T117">Lietuvos Respublikos susisiekimo ministerija, Įsakymas</text:span></text:p>
      <text:p text:style-name="P118"><text:span text:style-name="T119">N</text:span><text:span text:style-name="T120">r.<text:s/></text:span><text:a xlink:href="https://www.e-tar.lt/portal/legalAct.html?documentId=TAR.B9AE2A1FDED3" office:target-frame-name="_top" xlink:show="replace"><text:span text:style-name="T121">3-296</text:span></text:a><text:span text:style-name="T122">, 2008-08-04, Žin., 2008, Nr. 91-3660 (2008-08-09), i. k. 1082210ISAK0003-296</text:span></text:p>
      <text:p text:style-name="P123"><text:span text:style-name="T124">Dėl Lietuvos Respublikos susisiekimo ministro 2006 m. liepos 1 d. įsakymo Nr. 3-283 "Dėl</text:span><text:span text:style-name="T125"><text:s/>Lietuvos Respublikos jūrų uostų apsaugos komiteto sudarymo" pakeitimo</text:span></text:p>
      <text:p text:style-name="P126"/>
      <text:p text:style-name="P127"><text:span text:style-name="T128">4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A565FB58F850" office:target-frame-name="_top" xlink:show="replace"><text:span text:style-name="T133">3-526</text:span></text:a><text:span text:style-name="T134">, 2008-12-31, Žin., 2009, Nr. 4-100</text:span><text:span text:style-name="T135"><text:s/>(2009-01-13), i. k. 1082210ISAK0003-526</text:span></text:p>
      <text:p text:style-name="P136"><text:span text:style-name="T137">Dėl Lietuvos Respublikos susisiekimo ministro 2006 m. liepos 1 d. įsakymo Nr. 3-283 "Dėl Lietuvos Respublikos jūrų uostų apsaugos komiteto sudarymo" pakeitimo</text:span></text:p>
      <text:p text:style-name="P138"/>
      <text:p text:style-name="P139"><text:span text:style-name="T140">5.</text:span></text:p>
      <text:p text:style-name="P141"><text:span text:style-name="T142">Lietuvos Respublikos susisiekimo ministerija, Įsakym</text:span><text:span text:style-name="T143">as</text:span></text:p>
      <text:p text:style-name="P144"><text:span text:style-name="T145">Nr.<text:s/></text:span><text:a xlink:href="https://www.e-tar.lt/portal/legalAct.html?documentId=TAR.931668DBA210" office:target-frame-name="_top" xlink:show="replace"><text:span text:style-name="T146">3-30</text:span></text:a><text:span text:style-name="T147">, 2009-02-03, Žin., 2009, Nr. 15-597 (2009-02-07), i. k. 1092210ISAK00003-30</text:span></text:p>
      <text:p text:style-name="P148"><text:span text:style-name="T149">Dėl Lietuvos Respublikos susisiekimo ministro 2006 m. liepos 1 d. įsakymo Nr. 3-283 "D</text:span><text:span text:style-name="T150">ėl Lietuvos Respublikos jūrų uostų apsaugos komiteto sudarymo" pakeitimo</text:span></text:p>
      <text:p text:style-name="P151"/>
      <text:p text:style-name="P152"><text:span text:style-name="T153">6.</text:span></text:p>
      <text:p text:style-name="P154"><text:span text:style-name="T155">Lietuvos Respublikos susisiekimo ministerija, Įsakymas</text:span></text:p>
      <text:p text:style-name="P156"><text:span text:style-name="T157">Nr.<text:s/></text:span><text:a xlink:href="https://www.e-tar.lt/portal/legalAct.html?documentId=TAR.E90389882554" office:target-frame-name="_top" xlink:show="replace"><text:span text:style-name="T158">3-462</text:span></text:a><text:span text:style-name="T159">, 2009-09-25, Žin., 2009, Nr.<text:s/></text:span><text:span text:style-name="T160">117-5044 (2009-10-01), i. k. 1092210ISAK0003-462</text:span></text:p>
      <text:p text:style-name="P161"><text:span text:style-name="T162">Dėl Lietuvos Respublikos susisiekimo ministro 2006 m. liepos 1 d. įsakymo Nr. 3-283 "Dėl Lietuvos Respublikos jūrų uostų apsaugos komiteto sudarymo" pakeitimo</text:span></text:p>
      <text:p text:style-name="P163"/>
      <text:p text:style-name="P164"><text:span text:style-name="T165">7.</text:span></text:p>
      <text:p text:style-name="P166"><text:span text:style-name="T167">Lietuvos Respublikos susisiekimo<text:s/></text:span><text:span text:style-name="T168">ministerija, Įsakymas</text:span></text:p>
      <text:p text:style-name="P169"><text:span text:style-name="T170">Nr.<text:s/></text:span><text:a xlink:href="https://www.e-tar.lt/portal/legalAct.html?documentId=TAR.9E2C2AC09BE7" office:target-frame-name="_top" xlink:show="replace"><text:span text:style-name="T171">3-528</text:span></text:a><text:span text:style-name="T172">, 2010-08-31, Žin., 2010, Nr. 104-5414 (2010-09-02), i. k. 1102210ISAK0003-528</text:span></text:p>
      <text:p text:style-name="P173"><text:span text:style-name="T174">Dėl Lietuvos Respublikos susisiekimo ministro 2006 m. liepos 1 d</text:span><text:span text:style-name="T175">. įsakymo Nr. 3-283 "Dėl Lietuvos Respublikos jūrų uostų apsaugos komiteto sudarymo" pakeitimo</text:span></text:p>
      <text:p text:style-name="P176"/>
      <text:p text:style-name="P177"><text:span text:style-name="T178">8.</text:span></text:p>
      <text:p text:style-name="P179"><text:span text:style-name="T180">Lietuvos Respublikos susisiekimo ministerija, Įsakymas</text:span></text:p>
      <text:p text:style-name="P181"><text:span text:style-name="T182">Nr.<text:s/></text:span><text:a xlink:href="https://www.e-tar.lt/portal/legalAct.html?documentId=TAR.1BF5B38F5D8C" office:target-frame-name="_top" xlink:show="replace"><text:span text:style-name="T183">3-707</text:span></text:a><text:span text:style-name="T184">, 2010-12-0</text:span><text:span text:style-name="T185">1, Žin., 2010, Nr. 142-7322 (2010-12-04), i. k. 1102210ISAK0003-707</text:span></text:p>
      <text:p text:style-name="P186"><text:span text:style-name="T187">Dėl Lietuvos Respublikos susisiekimo ministro 2006 m. liepos 1 d. įsakymo Nr. 3-283 "Dėl Lietuvos Respublikos jūrų uostų apsaugos komiteto sudarymo" pakeitimo</text:span></text:p>
      <text:p text:style-name="P188"/>
      <text:p text:style-name="P189"><text:span text:style-name="T190">9.</text:span></text:p>
      <text:p text:style-name="P191"><text:span text:style-name="T192">Lietuvos Respublikos susi</text:span><text:span text:style-name="T193">siekimo ministerija, Įsakymas</text:span></text:p>
      <text:p text:style-name="P194"><text:span text:style-name="T195">Nr.<text:s/></text:span><text:a xlink:href="https://www.e-tar.lt/portal/legalAct.html?documentId=TAR.669A19A92AB3" office:target-frame-name="_top" xlink:show="replace"><text:span text:style-name="T196">3-735</text:span></text:a><text:span text:style-name="T197">, 2010-12-15, Žin., 2010, Nr. 150-7696 (2010-12-21), i. k. 1102210ISAK0003-735</text:span></text:p>
      <text:p text:style-name="P198"><text:span text:style-name="T199">Dėl Lietuvos Respublikos susisiekimo ministro 2006 m. li</text:span><text:span text:style-name="T200">epos 1 d. įsakymo Nr. 3-283 "Dėl Lietuvos Respublikos jūrų uostų apsaugos komiteto sudarymo" pakeitimo</text:span></text:p>
      <text:p text:style-name="P201"/>
      <text:p text:style-name="P202"><text:span text:style-name="T203">10.</text:span></text:p>
      <text:p text:style-name="P204"><text:span text:style-name="T205">Lietuvos Respublikos susisiekimo ministerija, Įsakymas</text:span></text:p>
      <text:p text:style-name="P206"><text:span text:style-name="T207">Nr.<text:s/></text:span><text:a xlink:href="https://www.e-tar.lt/portal/legalAct.html?documentId=TAR.E22FE3CDD276" office:target-frame-name="_top" xlink:show="replace"><text:span text:style-name="T208">3-773</text:span></text:a><text:span text:style-name="T209">,<text:s/></text:span><text:span text:style-name="T210">2011-12-12, Žin., 2011, Nr. 154-7308 (2011-12-17), i. k. 1112210ISAK0003-773</text:span></text:p>
      <text:p text:style-name="P211"><text:span text:style-name="T212">Dėl Lietuvos Respublikos susisiekimo ministro 2006 m. liepos 1 d. įsakymo Nr. 3-283 "Dėl Lietuvos Respublikos jūrų uostų apsaugos komiteto sudarymo" pakeitimo</text:span></text:p>
      <text:p text:style-name="P213"/>
      <text:p text:style-name="P214"><text:span text:style-name="T215">11.</text:span></text:p>
      <text:p text:style-name="P216"><text:span text:style-name="T217">Lietuvos Respub</text:span><text:span text:style-name="T218">likos susisiekimo ministerija, Įsakymas</text:span></text:p>
      <text:p text:style-name="P219"><text:span text:style-name="T220">Nr.<text:s/></text:span><text:a xlink:href="https://www.e-tar.lt/portal/legalAct.html?documentId=TAR.FC42422A1A45" office:target-frame-name="_top" xlink:show="replace"><text:span text:style-name="T221">3-712</text:span></text:a><text:span text:style-name="T222">, 2012-10-31, Žin., 2012, Nr. 129-6500 (2012-11-08), i. k. 1122210ISAK0003-712</text:span></text:p>
      <text:p text:style-name="P223"><text:span text:style-name="T224">Dėl Lietuvos Respublikos susisiekimo ministro<text:s/></text:span><text:span text:style-name="T225">2006 m. liepos 1 d. įsakymo Nr. 3-283 "Dėl Lietuvos Respublikos jūrų uostų apsaugos komiteto sudarymo" pakeitimo</text:span></text:p>
      <text:p text:style-name="P226"/>
      <text:p text:style-name="P227"><text:span text:style-name="T228">12.</text:span></text:p>
      <text:p text:style-name="P229"><text:span text:style-name="T230">Lietuvos Respublikos susisiekimo ministerija, Įsakymas</text:span></text:p>
      <text:p text:style-name="P231"><text:span text:style-name="T232">Nr.<text:s/></text:span><text:a xlink:href="https://www.e-tar.lt/portal/legalAct.html?documentId=TAR.EEC79276BEA1" office:target-frame-name="_top" xlink:show="replace"><text:span text:style-name="T233">3-161</text:span></text:a><text:span text:style-name="T234">, 2013-03-18, Žin., 2013, Nr. 30-1477 (2013-03-23), i. k. 1132210ISAK0003-161</text:span></text:p>
      <text:p text:style-name="P235"><text:span text:style-name="T236">Dėl Lietuvos Respublikos susisiekimo ministro 2006 m. liepos 1 d. įsakymo Nr. 3-283 "Dėl<text:s/></text:span><text:span text:style-name="T237">Lietuvos Respublikos jūrų uostų apsaugos komiteto sudarymo" pakeitimo</text:span></text:p>
      <text:p text:style-name="P238"/>
      <text:p text:style-name="P239"><text:span text:style-name="T240">13.</text:span></text:p>
      <text:p text:style-name="P241"><text:span text:style-name="T242">Lietuvos Respublikos susisiekimo ministerija, Įsakymas</text:span></text:p>
      <text:p text:style-name="P243"><text:span text:style-name="T244">Nr.<text:s/></text:span><text:a xlink:href="https://www.e-tar.lt/portal/legalAct.html?documentId=ba57f2d07c6311e4abe983995522ea30" office:target-frame-name="_top" xlink:show="replace"><text:span text:style-name="T245">3-470-(E)</text:span></text:a><text:span text:style-name="T246">, 2014-12-05, p</text:span><text:span text:style-name="T247">askelbta TAR 2014-12-05, i. k. 2014-19055</text:span></text:p>
      <text:p text:style-name="P248"><text:span text:style-name="T249">Dėl Lietuvos Respublikos susisiekimo ministro 2006 m. liepos 1 d. įsakymo Nr. 3-283 „Dėl Lietuvos Respublikos jūrų uostų apsaugos komiteto sudarymo“ pakeitimo</text:span></text:p>
      <text:p text:style-name="P250"/>
      <text:p text:style-name="P251"><text:span text:style-name="T252">14.</text:span></text:p>
      <text:p text:style-name="P253"><text:span text:style-name="T254">Lietuvos Respublikos susisiekimo ministerija, Įsak</text:span><text:span text:style-name="T255">ymas</text:span></text:p>
      <text:p text:style-name="P256"><text:span text:style-name="T257">Nr.<text:s/></text:span><text:a xlink:href="https://www.e-tar.lt/portal/legalAct.html?documentId=d5101420c4df11e583a295d9366c7ab3" office:target-frame-name="_top" xlink:show="replace"><text:span text:style-name="T258">3-20(1.5 E)</text:span></text:a><text:span text:style-name="T259">, 2016-01-27, paskelbta TAR 2016-01-27, i. k. 2016-01655</text:span></text:p>
      <text:p text:style-name="P260"><text:span text:style-name="T261">Dėl Lietuvos Respublikos susisiekimo ministro 2006 m. liepos 1 d. įsakymo Nr. 3-2</text:span><text:span text:style-name="T262">83 „Dėl Lietuvos Respublikos jūrų uostų apsaugos komiteto sudarymo“ pakeitimo</text:span></text:p>
      <text:p text:style-name="P263"/>
      <text:p text:style-name="P264"><text:span text:style-name="T265">15.</text:span></text:p>
      <text:p text:style-name="P266"><text:span text:style-name="T267">Lietuvos Respublikos susisiekimo ministerija, Įsakymas</text:span></text:p>
      <text:p text:style-name="P268"><text:span text:style-name="T269">Nr.<text:s/></text:span><text:a xlink:href="https://www.e-tar.lt/portal/legalAct.html?documentId=fc8d94f0bf9c11e79122ea2db7aeb5f0" office:target-frame-name="_top" xlink:show="replace"><text:span text:style-name="T270">3-505</text:span></text:a><text:span text:style-name="T271">, 2017-11-0</text:span><text:span text:style-name="T272">2, paskelbta TAR 2017-11-02, i. k. 2017-17299</text:span></text:p>
      <text:p text:style-name="P273"><text:span text:style-name="T274">Dėl Lietuvos Respublikos susisiekimo ministro 2006 m. liepos 1 d. įsakymo Nr. 3-283 „Dėl Lietuvos Respublikos jūrų uostų apsaugos komiteto sudarymo“ pakeitimo</text:span></text:p>
      <text:p text:style-name="P275"/>
      <text:p text:style-name="P276"><text:span text:style-name="T277">16.</text:span></text:p>
      <text:p text:style-name="P278"><text:span text:style-name="T279">Lietuvos Respublikos susisiekimo ministerija,<text:s/></text:span><text:span text:style-name="T280">Įsakymas</text:span></text:p>
      <text:p text:style-name="P281"><text:span text:style-name="T282">Nr.<text:s/></text:span><text:a xlink:href="https://www.e-tar.lt/portal/legalAct.html?documentId=887c9b708b4611e9ae2e9d61b1f977b3" office:target-frame-name="_top" xlink:show="replace"><text:span text:style-name="T283">3-266</text:span></text:a><text:span text:style-name="T284">, 2019-06-10, paskelbta TAR 2019-06-10, i. k. 2019-09352</text:span></text:p>
      <text:p text:style-name="P285"><text:span text:style-name="T286">Dėl Lietuvos Respublikos susisiekimo ministro 2006 m. liepos 1 d. įsakymo Nr. 3-283</text:span><text:span text:style-name="T287"><text:s/>„Dėl Lietuvos Respublikos jūrų uostų apsaugos komiteto sudarymo“ pakeitimo</text:span></text:p>
      <text:p text:style-name="P288"/>
      <text:p text:style-name="P289"><text:span text:style-name="T290">17.</text:span></text:p>
      <text:p text:style-name="P291"><text:span text:style-name="T292">Lietuvos Respublikos susisiekimo ministerija, Įsakymas</text:span></text:p>
      <text:p text:style-name="P293"><text:span text:style-name="T294">Nr.<text:s/></text:span><text:a xlink:href="https://www.e-tar.lt/portal/legalAct.html?documentId=39d90bd0051111ea9d279ea27696ab7b" office:target-frame-name="_top" xlink:show="replace"><text:span text:style-name="T295">3-509</text:span></text:a><text:span text:style-name="T296">, 2019-11-12,</text:span><text:span text:style-name="T297"><text:s/>paskelbta TAR 2019-11-12, i. k. 2019-18088</text:span></text:p>
      <text:p text:style-name="P298"><text:span text:style-name="T299">Dėl Lietuvos Respublikos susisiekimo ministro 2006 m. liepos 1 d. įsakymo Nr. 3-283 „Dėl Lietuvos Respublikos jūrų uostų apsaugos komiteto sudarymo“ pakeitimo</text:span></text:p>
      <text:p text:style-name="P300"/>
      <text:p text:style-name="P301"><text:span text:style-name="T302">18.</text:span></text:p>
      <text:p text:style-name="P303"><text:span text:style-name="T304">Lietuvos Respublikos susisiekimo ministerija,<text:s/></text:span><text:span text:style-name="T305">Įsakymas</text:span></text:p>
      <text:p text:style-name="P306"><text:span text:style-name="T307">Nr.<text:s/></text:span><text:a xlink:href="https://www.e-tar.lt/portal/legalAct.html?documentId=0c331e50b17811eab9d9cd0c85e0b745" office:target-frame-name="_top" xlink:show="replace"><text:span text:style-name="T308">3-378</text:span></text:a><text:span text:style-name="T309">, 2020-06-18, paskelbta TAR 2020-06-18, i. k. 2020-13400</text:span></text:p>
      <text:p text:style-name="P310"><text:span text:style-name="T311">Dėl Lietuvos Respublikos susisiekimo ministro 2006 m. liepos 1 d. įsakymo Nr. 3-283</text:span><text:span text:style-name="T312"><text:s/>„Dėl Lietuvos Respublikos jūrų uostų apsaugos komiteto sudarymo“ pakeitimo</text:span></text:p>
      <text:p text:style-name="P313"/>
      <text:p text:style-name="P314"><text:span text:style-name="T315">19.</text:span></text:p>
      <text:p text:style-name="P316"><text:span text:style-name="T317">Lietuvos Respublikos susisiekimo ministerija, Įsakymas</text:span></text:p>
      <text:p text:style-name="P318"><text:span text:style-name="T319">Nr.<text:s/></text:span><text:a xlink:href="https://www.e-tar.lt/portal/legalAct.html?documentId=b3cda80080a911eb9601893677bfd7d8" office:target-frame-name="_top" xlink:show="replace"><text:span text:style-name="T320">3-138</text:span></text:a><text:span text:style-name="T321">, 2021-03-09,</text:span><text:span text:style-name="T322"><text:s/>paskelbta TAR 2021-03-09, i. k. 2021-04830</text:span></text:p>
      <text:p text:style-name="P323"><text:span text:style-name="T324">Dėl Lietuvos Respublikos susisiekimo ministro 2006 m. liepos 1 d. įsakymo Nr. 3-283 „Dėl Lietuvos Respublikos jūrų uostų apsaugos komiteto sudary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1-03-19T06:43:00Z</meta:creation-date>
    <dc:date>2021-03-19T06:43:00Z</dc:date>
    <meta:template xlink:href="Normal.dotm" xlink:type="simple"/>
    <meta:editing-cycles>2</meta:editing-cycles>
    <meta:editing-duration>PT0S</meta:editing-duration>
    <meta:document-statistic meta:page-count="3" meta:paragraph-count="60" meta:word-count="1377" meta:character-count="10206" meta:row-count="269" meta:non-whitespace-character-count="8889"/>
  </office:meta>
</office:document-meta>
</file>