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TableColumn33" style:family="table-column">
      <style:table-column-properties style:column-width="1.8548in" style:use-optimal-column-width="false"/>
    </style:style>
    <style:style style:name="TableColumn34" style:family="table-column">
      <style:table-column-properties style:column-width="0.3486in" style:use-optimal-column-width="false"/>
    </style:style>
    <style:style style:name="TableColumn35" style:family="table-column">
      <style:table-column-properties style:column-width="4.4902in" style:use-optimal-column-width="false"/>
    </style:style>
    <style:style style:name="Table32" style:family="table">
      <style:table-properties style:width="6.6937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align="justify" fo:text-indent="0.4923in"/>
      <style:text-properties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text-align="end"/>
      <style:text-properties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style:font-size-complex="12p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justify" fo:text-indent="0.4923in"/>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align="end"/>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style:font-size-complex="12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justify" fo:text-indent="0.4923in"/>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end"/>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style:font-size-complex="12p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fo:text-indent="0.4923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end"/>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style>
    <style:style style:name="T64" style:parent-style-name="DefaultParagraphFont" style:family="text">
      <style:text-properties style:font-size-complex="12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justify" fo:text-indent="0.4923in"/>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align="end"/>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style:font-size-complex="12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justify" fo:text-indent="0.4923in"/>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align="end"/>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style:font-size-complex="12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justify" fo:text-indent="0.4923in"/>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align="end"/>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style:font-size-complex="12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justify" fo:text-indent="0.4923in"/>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align="end"/>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style:font-size-complex="12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justify" fo:text-indent="0.4923in"/>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end"/>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style:font-size-complex="12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text-align="justify" fo:text-indent="0.4923in"/>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end"/>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style:font-size-complex="12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align="justify" fo:text-indent="0.4923in"/>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text-align="end"/>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style:font-size-complex="12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align="justify" fo:text-indent="0.4923in"/>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align="end"/>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style:font-size-complex="12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align="justify" fo:text-indent="0.4923in"/>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align="end"/>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style:font-size-complex="12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align="justify" fo:text-indent="0.4923in"/>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text-align="end"/>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text-properties style:font-size-complex="12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align="justify" fo:text-indent="0.4923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align="end"/>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style>
    <style:style style:name="T142" style:parent-style-name="DefaultParagraphFont" style:family="text">
      <style:text-properties style:font-size-complex="12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text-align="justify" fo:text-indent="0.4923in"/>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end"/>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style:font-size-complex="12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align="justify" fo:text-indent="0.4923in"/>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end"/>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ext-properties style:font-size-complex="12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text-align="justify" fo:text-indent="0.4923in"/>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end"/>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ext-properties style:font-size-complex="12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fo:text-align="justify" fo:text-indent="0.4923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end"/>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style:font-size-complex="12pt"/>
    </style:style>
    <style:style style:name="P171" style:parent-style-name="Normal" style:family="paragraph">
      <style:paragraph-properties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indent="0.4923in">
        <style:tab-stops>
          <style:tab-stop style:type="right" style:position="6.6937in"/>
        </style:tab-stops>
      </style:paragraph-properties>
    </style:style>
    <style:style style:name="P183" style:parent-style-name="Normal" style:family="paragraph">
      <style:paragraph-properties fo:text-indent="0.4923in">
        <style:tab-stops>
          <style:tab-stop style:type="right" style:position="6.6937in"/>
        </style:tab-stops>
      </style:paragraph-properties>
    </style:style>
    <style:style style:name="P184" style:parent-style-name="Normal" style:family="paragraph">
      <style:paragraph-properties fo:text-indent="0.4923in">
        <style:tab-stops>
          <style:tab-stop style:type="right" style:position="6.6937in"/>
        </style:tab-stops>
      </style:paragraph-properties>
    </style:style>
    <style:style style:name="P185" style:parent-style-name="Normal" style:family="paragraph">
      <style:paragraph-properties fo:text-indent="0.4923in">
        <style:tab-stops>
          <style:tab-stop style:type="right" style:position="6.6937in"/>
        </style:tab-stops>
      </style:paragraph-properties>
      <style:text-properties fo:text-transform="uppercase"/>
    </style:style>
    <style:style style:name="P186" style:parent-style-name="Normal" style:family="paragraph">
      <style:paragraph-properties fo:text-align="center"/>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2007-02-11 iki 2008-08-09</text:span></text:p>
      <text:p text:style-name="P10"/>
      <text:p text:style-name="P11"><text:span text:style-name="T12">Įsakymas paskelbtas: Žin. 2006, Nr.<text:s/></text:span><text:a xlink:href="https://www.e-tar.lt/portal/legalAct.html?documentId=TAR.591EE89C304D" office:target-frame-name="_top" xlink:show="replace"><text:span text:style-name="T13">76-2926</text:span></text:a><text:span text:style-name="T14">, i. k. 1062210ISAK0003-28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Ų UOSTŲ APSAUGOS KOMITETO SUDARYMO</text:p>
      <text:p text:style-name="P23"/>
      <text:p text:style-name="P24">2006 m. liepos 1 d. Nr. 3-283</text:p>
      <text:p text:style-name="P25">Vilnius</text:p>
      <text:p text:style-name="P26"/>
      <text:p text:style-name="P27">Įgyvendindamas 2005 m. spalio 26 d. Europos Parlamento ir Tarybos direktyvos Nr. 2005/65/EB dėl uostų apsaugos stiprinimo 15 straipsnio nuostatas ir vadovaudamasis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28">18-540</text:span></text:a>; 2006, Nr.<text:s/><text:a xlink:href="https://www.e-tar.lt/portal/lt/legalAct/TAR.2E40D5CF3840" office:target-frame-name="_blank" xlink:show="new"><text:span text:style-name="T29">61-2196</text:span></text:a>) 1.1.8 punktu,</text:p>
      <text:p text:style-name="P30"><text:span text:style-name="T31">sudarau</text:span><text:s/>šį Lietuvos Respublikos jūrų uostų apsaugos komitetą:</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A Vaitkus</text:p>
          </table:table-cell>
          <table:table-cell table:style-name="TableCell39">
            <text:p text:style-name="P40">–</text:p>
          </table:table-cell>
          <table:table-cell table:style-name="TableCell41">
            <text:p text:style-name="P42">Susisiekimo ministerijos sekretorius (komiteto pirmininkas);</text:p>
          </table:table-cell>
        </table:table-row>
        <table:table-row table:style-name="TableRow43">
          <table:table-cell table:style-name="TableCell44">
            <text:p text:style-name="P45">S. Dobilinskas</text:p>
          </table:table-cell>
          <table:table-cell table:style-name="TableCell46">
            <text:p text:style-name="P47">–</text:p>
          </table:table-cell>
          <table:table-cell table:style-name="TableCell48">
            <text:p text:style-name="P49">VĮ Klaipėdos valstybinio jūrų uosto direkcijos generalinis direktorius<text:s/>(komiteto pirmininko pavaduotojas);</text:p>
          </table:table-cell>
        </table:table-row>
        <table:table-row table:style-name="TableRow50">
          <table:table-cell table:style-name="TableCell51">
            <text:p text:style-name="P52">J. Darulis</text:p>
          </table:table-cell>
          <table:table-cell table:style-name="TableCell53">
            <text:p text:style-name="P54">–</text:p>
          </table:table-cell>
          <table:table-cell table:style-name="TableCell55">
            <text:p text:style-name="P56">Susisiekimo ministerijos Vandens transporto departamento direktorius (komiteto sekretorius);</text:p>
          </table:table-cell>
        </table:table-row>
        <table:table-row table:style-name="TableRow57">
          <table:table-cell table:style-name="TableCell58">
            <text:p text:style-name="P59">D. Lengvinas</text:p>
          </table:table-cell>
          <table:table-cell table:style-name="TableCell60">
            <text:p text:style-name="P61">–</text:p>
          </table:table-cell>
          <table:table-cell table:style-name="TableCell62">
            <text:p text:style-name="P63">Valstybės sienos apsaugos tarnybos prie Vidaus reikalų ministerijos Pakrančių apsaugos rinktinės<text:s/>vado pavaduotojas-štabo viršininkas<text:span text:style-name="T64">;</text:span></text:p>
          </table:table-cell>
        </table:table-row>
        <table:table-row table:style-name="TableRow65">
          <table:table-cell table:style-name="TableCell66">
            <text:p text:style-name="P67">A Bieliūnas</text:p>
          </table:table-cell>
          <table:table-cell table:style-name="TableCell68">
            <text:p text:style-name="P69">–</text:p>
          </table:table-cell>
          <table:table-cell table:style-name="TableCell70">
            <text:p text:style-name="P71">AB „Mažeikių nafta“ Būtingės filialo krovos meistro asistentas;</text:p>
          </table:table-cell>
        </table:table-row>
        <table:table-row table:style-name="TableRow72">
          <table:table-cell table:style-name="TableCell73">
            <text:p text:style-name="P74">A. Burbaitė</text:p>
          </table:table-cell>
          <table:table-cell table:style-name="TableCell75">
            <text:p text:style-name="P76">–</text:p>
          </table:table-cell>
          <table:table-cell table:style-name="TableCell77">
            <text:p text:style-name="P78">Muitinės departamento prie Finansų ministerijos Muitinės veiklos organizavimo skyriaus Uostų poskyrio viršininkė;</text:p>
          </table:table-cell>
        </table:table-row>
        <table:table-row table:style-name="TableRow79">
          <table:table-cell table:style-name="TableCell80">
            <text:p text:style-name="P81">A. Dulkė</text:p>
          </table:table-cell>
          <table:table-cell table:style-name="TableCell82">
            <text:p text:style-name="P83">–</text:p>
          </table:table-cell>
          <table:table-cell table:style-name="TableCell84">
            <text:p text:style-name="P85">VĮ Klaipėdos valstybinio jūrų uosto direkcijos direktorius bendriesiems reikalams;</text:p>
          </table:table-cell>
        </table:table-row>
        <table:table-row table:style-name="TableRow86">
          <table:table-cell table:style-name="TableCell87">
            <text:p text:style-name="P88">V. Grabauskas</text:p>
          </table:table-cell>
          <table:table-cell table:style-name="TableCell89">
            <text:p text:style-name="P90">–</text:p>
          </table:table-cell>
          <table:table-cell table:style-name="TableCell91">
            <text:p text:style-name="P92">Lietuvos policijos antiteroristinių operacijų rinktinės „Aras“ vadas;</text:p>
          </table:table-cell>
        </table:table-row>
        <table:table-row table:style-name="TableRow93">
          <table:table-cell table:style-name="TableCell94">
            <text:p text:style-name="P95">A. Kuzmarskis</text:p>
          </table:table-cell>
          <table:table-cell table:style-name="TableCell96">
            <text:p text:style-name="P97">–</text:p>
          </table:table-cell>
          <table:table-cell table:style-name="TableCell98">
            <text:p text:style-name="P99">Lietuvos jūrų krovos kompanijų asociacijos prezidentas;</text:p>
          </table:table-cell>
        </table:table-row>
        <table:table-row table:style-name="TableRow100">
          <table:table-cell table:style-name="TableCell101">
            <text:p text:style-name="P102">K. Laučinskas</text:p>
          </table:table-cell>
          <table:table-cell table:style-name="TableCell103">
            <text:p text:style-name="P104">–</text:p>
          </table:table-cell>
          <table:table-cell table:style-name="TableCell105">
            <text:p text:style-name="P106">Policijos generalinio komisaro pavaduotojas;</text:p>
          </table:table-cell>
        </table:table-row>
        <table:table-row table:style-name="TableRow107">
          <table:table-cell table:style-name="TableCell108">
            <text:p text:style-name="P109">V. Linkus</text:p>
          </table:table-cell>
          <table:table-cell table:style-name="TableCell110">
            <text:p text:style-name="P111">–</text:p>
          </table:table-cell>
          <table:table-cell table:style-name="TableCell112">
            <text:p text:style-name="P113">Klaipėdos apskrities sekretorius;</text:p>
          </table:table-cell>
        </table:table-row>
        <table:table-row table:style-name="TableRow114">
          <table:table-cell table:style-name="TableCell115">
            <text:p text:style-name="P116">K. Macijauskas</text:p>
          </table:table-cell>
          <table:table-cell table:style-name="TableCell117">
            <text:p text:style-name="P118">–</text:p>
          </table:table-cell>
          <table:table-cell table:style-name="TableCell119">
            <text:p text:style-name="P120">Klaipėdos miesto savivaldybės Urbanistinės plėtros departamento direktorius;</text:p>
          </table:table-cell>
        </table:table-row>
        <table:table-row table:style-name="TableRow121">
          <table:table-cell table:style-name="TableCell122">
            <text:p text:style-name="P123">A. Masiulis</text:p>
          </table:table-cell>
          <table:table-cell table:style-name="TableCell124">
            <text:p text:style-name="P125">–</text:p>
          </table:table-cell>
          <table:table-cell table:style-name="TableCell126">
            <text:p text:style-name="P127">Valstybės saugumo departamento poskyrio<text:s/>viršininkas;</text:p>
          </table:table-cell>
        </table:table-row>
        <table:table-row table:style-name="TableRow128">
          <table:table-cell table:style-name="TableCell129">
            <text:p text:style-name="P130">M. Norvilis</text:p>
          </table:table-cell>
          <table:table-cell table:style-name="TableCell131">
            <text:p text:style-name="P132">–</text:p>
          </table:table-cell>
          <table:table-cell table:style-name="TableCell133">
            <text:p text:style-name="P134">Lietuvos kariuomenės Karinių jūrų pajėgų Karo laivų flotilės štabo S2 specialistas;</text:p>
          </table:table-cell>
        </table:table-row>
        <table:table-row table:style-name="TableRow135">
          <table:table-cell table:style-name="TableCell136">
            <text:p text:style-name="P137">D. Fomkinas</text:p>
          </table:table-cell>
          <table:table-cell table:style-name="TableCell138">
            <text:p text:style-name="P139">–</text:p>
          </table:table-cell>
          <table:table-cell table:style-name="TableCell140">
            <text:p text:style-name="P141">Valstybės sienos apsaugos tarnybos prie Vidaus reikalų ministerijos Štabo veiklos organizavimo valdybos Pasienio skyriaus<text:s/>viršinink<text:span text:style-name="T142">as;</text:span></text:p>
          </table:table-cell>
        </table:table-row>
        <table:table-row table:style-name="TableRow143">
          <table:table-cell table:style-name="TableCell144">
            <text:p text:style-name="P145">A Stončaitis</text:p>
          </table:table-cell>
          <table:table-cell table:style-name="TableCell146">
            <text:p text:style-name="P147">–</text:p>
          </table:table-cell>
          <table:table-cell table:style-name="TableCell148">
            <text:p text:style-name="P149">Policijos departamento prie Vidaus reikalų ministerijos Patarėjų grupės patarėjas;</text:p>
          </table:table-cell>
        </table:table-row>
        <table:table-row table:style-name="TableRow150">
          <table:table-cell table:style-name="TableCell151">
            <text:p text:style-name="P152">M. Šakinis</text:p>
          </table:table-cell>
          <table:table-cell table:style-name="TableCell153">
            <text:p text:style-name="P154">–</text:p>
          </table:table-cell>
          <table:table-cell table:style-name="TableCell155">
            <text:p text:style-name="P156">Lietuvos kariuomenės Karinių jūrų pajėgų N2 Kontržvalgybos skyriaus viršininkas;</text:p>
          </table:table-cell>
        </table:table-row>
        <table:table-row table:style-name="TableRow157">
          <table:table-cell table:style-name="TableCell158">
            <text:p text:style-name="P159">A. Šipavičius</text:p>
          </table:table-cell>
          <table:table-cell table:style-name="TableCell160">
            <text:p text:style-name="P161">–</text:p>
          </table:table-cell>
          <table:table-cell table:style-name="TableCell162">
            <text:p text:style-name="P163">Klaipėdos teritorinės muitinės<text:s/>viršininkas;</text:p>
          </table:table-cell>
        </table:table-row>
        <table:table-row table:style-name="TableRow164">
          <table:table-cell table:style-name="TableCell165">
            <text:p text:style-name="P166">M. Miltakytę</text:p>
          </table:table-cell>
          <table:table-cell table:style-name="TableCell167">
            <text:p text:style-name="P168">–</text:p>
          </table:table-cell>
          <table:table-cell table:style-name="TableCell169">
            <text:p text:style-name="P170">Lietuvos saugios laivybos administracijos Laivybos kontrolės skyriaus vyriausioji specialistė.</text:p>
          </table:table-cell>
        </table:table-row>
      </table:table>
      <text:p text:style-name="P171"/>
      <text:soft-page-break/>
      <text:p text:style-name="P172">Pastraipos pakeitimai:</text:p>
      <text:p text:style-name="P173"><text:span text:style-name="T174">Nr.<text:s/></text:span><text:a xlink:href="https://www.e-tar.lt/portal/legalAct.html?documentId=TAR.098B1F6A494A" office:target-frame-name="_top" xlink:show="replace"><text:span text:style-name="T175">3-478</text:span></text:a><text:span text:style-name="T176">, 2006-12-14,<text:s/></text:span><text:span text:style-name="T177">Žin., 2006, Nr. 141-5433 (2006-12-28), i. k. 1062210ISAK0003-478</text:span></text:p>
      <text:p text:style-name="P178"><text:span text:style-name="T179">Nr.<text:s/></text:span><text:a xlink:href="https://www.e-tar.lt/portal/legalAct.html?documentId=TAR.73C184BA574B" office:target-frame-name="_top" xlink:show="replace"><text:span text:style-name="T180">3-37</text:span></text:a><text:span text:style-name="T181">, 2007-02-06, Žin., 2007, Nr. 18-677 (2007-02-10), i. k. 1072210ISAK00003-37</text:span></text:p>
      <text:p text:style-name="Normal"/>
      <text:p text:style-name="P182"/>
      <text:p text:style-name="P183"/>
      <text:p text:style-name="P184"/>
      <text:p text:style-name="P185">L. E. SUSISIEKIMO<text:s/>MINISTRO PAREIGAS<text:tab/>PETRAS ČĖSNA</text:p>
      <text:p text:style-name="P186">______________</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usisiekimo ministerija, Įsakymas</text:span></text:p>
      <text:p text:style-name="P196"><text:span text:style-name="T197">Nr.<text:s/></text:span><text:a xlink:href="https://www.e-tar.lt/portal/legalAct.html?documentId=TAR.098B1F6A494A" office:target-frame-name="_top" xlink:show="replace"><text:span text:style-name="T198">3-478</text:span></text:a><text:span text:style-name="T199">, 2006-12-14, Žin., 2006, Nr. 141-5433<text:s/></text:span><text:span text:style-name="T200">(2006-12-28), i. k. 1062210ISAK0003-478</text:span></text:p>
      <text:p text:style-name="P201"><text:span text:style-name="T202">Dėl Lietuvos Respublikos susisiekimo ministro 2006 m. liepos 1 d. įsakymo Nr. 3-238 "Dėl Lietuvos Respublikos jurų uostų apsaugos komiteto sudarymo" pakeitimo</text:span></text:p>
      <text:p text:style-name="P203"/>
      <text:p text:style-name="P204"><text:span text:style-name="T205">2.</text:span></text:p>
      <text:p text:style-name="P206"><text:span text:style-name="T207">Lietuvos Respublikos susisiekimo ministerija, Įsakyma</text:span><text:span text:style-name="T208">s</text:span></text:p>
      <text:p text:style-name="P209"><text:span text:style-name="T210">Nr.<text:s/></text:span><text:a xlink:href="https://www.e-tar.lt/portal/legalAct.html?documentId=TAR.73C184BA574B" office:target-frame-name="_top" xlink:show="replace"><text:span text:style-name="T211">3-37</text:span></text:a><text:span text:style-name="T212">, 2007-02-06, Žin., 2007, Nr. 18-677 (2007-02-10), i. k. 1072210ISAK00003-37</text:span></text:p>
      <text:p text:style-name="P213"><text:span text:style-name="T214">Dėl Lietuvos Respublikos susisiekimo ministro 2006 m. liepos 1 d. įsakymo Nr. 3-283 "Dė</text:span><text:span text:style-name="T215">l Lietuvos Respublikos jūrų uostų apsaugos komiteto sudary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29T20:16:00Z</meta:creation-date>
    <dc:date>2016-01-29T20:16:00Z</dc:date>
    <meta:template xlink:href="Normal" xlink:type="simple"/>
    <meta:editing-cycles>2</meta:editing-cycles>
    <meta:editing-duration>PT0S</meta:editing-duration>
    <meta:document-statistic meta:page-count="2" meta:paragraph-count="55" meta:word-count="500" meta:character-count="4008" meta:row-count="89" meta:non-whitespace-character-count="3563"/>
  </office:meta>
</office:document-meta>
</file>