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24 iki 2014-12-05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09-10-02:</text:p>
      <text:p text:style-name="Normal"><text:span text:style-name="T17">Nr.<text:s/></text:span><text:a xlink:href="https://www.e-tar.lt/portal/legalAct.html?documentId=TAR.E90389882554" office:target-frame-name="_top" xlink:show="replace"><text:span text:style-name="T18">3-462</text:span></text:a><text:span text:style-name="T19">, 2009-09-25, Žin. 2009, Nr. 117-5044 (2009-10-01), i. k. 1092210ISAK0003-462</text:span></text:p>
      <text:p text:style-name="P20"/>
      <text:p text:style-name="P21">LIETUVOS RESPUBLIKOS SUSISIEKIMO MINISTRAS</text:p>
      <text:p text:style-name="P22">ĮSAKYMAS</text:p>
      <text:p text:style-name="P23"/>
      <text:p text:style-name="P24">DĖL LIETUVOS RESPUBLIKOS JŪRŲ UOSTŲ APSAUGOS KOMITETO SUDARYMO</text:p>
      <text:p text:style-name="P25"/>
      <text:p text:style-name="P26">2006 m. liepos 1 d. Nr. 3-283</text:p>
      <text:p text:style-name="P27">Vilnius</text:p>
      <text:p text:style-name="P28"/>
      <text:p text:style-name="P29"><text:span text:style-name="T30">Vadovaudamasis Lietuvos Respublikos Vyriausybės 2004 m. sausio 28 d. nutarimo Nr. 90 „Dėl Lietuvos Respublikos jūrų uostų, šių uostų infrastruktūros ir suprastruktūros įrenginių (terminalų)<text:s/></text:span><text:span text:style-name="T31">apsaugos stiprinimo“ (Žin., 2004, Nr. </text:span><text:a xlink:href="https://www.e-tar.lt/portal/lt/legalAct/TAR.5BB5C8F2588B" office:target-frame-name="_blank" xlink:show="new"><text:span text:style-name="T32">18-540</text:span></text:a><text:span text:style-name="T33">; 2006, Nr. </text:span><text:a xlink:href="https://www.e-tar.lt/portal/lt/legalAct/TAR.2E40D5CF3840" office:target-frame-name="_blank" xlink:show="new"><text:span text:style-name="T34">61-2196</text:span></text:a><text:span text:style-name="T35">,<text:s/></text:span><text:span text:style-name="T36">2010, Nr. 62-3041</text:span><text:span text:style-name="T37">) 1.</text:span><text:span text:style-name="T38">1.8 punktu:</text:span></text:p>
      <text:p text:style-name="P39">Preambulės pakeitimai:</text:p>
      <text:p text:style-name="P40"><text:span text:style-name="T41">Nr.<text:s/></text:span><text:a xlink:href="https://www.e-tar.lt/portal/legalAct.html?documentId=TAR.EEC79276BEA1" office:target-frame-name="_top" xlink:show="replace"><text:span text:style-name="T42">3-161</text:span></text:a><text:span text:style-name="T43">, 2013-03-18, Žin., 2013, Nr. 30-1477 (2013-03-23), i. k. 1132210ISAK0003-161</text:span></text:p>
      <text:p text:style-name="Normal"/>
      <text:p text:style-name="P44"><text:span text:style-name="T45">1</text:span><text:span text:style-name="T46">. Sudarau šį Lietuvos Respublikos jūrų uostų a</text:span><text:span text:style-name="T47">psaugos komitetą (toliau – komitetas):</text:span></text:p>
      <text:p text:style-name="P48">Saulius Girdauskas – susisiekimo viceministras (komiteto pirmininkas);</text:p>
      <text:p text:style-name="P49">Arvydas Vaitkus – valstybės įmonės Klaipėdos valstybinio jūrų uosto direkcijos generalinis direktorius (komiteto pirmininko pavaduotojas);</text:p>
      <text:p text:style-name="P50">Daiva Krivickienė – Susisiekimo ministerijos Vandens ir geležinkelių transporto politikos departamento Vandens transporto skyriaus vyriausioji specialistė (komiteto sekretorė);</text:p>
      <text:p text:style-name="P51">Artūras Abromaitis – Lietuvos saugios laivybos administracijos Laivybos kontrolės skyriaus Valstybės vėliavos ir uosto kontrolės poskyrio vyriausiasis specialistas;</text:p>
      <text:p text:style-name="P52">Juozas Darulis – Susisiekimo ministerijos Vandens ir geležinkelių transporto politikos departamento Vandens transporto skyriaus vedėjas;</text:p>
      <text:p text:style-name="P53">Viktoras Grabauskas – Lietuvos policijos<text:s/>antiteroristinių operacijų rinktinės „Aras“ vadas;</text:p>
      <text:p text:style-name="P54">Viačeslav Karmanov – Klaipėdos miesto savivaldybės administracijos direktoriaus pavaduotojas;</text:p>
      <text:p text:style-name="P55">Rimantas Karpavičius – Valstybės sienos apsaugos tarnybos prie Lietuvos Respublikos vidaus reikalų ministerijos Sienos kontrolės organizavimo valdybos viršininko pavaduotojas;</text:p>
      <text:p text:style-name="P56">Rita Kunickienė – Klaipėdos teritorinės muitinės viršininkė;</text:p>
      <text:p text:style-name="P57">Harold Kovs – Lietuvos jūrų krovos kompanijų asociacijos vykdomasis direktorius;</text:p>
      <text:p text:style-name="P58">Egidijus Kuzmarskis – valstybės įmonės Klaipėdos<text:s/>valstybinio jūrų uosto direkcijos Uosto režimo skyriaus viršininkas;</text:p>
      <text:p text:style-name="P59">Donatas Lengvinas – Valstybės sienos apsaugos tarnybos prie Lietuvos Respublikos vidaus reikalų ministerijos Pakrančių apsaugos rinktinės vadas;</text:p>
      <text:p text:style-name="P60">Saulius Simė – Palangos miesto savivaldybės mero pavaduotojas;</text:p>
      <text:p text:style-name="P61">Algirdas Stončaitis – Policijos departamento prie Vidaus reikalų ministerijos policijos generalinio komisaro pavaduotojas;</text:p>
      <text:p text:style-name="P62">Marius Šneideris – Lietuvos kariuomenės Karinių jūrų pajėgų štabo N2 saugumo skyriaus viršininkas;</text:p>
      <text:p text:style-name="P63">Kęstutis Verpečinskas – AB „Orlen Lietuva“ Vamzdynų ir terminalo operacijų padalinio terminalo saugumo pareigūnas;</text:p>
      <text:p text:style-name="P64"><text:span text:style-name="T65">Vitas Volungevičius – Muitinės departamento prie Lietuvos Respublikos finansų ministerijos Muitinės kontrolės organizavimo skyriaus viršininkas.</text:span><text:s/></text:p>
      <text:p text:style-name="P66">Punkto<text:s/>pakeitimai:</text:p>
      <text:p text:style-name="P67"><text:span text:style-name="T68">Nr.<text:s/></text:span><text:a xlink:href="https://www.e-tar.lt/portal/legalAct.html?documentId=TAR.9E2C2AC09BE7" office:target-frame-name="_top" xlink:show="replace"><text:span text:style-name="T69">3-528</text:span></text:a><text:span text:style-name="T70">, 2010-08-31, Žin., 2010, Nr. 104-5414 (2010-09-02), i. k. 1102210ISAK0003-528</text:span></text:p>
      <text:soft-page-break/>
      <text:p text:style-name="P71"><text:span text:style-name="T72">Nr.<text:s/></text:span><text:a xlink:href="https://www.e-tar.lt/portal/legalAct.html?documentId=TAR.1BF5B38F5D8C" office:target-frame-name="_top" xlink:show="replace"><text:span text:style-name="T73">3-707</text:span></text:a><text:span text:style-name="T74">, 2010-12-01, Žin., 2010, Nr. 142-7322 (2010-12-04), i. k. 1102210ISAK0003-707</text:span></text:p>
      <text:p text:style-name="P75"><text:span text:style-name="T76">Nr.<text:s/></text:span><text:a xlink:href="https://www.e-tar.lt/portal/legalAct.html?documentId=TAR.669A19A92AB3" office:target-frame-name="_top" xlink:show="replace"><text:span text:style-name="T77">3-735</text:span></text:a><text:span text:style-name="T78">, 2010-12-15, Žin., 2010, Nr. 150-7696 (2010-12-21), i. k. 1102210ISA</text:span><text:span text:style-name="T79">K0003-735</text:span></text:p>
      <text:p text:style-name="P80"><text:span text:style-name="T81">Nr.<text:s/></text:span><text:a xlink:href="https://www.e-tar.lt/portal/legalAct.html?documentId=TAR.E22FE3CDD276" office:target-frame-name="_top" xlink:show="replace"><text:span text:style-name="T82">3-773</text:span></text:a><text:span text:style-name="T83">, 2011-12-12, Žin., 2011, Nr. 154-7308 (2011-12-17), i. k. 1112210ISAK0003-773</text:span></text:p>
      <text:p text:style-name="P84"><text:span text:style-name="T85">Nr.<text:s/></text:span><text:a xlink:href="https://www.e-tar.lt/portal/legalAct.html?documentId=TAR.FC42422A1A45" office:target-frame-name="_top" xlink:show="replace"><text:span text:style-name="T86">3-712</text:span></text:a><text:span text:style-name="T87">, 2012-10-31, Žin., 2012, Nr. 129-6500 (2012-11-08), i. k. 1122210ISAK0003-712</text:span></text:p>
      <text:p text:style-name="P88"><text:span text:style-name="T89">Nr.<text:s/></text:span><text:a xlink:href="https://www.e-tar.lt/portal/legalAct.html?documentId=TAR.EEC79276BEA1" office:target-frame-name="_top" xlink:show="replace"><text:span text:style-name="T90">3-161</text:span></text:a><text:span text:style-name="T91">,</text:span><text:span text:style-name="T92"><text:s/>2013-03-18, Žin., 2013, Nr. 30-1477 (2013-03-23), i. k. 1132210ISAK0003-161</text:span></text:p>
      <text:p text:style-name="Normal"/>
      <text:p text:style-name="P93"><text:span text:style-name="T94">2</text:span><text:span text:style-name="T95">. P a v e d u Lietuvos Respublikos jūrų uostų apsaugos komitetui pagal Lietuvos Respublikos susisiekimo ministro patvirtintas šio komiteto darbo taisykles teikti valstybės i</text:span><text:span text:style-name="T96">nstitucijoms, VĮ Klaipėdos valstybinio jūrų uosto direkcijai ir uostų naudotojams praktines rekomendacijas, kaip stiprinti Lietuvos Respublikos jūrų uostų, šių uostų infrastruktūros ir suprastruktūros įrenginių (terminalų) apsaugą.</text:span><text:s/></text:p>
      <text:p text:style-name="P97"/>
      <text:p text:style-name="P98"/>
      <text:p text:style-name="P99"/>
      <text:p text:style-name="P100">L. E. SUSISIEKIMO<text:s/>MINISTRO PAREIGAS<text:tab/>PETRAS ČĖSNA</text:p>
      <text:p text:style-name="Normal"/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susisiekimo ministerija, Įsakymas</text:span></text:p>
      <text:p text:style-name="P110"><text:span text:style-name="T111">Nr.<text:s/></text:span><text:a xlink:href="https://www.e-tar.lt/portal/legalAct.html?documentId=TAR.098B1F6A494A" office:target-frame-name="_top" xlink:show="replace"><text:span text:style-name="T112">3-478</text:span></text:a><text:span text:style-name="T113">, 2006-12-14, Žin., 2006, Nr. 141-5433 (2006-12-28), i. k</text:span><text:span text:style-name="T114">. 1062210ISAK0003-478</text:span></text:p>
      <text:p text:style-name="P115"><text:span text:style-name="T116">Dėl Lietuvos Respublikos susisiekimo ministro 2006 m. liepos 1 d. įsakymo Nr. 3-238 "Dėl Lietuvos Respublikos jurų uostų apsaugos komiteto sudarymo" pakeitimo</text:span></text:p>
      <text:p text:style-name="P117"/>
      <text:p text:style-name="P118"><text:span text:style-name="T119">2.</text:span></text:p>
      <text:p text:style-name="P120"><text:span text:style-name="T121">Lietuvos Respublikos susisiekimo ministerija, Įsakymas</text:span></text:p>
      <text:p text:style-name="P122"><text:span text:style-name="T123">Nr.<text:s/></text:span><text:a xlink:href="https://www.e-tar.lt/portal/legalAct.html?documentId=TAR.73C184BA574B" office:target-frame-name="_top" xlink:show="replace"><text:span text:style-name="T124">3-37</text:span></text:a><text:span text:style-name="T125">, 2007-02-06, Žin., 2007, Nr. 18-677 (2007-02-10), i. k. 1072210ISAK00003-37</text:span></text:p>
      <text:p text:style-name="P126"><text:span text:style-name="T127">Dėl Lietuvos Respublikos susisiekimo ministro 2006 m. liepos 1 d. įsakymo Nr. 3-283 "Dėl Lietuv</text:span><text:span text:style-name="T128">os Respublikos jūrų uostų apsaugos komiteto sudarymo" pakeitimo</text:span></text:p>
      <text:p text:style-name="P129"/>
      <text:p text:style-name="P130"><text:span text:style-name="T131">3.</text:span></text:p>
      <text:p text:style-name="P132"><text:span text:style-name="T133">Lietuvos Respublikos susisiekimo ministerija, Įsakymas</text:span></text:p>
      <text:p text:style-name="P134"><text:span text:style-name="T135">Nr.<text:s/></text:span><text:a xlink:href="https://www.e-tar.lt/portal/legalAct.html?documentId=TAR.B9AE2A1FDED3" office:target-frame-name="_top" xlink:show="replace"><text:span text:style-name="T136">3-296</text:span></text:a><text:span text:style-name="T137">, 2008-08-04, Žin., 2008, Nr. 91-3660 (200</text:span><text:span text:style-name="T138">8-08-09), i. k. 1082210ISAK0003-296</text:span></text:p>
      <text:p text:style-name="P139"><text:span text:style-name="T140">Dėl Lietuvos Respublikos susisiekimo ministro 2006 m. liepos 1 d. įsakymo Nr. 3-283 "Dėl Lietuvos Respublikos jūrų uostų apsaugos komiteto sudarymo" pakeitimo</text:span></text:p>
      <text:p text:style-name="P141"/>
      <text:p text:style-name="P142"><text:span text:style-name="T143">4.</text:span></text:p>
      <text:p text:style-name="P144"><text:span text:style-name="T145">Lietuvos Respublikos susisiekimo ministerija, Įsakymas</text:span></text:p>
      <text:p text:style-name="P146"><text:span text:style-name="T147">Nr</text:span><text:span text:style-name="T148">.<text:s/></text:span><text:a xlink:href="https://www.e-tar.lt/portal/legalAct.html?documentId=TAR.A565FB58F850" office:target-frame-name="_top" xlink:show="replace"><text:span text:style-name="T149">3-526</text:span></text:a><text:span text:style-name="T150">, 2008-12-31, Žin., 2009, Nr. 4-100 (2009-01-13), i. k. 1082210ISAK0003-526</text:span></text:p>
      <text:p text:style-name="P151"><text:span text:style-name="T152">Dėl Lietuvos Respublikos susisiekimo ministro 2006 m. liepos 1 d. įsakymo Nr. 3-283 "Dėl Li</text:span><text:span text:style-name="T153">etuvos Respublikos jūrų uostų apsaugos komiteto sudarymo" pakeitimo</text:span></text:p>
      <text:p text:style-name="P154"/>
      <text:p text:style-name="P155"><text:span text:style-name="T156">5.</text:span></text:p>
      <text:p text:style-name="P157"><text:span text:style-name="T158">Lietuvos Respublikos susisiekimo ministerija, Įsakymas</text:span></text:p>
      <text:p text:style-name="P159"><text:span text:style-name="T160">Nr.<text:s/></text:span><text:a xlink:href="https://www.e-tar.lt/portal/legalAct.html?documentId=TAR.931668DBA210" office:target-frame-name="_top" xlink:show="replace"><text:span text:style-name="T161">3-30</text:span></text:a><text:span text:style-name="T162">, 2009-02-03, Žin., 2009, Nr. 15-597<text:s/></text:span><text:span text:style-name="T163">(2009-02-07), i. k. 1092210ISAK00003-30</text:span></text:p>
      <text:p text:style-name="P164"><text:span text:style-name="T165">Dėl Lietuvos Respublikos susisiekimo ministro 2006 m. liepos 1 d. įsakymo Nr. 3-283 "Dėl Lietuvos Respublikos jūrų uostų apsaugos komiteto sudarymo" pakeitimo</text:span></text:p>
      <text:p text:style-name="P166"/>
      <text:p text:style-name="P167"><text:span text:style-name="T168">6.</text:span></text:p>
      <text:p text:style-name="P169"><text:span text:style-name="T170">Lietuvos Respublikos susisiekimo ministerija, Įsakyma</text:span><text:span text:style-name="T171">s</text:span></text:p>
      <text:p text:style-name="P172"><text:span text:style-name="T173">Nr.<text:s/></text:span><text:a xlink:href="https://www.e-tar.lt/portal/legalAct.html?documentId=TAR.E90389882554" office:target-frame-name="_top" xlink:show="replace"><text:span text:style-name="T174">3-462</text:span></text:a><text:span text:style-name="T175">, 2009-09-25, Žin., 2009, Nr. 117-5044 (2009-10-01), i. k. 1092210ISAK0003-462</text:span></text:p>
      <text:p text:style-name="P176"><text:span text:style-name="T177">Dėl Lietuvos Respublikos susisiekimo ministro 2006 m. liepos 1 d. įsakymo Nr. 3-283<text:s/></text:span><text:span text:style-name="T178">"Dėl Lietuvos Respublikos jūrų uostų apsaugos komiteto sudarymo" pakeitimo</text:span></text:p>
      <text:p text:style-name="P179"/>
      <text:p text:style-name="P180"><text:span text:style-name="T181">7.</text:span></text:p>
      <text:p text:style-name="P182"><text:span text:style-name="T183">Lietuvos Respublikos susisiekimo ministerija, Įsakymas</text:span></text:p>
      <text:p text:style-name="P184"><text:span text:style-name="T185">Nr.<text:s/></text:span><text:a xlink:href="https://www.e-tar.lt/portal/legalAct.html?documentId=TAR.9E2C2AC09BE7" office:target-frame-name="_top" xlink:show="replace"><text:span text:style-name="T186">3-528</text:span></text:a><text:span text:style-name="T187">, 2010-08-31, Žin., 2010, Nr. 1</text:span><text:span text:style-name="T188">04-5414 (2010-09-02), i. k. 1102210ISAK0003-528</text:span></text:p>
      <text:soft-page-break/>
      <text:p text:style-name="P189"><text:span text:style-name="T190">Dėl Lietuvos Respublikos susisiekimo ministro 2006 m. liepos 1 d. įsakymo Nr. 3-283 "Dėl Lietuvos Respublikos jūrų uostų apsaugos komiteto sudarymo" pakeitimo</text:span></text:p>
      <text:p text:style-name="P191"/>
      <text:p text:style-name="P192"><text:span text:style-name="T193">8.</text:span></text:p>
      <text:p text:style-name="P194"><text:span text:style-name="T195">Lietuvos Respublikos susisiekimo ministerija,</text:span><text:span text:style-name="T196"><text:s/>Įsakymas</text:span></text:p>
      <text:p text:style-name="P197"><text:span text:style-name="T198">Nr.<text:s/></text:span><text:a xlink:href="https://www.e-tar.lt/portal/legalAct.html?documentId=TAR.1BF5B38F5D8C" office:target-frame-name="_top" xlink:show="replace"><text:span text:style-name="T199">3-707</text:span></text:a><text:span text:style-name="T200">, 2010-12-01, Žin., 2010, Nr. 142-7322 (2010-12-04), i. k. 1102210ISAK0003-707</text:span></text:p>
      <text:p text:style-name="P201"><text:span text:style-name="T202">Dėl Lietuvos Respublikos susisiekimo ministro 2006 m. liepos 1 d. įsakymo Nr</text:span><text:span text:style-name="T203">. 3-283 "Dėl Lietuvos Respublikos jūrų uostų apsaugos komiteto sudarymo" pakeitimo</text:span></text:p>
      <text:p text:style-name="P204"/>
      <text:p text:style-name="P205"><text:span text:style-name="T206">9.</text:span></text:p>
      <text:p text:style-name="P207"><text:span text:style-name="T208">Lietuvos Respublikos susisiekimo ministerija, Įsakymas</text:span></text:p>
      <text:p text:style-name="P209"><text:span text:style-name="T210">Nr.<text:s/></text:span><text:a xlink:href="https://www.e-tar.lt/portal/legalAct.html?documentId=TAR.669A19A92AB3" office:target-frame-name="_top" xlink:show="replace"><text:span text:style-name="T211">3-735</text:span></text:a><text:span text:style-name="T212">, 2010-12-15, Žin., 201</text:span><text:span text:style-name="T213">0, Nr. 150-7696 (2010-12-21), i. k. 1102210ISAK0003-735</text:span></text:p>
      <text:p text:style-name="P214"><text:span text:style-name="T215">Dėl Lietuvos Respublikos susisiekimo ministro 2006 m. liepos 1 d. įsakymo Nr. 3-283 "Dėl Lietuvos Respublikos jūrų uostų apsaugos komiteto sudarymo" pakeitimo</text:span></text:p>
      <text:p text:style-name="P216"/>
      <text:p text:style-name="P217"><text:span text:style-name="T218">10.</text:span></text:p>
      <text:p text:style-name="P219"><text:span text:style-name="T220">Lietuvos Respublikos susisiekimo min</text:span><text:span text:style-name="T221">isterija, Įsakymas</text:span></text:p>
      <text:p text:style-name="P222"><text:span text:style-name="T223">Nr.<text:s/></text:span><text:a xlink:href="https://www.e-tar.lt/portal/legalAct.html?documentId=TAR.E22FE3CDD276" office:target-frame-name="_top" xlink:show="replace"><text:span text:style-name="T224">3-773</text:span></text:a><text:span text:style-name="T225">, 2011-12-12, Žin., 2011, Nr. 154-7308 (2011-12-17), i. k. 1112210ISAK0003-773</text:span></text:p>
      <text:p text:style-name="P226"><text:span text:style-name="T227">Dėl Lietuvos Respublikos susisiekimo ministro 2006 m. liepos 1 d. į</text:span><text:span text:style-name="T228">sakymo Nr. 3-283 "Dėl Lietuvos Respublikos jūrų uostų apsaugos komiteto sudarymo" pakeitimo</text:span></text:p>
      <text:p text:style-name="P229"/>
      <text:p text:style-name="P230"><text:span text:style-name="T231">11.</text:span></text:p>
      <text:p text:style-name="P232"><text:span text:style-name="T233">Lietuvos Respublikos susisiekimo ministerija, Įsakymas</text:span></text:p>
      <text:p text:style-name="P234"><text:span text:style-name="T235">Nr.<text:s/></text:span><text:a xlink:href="https://www.e-tar.lt/portal/legalAct.html?documentId=TAR.FC42422A1A45" office:target-frame-name="_top" xlink:show="replace"><text:span text:style-name="T236">3-712</text:span></text:a><text:span text:style-name="T237">, 2012-10-31,</text:span><text:span text:style-name="T238"><text:s/>Žin., 2012, Nr. 129-6500 (2012-11-08), i. k. 1122210ISAK0003-712</text:span></text:p>
      <text:p text:style-name="P239"><text:span text:style-name="T240">Dėl Lietuvos Respublikos susisiekimo ministro 2006 m. liepos 1 d. įsakymo Nr. 3-283 "Dėl Lietuvos Respublikos jūrų uostų apsaugos komiteto sudarymo" pakeitimo</text:span></text:p>
      <text:p text:style-name="P241"/>
      <text:p text:style-name="P242"><text:span text:style-name="T243">12.</text:span></text:p>
      <text:p text:style-name="P244"><text:span text:style-name="T245">Lietuvos Respublikos susis</text:span><text:span text:style-name="T246">iekimo ministerija, Įsakymas</text:span></text:p>
      <text:p text:style-name="P247"><text:span text:style-name="T248">Nr.<text:s/></text:span><text:a xlink:href="https://www.e-tar.lt/portal/legalAct.html?documentId=TAR.EEC79276BEA1" office:target-frame-name="_top" xlink:show="replace"><text:span text:style-name="T249">3-161</text:span></text:a><text:span text:style-name="T250">, 2013-03-18, Žin., 2013, Nr. 30-1477 (2013-03-23), i. k. 1132210ISAK0003-161</text:span></text:p>
      <text:p text:style-name="P251"><text:span text:style-name="T252">Dėl Lietuvos Respublikos susisiekimo ministro 2006 m. liep</text:span><text:span text:style-name="T253">os 1 d. įsakymo Nr. 3-283 "Dėl Lietuvos Respublikos jūrų uostų apsaugos komiteto sudarymo"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9T20:15:00Z</meta:creation-date>
    <dc:date>2016-01-29T20:15:00Z</dc:date>
    <meta:template xlink:href="Normal" xlink:type="simple"/>
    <meta:editing-cycles>2</meta:editing-cycles>
    <meta:editing-duration>PT0S</meta:editing-duration>
    <meta:document-statistic meta:page-count="3" meta:paragraph-count="101" meta:word-count="1082" meta:character-count="9379" meta:row-count="209" meta:non-whitespace-character-count="8398"/>
  </office:meta>
</office:document-meta>
</file>