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02 iki 2010-09-02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09-10-02:</text:p>
      <text:p text:style-name="Normal"><text:span text:style-name="T17">Nr.<text:s/></text:span><text:a xlink:href="https://www.e-tar.lt/portal/legalAct.html?documentId=TAR.E90389882554" office:target-frame-name="_top" xlink:show="replace"><text:span text:style-name="T18">3-462</text:span></text:a><text:span text:style-name="T19">, 2009-09-25, Žin. 2009, Nr. 117-5044 (2009-10-01), i. k. 1092210ISAK0003-462</text:span></text:p>
      <text:p text:style-name="P20"/>
      <text:p text:style-name="P21">LIETUVOS RESPUBLIKOS SUSISIEKIMO MINISTRAS</text:p>
      <text:p text:style-name="P22">ĮSAKYMAS</text:p>
      <text:p text:style-name="P23"/>
      <text:p text:style-name="P24">DĖL LIETUVOS RESPUBLIKOS JŪRŲ UOSTŲ APSAUGOS KOMITETO SUDARYMO</text:p>
      <text:p text:style-name="P25"/>
      <text:p text:style-name="P26">2006 m. liepos 1 d. Nr. 3-283</text:p>
      <text:p text:style-name="P27">Vilnius</text:p>
      <text:p text:style-name="P28"/>
      <text:p text:style-name="P29"><text:span text:style-name="T30">Vadovaudamasis Lietuvos Respublikos Vyriausybės 2004 m. sausio 28 d. nutarimo Nr. 90 „Dėl Lietuvos Respublikos jūrų uostų, šių uostų infrastruktūros ir suprastruktūros įrenginių (terminalų)<text:s/></text:span><text:span text:style-name="T31">apsaugos stiprinimo“ (Žin., 2004, Nr. </text:span><text:a xlink:href="https://www.e-tar.lt/portal/lt/legalAct/TAR.5BB5C8F2588B" office:target-frame-name="_blank" xlink:show="new"><text:span text:style-name="T32">18-540</text:span></text:a><text:span text:style-name="T33">; 2006, Nr. </text:span><text:a xlink:href="https://www.e-tar.lt/portal/lt/legalAct/TAR.2E40D5CF3840" office:target-frame-name="_blank" xlink:show="new"><text:span text:style-name="T34">61-2196</text:span></text:a><text:span text:style-name="T35">) 1.1.8 punktu:</text:span></text:p>
      <text:p text:style-name="P36"><text:span text:style-name="T37">1</text:span><text:span text:style-name="T38">.<text:s/></text:span><text:span text:style-name="T39">S u d a r a u šį Lietuvos Respublikos jūrų uostų apsaugos komitetą:</text:span></text:p>
      <text:p text:style-name="P40">A. Štaras – susisiekimo viceministras (komiteto pirmininkas);</text:p>
      <text:p text:style-name="P41">E. Gentvilas – VĮ Klaipėdos valstybinio jūrų uosto direkcijos generalinis direktorius (komiteto pirmininko pavaduotojas);</text:p>
      <text:p text:style-name="P42">J. Darulis – Susisiekimo ministerijos Vandens ir geležinkelių transporto departamento direktorius (komiteto sekretorius);</text:p>
      <text:p text:style-name="P43">V. Grabauskas – Lietuvos policijos antiteroristinių operacijų rinktinės „Aras“ vadas;</text:p>
      <text:p text:style-name="P44">A. Jocys – VĮ Klaipėdos valstybinio jūrų uosto direkcijos Uosto apsaugos tarnybos vadovas-uosto apsaugos pareigūnas;</text:p>
      <text:p text:style-name="P45">A. Kuzmarskis – Lietuvos jūrų krovos kompanijų asociacijos prezidentas;</text:p>
      <text:p text:style-name="P46">E. Kuzmarskis – VĮ Klaipėdos valstybinio jūrų uosto direkcijos Uosto režimo skyriaus viršininkas;</text:p>
      <text:p text:style-name="P47">K. Laučinskas – Lietuvos policijos generalinio komisaro pavaduotojas;</text:p>
      <text:p text:style-name="P48">D. Lengvinas – Valstybės sienos apsaugos tarnybos prie Vidaus reikalų ministerijos Pakrančių apsaugos rinktinės vado pavaduotojas-štabo viršininkas;</text:p>
      <text:p text:style-name="P49">V. Linkus – Klaipėdos apskrities sekretorius;</text:p>
      <text:p text:style-name="P50">K.<text:s/>Macijauskas – Klaipėdos miesto savivaldybės Urbanistinės plėtros departamento direktorius;</text:p>
      <text:p text:style-name="P51">A. Masiulis – Valstybės saugumo departamento poskyrio viršininkas;</text:p>
      <text:p text:style-name="P52">M. Miltakytė – Lietuvos saugios laivybos administracijos Laivybos kontrolės skyriaus Valstybės vėliavos ir uosto kontrolės poskyrio vyriausioji specialistė (laivų apsaugai);</text:p>
      <text:p text:style-name="P53">M. Norvilis – Lietuvos kariuomenės Karinių jūrų pajėgų Karo laivų flotilės štabo S2 specialistas;</text:p>
      <text:p text:style-name="P54">S. Ratkevičius – Valstybės sienos apsaugos tarnybos prie Vidaus reikalų ministerijos Štabo Veiklos organizavimo valdybos viršininko pavaduotojas;</text:p>
      <text:p text:style-name="P55">A. Stončaitis – Policijos departamento prie Vidaus reikalų ministerijos Patarėjų grupės patarėjas;</text:p>
      <text:p text:style-name="P56">M. Šakinis – Lietuvos kariuomenės Karinių jūrų pajėgų N2 Kontržvalgybos skyriaus viršininkas;</text:p>
      <text:p text:style-name="P57">A. Šipavičius – Klaipėdos teritorinės muitinės viršininkas;</text:p>
      <text:p text:style-name="P58">V. Verpečinskas – AB „Orlen Lietuva“ Būtingės filialo krovos meistro asistentas;</text:p>
      <text:p text:style-name="P59"><text:span text:style-name="T60">V. Volungevičius – Muitinės departamento prie Finansų ministerijos Muitinės veiklos organizavimo skyriaus viršinin</text:span><text:span text:style-name="T61">kas.</text:span></text:p>
      <text:p text:style-name="P62"><text:span text:style-name="T63">2</text:span><text:span text:style-name="T64">. P a v e d u Lietuvos Respublikos jūrų uostų apsaugos komitetui pagal Lietuvos Respublikos susisiekimo ministro patvirtintas šio komiteto darbo taisykles teikti valstybės institucijoms, VĮ<text:s/></text:span><text:soft-page-break/><text:span text:style-name="T65">Klaipėdos valstybinio jūrų uosto direkcijai ir uostų nau</text:span><text:span text:style-name="T66">dotojams praktines rekomendacijas, kaip stiprinti Lietuvos Respublikos jūrų uostų, šių uostų infrastruktūros ir suprastruktūros įrenginių (terminalų) apsaugą.</text:span><text:s/></text:p>
      <text:p text:style-name="P67"/>
      <text:p text:style-name="P68"/>
      <text:p text:style-name="P69"/>
      <text:p text:style-name="P70">L. E. SUSISIEKIMO MINISTRO PAREIGAS<text:tab/>PETRAS ČĖSNA</text:p>
      <text:p text:style-name="Normal"/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</text:span><text:span text:style-name="T80"><text:s/>susisiekimo ministerija, Įsakymas</text:span></text:p>
      <text:p text:style-name="P81"><text:span text:style-name="T82">Nr.<text:s/></text:span><text:a xlink:href="https://www.e-tar.lt/portal/legalAct.html?documentId=TAR.098B1F6A494A" office:target-frame-name="_top" xlink:show="replace"><text:span text:style-name="T83">3-478</text:span></text:a><text:span text:style-name="T84">, 2006-12-14, Žin., 2006, Nr. 141-5433 (2006-12-28), i. k. 1062210ISAK0003-478</text:span></text:p>
      <text:p text:style-name="P85"><text:span text:style-name="T86">Dėl Lietuvos Respublikos susisiekimo ministro 2006<text:s/></text:span><text:span text:style-name="T87">m. liepos 1 d. įsakymo Nr. 3-238 "Dėl Lietuvos Respublikos jurų uostų apsaugos komiteto sudarymo" pakeitimo</text:span></text:p>
      <text:p text:style-name="P88"/>
      <text:p text:style-name="P89"><text:span text:style-name="T90">2.</text:span></text:p>
      <text:p text:style-name="P91"><text:span text:style-name="T92">Lietuvos Respublikos susisiekimo ministerija, Įsakymas</text:span></text:p>
      <text:p text:style-name="P93"><text:span text:style-name="T94">Nr.<text:s/></text:span><text:a xlink:href="https://www.e-tar.lt/portal/legalAct.html?documentId=TAR.73C184BA574B" office:target-frame-name="_top" xlink:show="replace"><text:span text:style-name="T95">3-3</text:span><text:span text:style-name="T96">7</text:span></text:a><text:span text:style-name="T97">, 2007-02-06, Žin., 2007, Nr. 18-677 (2007-02-10), i. k. 1072210ISAK00003-37</text:span></text:p>
      <text:p text:style-name="P98"><text:span text:style-name="T99">Dėl Lietuvos Respublikos susisiekimo ministro 2006 m. liepos 1 d. įsakymo Nr. 3-283 "Dėl Lietuvos Respublikos jūrų uostų apsaugos komiteto sudarymo" pakeitimo</text:span></text:p>
      <text:p text:style-name="P100"/>
      <text:p text:style-name="P101"><text:span text:style-name="T102">3.</text:span></text:p>
      <text:p text:style-name="P103"><text:span text:style-name="T104">Lietuvos Respub</text:span><text:span text:style-name="T105">likos susisiekimo ministerija, Įsakymas</text:span></text:p>
      <text:p text:style-name="P106"><text:span text:style-name="T107">Nr.<text:s/></text:span><text:a xlink:href="https://www.e-tar.lt/portal/legalAct.html?documentId=TAR.B9AE2A1FDED3" office:target-frame-name="_top" xlink:show="replace"><text:span text:style-name="T108">3-296</text:span></text:a><text:span text:style-name="T109">, 2008-08-04, Žin., 2008, Nr. 91-3660 (2008-08-09), i. k. 1082210ISAK0003-296</text:span></text:p>
      <text:p text:style-name="P110"><text:span text:style-name="T111">Dėl Lietuvos Respublikos susisiekimo ministro 2</text:span><text:span text:style-name="T112">006 m. liepos 1 d. įsakymo Nr. 3-283 "Dėl Lietuvos Respublikos jūrų uostų apsaugos komiteto sudarymo" pakeitimo</text:span></text:p>
      <text:p text:style-name="P113"/>
      <text:p text:style-name="P114"><text:span text:style-name="T115">4.</text:span></text:p>
      <text:p text:style-name="P116"><text:span text:style-name="T117">Lietuvos Respublikos susisiekimo ministerija, Įsakymas</text:span></text:p>
      <text:p text:style-name="P118"><text:span text:style-name="T119">Nr.<text:s/></text:span><text:a xlink:href="https://www.e-tar.lt/portal/legalAct.html?documentId=TAR.A565FB58F850" office:target-frame-name="_top" xlink:show="replace"><text:span text:style-name="T120">3-526</text:span></text:a><text:span text:style-name="T121">, 2008-12-31, Žin., 2009, Nr. 4-100 (2009-01-13), i. k. 1082210ISAK0003-526</text:span></text:p>
      <text:p text:style-name="P122"><text:span text:style-name="T123">Dėl Lietuvos Respublikos susisiekimo ministro 2006 m. liepos 1 d. įsakymo Nr. 3-283 "Dėl Lietuvos Respublikos jūrų uostų apsaugos komiteto sudarymo" pakeitimo</text:span></text:p>
      <text:p text:style-name="P124"/>
      <text:p text:style-name="P125"><text:span text:style-name="T126">5.</text:span></text:p>
      <text:p text:style-name="P127"><text:span text:style-name="T128">Lietuvos Re</text:span><text:span text:style-name="T129">spublikos susisiekimo ministerija, Įsakymas</text:span></text:p>
      <text:p text:style-name="P130"><text:span text:style-name="T131">Nr.<text:s/></text:span><text:a xlink:href="https://www.e-tar.lt/portal/legalAct.html?documentId=TAR.931668DBA210" office:target-frame-name="_top" xlink:show="replace"><text:span text:style-name="T132">3-30</text:span></text:a><text:span text:style-name="T133">, 2009-02-03, Žin., 2009, Nr. 15-597 (2009-02-07), i. k. 1092210ISAK00003-30</text:span></text:p>
      <text:p text:style-name="P134"><text:span text:style-name="T135">Dėl Lietuvos Respublikos susisiekimo ministro</text:span><text:span text:style-name="T136"><text:s/>2006 m. liepos 1 d. įsakymo Nr. 3-283 "Dėl Lietuvos Respublikos jūrų uostų apsaugos komiteto sudarymo" pakeitimo</text:span></text:p>
      <text:p text:style-name="P137"/>
      <text:p text:style-name="P138"><text:span text:style-name="T139">6.</text:span></text:p>
      <text:p text:style-name="P140"><text:span text:style-name="T141">Lietuvos Respublikos susisiekimo ministerija, Įsakymas</text:span></text:p>
      <text:p text:style-name="P142"><text:span text:style-name="T143">Nr.<text:s/></text:span><text:a xlink:href="https://www.e-tar.lt/portal/legalAct.html?documentId=TAR.E90389882554" office:target-frame-name="_top" xlink:show="replace"><text:span text:style-name="T144">3-462</text:span></text:a><text:span text:style-name="T145">, 2009-09-25, Žin., 2009, Nr. 117-5044 (2009-10-01), i. k. 1092210ISAK0003-462</text:span></text:p>
      <text:p text:style-name="P146"><text:span text:style-name="T147">Dėl Lietuvos Respublikos susisiekimo ministro 2006 m. liepos 1 d. įsakymo Nr. 3-283 "Dėl Lie</text:span><text:span text:style-name="T148">tuvos Respublikos jūrų uostų apsaugos komiteto sudarymo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9T20:16:00Z</meta:creation-date>
    <dc:date>2016-01-29T20:16:00Z</dc:date>
    <meta:template xlink:href="Normal" xlink:type="simple"/>
    <meta:editing-cycles>2</meta:editing-cycles>
    <meta:editing-duration>PT0S</meta:editing-duration>
    <meta:document-statistic meta:page-count="2" meta:paragraph-count="114" meta:word-count="710" meta:character-count="5744" meta:row-count="205" meta:non-whitespace-character-count="5148"/>
  </office:meta>
</office:document-meta>
</file>