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31"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32"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keep-together="always" fo:widows="0" fo:orphans="0" fo:margin-left="3.1493in">
        <style:tab-stops/>
      </style:paragraph-properties>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letter-spacing="-0.0027in"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background-color="#FFFFFF"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background-color="#FFFF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background-color="#FFFFFF" style:language-asian="lt" style:country-asian="LT"/>
    </style:style>
    <style:style style:name="T748" style:parent-style-name="DefaultParagraphFont" style:family="text">
      <style:text-properties fo:background-color="#FFFFFF"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background-color="#FFFFFF"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background-color="#FFFFFF"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background-color="#FFFFFF"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background-color="#FFFFFF" style:language-asian="lt" style:country-asian="LT"/>
    </style:style>
    <style:style style:name="T769" style:parent-style-name="DefaultParagraphFont" style:family="text">
      <style:text-properties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background-color="#FFFFFF"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background-color="#FFFFFF"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background-color="#FFFFFF" style:language-asian="lt" style:country-asian="LT"/>
    </style:style>
    <style:style style:name="T783" style:parent-style-name="DefaultParagraphFont" style:family="text">
      <style:text-properties style:text-position="super 66.6%" fo:background-color="#FFFFFF" style:language-asian="lt" style:country-asian="LT"/>
    </style:style>
    <style:style style:name="T784" style:parent-style-name="DefaultParagraphFont" style:family="text">
      <style:text-properties fo:background-color="#FFFFFF" style:language-asian="lt" style:country-asian="LT"/>
    </style:style>
    <style:style style:name="T785" style:parent-style-name="DefaultParagraphFont" style:family="text">
      <style:text-properties fo:background-color="#FFFFFF"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FF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fo:background-color="#FFFFFF" fo:language="fi" fo:country="FI" style:language-asian="lt" style:country-asian="LT"/>
    </style:style>
    <style:style style:name="T938" style:parent-style-name="DefaultParagraphFont" style:family="text">
      <style:text-properties fo:color="#000000" style:font-size-complex="12pt" fo:background-color="#FFFFFF" fo:language="fi" fo:country="FI"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fo:background-color="#FFFFFF" fo:language="fi" fo:country="FI" style:language-asian="lt" style:country-asian="LT"/>
    </style:style>
    <style:style style:name="T941" style:parent-style-name="DefaultParagraphFont" style:family="text">
      <style:text-properties fo:color="#000000" fo:letter-spacing="0.0013in" style:font-size-complex="12pt" fo:background-color="#FFFFFF" fo:language="fi" fo:country="FI" style:language-asian="lt" style:country-asian="LT"/>
    </style:style>
    <style:style style:name="T942" style:parent-style-name="DefaultParagraphFont" style:family="text">
      <style:text-properties fo:color="#000000" fo:letter-spacing="0.0013in" style:font-size-complex="12pt" fo:background-color="#FFFFFF" fo:language="fi" fo:country="FI"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6">Įsakymas netenka galios 2024-05-01:</text:span></text:p>
      <text:p text:style-name="P7"><text:span text:style-name="T8">Lietuvos Respublikos aplinkos ministerija, Įsakymas</text:span></text:p>
      <text:p text:style-name="P9"><text:span text:style-name="T10">Nr.<text:s/></text:span><text:a xlink:href="https://www.e-tar.lt/portal/legalAct.html?documentId=74b60750eda411ee9f5b8ffa077f9188" office:target-frame-name="_top" xlink:show="replace"><text:span text:style-name="T11">D1-103</text:span></text:a><text:span text:style-name="T12">, 2024-03-29, paskelbta TAR 2024-03-29, i. k. 2024-05782</text:span></text:p>
      <text:p text:style-name="P13"><text:span text:style-name="T14">Dėl Lietuvos Respublikos aplinkos ministro 2012 m. birželio 18 d. įsakymo Nr. D1-526 „Dėl Architekto profesinės kvalifikacijos vertinimo komisijos sudėties ir nuostatų patvirtinimo“ pripažinimo netekusiu galios</text:span></text:p>
      <text:p text:style-name="P15"/>
      <text:p text:style-name="P16"><text:span text:style-name="T17">Suvestinė redakcija nuo 2024-02-02 iki 2024-</text:span><text:span text:style-name="T18">04-30</text:span></text:p>
      <text:p text:style-name="P19"/>
      <text:p text:style-name="P20"><text:span text:style-name="T21">Įsakymas paskelbtas: Žin. 2012, Nr.<text:s/></text:span><text:a xlink:href="https://www.e-tar.lt/portal/legalAct.html?documentId=TAR.592F50CA2FC6" office:target-frame-name="_top" xlink:show="replace"><text:span text:style-name="T22">70-3624</text:span></text:a><text:span text:style-name="T23">, i. k. 112301MISAK00D1-526</text:span></text:p>
      <text:p text:style-name="P24"/>
      <text:p text:style-name="P25">Nauja redakcija nuo 2024-02-02:</text:p>
      <text:p text:style-name="Normal"><text:span text:style-name="T26">Nr.<text:s/></text:span><text:a xlink:href="https://www.e-tar.lt/portal/legalAct.html?documentId=3ed452c0c10a11eea5a28c81c82193a8" office:target-frame-name="_top" xlink:show="replace"><text:span text:style-name="T27">D1-42</text:span></text:a><text:span text:style-name="T28">, 2024-02-01, paskelbta TAR 2024-02-01, i. k. 2024-01914</text:span></text:p>
      <text:p text:style-name="P29"/>
      <text:p text:style-name="P30">LIETUVOS RESPUBLIKOS APLINKOS MINISTRAS</text:p>
      <text:p text:style-name="P31"/>
      <text:p text:style-name="P32">ĮSAKYMAS</text:p>
      <text:p text:style-name="P33"><text:span text:style-name="T34">DĖL ARCHITEKTO PROFESINĖS KVALIFIKACIJOS VERTINIMO KOMISIJOS<text:s/></text:span><text:span text:style-name="T35">SUDĖTIES IR NUOSTATŲ PATVIRTINIMO</text:span></text:p>
      <text:p text:style-name="P36"/>
      <text:p text:style-name="P37"><text:span text:style-name="T38">2012 m.<text:s/></text:span><text:span text:style-name="T39">birželio 18 d. Nr. D1-526</text:span></text:p>
      <text:p text:style-name="P40"><text:span text:style-name="T41">Vilnius</text:span></text:p>
      <text:p text:style-name="P42"/>
      <text:p text:style-name="P43"><text:span text:style-name="T44">Vadovaudamasis<text:s/></text:span><text:span text:style-name="T45">Lietuvos Respublikos reglamentuojamų profesinių kvalifikacijų pripažinimo įstatymo 6</text:span><text:span text:style-name="T46">1</text:span><text:span text:style-name="T47"><text:s/></text:span><text:span text:style-name="T48">straipsniu,<text:s/></text:span><text:span text:style-name="T49">15 straipsnio 1 dalimi,<text:s/></text:span><text:span text:style-name="T50">58 straipsnio 6 dalimi ir</text:span><text:span text:style-name="T51"><text:s/></text:span><text:span text:style-name="T52">Lietuvos Respublikos Vyriausybės</text:span><text:span text:style-name="T53"><text:s/>2010 m. kovo 24 d. Nr. 33</text:span><text:span text:style-name="T54">0</text:span><text:span text:style-name="T55"><text:s/></text:span><text:span text:style-name="T56">nutarimo „Dėl ministrams pavedamų valdymo sričių“</text:span><text:span text:style-name="T57"><text:s/></text:span><text:span text:style-name="T58">1.1.3 papunkčiu,</text:span><text:span text:style-name="T59"><text:s/>atsižvelgdamas į<text:s/></text:span><text:span text:style-name="T60">Architekto profesinės kvalifikacijos pripažinimo norint užsiimti architekto profesine veikla ar laikinai ir kartais teikti architektūrines paslaugas Lietuvos Respublikoje</text:span><text:span text:style-name="T61"><text:s/>tvarkos aprašo, patvirtinto Lietuvos Respublikos aplinkos<text:s/></text:span><text:soft-page-break/><text:span text:style-name="T62">ministro 2004 m. kovo 25 d. įsakymu Nr. D1-131 „Dėl Architekto profesinės kvalifikacijos pripažinimo<text:s/></text:span><text:span text:style-name="T63">norint užsiimti architekto profesine veikla ar laikinai ir kartais teikti architektūrines paslau</text:span><text:span text:style-name="T64">gas Lietuvos Respublikoje tvarkos aprašo patvirtinimo“, 17<text:s/></text:span><text:span text:style-name="T65">punktą ir<text:s/></text:span><text:span text:style-name="T66">Architekto profesinės kvalifikacijos,</text:span><text:span text:style-name="T67"><text:s/>įgytos trečiojoje valstybėje,</text:span><text:span text:style-name="T68"><text:s/>pripažinimo Lietuvos Respublikoje tvarkos aprašo</text:span><text:span text:style-name="T69">, patvirtinto Lietuvos Respublikos aplinkos ministro 2012 m. sausio 16<text:s/></text:span><text:span text:style-name="T70">d. įsakymu Nr. D1-39 „Dėl</text:span><text:span text:style-name="T71"><text:s/>Trečiųjų šalių piliečių architekto profesinės kvalifikacijos pripažinimo Lietuvos Respublikoje tvarkos aprašo patvirtinimo</text:span><text:span text:style-name="T72">“:<text:s/></text:span></text:p>
      <text:p text:style-name="P73"><text:span text:style-name="T74">S u d a r a u  šios sudėties Architekto profesinės kvalifikacijos vertinimo komisiją (toliau – Komisij</text:span><text:span text:style-name="T75">a):</text:span></text:p>
      <text:p text:style-name="P76"><text:span text:style-name="T77">1.1</text:span><text:span text:style-name="T78">. <text:s/>Asta Rokickienė – Lietuvos Respublikos aplinkos ministerijos Architektūros ir inovacijų politikos grupės vadovė (Komisijos pirmininkė);</text:span></text:p>
      <text:p text:style-name="P79"><text:span text:style-name="T80">1.2</text:span><text:span text:style-name="T81">. Algimantas Pliučas – Lietuvos architektų rūmų pirmininkas (Komisijos pirmininko pavaduotojas);</text:span></text:p>
      <text:p text:style-name="P82"><text:span text:style-name="T83">1.3</text:span><text:span text:style-name="T84">.<text:s/></text:span><text:span text:style-name="T85">Nariai:</text:span></text:p>
      <text:p text:style-name="P86"><text:span text:style-name="T87">1.3.1</text:span><text:span text:style-name="T88">. Romualdas Kučinskas – Vilniaus dailės akademijos<text:s/></text:span><text:span text:style-name="T89">Architektūros katedros docentas</text:span><text:span text:style-name="T90">;</text:span></text:p>
      <text:p text:style-name="P91"><text:span text:style-name="T92">1.3.2</text:span><text:span text:style-name="T93">.</text:span><text:span text:style-name="T94"><text:tab/><text:s/>Liutauras Nekrošius – Vilniaus Gedimino technikos universiteto Architektūros fakulteto dekanas;</text:span></text:p>
      <text:p text:style-name="P95"><text:span text:style-name="T96">1.3.3</text:span><text:span text:style-name="T97">.</text:span><text:span text:style-name="T98"><text:tab/></text:span><text:span text:style-name="T99"><text:s/>Tauras Paulauskas – Architektas, Lietuvos architektų sąjungos atstovas;<text:s/></text:span></text:p>
      <text:p text:style-name="P100"><text:span text:style-name="T101">1.3.4</text:span><text:span text:style-name="T102">.</text:span><text:span text:style-name="T103"><text:tab/></text:span><text:span text:style-name="T104"><text:s/>Ingrida Povilaitienė – Kauno technologijos universiteto Statybos ir architektūros fakulteto lektorė</text:span><text:span text:style-name="T105">, Architektūros ir paveldosaugos krypties studijų programų komiteto pir</text:span><text:span text:style-name="T106">mininkė, architektūros studijų programų vadovė;</text:span></text:p>
      <text:p text:style-name="P107"><text:span text:style-name="T108">1.3.5</text:span><text:span text:style-name="T109">.</text:span><text:span text:style-name="T110"><text:tab/><text:s/>Algimantė Treinienė – Aplinkos ministerijos Architektūros ir inovacijų politikos grupės vyriausioji specialistė.</text:span></text:p>
      <text:p text:style-name="P111"><text:span text:style-name="T112">2</text:span><text:span text:style-name="T113">.</text:span><text:span text:style-name="T114"><text:tab/></text:span><text:span text:style-name="T115">T</text:span><text:span text:style-name="T116"><text:s/>v i r t i n u<text:s/></text:span><text:span text:style-name="T117">Architekto profesinės kvalifikacijos vertinimo komisijos</text:span><text:span text:style-name="T118"><text:s/></text:span><text:span text:style-name="T119">n</text:span><text:span text:style-name="T120">uostatus (pridedama).</text:span></text:p>
      <text:p text:style-name="P121"><text:span text:style-name="T122">3</text:span><text:span text:style-name="T123">.</text:span><text:span text:style-name="T124"><text:tab/></text:span><text:span text:style-name="T125">S k i r i u  Edvardą Minkevičių, Aplinkos ministerijos Architektūros ir inovacijų politikos<text:s/></text:span><text:soft-page-break/><text:span text:style-name="T126">grupės vyresnįjį patarėją, Komisijos sekretoriumi.</text:span></text:p>
      <text:p text:style-name="P127"/>
      <text:p text:style-name="P128"/>
      <text:p text:style-name="P129"/>
      <text:p text:style-name="P130"><text:span text:style-name="T131">Aplinkos ministras</text:span><text:span text:style-name="T132"><text:tab/>Gediminas Kazlauskas</text:span></text:p>
      <text:p text:style-name="Normal"/>
      <text:p text:style-name="P133">PATVIRTINTA</text:p>
      <text:p text:style-name="P138">Lietuvos Respublikos aplinkos ministro<text:s/></text:p>
      <text:p text:style-name="P139">2012 m. birželio 18 d. įsakymu Nr. D1-526</text:p>
      <text:p text:style-name="P140"/>
      <text:p text:style-name="P141"><text:span text:style-name="T142">ARCHITEKTO<text:s/></text:span><text:span text:style-name="T143">PROFESINĖS KVALIFIKACIJOS VERTINIMO KOMISIJOS NUOSTATAI</text:span></text:p>
      <text:p text:style-name="P144"/>
      <text:p text:style-name="P145"><text:span text:style-name="T146">I</text:span><text:span text:style-name="T147"><text:s/>SKYRIUS</text:span><text:span text:style-name="T148"><text:line-break/></text:span><text:span text:style-name="T149">BENDROSIOS NUOSTATOS<text:s/></text:span></text:p>
      <text:p text:style-name="P150">Pakeistas skyriaus pavadinimas:</text:p>
      <text:p text:style-name="P151"><text:span text:style-name="T152">Nr.<text:s/></text:span><text:a xlink:href="https://www.e-tar.lt/portal/legalAct.html?documentId=d8b519e049be11e6b5d09300a16a686c" office:target-frame-name="_top" xlink:show="replace"><text:span text:style-name="T153">D1-499</text:span></text:a><text:span text:style-name="T154">, 2016-07-14, paskelb</text:span><text:span text:style-name="T155">ta TAR 2016-07-14, i. k. 2016-20560</text:span></text:p>
      <text:p text:style-name="Normal"/>
      <text:p text:style-name="P156"><text:span text:style-name="T157">1</text:span><text:span text:style-name="T158">. Architekto profesinės kvalifikacijos vertinimo komisijos nuostatai (toliau – Nuostatai) nustato Architekto profesinės kvalifikacijos vertinimo komisijos sudarymo tvarką, jos funkcijas, teises ir pareigas, darbo<text:s/></text:span><text:span text:style-name="T159">organizavimo tvarką.</text:span></text:p>
      <text:p text:style-name="P160"><text:span text:style-name="T161">2</text:span><text:span text:style-name="T162">. Architekto profesinės kvalifikacijos vertinimo komisija (toliau – Komisija) nagrinėja Lietuvos Respublikos,<text:s/></text:span><text:span text:style-name="T163">Europos Sąjungos valstybių narių piliečių, Europos ekonominės erdvės valstybių piliečių, Šveicarijos Konfederacijos pili</text:span><text:span text:style-name="T164">ečių (toliau – valstybių narių piliečiai), trečiųjų valstybių piliečių (toliau – Pareiškėjas) architekto profesinės kvalifikacijos, įgytos Europos Sąjungos, Europos ekonominės erdvės valstybėse, Šveicarijos Konfederacijoje ir trečiosiose valstybėse</text:span><text:span text:style-name="T165">, paraiš</text:span><text:span text:style-name="T166">kas pripažinti architekto profesinę kvalifikaciją Lietuvos Respublikoje (toliau – Paraiška), teikia Lietuvos Respublikos aplinkos ministerijai (toliau – Ministerija) išvadas dėl Pareiškėjo profesinės kvalifikacijos.</text:span><text:s/></text:p>
      <text:p text:style-name="P167">Punkto pakeitimai:</text:p>
      <text:p text:style-name="P168"><text:span text:style-name="T169">Nr.<text:s/></text:span><text:a xlink:href="https://www.e-tar.lt/portal/legalAct.html?documentId=5069dc506d7e11e5906bc3a96c765ff4" office:target-frame-name="_top" xlink:show="replace"><text:span text:style-name="T170">D1-128</text:span></text:a><text:span text:style-name="T171">, 2015-02-18, paskelbta TAR 2015-10-08, i. k. 2015-14883</text:span></text:p>
      <text:p text:style-name="P172"><text:span text:style-name="T173">Nr.<text:s/></text:span><text:a xlink:href="https://www.e-tar.lt/portal/legalAct.html?documentId=d8b519e049be11e6b5d09300a16a686c" office:target-frame-name="_top" xlink:show="replace"><text:span text:style-name="T174">D1-499</text:span></text:a><text:span text:style-name="T175">, 2</text:span><text:span text:style-name="T176">016-07-14, paskelbta TAR 2016-07-14, i. k. 2016-20560</text:span></text:p>
      <text:p text:style-name="P177"><text:span text:style-name="T178">Nr.<text:s/></text:span><text:a xlink:href="https://www.e-tar.lt/portal/legalAct.html?documentId=413cdc4089bb11ec902c973ca77da22a" office:target-frame-name="_top" xlink:show="replace"><text:span text:style-name="T179">D1-41</text:span></text:a><text:span text:style-name="T180">, 2022-02-09, paskelbta TAR 2022-02-10, i. k. 2022-02323</text:span></text:p>
      <text:p text:style-name="Normal"/>
      <text:p text:style-name="P181"><text:span text:style-name="T182">3</text:span><text:span text:style-name="T183">.<text:s/></text:span><text:span text:style-name="T184">Komisija savo veikloje vadovaujasi Lietuvos Respublikos reglamentuojamų profesinių kvalifikacijų pripažinimo įstatymu (toliau – Įstatymas), Architekto profesinės kvalifikacijos pripažinimo norint užsiimti architekto profesine veikla ar laikinai<text:s/></text:span><text:span text:style-name="T185">ir kartais<text:s/></text:span><text:span text:style-name="T186">teikti architektūrines paslaugas Lietuvos Respublikoje tvarkos aprašu, patvirtintu 2004 m. kovo 25 d. aplinkos ministro įsakymu Nr. D1-131<text:s/></text:span><text:span text:style-name="T187">„Dėl<text:s/></text:span><text:span text:style-name="T188">Architekto profesinės kvalifikacijos pripažinimo norint užsiimti architekto profesine veikla ar laikinai<text:s/></text:span><text:span text:style-name="T189">ir kart</text:span><text:span text:style-name="T190">ais<text:s/></text:span><text:span text:style-name="T191">teikti architektūrines paslaugas Lietuvos Respublikoje tvarkos aprašo patvirtinimo“</text:span><text:span text:style-name="T192">,<text:s/></text:span><text:span text:style-name="T193">Architekto profesinės kvalifikacijos,</text:span><text:span text:style-name="T194"><text:s/>įgytos trečiojoje valstybėje,<text:s/></text:span><text:span text:style-name="T195">pripažinimo Lietuvos Respublikoje tvarkos aprašu, patvirtintu 2012 m. sausio 16 d. aplinkos ministr</text:span><text:span text:style-name="T196">o įsakymu Nr. D1-39</text:span><text:span text:style-name="T197"><text:s/>„Dėl<text:s/></text:span><text:span text:style-name="T198">Architekto profesinės kvalifikacijos,</text:span><text:span text:style-name="T199"><text:s/>įgytos trečiojoje valstybėje,</text:span><text:span text:style-name="T200"><text:s/>pripažinimo Lietuvos Respublikoje tvarkos aprašo patvirtinimo“,<text:s/></text:span><text:span text:style-name="T201">kitais teisės aktais ir Nuostatais.</text:span><text:s/></text:p>
      <text:p text:style-name="P202">Punkto pakeitimai:</text:p>
      <text:p text:style-name="P203"><text:span text:style-name="T204">Nr.<text:s/></text:span><text:a xlink:href="https://www.e-tar.lt/portal/legalAct.html?documentId=d8b519e049be11e6b5d09300a16a686c" office:target-frame-name="_top" xlink:show="replace"><text:span text:style-name="T205">D1-499</text:span></text:a><text:span text:style-name="T206">, 2016-07-14, paskelbta TAR 2016-07-14, i. k. 2016-20560</text:span></text:p>
      <text:p text:style-name="P207"><text:span text:style-name="T208">Nr.<text:s/></text:span><text:a xlink:href="https://www.e-tar.lt/portal/legalAct.html?documentId=413cdc4089bb11ec902c973ca77da22a" office:target-frame-name="_top" xlink:show="replace"><text:span text:style-name="T209">D1-41</text:span></text:a><text:span text:style-name="T210">, 2022-02-09, paskelbta TAR 2022-02-10, i. k. 2022-02323</text:span></text:p>
      <text:p text:style-name="Normal"/>
      <text:p text:style-name="P211"><text:span text:style-name="T212">4</text:span><text:span text:style-name="T213">. Komisijos sudėtis tvirtinama aplinkos ministro įsakymu, kuris skelbiamas teisės aktų registre (TAR).</text:span><text:s/></text:p>
      <text:p text:style-name="P214">Punkto pakeitimai:</text:p>
      <text:p text:style-name="P215"><text:span text:style-name="T216">Nr.<text:s/></text:span><text:a xlink:href="https://www.e-tar.lt/portal/legalAct.html?documentId=5069dc506d7e11e5906bc3a96c765ff4" office:target-frame-name="_top" xlink:show="replace"><text:span text:style-name="T217">D1-128</text:span></text:a><text:span text:style-name="T218">, 2015-02-18, paskelbta TAR 2015-10-08, i. k. 2015-14883</text:span></text:p>
      <text:p text:style-name="Normal"/>
      <text:p text:style-name="P219"><text:span text:style-name="T220">5</text:span><text:span text:style-name="T221">. Komisiją sudaro ne daugiau kaip 7 nariai (įskaitant Komisijos pirmininką):</text:span></text:p>
      <text:p text:style-name="P222"><text:span text:style-name="T223">5.1</text:span><text:span text:style-name="T224">. Komisijos pirmininku skiriamas Ministerijos atstovas;</text:span></text:p>
      <text:p text:style-name="P225"><text:span text:style-name="T226">5.2</text:span><text:span text:style-name="T227">. Komisijos pirmininko pavaduotoju skiriamas Lietuvos architektų rūmų (toliau – Rūmai) pirmininkas;</text:span></text:p>
      <text:p text:style-name="P228"><text:span text:style-name="T229">5.3</text:span><text:span text:style-name="T230">. Komisijos nariais skiriami:</text:span></text:p>
      <text:p text:style-name="P231"><text:span text:style-name="T232">5.3.1</text:span><text:span text:style-name="T233">. Ministerijos atstovas;</text:span></text:p>
      <text:p text:style-name="P234"><text:span text:style-name="T235">5.3.2</text:span><text:span text:style-name="T236">. vienas Lietuvos architektų sąjungos atstovas;</text:span></text:p>
      <text:p text:style-name="P237"><text:span text:style-name="T238">5.3.3</text:span><text:span text:style-name="T239">. trys Lietuvos Respu</text:span><text:span text:style-name="T240">blikos aukštųjų universitetinių mokyklų, rengiančių architektus (Kauno technologijos universiteto, Vilniaus Gedimino technikos universiteto ir Vilniaus dailės akademijos) (toliau – Mokyklos), atstovai (po vieną iš kiekvienos Mokyklos);</text:span></text:p>
      <text:p text:style-name="P241"><text:span text:style-name="T242">5.4</text:span><text:span text:style-name="T243">. Komisijos</text:span><text:span text:style-name="T244"><text:s/>sekretoriumi skiriamas Ministerijos atstovas (toliau – Komisijos sekretorius).</text:span><text:span text:style-name="T245"><text:s/>Komisijos sekretorius nėra Komisijos narys ir neturi balsavimo teisės, tačiau atsako už Nuostatuose nustatytą Komisijos darbo organizavimą.</text:span><text:s/></text:p>
      <text:p text:style-name="P246">Papunkčio pakeitimai:</text:p>
      <text:p text:style-name="P247"><text:span text:style-name="T248">Nr.<text:s/></text:span><text:a xlink:href="https://www.e-tar.lt/portal/legalAct.html?documentId=413cdc4089bb11ec902c973ca77da22a" office:target-frame-name="_top" xlink:show="replace"><text:span text:style-name="T249">D1-41</text:span></text:a><text:span text:style-name="T250">, 2022-02-09, paskelbta TAR 2022-02-10, i. k. 2022-02323</text:span></text:p>
      <text:p text:style-name="Normal"/>
      <text:p text:style-name="P251">Punkto pakeitimai:</text:p>
      <text:p text:style-name="P252"><text:span text:style-name="T253">Nr.<text:s/></text:span><text:a xlink:href="https://www.e-tar.lt/portal/legalAct.html?documentId=d446cc90bb1011e78643ed5347f30766" office:target-frame-name="_top" xlink:show="replace"><text:span text:style-name="T254">D1-871</text:span></text:a><text:span text:style-name="T255">, 2017-10-26, paskelbta TAR 2017-10-30, i. k. 2017-17018</text:span></text:p>
      <text:p text:style-name="P256"><text:span text:style-name="T257">Nr.<text:s/></text:span><text:a xlink:href="https://www.e-tar.lt/portal/legalAct.html?documentId=c78621b067ec11e9917e8e4938a80ccb" office:target-frame-name="_top" xlink:show="replace"><text:span text:style-name="T258">D1-230</text:span></text:a><text:span text:style-name="T259">, 2019-04-26, paskelbta TAR 2019-04-26, i. k. 2019-06855</text:span></text:p>
      <text:p text:style-name="Normal"/>
      <text:p text:style-name="P260"><text:span text:style-name="T261">5</text:span><text:span text:style-name="T262">1</text:span><text:span text:style-name="T263">.<text:s/></text:span><text:span text:style-name="T264">Komisija tvirtinama 3 metų kadencijai. Komisijos personalinė sudėtis atnaujinama,</text:span><text:span text:style-name="T265"><text:s/>kai<text:s/></text:span><text:span text:style-name="T266">paskirti nariai nustoja eiti pareigas juos delegavusioje institucijoje, kai juos delegavusi institucija atšaukia iš Komisijos darbo arba jie atsistatydina iš Komisijos na</text:span><text:span text:style-name="T267">rio pareigų. Deleguotas asmuo Komisijos nariu gali būti ne ilgiau kaip dvi kadencijas iš eilės.</text:span><text:s/></text:p>
      <text:p text:style-name="P268">Papildyta punktu:</text:p>
      <text:p text:style-name="P269"><text:span text:style-name="T270">Nr.<text:s/></text:span><text:a xlink:href="https://www.e-tar.lt/portal/legalAct.html?documentId=413cdc4089bb11ec902c973ca77da22a" office:target-frame-name="_top" xlink:show="replace"><text:span text:style-name="T271">D1-41</text:span></text:a><text:span text:style-name="T272">, 2022-02-09, paskelbta TAR 2022-0</text:span><text:span text:style-name="T273">2-10, i. k. 2022-02323</text:span></text:p>
      <text:p text:style-name="Normal"/>
      <text:p text:style-name="P274"><text:span text:style-name="T275">6</text:span><text:span text:style-name="T276">. Komisijos darbas grindžiamas kolegialiu klausimų svarstymu, teisėtumo principu, asmenine Komisijos narių atsakomybe už jos kompetencijai priskirtų klausimų sprendimą bei sprendimų priėmimo nešališkumu.</text:span></text:p>
      <text:p text:style-name="P277"/>
      <text:p text:style-name="P278"><text:span text:style-name="T279">II</text:span><text:span text:style-name="T280"><text:s/>SKYRIUS</text:span><text:span text:style-name="T281"><text:line-break/></text:span><text:span text:style-name="T282">KOMISIJOS FUNKCIJOS, TEISĖS IR PAREIGOS<text:s/></text:span></text:p>
      <text:p text:style-name="P283">Pakeistas skyriaus pavadinimas:</text:p>
      <text:p text:style-name="P284"><text:span text:style-name="T285">Nr.<text:s/></text:span><text:a xlink:href="https://www.e-tar.lt/portal/legalAct.html?documentId=d8b519e049be11e6b5d09300a16a686c" office:target-frame-name="_top" xlink:show="replace"><text:span text:style-name="T286">D1-499</text:span></text:a><text:span text:style-name="T287">, 2016-07-14, paskelbta TAR 2016-07-14, i. k. 2016-20560</text:span></text:p>
      <text:p text:style-name="Normal"/>
      <text:p text:style-name="P288"><text:span text:style-name="T289">7</text:span><text:span text:style-name="T290">. Komisija v</text:span><text:span text:style-name="T291">ykdo šias funkcijas:</text:span></text:p>
      <text:p text:style-name="P292"><text:span text:style-name="T293">7.1</text:span><text:span text:style-name="T294">. nagrinėja Pareiškėjo ar jo įgalioto asmens pateiktą Paraišką ir dokumentus;</text:span></text:p>
      <text:p text:style-name="P295"><text:span text:style-name="T296">7.2</text:span><text:span text:style-name="T297">. vertina Pareiškėjo ar jo įgalioto asmens pateiktą Paraišką ir dokumentus;</text:span></text:p>
      <text:p text:style-name="P298"><text:span text:style-name="T299">7.3</text:span><text:span text:style-name="T300">. teikia Ministerijai išvadą dėl Pareiškėjo profesinės kvalifi</text:span><text:span text:style-name="T301">kacijos;</text:span></text:p>
      <text:p text:style-name="P302"><text:span text:style-name="T303">7.4</text:span><text:span text:style-name="T304">. siūlo Ministerijai priimti vieną iš šių sprendimų:</text:span></text:p>
      <text:p text:style-name="P305"><text:span text:style-name="T306">7.4.1</text:span><text:span text:style-name="T307">. pripažinti profesinę kvalifikaciją;</text:span></text:p>
      <text:p text:style-name="P308"><text:span text:style-name="T309">7.4.2</text:span><text:span text:style-name="T310">. nepripažinti profesinės kvalifikacijos ir nurodyti motyvuotas atsisakymo priežastis;</text:span></text:p>
      <text:p text:style-name="P311"><text:span text:style-name="T312">7.4.3</text:span><text:span text:style-name="T313">. skirti Pareiškėjui kompensacinę pri</text:span><text:span text:style-name="T314">emonę: profesinės adaptacijos laikotarpį, trunkantį iki trejų metų ar profesinio tinkamumo testą.</text:span></text:p>
      <text:p text:style-name="P315"><text:span text:style-name="T316">7.4.4</text:span><text:span text:style-name="T317">. atmesti prašymą.</text:span><text:s/></text:p>
      <text:p text:style-name="P318">Papildyta papunkčiu:</text:p>
      <text:p text:style-name="P319"><text:span text:style-name="T320">Nr.<text:s/></text:span><text:a xlink:href="https://www.e-tar.lt/portal/legalAct.html?documentId=413cdc4089bb11ec902c973ca77da22a" office:target-frame-name="_top" xlink:show="replace"><text:span text:style-name="T321">D1-41</text:span></text:a><text:span text:style-name="T322">,</text:span><text:span text:style-name="T323"><text:s/>2022-02-09, paskelbta TAR 2022-02-10, i. k. 2022-02323</text:span></text:p>
      <text:p text:style-name="Normal"/>
      <text:p text:style-name="P324"><text:span text:style-name="T325">8</text:span><text:span text:style-name="T326">. Komisijos pareigos:</text:span></text:p>
      <text:p text:style-name="P327"><text:span text:style-name="T328">8.1</text:span><text:span text:style-name="T329">. tikrinti Pareiškėjo pateiktus dokumentus:</text:span></text:p>
      <text:p text:style-name="P330"><text:span text:style-name="T331">8.1.1</text:span><text:span text:style-name="T332">. ar profesinei kvalifikacijai vertinti ir pripažinti pateikta Paraiška ir būtini dokumentai;</text:span></text:p>
      <text:p text:style-name="P333"><text:span text:style-name="T334">8.1.2</text:span><text:span text:style-name="T335">. ar<text:s/></text:span><text:span text:style-name="T336">Pareiškėjas (ar jo įgaliotas asmuo) ne vėliau nei per 3 mėnesius nuo Komisijos ar Ministerijos kreipimosi dienos pateikė trūkstamus ir (arba) papildomus profesinei kvalifikacijai vertinti ir pripažinti būtinus dokumentus ar jų vertimą;</text:span></text:p>
      <text:p text:style-name="P337"><text:span text:style-name="T338">8.1.3</text:span><text:span text:style-name="T339">. ar trečio</text:span><text:span text:style-name="T340">sios šalies, Europos Sąjungos, Europos ekonominės erdvės valstybės arba Šveicarijos Konfederacijos institucijos (toliau – Institucija) Ministerijai pateikė atsakymus į užklausas dėl papildomos informacijos, susijusios su Pareiškėjo formalios kvalifikacijos</text:span><text:span text:style-name="T341"><text:s/>įrodymais ar kitais dokumentais, būtinos profesinei kvalifikacijai vertinti ir pripažinti, arba pateikė tikslų ir išsamų atsakymą;</text:span></text:p>
      <text:p text:style-name="P342"><text:span text:style-name="T343">8.2</text:span><text:span text:style-name="T344">. vertinti Pareiškėjo profesinę kvalifikaciją patvirtinančius dokumentus:</text:span></text:p>
      <text:p text:style-name="P345"><text:span text:style-name="T346">8.2.1</text:span><text:span text:style-name="T347">. ar architekto rengimo kurso, dėl</text:span><text:span text:style-name="T348"><text:s/>kurio Pareiškėjas pateikia<text:s/></text:span><text:span text:style-name="T349">trečiojoje valstybėje įgytos formalios kvalifikacijos įrodymą, trukmė ir rengimo dalykai, kiekvieno dalyko mokymosi ar studijų kreditų (jeigu rengimą galima išreikšti mokymosi ar studijų kreditais) arba valandų (jeigu rengimą ga</text:span><text:span text:style-name="T350">lima išreikšti valandomis) skaičius atitinka privalomus<text:s/></text:span><text:span text:style-name="T351">Lietuvos Respublikoje;</text:span></text:p>
      <text:p text:style-name="P352">Papunkčio pakeitimai:</text:p>
      <text:p text:style-name="P353"><text:span text:style-name="T354">Nr.<text:s/></text:span><text:a xlink:href="https://www.e-tar.lt/portal/legalAct.html?documentId=413cdc4089bb11ec902c973ca77da22a" office:target-frame-name="_top" xlink:show="replace"><text:span text:style-name="T355">D1-41</text:span></text:a><text:span text:style-name="T356">, 2022-02-09, paskelbta TAR 2022-02-10, i. k. 20</text:span><text:span text:style-name="T357">22-02323</text:span></text:p>
      <text:p text:style-name="Normal"/>
      <text:p text:style-name="P358"><text:span text:style-name="T359">8.2.2</text:span><text:span text:style-name="T360">. ar<text:s/></text:span><text:span text:style-name="T361">įgyta profesinė patirtis trečiojoje valstybėje, būtina architekto profesinei kvalifikacijai<text:s/></text:span><text:span text:style-name="T362">Lietuvos Respublikoje</text:span><text:span text:style-name="T363"><text:s/>įgyti</text:span><text:span text:style-name="T364">;</text:span><text:s/></text:p>
      <text:p text:style-name="P365">Papunkčio pakeitimai:</text:p>
      <text:p text:style-name="P366"><text:span text:style-name="T367">Nr.<text:s/></text:span><text:a xlink:href="https://www.e-tar.lt/portal/legalAct.html?documentId=413cdc4089bb11ec902c973ca77da22a" office:target-frame-name="_top" xlink:show="replace"><text:span text:style-name="T368">D1-41</text:span></text:a><text:span text:style-name="T369">, 2022-02-09, paskelbta TAR 2022-02-10, i. k. 2022-02323</text:span></text:p>
      <text:p text:style-name="Normal"/>
      <text:p text:style-name="P370"><text:span text:style-name="T371">8.2.3</text:span><text:span text:style-name="T372">. ar Pareiškėjo baigtas architekto rengimas neapima iš esmės skirtingų dalykų negu tie,<text:s/></text:span><text:span text:style-name="T373">kurie nurodyti formalios kvalifikacijos įrodyme, kurio reikalauja Lietuvos Respublika, kai profesinė kvalifikacija įgyta valstybėje narėje ir pripažįstama pagal Įstatymo III dalies I skyriuje nustatytą bendrąją formalios kvalifikacijos įrodymų pripažinimo<text:s/></text:span><text:span text:style-name="T374">sistemą;<text:s/></text:span></text:p>
      <text:p text:style-name="P375"><text:span text:style-name="T376">8.2.4</text:span><text:span text:style-name="T377">. ar architekto profesija Lietuvos Respublikoje neapima vienos ar daugiau architekto profesinės veiklos rūšių, kurių neturi architekto profesija Pareiškėjo kilmės valstybėje narėje, ir dėl to reikalaujama baigti rengimą, kuris apima iš e</text:span><text:span text:style-name="T378">smės skirtingus dalykus, negu tie, kurie nurodyti Pareiškėjo kompetenciją patvirtinančiame dokumente ar formalios kvalifikacijos įrodyme, kai profesinė kvalifikacija įgyta valstybėje narėje ir pripažįstama pagal Įstatymo III dalies I skyriuje nustatytą ben</text:span><text:span text:style-name="T379">drąją formalios kvalifikacijos įrodymų pripažinimo sistemą.</text:span></text:p>
      <text:p text:style-name="P380">Punkto pakeitimai:</text:p>
      <text:p text:style-name="P381"><text:span text:style-name="T382">Nr.<text:s/></text:span><text:a xlink:href="https://www.e-tar.lt/portal/legalAct.html?documentId=d8b519e049be11e6b5d09300a16a686c" office:target-frame-name="_top" xlink:show="replace"><text:span text:style-name="T383">D1-499</text:span></text:a><text:span text:style-name="T384">, 2016-07-14, paskelbta TAR 2016-07-14, i. k. 2016-20560</text:span></text:p>
      <text:p text:style-name="Normal"/>
      <text:p text:style-name="P385"><text:span text:style-name="T386">8.3</text:span><text:span text:style-name="T387">.<text:s/></text:span><text:span text:style-name="T388">pateikti išvadą dėl Pareiškėjo profesinės kvalifikacijos;</text:span></text:p>
      <text:p text:style-name="P389"><text:span text:style-name="T390">8.4</text:span><text:span text:style-name="T391">. sudaryti profesinio tinkamumo testui dalykų sąrašą, kuris parengiamas lyginant architekto rengimo programos dalykus Lietuvos Respublikoje su tais, kurie nurodyti Pareiškėjo formalios kvalif</text:span><text:span text:style-name="T392">ikacijos įrodyme (-uose) ir (ar) jo priede su išklausytų disciplinų pavadinimais ir kreditų skaičiumi (jeigu jie yra);</text:span></text:p>
      <text:p text:style-name="P393"><text:span text:style-name="T394">8.5</text:span><text:span text:style-name="T395">. parengti pasiūlymus dėl profesinio tinkamumo testą vykdančios institucijos, profesinio tinkamumo testo vykdymo formos ir jo vert</text:span><text:span text:style-name="T396">inimo, profesinio tinkamumo testo vykdymo išlaidų padengimo tvarkos;</text:span></text:p>
      <text:p text:style-name="P397"><text:span text:style-name="T398">8.6</text:span><text:span text:style-name="T399">. pateikti pasiūlymus dėl profesinės adaptacijos laikotarpio organizavimo, jo rezultatų vertinimo taisyklių, prižiūrimos praktikos atliekančio asmens teisių ir pareigų profesinės a</text:span><text:span text:style-name="T400">daptacijos laikotarpiu;</text:span></text:p>
      <text:p text:style-name="P401"><text:span text:style-name="T402">8.7</text:span><text:span text:style-name="T403">. savo funkcijas vykdyti, laikantis šių nuostatų 3 punkte nustatytų teisės aktų reikalavimų.</text:span></text:p>
      <text:p text:style-name="P404"><text:span text:style-name="T405">8</text:span><text:span text:style-name="T406">1</text:span><text:span text:style-name="T407">. Komisijos nariai priimdami sprendimus turi būti objektyvūs ir nešališki. Nešališkumui patvirtinti Komisijos nariai turi<text:s/></text:span><text:span text:style-name="T408">pasirašyti nešališkumo deklaracijas. Komisijos narys negali dalyvauti svarstant ar priimant sprendimus arba kitaip paveikti Komisijos sprendimus, kai kyla viešųjų ir privačių interesų konfliktas. Komisijos nariai, negalėdami nešališkai priimti sprendimo, p</text:span><text:span text:style-name="T409">rivalo nusišalinti nuo sprendimo priėmimo likus 2 dienoms iki Komisijos posėdžio pateikdami rašytinį paaiškinimą Komisijai arba posėdžio metu (tai įrašoma posėdžio protokole).</text:span><text:s/></text:p>
      <text:p text:style-name="P410">Papildyta punktu:</text:p>
      <text:p text:style-name="P411"><text:span text:style-name="T412">Nr.<text:s/></text:span><text:a xlink:href="https://www.e-tar.lt/portal/legalAct.html?documentId=413cdc4089bb11ec902c973ca77da22a" office:target-frame-name="_top" xlink:show="replace"><text:span text:style-name="T413">D1-41</text:span></text:a><text:span text:style-name="T414">, 2022-02-09, paskelbta TAR 2022-02-10, i. k. 2022-02323</text:span></text:p>
      <text:p text:style-name="Normal"/>
      <text:p text:style-name="P415"><text:span text:style-name="T416">9</text:span><text:span text:style-name="T417">. Komisija, vykdydama jai pavestas funkcijas, turi teisę:</text:span></text:p>
      <text:p text:style-name="P418"><text:span text:style-name="T419">9.1</text:span><text:span text:style-name="T420">. pareikalauti, kad Pareiškėjas ar jo įgaliotas asmuo pateiktų trūkstamus ir (arba)<text:s/></text:span><text:span text:style-name="T421">papildomus dokumentus, susijusius su jo profesinės kvalifikacijos vertinimu;</text:span></text:p>
      <text:p text:style-name="P422"><text:span text:style-name="T423">9.2</text:span><text:span text:style-name="T424">. kreiptis į kitas Institucijas dėl papildomos informacijos, susijusios su Pareiškėjo formalios kvalifikacijos įrodymais ar kitais dokumentais, pateikimo;</text:span></text:p>
      <text:p text:style-name="P425"><text:span text:style-name="T426">9.3</text:span><text:span text:style-name="T427">. pakartot</text:span><text:span text:style-name="T428">inai kreiptis į Nuostatų 9.2 punkte nurodytas Institucijas, jei per 3 mėnesius nuo Komisijos ar Ministerijos kreipimosi dienos iš šių Institucijų negautas atsakymas į prašymą pateikti informaciją arba gautos informacijos nepakanka Pareiškėjo profesinei kva</text:span><text:span text:style-name="T429">lifikacijai vertinti ir pripažinti, ji ne vėliau kaip per 10 darbo dienų nuo atsakymo gavimo ar pasibaigus terminui atsakyti teikia Institucijai pakartotinį prašymą pateikti informaciją. Institucija Komisijai ar Ministerijai informaciją turi pateikti ne vė</text:span><text:span text:style-name="T430">liau kaip per vieną mėnesį nuo pakartotinio prašymo išsiuntimo dienos;</text:span></text:p>
      <text:p text:style-name="P431"><text:span text:style-name="T432">9.4</text:span><text:span text:style-name="T433">. nenagrinėti Paraiškos ir siūlyti atmesti prašymą, jei Pareiškėjas ar jo įgaliotas asmuo ir (arba) kitos Institucijos nepateikė Komisijai ir (arba) Ministerijai trūkstamų ir (ar</text:span><text:span text:style-name="T434">ba) papildomų dokumentų ar informacijos per 3 mėnesius nuo Komisijos ar Ministerijos kreipimosi, ar per vieną mėnesį nuo pakartotinio prašymo išsiuntimo dienos pateikti informaciją arba gautos informacijos nepakanka Pareiškėjo profesinei kvalifikacijai ver</text:span><text:span text:style-name="T435">tinti ir pripažinti.</text:span></text:p>
      <text:p text:style-name="P436"><text:span text:style-name="T437">9.5</text:span><text:span text:style-name="T438">. nepripažinti Pareiškėjo profesinės kvalifikacijos ir nurodyti motyvuotas atsisakymo priežastis.</text:span><text:s/></text:p>
      <text:p text:style-name="P439">Punkto pakeitimai:</text:p>
      <text:p text:style-name="P440"><text:span text:style-name="T441">Nr.<text:s/></text:span><text:a xlink:href="https://www.e-tar.lt/portal/legalAct.html?documentId=413cdc4089bb11ec902c973ca77da22a" office:target-frame-name="_top" xlink:show="replace"><text:span text:style-name="T442">D1-41</text:span></text:a><text:span text:style-name="T443">,</text:span><text:span text:style-name="T444"><text:s/>2022-02-09, paskelbta TAR 2022-02-10, i. k. 2022-02323</text:span></text:p>
      <text:p text:style-name="Normal"/>
      <text:p text:style-name="P445"><text:span text:style-name="T446">III</text:span><text:span text:style-name="T447"><text:s/>SKYRIUS</text:span><text:span text:style-name="T448"><text:line-break/></text:span><text:span text:style-name="T449">KOMISIJOS DARBO ORGANIZAVIMAS<text:s/></text:span></text:p>
      <text:p text:style-name="P450">Pakeistas skyriaus pavadinimas:</text:p>
      <text:p text:style-name="P451"><text:span text:style-name="T452">Nr.<text:s/></text:span><text:a xlink:href="https://www.e-tar.lt/portal/legalAct.html?documentId=d8b519e049be11e6b5d09300a16a686c" office:target-frame-name="_top" xlink:show="replace"><text:span text:style-name="T453">D1-499</text:span></text:a><text:span text:style-name="T454">,<text:s/></text:span><text:span text:style-name="T455">2016-07-14, paskelbta TAR 2016-07-14, i. k. 2016-20560</text:span></text:p>
      <text:p text:style-name="Normal"/>
      <text:p text:style-name="P456"><text:span text:style-name="T457">10</text:span><text:span text:style-name="T458">.</text:span><text:span text:style-name="T459"><text:s/></text:span><text:span text:style-name="T460">Komisijos darbo forma yra posėdžiai, kuriems vadovauja komisijos pirmininkas, o, kai jo nėra, – Komisijos pirmininko pavaduotojas. Komisijos posėdžiai vyksta ir jos sprendimai yra teisėti, kai p</text:span><text:span text:style-name="T461">osėdžiuose dalyvauja ne mažiau kaip 2/3 komisijos narių. Komisijos sprendimas laikomas priimtu, jeigu už jį balsavo daugiau negu pusė posėdyje dalyvavusių komisijos narių. Balsams pasiskirsčius po lygiai, lemia Komisijos pirmininko (arba Komisijos pirminin</text:span><text:span text:style-name="T462">ko pavaduotojo, kai Komisijos pirmininko nėra) balsas. Narys, be pateisinamos priežasties neatvykęs į Komisijos posėdį daugiau kaip 3 kartus iš eilės, praranda teisę dalyvauti Komisijos darbe. Komisijos pirmininkas protokoliniu sprendimu nušalina jį nuo da</text:span><text:span text:style-name="T463">rbo Komisijoje ir teikia siūlymą aplinkos ministrui dėl tokio nario pašalinimo iš Komisijos personalinės sudėties. Aplinkos ministras, atsižvelgdamas į siūlymą, priima sprendimą dėl Komisijos sudėties pakeitimo.</text:span><text:s/></text:p>
      <text:p text:style-name="P464">Punkto pakeitimai:</text:p>
      <text:p text:style-name="P465"><text:span text:style-name="T466">Nr.<text:s/></text:span><text:a xlink:href="https://www.e-tar.lt/portal/legalAct.html?documentId=d446cc90bb1011e78643ed5347f30766" office:target-frame-name="_top" xlink:show="replace"><text:span text:style-name="T467">D1-871</text:span></text:a><text:span text:style-name="T468">, 2017-10-26, paskelbta TAR 2017-10-30, i. k. 2017-17018</text:span></text:p>
      <text:p text:style-name="Normal"/>
      <text:p text:style-name="P469"><text:span text:style-name="T470">11</text:span><text:span text:style-name="T471">. Komisijos posėdžiai protokoluojami, protokolą pasirašo Komisijos pirmininkas ir Komisijos sekretorius. Esa</text:span><text:span text:style-name="T472">nt aplinkybėms, dėl kurių sukviesti Komisijos posėdžio Nuostatų 16 punkte numatytais terminais neįmanoma, Komisijos pirmininko siūlymu Komisijos sprendimas dėl profesinės kvalifikacijos pripažinimo gali būti priimtas rašytinių Komisijos narių išvadų pateik</text:span><text:span text:style-name="T473">imo būdu. Šiuo atveju Komisijos nariai pateikia rašytinę išvadą Komisijos pirmininkui su Pareiškėjo pateiktų dokumentų aprašymu ir siūlomu sprendimu. Komisijos narių pasirašytos išvados pridedamos prie posėdžio protokolo.</text:span><text:s/></text:p>
      <text:p text:style-name="P474">Punkto pakeitimai:</text:p>
      <text:p text:style-name="P475"><text:span text:style-name="T476">Nr.<text:s/></text:span><text:a xlink:href="https://www.e-tar.lt/portal/legalAct.html?documentId=d8b519e049be11e6b5d09300a16a686c" office:target-frame-name="_top" xlink:show="replace"><text:span text:style-name="T477">D1-499</text:span></text:a><text:span text:style-name="T478">, 2016-07-14, paskelbta TAR 2016-07-14, i. k. 2016-20560</text:span></text:p>
      <text:p text:style-name="Normal"/>
      <text:p text:style-name="P479"><text:span text:style-name="T480">12</text:span><text:span text:style-name="T481">. Apie posėdį Komisijos nariams pranešama raštu ne vėliau kaip prieš 14 darbo dienų iki posėdžio d</text:span><text:span text:style-name="T482">ienos.</text:span><text:s/></text:p>
      <text:p text:style-name="P483">Punkto pakeitimai:</text:p>
      <text:p text:style-name="P484"><text:span text:style-name="T485">Nr.<text:s/></text:span><text:a xlink:href="https://www.e-tar.lt/portal/legalAct.html?documentId=5069dc506d7e11e5906bc3a96c765ff4" office:target-frame-name="_top" xlink:show="replace"><text:span text:style-name="T486">D1-128</text:span></text:a><text:span text:style-name="T487">, 2015-02-18, paskelbta TAR 2015-10-08, i. k. 2015-14883</text:span></text:p>
      <text:p text:style-name="Normal"/>
      <text:p text:style-name="P488"><text:span text:style-name="T489">13</text:span><text:span text:style-name="T490">. Komisijos darbą organizuoja, rengia posėdžiams<text:s/></text:span><text:span text:style-name="T491">medžiagą, vykdo susirašinėjimą ir informacijos suteikimą Komisijos sekretorius.</text:span></text:p>
      <text:p text:style-name="P492"><text:span text:style-name="T493">14</text:span><text:span text:style-name="T494">. Komisijos sekretorius patvirtina apie Paraiškos gavimą per vieną mėnesį nuo jos gavimo dienos ir praneša Pareiškėjui apie trūkstamus dokumentus.</text:span><text:s/></text:p>
      <text:p text:style-name="P495">Punkto pakeitimai:</text:p>
      <text:p text:style-name="P496"><text:span text:style-name="T497">Nr.</text:span><text:span text:style-name="T498"><text:s/></text:span><text:a xlink:href="https://www.e-tar.lt/portal/legalAct.html?documentId=d446cc90bb1011e78643ed5347f30766" office:target-frame-name="_top" xlink:show="replace"><text:span text:style-name="T499">D1-871</text:span></text:a><text:span text:style-name="T500">, 2017-10-26, paskelbta TAR 2017-10-30, i. k. 2017-17018</text:span></text:p>
      <text:p text:style-name="Normal"/>
      <text:p text:style-name="P501"><text:span text:style-name="T502">15</text:span><text:span text:style-name="T503">.<text:s/></text:span><text:span text:style-name="T504">Komisijos sekretorius raštu ar el. paštu pareikalauja, kad Pareiškėjas ar jo įgaliota</text:span><text:span text:style-name="T505">s asmuo pateiktų trūkstamus ir (arba) papildomus dokumentus, susijusius su jo profesinės kvalifikacijos vertinimu,<text:s/></text:span><text:span text:style-name="T506">Nuostatų 9.1, 9.2, 9.3 papunkčiuose nurodytais terminais.</text:span><text:s/></text:p>
      <text:p text:style-name="P507">Punkto pakeitimai:</text:p>
      <text:p text:style-name="P508"><text:span text:style-name="T509">Nr.<text:s/></text:span><text:a xlink:href="https://www.e-tar.lt/portal/legalAct.html?documentId=d446cc90bb1011e78643ed5347f30766" office:target-frame-name="_top" xlink:show="replace"><text:span text:style-name="T510">D1-871</text:span></text:a><text:span text:style-name="T511">, 2017-10-26, paskelbta TAR 2017-10-30, i. k. 2017-17018</text:span></text:p>
      <text:p text:style-name="P512"><text:span text:style-name="T513">Nr.<text:s/></text:span><text:a xlink:href="https://www.e-tar.lt/portal/legalAct.html?documentId=413cdc4089bb11ec902c973ca77da22a" office:target-frame-name="_top" xlink:show="replace"><text:span text:style-name="T514">D1-41</text:span></text:a><text:span text:style-name="T515">, 2022-02-09, paskelbta TAR 2022-02-10, i. k. 2</text:span><text:span text:style-name="T516">022-02323</text:span></text:p>
      <text:p text:style-name="Normal"/>
      <text:p text:style-name="P517"><text:span text:style-name="T518">16</text:span><text:span text:style-name="T519">. Komisijos posėdis organizuojamas ne vėliau kaip per 1 mėn. nuo Nuostatų 18 punkte nurodytų rašytinių išvadų ar įvertinimų ir išvadų gavimo dienos.</text:span><text:s/></text:p>
      <text:p text:style-name="P520">Punkto pakeitimai:</text:p>
      <text:p text:style-name="P521"><text:span text:style-name="T522">Nr.<text:s/></text:span><text:a xlink:href="https://www.e-tar.lt/portal/legalAct.html?documentId=5069dc506d7e11e5906bc3a96c765ff4" office:target-frame-name="_top" xlink:show="replace"><text:span text:style-name="T523">D1-128</text:span></text:a><text:span text:style-name="T524">, 2015-02-18, paskelbta TAR 2015-10-08, i. k. 2015-14883</text:span></text:p>
      <text:p text:style-name="Normal"/>
      <text:p text:style-name="P525"><text:span text:style-name="T526">17</text:span><text:span text:style-name="T527">. Komisijos sekretorius, gavęs visus Pareiškėjo dokumentus, ne vėliau kaip per 5 darbo die</text:span><text:span text:style-name="T528">nas pateikia Pareiškėjo formalios kvalifikacijos įrodymo dokumentus nagrinėti Komisijai.</text:span><text:s/></text:p>
      <text:p text:style-name="P529">Punkto pakeitimai:</text:p>
      <text:p text:style-name="P530"><text:span text:style-name="T531">Nr.<text:s/></text:span><text:a xlink:href="https://www.e-tar.lt/portal/legalAct.html?documentId=5069dc506d7e11e5906bc3a96c765ff4" office:target-frame-name="_top" xlink:show="replace"><text:span text:style-name="T532">D1-128</text:span></text:a><text:span text:style-name="T533">, 2015-02-18, paskelbta TAR 2015-10-08,</text:span><text:span text:style-name="T534"><text:s/>i. k. 2015-14883</text:span></text:p>
      <text:p text:style-name="P535"><text:span text:style-name="T536">Nr.<text:s/></text:span><text:a xlink:href="https://www.e-tar.lt/portal/legalAct.html?documentId=d8b519e049be11e6b5d09300a16a686c" office:target-frame-name="_top" xlink:show="replace"><text:span text:style-name="T537">D1-499</text:span></text:a><text:span text:style-name="T538">, 2016-07-14, paskelbta TAR 2016-07-14, i. k. 2016-20560</text:span></text:p>
      <text:p text:style-name="Normal"/>
      <text:p text:style-name="P539"><text:span text:style-name="T540">18</text:span><text:span text:style-name="T541">. Mokyklų įgalioti atstovai Komisijoje ne vėliau kaip per 15 darbo</text:span><text:span text:style-name="T542"><text:s/>dienų pateikia Komisijai išvadą</text:span><text:span text:style-name="T543">:</text:span></text:p>
      <text:p text:style-name="P544"><text:span text:style-name="T545">18.1</text:span><text:span text:style-name="T546">. ar Pareiškėjo baigto architekto rengimo kurso trukmė<text:s/></text:span><text:span text:style-name="T547">ir rengimo dalykai, kiekvieno dalyko mokymosi ar studijų kreditų (jeigu rengimą galima išreikšti mokymosi ar studijų kreditais) arba valandų (jeigu rengimą galim</text:span><text:span text:style-name="T548">a išreikšti valandomis) skaičius atitinka privalomus<text:s/></text:span><text:span text:style-name="T549">Lietuvos Respublikoje, lyginant su mokyklos architekto rengimo programa, kai profesinė kvalifikacija įgyta trečiojoje valstybėje;<text:s/></text:span></text:p>
      <text:p text:style-name="P550">Papunkčio pakeitimai:</text:p>
      <text:p text:style-name="P551"><text:span text:style-name="T552">Nr.<text:s/></text:span><text:a xlink:href="https://www.e-tar.lt/portal/legalAct.html?documentId=413cdc4089bb11ec902c973ca77da22a" office:target-frame-name="_top" xlink:show="replace"><text:span text:style-name="T553">D1-41</text:span></text:a><text:span text:style-name="T554">, 2022-02-09, paskelbta TAR 2022-02-10, i. k. 2022-02323</text:span></text:p>
      <text:p text:style-name="Normal"/>
      <text:p text:style-name="P555"><text:span text:style-name="T556">18.2</text:span><text:span text:style-name="T557">.<text:s/></text:span><text:span text:style-name="T558">ar Pareiškėjo</text:span><text:span text:style-name="T559"><text:s/>baigtas architekto rengimas apima iš esmės skirtingus dalykus, negu tie, kurie nurodyti architekto formalios kvalifikacijos įrodyme, kurio reikalauja Lietuvos Respublika, ar architekto profesija Lietuvos Respublikoje apima vieną ar daugiau architekto prof</text:span><text:span text:style-name="T560">esinės veiklos rūšių, kurių neturi architekto profesija Pareiškėjo kilmės valstybėje narėje, ir dėl to reikalaujama baigti rengimą, kuris apima iš esmės skirtingus dalykus, negu tie, kurie nurodyti Pareiškėjo kompetenciją patvirtinančiame dokumente ar form</text:span><text:span text:style-name="T561">alios kvalifikacijos įrodyme, kai profesinė kvalifikacija įgyta valstybėje narėje ir pripažįstama pagal Įstatymo III dalies I skyriuje nustatytą bendrąją formalios kvalifikacijos įrodymų pripažinimo sistemą.</text:span><text:s/></text:p>
      <text:p text:style-name="P562">Punkto pakeitimai:</text:p>
      <text:p text:style-name="P563"><text:span text:style-name="T564">Nr.<text:s/></text:span><text:a xlink:href="https://www.e-tar.lt/portal/legalAct.html?documentId=5069dc506d7e11e5906bc3a96c765ff4" office:target-frame-name="_top" xlink:show="replace"><text:span text:style-name="T565">D1-128</text:span></text:a><text:span text:style-name="T566">, 2015-02-18, paskelbta TAR 2015-10-08, i. k. 2015-14883</text:span></text:p>
      <text:p text:style-name="P567"><text:span text:style-name="T568">Nr.<text:s/></text:span><text:a xlink:href="https://www.e-tar.lt/portal/legalAct.html?documentId=d8b519e049be11e6b5d09300a16a686c" office:target-frame-name="_top" xlink:show="replace"><text:span text:style-name="T569">D1-499</text:span></text:a><text:span text:style-name="T570">, 2016-07-14, paskelbta TAR 2016-07-14, i. k. 2016-20560</text:span></text:p>
      <text:p text:style-name="Normal"/>
      <text:p text:style-name="P571"><text:span text:style-name="T572">19</text:span><text:span text:style-name="T573">. Komisija Pareiškėjo formalios kvalifikacijos įrodymo dokumentus nagrinėja atsižvelgusi į mokyklų įgaliotų atstovų Komisijoje pateiktas išvadas ir Lietuvos Respublikos reglamentuoj</text:span><text:span text:style-name="T574">amų profesinių kvalifikacijų pripažinimo įstatymo 44 straipsnyje nustatytus būtiniausius architekto rengimo reikalavimus.</text:span><text:s/></text:p>
      <text:p text:style-name="P575">Punkto pakeitimai:</text:p>
      <text:p text:style-name="P576"><text:span text:style-name="T577">Nr.<text:s/></text:span><text:a xlink:href="https://www.e-tar.lt/portal/legalAct.html?documentId=5069dc506d7e11e5906bc3a96c765ff4" office:target-frame-name="_top" xlink:show="replace"><text:span text:style-name="T578">D1-128</text:span></text:a><text:span text:style-name="T579">, 2015</text:span><text:span text:style-name="T580">-02-18, paskelbta TAR 2015-10-08, i. k. 2015-14883</text:span></text:p>
      <text:p text:style-name="P581"><text:span text:style-name="T582">Nr.<text:s/></text:span><text:a xlink:href="https://www.e-tar.lt/portal/legalAct.html?documentId=d8b519e049be11e6b5d09300a16a686c" office:target-frame-name="_top" xlink:show="replace"><text:span text:style-name="T583">D1-499</text:span></text:a><text:span text:style-name="T584">, 2016-07-14, paskelbta TAR 2016-07-14, i. k. 2016-20560</text:span></text:p>
      <text:p text:style-name="Normal"/>
      <text:p text:style-name="P585"><text:span text:style-name="T586">20</text:span><text:span text:style-name="T587">. Pareiškėjas ar jo įgaliotas asm</text:span><text:span text:style-name="T588">uo turi teisę dalyvauti Komisijos posėdžiuose. Komisijos sekretorius Pareiškėją ar jo įgaliotą asmenį raštu ar el. paštu informuoja apie numatomą Komisijos posėdžio datą, laiką ir vietą ne vėliau kaip prieš 14 darbo dienų iki posėdžio.</text:span><text:s/></text:p>
      <text:p text:style-name="P589">Punkto pakeitimai:</text:p>
      <text:p text:style-name="P590"><text:span text:style-name="T591">Nr.<text:s/></text:span><text:a xlink:href="https://www.e-tar.lt/portal/legalAct.html?documentId=d446cc90bb1011e78643ed5347f30766" office:target-frame-name="_top" xlink:show="replace"><text:span text:style-name="T592">D1-871</text:span></text:a><text:span text:style-name="T593">, 2017-10-26, paskelbta TAR 2017-10-30, i. k. 2017-17018</text:span></text:p>
      <text:p text:style-name="Normal"/>
      <text:p text:style-name="P594"><text:span text:style-name="T595">21</text:span><text:span text:style-name="T596">. Jeigu Komisija priėmė sprendimą paprašyti Ministerijos kreiptis į Institucijas dėl</text:span><text:span text:style-name="T597"><text:s/>papildomos informacijos, susijusios su Pareiškėjo formalios kvalifikacijos įrodymais ar kitais dokumentais, pateikimo, Komisijos sekretorius Pareiškėją ar jo įgaliotą asmenį raštu ar el. paštu informuoja apie Ministerijos kreipimąsi.</text:span><text:s/></text:p>
      <text:p text:style-name="P598">Punkto pakeitimai:</text:p>
      <text:p text:style-name="P599"><text:span text:style-name="T600">N</text:span><text:span text:style-name="T601">r.<text:s/></text:span><text:a xlink:href="https://www.e-tar.lt/portal/legalAct.html?documentId=d446cc90bb1011e78643ed5347f30766" office:target-frame-name="_top" xlink:show="replace"><text:span text:style-name="T602">D1-871</text:span></text:a><text:span text:style-name="T603">, 2017-10-26, paskelbta TAR 2017-10-30, i. k. 2017-17018</text:span></text:p>
      <text:p text:style-name="Normal"/>
      <text:p text:style-name="P604"><text:span text:style-name="T605">22</text:span><text:span text:style-name="T606">. Komisija, išnagrinėjusi Pareiškėjo ar jo įgalioto asmens pateiktą Paraišką ir dokum</text:span><text:span text:style-name="T607">entus, pateikia išvadą dėl Pareiškėjo profesinės kvalifikacijos ir siūlo Ministerijai priimti vieną iš Nuostatų 7.4 punkte nurodytų sprendimų.</text:span></text:p>
      <text:p text:style-name="P608"><text:span text:style-name="T609">23</text:span><text:span text:style-name="T610">. Komisija gali siūlyti Ministerijai priimti sprendimą nepripažinti Pareiškėjo profesinės kvalifikacijos, j</text:span><text:span text:style-name="T611">eigu:</text:span></text:p>
      <text:p text:style-name="P612"><text:span text:style-name="T613">23.1</text:span><text:span text:style-name="T614">. architekto rengimo kurso, dėl kurio Pareiškėjas pateikia<text:s/></text:span><text:span text:style-name="T615">trečiojoje valstybėje įgytos<text:s/></text:span><text:span text:style-name="T616">formalios kvalifikacijos įrodymą, trukmė daugiau kaip vienais metais trumpesnė už Lietuvos Respublikoje</text:span><text:span text:style-name="T617"><text:s/>privalomą architektų rengimo kurso trukmę;</text:span></text:p>
      <text:p text:style-name="P618">Papunkčio<text:s/>pakeitimai:</text:p>
      <text:p text:style-name="P619"><text:span text:style-name="T620">Nr.<text:s/></text:span><text:a xlink:href="https://www.e-tar.lt/portal/legalAct.html?documentId=413cdc4089bb11ec902c973ca77da22a" office:target-frame-name="_top" xlink:show="replace"><text:span text:style-name="T621">D1-41</text:span></text:a><text:span text:style-name="T622">, 2022-02-09, paskelbta TAR 2022-02-10, i. k. 2022-02323</text:span></text:p>
      <text:p text:style-name="Normal"/>
      <text:p text:style-name="P623"><text:span text:style-name="T624">23.2</text:span><text:span text:style-name="T625">. Pareiškėjo baigtas architekto rengimo kursas apima mažiau kaip 2/3 r</text:span><text:span text:style-name="T626">engimo dalykų ir kiekvieno dalyko<text:s/></text:span><text:span text:style-name="T627">mokymosi ar studijų<text:s/></text:span><text:span text:style-name="T628">kreditų<text:s/></text:span><text:span text:style-name="T629">(jeigu rengimą galima išreikšti mokymosi ar studijų kreditais)<text:s/></text:span><text:span text:style-name="T630">skaičiaus<text:s/></text:span><text:span text:style-name="T631">arba valandų (jeigu rengimą galima išreikšti valandomis) skaičiaus<text:s/></text:span><text:span text:style-name="T632">už būtinus norint gauti formalios architekto kvalifika</text:span><text:span text:style-name="T633">cijos įrodymą, privalomą Lietuvos Respublikoje,<text:s/></text:span><text:span text:style-name="T634">kai profesinė kvalifikacija įgyta trečiojoje valstybėje</text:span><text:span text:style-name="T635">;</text:span><text:s/></text:p>
      <text:p text:style-name="P636">Papunkčio pakeitimai:</text:p>
      <text:p text:style-name="P637"><text:span text:style-name="T638">Nr.<text:s/></text:span><text:a xlink:href="https://www.e-tar.lt/portal/legalAct.html?documentId=413cdc4089bb11ec902c973ca77da22a" office:target-frame-name="_top" xlink:show="replace"><text:span text:style-name="T639">D1-41</text:span></text:a><text:span text:style-name="T640">, 2022-02-09,<text:s/></text:span><text:span text:style-name="T641">paskelbta TAR 2022-02-10, i. k. 2022-02323</text:span></text:p>
      <text:p text:style-name="Normal"/>
      <text:p text:style-name="P642"><text:span text:style-name="T643">23.2</text:span><text:span text:style-name="T644">1</text:span><text:span text:style-name="T645">.<text:s/></text:span><text:span text:style-name="T646">neįgyta profesinė patirtis trečiojoje valstybėje, kuri būtina architekto profesinei kvalifikacijai Lietuvos Respublikoje įgyti</text:span><text:span text:style-name="T647"><text:s/>arba jos trukmė daugiau kaip vienais metais trumpesnė už Lietuvos Respublikoje privalomą atitinkamą profesinę patirtį</text:span><text:span text:style-name="T648">.</text:span><text:s/></text:p>
      <text:p text:style-name="P649">Papildyta papunkčiu:</text:p>
      <text:p text:style-name="P650"><text:span text:style-name="T651">Nr.<text:s/></text:span><text:a xlink:href="https://www.e-tar.lt/portal/legalAct.html?documentId=413cdc4089bb11ec902c973ca77da22a" office:target-frame-name="_top" xlink:show="replace"><text:span text:style-name="T652">D1-41</text:span></text:a><text:span text:style-name="T653">, 2022-</text:span><text:span text:style-name="T654">02-09, paskelbta TAR 2022-02-10, i. k. 2022-02323</text:span></text:p>
      <text:p text:style-name="Normal"/>
      <text:p text:style-name="P655"><text:span text:style-name="T656">23.3</text:span><text:span text:style-name="T657"><text:s/></text:span><text:span text:style-name="T658">jeigu paaiškėja, kad architekto profesinė veikla, kuria norėdamas užsiimti prašo pripažinti kvalifikaciją, neatitinka Pareiškėjo įgytos kvalifikacijos valstybėje narėje, kai pripažįstama kvalifika</text:span><text:span text:style-name="T659">cija įgyta valstybėje narėje pagal Įstatymo III dalies I skyriuje nustatytą bendrąją formalios kvalifikacijos įrodymų pripažinimo sistemą;</text:span></text:p>
      <text:p text:style-name="P660"><text:span text:style-name="T661">23.4.</text:span><text:span text:style-name="T662"><text:s/>Neteko galios nuo 2022-02-11</text:span></text:p>
      <text:p text:style-name="P663">Papunkčio naikinimas:</text:p>
      <text:p text:style-name="P664"><text:span text:style-name="T665">Nr.<text:s/></text:span><text:a xlink:href="https://www.e-tar.lt/portal/legalAct.html?documentId=413cdc4089bb11ec902c973ca77da22a" office:target-frame-name="_top" xlink:show="replace"><text:span text:style-name="T666">D1-41</text:span></text:a><text:span text:style-name="T667">, 2022-02-09, paskelbta TAR 2022-02-10, i. k. 2022-02323</text:span></text:p>
      <text:p text:style-name="Normal"/>
      <text:p text:style-name="P668"><text:span text:style-name="T669">23.5.</text:span><text:span text:style-name="T670"><text:s/>Neteko galios nuo 2022-02-11</text:span></text:p>
      <text:p text:style-name="P671">Papunkčio naikinimas:</text:p>
      <text:p text:style-name="P672"><text:span text:style-name="T673">Nr.<text:s/></text:span><text:a xlink:href="https://www.e-tar.lt/portal/legalAct.html?documentId=413cdc4089bb11ec902c973ca77da22a" office:target-frame-name="_top" xlink:show="replace"><text:span text:style-name="T674">D1-41</text:span></text:a><text:span text:style-name="T675">, 2022-02-09, paskelbta TAR 2022-02-10, i. k. 2022-02323</text:span></text:p>
      <text:p text:style-name="Normal"/>
      <text:p text:style-name="P676">Punkto pakeitimai:</text:p>
      <text:p text:style-name="P677"><text:span text:style-name="T678">Nr.<text:s/></text:span><text:a xlink:href="https://www.e-tar.lt/portal/legalAct.html?documentId=d8b519e049be11e6b5d09300a16a686c" office:target-frame-name="_top" xlink:show="replace"><text:span text:style-name="T679">D1-499</text:span></text:a><text:span text:style-name="T680">, 2016-07-14, paskelbta TAR 2016-07-14, i. k. 2016-20560</text:span></text:p>
      <text:p text:style-name="Normal"/>
      <text:p text:style-name="P681"><text:span text:style-name="T682">23</text:span><text:span text:style-name="T683">1</text:span><text:span text:style-name="T684">.<text:s/></text:span><text:span text:style-name="T685">Komisija gali siūlyti Ministerijai priimti sprendimą<text:s/></text:span><text:span text:style-name="T686">atmesti<text:s/></text:span><text:span text:style-name="T687">Pareiškėjo prašymą, jeigu:</text:span></text:p>
      <text:p text:style-name="P688"><text:span text:style-name="T689">23</text:span><text:span text:style-name="T690">1</text:span><text:span text:style-name="T691">.1</text:span><text:span text:style-name="T692">. Pareiškėjas (ar jo įgaliotas asmuo) per Nuostatų<text:s/></text:span><text:span text:style-name="T693">9.1 papunkt</text:span><text:span text:style-name="T694">yje<text:s/></text:span><text:span text:style-name="T695">nustatytus terminus nepateikė trūkstamų ir (arba) papildomų dokumentų (ir vertimus į lietuvių kalbą), būtinų architekto profesinei kvalifikacijai vertinti ir pripažinti;</text:span></text:p>
      <text:p text:style-name="P696"><text:span text:style-name="T697">23</text:span><text:span text:style-name="T698">1</text:span><text:span text:style-name="T699">.2</text:span><text:span text:style-name="T700">. Institucija Ministerijai neatsakė į Nuostatų 9.3 papunktyje<text:s/></text:span><text:span text:style-name="T701">nurodytą pa</text:span><text:span text:style-name="T702">kartotinį prašymą pateikti informaciją arba gautos informacijos nepakanka asmens profesinei kvalifikacijai vertinti ir pripažinti.</text:span><text:s/></text:p>
      <text:p text:style-name="P703">Papildyta punktu:</text:p>
      <text:p text:style-name="P704"><text:span text:style-name="T705">Nr.<text:s/></text:span><text:a xlink:href="https://www.e-tar.lt/portal/legalAct.html?documentId=413cdc4089bb11ec902c973ca77da22a" office:target-frame-name="_top" xlink:show="replace"><text:span text:style-name="T706">D1-41</text:span></text:a><text:span text:style-name="T707">, 2022-02-09, paskelbta TAR 2022-02-10, i. k. 2022-02323</text:span></text:p>
      <text:p text:style-name="Normal"/>
      <text:p text:style-name="P708"><text:span text:style-name="T709">24</text:span><text:span text:style-name="T710">. Komisija išvadą dėl Nuostatų 22 punkte nurodytų sprendimų priėmimo pateikia Ministerijai kuo greičiau, bet ne vėliau kaip per 5 darbo dienas nuo Komisijos posėdžio dienos.</text:span><text:s/></text:p>
      <text:p text:style-name="P711">Punkto pakeitimai:</text:p>
      <text:p text:style-name="P712"><text:span text:style-name="T713">Nr.<text:s/></text:span><text:a xlink:href="https://www.e-tar.lt/portal/legalAct.html?documentId=5069dc506d7e11e5906bc3a96c765ff4" office:target-frame-name="_top" xlink:show="replace"><text:span text:style-name="T714">D1-128</text:span></text:a><text:span text:style-name="T715">, 2015-02-18, paskelbta TAR 2015-10-08, i. k. 2015-14883</text:span></text:p>
      <text:p text:style-name="Normal"/>
      <text:p text:style-name="P716"><text:span text:style-name="T717">IV</text:span><text:span text:style-name="T718"><text:s/>SKYRIUS</text:span><text:span text:style-name="T719"><text:line-break/></text:span><text:span text:style-name="T720">KOMPENSACINIŲ PRIEMONIŲ SKYRIMAS<text:s/></text:span></text:p>
      <text:p text:style-name="P721">Pakeistas skyriaus<text:s/>pavadinimas:</text:p>
      <text:p text:style-name="P722"><text:span text:style-name="T723">Nr.<text:s/></text:span><text:a xlink:href="https://www.e-tar.lt/portal/legalAct.html?documentId=d8b519e049be11e6b5d09300a16a686c" office:target-frame-name="_top" xlink:show="replace"><text:span text:style-name="T724">D1-499</text:span></text:a><text:span text:style-name="T725">, 2016-07-14, paskelbta TAR 2016-07-14, i. k. 2016-20560</text:span></text:p>
      <text:p text:style-name="Normal"/>
      <text:p text:style-name="P726"><text:span text:style-name="T727">25</text:span><text:span text:style-name="T728">. Jeigu Komisija siūlo Ministerijai priimti sprendimą skirti Pareiškėjui<text:s/></text:span><text:span text:style-name="T729">kompensacinę priemonę, ji turi pasiūlyti Pareiškėjui pasirinkti vieną iš jų:</text:span></text:p>
      <text:p text:style-name="P730"><text:span text:style-name="T731">25.1</text:span><text:span text:style-name="T732">. profesinės adaptacijos laikotarpį, trunkantį iki trejų metų;</text:span></text:p>
      <text:p text:style-name="P733"><text:span text:style-name="T734">25.2</text:span><text:span text:style-name="T735">. profesinio tinkamumo testą.</text:span></text:p>
      <text:p text:style-name="P736"><text:span text:style-name="T737">26</text:span><text:span text:style-name="T738">. Nuostatų 25 punkte nurodytos kompensacinės priemonės taikomos,</text:span><text:span text:style-name="T739"><text:s/>jeigu:</text:span></text:p>
      <text:p text:style-name="P740"><text:span text:style-name="T741">26.1</text:span><text:span text:style-name="T742">. architekto rengimo kurso, dėl kurio Pareiškėjas ar jo įgaliotas asmuo pateikia<text:s/></text:span><text:span text:style-name="T743">trečiojoje valstybėje įgytos<text:s/></text:span><text:span text:style-name="T744">formalios kvalifikacijos įrodymą, trukmė ne daugiau kaip vienais</text:span><text:span text:style-name="T745"><text:s/></text:span><text:span text:style-name="T746">metais trumpesnė už Lietuvos Respublikoje</text:span><text:span text:style-name="T747"><text:s/>privalomą architektų reng</text:span><text:span text:style-name="T748">imo kurso trukmę;</text:span></text:p>
      <text:p text:style-name="P749">Papunkčio pakeitimai:</text:p>
      <text:p text:style-name="P750"><text:span text:style-name="T751">Nr.<text:s/></text:span><text:a xlink:href="https://www.e-tar.lt/portal/legalAct.html?documentId=413cdc4089bb11ec902c973ca77da22a" office:target-frame-name="_top" xlink:show="replace"><text:span text:style-name="T752">D1-41</text:span></text:a><text:span text:style-name="T753">, 2022-02-09, paskelbta TAR 2022-02-10, i. k. 2022-02323</text:span></text:p>
      <text:p text:style-name="Normal"/>
      <text:p text:style-name="P754"><text:span text:style-name="T755">26.2</text:span><text:span text:style-name="T756">. baigtas<text:s/></text:span><text:span text:style-name="T757">architektų</text:span><text:span text:style-name="T758"><text:s/></text:span><text:span text:style-name="T759">rengimo kursas<text:s/></text:span><text:span text:style-name="T760">neatiti</text:span><text:span text:style-name="T761">nka privalomų reikalavimų, taikomų Lietuvos Respublikoje, tačiau</text:span><text:span text:style-name="T762"><text:s/></text:span><text:span text:style-name="T763">apima ne mažiau kaip 2/3 rengimo dalykų ir kiekvieno dalyko<text:s/></text:span><text:span text:style-name="T764">mokymosi ar studijų<text:s/></text:span><text:span text:style-name="T765">kreditų<text:s/></text:span><text:span text:style-name="T766">(jeigu rengimą galima išreikšti mokymosi ar studijų kreditais)<text:s/></text:span><text:span text:style-name="T767">skaičiaus<text:s/></text:span><text:span text:style-name="T768">arba valandų (jeigu rengimą ga</text:span><text:span text:style-name="T769">lima išreikšti valandomis) skaičiaus</text:span><text:span text:style-name="T770">, kurie būtini norint gauti<text:s/></text:span><text:span text:style-name="T771">Lietuvos Respublikoje</text:span><text:span text:style-name="T772"><text:s/></text:span><text:span text:style-name="T773">privalomą<text:s/></text:span><text:span text:style-name="T774">formalios kvalifikacijos įrodymą, kai profesinė kvalifikacija įgyta trečiojoje valstybėje</text:span><text:span text:style-name="T775">;</text:span><text:s/></text:p>
      <text:p text:style-name="P776">Papunkčio pakeitimai:</text:p>
      <text:p text:style-name="P777"><text:span text:style-name="T778">Nr.<text:s/></text:span><text:a xlink:href="https://www.e-tar.lt/portal/legalAct.html?documentId=413cdc4089bb11ec902c973ca77da22a" office:target-frame-name="_top" xlink:show="replace"><text:span text:style-name="T779">D1-41</text:span></text:a><text:span text:style-name="T780">, 2022-02-09, paskelbta TAR 2022-02-10, i. k. 2022-02323</text:span></text:p>
      <text:p text:style-name="Normal"/>
      <text:p text:style-name="P781"><text:span text:style-name="T782">26.2</text:span><text:span text:style-name="T783">1</text:span><text:span text:style-name="T784">. trečiojoje valstybėje įgytos profesinės patirties trukmė ne daugiau kaip vienais metais trumpesnė už Lietuvos Respublikoje<text:s/></text:span><text:span text:style-name="T785">privalomą profesinės patirties trukmę.</text:span><text:s/></text:p>
      <text:p text:style-name="P786">Papildyta papunkčiu:</text:p>
      <text:p text:style-name="P787"><text:span text:style-name="T788">Nr.<text:s/></text:span><text:a xlink:href="https://www.e-tar.lt/portal/legalAct.html?documentId=413cdc4089bb11ec902c973ca77da22a" office:target-frame-name="_top" xlink:show="replace"><text:span text:style-name="T789">D1-41</text:span></text:a><text:span text:style-name="T790">, 2022-02-09, paskelbta TAR 2022-02-10, i. k. 2022-02323</text:span></text:p>
      <text:p text:style-name="Normal"/>
      <text:p text:style-name="P791"><text:span text:style-name="T792">26.3</text:span><text:span text:style-name="T793">. baigtas architekto r</text:span><text:span text:style-name="T794">engimas apima iš esmės skirtingus dalykus negu tie, kurie nurodyti architekto formalios kvalifikacijos įrodyme, kurio reikalauja Lietuvos Respublika, kai profesinė kvalifikacija įgyta valstybėje narėje ir pripažįstama pagal Įstatymo III dalies I skyriuje n</text:span><text:span text:style-name="T795">ustatytą bendrąją formalios kvalifikacijos įrodymų pripažinimo sistemą;</text:span></text:p>
      <text:p text:style-name="P796"><text:span text:style-name="T797">26.4</text:span><text:span text:style-name="T798">. architekto profesija Lietuvos Respublikoje apima vieną ar daugiau architekto profesinės veiklos rūšių, kurių neturi architekto profesija Pareiškėjo kilmės valstybėje narėje,<text:s/></text:span><text:span text:style-name="T799">ir dėl to reikalaujama baigti rengimą, kuris apima iš esmės skirtingus dalykus, negu tie, kurie nurodyti Pareiškėjo kompetenciją patvirtinančiame dokumente ar formalios kvalifikacijos įrodyme, kai profesinė kvalifikacija įgyta valstybėje narėje ir pripažįs</text:span><text:span text:style-name="T800">tama pagal Įstatymo III dalies I skyriuje nustatytą bendrąją formalios kvalifikacijos įrodymų pripažinimo sistemą.</text:span></text:p>
      <text:p text:style-name="P801">Punkto pakeitimai:</text:p>
      <text:p text:style-name="P802"><text:span text:style-name="T803">Nr.<text:s/></text:span><text:a xlink:href="https://www.e-tar.lt/portal/legalAct.html?documentId=d8b519e049be11e6b5d09300a16a686c" office:target-frame-name="_top" xlink:show="replace"><text:span text:style-name="T804">D1-499</text:span></text:a><text:span text:style-name="T805">, 2016-07-14</text:span><text:span text:style-name="T806">, paskelbta TAR 2016-07-14, i. k. 2016-20560</text:span></text:p>
      <text:p text:style-name="Normal"/>
      <text:p text:style-name="P807"><text:span text:style-name="T808">27</text:span><text:span text:style-name="T809">. Komisija, siūlydama Ministerijai skirti vieną iš kompensacinių priemonių, privalo atsižvelgti į tai, kad Pareiškėjas savo kilmės šalyje, iš kurios jis atvyko, yra architektas.</text:span></text:p>
      <text:p text:style-name="P810"><text:span text:style-name="T811">28</text:span><text:span text:style-name="T812">. Komisija pateikia Ministerijai pasiūlymus dėl profesinio tinkamumo<text:s/></text:span><text:span text:style-name="T813">testu tikrinamų<text:s/></text:span><text:span text:style-name="T814">dalykų sąrašo, kuris parengiamas lyginant architekto rengimo programos dalykus Lietuvos Respublikoje su nurodytais Pareiškėjo formalios kvalifikacijos įrodyme (-uose) ir (</text:span><text:span text:style-name="T815">ar) jo (-jų) priede, išklausytų dalykų pavadinimais ir<text:s/></text:span><text:span text:style-name="T816">mokymosi ar studijų<text:s/></text:span><text:span text:style-name="T817">kreditų<text:s/></text:span><text:span text:style-name="T818">(jeigu rengimą galima išreikšti mokymosi ar studijų kreditais)</text:span><text:span text:style-name="T819"><text:s/></text:span><text:span text:style-name="T820">sudarymo.</text:span><text:s/></text:p>
      <text:p text:style-name="P821">Punkto pakeitimai:</text:p>
      <text:p text:style-name="P822"><text:span text:style-name="T823">Nr.<text:s/></text:span><text:a xlink:href="https://www.e-tar.lt/portal/legalAct.html?documentId=413cdc4089bb11ec902c973ca77da22a" office:target-frame-name="_top" xlink:show="replace"><text:span text:style-name="T824">D1-41</text:span></text:a><text:span text:style-name="T825">, 2022-02-09, paskelbta TAR 2022-02-10, i. k. 2022-02323</text:span></text:p>
      <text:p text:style-name="Normal"/>
      <text:p text:style-name="P826"><text:span text:style-name="T827">29</text:span><text:span text:style-name="T828">. Profesinio tinkamumo testas apima architekto rengimo programos dalykus, kurie pasirenkami</text:span><text:span text:style-name="T829"><text:s/>iš Nuostatų 28 punkte nurodyto sąrašo ir kurių žinios būtinos siekiant užsiimti architekto profesine veikla Lietuvos Respublikoje.</text:span></text:p>
      <text:p text:style-name="P830"><text:span text:style-name="T831">30</text:span><text:span text:style-name="T832">. Jeigu Pareiškėjas pageidauja atlikti profesinio tinkamumo testą, Komisija parengia pasiūlymus dėl profesinio tinkamu</text:span><text:span text:style-name="T833">mo testą vykdančios institucijos, profesinio tinkamumo testo vykdymo formos ir jo vertinimo, profesinio tinkamumo testo vykdymo išlaidų padengimo tvarkos ir informuoja Ministeriją, nurodydama:</text:span></text:p>
      <text:p text:style-name="P834"><text:span text:style-name="T835">30.1</text:span><text:span text:style-name="T836">. profesinio tinkamumo<text:s/></text:span><text:span text:style-name="T837">testo</text:span><text:span text:style-name="T838"><text:s/></text:span><text:span text:style-name="T839">laikymą organizuojančią<text:s/></text:span><text:span text:style-name="T840">inst</text:span><text:span text:style-name="T841">ituciją ir jos adresą;</text:span></text:p>
      <text:p text:style-name="P842"><text:span text:style-name="T843">30.2</text:span><text:span text:style-name="T844">. profesinio tinkamumo testo<text:s/></text:span><text:span text:style-name="T845">laikymo<text:s/></text:span><text:span text:style-name="T846">formą ir vertinimą;</text:span></text:p>
      <text:p text:style-name="P847"><text:span text:style-name="T848">30.3</text:span><text:span text:style-name="T849">. profesinio tinkamumo testo</text:span><text:span text:style-name="T850"><text:s/></text:span><text:span text:style-name="T851">organizavimo</text:span><text:span text:style-name="T852"><text:s/></text:span><text:span text:style-name="T853">išlaidų padengimo tvarką;</text:span></text:p>
      <text:p text:style-name="P854"><text:span text:style-name="T855">30.4</text:span><text:span text:style-name="T856">. kitą su profesinio tinkamumo testo<text:s/></text:span><text:span text:style-name="T857">laikymu</text:span><text:span text:style-name="T858"><text:s/></text:span><text:span text:style-name="T859">susijusią informaciją.</text:span><text:s/></text:p>
      <text:p text:style-name="P860">Punkto<text:s/>pakeitimai:</text:p>
      <text:p text:style-name="P861"><text:span text:style-name="T862">Nr.<text:s/></text:span><text:a xlink:href="https://www.e-tar.lt/portal/legalAct.html?documentId=413cdc4089bb11ec902c973ca77da22a" office:target-frame-name="_top" xlink:show="replace"><text:span text:style-name="T863">D1-41</text:span></text:a><text:span text:style-name="T864">, 2022-02-09, paskelbta TAR 2022-02-10, i. k. 2022-02323</text:span></text:p>
      <text:p text:style-name="Normal"/>
      <text:p text:style-name="P865"><text:span text:style-name="T866">31</text:span><text:span text:style-name="T867">. Komisija privalo ne vėliau kaip per mėnesį nuo profesinio tinkamumo tes</text:span><text:span text:style-name="T868">to atlikimo dienos jį įvertinti ir rezultatus pateikti Ministerijai, kuri apie rezultatus raštu informuoja Pareiškėją arba jo įgaliotą asmenį.</text:span></text:p>
      <text:p text:style-name="P869"><text:span text:style-name="T870">32</text:span><text:span text:style-name="T871">. Neišlaikęs profesinio tinkamumo testo, Pareiškėjas gali laikyti šį testą pakartotinai.</text:span></text:p>
      <text:p text:style-name="P872"><text:span text:style-name="T873">33</text:span><text:span text:style-name="T874">. Profesinio</text:span><text:span text:style-name="T875"><text:s/>tinkamumo testo vykdymo išlaidas Pareiškėjas sumoka profesinio tinkamumo testą vykdančiai institucijai pagal jos nustatytus įkainius.</text:span></text:p>
      <text:p text:style-name="P876"><text:span text:style-name="T877">34</text:span><text:span text:style-name="T878">. Jeigu Pareiškėjas pageidauja pasirinkti profesinės adaptacijos laikotarpį, Komisija teikia Ministerijai pasiūlymu</text:span><text:span text:style-name="T879">s dėl profesinės adaptacijos laikotarpio organizavimo,<text:s/></text:span><text:span text:style-name="T880"><text:s/></text:span><text:span text:style-name="T881">atlikimo</text:span><text:span text:style-name="T882"><text:s/></text:span><text:span text:style-name="T883">ir profesinės adaptacijos</text:span><text:span text:style-name="T884"><text:s/>laikotarpio<text:s/></text:span><text:span text:style-name="T885">rezultatų vertinimo taisyklių,<text:s/></text:span><text:span text:style-name="T886">profesinės</text:span><text:span text:style-name="T887"><text:s/></text:span><text:span text:style-name="T888">praktikos<text:s/></text:span><text:span text:style-name="T889">įgijimo profesinės adaptacijos laikotarpiu prižiūrinčio<text:s/></text:span><text:span text:style-name="T890">asmens teisių ir pareigų</text:span><text:span text:style-name="T891"><text:s/>vadovaudamasi Lietuv</text:span><text:span text:style-name="T892">os Respublikos įstatymais ir kitais teisės aktais.</text:span><text:s/></text:p>
      <text:p text:style-name="P893">Punkto pakeitimai:</text:p>
      <text:p text:style-name="P894"><text:span text:style-name="T895">Nr.<text:s/></text:span><text:a xlink:href="https://www.e-tar.lt/portal/legalAct.html?documentId=413cdc4089bb11ec902c973ca77da22a" office:target-frame-name="_top" xlink:show="replace"><text:span text:style-name="T896">D1-41</text:span></text:a><text:span text:style-name="T897">, 2022-02-09, paskelbta TAR 2022-02-10, i. k. 2022-02323</text:span></text:p>
      <text:p text:style-name="Normal"/>
      <text:p text:style-name="P898"><text:span text:style-name="T899">35</text:span><text:span text:style-name="T900">. Komisija<text:s/></text:span><text:span text:style-name="T901">privalo ne vėliau kaip per mėnesį nuo profesinės adaptacijos laikotarpio pasibaigimo dienos įvertinimo rezultatus pateikti Ministerijai, kuri raštu apie rezultatus informuoja Pareiškėją arba jo įgaliotą asmenį.</text:span></text:p>
      <text:p text:style-name="P902"><text:span text:style-name="T903">36</text:span><text:span text:style-name="T904">. Pareiškėjas, išlaikęs profesinio tink</text:span><text:span text:style-name="T905">amumo testą ar pasibaigus profesinės adaptacijos laikotarpiui, per 10 darbo dienų nuo įvertinimo gavimo pateikia Ministerijai paraišką pakartotinai įvertinti ir pripažinti jo profesinę kvalifikaciją.</text:span></text:p>
      <text:p text:style-name="P906"><text:span text:style-name="T907">37</text:span><text:span text:style-name="T908">. Komisija, gavusi paraišką pakartotinai įvertinti</text:span><text:span text:style-name="T909"><text:s/>ir pripažinti Pareiškėjo profesinę kvalifikaciją, siūlo Ministerijai priimti galutinį sprendimą, nurodytą Nuostatų 7.4.1 arba 7.4.2 punkte, ne vėliau kaip per 30 darbo dienų nuo paraiškos pakartotinai įvertinti ir pripažinti profesinę kvalifikaciją gavimo</text:span><text:span text:style-name="T910">.</text:span></text:p>
      <text:p text:style-name="P911"/>
      <text:p text:style-name="P912"><text:span text:style-name="T913">V</text:span><text:span text:style-name="T914"><text:s/>SKYRIUS</text:span><text:span text:style-name="T915"><text:line-break/></text:span><text:span text:style-name="T916">BAIGIAMOSIOS NUOSTATOS<text:s/></text:span></text:p>
      <text:p text:style-name="P917">Pakeistas skyriaus pavadinimas:</text:p>
      <text:p text:style-name="P918"><text:span text:style-name="T919">Nr.<text:s/></text:span><text:a xlink:href="https://www.e-tar.lt/portal/legalAct.html?documentId=d8b519e049be11e6b5d09300a16a686c" office:target-frame-name="_top" xlink:show="replace"><text:span text:style-name="T920">D1-499</text:span></text:a><text:span text:style-name="T921">, 2016-07-14, paskelbta TAR 2016-07-14, i. k. 2016-20560</text:span></text:p>
      <text:p text:style-name="Normal"/>
      <text:p text:style-name="P922"><text:span text:style-name="T923">38</text:span><text:span text:style-name="T924">. Pareiškėjas, nesutinkantis su sprendimu, gali jį skųsti<text:s/></text:span><text:span text:style-name="T925">Reglamentuojamų profesinių kvalifikacijų pripažinimo apeliacinei komisijai arba administraciniam teismui<text:s/></text:span><text:span text:style-name="T926">Lietuvos Respublikos administracinių bylų teisenos įstatyme nustatyta tvarka.</text:span><text:s/></text:p>
      <text:p text:style-name="P927">Punkto pakeitimai:</text:p>
      <text:p text:style-name="P928"><text:span text:style-name="T929">Nr.<text:s/></text:span><text:a xlink:href="https://www.e-tar.lt/portal/legalAct.html?documentId=d8b519e049be11e6b5d09300a16a686c" office:target-frame-name="_top" xlink:show="replace"><text:span text:style-name="T930">D1-499</text:span></text:a><text:span text:style-name="T931">, 2016-07-14, paskelbta TAR 2016-07-14, i. k. 2016-20560</text:span></text:p>
      <text:p text:style-name="P932"><text:span text:style-name="T933">Nr.<text:s/></text:span><text:a xlink:href="https://www.e-tar.lt/portal/legalAct.html?documentId=413cdc4089bb11ec902c973ca77da22a" office:target-frame-name="_top" xlink:show="replace"><text:span text:style-name="T934">D1-41</text:span></text:a><text:span text:style-name="T935">, 2022-02-09, paskelbta TAR 2022-02-10, i. k. 2022-02323</text:span></text:p>
      <text:p text:style-name="Normal"/>
      <text:p text:style-name="P936"><text:span text:style-name="T937">39</text:span><text:span text:style-name="T938">. Pareiškėjo prašymas ir pateikti dokumentai,<text:s/></text:span><text:span text:style-name="T939">Komisijos narių nešališkumo deklaracijos</text:span><text:span text:style-name="T940"><text:s/>saugomos Aplinkos ministerijoje vadovaujantis Lietuvos Respublikos asmens duomenų teisinės apsaugos įstatymu,<text:s/></text:span><text:span text:style-name="T941">2016 m. balandžio 27 d. Europos Parlamento ir Tarybos reglamentu (ES) 2016/679 dėl fizinių asmenų apsaugos tvarkant asmens duomenis ir dėl laisvo</text:span><text:span text:style-name="T942"><text:s/>tokių duomenų judėjimo ir kuriuo panaikinama Direktyva 95/46/EB (Bendrasis duomenų apsaugos reglamentas)</text:span><text:span text:style-name="T943">.</text:span><text:s/></text:p>
      <text:p text:style-name="P944">Papildyta punktu:</text:p>
      <text:p text:style-name="P945"><text:span text:style-name="T946">Nr.<text:s/></text:span><text:a xlink:href="https://www.e-tar.lt/portal/legalAct.html?documentId=413cdc4089bb11ec902c973ca77da22a" office:target-frame-name="_top" xlink:show="replace"><text:span text:style-name="T947">D1-41</text:span></text:a><text:span text:style-name="T948">, 2022-02-09, paskelbta</text:span><text:span text:style-name="T949"><text:s/>TAR 2022-02-10, i. k. 2022-02323</text:span></text:p>
      <text:p text:style-name="Normal"/>
      <text:p text:style-name="P950"><text:span text:style-name="T951">_________________</text:span></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aplinkos ministerija, Įsakymas</text:span></text:p>
      <text:p text:style-name="P961"><text:span text:style-name="T962">Nr.<text:s/></text:span><text:a xlink:href="https://www.e-tar.lt/portal/legalAct.html?documentId=5069dc506d7e11e5906bc3a96c765ff4" office:target-frame-name="_top" xlink:show="replace"><text:span text:style-name="T963">D1-128</text:span></text:a><text:span text:style-name="T964">, 2015-02-18,<text:s/></text:span><text:span text:style-name="T965">paskelbta TAR 2015-10-08, i. k. 2015-14883</text:span></text:p>
      <text:p text:style-name="P966"><text:span text:style-name="T967">Dėl Lietuvos Respublikos aplinkos ministro 2012 m. birželio 18 d. įsakymo Nr. D1-526 „Dėl Architekto profesinės kvalifikacijos vertinimo komisijos sudėties ir nuostatų patvirtinimo“ pakeitimo</text:span></text:p>
      <text:p text:style-name="P968"/>
      <text:p text:style-name="P969"><text:span text:style-name="T970">2.</text:span></text:p>
      <text:p text:style-name="P971"><text:span text:style-name="T972">Lietuvos<text:s/></text:span><text:span text:style-name="T973">Respublikos aplinkos ministerija, Įsakymas</text:span></text:p>
      <text:p text:style-name="P974"><text:span text:style-name="T975">Nr.<text:s/></text:span><text:a xlink:href="https://www.e-tar.lt/portal/legalAct.html?documentId=df0d3810d0bd11e583a295d9366c7ab3" office:target-frame-name="_top" xlink:show="replace"><text:span text:style-name="T976">D1-93</text:span></text:a><text:span text:style-name="T977">, 2016-02-10, paskelbta TAR 2016-02-12, i. k. 2016-02714</text:span></text:p>
      <text:p text:style-name="P978"><text:span text:style-name="T979">Dėl Lietuvos Respublikos aplinkos ministro 2012 m</text:span><text:span text:style-name="T980">. birželio 18 d. įsakymo Nr. D1-526 „Dėl Architekto profesinės kvalifikacijos vertinimo komisijos sudėties ir nuostatų patvirtinimo“ pakeitimo</text:span></text:p>
      <text:p text:style-name="P981"/>
      <text:p text:style-name="P982"><text:span text:style-name="T983">3.</text:span></text:p>
      <text:p text:style-name="P984"><text:span text:style-name="T985">Lietuvos Respublikos aplinkos ministerija, Įsakymas</text:span></text:p>
      <text:p text:style-name="P986"><text:span text:style-name="T987">Nr.<text:s/></text:span><text:a xlink:href="https://www.e-tar.lt/portal/legalAct.html?documentId=d8b519e049be11e6b5d09300a16a686c" office:target-frame-name="_top" xlink:show="replace"><text:span text:style-name="T988">D1-499</text:span></text:a><text:span text:style-name="T989">, 2016-07-14, paskelbta TAR 2016-07-14, i. k. 2016-20560</text:span></text:p>
      <text:p text:style-name="P990"><text:span text:style-name="T991">Dėl Lietuvos Respublikos aplinkos ministro 2012 m. birželio 18 d. įsakymo Nr. D1-526 „Dėl Architekto profesinės kvalifikacijos vertinimo komisijos s</text:span><text:span text:style-name="T992">udėties ir nuostatų patvirtinimo“ pakeitimo</text:span></text:p>
      <text:p text:style-name="P993"/>
      <text:p text:style-name="P994"><text:span text:style-name="T995">4.</text:span></text:p>
      <text:p text:style-name="P996"><text:span text:style-name="T997">Lietuvos Respublikos aplinkos ministerija, Įsakymas</text:span></text:p>
      <text:p text:style-name="P998"><text:span text:style-name="T999">Nr.<text:s/></text:span><text:a xlink:href="https://www.e-tar.lt/portal/legalAct.html?documentId=fc5c1b707e5a11e6b969d7ae07280e89" office:target-frame-name="_top" xlink:show="replace"><text:span text:style-name="T1000">D1-629</text:span></text:a><text:span text:style-name="T1001">, 2016-09-19, paskelbta TAR 2016-09-19, i. k. 20</text:span><text:span text:style-name="T1002">16-23685</text:span></text:p>
      <text:p text:style-name="P1003"><text:span text:style-name="T1004">Dėl Lietuvos Respublikos aplinkos ministro 2012 m. birželio 18 d. įsakymo Nr. D1-526 „Dėl Architekto profesinės kvalifikacijos vertinimo komisijos sudėties ir nuostatų patvirtinimo“ pakeitimo</text:span></text:p>
      <text:p text:style-name="P1005"/>
      <text:p text:style-name="P1006"><text:span text:style-name="T1007">5.</text:span></text:p>
      <text:p text:style-name="P1008"><text:span text:style-name="T1009">Lietuvos Respublikos aplinkos ministerija, Įsakymas</text:span></text:p>
      <text:p text:style-name="P1010"><text:span text:style-name="T1011">Nr.<text:s/></text:span><text:a xlink:href="https://www.e-tar.lt/portal/legalAct.html?documentId=d446cc90bb1011e78643ed5347f30766" office:target-frame-name="_top" xlink:show="replace"><text:span text:style-name="T1012">D1-871</text:span></text:a><text:span text:style-name="T1013">, 2017-10-26, paskelbta TAR 2017-10-30, i. k. 2017-17018</text:span></text:p>
      <text:p text:style-name="P1014"><text:span text:style-name="T1015">Dėl Lietuvos Respublikos aplinkos ministro 2012 m. birželio 18 d. įsakymo Nr. D1-526 „Dėl<text:s/></text:span><text:span text:style-name="T1016">Architekto profesinės kvalifikacijos vertinimo komisijos sudėties ir nuostatų patvirtinimo“ pakeitimo</text:span></text:p>
      <text:p text:style-name="P1017"/>
      <text:p text:style-name="P1018"><text:span text:style-name="T1019">6.</text:span></text:p>
      <text:p text:style-name="P1020"><text:span text:style-name="T1021">Lietuvos Respublikos aplinkos ministerija, Įsakymas</text:span></text:p>
      <text:p text:style-name="P1022"><text:span text:style-name="T1023">Nr.<text:s/></text:span><text:a xlink:href="https://www.e-tar.lt/portal/legalAct.html?documentId=c78621b067ec11e9917e8e4938a80ccb" office:target-frame-name="_top" xlink:show="replace"><text:span text:style-name="T1024">D1-230</text:span></text:a><text:span text:style-name="T1025">, 2019-04-26, paskelbta TAR 2019-04-26, i. k. 2019-06855</text:span></text:p>
      <text:p text:style-name="P1026"><text:span text:style-name="T1027">Dėl Lietuvos Respublikos aplinkos ministro 2012 m. birželio 18 d. įsakymo Nr. D1-526 „Dėl architekto profesinės kvalifikacijos vertinimo komisijos sudėties ir nuostatų patvirtinimo“ pakeiti</text:span><text:span text:style-name="T1028">mo</text:span></text:p>
      <text:p text:style-name="P1029"/>
      <text:p text:style-name="P1030"><text:span text:style-name="T1031">7.</text:span></text:p>
      <text:p text:style-name="P1032"><text:span text:style-name="T1033">Lietuvos Respublikos aplinkos ministerija, Įsakymas</text:span></text:p>
      <text:p text:style-name="P1034"><text:span text:style-name="T1035">Nr.<text:s/></text:span><text:a xlink:href="https://www.e-tar.lt/portal/legalAct.html?documentId=98c624c00d1811ea9d279ea27696ab7b" office:target-frame-name="_top" xlink:show="replace"><text:span text:style-name="T1036">D1-697</text:span></text:a><text:span text:style-name="T1037">, 2019-11-21, paskelbta TAR 2019-11-22, i. k. 2019-18667</text:span></text:p>
      <text:p text:style-name="P1038"><text:span text:style-name="T1039">Dėl Lietuvos Respublikos<text:s/></text:span><text:span text:style-name="T1040">aplinkos ministro 2012 m. birželio 18 d. įsakymo Nr. D1-526 „Dėl Architekto profesinės kvalifikacijos vertinimo komisijos sudėties ir nuostatų patvirtinimo“ pakeitimo</text:span></text:p>
      <text:p text:style-name="P1041"/>
      <text:p text:style-name="P1042"><text:span text:style-name="T1043">8.</text:span></text:p>
      <text:p text:style-name="P1044"><text:span text:style-name="T1045">Lietuvos Respublikos aplinkos ministerija, Įsakymas</text:span></text:p>
      <text:p text:style-name="P1046"><text:span text:style-name="T1047">Nr.<text:s/></text:span><text:a xlink:href="https://www.e-tar.lt/portal/legalAct.html?documentId=a58b4bb0cd8711ea997c9ee767e856b4" office:target-frame-name="_top" xlink:show="replace"><text:span text:style-name="T1048">D1-452</text:span></text:a><text:span text:style-name="T1049">, 2020-07-24, paskelbta TAR 2020-07-24, i. k. 2020-16394</text:span></text:p>
      <text:p text:style-name="P1050"><text:span text:style-name="T1051">Dėl Lietuvos Respublikos aplinkos ministro 2012 m. birželio 18 d. įsakymo Nr. D1-526 „Dėl Archite</text:span><text:span text:style-name="T1052">kto profesinės kvalifikacijos vertinimo komisijos sudėties ir nuostatų patvirtinimo“ pakeitimo</text:span></text:p>
      <text:p text:style-name="P1053"/>
      <text:p text:style-name="P1054"><text:span text:style-name="T1055">9.</text:span></text:p>
      <text:p text:style-name="P1056"><text:span text:style-name="T1057">Lietuvos Respublikos aplinkos ministerija, Įsakymas</text:span></text:p>
      <text:p text:style-name="P1058"><text:span text:style-name="T1059">Nr.<text:s/></text:span><text:a xlink:href="https://www.e-tar.lt/portal/legalAct.html?documentId=413cdc4089bb11ec902c973ca77da22a" office:target-frame-name="_top" xlink:show="replace"><text:span text:style-name="T1060">D1-</text:span><text:span text:style-name="T1061">41</text:span></text:a><text:span text:style-name="T1062">, 2022-02-09, paskelbta TAR 2022-02-10, i. k. 2022-02323</text:span></text:p>
      <text:p text:style-name="P1063"><text:span text:style-name="T1064">Dėl Lietuvos Respublikos aplinkos ministro 2012 m. birželio 18 d. įsakymo Nr. D1-526 „Dėl Architekto profesinės kvalifikacijos vertinimo komisijos sudėties ir nuostatų patvirtinimo“ pakeitimo</text:span></text:p>
      <text:p text:style-name="P1065"/>
      <text:p text:style-name="P1066"><text:span text:style-name="T1067">10.</text:span></text:p>
      <text:p text:style-name="P1068"><text:span text:style-name="T1069">Lietuvos Respublikos aplinkos ministerija, Įsakymas</text:span></text:p>
      <text:p text:style-name="P1070"><text:span text:style-name="T1071">Nr.<text:s/></text:span><text:a xlink:href="https://www.e-tar.lt/portal/legalAct.html?documentId=3ed452c0c10a11eea5a28c81c82193a8" office:target-frame-name="_top" xlink:show="replace"><text:span text:style-name="T1072">D1-42</text:span></text:a><text:span text:style-name="T1073">, 2024-02-01, paskelbta TAR 2024-02-01, i. k. 2024-01914</text:span></text:p>
      <text:p text:style-name="P1074"><text:span text:style-name="T1075">Dėl Lietuvos Respublikos aplinkos minist</text:span><text:span text:style-name="T1076">ro 2012 m. birželio 18 d. įsakymo Nr. D1-526 „Dėl Architekto profesinės kvalifikacijos vertinimo komisijos sudėties ir nuostat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05T12:51:00Z</meta:creation-date>
    <dc:date>2024-04-05T12:51:00Z</dc:date>
    <meta:template xlink:href="Normal.dotm" xlink:type="simple"/>
    <meta:editing-cycles>2</meta:editing-cycles>
    <meta:editing-duration>PT0S</meta:editing-duration>
    <meta:document-statistic meta:page-count="3" meta:paragraph-count="404" meta:word-count="4648" meta:character-count="40458" meta:row-count="1341" meta:non-whitespace-character-count="36214"/>
  </office:meta>
</office:document-meta>
</file>