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027in" style:language-asian="lt" style:country-asian="LT"/>
    </style:style>
    <style:style style:name="T27" style:parent-style-name="DefaultParagraphFont" style:family="text">
      <style:text-properties fo:color="#000000" fo:letter-spacing="-0.0027in" style:language-asian="lt" style:country-asian="LT"/>
    </style:style>
    <style:style style:name="T28" style:parent-style-name="DefaultParagraphFont" style:family="text">
      <style:text-properties fo:color="#000000" fo:letter-spacing="-0.0027in"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fo:letter-spacing="-0.0027in" style:language-asian="lt" style:country-asian="LT"/>
    </style:style>
    <style:style style:name="T39" style:parent-style-name="DefaultParagraphFont" style:family="text">
      <style:text-properties fo:color="#000000" fo:letter-spacing="-0.0027in"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text-properties fo:color="#000000"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style:tab-stops>
          <style:tab-stop style:type="right" style:position="6.2993in"/>
        </style:tab-stops>
      </style:paragraph-properties>
      <style:text-properties fo:hyphenate="false"/>
    </style:style>
    <style:style style:name="P115" style:parent-style-name="Normal" style:family="paragraph">
      <style:paragraph-properties fo:widows="0" fo:orphans="0">
        <style:tab-stops>
          <style:tab-stop style:type="right" style:position="6.2993in"/>
        </style:tab-stops>
      </style:paragraph-properties>
      <style:text-properties fo:hyphenate="false"/>
    </style:style>
    <style:style style:name="P116" style:parent-style-name="Normal" style:family="paragraph">
      <style:paragraph-properties fo:widows="0" fo:orphans="0">
        <style:tab-stops>
          <style:tab-stop style:type="right" style:position="6.2993in"/>
        </style:tab-stops>
      </style:paragraph-properties>
      <style:text-properties fo:hyphenate="false"/>
    </style:style>
    <style:style style:name="P117" style:parent-style-name="Normal" style:family="paragraph">
      <style:paragraph-properties fo:widows="0" fo:orphans="0">
        <style:tab-stops>
          <style:tab-stop style:type="right" style:position="6.2993in"/>
        </style:tab-stops>
      </style:paragraph-properties>
      <style:text-properties fo:hyphenate="false"/>
    </style:style>
    <style:style style:name="T118" style:parent-style-name="DefaultParagraphFont" style:family="text">
      <style:text-properties fo:text-transform="uppercase" fo:color="#000000"/>
    </style:style>
    <style:style style:name="T119" style:parent-style-name="DefaultParagraphFont" style:family="text">
      <style:text-properties fo:text-transform="uppercase" fo:color="#000000"/>
    </style:style>
    <style:style style:name="T120" style:parent-style-name="DefaultParagraphFont" style:family="text">
      <style:text-properties fo:text-transform="uppercase" fo:color="#000000"/>
    </style:style>
    <style:style style:name="P121"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129" style:parent-style-name="Normal" style:family="paragraph">
      <style:paragraph-properties fo:keep-together="always" fo:widows="0" fo:orphans="0" fo:margin-left="3.1493in">
        <style:tab-stops/>
      </style:paragraph-properties>
      <style:text-properties fo:color="#000000" fo:hyphenate="false"/>
    </style:style>
    <style:style style:name="P130" style:parent-style-name="Normal" style:family="paragraph">
      <style:paragraph-properties fo:keep-together="always" fo:widows="0" fo:orphans="0" fo:margin-left="3.1493in">
        <style:tab-stops/>
      </style:paragraph-properties>
      <style:text-properties fo:color="#000000" fo:hyphenate="false"/>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fo:letter-spacing="-0.0027in" style:language-asian="lt" style:country-asian="LT"/>
    </style:style>
    <style:style style:name="T180" style:parent-style-name="DefaultParagraphFont" style:family="text">
      <style:text-properties fo:color="#000000" fo:letter-spacing="-0.0027in"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keep-together="alway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keep-together="alway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fo:letter-spacing="-0.0027in" style:font-size-complex="12pt" style:language-asian="lt" style:country-asian="LT"/>
    </style:style>
    <style:style style:name="T425" style:parent-style-name="DefaultParagraphFont" style:family="text">
      <style:text-properties fo:color="#000000" fo:letter-spacing="-0.0027in"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keep-together="always" fo:widows="0" fo:orphans="0" fo:text-align="center"/>
      <style:text-properties fo:hyphenate="false"/>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P666" style:parent-style-name="Normal" style:family="paragraph">
      <style:paragraph-properties fo:keep-together="always" fo:widows="0" fo:orphans="0" fo:text-align="center"/>
      <style:text-properties fo:hyphenate="false"/>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center"/>
      <style:text-properties fo:hyphenate="false"/>
    </style:style>
    <style:style style:name="T686" style:parent-style-name="DefaultParagraphFont" style:family="text">
      <style:text-properties fo:color="#000000"/>
    </style:style>
    <style:style style:name="P687" style:parent-style-name="Normal" style:family="paragraph">
      <style:paragraph-properties fo:text-align="justify"/>
      <style:text-properties fo:font-weight="bold" style:font-weight-asian="bold" fo:font-size="10pt" style:font-size-asian="10pt"/>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weight="bold" style:font-weight-asian="bold"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widows="0" fo:orphans="0"/>
    </style:style>
  </office:automatic-styles>
  <office:body>
    <office:text text:use-soft-page-breaks="true">
      <text:p text:style-name="P1"><text:span text:style-name="T7">Suvestinė redakcija nuo 2019-11-23 iki 2020-07-24</text:span></text:p>
      <text:p text:style-name="P8"/>
      <text:p text:style-name="P9"><text:span text:style-name="T10">Įsakymas paskelbtas: Žin. 2012, Nr.<text:s/></text:span><text:a xlink:href="https://www.e-tar.lt/portal/legalAct.html?documentId=TAR.592F50CA2FC6" office:target-frame-name="_top" xlink:show="replace"><text:span text:style-name="T11">70-3624</text:span></text:a><text:span text:style-name="T12">, i. k. 112301MISAK00D1-526</text:span></text:p>
      <text:p text:style-name="P13"/>
      <text:p text:style-name="P14"><text:span text:style-name="T15"/><text:span text:style-name="T16">LIETUVOS RESPUBLIKOS APLINKOS MINISTRO</text:span></text:p>
      <text:p text:style-name="P17">Į S A K Y M A S</text:p>
      <text:p text:style-name="P18"/>
      <text:p text:style-name="P19">DĖL ARCHITEKTO PROFESINĖS KVALIFIKACIJOS VERTINIMO KOMISIJOS SUDĖTIES IR NUOSTATŲ PATVIRTINIMO</text:p>
      <text:p text:style-name="P20"/>
      <text:p text:style-name="P21">2012 m. birželio 18 d. Nr. D1-526</text:p>
      <text:p text:style-name="P22">Vilnius</text:p>
      <text:p text:style-name="P23"/>
      <text:p text:style-name="P24"/>
      <text:p text:style-name="P25"><text:span text:style-name="T26">Vadovaudamasis Trečiųjų š</text:span><text:span text:style-name="T27">alių piliečių reglamentuojamų profesinių kvalifikacijų pripažinimo pavyzdinio tvarkos aprašo, patvirtinto Lietuvos Respublikos Vyriausybės 2011 m. rugsėjo 14 d. nutarimu Nr. 1069, 7 punktu, Lietuvos Respublikos Vyriausybės 2008 m. birželio 18 d. nutarimo N</text:span><text:span text:style-name="T28">r. 637 „Dėl Lietuvos Respublikos reglamentuojamų profesinių kvalifikacijų pripažinimo įstatymo įgyvendinimo“ 1.1.1 papunkčiu,<text:s/></text:span><text:span text:style-name="T29">Architekto profesinės kvalifikacijos pripažinimo norint užsiimti architekto profesine veikla ar laikinai<text:s/></text:span><text:span text:style-name="T30">ir kartais<text:s/></text:span><text:span text:style-name="T31">teikti archite</text:span><text:span text:style-name="T32">ktūrines paslaugas Lietuvos Respublikoje tvarkos aprašo, patvirtinto</text:span><text:span text:style-name="T33"><text:s/>Lietuvos Respublikos aplinkos ministro 2004 m. kovo 25 d. įsakymu Nr. D1-131 „Dėl<text:s/></text:span><text:span text:style-name="T34">Architekto profesinės kvalifikacijos pripažinimo norint užsiimti architekto profesine veikla ar laikinai<text:s/></text:span><text:span text:style-name="T35">ir kartais<text:s/></text:span><text:span text:style-name="T36">teikti architektūrines paslaugas Lietuvos Respublikoje tvarkos aprašo patvirtinimo“</text:span><text:span text:style-name="T37">, 17 punktu</text:span><text:span text:style-name="T38"><text:s/>ir Trečiųjų šalių piliečių architekto profesinės kvalifikacijos pripažinimo Lietuvos Respublikoje tvarkos aprašo, patvirtinto Lietuvos Respublikos aplinkos ministro 2012 m. sausio 16 d. įsakymu Nr. D1-39 „Dėl Trečiųjų šalių piliečių reglamentuojamų profes</text:span><text:span text:style-name="T39">inių kvalifikacijų pripažinimo pavyzdinio tvarkos aprašo patvirtinimo“, 10 punktu:</text:span><text:s/></text:p>
      <text:p text:style-name="P40">Preambulės pakeitimai:</text:p>
      <text:p text:style-name="P41"><text:span text:style-name="T42">Nr.<text:s/></text:span><text:a xlink:href="https://www.e-tar.lt/portal/legalAct.html?documentId=d8b519e049be11e6b5d09300a16a686c" office:target-frame-name="_top" xlink:show="replace"><text:span text:style-name="T43">D1-499</text:span></text:a><text:span text:style-name="T44">, 2016-07-14, paskelbta TAR 2016-07-14, i</text:span><text:span text:style-name="T45">. k. 2016-20560</text:span></text:p>
      <text:p text:style-name="Normal"/>
      <text:p text:style-name="P46"><text:span text:style-name="T47">1</text:span><text:span text:style-name="T48">. S u d a r a u  šios sudėties Architekto profesinės kvalifikacijos vertinimo komisiją (toliau – Komisija):</text:span></text:p>
      <text:p text:style-name="P49"><text:span text:style-name="T50">Algimantė Treinienė – Lietuvos Respublikos aplinkos ministerijos Statybos ir teritorijų planavimo politikos grupės vyresnioji<text:s/></text:span><text:span text:style-name="T51">patarėja, Komisijos pirmininkė;</text:span></text:p>
      <text:p text:style-name="P52"><text:span text:style-name="T53">Lukas Rekevičius – laikinai einantis Lietuvos architektų rūmų pirmininko pareigas, Komisijos pirmininko pavaduotojas.</text:span></text:p>
      <text:p text:style-name="P54">Nariai:</text:p>
      <text:p text:style-name="P55"><text:span text:style-name="T56">Rūta Brazdžiūnienė –</text:span><text:span text:style-name="T57"><text:s/></text:span><text:span text:style-name="T58">Lietuvos Respublikos aplinkos ministerijos Statybos ir teritorijų planavimo p</text:span><text:span text:style-name="T59">olitikos grupės patarėja;</text:span></text:p>
      <text:p text:style-name="P60"><text:span text:style-name="T61">Romualdas Kučinskas – Vilniaus dailės akademijos Aukštųjų studijų fakulteto dekanas;</text:span></text:p>
      <text:p text:style-name="P62"><text:span text:style-name="T63">Darius Linartas – Lietuvos architektų sąjungos atstovas;<text:s/></text:span></text:p>
      <text:p text:style-name="P64"><text:span text:style-name="T65">Liutauras Nekrošius – Vilniaus Gedimino technikos universiteto Architektūros fakulteto<text:s/></text:span><text:span text:style-name="T66">dekanas;</text:span></text:p>
      <text:p text:style-name="P67"><text:span text:style-name="T68">Kęstutis Zaleckis – Kauno technologijos universiteto Statybos ir architektūros fakulteto profesorius.</text:span><text:s/></text:p>
      <text:p text:style-name="P69">Punkto pakeitimai:</text:p>
      <text:p text:style-name="P70"><text:span text:style-name="T71">Nr.<text:s/></text:span><text:a xlink:href="https://www.e-tar.lt/portal/legalAct.html?documentId=5069dc506d7e11e5906bc3a96c765ff4" office:target-frame-name="_top" xlink:show="replace"><text:span text:style-name="T72">D1-128</text:span></text:a><text:span text:style-name="T73">, 2015-02-18, pas</text:span><text:span text:style-name="T74">kelbta TAR 2015-10-08, i. k. 2015-14883</text:span></text:p>
      <text:p text:style-name="P75"><text:span text:style-name="T76">Nr.<text:s/></text:span><text:a xlink:href="https://www.e-tar.lt/portal/legalAct.html?documentId=df0d3810d0bd11e583a295d9366c7ab3" office:target-frame-name="_top" xlink:show="replace"><text:span text:style-name="T77">D1-93</text:span></text:a><text:span text:style-name="T78">, 2016-02-10, paskelbta TAR 2016-02-12, i. k. 2016-02714</text:span></text:p>
      <text:p text:style-name="P79"><text:span text:style-name="T80">Nr.<text:s/></text:span><text:a xlink:href="https://www.e-tar.lt/portal/legalAct.html?documentId=fc5c1b707e5a11e6b969d7ae07280e89" office:target-frame-name="_top" xlink:show="replace"><text:span text:style-name="T81">D1-629</text:span></text:a><text:span text:style-name="T82">, 2016-09-19, paskelbta TAR 2016-09-19, i. k. 2016-23685</text:span></text:p>
      <text:p text:style-name="P83"><text:span text:style-name="T84">Nr.<text:s/></text:span><text:a xlink:href="https://www.e-tar.lt/portal/legalAct.html?documentId=d446cc90bb1011e78643ed5347f30766" office:target-frame-name="_top" xlink:show="replace"><text:span text:style-name="T85">D1-871</text:span></text:a><text:span text:style-name="T86">, 2017-10-26, paskelbta TAR 2017-10-30, i. k. 2017-17018</text:span></text:p>
      <text:p text:style-name="P87"><text:span text:style-name="T88">Nr.<text:s/></text:span><text:a xlink:href="https://www.e-tar.lt/portal/legalAct.html?documentId=c78621b067ec11e9917e8e4938a80ccb" office:target-frame-name="_top" xlink:show="replace"><text:span text:style-name="T89">D1-230</text:span></text:a><text:span text:style-name="T90">, 2019-04-26, paskelbta TAR 2019-04-26, i. k. 2019-06855</text:span></text:p>
      <text:p text:style-name="P91"><text:span text:style-name="T92">Nr.<text:s/></text:span><text:a xlink:href="https://www.e-tar.lt/portal/legalAct.html?documentId=98c624c00d1811ea9d279ea27696ab7b" office:target-frame-name="_top" xlink:show="replace"><text:span text:style-name="T93">D1-697</text:span></text:a><text:span text:style-name="T94">, 2019-11-21, paskelbta TAR 2019-11-22, i. k. 2019-18667</text:span></text:p>
      <text:p text:style-name="Normal"/>
      <text:p text:style-name="P95"><text:span text:style-name="T96">2</text:span><text:span text:style-name="T97">. T</text:span><text:span text:style-name="T98"><text:s/>v i r t i n u Komisijos nuostatus (pridedama).</text:span></text:p>
      <text:p text:style-name="P99"><text:span text:style-name="T100">3</text:span><text:span text:style-name="T101">. S k i r i u  Gintarę Dubickaitę, Lietuvos Respubli</text:span><text:span text:style-name="T102">kos aplinkos ministerijos Statybos ir teritorijų planavimo politikos grupės vyriausiąją specialistę, Komisijos sekretore.</text:span><text:s/></text:p>
      <text:p text:style-name="P103">Papildyta punktu:</text:p>
      <text:p text:style-name="P104"><text:span text:style-name="T105">Nr.<text:s/></text:span><text:a xlink:href="https://www.e-tar.lt/portal/legalAct.html?documentId=d446cc90bb1011e78643ed5347f30766" office:target-frame-name="_top" xlink:show="replace"><text:span text:style-name="T106">D1-871</text:span></text:a><text:span text:style-name="T107">, 2017-</text:span><text:span text:style-name="T108">10-26, paskelbta TAR 2017-10-30, i. k. 2017-17018</text:span></text:p>
      <text:p text:style-name="P109">Punkto pakeitimai:</text:p>
      <text:p text:style-name="P110"><text:span text:style-name="T111">Nr.<text:s/></text:span><text:a xlink:href="https://www.e-tar.lt/portal/legalAct.html?documentId=c78621b067ec11e9917e8e4938a80ccb" office:target-frame-name="_top" xlink:show="replace"><text:span text:style-name="T112">D1-230</text:span></text:a><text:span text:style-name="T113">, 2019-04-26, paskelbta TAR 2019-04-26, i. k. 2019-06855</text:span></text:p>
      <text:p text:style-name="Normal"/>
      <text:p text:style-name="P114"/>
      <text:p text:style-name="P115"/>
      <text:p text:style-name="P116"/>
      <text:p text:style-name="P117"><text:span text:style-name="T118">Aplinkos<text:s/></text:span><text:span text:style-name="T119">ministras</text:span><text:span text:style-name="T120"><text:tab/>Gediminas Kazlauskas</text:span></text:p>
      <text:soft-page-break/>
      <text:p text:style-name="P121">PATVIRTINTA</text:p>
      <text:p text:style-name="P129">Lietuvos Respublikos aplinkos ministro<text:s/></text:p>
      <text:p text:style-name="P130">2012 m. birželio 18 d. įsakymu Nr. D1-526</text:p>
      <text:p text:style-name="P131"/>
      <text:p text:style-name="P132"><text:span text:style-name="T133">ARCHITEKTO PROFESINĖS KVALIFIKACIJOS VERTINIMO KOMISIJOS NUOSTATAI</text:span></text:p>
      <text:p text:style-name="P134"/>
      <text:p text:style-name="P135"><text:span text:style-name="T136">I</text:span><text:span text:style-name="T137"><text:s/>SKYRIUS</text:span><text:span text:style-name="T138"><text:line-break/></text:span><text:span text:style-name="T139">BENDROSIOS NUOSTATOS<text:s/></text:span></text:p>
      <text:p text:style-name="P140">Pakeistas skyriaus pavadinimas:</text:p>
      <text:p text:style-name="P141"><text:span text:style-name="T142">Nr.<text:s/></text:span><text:a xlink:href="https://www.e-tar.lt/portal/legalAct.html?documentId=d8b519e049be11e6b5d09300a16a686c" office:target-frame-name="_top" xlink:show="replace"><text:span text:style-name="T143">D1-499</text:span></text:a><text:span text:style-name="T144">, 2016-07-</text:span><text:span text:style-name="T145">14, paskelbta TAR 2016-07-14, i. k. 2016-20560</text:span></text:p>
      <text:p text:style-name="Normal"/>
      <text:p text:style-name="P146"><text:span text:style-name="T147">1</text:span><text:span text:style-name="T148">. Architekto profesinės kvalifikacijos vertinimo komisijos nuostatai (toliau – Nuostatai) nustato Architekto profesinės kvalifikacijos vertinimo komisijos sudarymo tvarką, jos funkcijas, teises ir<text:s/></text:span><text:span text:style-name="T149">pareigas, darbo organizavimo tvarką.</text:span></text:p>
      <text:p text:style-name="P150"><text:span text:style-name="T151">2</text:span><text:span text:style-name="T152">. Architekto profesinės kvalifikacijos vertinimo komisija (toliau – Komisija) nagrinėja Lietuvos Respublikos, Europos Sąjungos valstybių narių, Europos Ekonominės Erdvės valstybių ir Šveicarijos Konfederacijos (tol</text:span><text:span text:style-name="T153">iau – valstybė narė) bei trečiųjų šalių piliečių (toliau – Pareiškėjas) architekto profesinės kvalifikacijos, įgytos užsienio valstybėje, paraiškas pripažinti architekto profesinę kvalifikaciją Lietuvos Respublikoje (toliau – Paraiška) bei teikia Lietuvos<text:s/></text:span><text:span text:style-name="T154">Respublikos aplinkos ministerijai (toliau – Ministerija) išvadas dėl Pareiškėjo profesinės kvalifikacijos.</text:span><text:s/></text:p>
      <text:p text:style-name="P155">Punkto pakeitimai:</text:p>
      <text:p text:style-name="P156"><text:span text:style-name="T157">Nr.<text:s/></text:span><text:a xlink:href="https://www.e-tar.lt/portal/legalAct.html?documentId=5069dc506d7e11e5906bc3a96c765ff4" office:target-frame-name="_top" xlink:show="replace"><text:span text:style-name="T158">D1-128</text:span></text:a><text:span text:style-name="T159">, 2015-02-18,<text:s/></text:span><text:span text:style-name="T160">paskelbta TAR 2015-10-08, i. k. 2015-14883</text:span></text:p>
      <text:p text:style-name="P161"><text:span text:style-name="T162">Nr.<text:s/></text:span><text:a xlink:href="https://www.e-tar.lt/portal/legalAct.html?documentId=d8b519e049be11e6b5d09300a16a686c" office:target-frame-name="_top" xlink:show="replace"><text:span text:style-name="T163">D1-499</text:span></text:a><text:span text:style-name="T164">, 2016-07-14, paskelbta TAR 2016-07-14, i. k. 2016-20560</text:span></text:p>
      <text:p text:style-name="Normal"/>
      <text:p text:style-name="P165"><text:span text:style-name="T166">3</text:span><text:span text:style-name="T167">.<text:s/></text:span><text:span text:style-name="T168">Komisija savo veikloje vadovaujasi Lietu</text:span><text:span text:style-name="T169">vos Respublikos reglamentuojamų profesinių kvalifikacijų pripažinimo įstatymu (toliau – Įstatymas), Architekto profesinės kvalifikacijos pripažinimo norint užsiimti architekto profesine veikla ar laikinai<text:s/></text:span><text:span text:style-name="T170">ir kartais<text:s/></text:span><text:span text:style-name="T171">teikti architektūrines paslaugas Lietuvo</text:span><text:span text:style-name="T172">s Respublikoje tvarkos aprašu, patvirtintu 2004 m. kovo 25 d. aplinkos ministro įsakymu Nr. D1-131<text:s/></text:span><text:span text:style-name="T173">„Dėl<text:s/></text:span><text:span text:style-name="T174">Architekto profesinės kvalifikacijos pripažinimo norint užsiimti architekto profesine veikla ar laikinai<text:s/></text:span><text:span text:style-name="T175">ir kartais<text:s/></text:span><text:span text:style-name="T176">teikti architektūrines paslaugas Lie</text:span><text:span text:style-name="T177">tuvos Respublikoje tvarkos aprašo patvirtinimo“</text:span><text:span text:style-name="T178">, Trečiųjų šalių piliečių architekto profesinės kvalifikacijos pripažinimo Lietuvos Respublikoje tvarkos aprašu, patvirtintu 2012 m. sausio 16 d. aplinkos ministro įsakymu Nr. D1-39<text:s/></text:span><text:span text:style-name="T179">„Dėl Trečiųjų šalių pilieči</text:span><text:span text:style-name="T180">ų reglamentuojamų profesinių kvalifikacijų pripažinimo pavyzdinio tvarkos aprašo patvirtinimo“</text:span><text:span text:style-name="T181">, kitais teisės aktais ir Nuostatais.</text:span><text:s/></text:p>
      <text:p text:style-name="P182">Punkto pakeitimai:</text:p>
      <text:p text:style-name="P183"><text:span text:style-name="T184">Nr.<text:s/></text:span><text:a xlink:href="https://www.e-tar.lt/portal/legalAct.html?documentId=d8b519e049be11e6b5d09300a16a686c" office:target-frame-name="_top" xlink:show="replace"><text:span text:style-name="T185">D1</text:span><text:span text:style-name="T186">-499</text:span></text:a><text:span text:style-name="T187">, 2016-07-14, paskelbta TAR 2016-07-14, i. k. 2016-20560</text:span></text:p>
      <text:p text:style-name="Normal"/>
      <text:p text:style-name="P188"><text:span text:style-name="T189">4</text:span><text:span text:style-name="T190">. Komisijos sudėtis tvirtinama aplinkos ministro įsakymu, kuris skelbiamas teisės aktų registre (TAR).</text:span><text:s/></text:p>
      <text:p text:style-name="P191">Punkto pakeitimai:</text:p>
      <text:p text:style-name="P192"><text:span text:style-name="T193">Nr.<text:s/></text:span><text:a xlink:href="https://www.e-tar.lt/portal/legalAct.html?documentId=5069dc506d7e11e5906bc3a96c765ff4" office:target-frame-name="_top" xlink:show="replace"><text:span text:style-name="T194">D1-128</text:span></text:a><text:span text:style-name="T195">, 2015-02-18, paskelbta TAR 2015-10-08, i. k. 2015-14883</text:span></text:p>
      <text:p text:style-name="Normal"/>
      <text:p text:style-name="P196"><text:span text:style-name="T197">5</text:span><text:span text:style-name="T198">. Komisiją sudaro ne daugiau kaip 7 nariai (įskaitant Komisijos pirmininką):</text:span></text:p>
      <text:p text:style-name="P199"><text:span text:style-name="T200">5.1</text:span><text:span text:style-name="T201">. Komisijos pirmininku skiriamas Ministerijos atstovas;</text:span></text:p>
      <text:p text:style-name="P202"><text:span text:style-name="T203">5.2</text:span><text:span text:style-name="T204">.<text:s/></text:span><text:span text:style-name="T205">Komisijos pirmininko pavaduotoju skiriamas Lietuvos architektų rūmų (toliau – Rūmai) pirmininkas;</text:span></text:p>
      <text:p text:style-name="P206"><text:span text:style-name="T207">5.3</text:span><text:span text:style-name="T208">. Komisijos nariais skiriami:</text:span></text:p>
      <text:p text:style-name="P209"><text:span text:style-name="T210">5.3.1</text:span><text:span text:style-name="T211">. Ministerijos atstovas;</text:span></text:p>
      <text:p text:style-name="P212"><text:span text:style-name="T213">5.3.2</text:span><text:span text:style-name="T214">. vienas Lietuvos architektų sąjungos atstovas;</text:span></text:p>
      <text:p text:style-name="P215"><text:span text:style-name="T216">5.3.3</text:span><text:span text:style-name="T217">. trys Lietuvos Respubl</text:span><text:span text:style-name="T218">ikos aukštųjų universitetinių mokyklų, rengiančių architektus (Kauno technologijos universiteto, Vilniaus Gedimino technikos universiteto ir Vilniaus dailės akademijos) (toliau – Mokyklos), atstovai (po vieną iš kiekvienos Mokyklos);</text:span></text:p>
      <text:p text:style-name="P219"><text:span text:style-name="T220">5.4</text:span><text:span text:style-name="T221">. Komisijos s</text:span><text:span text:style-name="T222">ekretoriumi skiriamas Ministerijos atstovas (toliau – Komisijos sekretorius).</text:span><text:s/></text:p>
      <text:p text:style-name="P223">Punkto pakeitimai:</text:p>
      <text:p text:style-name="P224"><text:span text:style-name="T225">Nr.<text:s/></text:span><text:a xlink:href="https://www.e-tar.lt/portal/legalAct.html?documentId=d446cc90bb1011e78643ed5347f30766" office:target-frame-name="_top" xlink:show="replace"><text:span text:style-name="T226">D1-871</text:span></text:a><text:span text:style-name="T227">, 2017-10-26, paskelbta TAR 2017-10-30, i. k. 20</text:span><text:span text:style-name="T228">17-17018</text:span></text:p>
      <text:p text:style-name="P229"><text:span text:style-name="T230">Nr.<text:s/></text:span><text:a xlink:href="https://www.e-tar.lt/portal/legalAct.html?documentId=c78621b067ec11e9917e8e4938a80ccb" office:target-frame-name="_top" xlink:show="replace"><text:span text:style-name="T231">D1-230</text:span></text:a><text:span text:style-name="T232">, 2019-04-26, paskelbta TAR 2019-04-26, i. k. 2019-06855</text:span></text:p>
      <text:p text:style-name="Normal"/>
      <text:p text:style-name="P233"><text:span text:style-name="T234">6</text:span><text:span text:style-name="T235">. Komisijos darbas grindžiamas kolegialiu klausimų svarstymu, teisėtumo<text:s/></text:span><text:span text:style-name="T236">principu, asmenine Komisijos narių atsakomybe už jos kompetencijai priskirtų klausimų sprendimą bei sprendimų priėmimo nešališkumu.</text:span></text:p>
      <text:p text:style-name="P237"/>
      <text:p text:style-name="P238"><text:span text:style-name="T239">II</text:span><text:span text:style-name="T240"><text:s/>SKYRIUS</text:span><text:span text:style-name="T241"><text:line-break/></text:span><text:span text:style-name="T242">KOMISIJOS FUNKCIJOS, TEISĖS IR PAREIGOS<text:s/></text:span></text:p>
      <text:p text:style-name="P243">Pakeistas skyriaus pavadinimas:</text:p>
      <text:p text:style-name="P244"><text:span text:style-name="T245">Nr.<text:s/></text:span><text:a xlink:href="https://www.e-tar.lt/portal/legalAct.html?documentId=d8b519e049be11e6b5d09300a16a686c" office:target-frame-name="_top" xlink:show="replace"><text:span text:style-name="T246">D1-499</text:span></text:a><text:span text:style-name="T247">, 2016-07-14, paskelbta TAR 2016-07-14, i. k. 2016-20560</text:span></text:p>
      <text:p text:style-name="Normal"/>
      <text:p text:style-name="P248"><text:span text:style-name="T249">7</text:span><text:span text:style-name="T250">. Komisija vykdo šias funkcijas:</text:span></text:p>
      <text:p text:style-name="P251"><text:span text:style-name="T252">7.1</text:span><text:span text:style-name="T253">. nagrinėja Pareiškėjo ar jo įgalioto asmens pateiktą P</text:span><text:span text:style-name="T254">araišką ir dokumentus;</text:span></text:p>
      <text:p text:style-name="P255"><text:span text:style-name="T256">7.2</text:span><text:span text:style-name="T257">. vertina Pareiškėjo ar jo įgalioto asmens pateiktą Paraišką ir dokumentus;</text:span></text:p>
      <text:p text:style-name="P258"><text:span text:style-name="T259">7.3</text:span><text:span text:style-name="T260">. teikia Ministerijai išvadą dėl Pareiškėjo profesinės kvalifikacijos;</text:span></text:p>
      <text:p text:style-name="P261"><text:span text:style-name="T262">7.4</text:span><text:span text:style-name="T263">. siūlo Ministerijai priimti vieną iš šių sprendimų:</text:span></text:p>
      <text:p text:style-name="P264"><text:span text:style-name="T265">7.4.1</text:span><text:span text:style-name="T266">. pri</text:span><text:span text:style-name="T267">pažinti profesinę kvalifikaciją;</text:span></text:p>
      <text:p text:style-name="P268"><text:span text:style-name="T269">7.4.2</text:span><text:span text:style-name="T270">. nepripažinti profesinės kvalifikacijos ir nurodyti motyvuotas atsisakymo priežastis;</text:span></text:p>
      <text:p text:style-name="P271"><text:span text:style-name="T272">7.4.3</text:span><text:span text:style-name="T273">. skirti Pareiškėjui kompensacinę priemonę: profesinės adaptacijos laikotarpį, trunkantį iki trejų metų ar profesinio<text:s/></text:span><text:span text:style-name="T274">tinkamumo testą.</text:span></text:p>
      <text:p text:style-name="P275"><text:span text:style-name="T276">8</text:span><text:span text:style-name="T277">. Komisijos pareigos:</text:span></text:p>
      <text:p text:style-name="P278"><text:span text:style-name="T279">8.1</text:span><text:span text:style-name="T280">. tikrinti Pareiškėjo pateiktus dokumentus:</text:span></text:p>
      <text:p text:style-name="P281"><text:span text:style-name="T282">8.1.1</text:span><text:span text:style-name="T283">. ar profesinei kvalifikacijai vertinti ir pripažinti pateikta Paraiška ir būtini dokumentai;</text:span></text:p>
      <text:p text:style-name="P284"><text:span text:style-name="T285">8.1.2</text:span><text:span text:style-name="T286">. ar Pareiškėjas (ar jo įgaliotas asmuo) ne<text:s/></text:span><text:span text:style-name="T287">vėliau nei per 3 mėnesius nuo Komisijos ar Ministerijos kreipimosi dienos pateikė trūkstamus ir (arba) papildomus profesinei kvalifikacijai vertinti ir pripažinti būtinus dokumentus ar jų vertimą;</text:span></text:p>
      <text:p text:style-name="P288"><text:span text:style-name="T289">8.1.3</text:span><text:span text:style-name="T290">. ar trečiosios šalies, Europos Sąjungos, Europos<text:s/></text:span><text:span text:style-name="T291">ekonominės erdvės valstybės arba Šveicarijos Konfederacijos institucijos (toliau – Institucija) Ministerijai pateikė atsakymus į užklausas dėl papildomos informacijos, susijusios su Pareiškėjo formalios kvalifikacijos įrodymais ar kitais dokumentais, būtin</text:span><text:span text:style-name="T292">os profesinei kvalifikacijai vertinti ir pripažinti, arba pateikė tikslų ir išsamų atsakymą;</text:span></text:p>
      <text:p text:style-name="P293"><text:span text:style-name="T294">8.2</text:span><text:span text:style-name="T295">. vertinti Pareiškėjo profesinę kvalifikaciją patvirtinančius dokumentus:</text:span></text:p>
      <text:p text:style-name="P296"><text:span text:style-name="T297">8.2.1</text:span><text:span text:style-name="T298">. ar architekto rengimo kurso, dėl kurio Pareiškėjas pateikia formalios k</text:span><text:span text:style-name="T299">valifikacijos įrodymą, trukmė nėra daugiau nei vienais metais trumpesnė už privalomą Lietuvos Respublikoje, kai profesinė kvalifikacija įgyta trečiojoje šalyje;</text:span></text:p>
      <text:p text:style-name="P300"><text:span text:style-name="T301">8.2.2</text:span><text:span text:style-name="T302">. ar Pareiškėjo baigtas architekto rengimo kursas neapima mažiau kaip 2/3 rengimo daly</text:span><text:span text:style-name="T303">kų ir atitinkamai kiekvieno dalyko kreditų skaičiaus (jeigu jie yra), negu tie, kurie būtini siekiant gauti formalios architekto kvalifikacijos įrodymą, privalomą Lietuvos Respublikoje, kai profesinė kvalifikacija įgyta trečiojoje šalyje;</text:span></text:p>
      <text:p text:style-name="P304"><text:span text:style-name="T305">8.2.3</text:span><text:span text:style-name="T306">. ar Par</text:span><text:span text:style-name="T307">eiškėjo baigtas architekto rengimas neapima iš esmės skirtingų dalykų negu tie, kurie nurodyti formalios kvalifikacijos įrodyme, kurio reikalauja Lietuvos Respublika, kai profesinė kvalifikacija įgyta valstybėje narėje ir pripažįstama pagal Įstatymo III da</text:span><text:span text:style-name="T308">lies I skyriuje nustatytą bendrąją formalios kvalifikacijos įrodymų pripažinimo sistemą;<text:s/></text:span></text:p>
      <text:p text:style-name="P309"><text:span text:style-name="T310">8.2.4</text:span><text:span text:style-name="T311">. ar architekto profesija Lietuvos Respublikoje neapima vienos ar daugiau architekto profesinės veiklos rūšių, kurių neturi architekto profesija Pareiškėjo<text:s/></text:span><text:span text:style-name="T312">kilmės valstybėje narėje, ir dėl to reikalaujama baigti rengimą, kuris apima iš esmės skirtingus dalykus, negu tie, kurie nurodyti Pareiškėjo kompetenciją patvirtinančiame dokumente ar formalios kvalifikacijos įrodyme, kai profesinė kvalifikacija įgyta val</text:span><text:span text:style-name="T313">stybėje narėje ir pripažįstama pagal Įstatymo III dalies I skyriuje nustatytą bendrąją formalios kvalifikacijos įrodymų pripažinimo sistemą.</text:span></text:p>
      <text:p text:style-name="P314">Punkto pakeitimai:</text:p>
      <text:p text:style-name="P315"><text:span text:style-name="T316">Nr.<text:s/></text:span><text:a xlink:href="https://www.e-tar.lt/portal/legalAct.html?documentId=d8b519e049be11e6b5d09300a16a686c" office:target-frame-name="_top" xlink:show="replace"><text:span text:style-name="T317">D1-499</text:span></text:a><text:span text:style-name="T318">, 2016-07-14, paskelbta TAR 2016-07-14, i. k. 2016-20560</text:span></text:p>
      <text:p text:style-name="Normal"/>
      <text:p text:style-name="P319"><text:span text:style-name="T320">8.3</text:span><text:span text:style-name="T321">. pateikti išvadą dėl Pareiškėjo profesinės kvalifikacijos;</text:span></text:p>
      <text:p text:style-name="P322"><text:span text:style-name="T323">8.4</text:span><text:span text:style-name="T324">. sudaryti profesinio tinkamumo testui dalykų sąrašą, kuris parengiamas lyginant architekto rengimo programos<text:s/></text:span><text:span text:style-name="T325">dalykus Lietuvos Respublikoje su tais, kurie nurodyti Pareiškėjo formalios kvalifikacijos įrodyme (-uose) ir (ar) jo priede su išklausytų disciplinų pavadinimais ir kreditų skaičiumi (jeigu jie yra);</text:span></text:p>
      <text:p text:style-name="P326"><text:span text:style-name="T327">8.5</text:span><text:span text:style-name="T328">. parengti pasiūlymus dėl profesinio tinkamumo<text:s/></text:span><text:span text:style-name="T329">testą vykdančios institucijos, profesinio tinkamumo testo vykdymo formos ir jo vertinimo, profesinio tinkamumo testo vykdymo išlaidų padengimo tvarkos;</text:span></text:p>
      <text:p text:style-name="P330"><text:span text:style-name="T331">8.6</text:span><text:span text:style-name="T332">. pateikti pasiūlymus dėl profesinės adaptacijos laikotarpio organizavimo, jo rezultatų vertinimo</text:span><text:span text:style-name="T333"><text:s/>taisyklių, prižiūrimos praktikos atliekančio asmens teisių ir pareigų profesinės adaptacijos laikotarpiu;</text:span></text:p>
      <text:p text:style-name="P334"><text:span text:style-name="T335">8.7</text:span><text:span text:style-name="T336">. savo funkcijas vykdyti, laikantis šių nuostatų 3 punkte nustatytų teisės aktų reikalavimų.</text:span></text:p>
      <text:p text:style-name="P337"><text:span text:style-name="T338">9</text:span><text:span text:style-name="T339">. Komisija, vykdydama jai pavestas funkcij</text:span><text:span text:style-name="T340">as, turi teisę:</text:span></text:p>
      <text:p text:style-name="P341"><text:span text:style-name="T342">9.1</text:span><text:span text:style-name="T343">. pareikalauti, kad Pareiškėjas ar jo įgaliotas asmuo pateiktų trūkstamus ir (arba) papildomus dokumentus, susijusius su jo profesinės kvalifikacijos vertinimu;</text:span></text:p>
      <text:p text:style-name="P344"><text:span text:style-name="T345">9.2</text:span><text:span text:style-name="T346">. kreiptis į kitas Institucijas dėl papildomos informacijos, susiju</text:span><text:span text:style-name="T347">sios su Pareiškėjo formalios kvalifikacijos įrodymais ar kitais dokumentais, pateikimo;</text:span></text:p>
      <text:p text:style-name="P348"><text:span text:style-name="T349">9.3</text:span><text:span text:style-name="T350">. pakartotinai kreiptis į Nuostatų 9.2 punkte nurodytas Institucijas, jei per 3 mėnesius nuo Komisijos ar Ministerijos kreipimosi dienos iš šių Institucijų negau</text:span><text:span text:style-name="T351">tas atsakymas į užklausą dėl informacijos, susijusios su Pareiškėjo formalios kvalifikacijos įrodymais ar kitais dokumentais, būtinos profesinei kvalifikacijai vertinti ir pripažinti, arba gautas netikslus ar neišsamus atsakymas;</text:span></text:p>
      <text:p text:style-name="P352"><text:span text:style-name="T353">9.4</text:span><text:span text:style-name="T354">. nenagrinėti Parai</text:span><text:span text:style-name="T355">škos, jei Pareiškėjas ar jo įgaliotas asmuo ir (arba) kitos Institucijos nepateikė Komisijai ir (arba) Ministerijai trūkstamų ir (arba) papildomų dokumentų ar informacijos per 3 mėnesius nuo Komisijos ar Ministerijos kreipimosi dienos;</text:span></text:p>
      <text:p text:style-name="P356"><text:span text:style-name="T357">9.5</text:span><text:span text:style-name="T358">.<text:s/></text:span><text:span text:style-name="T359">nepripažint</text:span><text:span text:style-name="T360">i Pareiškėjo profesinės kvalifikacijos ir nurodyti motyvuotas atsisakymo priežastis.</text:span><text:s/></text:p>
      <text:p text:style-name="P361">Punkto pakeitimai:</text:p>
      <text:p text:style-name="P362"><text:span text:style-name="T363">Nr.<text:s/></text:span><text:a xlink:href="https://www.e-tar.lt/portal/legalAct.html?documentId=d446cc90bb1011e78643ed5347f30766" office:target-frame-name="_top" xlink:show="replace"><text:span text:style-name="T364">D1-871</text:span></text:a><text:span text:style-name="T365">, 2017-10-26, paskelbta TAR 2017-10-30, i.<text:s/></text:span><text:span text:style-name="T366">k. 2017-17018</text:span></text:p>
      <text:p text:style-name="Normal"/>
      <text:p text:style-name="P367"><text:span text:style-name="T368">III</text:span><text:span text:style-name="T369"><text:s/>SKYRIUS</text:span><text:span text:style-name="T370"><text:line-break/></text:span><text:span text:style-name="T371">KOMISIJOS DARBO ORGANIZAVIMAS<text:s/></text:span></text:p>
      <text:p text:style-name="P372">Pakeistas skyriaus pavadinimas:</text:p>
      <text:p text:style-name="P373"><text:span text:style-name="T374">Nr.<text:s/></text:span><text:a xlink:href="https://www.e-tar.lt/portal/legalAct.html?documentId=d8b519e049be11e6b5d09300a16a686c" office:target-frame-name="_top" xlink:show="replace"><text:span text:style-name="T375">D1-499</text:span></text:a><text:span text:style-name="T376">, 2016-07-14, paskelbta TAR 2016-07-14, i. k.<text:s/></text:span><text:span text:style-name="T377">2016-20560</text:span></text:p>
      <text:p text:style-name="Normal"/>
      <text:p text:style-name="P378"><text:span text:style-name="T379">10</text:span><text:span text:style-name="T380">.</text:span><text:span text:style-name="T381"><text:s/></text:span><text:span text:style-name="T382">Komisijos darbo forma yra posėdžiai, kuriems vadovauja komisijos pirmininkas, o, kai jo nėra, – Komisijos pirmininko pavaduotojas. Komisijos posėdžiai vyksta ir jos sprendimai yra teisėti, kai posėdžiuose dalyvauja ne mažiau kaip 2/3 komi</text:span><text:span text:style-name="T383">sijos narių. Komisijos sprendimas laikomas priimtu, jeigu už jį balsavo daugiau negu pusė posėdyje dalyvavusių komisijos narių. Balsams pasiskirsčius po lygiai, lemia Komisijos pirmininko (arba Komisijos pirmininko pavaduotojo, kai Komisijos pirmininko nėr</text:span><text:span text:style-name="T384">a) balsas. Narys, be pateisinamos priežasties neatvykęs į Komisijos posėdį daugiau kaip 3 kartus iš eilės, praranda<text:s/></text:span><text:soft-page-break/><text:span text:style-name="T385">teisę dalyvauti Komisijos darbe. Komisijos pirmininkas protokoliniu sprendimu nušalina jį nuo darbo Komisijoje ir teikia siūlymą aplinkos mi</text:span><text:span text:style-name="T386">nistrui dėl tokio nario pašalinimo iš Komisijos personalinės sudėties. Aplinkos ministras, atsižvelgdamas į siūlymą, priima sprendimą dėl Komisijos sudėties pakeitimo.</text:span><text:s/></text:p>
      <text:p text:style-name="P387">Punkto pakeitimai:</text:p>
      <text:p text:style-name="P388"><text:span text:style-name="T389">Nr.<text:s/></text:span><text:a xlink:href="https://www.e-tar.lt/portal/legalAct.html?documentId=d446cc90bb1011e78643ed5347f30766" office:target-frame-name="_top" xlink:show="replace"><text:span text:style-name="T390">D1-871</text:span></text:a><text:span text:style-name="T391">, 2017-10-26, paskelbta TAR 2017-10-30, i. k. 2017-17018</text:span></text:p>
      <text:p text:style-name="Normal"/>
      <text:p text:style-name="P392"><text:span text:style-name="T393">11</text:span><text:span text:style-name="T394">. Komisijos posėdžiai protokoluojami, protokolą pasirašo Komisijos pirmininkas ir Komisijos sekretorius. Esant aplinkybėms, dėl kurių sukviesti<text:s/></text:span><text:span text:style-name="T395">Komisijos posėdžio Nuostatų 16 punkte numatytais terminais neįmanoma, Komisijos pirmininko siūlymu Komisijos sprendimas dėl profesinės kvalifikacijos pripažinimo gali būti priimtas rašytinių Komisijos narių išvadų pateikimo būdu. Šiuo atveju Komisijos nari</text:span><text:span text:style-name="T396">ai pateikia rašytinę išvadą Komisijos pirmininkui su Pareiškėjo pateiktų dokumentų aprašymu ir siūlomu sprendimu. Komisijos narių pasirašytos išvados pridedamos prie posėdžio protokolo.</text:span><text:s/></text:p>
      <text:p text:style-name="P397">Punkto pakeitimai:</text:p>
      <text:p text:style-name="P398"><text:span text:style-name="T399">Nr.<text:s/></text:span><text:a xlink:href="https://www.e-tar.lt/portal/legalAct.html?documentId=d8b519e049be11e6b5d09300a16a686c" office:target-frame-name="_top" xlink:show="replace"><text:span text:style-name="T400">D1-499</text:span></text:a><text:span text:style-name="T401">, 2016-07-14, paskelbta TAR 2016-07-14, i. k. 2016-20560</text:span></text:p>
      <text:p text:style-name="Normal"/>
      <text:p text:style-name="P402"><text:span text:style-name="T403">12</text:span><text:span text:style-name="T404">. Apie posėdį Komisijos nariams pranešama raštu ne vėliau kaip prieš 14 darbo dienų iki posėdžio dienos.</text:span><text:s/></text:p>
      <text:p text:style-name="P405">Punkto pakeitimai:</text:p>
      <text:p text:style-name="P406"><text:span text:style-name="T407">Nr.<text:s/></text:span><text:a xlink:href="https://www.e-tar.lt/portal/legalAct.html?documentId=5069dc506d7e11e5906bc3a96c765ff4" office:target-frame-name="_top" xlink:show="replace"><text:span text:style-name="T408">D1-128</text:span></text:a><text:span text:style-name="T409">, 2015-02-18, paskelbta TAR 2015-10-08, i. k. 2015-14883</text:span></text:p>
      <text:p text:style-name="Normal"/>
      <text:p text:style-name="P410"><text:span text:style-name="T411">13</text:span><text:span text:style-name="T412">. Komisijos darbą organizuoja, rengia posėdžiams medžiagą, vykdo susirašinėjimą ir<text:s/></text:span><text:span text:style-name="T413">informacijos suteikimą Komisijos sekretorius.</text:span></text:p>
      <text:p text:style-name="P414"><text:span text:style-name="T415">14</text:span><text:span text:style-name="T416">. Komisijos sekretorius patvirtina apie Paraiškos gavimą per vieną mėnesį nuo jos gavimo dienos ir praneša Pareiškėjui apie trūkstamus dokumentus.</text:span><text:s/></text:p>
      <text:p text:style-name="P417">Punkto pakeitimai:</text:p>
      <text:p text:style-name="P418"><text:span text:style-name="T419">Nr.<text:s/></text:span><text:a xlink:href="https://www.e-tar.lt/portal/legalAct.html?documentId=d446cc90bb1011e78643ed5347f30766" office:target-frame-name="_top" xlink:show="replace"><text:span text:style-name="T420">D1-871</text:span></text:a><text:span text:style-name="T421">, 2017-10-26, paskelbta TAR 2017-10-30, i. k. 2017-17018</text:span></text:p>
      <text:p text:style-name="Normal"/>
      <text:p text:style-name="P422"><text:span text:style-name="T423">15<text:s/></text:span><text:span text:style-name="T424">Komisijos sekretorius raštu ar el. paštu pareikalauja, kad Pareiškėjas ar jo įgaliotas asmuo pateiktų trūkstamus ir (arba)</text:span><text:span text:style-name="T425"><text:s/>papildomus dokumentus, susijusius su jo profesinės kvalifikacijos vertinimu, ne vėliau nei per 3 mėnesius nuo pareikalavimo.</text:span><text:s/></text:p>
      <text:p text:style-name="P426">Punkto pakeitimai:</text:p>
      <text:p text:style-name="P427"><text:span text:style-name="T428">Nr.<text:s/></text:span><text:a xlink:href="https://www.e-tar.lt/portal/legalAct.html?documentId=d446cc90bb1011e78643ed5347f30766" office:target-frame-name="_top" xlink:show="replace"><text:span text:style-name="T429">D1-871</text:span></text:a><text:span text:style-name="T430">,<text:s/></text:span><text:span text:style-name="T431">2017-10-26, paskelbta TAR 2017-10-30, i. k. 2017-17018</text:span></text:p>
      <text:p text:style-name="Normal"/>
      <text:p text:style-name="P432"><text:span text:style-name="T433">16</text:span><text:span text:style-name="T434">. Komisijos posėdis organizuojamas ne vėliau kaip per 1 mėn. nuo Nuostatų 18 punkte nurodytų rašytinių išvadų ar įvertinimų ir išvadų gavimo dienos.</text:span><text:s/></text:p>
      <text:p text:style-name="P435">Punkto pakeitimai:</text:p>
      <text:p text:style-name="P436"><text:span text:style-name="T437">Nr.<text:s/></text:span><text:a xlink:href="https://www.e-tar.lt/portal/legalAct.html?documentId=5069dc506d7e11e5906bc3a96c765ff4" office:target-frame-name="_top" xlink:show="replace"><text:span text:style-name="T438">D1-128</text:span></text:a><text:span text:style-name="T439">, 2015-02-18, paskelbta TAR 2015-10-08, i. k. 2015-14883</text:span></text:p>
      <text:p text:style-name="Normal"/>
      <text:p text:style-name="P440"><text:span text:style-name="T441">17</text:span><text:span text:style-name="T442">. Komisijos sekretorius, gavęs visus Pareiškėjo dokumentus, ne vėliau kaip per 5 darbo dienas pateikia Pareiš</text:span><text:span text:style-name="T443">kėjo formalios kvalifikacijos įrodymo dokumentus nagrinėti Komisijai.</text:span><text:s/></text:p>
      <text:p text:style-name="P444">Punkto pakeitimai:</text:p>
      <text:p text:style-name="P445"><text:span text:style-name="T446">Nr.<text:s/></text:span><text:a xlink:href="https://www.e-tar.lt/portal/legalAct.html?documentId=5069dc506d7e11e5906bc3a96c765ff4" office:target-frame-name="_top" xlink:show="replace"><text:span text:style-name="T447">D1-128</text:span></text:a><text:span text:style-name="T448">, 2015-02-18, paskelbta TAR 2015-10-08, i. k. 2015-14883</text:span></text:p>
      <text:p text:style-name="P449"><text:span text:style-name="T450">Nr.<text:s/></text:span><text:a xlink:href="https://www.e-tar.lt/portal/legalAct.html?documentId=d8b519e049be11e6b5d09300a16a686c" office:target-frame-name="_top" xlink:show="replace"><text:span text:style-name="T451">D1-499</text:span></text:a><text:span text:style-name="T452">, 2016-07-14, paskelbta TAR 2016-07-14, i. k. 2016-20560</text:span></text:p>
      <text:p text:style-name="Normal"/>
      <text:p text:style-name="P453"><text:span text:style-name="T454">18</text:span><text:span text:style-name="T455">. Mokyklų įgalioti atstovai Komisijoje ne vėliau kaip per 15 darbo dienų pateikia<text:s/></text:span><text:span text:style-name="T456">Komisijai išvadą</text:span><text:span text:style-name="T457">:</text:span></text:p>
      <text:p text:style-name="P458"><text:span text:style-name="T459">18.1</text:span><text:span text:style-name="T460">.</text:span><text:span text:style-name="T461"><text:s/>ar Pareiškėjo baigto architekto rengimo kurso trukmė nėra daugiau nei vieneriais metais trumpesnė už privaloma Lietuvos Respublikoje ir ar baigtas rengimo kursas apima ne mažiau kaip 2/3 rengimo dalykų ir atitinkamai kiekvieno dal</text:span><text:span text:style-name="T462">yko kreditų skaičiaus (jeigu jie yra), negu tie, kurie būtini siekiant gauti formalios kvalifikacijos įrodymą, privalomą Lietuvos Respublikoje, lyginant su savo mokyklos architekto rengimo programa, kai profesinė kvalifikacija įgyta trečiojoje šalyje;<text:s/></text:span></text:p>
      <text:p text:style-name="P463"><text:span text:style-name="T464">1</text:span><text:span text:style-name="T465">8.2</text:span><text:span text:style-name="T466">.<text:s/></text:span><text:span text:style-name="T467">ar Pareiškėjo</text:span><text:span text:style-name="T468"><text:s/>baigtas architekto rengimas apima iš esmės skirtingus dalykus, negu tie, kurie nurodyti architekto formalios kvalifikacijos įrodyme, kurio reikalauja Lietuvos Respublika, ar architekto profesija Lietuvos Respublikoje apima vieną ar dau</text:span><text:span text:style-name="T469">giau architekto profesinės veiklos rūšių, kurių neturi architekto profesija Pareiškėjo kilmės valstybėje narėje, ir dėl to reikalaujama baigti rengimą, kuris apima iš esmės skirtingus dalykus, negu tie, kurie nurodyti Pareiškėjo kompetenciją patvirtinančia</text:span><text:span text:style-name="T470">me dokumente ar formalios kvalifikacijos įrodyme, kai profesinė kvalifikacija įgyta valstybėje narėje ir pripažįstama pagal Įstatymo III dalies I skyriuje nustatytą bendrąją formalios kvalifikacijos įrodymų pripažinimo sistemą.</text:span><text:s/></text:p>
      <text:p text:style-name="P471">Punkto pakeitimai:</text:p>
      <text:p text:style-name="P472"><text:span text:style-name="T473">Nr.<text:s/></text:span><text:a xlink:href="https://www.e-tar.lt/portal/legalAct.html?documentId=5069dc506d7e11e5906bc3a96c765ff4" office:target-frame-name="_top" xlink:show="replace"><text:span text:style-name="T474">D1-128</text:span></text:a><text:span text:style-name="T475">, 2015-02-18, paskelbta TAR 2015-10-08, i. k. 2015-14883</text:span></text:p>
      <text:p text:style-name="P476"><text:span text:style-name="T477">Nr.<text:s/></text:span><text:a xlink:href="https://www.e-tar.lt/portal/legalAct.html?documentId=d8b519e049be11e6b5d09300a16a686c" office:target-frame-name="_top" xlink:show="replace"><text:span text:style-name="T478">D1-499</text:span></text:a><text:span text:style-name="T479">, 2016-07-14, paskelbta TAR 2016-07-14, i. k. 2016-20560</text:span></text:p>
      <text:p text:style-name="Normal"/>
      <text:p text:style-name="P480"><text:span text:style-name="T481">19</text:span><text:span text:style-name="T482">. Komisija Pareiškėjo formalios kvalifikacijos įrodymo dokumentus nagrinėja atsižvelgusi į mokyklų įgaliotų atstovų Komisijoje pateiktas išvadas ir Lietuvos Respublikos reglamentuoj</text:span><text:span text:style-name="T483">amų profesinių kvalifikacijų pripažinimo įstatymo 44 straipsnyje nustatytus būtiniausius architekto rengimo reikalavimus.</text:span><text:s/></text:p>
      <text:p text:style-name="P484">Punkto pakeitimai:</text:p>
      <text:p text:style-name="P485"><text:span text:style-name="T486">Nr.<text:s/></text:span><text:a xlink:href="https://www.e-tar.lt/portal/legalAct.html?documentId=5069dc506d7e11e5906bc3a96c765ff4" office:target-frame-name="_top" xlink:show="replace"><text:span text:style-name="T487">D1-128</text:span></text:a><text:span text:style-name="T488">,<text:s/></text:span><text:span text:style-name="T489">2015-02-18, paskelbta TAR 2015-10-08, i. k. 2015-14883</text:span></text:p>
      <text:p text:style-name="P490"><text:span text:style-name="T491">Nr.<text:s/></text:span><text:a xlink:href="https://www.e-tar.lt/portal/legalAct.html?documentId=d8b519e049be11e6b5d09300a16a686c" office:target-frame-name="_top" xlink:show="replace"><text:span text:style-name="T492">D1-499</text:span></text:a><text:span text:style-name="T493">, 2016-07-14, paskelbta TAR 2016-07-14, i. k. 2016-20560</text:span></text:p>
      <text:p text:style-name="Normal"/>
      <text:p text:style-name="P494"><text:span text:style-name="T495">20</text:span><text:span text:style-name="T496">. Pareiškėjas ar jo įgaliotas</text:span><text:span text:style-name="T497"><text:s/>asmuo turi teisę dalyvauti Komisijos posėdžiuose. Komisijos sekretorius Pareiškėją ar jo įgaliotą asmenį raštu ar el. paštu informuoja apie numatomą Komisijos posėdžio datą, laiką ir vietą ne vėliau kaip prieš 14 darbo dienų iki posėdžio.</text:span><text:s/></text:p>
      <text:p text:style-name="P498">Punkto pakeitimai:</text:p>
      <text:p text:style-name="P499"><text:span text:style-name="T500">Nr.<text:s/></text:span><text:a xlink:href="https://www.e-tar.lt/portal/legalAct.html?documentId=d446cc90bb1011e78643ed5347f30766" office:target-frame-name="_top" xlink:show="replace"><text:span text:style-name="T501">D1-871</text:span></text:a><text:span text:style-name="T502">, 2017-10-26, paskelbta TAR 2017-10-30, i. k. 2017-17018</text:span></text:p>
      <text:p text:style-name="Normal"/>
      <text:p text:style-name="P503"><text:span text:style-name="T504">21</text:span><text:span text:style-name="T505">. Jeigu Komisija priėmė sprendimą paprašyti Ministerijos kreiptis į Institucijas</text:span><text:span text:style-name="T506"><text:s/>dėl papildomos informacijos, susijusios su Pareiškėjo formalios kvalifikacijos įrodymais ar kitais dokumentais, pateikimo, Komisijos sekretorius Pareiškėją ar jo įgaliotą asmenį raštu ar el. paštu informuoja apie Ministerijos kreipimąsi.</text:span><text:s/></text:p>
      <text:p text:style-name="P507">Punkto pakeitimai:</text:p>
      <text:p text:style-name="P508"><text:span text:style-name="T509">Nr.<text:s/></text:span><text:a xlink:href="https://www.e-tar.lt/portal/legalAct.html?documentId=d446cc90bb1011e78643ed5347f30766" office:target-frame-name="_top" xlink:show="replace"><text:span text:style-name="T510">D1-871</text:span></text:a><text:span text:style-name="T511">, 2017-10-26, paskelbta TAR 2017-10-30, i. k. 2017-17018</text:span></text:p>
      <text:p text:style-name="Normal"/>
      <text:p text:style-name="P512"><text:span text:style-name="T513">22</text:span><text:span text:style-name="T514">. Komisija, išnagrinėjusi Pareiškėjo ar jo įgalioto asmens pateiktą Paraišką ir d</text:span><text:span text:style-name="T515">okumentus, pateikia išvadą dėl Pareiškėjo profesinės kvalifikacijos ir siūlo Ministerijai priimti vieną iš Nuostatų 7.4 punkte nurodytų sprendimų.</text:span></text:p>
      <text:p text:style-name="P516"><text:span text:style-name="T517">23</text:span><text:span text:style-name="T518">. Komisija gali siūlyti Ministerijai priimti sprendimą nepripažinti Pareiškėjo profesinės kvalifikacijo</text:span><text:span text:style-name="T519">s, jeigu:</text:span></text:p>
      <text:p text:style-name="P520"><text:span text:style-name="T521">23.1</text:span><text:span text:style-name="T522">. architekto rengimo kurso, dėl kurio Pareiškėjas pateikia formalios kvalifikacijos įrodymą, trukmė – daugiau nei vienais metais trumpesnė už privalomą Lietuvos Respublikoje,<text:s/></text:span><text:span text:style-name="T523">kai profesinė kvalifikacija įgyta trečiojoje šalyje;</text:span></text:p>
      <text:p text:style-name="P524"><text:span text:style-name="T525">23.2</text:span><text:span text:style-name="T526">. Pareiškėjo baigtas architekto rengimo kursas apima mažiau kaip 2/3 rengimo dalykų ir atitinkamai kiekvieno dalyko kreditų skaičiaus (jeigu jie yra), negu tie, kurie būtini siekiant gauti formalios architekto kvalifikacijos įrodymą, privalomą Lietuvos Res</text:span><text:span text:style-name="T527">publikoje,<text:s/></text:span><text:span text:style-name="T528">kai profesinė kvalifikacija įgyta trečiojoje šalyje</text:span><text:span text:style-name="T529">;</text:span></text:p>
      <text:p text:style-name="P530"><text:span text:style-name="T531">23.3</text:span><text:span text:style-name="T532"><text:s/></text:span><text:span text:style-name="T533">jeigu paaiškėja, kad architekto profesinė veikla, kuria norėdamas užsiimti prašo pripažinti kvalifikaciją, neatitinka Pareiškėjo įgytos kvalifikacijos valstybėje narėje, kai pripažįst</text:span><text:span text:style-name="T534">ama kvalifikacija įgyta valstybėje narėje pagal Įstatymo III dalies I skyriuje nustatytą bendrąją formalios kvalifikacijos įrodymų pripažinimo sistemą;</text:span></text:p>
      <text:p text:style-name="P535"><text:span text:style-name="T536">23.4</text:span><text:span text:style-name="T537">. Pareiškėjas (ar jo įgaliotas asmuo) per Nuostatų 15 punkte nustatytą terminą nepateikia<text:s/></text:span><text:span text:style-name="T538">trūkstamų ir (arba) papildomų profesinei kvalifikacijai vertinti ir pripažinti būtinų dokumentų ar jų vertimo;</text:span></text:p>
      <text:p text:style-name="P539"><text:span text:style-name="T540">23.5</text:span><text:span text:style-name="T541">. Institucija Ministerijai nepateikia atsakymo į pakartotinę užklausą dėl papildomos informacijos, susijusios su Pareiškėjo formalios kva</text:span><text:span text:style-name="T542">lifikacijos įrodymais ar kitais dokumentais, būtinos profesinei kvalifikacijai vertinti ir pripažinti, arba pateikia netikslų ir neišsamų atsakymą.</text:span><text:s/></text:p>
      <text:p text:style-name="P543">Punkto pakeitimai:</text:p>
      <text:p text:style-name="P544"><text:span text:style-name="T545">Nr.<text:s/></text:span><text:a xlink:href="https://www.e-tar.lt/portal/legalAct.html?documentId=d8b519e049be11e6b5d09300a16a686c" office:target-frame-name="_top" xlink:show="replace"><text:span text:style-name="T546">D1-499</text:span></text:a><text:span text:style-name="T547">, 2016-07-14, paskelbta TAR 2016-07-14, i. k. 2016-20560</text:span></text:p>
      <text:p text:style-name="Normal"/>
      <text:p text:style-name="P548"><text:span text:style-name="T549">24</text:span><text:span text:style-name="T550">. Komisija išvadą dėl Nuostatų 22 punkte nurodytų sprendimų priėmimo pateikia Ministerijai kuo greičiau, bet ne vėliau kaip per 5 darbo dienas nuo Komisijos posėdžio dien</text:span><text:span text:style-name="T551">os.</text:span><text:s/></text:p>
      <text:p text:style-name="P552">Punkto pakeitimai:</text:p>
      <text:p text:style-name="P553"><text:span text:style-name="T554">Nr.<text:s/></text:span><text:a xlink:href="https://www.e-tar.lt/portal/legalAct.html?documentId=5069dc506d7e11e5906bc3a96c765ff4" office:target-frame-name="_top" xlink:show="replace"><text:span text:style-name="T555">D1-128</text:span></text:a><text:span text:style-name="T556">, 2015-02-18, paskelbta TAR 2015-10-08, i. k. 2015-14883</text:span></text:p>
      <text:p text:style-name="Normal"/>
      <text:p text:style-name="P557"><text:span text:style-name="T558">IV</text:span><text:span text:style-name="T559"><text:s/>SKYRIUS</text:span><text:span text:style-name="T560"><text:line-break/></text:span><text:span text:style-name="T561">KOMPENSACINIŲ PRIEMONIŲ SKYRIMAS<text:s/></text:span></text:p>
      <text:p text:style-name="P562">Pakeistas<text:s/>skyriaus pavadinimas:</text:p>
      <text:p text:style-name="P563"><text:span text:style-name="T564">Nr.<text:s/></text:span><text:a xlink:href="https://www.e-tar.lt/portal/legalAct.html?documentId=d8b519e049be11e6b5d09300a16a686c" office:target-frame-name="_top" xlink:show="replace"><text:span text:style-name="T565">D1-499</text:span></text:a><text:span text:style-name="T566">, 2016-07-14, paskelbta TAR 2016-07-14, i. k. 2016-20560</text:span></text:p>
      <text:p text:style-name="Normal"/>
      <text:p text:style-name="P567"><text:span text:style-name="T568">25</text:span><text:span text:style-name="T569">. Jeigu Komisija siūlo Ministerijai priimti sprendimą skirti Par</text:span><text:span text:style-name="T570">eiškėjui kompensacinę priemonę, ji turi pasiūlyti Pareiškėjui pasirinkti vieną iš jų:</text:span></text:p>
      <text:p text:style-name="P571"><text:span text:style-name="T572">25.1</text:span><text:span text:style-name="T573">. profesinės adaptacijos laikotarpį, trunkantį iki trejų metų;</text:span></text:p>
      <text:p text:style-name="P574"><text:span text:style-name="T575">25.2</text:span><text:span text:style-name="T576">. profesinio tinkamumo testą.</text:span></text:p>
      <text:p text:style-name="P577"><text:span text:style-name="T578">26</text:span><text:span text:style-name="T579">. Nuostatų 25 punkte nurodytos kompensacinės priemonės<text:s/></text:span><text:span text:style-name="T580">taikomos, jeigu:</text:span></text:p>
      <text:p text:style-name="P581"><text:span text:style-name="T582">26.1</text:span><text:span text:style-name="T583">. architekto rengimo kurso, dėl kurio Pareiškėjas ar jo įgaliotas asmuo pateikia formalios kvalifikacijos įrodymą, trukmė – ne daugiau nei vieneriais metais trumpesnė už privalomą Lietuvos Respublikoje,<text:s/></text:span><text:span text:style-name="T584">kai profesinė kvalifikacija įg</text:span><text:span text:style-name="T585">yta trečiojoje šalyje</text:span><text:span text:style-name="T586">;</text:span></text:p>
      <text:p text:style-name="P587"><text:span text:style-name="T588">26.2</text:span><text:span text:style-name="T589">. baigtas architekto rengimo kursas apima ne mažiau kaip 2/3 rengimo dalykų ir atitinkamai kiekvieno dalyko kreditų skaičiaus (jeigu jie yra), negu tie, kurie būtini siekiant gauti formalios architekto kvalifikacijos įrodymą,</text:span><text:span text:style-name="T590"><text:s/>privalomą Lietuvos Respublikoje,<text:s/></text:span><text:span text:style-name="T591">kai profesinė kvalifikacija įgyta trečiojoje šalyje</text:span><text:span text:style-name="T592">;</text:span></text:p>
      <text:p text:style-name="P593"><text:span text:style-name="T594">26.3</text:span><text:span text:style-name="T595">. baigtas architekto rengimas apima iš esmės skirtingus dalykus negu tie, kurie nurodyti architekto formalios kvalifikacijos įrodyme, kurio reikalauja Lietuvos<text:s/></text:span><text:span text:style-name="T596">Respublika, kai profesinė kvalifikacija įgyta valstybėje narėje ir pripažįstama pagal Įstatymo III dalies I skyriuje nustatytą bendrąją formalios kvalifikacijos įrodymų pripažinimo sistemą;</text:span></text:p>
      <text:p text:style-name="P597"><text:span text:style-name="T598">26.4</text:span><text:span text:style-name="T599">. architekto profesija Lietuvos Respublikoje apima vieną a</text:span><text:span text:style-name="T600">r daugiau architekto profesinės veiklos rūšių, kurių neturi architekto profesija Pareiškėjo kilmės valstybėje narėje, ir dėl to reikalaujama baigti rengimą, kuris apima iš esmės skirtingus dalykus, negu tie, kurie nurodyti Pareiškėjo kompetenciją patvirtin</text:span><text:span text:style-name="T601">ančiame dokumente ar formalios kvalifikacijos įrodyme, kai profesinė kvalifikacija įgyta valstybėje narėje ir pripažįstama pagal Įstatymo III dalies I skyriuje nustatytą bendrąją formalios kvalifikacijos įrodymų pripažinimo sistemą.</text:span></text:p>
      <text:p text:style-name="P602">Punkto pakeitimai:</text:p>
      <text:p text:style-name="P603"><text:span text:style-name="T604">Nr</text:span><text:span text:style-name="T605">.<text:s/></text:span><text:a xlink:href="https://www.e-tar.lt/portal/legalAct.html?documentId=d8b519e049be11e6b5d09300a16a686c" office:target-frame-name="_top" xlink:show="replace"><text:span text:style-name="T606">D1-499</text:span></text:a><text:span text:style-name="T607">, 2016-07-14, paskelbta TAR 2016-07-14, i. k. 2016-20560</text:span></text:p>
      <text:p text:style-name="Normal"/>
      <text:p text:style-name="P608"><text:span text:style-name="T609">27</text:span><text:span text:style-name="T610">. Komisija, siūlydama Ministerijai skirti vieną iš kompensacinių priemonių, privalo at</text:span><text:span text:style-name="T611">sižvelgti į tai, kad Pareiškėjas savo kilmės šalyje, iš kurios jis atvyko, yra architektas.</text:span></text:p>
      <text:p text:style-name="P612"><text:span text:style-name="T613">28</text:span><text:span text:style-name="T614">. Komisija pateikia Ministerijai pasiūlymus dėl profesinio tinkamumo testo atlikimo ir sudaro dalykų sąrašą, kuris parengiamas lyginant architekto rengimo<text:s/></text:span><text:span text:style-name="T615">programos dalykus Lietuvos Respublikoje su tais, kurie nurodyti Pareiškėjo formalios kvalifikacijos įrodyme (-uose) ir (ar) jo priede su išklausytų disciplinų pavadinimais ir kreditų skaičiumi (jeigu jie yra).</text:span></text:p>
      <text:p text:style-name="P616"><text:span text:style-name="T617">29</text:span><text:span text:style-name="T618">. Profesinio tinkamumo testas apima arch</text:span><text:span text:style-name="T619">itekto rengimo programos dalykus, kurie pasirenkami iš Nuostatų 28 punkte nurodyto sąrašo ir kurių žinios būtinos siekiant užsiimti architekto profesine veikla Lietuvos Respublikoje.</text:span></text:p>
      <text:p text:style-name="P620"><text:span text:style-name="T621">30</text:span><text:span text:style-name="T622">. Jeigu Pareiškėjas pageidauja atlikti profesinio tinkamumo testą,<text:s/></text:span><text:span text:style-name="T623">Komisija parengia pasiūlymus dėl profesinio tinkamumo testą vykdančios institucijos, profesinio tinkamumo<text:s/></text:span><text:soft-page-break/><text:span text:style-name="T624">testo vykdymo formos ir jo vertinimo, profesinio tinkamumo testo vykdymo išlaidų padengimo tvarkos ir informuoja Ministeriją, nurodydama:</text:span></text:p>
      <text:p text:style-name="P625"><text:span text:style-name="T626">30.1</text:span><text:span text:style-name="T627">. prof</text:span><text:span text:style-name="T628">esinio tinkamumo testą vykdančią instituciją ir jos adresą;</text:span></text:p>
      <text:p text:style-name="P629"><text:span text:style-name="T630">30.2</text:span><text:span text:style-name="T631">. profesinio tinkamumo testo vykdymo formą ir jo vertinimą;</text:span></text:p>
      <text:p text:style-name="P632"><text:span text:style-name="T633">30.3</text:span><text:span text:style-name="T634">. profesinio tinkamumo testo vykdymo išlaidų padengimo tvarką;</text:span></text:p>
      <text:p text:style-name="P635"><text:span text:style-name="T636">30.4</text:span><text:span text:style-name="T637">. kitą reikalingą su profesinio tinkamumo testo v</text:span><text:span text:style-name="T638">ykdymu susijusią informaciją.</text:span></text:p>
      <text:p text:style-name="P639"><text:span text:style-name="T640">31</text:span><text:span text:style-name="T641">. Komisija privalo ne vėliau kaip per mėnesį nuo profesinio tinkamumo testo atlikimo dienos jį įvertinti ir rezultatus pateikti Ministerijai, kuri apie rezultatus raštu informuoja Pareiškėją arba jo įgaliotą asmenį.</text:span></text:p>
      <text:p text:style-name="P642"><text:span text:style-name="T643">32</text:span><text:span text:style-name="T644">. Neišlaikęs profesinio tinkamumo testo, Pareiškėjas gali laikyti šį testą pakartotinai.</text:span></text:p>
      <text:p text:style-name="P645"><text:span text:style-name="T646">33</text:span><text:span text:style-name="T647">. Profesinio tinkamumo testo vykdymo išlaidas Pareiškėjas sumoka profesinio tinkamumo testą vykdančiai institucijai pagal jos nustatytus įkainius.</text:span></text:p>
      <text:p text:style-name="P648"><text:span text:style-name="T649">34</text:span><text:span text:style-name="T650">. Je</text:span><text:span text:style-name="T651">igu Pareiškėjas pageidauja pasirinkti profesinės adaptacijos laikotarpį, Komisija pateikia Ministerijai pasiūlymus dėl profesinės adaptacijos laikotarpio organizavimo, jo rezultatų vertinimo taisyklių, prižiūrimos praktikos atliekančio asmens teisių ir par</text:span><text:span text:style-name="T652">eigų profesinės adaptacijos laikotarpiu.</text:span></text:p>
      <text:p text:style-name="P653"><text:span text:style-name="T654">35</text:span><text:span text:style-name="T655">. Komisija privalo ne vėliau kaip per mėnesį nuo profesinės adaptacijos laikotarpio pasibaigimo dienos įvertinimo rezultatus pateikti Ministerijai, kuri raštu apie rezultatus informuoja Pareiškėją arba jo įgal</text:span><text:span text:style-name="T656">iotą asmenį.</text:span></text:p>
      <text:p text:style-name="P657"><text:span text:style-name="T658">36</text:span><text:span text:style-name="T659">. Pareiškėjas, išlaikęs profesinio tinkamumo testą ar pasibaigus profesinės adaptacijos laikotarpiui, per 10 darbo dienų nuo įvertinimo gavimo pateikia Ministerijai paraišką pakartotinai įvertinti ir pripažinti jo profesinę kvalifikaciją</text:span><text:span text:style-name="T660">.</text:span></text:p>
      <text:p text:style-name="P661"><text:span text:style-name="T662">37</text:span><text:span text:style-name="T663">. Komisija, gavusi paraišką pakartotinai įvertinti ir pripažinti Pareiškėjo profesinę kvalifikaciją, siūlo Ministerijai priimti galutinį sprendimą, nurodytą Nuostatų 7.4.1 arba 7.4.2 punkte, ne vėliau kaip per 30 darbo dienų nuo paraiškos pakartoti</text:span><text:span text:style-name="T664">nai įvertinti ir pripažinti profesinę kvalifikaciją gavimo.</text:span></text:p>
      <text:p text:style-name="P665"/>
      <text:p text:style-name="P666"><text:span text:style-name="T667">V</text:span><text:span text:style-name="T668"><text:s/>SKYRIUS</text:span><text:span text:style-name="T669"><text:line-break/></text:span><text:span text:style-name="T670">BAIGIAMOSIOS NUOSTATOS<text:s/></text:span></text:p>
      <text:p text:style-name="P671">Pakeistas skyriaus pavadinimas:</text:p>
      <text:p text:style-name="P672"><text:span text:style-name="T673">Nr.<text:s/></text:span><text:a xlink:href="https://www.e-tar.lt/portal/legalAct.html?documentId=d8b519e049be11e6b5d09300a16a686c" office:target-frame-name="_top" xlink:show="replace"><text:span text:style-name="T674">D1-499</text:span></text:a><text:span text:style-name="T675">, 2016-07-14,</text:span><text:span text:style-name="T676"><text:s/>paskelbta TAR 2016-07-14, i. k. 2016-20560</text:span></text:p>
      <text:p text:style-name="Normal"/>
      <text:p text:style-name="P677"><text:span text:style-name="T678">38</text:span><text:span text:style-name="T679">. Pareiškėjas, nesutinkantis su Komisijos sprendimu, gali jį apskųsti Lietuvos Respublikos administracinių bylų teisenos įstatymo nustatyta tvarka.</text:span><text:s/></text:p>
      <text:p text:style-name="P680">Punkto pakeitimai:</text:p>
      <text:p text:style-name="P681"><text:span text:style-name="T682">Nr.<text:s/></text:span><text:a xlink:href="https://www.e-tar.lt/portal/legalAct.html?documentId=d8b519e049be11e6b5d09300a16a686c" office:target-frame-name="_top" xlink:show="replace"><text:span text:style-name="T683">D1-499</text:span></text:a><text:span text:style-name="T684">, 2016-07-14, paskelbta TAR 2016-07-14, i. k. 2016-20560</text:span></text:p>
      <text:p text:style-name="Normal"/>
      <text:p text:style-name="P685"><text:span text:style-name="T686">_________________</text:span></text:p>
      <text:p text:style-name="P687"/>
      <text:p text:style-name="P688"/>
      <text:p text:style-name="P689"><text:span text:style-name="T690">Pakeitimai:</text:span></text:p>
      <text:p text:style-name="P691"/>
      <text:p text:style-name="P692"><text:span text:style-name="T693">1.</text:span></text:p>
      <text:p text:style-name="P694"><text:span text:style-name="T695">Lietuvos Respublikos aplinkos ministerija, Įsakymas</text:span></text:p>
      <text:p text:style-name="P696"><text:span text:style-name="T697">Nr.<text:s/></text:span><text:a xlink:href="https://www.e-tar.lt/portal/legalAct.html?documentId=5069dc506d7e11e5906bc3a96c765ff4" office:target-frame-name="_top" xlink:show="replace"><text:span text:style-name="T698">D1-128</text:span></text:a><text:span text:style-name="T699">, 2015-02-18, paskelbta TAR 2015-10-08, i. k. 2015-14883</text:span></text:p>
      <text:p text:style-name="P700"><text:span text:style-name="T701">Dėl Lietuvos Respublikos aplinkos ministro 2012 m. birželio 18 d. įsakymo Nr. D1-526 „Dėl Archite</text:span><text:span text:style-name="T702">kto profesinės kvalifikacijos vertinimo komisijos sudėties ir nuostatų patvirtinimo“ pakeitimo</text:span></text:p>
      <text:p text:style-name="P703"/>
      <text:p text:style-name="P704"><text:span text:style-name="T705">2.</text:span></text:p>
      <text:p text:style-name="P706"><text:span text:style-name="T707">Lietuvos Respublikos aplinkos ministerija, Įsakymas</text:span></text:p>
      <text:p text:style-name="P708"><text:span text:style-name="T709">Nr.<text:s/></text:span><text:a xlink:href="https://www.e-tar.lt/portal/legalAct.html?documentId=df0d3810d0bd11e583a295d9366c7ab3" office:target-frame-name="_top" xlink:show="replace"><text:span text:style-name="T710">D1-</text:span><text:span text:style-name="T711">93</text:span></text:a><text:span text:style-name="T712">, 2016-02-10, paskelbta TAR 2016-02-12, i. k. 2016-02714</text:span></text:p>
      <text:p text:style-name="P713"><text:span text:style-name="T714">Dėl Lietuvos Respublikos aplinkos ministro 2012 m. birželio 18 d. įsakymo Nr. D1-526 „Dėl Architekto profesinės kvalifikacijos vertinimo komisijos sudėties ir nuostatų patvirtinimo“ pakeitimo</text:span></text:p>
      <text:p text:style-name="P715"/>
      <text:p text:style-name="P716"><text:span text:style-name="T717">3.</text:span></text:p>
      <text:p text:style-name="P718"><text:span text:style-name="T719">L</text:span><text:span text:style-name="T720">ietuvos Respublikos aplinkos ministerija, Įsakymas</text:span></text:p>
      <text:soft-page-break/>
      <text:p text:style-name="P721"><text:span text:style-name="T722">Nr.<text:s/></text:span><text:a xlink:href="https://www.e-tar.lt/portal/legalAct.html?documentId=d8b519e049be11e6b5d09300a16a686c" office:target-frame-name="_top" xlink:show="replace"><text:span text:style-name="T723">D1-499</text:span></text:a><text:span text:style-name="T724">, 2016-07-14, paskelbta TAR 2016-07-14, i. k. 2016-20560</text:span></text:p>
      <text:p text:style-name="P725"><text:span text:style-name="T726">Dėl Lietuvos Respublikos aplinkos minist</text:span><text:span text:style-name="T727">ro 2012 m. birželio 18 d. įsakymo Nr. D1-526 „Dėl Architekto profesinės kvalifikacijos vertinimo komisijos sudėties ir nuostatų patvirtinimo“ pakeitimo</text:span></text:p>
      <text:p text:style-name="P728"/>
      <text:p text:style-name="P729"><text:span text:style-name="T730">4.</text:span></text:p>
      <text:p text:style-name="P731"><text:span text:style-name="T732">Lietuvos Respublikos aplinkos ministerija, Įsakymas</text:span></text:p>
      <text:p text:style-name="P733"><text:span text:style-name="T734">Nr.<text:s/></text:span><text:a xlink:href="https://www.e-tar.lt/portal/legalAct.html?documentId=fc5c1b707e5a11e6b969d7ae07280e89" office:target-frame-name="_top" xlink:show="replace"><text:span text:style-name="T735">D1-629</text:span></text:a><text:span text:style-name="T736">, 2016-09-19, paskelbta TAR 2016-09-19, i. k. 2016-23685</text:span></text:p>
      <text:p text:style-name="P737"><text:span text:style-name="T738">Dėl Lietuvos Respublikos aplinkos ministro 2012 m. birželio 18 d. įsakymo Nr. D1-526 „Dėl Archite</text:span><text:span text:style-name="T739">kto profesinės kvalifikacijos vertinimo komisijos sudėties ir nuostatų patvirtinimo“ pakeitimo</text:span></text:p>
      <text:p text:style-name="P740"/>
      <text:p text:style-name="P741"><text:span text:style-name="T742">5.</text:span></text:p>
      <text:p text:style-name="P743"><text:span text:style-name="T744">Lietuvos Respublikos aplinkos ministerija, Įsakymas</text:span></text:p>
      <text:p text:style-name="P745"><text:span text:style-name="T746">Nr.<text:s/></text:span><text:a xlink:href="https://www.e-tar.lt/portal/legalAct.html?documentId=d446cc90bb1011e78643ed5347f30766" office:target-frame-name="_top" xlink:show="replace"><text:span text:style-name="T747">D1-</text:span><text:span text:style-name="T748">871</text:span></text:a><text:span text:style-name="T749">, 2017-10-26, paskelbta TAR 2017-10-30, i. k. 2017-17018</text:span></text:p>
      <text:p text:style-name="P750"><text:span text:style-name="T751">Dėl Lietuvos Respublikos aplinkos ministro 2012 m. birželio 18 d. įsakymo Nr. D1-526 „Dėl Architekto profesinės kvalifikacijos vertinimo komisijos sudėties ir nuostatų patvirtinimo“ pakeitimo</text:span></text:p>
      <text:p text:style-name="P752"/>
      <text:p text:style-name="P753"><text:span text:style-name="T754">6.</text:span></text:p>
      <text:p text:style-name="P755"><text:span text:style-name="T756">Lietuvos Respublikos aplinkos ministerija, Įsakymas</text:span></text:p>
      <text:p text:style-name="P757"><text:span text:style-name="T758">Nr.<text:s/></text:span><text:a xlink:href="https://www.e-tar.lt/portal/legalAct.html?documentId=c78621b067ec11e9917e8e4938a80ccb" office:target-frame-name="_top" xlink:show="replace"><text:span text:style-name="T759">D1-230</text:span></text:a><text:span text:style-name="T760">, 2019-04-26, paskelbta TAR 2019-04-26, i. k. 2019-06855</text:span></text:p>
      <text:p text:style-name="P761"><text:span text:style-name="T762">Dėl Lietuvos Respublikos aplinkos minis</text:span><text:span text:style-name="T763">tro 2012 m. birželio 18 d. įsakymo Nr. D1-526 „Dėl architekto profesinės kvalifikacijos vertinimo komisijos sudėties ir nuostatų patvirtinimo“ pakeitimo</text:span></text:p>
      <text:p text:style-name="P764"/>
      <text:p text:style-name="P765"><text:span text:style-name="T766">7.</text:span></text:p>
      <text:p text:style-name="P767"><text:span text:style-name="T768">Lietuvos Respublikos aplinkos ministerija, Įsakymas</text:span></text:p>
      <text:p text:style-name="P769"><text:span text:style-name="T770">Nr.<text:s/></text:span><text:a xlink:href="https://www.e-tar.lt/portal/legalAct.html?documentId=98c624c00d1811ea9d279ea27696ab7b" office:target-frame-name="_top" xlink:show="replace"><text:span text:style-name="T771">D1-697</text:span></text:a><text:span text:style-name="T772">, 2019-11-21, paskelbta TAR 2019-11-22, i. k. 2019-18667</text:span></text:p>
      <text:p text:style-name="P773"><text:span text:style-name="T774">Dėl Lietuvos Respublikos aplinkos ministro 2012 m. birželio 18 d. įsakymo Nr. D1-526 „Dėl Architekto profesinės kvalifikacijos vertinimo k</text:span><text:span text:style-name="T775">omisijos sudėties ir nuostatų patvirtinimo“ pakeitimo</text:span></text:p>
      <text:p text:style-name="P776"/>
      <text:p text:style-name="P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 style:parent-style-name="Header" style:family="paragraph">
      <style:paragraph-properties fo:text-align="center"/>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 style:parent-style-name="Normal" style:family="paragraph">
      <style:paragraph-properties>
        <style:tab-stops>
          <style:tab-stop style:type="center" style:position="3.3465in"/>
          <style:tab-stop style:type="right" style:position="6.693in"/>
        </style:tab-stops>
      </style:paragraph-properties>
    </style:style>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text:page-number text:fixed="false">8</text:page-number></text:p>
        <text:p text:style-name="P4"/>
      </style:header-left>
      <style:footer>
        <text:p text:style-name="P5"/>
      </style:footer>
      <style:footer-left>
        <text:p text:style-name="P6"/>
      </style:footer-left>
    </style:master-page>
    <style:master-page style:name="MP1" style:page-layout-name="PL1">
      <style:header>
        <text:p text:style-name="P122"/>
      </style:header>
      <style:header-left>
        <text:p text:style-name="P123"><text:page-number text:fixed="false">8</text:page-number></text:p>
        <text:p text:style-name="P124"/>
      </style:header-left>
      <style:footer>
        <text:p text:style-name="P125"/>
      </style:footer>
      <style:footer-left>
        <text:p text:style-name="P126"/>
      </style:footer-left>
    </style:master-page>
    <style:master-page style:next-style-name="MP1" style:name="MPF1" style:page-layout-name="PL1">
      <style:header>
        <text:p text:style-name="P127"/>
      </style:header>
      <style:footer>
        <text:p text:style-name="P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0-07-27T08:01:00Z</meta:creation-date>
    <dc:date>2020-07-27T08:01:00Z</dc:date>
    <meta:template xlink:href="Normal.dotm" xlink:type="simple"/>
    <meta:editing-cycles>2</meta:editing-cycles>
    <meta:editing-duration>PT0S</meta:editing-duration>
    <meta:document-statistic meta:page-count="10" meta:paragraph-count="128" meta:word-count="3816" meta:character-count="32881" meta:row-count="634" meta:non-whitespace-character-count="29193"/>
  </office:meta>
</office:document-meta>
</file>