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language-asian="lt" style:country-asian="LT"/>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27in" style:language-asian="lt" style:country-asian="LT"/>
    </style:style>
    <style:style style:name="T38" style:parent-style-name="DefaultParagraphFont" style:family="text">
      <style:text-properties fo:color="#000000" fo:letter-spacing="-0.0027in"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style:language-asian="lt" style:country-asian="LT" fo:hyphenate="false"/>
    </style:style>
    <style:style style:name="P49" style:parent-style-name="Normal" style:family="paragraph">
      <style:paragraph-properties fo:text-align="justify" fo:text-indent="0.3937in"/>
      <style:text-properties style:language-asian="lt" style:country-asian="LT" fo:hyphenate="false"/>
    </style:style>
    <style:style style:name="P50" style:parent-style-name="Normal" style:family="paragraph">
      <style:paragraph-properties fo:text-align="justify" fo:text-indent="0.3937in"/>
      <style:text-properties style:language-asian="lt" style:country-asian="LT" fo:hyphenate="false"/>
    </style:style>
    <style:style style:name="P51" style:parent-style-name="Normal" style:family="paragraph">
      <style:paragraph-properties fo:text-align="justify" fo:text-indent="0.3937in"/>
      <style:text-properties style:language-asian="lt" style:country-asian="LT" fo:hyphenate="false"/>
    </style:style>
    <style:style style:name="P52" style:parent-style-name="Normal" style:family="paragraph">
      <style:paragraph-properties fo:text-align="justify" fo:text-indent="0.3937in"/>
      <style:text-properties style:language-asian="lt" style:country-asian="LT" fo:hyphenate="false"/>
    </style:style>
    <style:style style:name="P53" style:parent-style-name="Normal" style:family="paragraph">
      <style:paragraph-properties fo:text-align="justify" fo:text-indent="0.3937in"/>
      <style:text-properties style:language-asian="lt" style:country-asian="LT" fo:hyphenate="false"/>
    </style:style>
    <style:style style:name="P54" style:parent-style-name="Normal" style:family="paragraph">
      <style:paragraph-properties fo:text-align="justify" fo:text-indent="0.3937in"/>
      <style:text-properties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6">Suvestinė redakcija nuo 2016-07-15 iki 2016-09-19</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 Trečiųjų š</text:span><text:span text:style-name="T26">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7">r. 637 „Dėl Lietuvos Respublikos reglamentuojamų profesinių kvalifikacijų pripažinimo įstatymo įgyvendinimo“ 1.1.1 papunkčiu,<text:s/></text:span><text:span text:style-name="T28">Architekto profesinės kvalifikacijos pripažinimo norint užsiimti architekto profesine veikla ar laikinai<text:s/></text:span><text:span text:style-name="T29">ir kartais<text:s/></text:span><text:span text:style-name="T30">teikti archite</text:span><text:span text:style-name="T31">ktūrines paslaugas Lietuvos Respublikoje tvarkos aprašo, patvirtinto</text:span><text:span text:style-name="T32"><text:s/>Lietuvos Respublikos aplinkos ministro 2004 m. kovo 25 d. įsakymu Nr. D1-131 „Dėl<text:s/></text:span><text:span text:style-name="T33">Architekto profesinės kvalifikacijos pripažinimo norint užsiimti architekto profesine veikla ar laikinai<text:s/></text:span><text:span text:style-name="T34">ir kartais<text:s/></text:span><text:span text:style-name="T35">teikti architektūrines paslaugas Lietuvos Respublikoje tvarkos aprašo patvirtinimo“</text:span><text:span text:style-name="T36">, 17 punktu</text:span><text:span text:style-name="T37"><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8">inių kvalifikacijų pripažinimo pavyzdinio tvarkos aprašo patvirtinimo“, 10 punktu:</text:span><text:s/></text:p>
      <text:p text:style-name="P39">Preambulės pakeitimai:</text:p>
      <text:p text:style-name="P40"><text:span text:style-name="T41">Nr.<text:s/></text:span><text:a xlink:href="https://www.e-tar.lt/portal/legalAct.html?documentId=d8b519e049be11e6b5d09300a16a686c" office:target-frame-name="_top" xlink:show="replace"><text:span text:style-name="T42">D1-499</text:span></text:a><text:span text:style-name="T43">, 2016-07-14, paskelbta TAR 2016-07-14, i</text:span><text:span text:style-name="T44">. k. 2016-20560</text:span></text:p>
      <text:p text:style-name="Normal"/>
      <text:p text:style-name="P45"><text:span text:style-name="T46">1</text:span><text:span text:style-name="T47">. S u d a r a u šios sudėties Architekto profesinės kvalifikacijos vertinimo komisiją (toliau – Komisija):</text:span></text:p>
      <text:p text:style-name="P48">Juozas Vaškevičius – Lietuvos Respublikos architektų rūmų pirmininkas, Komisijos pirmininkas;</text:p>
      <text:p text:style-name="P49">Marius Narmontas – Aplinkos ministerijos Teritorijų planavimo, urbanistikos ir architektūros departamento direktorius, Komisijos pirmininko pavaduotojas.</text:p>
      <text:p text:style-name="P50">Nariai:</text:p>
      <text:p text:style-name="P51">doc. Romualdas Kučinskas – Vilniaus dailės akademijos Architektūros katedros docentas;</text:p>
      <text:p text:style-name="P52">doc. dr. Liutauras Nekrošius – Vilniaus<text:s/>Gedimino technikos universiteto Architektūros fakulteto dekanas;</text:p>
      <text:p text:style-name="P53">prof. Marius Pranas Šaliamoras – Lietuvos architektų sąjungos pirmininkas;</text:p>
      <text:p text:style-name="P54">Algimantė Treinienė – Aplinkos ministerijos Teritorijų planavimo, urbanistikos ir architektūros departamento Urbanistikos ir architektūros skyriaus vedėja;</text:p>
      <text:p text:style-name="P55"><text:span text:style-name="T56">prof. dr. Kęstutis Zaleckis – Kauno technologijos universiteto Statybos ir architektūros fakulteto Architektūros ir urbanistikos katedros profesorius.</text:span><text:s/></text:p>
      <text:p text:style-name="P57">Punkto pakeitimai:</text:p>
      <text:p text:style-name="P58"><text:span text:style-name="T59">Nr.<text:s/></text:span><text:a xlink:href="https://www.e-tar.lt/portal/legalAct.html?documentId=5069dc506d7e11e5906bc3a96c765ff4" office:target-frame-name="_top" xlink:show="replace"><text:span text:style-name="T60">D1-128</text:span></text:a><text:span text:style-name="T61">, 2015-02-18, paskelbta TAR 2015-10-08, i. k. 2015-14883</text:span></text:p>
      <text:p text:style-name="P62"><text:span text:style-name="T63">Nr.<text:s/></text:span><text:a xlink:href="https://www.e-tar.lt/portal/legalAct.html?documentId=df0d3810d0bd11e583a295d9366c7ab3" office:target-frame-name="_top" xlink:show="replace"><text:span text:style-name="T64">D1-93</text:span></text:a><text:span text:style-name="T65">, 2016-02-10, paskelbta TAR 2</text:span><text:span text:style-name="T66">016-02-12, i. k. 2016-02714</text:span></text:p>
      <text:p text:style-name="Normal"/>
      <text:p text:style-name="P67"><text:span text:style-name="T68">2</text:span><text:span text:style-name="T69">. T</text:span><text:span text:style-name="T70"><text:s/>v i r t i n u Komisijos nuostatus (pridedama).</text:span></text:p>
      <text:p text:style-name="P71"/>
      <text:p text:style-name="P72"/>
      <text:p text:style-name="P73"><text:span text:style-name="T74">Aplinkos ministras</text:span><text:span text:style-name="T75"><text:tab/>Gediminas Kazlauskas</text:span></text:p>
      <text:soft-page-break/>
      <text:p text:style-name="P76"><text:span text:style-name="T77">PATVIRTINTA</text:span></text:p>
      <text:p text:style-name="P78">Lietuvos Respublikos aplinkos ministro<text:s/></text:p>
      <text:p text:style-name="P79">2012 m. birželio 18 d. įsakymu Nr. D1-526</text:p>
      <text:p text:style-name="P80"/>
      <text:p text:style-name="P81"><text:span text:style-name="T82">ARCHITEKTO PROFESINĖS<text:s/></text:span><text:span text:style-name="T83">KVALIFIKACIJOS VERTINIMO KOMISIJOS NUOSTATAI</text:span></text:p>
      <text:p text:style-name="P84"/>
      <text:p text:style-name="P85"><text:span text:style-name="T86">I</text:span><text:span text:style-name="T87"><text:s/>SKYRIUS</text:span><text:span text:style-name="T88"><text:line-break/></text:span><text:span text:style-name="T89">BENDROSIOS NUOSTATOS<text:s/></text:span></text:p>
      <text:p text:style-name="P90">Pakeistas skyriaus pavadinimas:</text:p>
      <text:p text:style-name="P91"><text:span text:style-name="T92">Nr.<text:s/></text:span><text:a xlink:href="https://www.e-tar.lt/portal/legalAct.html?documentId=d8b519e049be11e6b5d09300a16a686c" office:target-frame-name="_top" xlink:show="replace"><text:span text:style-name="T93">D1-499</text:span></text:a><text:span text:style-name="T94">, 2016-07-14, paskelbta TAR 2016</text:span><text:span text:style-name="T95">-07-14, i. k. 2016-20560</text:span></text:p>
      <text:p text:style-name="Normal"/>
      <text:p text:style-name="P96"><text:span text:style-name="T97">1</text:span><text:span text:style-name="T98">. Architekto profesinės kvalifikacijos vertinimo komisijos nuostatai (toliau – Nuostatai) nustato Architekto profesinės kvalifikacijos vertinimo komisijos sudarymo tvarką, jos funkcijas, teises ir pareigas, darbo organizavimo t</text:span><text:span text:style-name="T99">varką.</text:span></text:p>
      <text:p text:style-name="P100"><text:span text:style-name="T101">2</text:span><text:span text:style-name="T102">. Architekto profesinės kvalifikacijos vertinimo komisija (toliau – Komisija) nagrinėja Lietuvos Respublikos, Europos Sąjungos valstybių narių, Europos Ekonominės Erdvės valstybių ir Šveicarijos Konfederacijos (toliau – valstybė narė) bei<text:s/></text:span><text:span text:style-name="T103">trečiųjų šalių piliečių (toliau – Pareiškėjas) architekto profesinės kvalifikacijos, įgytos užsienio valstybėje, paraiškas pripažinti architekto profesinę kvalifikaciją Lietuvos Respublikoje (toliau – Paraiška) bei teikia Lietuvos Respublikos aplinkos mini</text:span><text:span text:style-name="T104">sterijai (toliau – Ministerija) išvadas dėl Pareiškėjo profesinės kvalifikacijos.</text:span><text:s/></text:p>
      <text:p text:style-name="P105">Punkto pakeitimai:</text:p>
      <text:p text:style-name="P106"><text:span text:style-name="T107">Nr.<text:s/></text:span><text:a xlink:href="https://www.e-tar.lt/portal/legalAct.html?documentId=5069dc506d7e11e5906bc3a96c765ff4" office:target-frame-name="_top" xlink:show="replace"><text:span text:style-name="T108">D1-128</text:span></text:a><text:span text:style-name="T109">, 2015-02-18, paskelbta TAR 2015-10-08, i. k.<text:s/></text:span><text:span text:style-name="T110">2015-14883</text:span></text:p>
      <text:p text:style-name="P111"><text:span text:style-name="T112">Nr.<text:s/></text:span><text:a xlink:href="https://www.e-tar.lt/portal/legalAct.html?documentId=d8b519e049be11e6b5d09300a16a686c" office:target-frame-name="_top" xlink:show="replace"><text:span text:style-name="T113">D1-499</text:span></text:a><text:span text:style-name="T114">, 2016-07-14, paskelbta TAR 2016-07-14, i. k. 2016-20560</text:span></text:p>
      <text:p text:style-name="Normal"/>
      <text:p text:style-name="P115"><text:span text:style-name="T116">3</text:span><text:span text:style-name="T117">.<text:s/></text:span><text:span text:style-name="T118">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19">ir kartais<text:s/></text:span><text:span text:style-name="T120">teikti architektūrines paslaugas Lietuvos Respublikoje tvarkos aprašu, patvirtintu 2004 m. kovo 25 d. aplinkos ministro įsakymu Nr. D1-131<text:s/></text:span><text:span text:style-name="T121">„Dėl<text:s/></text:span><text:span text:style-name="T122">Architekto profesinės kvalifikacijos pripažinimo norint užsiimti architekto profesine veikla ar laikinai<text:s/></text:span><text:span text:style-name="T123">ir kart</text:span><text:span text:style-name="T124">ais<text:s/></text:span><text:span text:style-name="T125">teikti architektūrines paslaugas Lietuvos Respublikoje tvarkos aprašo patvirtinimo“</text:span><text:span text:style-name="T126">, Trečiųjų šalių piliečių architekto profesinės kvalifikacijos pripažinimo Lietuvos Respublikoje tvarkos aprašu, patvirtintu 2012 m. sausio 16 d. aplinkos ministro įsaky</text:span><text:span text:style-name="T127">mu Nr. D1-39<text:s/></text:span><text:span text:style-name="T128">„Dėl Trečiųjų šalių piliečių reglamentuojamų profesinių kvalifikacijų pripažinimo pavyzdinio tvarkos aprašo patvirtinimo“</text:span><text:span text:style-name="T129">, kitais teisės aktais ir Nuostatais.</text:span><text:s/></text:p>
      <text:p text:style-name="P130">Punkto pakeitimai:</text:p>
      <text:p text:style-name="P131"><text:span text:style-name="T132">Nr.<text:s/></text:span><text:a xlink:href="https://www.e-tar.lt/portal/legalAct.html?documentId=d8b519e049be11e6b5d09300a16a686c" office:target-frame-name="_top" xlink:show="replace"><text:span text:style-name="T133">D1-499</text:span></text:a><text:span text:style-name="T134">, 2016-07-14, paskelbta TAR 2016-07-14, i. k. 2016-20560</text:span></text:p>
      <text:p text:style-name="Normal"/>
      <text:p text:style-name="P135"><text:span text:style-name="T136">4</text:span><text:span text:style-name="T137">. Komisijos sudėtis tvirtinama aplinkos ministro įsakymu, kuris skelbiamas teisės aktų registre (TAR).</text:span><text:s/></text:p>
      <text:p text:style-name="P138">Punkto pakeitimai:</text:p>
      <text:p text:style-name="P139"><text:span text:style-name="T140">Nr.<text:s/></text:span><text:a xlink:href="https://www.e-tar.lt/portal/legalAct.html?documentId=5069dc506d7e11e5906bc3a96c765ff4" office:target-frame-name="_top" xlink:show="replace"><text:span text:style-name="T141">D1-128</text:span></text:a><text:span text:style-name="T142">, 2015-02-18, paskelbta TAR 2015-10-08, i. k. 2015-14883</text:span></text:p>
      <text:p text:style-name="Normal"/>
      <text:p text:style-name="P143"><text:span text:style-name="T144">5</text:span><text:span text:style-name="T145">. Komisiją sudaro ne daugiau kaip 7 nariai (įskaitant Komisijos pirmininką):</text:span></text:p>
      <text:p text:style-name="P146"><text:span text:style-name="T147">5.1</text:span><text:span text:style-name="T148">. Komisijos pirmininku skiria</text:span><text:span text:style-name="T149">mas Lietuvos Respublikos architektų rūmų (toliau – Rūmai) pirmininkas;</text:span></text:p>
      <text:p text:style-name="P150"><text:span text:style-name="T151">5.2</text:span><text:span text:style-name="T152">. Komisijos pirmininko pavaduotoju skiriamas Ministerijos atstovas;</text:span></text:p>
      <text:p text:style-name="P153"><text:span text:style-name="T154">5.3</text:span><text:span text:style-name="T155">. Komisijos nariais skiriami:</text:span></text:p>
      <text:p text:style-name="P156"><text:span text:style-name="T157">5.3.1</text:span><text:span text:style-name="T158">. vienas Ministerijos atstovas;</text:span></text:p>
      <text:p text:style-name="P159"><text:span text:style-name="T160">5.3.2</text:span><text:span text:style-name="T161">. vienas Lietuvos<text:s/></text:span><text:span text:style-name="T162">architektų sąjungos atstovas;</text:span></text:p>
      <text:p text:style-name="P163"><text:span text:style-name="T164">5.3.3</text:span><text:span text:style-name="T165">. trys Lietuvos Respublikos aukštųjų universitetinių mokyklų, rengiančių architektus, (Kauno technologijos universiteto, Vilniaus Gedimino technikos universiteto ir<text:s/></text:span><text:soft-page-break/><text:span text:style-name="T166">Vilniaus dailės akademijos) (toliau – Mokyklos) atst</text:span><text:span text:style-name="T167">ovai (po vieną iš kiekvienos Mokyklos).</text:span></text:p>
      <text:p text:style-name="P168"><text:span text:style-name="T169">5.4</text:span><text:span text:style-name="T170">. Komisijos sekretorių skiria Rūmai (toliau – Komisijos sekretorius).</text:span></text:p>
      <text:p text:style-name="P171"><text:span text:style-name="T172">6</text:span><text:span text:style-name="T173">. Komisijos darbas grindžiamas kolegialiu klausimų svarstymu, teisėtumo principu, asmenine Komisijos narių atsakomybe už jos kompe</text:span><text:span text:style-name="T174">tencijai priskirtų klausimų sprendimą bei sprendimų priėmimo nešališkumu.</text:span></text:p>
      <text:p text:style-name="P175"/>
      <text:p text:style-name="P176"><text:span text:style-name="T177">II</text:span><text:span text:style-name="T178"><text:s/>SKYRIUS</text:span><text:span text:style-name="T179"><text:line-break/></text:span><text:span text:style-name="T180">KOMISIJOS FUNKCIJOS, TEISĖS IR PAREIGOS<text:s/></text:span></text:p>
      <text:p text:style-name="P181">Pakeistas skyriaus pavadinimas:</text:p>
      <text:p text:style-name="P182"><text:span text:style-name="T183">Nr.<text:s/></text:span><text:a xlink:href="https://www.e-tar.lt/portal/legalAct.html?documentId=d8b519e049be11e6b5d09300a16a686c" office:target-frame-name="_top" xlink:show="replace"><text:span text:style-name="T184">D1-499</text:span></text:a><text:span text:style-name="T185">, 2016-07-14, paskelbta TAR 2016-07-14, i. k. 2016-20560</text:span></text:p>
      <text:p text:style-name="Normal"/>
      <text:p text:style-name="P186"><text:span text:style-name="T187">7</text:span><text:span text:style-name="T188">. Komisija vykdo šias funkcijas:</text:span></text:p>
      <text:p text:style-name="P189"><text:span text:style-name="T190">7.1</text:span><text:span text:style-name="T191">. nagrinėja Pareiškėjo ar jo įgalioto asmens pateiktą P</text:span><text:span text:style-name="T192">araišką ir dokumentus;</text:span></text:p>
      <text:p text:style-name="P193"><text:span text:style-name="T194">7.2</text:span><text:span text:style-name="T195">. vertina Pareiškėjo ar jo įgalioto asmens pateiktą Paraišką ir dokumentus;</text:span></text:p>
      <text:p text:style-name="P196"><text:span text:style-name="T197">7.3</text:span><text:span text:style-name="T198">. teikia Ministerijai išvadą dėl Pareiškėjo profesinės kvalifikacijos;</text:span></text:p>
      <text:p text:style-name="P199"><text:span text:style-name="T200">7.4</text:span><text:span text:style-name="T201">. siūlo Ministerijai priimti vieną iš šių sprendimų:</text:span></text:p>
      <text:p text:style-name="P202"><text:span text:style-name="T203">7.4.1</text:span><text:span text:style-name="T204">.<text:s/></text:span><text:span text:style-name="T205">pripažinti profesinę kvalifikaciją;</text:span></text:p>
      <text:p text:style-name="P206"><text:span text:style-name="T207">7.4.2</text:span><text:span text:style-name="T208">. nepripažinti profesinės kvalifikacijos ir nurodyti motyvuotas atsisakymo priežastis;</text:span></text:p>
      <text:p text:style-name="P209"><text:span text:style-name="T210">7.4.3</text:span><text:span text:style-name="T211">. skirti Pareiškėjui kompensacinę priemonę: profesinės adaptacijos laikotarpį, trunkantį iki trejų metų ar profesin</text:span><text:span text:style-name="T212">io tinkamumo testą.</text:span></text:p>
      <text:p text:style-name="P213"><text:span text:style-name="T214">8</text:span><text:span text:style-name="T215">. Komisijos pareigos:</text:span></text:p>
      <text:p text:style-name="P216"><text:span text:style-name="T217">8.1</text:span><text:span text:style-name="T218">. tikrinti Pareiškėjo pateiktus dokumentus:</text:span></text:p>
      <text:p text:style-name="P219"><text:span text:style-name="T220">8.1.1</text:span><text:span text:style-name="T221">. ar profesinei kvalifikacijai vertinti ir pripažinti pateikta Paraiška ir būtini dokumentai;</text:span></text:p>
      <text:p text:style-name="P222"><text:span text:style-name="T223">8.1.2</text:span><text:span text:style-name="T224">. ar Pareiškėjas (ar jo įgaliotas asmuo) ne vė</text:span><text:span text:style-name="T225">liau nei per 3 mėnesius nuo Komisijos ar Ministerijos kreipimosi dienos pateikė trūkstamus ir (arba) papildomus profesinei kvalifikacijai vertinti ir pripažinti būtinus dokumentus ar jų vertimą;</text:span></text:p>
      <text:p text:style-name="P226"><text:span text:style-name="T227">8.1.3</text:span><text:span text:style-name="T228">. ar trečiosios šalies, Europos Sąjungos, Europos ek</text:span><text:span text:style-name="T229">onominės erdvės valstybės arba Šveicarijos Konfederacijos institucijos (toliau – Institucija) Ministerijai pateikė atsakymus į užklausas dėl papildomos informacijos, susijusios su Pareiškėjo formalios kvalifikacijos įrodymais ar kitais dokumentais, būtinos</text:span><text:span text:style-name="T230"><text:s/>profesinei kvalifikacijai vertinti ir pripažinti, arba pateikė tikslų ir išsamų atsakymą;</text:span></text:p>
      <text:p text:style-name="P231"><text:span text:style-name="T232">8.2</text:span><text:span text:style-name="T233">. vertinti Pareiškėjo profesinę kvalifikaciją patvirtinančius dokumentus:</text:span></text:p>
      <text:p text:style-name="P234"><text:span text:style-name="T235">8.2.1</text:span><text:span text:style-name="T236">. ar architekto rengimo kurso, dėl kurio Pareiškėjas pateikia formalios kva</text:span><text:span text:style-name="T237">lifikacijos įrodymą, trukmė nėra daugiau nei vienais metais trumpesnė už privalomą Lietuvos Respublikoje, kai profesinė kvalifikacija įgyta trečiojoje šalyje;</text:span></text:p>
      <text:p text:style-name="P238"><text:span text:style-name="T239">8.2.2</text:span><text:span text:style-name="T240">. ar Pareiškėjo baigtas architekto rengimo kursas neapima mažiau kaip 2/3 rengimo dalykų</text:span><text:span text:style-name="T241"><text:s/>ir atitinkamai kiekvieno dalyko kreditų skaičiaus (jeigu jie yra), negu tie, kurie būtini siekiant gauti formalios architekto kvalifikacijos įrodymą, privalomą Lietuvos Respublikoje, kai profesinė kvalifikacija įgyta trečiojoje šalyje;</text:span></text:p>
      <text:p text:style-name="P242"><text:span text:style-name="T243">8.2.3</text:span><text:span text:style-name="T244">. ar Parei</text:span><text:span text:style-name="T245">škėjo baigtas architekto rengimas neapima iš esmės skirtingų dalykų negu tie, kurie nurodyti formalios kvalifikacijos įrodyme, kurio reikalauja Lietuvos Respublika, kai profesinė kvalifikacija įgyta valstybėje narėje ir pripažįstama pagal Įstatymo III dali</text:span><text:span text:style-name="T246">es I skyriuje nustatytą bendrąją formalios kvalifikacijos įrodymų pripažinimo sistemą;<text:s/></text:span></text:p>
      <text:p text:style-name="P247"><text:span text:style-name="T248">8.2.4</text:span><text:span text:style-name="T249">. ar architekto profesija Lietuvos Respublikoje neapima vienos ar daugiau architekto profesinės veiklos rūšių, kurių neturi architekto profesija Pareiškėjo kil</text:span><text:span text:style-name="T250">mės valstybėje narėje, ir dėl to reikalaujama baigti rengimą, kuris apima iš esmės skirtingus dalykus, negu tie, kurie nurodyti Pareiškėjo kompetenciją patvirtinančiame dokumente ar formalios kvalifikacijos įrodyme, kai profesinė kvalifikacija įgyta valsty</text:span><text:span text:style-name="T251">bėje narėje ir pripažįstama pagal Įstatymo III dalies I skyriuje nustatytą bendrąją formalios kvalifikacijos įrodymų pripažinimo sistemą.</text:span></text:p>
      <text:p text:style-name="P252">Punkto pakeitimai:</text:p>
      <text:soft-page-break/>
      <text:p text:style-name="P253"><text:span text:style-name="T254">Nr.<text:s/></text:span><text:a xlink:href="https://www.e-tar.lt/portal/legalAct.html?documentId=d8b519e049be11e6b5d09300a16a686c" office:target-frame-name="_top" xlink:show="replace"><text:span text:style-name="T255">D1-499</text:span></text:a><text:span text:style-name="T256">, 2016-07-14, paskelbta TAR 2016-07-14, i. k. 2016-20560</text:span></text:p>
      <text:p text:style-name="Normal"/>
      <text:p text:style-name="P257"><text:span text:style-name="T258">8.3</text:span><text:span text:style-name="T259">. pateikti išvadą dėl Pareiškėjo profesinės kvalifikacijos;</text:span></text:p>
      <text:p text:style-name="P260"><text:span text:style-name="T261">8.4</text:span><text:span text:style-name="T262">. sudaryti profesinio<text:s/></text:span><text:span text:style-name="T263">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264">ditų skaičiumi (jeigu jie yra);</text:span></text:p>
      <text:p text:style-name="P265"><text:span text:style-name="T266">8.5</text:span><text:span text:style-name="T267">. parengti pasiūlymus dėl profesinio tinkamumo testą vykdančios institucijos, profesinio tinkamumo testo vykdymo formos ir jo vertinimo, profesinio tinkamumo testo vykdymo išlaidų padengimo tvarkos;</text:span></text:p>
      <text:p text:style-name="P268"><text:span text:style-name="T269">8.6</text:span><text:span text:style-name="T270">. pateikti<text:s/></text:span><text:span text:style-name="T271">pasiūlymus dėl profesinės adaptacijos laikotarpio organizavimo, jo rezultatų vertinimo taisyklių, prižiūrimos praktikos atliekančio asmens teisių ir pareigų profesinės adaptacijos laikotarpiu;</text:span></text:p>
      <text:p text:style-name="P272"><text:span text:style-name="T273">8.7</text:span><text:span text:style-name="T274">. savo funkcijas vykdyti, laikantis šių nuostatų 3 punkt</text:span><text:span text:style-name="T275">e nustatytų teisės aktų reikalavimų.</text:span></text:p>
      <text:p text:style-name="P276"><text:span text:style-name="T277">9</text:span><text:span text:style-name="T278">. Komisija, vykdydama jai pavestas funkcijas, turi teisę:</text:span></text:p>
      <text:p text:style-name="P279"><text:span text:style-name="T280">9.1</text:span><text:span text:style-name="T281">. pareikalauti, kad Pareiškėjas ar jo įgaliotas asmuo pateiktų trūkstamus ir (arba) papildomus dokumentus, susijusius su jo profesinės kvalifikacijos</text:span><text:span text:style-name="T282"><text:s/>vertinimu;</text:span></text:p>
      <text:p text:style-name="P283"><text:span text:style-name="T284">9.2</text:span><text:span text:style-name="T285">. kreiptis į kitas Institucijas dėl papildomos informacijos, susijusios su Pareiškėjo formalios kvalifikacijos įrodymais ar kitais dokumentais, pateikimo;</text:span></text:p>
      <text:p text:style-name="P286"><text:span text:style-name="T287">9.3</text:span><text:span text:style-name="T288">. pakartotinai kreiptis į Nuostatų 9.2 punkte nurodytas Institucijas, jei p</text:span><text:span text:style-name="T289">er 3 mėnesius nuo Komisijos ar Ministerijos kreipimosi dienos iš šių Institucijų negautas atsakymas į užklausą dėl informacijos, susijusios su Pareiškėjo formalios kvalifikacijos įrodymais ar kitais dokumentais, būtinos profesinei kvalifikacijai vertinti i</text:span><text:span text:style-name="T290">r pripažinti, arba gautas netikslus ar neišsamus atsakymas;</text:span></text:p>
      <text:p text:style-name="P291"><text:span text:style-name="T292">9.4</text:span><text:span text:style-name="T293">. nenagrinėti Paraiškos, jei Pareiškėjas ar jo įgaliotas asmuo ir (arba) kitos Institucijos nepateikė Komisijai ir (arba) Ministerijai trūkstamų ir (arba) papildomų dokumentų ar informacijo</text:span><text:span text:style-name="T294">s per 3 mėnesius nuo Komisijos ar Ministerijos kreipimosi dienos;</text:span></text:p>
      <text:p text:style-name="P295"><text:span text:style-name="T296">9.5</text:span><text:span text:style-name="T297">. siūlyti Ministerijai priimti sprendimą nepripažinti Pareiškėjo profesinės kvalifikacijos.</text:span></text:p>
      <text:p text:style-name="P298"/>
      <text:p text:style-name="P299"><text:span text:style-name="T300">III</text:span><text:span text:style-name="T301"><text:s/>SKYRIUS</text:span><text:span text:style-name="T302"><text:line-break/></text:span><text:span text:style-name="T303">KOMISIJOS DARBO ORGANIZAVIMAS<text:s/></text:span></text:p>
      <text:p text:style-name="P304">Pakeistas skyriaus pavadinimas:</text:p>
      <text:p text:style-name="P305"><text:span text:style-name="T306">Nr.<text:s/></text:span><text:a xlink:href="https://www.e-tar.lt/portal/legalAct.html?documentId=d8b519e049be11e6b5d09300a16a686c" office:target-frame-name="_top" xlink:show="replace"><text:span text:style-name="T307">D1-499</text:span></text:a><text:span text:style-name="T308">, 2016-07-14, paskelbta TAR 2016-07-14, i. k. 2016-20560</text:span></text:p>
      <text:p text:style-name="Normal"/>
      <text:p text:style-name="P309"><text:span text:style-name="T310">10</text:span><text:span text:style-name="T311">. Komisijos darbo forma yra posėdžiai, kuriems vadovauja komisijos pirmininkas, o kai jo nė</text:span><text:span text:style-name="T312">ra, – Komisijos pirmininko pavaduotojas. Komisijos posėdžiai vyksta ir jos sprendimai yra teisėti, kai posėdžiuose dalyvauja ne mažiau kaip 2/3 komisijos narių. Komisijos sprendimas laikomas priimtu, jeigu už jį balsavo daugiau negu pusė posėdyje dalyvavus</text:span><text:span text:style-name="T313">ių komisijos narių. Balsams pasiskirsčius po lygiai, lemia Komisijos pirmininko (arba Komisijos pirmininko pavaduotojo, kai Komisijos pirmininko nėra) balsas.</text:span></text:p>
      <text:p text:style-name="P314"><text:span text:style-name="T315">11</text:span><text:span text:style-name="T316">. Komisijos posėdžiai protokoluojami, protokolą pasirašo Komisijos pirmininkas ir Komisijos</text:span><text:span text:style-name="T317"><text:s/>sekretorius. Esant aplinkybėms, dėl kurių sukviesti Komisijos posėdžio Nuostatų 16 punkte numatytais terminais neįmanoma, Komisijos pirmininko siūlymu Komisijos sprendimas dėl profesinės kvalifikacijos pripažinimo gali būti priimtas rašytinių Komisijos na</text:span><text:span text:style-name="T318">rių išvadų pateikimo būdu. Šiuo atveju Komisijos nariai pateikia rašytinę išvadą Komisijos pirmininkui su Pareiškėjo pateiktų dokumentų aprašymu ir siūlomu sprendimu. Komisijos narių pasirašytos išvados pridedamos prie posėdžio protokolo.</text:span><text:s/></text:p>
      <text:p text:style-name="P319">Punkto pakeitimai:</text:p>
      <text:p text:style-name="P320"><text:span text:style-name="T321">Nr.<text:s/></text:span><text:a xlink:href="https://www.e-tar.lt/portal/legalAct.html?documentId=d8b519e049be11e6b5d09300a16a686c" office:target-frame-name="_top" xlink:show="replace"><text:span text:style-name="T322">D1-499</text:span></text:a><text:span text:style-name="T323">, 2016-07-14, paskelbta TAR 2016-07-14, i. k. 2016-20560</text:span></text:p>
      <text:p text:style-name="Normal"/>
      <text:p text:style-name="P324"><text:span text:style-name="T325">12</text:span><text:span text:style-name="T326">. Apie posėdį Komisijos nariams pranešama raštu ne vėliau kaip prieš 14 darbo die</text:span><text:span text:style-name="T327">nų iki posėdžio dienos.</text:span><text:s/></text:p>
      <text:p text:style-name="P328">Punkto pakeitimai:</text:p>
      <text:p text:style-name="P329"><text:span text:style-name="T330">Nr.<text:s/></text:span><text:a xlink:href="https://www.e-tar.lt/portal/legalAct.html?documentId=5069dc506d7e11e5906bc3a96c765ff4" office:target-frame-name="_top" xlink:show="replace"><text:span text:style-name="T331">D1-128</text:span></text:a><text:span text:style-name="T332">, 2015-02-18, paskelbta TAR 2015-10-08, i. k. 2015-14883</text:span></text:p>
      <text:p text:style-name="Normal"/>
      <text:p text:style-name="P333"><text:span text:style-name="T334">13</text:span><text:span text:style-name="T335">. Komisijos darbą organizuoja, rengia po</text:span><text:span text:style-name="T336">sėdžiams medžiagą, vykdo susirašinėjimą ir informacijos suteikimą Komisijos sekretorius.</text:span></text:p>
      <text:p text:style-name="P337"><text:span text:style-name="T338">14</text:span><text:span text:style-name="T339">. Komisijos įgaliotas Komisijos sekretorius patvirtina Paraiškos gavimą per vieną mėnesį nuo jos gavimo dienos ir praneša Pareiškėjui apie trūkstamus dokumentus.</text:span></text:p>
      <text:p text:style-name="P340"><text:span text:style-name="T341">15</text:span><text:span text:style-name="T342">. Komisijos įgaliotas Komisijos sekretorius pareikalauja, kad Pareiškėjas ar jo įgaliotas asmuo pateiktų trūkstamus ir (arba) papildomus dokumentus, susijusius su jo profesinės kvalifikacijos vertinimu, ne vėliau nei per 3 mėnesius nuo<text:s/></text:span><text:span text:style-name="T343">pareikalavimo.</text:span></text:p>
      <text:p text:style-name="P344"><text:span text:style-name="T345">16</text:span><text:span text:style-name="T346">. Komisijos posėdis organizuojamas ne vėliau kaip per 1 mėn. nuo Nuostatų 18 punkte nurodytų rašytinių išvadų ar įvertinimų ir išvadų gavimo dienos.</text:span><text:s/></text:p>
      <text:p text:style-name="P347">Punkto pakeitimai:</text:p>
      <text:p text:style-name="P348"><text:span text:style-name="T349">Nr.<text:s/></text:span><text:a xlink:href="https://www.e-tar.lt/portal/legalAct.html?documentId=5069dc506d7e11e5906bc3a96c765ff4" office:target-frame-name="_top" xlink:show="replace"><text:span text:style-name="T350">D1-128</text:span></text:a><text:span text:style-name="T351">, 2015-02-18, paskelbta TAR 2015-10-08, i. k. 2015-14883</text:span></text:p>
      <text:p text:style-name="Normal"/>
      <text:p text:style-name="P352"><text:span text:style-name="T353">17</text:span><text:span text:style-name="T354">. Komisijos sekretorius, gavęs visus Pareiškėjo dokumentus, ne vėliau kaip per 5 darbo die</text:span><text:span text:style-name="T355">nas pateikia Pareiškėjo formalios kvalifikacijos įrodymo dokumentus nagrinėti Komisijai.</text:span><text:s/></text:p>
      <text:p text:style-name="P356">Punkto pakeitimai:</text:p>
      <text:p text:style-name="P357"><text:span text:style-name="T358">Nr.<text:s/></text:span><text:a xlink:href="https://www.e-tar.lt/portal/legalAct.html?documentId=5069dc506d7e11e5906bc3a96c765ff4" office:target-frame-name="_top" xlink:show="replace"><text:span text:style-name="T359">D1-128</text:span></text:a><text:span text:style-name="T360">, 2015-02-18, paskelbta TAR 2015-10-08,</text:span><text:span text:style-name="T361"><text:s/>i. k. 2015-14883</text:span></text:p>
      <text:p text:style-name="P362"><text:span text:style-name="T363">Nr.<text:s/></text:span><text:a xlink:href="https://www.e-tar.lt/portal/legalAct.html?documentId=d8b519e049be11e6b5d09300a16a686c" office:target-frame-name="_top" xlink:show="replace"><text:span text:style-name="T364">D1-499</text:span></text:a><text:span text:style-name="T365">, 2016-07-14, paskelbta TAR 2016-07-14, i. k. 2016-20560</text:span></text:p>
      <text:p text:style-name="Normal"/>
      <text:p text:style-name="P366"><text:span text:style-name="T367">18</text:span><text:span text:style-name="T368">. Mokyklų įgalioti atstovai Komisijoje ne vėliau kaip per 15 darbo</text:span><text:span text:style-name="T369"><text:s/>dienų pateikia Komisijai išvadą</text:span><text:span text:style-name="T370">:</text:span></text:p>
      <text:p text:style-name="P371"><text:span text:style-name="T372">18.1</text:span><text:span text:style-name="T373">.</text:span><text:span text:style-name="T374"><text:s/>ar Pareiškėjo baigto architekto rengimo kurso trukmė nėra daugiau nei vieneriais metais trumpesnė už privaloma Lietuvos Respublikoje ir ar baigtas rengimo kursas apima ne mažiau kaip 2/3 rengimo dalykų ir atitinkam</text:span><text:span text:style-name="T375">ai kiekvieno dalyko kreditų skaičiaus (jeigu jie yra), negu tie, kurie būtini siekiant gauti formalios kvalifikacijos įrodymą, privalomą Lietuvos Respublikoje, lyginant su savo mokyklos architekto rengimo programa, kai profesinė kvalifikacija įgyta trečioj</text:span><text:span text:style-name="T376">oje šalyje;<text:s/></text:span></text:p>
      <text:p text:style-name="P377"><text:span text:style-name="T378">18.2</text:span><text:span text:style-name="T379">.<text:s/></text:span><text:span text:style-name="T380">ar Pareiškėjo</text:span><text:span text:style-name="T381"><text:s/>baigtas architekto rengimas apima iš esmės skirtingus dalykus, negu tie, kurie nurodyti architekto formalios kvalifikacijos įrodyme, kurio reikalauja Lietuvos Respublika, ar architekto profesija Lietuvos Respublikoje apima vieną ar daugiau architekto prof</text:span><text:span text:style-name="T382">esinės veiklos rūšių, kurių neturi architekto profesija Pareiškėjo kilmės valstybėje narėje, ir dėl to reikalaujama baigti rengimą, kuris apima iš esmės skirtingus dalykus, negu tie, kurie nurodyti Pareiškėjo kompetenciją patvirtinančiame dokumente ar form</text:span><text:span text:style-name="T383">alios kvalifikacijos įrodyme, kai profesinė kvalifikacija įgyta valstybėje narėje ir pripažįstama pagal Įstatymo III dalies I skyriuje nustatytą bendrąją formalios kvalifikacijos įrodymų pripažinimo sistemą.</text:span><text:s/></text:p>
      <text:p text:style-name="P384">Punkto pakeitimai:</text:p>
      <text:p text:style-name="P385"><text:span text:style-name="T386">Nr.<text:s/></text:span><text:a xlink:href="https://www.e-tar.lt/portal/legalAct.html?documentId=5069dc506d7e11e5906bc3a96c765ff4" office:target-frame-name="_top" xlink:show="replace"><text:span text:style-name="T387">D1-128</text:span></text:a><text:span text:style-name="T388">, 2015-02-18, paskelbta TAR 2015-10-08, i. k. 2015-14883</text:span></text:p>
      <text:p text:style-name="P389"><text:span text:style-name="T390">Nr.<text:s/></text:span><text:a xlink:href="https://www.e-tar.lt/portal/legalAct.html?documentId=d8b519e049be11e6b5d09300a16a686c" office:target-frame-name="_top" xlink:show="replace"><text:span text:style-name="T391">D1-499</text:span></text:a><text:span text:style-name="T392">, 2016-07</text:span><text:span text:style-name="T393">-14, paskelbta TAR 2016-07-14, i. k. 2016-20560</text:span></text:p>
      <text:p text:style-name="Normal"/>
      <text:p text:style-name="P394"><text:span text:style-name="T395">19</text:span><text:span text:style-name="T396">. Komisija Pareiškėjo formalios kvalifikacijos įrodymo dokumentus nagrinėja atsižvelgusi į mokyklų įgaliotų atstovų Komisijoje pateiktas išvadas ir Lietuvos Respublikos reglamentuojamų profesinių kvali</text:span><text:span text:style-name="T397">fikacijų pripažinimo įstatymo 44 straipsnyje nustatytus būtiniausius architekto rengimo reikalavimus.</text:span><text:s/></text:p>
      <text:p text:style-name="P398">Punkto pakeitimai:</text:p>
      <text:p text:style-name="P399"><text:span text:style-name="T400">Nr.<text:s/></text:span><text:a xlink:href="https://www.e-tar.lt/portal/legalAct.html?documentId=5069dc506d7e11e5906bc3a96c765ff4" office:target-frame-name="_top" xlink:show="replace"><text:span text:style-name="T401">D1-128</text:span></text:a><text:span text:style-name="T402">, 2015-02-18, paskelbta TA</text:span><text:span text:style-name="T403">R 2015-10-08, i. k. 2015-14883</text:span></text:p>
      <text:p text:style-name="P404"><text:span text:style-name="T405">Nr.<text:s/></text:span><text:a xlink:href="https://www.e-tar.lt/portal/legalAct.html?documentId=d8b519e049be11e6b5d09300a16a686c" office:target-frame-name="_top" xlink:show="replace"><text:span text:style-name="T406">D1-499</text:span></text:a><text:span text:style-name="T407">, 2016-07-14, paskelbta TAR 2016-07-14, i. k. 2016-20560</text:span></text:p>
      <text:p text:style-name="Normal"/>
      <text:p text:style-name="P408"><text:span text:style-name="T409">20</text:span><text:span text:style-name="T410">. Pareiškėjas ar jo įgaliotas asmuo turi teisę dalyva</text:span><text:span text:style-name="T411">uti Komisijos posėdžiuose. Komisijos sekretorius Pareiškėją ar jo įgaliotą asmenį raštu informuoja apie numatomą<text:s/></text:span><text:soft-page-break/><text:span text:style-name="T412">Komisijos posėdžio datą, laiką ir vietą ne vėliau kaip prieš 14 darbo dienų iki posėdžio. Pareiškėjas ar jo įgaliotas asmuo už Paraiškos nagrin</text:span><text:span text:style-name="T413">ėjimo paslaugas iki Komisijos posėdžio turi sumokėti Rūmams jų nustatytą įmoką. Jei Paraiškos pripažinimas atidedamas ar Paraiška nepripažįstama, sumokėta suma negrąžinama.</text:span></text:p>
      <text:p text:style-name="P414"><text:span text:style-name="T415">21</text:span><text:span text:style-name="T416">. Jeigu Komisija priėmė sprendimą paprašyti Ministerijos kreiptis į Instituci</text:span><text:span text:style-name="T417">jas dėl papildomos informacijos, susijusios su Pareiškėjo formalios kvalifikacijos įrodymais ar kitais dokumentais pateikimo, Komisijos sekretorius Pareiškėją ar jo įgaliotą asmenį raštu informuoja apie Ministerijos kreipimąsi.</text:span></text:p>
      <text:p text:style-name="P418"><text:span text:style-name="T419">22</text:span><text:span text:style-name="T420">. Komisija, išnagrinėj</text:span><text:span text:style-name="T421">usi Pareiškėjo ar jo įgalioto asmens pateiktą Paraišką ir dokumentus, pateikia išvadą dėl Pareiškėjo profesinės kvalifikacijos ir siūlo Ministerijai priimti vieną iš Nuostatų 7.4 punkte nurodytų sprendimų.</text:span></text:p>
      <text:p text:style-name="P422"><text:span text:style-name="T423">23</text:span><text:span text:style-name="T424">. Komisija gali siūlyti Ministerijai priimti</text:span><text:span text:style-name="T425"><text:s/>sprendimą nepripažinti Pareiškėjo profesinės kvalifikacijos, jeigu:</text:span></text:p>
      <text:p text:style-name="P426"><text:span text:style-name="T427">23.1</text:span><text:span text:style-name="T428">. architekto rengimo kurso, dėl kurio Pareiškėjas pateikia formalios kvalifikacijos įrodymą, trukmė – daugiau nei vienais metais trumpesnė už privalomą Lietuvos Respublikoje,<text:s/></text:span><text:span text:style-name="T429">kai pr</text:span><text:span text:style-name="T430">ofesinė kvalifikacija įgyta trečiojoje šalyje;</text:span></text:p>
      <text:p text:style-name="P431"><text:span text:style-name="T432">23.2</text:span><text:span text:style-name="T433">. Pareiškėjo baigtas architekto rengimo kursas apima mažiau kaip 2/3 rengimo dalykų ir atitinkamai kiekvieno dalyko kreditų skaičiaus (jeigu jie yra), negu tie, kurie būtini siekiant gauti formalios architekto kvalifikacijos įrodymą, privalomą Lietuvos Res</text:span><text:span text:style-name="T434">publikoje,<text:s/></text:span><text:span text:style-name="T435">kai profesinė kvalifikacija įgyta trečiojoje šalyje</text:span><text:span text:style-name="T436">;</text:span></text:p>
      <text:p text:style-name="P437"><text:span text:style-name="T438">23.3</text:span><text:span text:style-name="T439"><text:s/></text:span><text:span text:style-name="T440">jeigu paaiškėja, kad architekto profesinė veikla, kuria norėdamas užsiimti prašo pripažinti kvalifikaciją, neatitinka Pareiškėjo įgytos kvalifikacijos valstybėje narėje, kai pripažįst</text:span><text:span text:style-name="T441">ama kvalifikacija įgyta valstybėje narėje pagal Įstatymo III dalies I skyriuje nustatytą bendrąją formalios kvalifikacijos įrodymų pripažinimo sistemą;</text:span></text:p>
      <text:p text:style-name="P442"><text:span text:style-name="T443">23.4</text:span><text:span text:style-name="T444">. Pareiškėjas (ar jo įgaliotas asmuo) per Nuostatų 15 punkte nustatytą terminą nepateikia trūkst</text:span><text:span text:style-name="T445">amų ir (arba) papildomų profesinei kvalifikacijai vertinti ir pripažinti būtinų dokumentų ar jų vertimo;</text:span></text:p>
      <text:p text:style-name="P446"><text:span text:style-name="T447">23.5</text:span><text:span text:style-name="T448">. Institucija Ministerijai nepateikia atsakymo į pakartotinę užklausą dėl papildomos informacijos, susijusios su Pareiškėjo formalios kvalifika</text:span><text:span text:style-name="T449">cijos įrodymais ar kitais dokumentais, būtinos profesinei kvalifikacijai vertinti ir pripažinti, arba pateikia netikslų ir neišsamų atsakymą.</text:span><text:s/></text:p>
      <text:p text:style-name="P450">Punkto pakeitimai:</text:p>
      <text:p text:style-name="P451"><text:span text:style-name="T452">Nr.<text:s/></text:span><text:a xlink:href="https://www.e-tar.lt/portal/legalAct.html?documentId=d8b519e049be11e6b5d09300a16a686c" office:target-frame-name="_top" xlink:show="replace"><text:span text:style-name="T453">D1-499</text:span></text:a><text:span text:style-name="T454">, 2016-07-14, paskelbta TAR 2016-07-14, i. k. 2016-20560</text:span></text:p>
      <text:p text:style-name="Normal"/>
      <text:p text:style-name="P455"><text:span text:style-name="T456">24</text:span><text:span text:style-name="T457">. Komisija išvadą dėl Nuostatų 22 punkte nurodytų sprendimų priėmimo pateikia Ministerijai kuo greičiau, bet ne vėliau kaip per 5 darbo dienas nuo Komisijos posėdžio dienos.</text:span><text:s/></text:p>
      <text:p text:style-name="P458">Punkto pakeitimai:</text:p>
      <text:p text:style-name="P459"><text:span text:style-name="T460">Nr.<text:s/></text:span><text:a xlink:href="https://www.e-tar.lt/portal/legalAct.html?documentId=5069dc506d7e11e5906bc3a96c765ff4" office:target-frame-name="_top" xlink:show="replace"><text:span text:style-name="T461">D1-128</text:span></text:a><text:span text:style-name="T462">, 2015-02-18, paskelbta TAR 2015-10-08, i. k. 2015-14883</text:span></text:p>
      <text:p text:style-name="Normal"/>
      <text:p text:style-name="P463"><text:span text:style-name="T464">IV</text:span><text:span text:style-name="T465"><text:s/>SKYRIUS</text:span><text:span text:style-name="T466"><text:line-break/></text:span><text:span text:style-name="T467">KOMPENSACINIŲ PRIEMONIŲ SKYRIMAS<text:s/></text:span></text:p>
      <text:p text:style-name="P468">Pakeistas skyriaus<text:s/>pavadinimas:</text:p>
      <text:p text:style-name="P469"><text:span text:style-name="T470">Nr.<text:s/></text:span><text:a xlink:href="https://www.e-tar.lt/portal/legalAct.html?documentId=d8b519e049be11e6b5d09300a16a686c" office:target-frame-name="_top" xlink:show="replace"><text:span text:style-name="T471">D1-499</text:span></text:a><text:span text:style-name="T472">, 2016-07-14, paskelbta TAR 2016-07-14, i. k. 2016-20560</text:span></text:p>
      <text:p text:style-name="Normal"/>
      <text:p text:style-name="P473"><text:span text:style-name="T474">25</text:span><text:span text:style-name="T475">. Jeigu Komisija siūlo Ministerijai priimti sprendimą skirti Pareiškėjui<text:s/></text:span><text:span text:style-name="T476">kompensacinę priemonę, ji turi pasiūlyti Pareiškėjui pasirinkti vieną iš jų:</text:span></text:p>
      <text:p text:style-name="P477"><text:span text:style-name="T478">25.1</text:span><text:span text:style-name="T479">. profesinės adaptacijos laikotarpį, trunkantį iki trejų metų;</text:span></text:p>
      <text:p text:style-name="P480"><text:span text:style-name="T481">25.2</text:span><text:span text:style-name="T482">. profesinio tinkamumo testą.</text:span></text:p>
      <text:p text:style-name="P483"><text:span text:style-name="T484">26</text:span><text:span text:style-name="T485">. Nuostatų 25 punkte nurodytos kompensacinės priemonės taikomos,</text:span><text:span text:style-name="T486"><text:s/>jeigu:</text:span></text:p>
      <text:p text:style-name="P487"><text:span text:style-name="T488">26.1</text:span><text:span text:style-name="T489">. architekto rengimo kurso, dėl kurio Pareiškėjas ar jo įgaliotas asmuo pateikia formalios kvalifikacijos įrodymą, trukmė – ne daugiau nei vieneriais metais trumpesnė už privalomą Lietuvos Respublikoje,<text:s/></text:span><text:span text:style-name="T490">kai profesinė kvalifikacija įgyta treči</text:span><text:span text:style-name="T491">ojoje šalyje</text:span><text:span text:style-name="T492">;</text:span></text:p>
      <text:p text:style-name="P493"><text:span text:style-name="T494">26.2</text:span><text:span text:style-name="T495">. baigtas architekto rengimo kursas apima ne mažiau kaip 2/3 rengimo dalykų ir atitinkamai kiekvieno dalyko kreditų skaičiaus (jeigu jie yra), negu tie, kurie būtini siekiant gauti formalios architekto kvalifikacijos įrodymą, privalomą Lietuvos Respublikoj</text:span><text:span text:style-name="T496">e,<text:s/></text:span><text:span text:style-name="T497">kai profesinė kvalifikacija įgyta trečiojoje šalyje</text:span><text:span text:style-name="T498">;</text:span></text:p>
      <text:p text:style-name="P499"><text:span text:style-name="T500">26.3</text:span><text:span text:style-name="T501">. baigtas architekto rengimas apima iš esmės skirtingus dalykus negu tie, kurie nurodyti architekto formalios kvalifikacijos įrodyme, kurio reikalauja Lietuvos Respublika, kai profesinė kvalif</text:span><text:span text:style-name="T502">ikacija įgyta valstybėje narėje ir pripažįstama pagal Įstatymo III dalies I skyriuje nustatytą bendrąją formalios kvalifikacijos įrodymų pripažinimo sistemą;</text:span></text:p>
      <text:p text:style-name="P503"><text:span text:style-name="T504">26.4</text:span><text:span text:style-name="T505">. architekto profesija Lietuvos Respublikoje apima vieną ar daugiau architekto profesinės<text:s/></text:span><text:span text:style-name="T506">veiklos rūšių, kurių neturi architekto profesija Pareiškėjo kilmės valstybėje narėje, ir dėl to reikalaujama baigti rengimą, kuris apima iš esmės skirtingus dalykus, negu tie, kurie nurodyti Pareiškėjo kompetenciją patvirtinančiame dokumente ar formalios k</text:span><text:span text:style-name="T507">valifikacijos įrodyme, kai profesinė kvalifikacija įgyta valstybėje narėje ir pripažįstama pagal Įstatymo III dalies I skyriuje nustatytą bendrąją formalios kvalifikacijos įrodymų pripažinimo sistemą.</text:span></text:p>
      <text:p text:style-name="P508">Punkto pakeitimai:</text:p>
      <text:p text:style-name="P509"><text:span text:style-name="T510">Nr.<text:s/></text:span><text:a xlink:href="https://www.e-tar.lt/portal/legalAct.html?documentId=d8b519e049be11e6b5d09300a16a686c" office:target-frame-name="_top" xlink:show="replace"><text:span text:style-name="T511">D1-499</text:span></text:a><text:span text:style-name="T512">, 2016-07-14, paskelbta TAR 2016-07-14, i. k. 2016-20560</text:span></text:p>
      <text:p text:style-name="Normal"/>
      <text:p text:style-name="P513"><text:span text:style-name="T514">27</text:span><text:span text:style-name="T515">. Komisija, siūlydama Ministerijai skirti vieną iš kompensacinių priemonių, privalo atsižvelgti į tai, kad Pareiškėjas</text:span><text:span text:style-name="T516"><text:s/>savo kilmės šalyje, iš kurios jis atvyko, yra architektas.</text:span></text:p>
      <text:p text:style-name="P517"><text:span text:style-name="T518">28</text:span><text:span text:style-name="T519">. Komisija pateikia Ministerijai pasiūlymus dėl profesinio tinkamumo testo atlikimo ir sudaro dalykų sąrašą, kuris parengiamas lyginant architekto rengimo programos dalykus Lietuvos Respubli</text:span><text:span text:style-name="T520">koje su tais, kurie nurodyti Pareiškėjo formalios kvalifikacijos įrodyme (-uose) ir (ar) jo priede su išklausytų disciplinų pavadinimais ir kreditų skaičiumi (jeigu jie yra).</text:span></text:p>
      <text:p text:style-name="P521"><text:span text:style-name="T522">29</text:span><text:span text:style-name="T523">. Profesinio tinkamumo testas apima architekto rengimo programos dalykus, k</text:span><text:span text:style-name="T524">urie pasirenkami iš Nuostatų 28 punkte nurodyto sąrašo ir kurių žinios būtinos siekiant užsiimti architekto profesine veikla Lietuvos Respublikoje.</text:span></text:p>
      <text:p text:style-name="P525"><text:span text:style-name="T526">30</text:span><text:span text:style-name="T527">. Jeigu Pareiškėjas pageidauja atlikti profesinio tinkamumo testą, Komisija parengia pasiūlymus dėl pr</text:span><text:span text:style-name="T528">ofesinio tinkamumo testą vykdančios institucijos, profesinio tinkamumo testo vykdymo formos ir jo vertinimo, profesinio tinkamumo testo vykdymo išlaidų padengimo tvarkos ir informuoja Ministeriją, nurodydama:</text:span></text:p>
      <text:p text:style-name="P529"><text:span text:style-name="T530">30.1</text:span><text:span text:style-name="T531">. profesinio tinkamumo testą vykdančią in</text:span><text:span text:style-name="T532">stituciją ir jos adresą;</text:span></text:p>
      <text:p text:style-name="P533"><text:span text:style-name="T534">30.2</text:span><text:span text:style-name="T535">. profesinio tinkamumo testo vykdymo formą ir jo vertinimą;</text:span></text:p>
      <text:p text:style-name="P536"><text:span text:style-name="T537">30.3</text:span><text:span text:style-name="T538">. profesinio tinkamumo testo vykdymo išlaidų padengimo tvarką;</text:span></text:p>
      <text:p text:style-name="P539"><text:span text:style-name="T540">30.4</text:span><text:span text:style-name="T541">. kitą reikalingą su profesinio tinkamumo testo vykdymu susijusią informaciją.</text:span></text:p>
      <text:p text:style-name="P542"><text:span text:style-name="T543">31</text:span><text:span text:style-name="T544">. Komisija privalo ne vėliau kaip per mėnesį nuo profesinio tinkamumo testo atlikimo dienos jį įvertinti ir rezultatus pateikti Ministerijai, kuri apie rezultatus raštu informuoja Pareiškėją arba jo įgaliotą asmenį.</text:span></text:p>
      <text:p text:style-name="P545"><text:span text:style-name="T546">32</text:span><text:span text:style-name="T547">. Neišlaikęs profesinio tinkam</text:span><text:span text:style-name="T548">umo testo, Pareiškėjas gali laikyti šį testą pakartotinai.</text:span></text:p>
      <text:p text:style-name="P549"><text:span text:style-name="T550">33</text:span><text:span text:style-name="T551">. Profesinio tinkamumo testo vykdymo išlaidas Pareiškėjas sumoka profesinio tinkamumo testą vykdančiai institucijai pagal jos nustatytus įkainius.</text:span></text:p>
      <text:p text:style-name="P552"><text:span text:style-name="T553">34</text:span><text:span text:style-name="T554">. Jeigu Pareiškėjas pageidauja pasirin</text:span><text:span text:style-name="T555">kti profesinės adaptacijos laikotarpį, Komisija pateikia Ministerijai pasiūlymus dėl profesinės adaptacijos laikotarpio organizavimo, jo rezultatų vertinimo taisyklių, prižiūrimos praktikos atliekančio asmens teisių ir pareigų profesinės adaptacijos laikot</text:span><text:span text:style-name="T556">arpiu.</text:span></text:p>
      <text:p text:style-name="P557"><text:span text:style-name="T558">35</text:span><text:span text:style-name="T559">. Komisija privalo ne vėliau kaip per mėnesį nuo profesinės adaptacijos laikotarpio pasibaigimo dienos įvertinimo rezultatus pateikti Ministerijai, kuri raštu apie rezultatus informuoja Pareiškėją arba jo įgaliotą asmenį.</text:span></text:p>
      <text:p text:style-name="P560"><text:span text:style-name="T561">36</text:span><text:span text:style-name="T562">. Pareiškėjas,<text:s/></text:span><text:span text:style-name="T563">išlaikęs profesinio tinkamumo testą ar pasibaigus profesinės adaptacijos laikotarpiui, per 10 darbo dienų nuo įvertinimo gavimo pateikia Ministerijai paraišką pakartotinai įvertinti ir pripažinti jo profesinę kvalifikaciją.</text:span></text:p>
      <text:p text:style-name="P564"><text:span text:style-name="T565">37</text:span><text:span text:style-name="T566">. Komisija, gavusi paraišk</text:span><text:span text:style-name="T567">ą pakartotinai įvertinti ir pripažinti Pareiškėjo profesinę kvalifikaciją, siūlo Ministerijai priimti galutinį sprendimą, nurodytą Nuostatų 7.4.1 arba 7.4.2 punkte, ne vėliau kaip per 30 darbo dienų nuo paraiškos pakartotinai įvertinti ir pripažinti<text:s/></text:span><text:soft-page-break/><text:span text:style-name="T568">profes</text:span><text:span text:style-name="T569">inę kvalifikaciją gavimo.</text:span></text:p>
      <text:p text:style-name="P570"/>
      <text:p text:style-name="P571"><text:span text:style-name="T572">V</text:span><text:span text:style-name="T573"><text:s/>SKYRIUS</text:span><text:span text:style-name="T574"><text:line-break/></text:span><text:span text:style-name="T575">BAIGIAMOSIOS NUOSTATOS<text:s/></text:span></text:p>
      <text:p text:style-name="P576">Pakeistas skyriaus pavadinimas:</text:p>
      <text:p text:style-name="P577"><text:span text:style-name="T578">Nr.<text:s/></text:span><text:a xlink:href="https://www.e-tar.lt/portal/legalAct.html?documentId=d8b519e049be11e6b5d09300a16a686c" office:target-frame-name="_top" xlink:show="replace"><text:span text:style-name="T579">D1-499</text:span></text:a><text:span text:style-name="T580">, 2016-07-14, paskelbta TAR 2016-07-14, i. k. 2</text:span><text:span text:style-name="T581">016-20560</text:span></text:p>
      <text:p text:style-name="Normal"/>
      <text:p text:style-name="P582"><text:span text:style-name="T583">38</text:span><text:span text:style-name="T584">. Pareiškėjas, nesutinkantis su Komisijos sprendimu, gali jį apskųsti Lietuvos Respublikos administracinių bylų teisenos įstatymo nustatyta tvarka.</text:span><text:s/></text:p>
      <text:p text:style-name="P585">Punkto pakeitimai:</text:p>
      <text:p text:style-name="P586"><text:span text:style-name="T587">Nr.<text:s/></text:span><text:a xlink:href="https://www.e-tar.lt/portal/legalAct.html?documentId=d8b519e049be11e6b5d09300a16a686c" office:target-frame-name="_top" xlink:show="replace"><text:span text:style-name="T588">D1-499</text:span></text:a><text:span text:style-name="T589">, 2016-07-14, paskelbta TAR 2016-07-14, i. k. 2016-20560</text:span></text:p>
      <text:p text:style-name="Normal"/>
      <text:p text:style-name="P590"><text:span text:style-name="T591">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aplinkos ministerija, Įsakymas</text:span></text:p>
      <text:p text:style-name="P601"><text:span text:style-name="T602">Nr.<text:s/></text:span><text:a xlink:href="https://www.e-tar.lt/portal/legalAct.html?documentId=5069dc506d7e11e5906bc3a96c765ff4" office:target-frame-name="_top" xlink:show="replace"><text:span text:style-name="T603">D1-128</text:span></text:a><text:span text:style-name="T604">, 2015-02-18, paskelbta TAR 2015-10-08, i. k. 2015-14883</text:span></text:p>
      <text:p text:style-name="P605"><text:span text:style-name="T606">Dėl Lietuvos Respublikos aplinkos ministro 2012 m. birželio 18 d. įsakymo Nr. D1-526 „Dėl A</text:span><text:span text:style-name="T607">rchitekto profesinės kvalifikacijos vertinimo komisijos sudėties ir nuostatų patvirtinimo“ pakeitimo</text:span></text:p>
      <text:p text:style-name="P608"/>
      <text:p text:style-name="P609"><text:span text:style-name="T610">2.</text:span></text:p>
      <text:p text:style-name="P611"><text:span text:style-name="T612">Lietuvos Respublikos aplinkos ministerija, Įsakymas</text:span></text:p>
      <text:p text:style-name="P613"><text:span text:style-name="T614">Nr.<text:s/></text:span><text:a xlink:href="https://www.e-tar.lt/portal/legalAct.html?documentId=df0d3810d0bd11e583a295d9366c7ab3" office:target-frame-name="_top" xlink:show="replace"><text:span text:style-name="T615">D1-93</text:span></text:a><text:span text:style-name="T616">, 2016-02-10, paskelbta TAR 2016-02-12, i. k. 2016-02714</text:span></text:p>
      <text:p text:style-name="P617"><text:span text:style-name="T618">Dėl Lietuvos Respublikos aplinkos ministro 2012 m. birželio 18 d. įsakymo Nr. D1-526 „Dėl Architekto profesinės kvalifikacijos vertinimo komisijos sudėties ir nuostatų patvirtinimo“ pakeitimo</text:span></text:p>
      <text:p text:style-name="P619"/>
      <text:p text:style-name="P620"><text:span text:style-name="T621">3.</text:span></text:p>
      <text:p text:style-name="P622"><text:span text:style-name="T623">Lietuvos Respublikos aplinkos ministerija, Įsakymas</text:span></text:p>
      <text:p text:style-name="P624"><text:span text:style-name="T625">Nr.<text:s/></text:span><text:a xlink:href="https://www.e-tar.lt/portal/legalAct.html?documentId=d8b519e049be11e6b5d09300a16a686c" office:target-frame-name="_top" xlink:show="replace"><text:span text:style-name="T626">D1-499</text:span></text:a><text:span text:style-name="T627">, 2016-07-14, paskelbta TAR 2016-07-14, i. k. 2016-20560</text:span></text:p>
      <text:p text:style-name="P628"><text:span text:style-name="T629">Dėl Lietuvos Respublikos aplinkos<text:s/></text:span><text:span text:style-name="T630">ministro 2012 m. birželio 18 d. įsakymo Nr. D1-526 „Dėl Architekto profesinės kvalifikacijos vertinimo komisijos sudėties ir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3T11:31:00Z</meta:creation-date>
    <dc:date>2017-10-03T11:31:00Z</dc:date>
    <meta:template xlink:href="Normal.dotm" xlink:type="simple"/>
    <meta:editing-cycles>2</meta:editing-cycles>
    <meta:editing-duration>PT0S</meta:editing-duration>
    <meta:document-statistic meta:page-count="9" meta:paragraph-count="169" meta:word-count="3428" meta:character-count="28389" meta:row-count="661" meta:non-whitespace-character-count="25130"/>
  </office:meta>
</office:document-meta>
</file>