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fo:letter-spacing="-0.0027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letter-spacing="-0.0027in"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19-07-01 iki 2019-11-22</text:span></text:p>
      <text:p text:style-name="P8"/>
      <text:p text:style-name="P9"><text:span text:style-name="T10">Įsakymas paskelbtas: Žin. 2012, Nr.<text:s/></text:span><text:a xlink:href="https://www.e-tar.lt/portal/legalAct.html?documentId=TAR.592F50CA2FC6" office:target-frame-name="_top" xlink:show="replace"><text:span text:style-name="T11">70-3624</text:span></text:a><text:span text:style-name="T12">, i. k. 112301MISAK00D1-526</text:span></text:p>
      <text:p text:style-name="P13"/>
      <text:p text:style-name="P14"><text:span text:style-name="T15"/><text:span text:style-name="T16">LIETUVOS RESPUBLIKOS APLINKOS MINISTRO</text:span></text:p>
      <text:p text:style-name="P17">Į S A K Y M A S</text:p>
      <text:p text:style-name="P18"/>
      <text:p text:style-name="P19">DĖL ARCHITEKTO PROFESINĖS KVALIFIKACIJOS VERTINIMO KOMISIJOS SUDĖTIES IR NUOSTATŲ PATVIRTINIMO</text:p>
      <text:p text:style-name="P20"/>
      <text:p text:style-name="P21">2012 m. birželio 18 d. Nr. D1-526</text:p>
      <text:p text:style-name="P22">Vilnius</text:p>
      <text:p text:style-name="P23"/>
      <text:p text:style-name="P24"/>
      <text:p text:style-name="P25"><text:span text:style-name="T26">Vadovaudamasis Trečiųjų š</text:span><text:span text:style-name="T27">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8">r. 637 „Dėl Lietuvos Respublikos reglamentuojamų profesinių kvalifikacijų pripažinimo įstatymo įgyvendinimo“ 1.1.1 papunkčiu,<text:s/></text:span><text:span text:style-name="T29">Architekto profesinės kvalifikacijos pripažinimo norint užsiimti architekto profesine veikla ar laikinai<text:s/></text:span><text:span text:style-name="T30">ir kartais<text:s/></text:span><text:span text:style-name="T31">teikti archite</text:span><text:span text:style-name="T32">ktūrines paslaugas Lietuvos Respublikoje tvarkos aprašo, patvirtinto</text:span><text:span text:style-name="T33"><text:s/>Lietuvos Respublikos aplinkos ministro 2004 m. kovo 25 d. įsakymu Nr. D1-131 „Dėl<text:s/></text:span><text:span text:style-name="T34">Architekto profesinės kvalifikacijos pripažinimo norint užsiimti architekto profesine veikla ar laikinai<text:s/></text:span><text:span text:style-name="T35">ir kartais<text:s/></text:span><text:span text:style-name="T36">teikti architektūrines paslaugas Lietuvos Respublikoje tvarkos aprašo patvirtinimo“</text:span><text:span text:style-name="T37">, 17 punktu</text:span><text:span text:style-name="T38"><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9">inių kvalifikacijų pripažinimo pavyzdinio tvarkos aprašo patvirtinimo“, 10 punktu:</text:span><text:s/></text:p>
      <text:p text:style-name="P40">Preambulės pakeitimai:</text:p>
      <text:p text:style-name="P41"><text:span text:style-name="T42">Nr.<text:s/></text:span><text:a xlink:href="https://www.e-tar.lt/portal/legalAct.html?documentId=d8b519e049be11e6b5d09300a16a686c" office:target-frame-name="_top" xlink:show="replace"><text:span text:style-name="T43">D1-499</text:span></text:a><text:span text:style-name="T44">, 2016-07-14, paskelbta TAR 2016-07-14, i</text:span><text:span text:style-name="T45">. k. 2016-20560</text:span></text:p>
      <text:p text:style-name="Normal"/>
      <text:p text:style-name="P46"><text:span text:style-name="T47">1</text:span><text:span text:style-name="T48">. S u d a r a u  šios sudėties Architekto profesinės kvalifikacijos vertinimo komisiją (toliau – Komisija):</text:span></text:p>
      <text:p text:style-name="P49"><text:span text:style-name="T50">Marius Narmontas – Lietuvos Respublikos aplinkos ministerijos Statybos ir teritorijų planavimo politikos grupės vadovas, Komis</text:span><text:span text:style-name="T51">ijos pirmininkas;</text:span></text:p>
      <text:p text:style-name="P52"><text:span text:style-name="T53">Daiva Veličkaitė – Lietuvos architektų rūmų pirmininkė, Komisijos pirmininko pavaduotoja.</text:span></text:p>
      <text:p text:style-name="P54"><text:span text:style-name="T55">Nariai:</text:span></text:p>
      <text:p text:style-name="P56"><text:span text:style-name="T57">Romualdas Kučinskas – Vilniaus dailės akademijos Aukštųjų studijų fakulteto dekanas;</text:span></text:p>
      <text:p text:style-name="P58"><text:span text:style-name="T59">Darius Linartas – Lietuvos architektų sąjungos atstovas;<text:s/></text:span></text:p>
      <text:p text:style-name="P60"><text:span text:style-name="T61">Liutauras Nekrošius – Vilniaus Gedimino technikos universiteto Architektūros fakulteto dekanas;</text:span></text:p>
      <text:p text:style-name="P62"><text:span text:style-name="T63">Algimantė Treinienė – Lietuvos Respublikos aplinkos ministerijos Statybos ir teritorijų planavimo poli</text:span><text:span text:style-name="T64">tikos grupės vyresnioji patarėja;</text:span></text:p>
      <text:p text:style-name="P65"><text:span text:style-name="T66">Kęstutis Zaleckis – Kauno technologijos universiteto Statybos ir architektūros fakulteto profesorius.</text:span><text:s/></text:p>
      <text:p text:style-name="P67">Punkto pakeitimai:</text:p>
      <text:p text:style-name="P68"><text:span text:style-name="T69">Nr.<text:s/></text:span><text:a xlink:href="https://www.e-tar.lt/portal/legalAct.html?documentId=5069dc506d7e11e5906bc3a96c765ff4" office:target-frame-name="_top" xlink:show="replace"><text:span text:style-name="T70">D1-128</text:span></text:a><text:span text:style-name="T71">, 2015-02-18, paskelbta TAR 2015-10-08, i. k. 2015-14883</text:span></text:p>
      <text:p text:style-name="P72"><text:span text:style-name="T73">Nr.<text:s/></text:span><text:a xlink:href="https://www.e-tar.lt/portal/legalAct.html?documentId=df0d3810d0bd11e583a295d9366c7ab3" office:target-frame-name="_top" xlink:show="replace"><text:span text:style-name="T74">D1-93</text:span></text:a><text:span text:style-name="T75">, 2016-02-10, paskelbta TAR 2016-02-12, i. k. 2016-02714</text:span></text:p>
      <text:p text:style-name="P76"><text:span text:style-name="T77">Nr.<text:s/></text:span><text:a xlink:href="https://www.e-tar.lt/portal/legalAct.html?documentId=fc5c1b707e5a11e6b969d7ae07280e89" office:target-frame-name="_top" xlink:show="replace"><text:span text:style-name="T78">D1-629</text:span></text:a><text:span text:style-name="T79">, 2016-09-19, paskelbta TAR 2016-09-19, i. k. 2016-23685</text:span></text:p>
      <text:p text:style-name="P80"><text:span text:style-name="T81">Nr.<text:s/></text:span><text:a xlink:href="https://www.e-tar.lt/portal/legalAct.html?documentId=d446cc90bb1011e78643ed5347f30766" office:target-frame-name="_top" xlink:show="replace"><text:span text:style-name="T82">D1-871</text:span></text:a><text:span text:style-name="T83">,<text:s/></text:span><text:span text:style-name="T84">2017-10-26, paskelbta TAR 2017-10-30, i. k. 2017-17018</text:span></text:p>
      <text:p text:style-name="P85"><text:span text:style-name="T86">Nr.<text:s/></text:span><text:a xlink:href="https://www.e-tar.lt/portal/legalAct.html?documentId=c78621b067ec11e9917e8e4938a80ccb" office:target-frame-name="_top" xlink:show="replace"><text:span text:style-name="T87">D1-230</text:span></text:a><text:span text:style-name="T88">, 2019-04-26, paskelbta TAR 2019-04-26, i. k. 2019-06855</text:span></text:p>
      <text:p text:style-name="Normal"/>
      <text:p text:style-name="P89"><text:span text:style-name="T90">2</text:span><text:span text:style-name="T91">. T</text:span><text:span text:style-name="T92"><text:s/>v i r t i n u Komisijos nu</text:span><text:span text:style-name="T93">ostatus (pridedama).</text:span></text:p>
      <text:p text:style-name="P94"><text:span text:style-name="T95">3</text:span><text:span text:style-name="T96">. S k i r i u  Gintarę Dubickaitę, Lietuvos Respublikos aplinkos ministerijos Statybos ir teritorijų planavimo politikos grupės vyriausiąją specialistę, Komisijos sekretore.</text:span><text:s/></text:p>
      <text:p text:style-name="P97">Papildyta punktu:</text:p>
      <text:p text:style-name="P98"><text:span text:style-name="T99">Nr.<text:s/></text:span><text:a xlink:href="https://www.e-tar.lt/portal/legalAct.html?documentId=d446cc90bb1011e78643ed5347f30766" office:target-frame-name="_top" xlink:show="replace"><text:span text:style-name="T100">D1-871</text:span></text:a><text:span text:style-name="T101">, 2017-10-26, paskelbta TAR 2017-10-30, i. k. 2017-17018</text:span></text:p>
      <text:p text:style-name="P102">Punkto pakeitimai:</text:p>
      <text:p text:style-name="P103"><text:span text:style-name="T104">Nr.<text:s/></text:span><text:a xlink:href="https://www.e-tar.lt/portal/legalAct.html?documentId=c78621b067ec11e9917e8e4938a80ccb" office:target-frame-name="_top" xlink:show="replace"><text:span text:style-name="T105">D1-230</text:span></text:a><text:span text:style-name="T106">,</text:span><text:span text:style-name="T107"><text:s/>2019-04-26, paskelbta TAR 2019-04-26, i. k. 2019-06855</text:span></text:p>
      <text:p text:style-name="Normal"/>
      <text:p text:style-name="P108"/>
      <text:p text:style-name="P109"/>
      <text:p text:style-name="P110"/>
      <text:p text:style-name="P111"><text:span text:style-name="T112">Aplinkos ministras</text:span><text:span text:style-name="T113"><text:tab/>Gediminas Kazlauskas</text:span></text:p>
      <text:soft-page-break/>
      <text:p text:style-name="P114">PATVIRTINTA</text:p>
      <text:p text:style-name="P122">Lietuvos Respublikos aplinkos ministro<text:s/></text:p>
      <text:p text:style-name="P123">2012 m. birželio 18 d. įsakymu Nr. D1-526</text:p>
      <text:p text:style-name="P124"/>
      <text:p text:style-name="P125"><text:span text:style-name="T126">ARCHITEKTO PROFESINĖS KVALIFIKACIJOS VERTINIMO KOMISIJOS NUOSTATAI</text:span></text:p>
      <text:p text:style-name="P127"/>
      <text:p text:style-name="P128"><text:span text:style-name="T129">I</text:span><text:span text:style-name="T130"><text:s/>SKYRIUS</text:span><text:span text:style-name="T131"><text:line-break/></text:span><text:span text:style-name="T132">BENDROSIOS NUOSTATOS<text:s/></text:span></text:p>
      <text:p text:style-name="P133">Pakeistas skyriaus pavadinimas:</text:p>
      <text:p text:style-name="P134"><text:span text:style-name="T135">Nr.<text:s/></text:span><text:a xlink:href="https://www.e-tar.lt/portal/legalAct.html?documentId=d8b519e049be11e6b5d09300a16a686c" office:target-frame-name="_top" xlink:show="replace"><text:span text:style-name="T136">D1-499</text:span></text:a><text:span text:style-name="T137">, 2016-07-14, paskelbta TAR 2016-07-14, i. k. 2016-20560</text:span></text:p>
      <text:p text:style-name="Normal"/>
      <text:p text:style-name="P138"><text:span text:style-name="T139">1</text:span><text:span text:style-name="T140">. Architekto profesinės kvalifikacijos vertinimo komisijos nuostatai (toliau – Nuostatai) nustato Architekto profesinės<text:s/></text:span><text:span text:style-name="T141">kvalifikacijos vertinimo komisijos sudarymo tvarką, jos funkcijas, teises ir pareigas, darbo organizavimo tvarką.</text:span></text:p>
      <text:p text:style-name="P142"><text:span text:style-name="T143">2</text:span><text:span text:style-name="T144">. Architekto profesinės kvalifikacijos vertinimo komisija (toliau – Komisija) nagrinėja Lietuvos Respublikos, Europos Sąjungos valstybių<text:s/></text:span><text:span text:style-name="T145">narių, Europos Ekonominės Erdvės valstybių ir Šveicarijos Konfederacijos (toliau – valstybė narė) bei trečiųjų šalių piliečių (toliau – Pareiškėjas) architekto profesinės kvalifikacijos, įgytos užsienio valstybėje, paraiškas pripažinti architekto profesinę</text:span><text:span text:style-name="T146"><text:s/>kvalifikaciją Lietuvos Respublikoje (toliau – Paraiška) bei teikia Lietuvos Respublikos aplinkos ministerijai (toliau – Ministerija) išvadas dėl Pareiškėjo profesinės kvalifikacijos.</text:span><text:s/></text:p>
      <text:p text:style-name="P147">Punkto pakeitimai:</text:p>
      <text:p text:style-name="P148"><text:span text:style-name="T149">Nr.<text:s/></text:span><text:a xlink:href="https://www.e-tar.lt/portal/legalAct.html?documentId=5069dc506d7e11e5906bc3a96c765ff4" office:target-frame-name="_top" xlink:show="replace"><text:span text:style-name="T150">D1-128</text:span></text:a><text:span text:style-name="T151">, 2015-02-18, paskelbta TAR 2015-10-08, i. k. 2015-14883</text:span></text:p>
      <text:p text:style-name="P152"><text:span text:style-name="T153">Nr.<text:s/></text:span><text:a xlink:href="https://www.e-tar.lt/portal/legalAct.html?documentId=d8b519e049be11e6b5d09300a16a686c" office:target-frame-name="_top" xlink:show="replace"><text:span text:style-name="T154">D1-499</text:span></text:a><text:span text:style-name="T155">, 2016-07-14, paskelbta TAR 2016-07</text:span><text:span text:style-name="T156">-14, i. k. 2016-20560</text:span></text:p>
      <text:p text:style-name="Normal"/>
      <text:p text:style-name="P157"><text:span text:style-name="T158">3</text:span><text:span text:style-name="T159">.<text:s/></text:span><text:span text:style-name="T160">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61">ir kartais<text:s/></text:span><text:span text:style-name="T162">teikti architektūrines paslaugas Lietuvos Respublikoje tvarkos aprašu, patvirtintu 2004 m. kovo 25 d. aplinkos ministro įsakymu Nr. D1-131<text:s/></text:span><text:span text:style-name="T163">„Dėl<text:s/></text:span><text:span text:style-name="T164">Architekto profesinės kvalifikacijos pripažinimo norint užsiimti architekto profesine veikla ar laikinai<text:s/></text:span><text:span text:style-name="T165">ir kart</text:span><text:span text:style-name="T166">ais<text:s/></text:span><text:span text:style-name="T167">teikti architektūrines paslaugas Lietuvos Respublikoje tvarkos aprašo patvirtinimo“</text:span><text:span text:style-name="T168">, Trečiųjų šalių piliečių architekto profesinės kvalifikacijos pripažinimo Lietuvos Respublikoje tvarkos aprašu, patvirtintu 2012 m. sausio 16 d. aplinkos ministro įsaky</text:span><text:span text:style-name="T169">mu Nr. D1-39<text:s/></text:span><text:span text:style-name="T170">„Dėl Trečiųjų šalių piliečių reglamentuojamų profesinių kvalifikacijų pripažinimo pavyzdinio tvarkos aprašo patvirtinimo“</text:span><text:span text:style-name="T171">, kitais teisės aktais ir Nuostatais.</text:span><text:s/></text:p>
      <text:p text:style-name="P172">Punkto pakeitimai:</text:p>
      <text:p text:style-name="P173"><text:span text:style-name="T174">Nr.<text:s/></text:span><text:a xlink:href="https://www.e-tar.lt/portal/legalAct.html?documentId=d8b519e049be11e6b5d09300a16a686c" office:target-frame-name="_top" xlink:show="replace"><text:span text:style-name="T175">D1-499</text:span></text:a><text:span text:style-name="T176">, 2016-07-14, paskelbta TAR 2016-07-14, i. k. 2016-20560</text:span></text:p>
      <text:p text:style-name="Normal"/>
      <text:p text:style-name="P177"><text:span text:style-name="T178">4</text:span><text:span text:style-name="T179">. Komisijos sudėtis tvirtinama aplinkos ministro įsakymu, kuris skelbiamas teisės aktų registre (TAR).</text:span><text:s/></text:p>
      <text:p text:style-name="P180">Punkto pakeitimai:</text:p>
      <text:p text:style-name="P181"><text:span text:style-name="T182">Nr.<text:s/></text:span><text:a xlink:href="https://www.e-tar.lt/portal/legalAct.html?documentId=5069dc506d7e11e5906bc3a96c765ff4" office:target-frame-name="_top" xlink:show="replace"><text:span text:style-name="T183">D1-128</text:span></text:a><text:span text:style-name="T184">, 2015-02-18, paskelbta TAR 2015-10-08, i. k. 2015-14883</text:span></text:p>
      <text:p text:style-name="Normal"/>
      <text:p text:style-name="P185"><text:span text:style-name="T186">5</text:span><text:span text:style-name="T187">. Komisiją sudaro ne daugiau kaip 7 nariai (įskaitant Komisijos pirmininką):</text:span></text:p>
      <text:p text:style-name="P188"><text:span text:style-name="T189">5.1</text:span><text:span text:style-name="T190">. Komisijos pirmininku skiria</text:span><text:span text:style-name="T191">mas Ministerijos atstovas;</text:span></text:p>
      <text:p text:style-name="P192"><text:span text:style-name="T193">5.2</text:span><text:span text:style-name="T194">. Komisijos pirmininko pavaduotoju skiriamas Lietuvos architektų rūmų (toliau – Rūmai) pirmininkas;</text:span></text:p>
      <text:p text:style-name="P195"><text:span text:style-name="T196">5.3</text:span><text:span text:style-name="T197">. Komisijos nariais skiriami:</text:span></text:p>
      <text:p text:style-name="P198"><text:span text:style-name="T199">5.3.1</text:span><text:span text:style-name="T200">. Ministerijos atstovas;</text:span></text:p>
      <text:p text:style-name="P201"><text:span text:style-name="T202">5.3.2</text:span><text:span text:style-name="T203">. vienas Lietuvos architektų sąjungos<text:s/></text:span><text:span text:style-name="T204">atstovas;</text:span></text:p>
      <text:p text:style-name="P205"><text:span text:style-name="T206">5.3.3</text:span><text:span text:style-name="T207">. trys Lietuvos Respublikos aukštųjų universitetinių mokyklų, rengiančių architektus (Kauno technologijos universiteto, Vilniaus Gedimino technikos universiteto ir Vilniaus dailės akademijos) (toliau – Mokyklos), atstovai (po vieną iš ki</text:span><text:span text:style-name="T208">ekvienos Mokyklos);</text:span></text:p>
      <text:p text:style-name="P209"><text:span text:style-name="T210">5.4</text:span><text:span text:style-name="T211">. Komisijos sekretoriumi skiriamas Ministerijos atstovas (toliau – Komisijos sekretorius).</text:span><text:s/></text:p>
      <text:p text:style-name="P212">Punkto pakeitimai:</text:p>
      <text:p text:style-name="P213"><text:span text:style-name="T214">Nr.<text:s/></text:span><text:a xlink:href="https://www.e-tar.lt/portal/legalAct.html?documentId=d446cc90bb1011e78643ed5347f30766" office:target-frame-name="_top" xlink:show="replace"><text:span text:style-name="T215">D1-871</text:span></text:a><text:span text:style-name="T216">, 2017</text:span><text:span text:style-name="T217">-10-26, paskelbta TAR 2017-10-30, i. k. 2017-17018</text:span></text:p>
      <text:p text:style-name="P218"><text:span text:style-name="T219">Nr.<text:s/></text:span><text:a xlink:href="https://www.e-tar.lt/portal/legalAct.html?documentId=c78621b067ec11e9917e8e4938a80ccb" office:target-frame-name="_top" xlink:show="replace"><text:span text:style-name="T220">D1-230</text:span></text:a><text:span text:style-name="T221">, 2019-04-26, paskelbta TAR 2019-04-26, i. k. 2019-06855</text:span></text:p>
      <text:p text:style-name="Normal"/>
      <text:p text:style-name="P222"><text:span text:style-name="T223">6</text:span><text:span text:style-name="T224">. Komisijos darbas grindžiamas<text:s/></text:span><text:span text:style-name="T225">kolegialiu klausimų svarstymu, teisėtumo principu, asmenine Komisijos narių atsakomybe už jos kompetencijai priskirtų klausimų sprendimą bei sprendimų priėmimo nešališkumu.</text:span></text:p>
      <text:p text:style-name="P226"/>
      <text:p text:style-name="P227"><text:span text:style-name="T228">II</text:span><text:span text:style-name="T229"><text:s/>SKYRIUS</text:span><text:span text:style-name="T230"><text:line-break/></text:span><text:span text:style-name="T231">KOMISIJOS FUNKCIJOS, TEISĖS IR PAREIGOS<text:s/></text:span></text:p>
      <text:p text:style-name="P232">Pakeistas skyriaus pavadinimas:</text:p>
      <text:p text:style-name="P233"><text:span text:style-name="T234">Nr.<text:s/></text:span><text:a xlink:href="https://www.e-tar.lt/portal/legalAct.html?documentId=d8b519e049be11e6b5d09300a16a686c" office:target-frame-name="_top" xlink:show="replace"><text:span text:style-name="T235">D1-499</text:span></text:a><text:span text:style-name="T236">, 2016-07-14, paskelbta TAR 2016-07-14, i. k. 2016-20560</text:span></text:p>
      <text:p text:style-name="Normal"/>
      <text:p text:style-name="P237"><text:span text:style-name="T238">7</text:span><text:span text:style-name="T239">. Komisija vykdo šias funkcijas:</text:span></text:p>
      <text:p text:style-name="P240"><text:span text:style-name="T241">7.1</text:span><text:span text:style-name="T242">. nagrinėja Pareiškėjo ar jo įgalioto<text:s/></text:span><text:span text:style-name="T243">asmens pateiktą Paraišką ir dokumentus;</text:span></text:p>
      <text:p text:style-name="P244"><text:span text:style-name="T245">7.2</text:span><text:span text:style-name="T246">. vertina Pareiškėjo ar jo įgalioto asmens pateiktą Paraišką ir dokumentus;</text:span></text:p>
      <text:p text:style-name="P247"><text:span text:style-name="T248">7.3</text:span><text:span text:style-name="T249">. teikia Ministerijai išvadą dėl Pareiškėjo profesinės kvalifikacijos;</text:span></text:p>
      <text:p text:style-name="P250"><text:span text:style-name="T251">7.4</text:span><text:span text:style-name="T252">. siūlo Ministerijai priimti vieną iš šių sprend</text:span><text:span text:style-name="T253">imų:</text:span></text:p>
      <text:p text:style-name="P254"><text:span text:style-name="T255">7.4.1</text:span><text:span text:style-name="T256">. pripažinti profesinę kvalifikaciją;</text:span></text:p>
      <text:p text:style-name="P257"><text:span text:style-name="T258">7.4.2</text:span><text:span text:style-name="T259">. nepripažinti profesinės kvalifikacijos ir nurodyti motyvuotas atsisakymo priežastis;</text:span></text:p>
      <text:p text:style-name="P260"><text:span text:style-name="T261">7.4.3</text:span><text:span text:style-name="T262">. skirti Pareiškėjui kompensacinę priemonę: profesinės adaptacijos laikotarpį, trunkantį iki trejų me</text:span><text:span text:style-name="T263">tų ar profesinio tinkamumo testą.</text:span></text:p>
      <text:p text:style-name="P264"><text:span text:style-name="T265">8</text:span><text:span text:style-name="T266">. Komisijos pareigos:</text:span></text:p>
      <text:p text:style-name="P267"><text:span text:style-name="T268">8.1</text:span><text:span text:style-name="T269">. tikrinti Pareiškėjo pateiktus dokumentus:</text:span></text:p>
      <text:p text:style-name="P270"><text:span text:style-name="T271">8.1.1</text:span><text:span text:style-name="T272">. ar profesinei kvalifikacijai vertinti ir pripažinti pateikta Paraiška ir būtini dokumentai;</text:span></text:p>
      <text:p text:style-name="P273"><text:span text:style-name="T274">8.1.2</text:span><text:span text:style-name="T275">. ar Pareiškėjas (ar jo įgaliota</text:span><text:span text:style-name="T276">s asmuo) ne vėliau nei per 3 mėnesius nuo Komisijos ar Ministerijos kreipimosi dienos pateikė trūkstamus ir (arba) papildomus profesinei kvalifikacijai vertinti ir pripažinti būtinus dokumentus ar jų vertimą;</text:span></text:p>
      <text:p text:style-name="P277"><text:span text:style-name="T278">8.1.3</text:span><text:span text:style-name="T279">. ar trečiosios šalies, Europos Sąjung</text:span><text:span text:style-name="T280">os, Europos ekonominės erdvės valstybės arba Šveicarijos Konfederacijos institucijos (toliau – Institucija) Ministerijai pateikė atsakymus į užklausas dėl papildomos informacijos, susijusios su Pareiškėjo formalios kvalifikacijos įrodymais ar kitais dokume</text:span><text:span text:style-name="T281">ntais, būtinos profesinei kvalifikacijai vertinti ir pripažinti, arba pateikė tikslų ir išsamų atsakymą;</text:span></text:p>
      <text:p text:style-name="P282"><text:span text:style-name="T283">8.2</text:span><text:span text:style-name="T284">. vertinti Pareiškėjo profesinę kvalifikaciją patvirtinančius dokumentus:</text:span></text:p>
      <text:p text:style-name="P285"><text:span text:style-name="T286">8.2.1</text:span><text:span text:style-name="T287">. ar architekto rengimo kurso, dėl kurio Pareiškėjas pateikia</text:span><text:span text:style-name="T288"><text:s/>formalios kvalifikacijos įrodymą, trukmė nėra daugiau nei vienais metais trumpesnė už privalomą Lietuvos Respublikoje, kai profesinė kvalifikacija įgyta trečiojoje šalyje;</text:span></text:p>
      <text:p text:style-name="P289"><text:span text:style-name="T290">8.2.2</text:span><text:span text:style-name="T291">. ar Pareiškėjo baigtas architekto rengimo kursas neapima mažiau kaip 2/3<text:s/></text:span><text:span text:style-name="T292">rengimo dalykų ir atitinkamai kiekvieno dalyko kreditų skaičiaus (jeigu jie yra), negu tie, kurie būtini siekiant gauti formalios architekto kvalifikacijos įrodymą, privalomą Lietuvos Respublikoje, kai profesinė kvalifikacija įgyta trečiojoje šalyje;</text:span></text:p>
      <text:p text:style-name="P293"><text:span text:style-name="T294">8.2</text:span><text:span text:style-name="T295">.3</text:span><text:span text:style-name="T296">. ar Pareiškėjo baigtas architekto rengimas neapima iš esmės skirtingų dalykų negu tie, kurie nurodyti formalios kvalifikacijos įrodyme, kurio reikalauja Lietuvos Respublika, kai profesinė kvalifikacija įgyta valstybėje narėje ir pripažįstama pagal Įst</text:span><text:span text:style-name="T297">atymo III dalies I skyriuje nustatytą bendrąją formalios kvalifikacijos įrodymų pripažinimo sistemą;<text:s/></text:span></text:p>
      <text:p text:style-name="P298"><text:span text:style-name="T299">8.2.4</text:span><text:span text:style-name="T300">. ar architekto profesija Lietuvos Respublikoje neapima vienos ar daugiau architekto profesinės veiklos rūšių, kurių neturi architekto profesija<text:s/></text:span><text:span text:style-name="T301">Pareiškėjo kilmės valstybėje narėje, ir dėl to reikalaujama baigti rengimą, kuris apima iš esmės skirtingus dalykus, negu tie, kurie nurodyti Pareiškėjo kompetenciją patvirtinančiame dokumente ar formalios kvalifikacijos įrodyme, kai profesinė kvalifikacij</text:span><text:span text:style-name="T302">a įgyta valstybėje narėje ir pripažįstama pagal Įstatymo III dalies I skyriuje nustatytą bendrąją formalios kvalifikacijos įrodymų pripažinimo sistemą.</text:span></text:p>
      <text:p text:style-name="P303">Punkto pakeitimai:</text:p>
      <text:p text:style-name="P304"><text:span text:style-name="T305">Nr.<text:s/></text:span><text:a xlink:href="https://www.e-tar.lt/portal/legalAct.html?documentId=d8b519e049be11e6b5d09300a16a686c" office:target-frame-name="_top" xlink:show="replace"><text:span text:style-name="T306">D1-499</text:span></text:a><text:span text:style-name="T307">, 2016-07-14, paskelbta TAR 2016-07-14, i. k. 2016-20560</text:span></text:p>
      <text:p text:style-name="Normal"/>
      <text:p text:style-name="P308"><text:span text:style-name="T309">8.3</text:span><text:span text:style-name="T310">. pateikti išvadą dėl Pareiškėjo profesinės kvalifikacijos;</text:span></text:p>
      <text:p text:style-name="P311"><text:span text:style-name="T312">8.4</text:span><text:span text:style-name="T313">. sudaryti profesinio<text:s/></text:span><text:span text:style-name="T314">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315">ditų skaičiumi (jeigu jie yra);</text:span></text:p>
      <text:p text:style-name="P316"><text:span text:style-name="T317">8.5</text:span><text:span text:style-name="T318">. parengti pasiūlymus dėl profesinio tinkamumo testą vykdančios institucijos, profesinio tinkamumo testo vykdymo formos ir jo vertinimo, profesinio tinkamumo testo vykdymo išlaidų padengimo tvarkos;</text:span></text:p>
      <text:p text:style-name="P319"><text:span text:style-name="T320">8.6</text:span><text:span text:style-name="T321">. pateikti<text:s/></text:span><text:span text:style-name="T322">pasiūlymus dėl profesinės adaptacijos laikotarpio organizavimo, jo rezultatų vertinimo taisyklių, prižiūrimos praktikos atliekančio asmens teisių ir pareigų profesinės adaptacijos laikotarpiu;</text:span></text:p>
      <text:p text:style-name="P323"><text:span text:style-name="T324">8.7</text:span><text:span text:style-name="T325">. savo funkcijas vykdyti, laikantis šių nuostatų 3 punkt</text:span><text:span text:style-name="T326">e nustatytų teisės aktų reikalavimų.</text:span></text:p>
      <text:p text:style-name="P327"><text:span text:style-name="T328">9</text:span><text:span text:style-name="T329">. Komisija, vykdydama jai pavestas funkcijas, turi teisę:</text:span></text:p>
      <text:p text:style-name="P330"><text:span text:style-name="T331">9.1</text:span><text:span text:style-name="T332">. pareikalauti, kad Pareiškėjas ar jo įgaliotas asmuo pateiktų trūkstamus ir (arba) papildomus dokumentus, susijusius su jo profesinės kvalifikacijos</text:span><text:span text:style-name="T333"><text:s/>vertinimu;</text:span></text:p>
      <text:p text:style-name="P334"><text:span text:style-name="T335">9.2</text:span><text:span text:style-name="T336">. kreiptis į kitas Institucijas dėl papildomos informacijos, susijusios su Pareiškėjo formalios kvalifikacijos įrodymais ar kitais dokumentais, pateikimo;</text:span></text:p>
      <text:p text:style-name="P337"><text:span text:style-name="T338">9.3</text:span><text:span text:style-name="T339">. pakartotinai kreiptis į Nuostatų 9.2 punkte nurodytas Institucijas, jei p</text:span><text:span text:style-name="T340">er 3 mėnesius nuo Komisijos ar Ministerijos kreipimosi dienos iš šių Institucijų negautas atsakymas į užklausą dėl informacijos, susijusios su Pareiškėjo formalios kvalifikacijos įrodymais ar kitais dokumentais, būtinos profesinei kvalifikacijai vertinti i</text:span><text:span text:style-name="T341">r pripažinti, arba gautas netikslus ar neišsamus atsakymas;</text:span></text:p>
      <text:p text:style-name="P342"><text:span text:style-name="T343">9.4</text:span><text:span text:style-name="T344">. nenagrinėti Paraiškos, jei Pareiškėjas ar jo įgaliotas asmuo ir (arba) kitos Institucijos nepateikė Komisijai ir (arba) Ministerijai trūkstamų ir (arba) papildomų dokumentų ar informacijo</text:span><text:span text:style-name="T345">s per 3 mėnesius nuo Komisijos ar Ministerijos kreipimosi dienos;</text:span></text:p>
      <text:p text:style-name="P346"><text:span text:style-name="T347">9.5</text:span><text:span text:style-name="T348">.<text:s/></text:span><text:span text:style-name="T349">nepripažinti Pareiškėjo profesinės kvalifikacijos ir nurodyti motyvuotas atsisakymo priežastis.</text:span><text:s/></text:p>
      <text:p text:style-name="P350">Punkto pakeitimai:</text:p>
      <text:p text:style-name="P351"><text:span text:style-name="T352">Nr.<text:s/></text:span><text:a xlink:href="https://www.e-tar.lt/portal/legalAct.html?documentId=d446cc90bb1011e78643ed5347f30766" office:target-frame-name="_top" xlink:show="replace"><text:span text:style-name="T353">D1-871</text:span></text:a><text:span text:style-name="T354">, 2017-10-26, paskelbta TAR 2017-10-30, i. k. 2017-17018</text:span></text:p>
      <text:p text:style-name="Normal"/>
      <text:p text:style-name="P355"><text:span text:style-name="T356">III</text:span><text:span text:style-name="T357"><text:s/>SKYRIUS</text:span><text:span text:style-name="T358"><text:line-break/></text:span><text:span text:style-name="T359">KOMISIJOS DARBO ORGANIZAVIMAS<text:s/></text:span></text:p>
      <text:p text:style-name="P360">Pakeistas skyriaus pavadinimas:</text:p>
      <text:p text:style-name="P361"><text:span text:style-name="T362">Nr.<text:s/></text:span><text:a xlink:href="https://www.e-tar.lt/portal/legalAct.html?documentId=d8b519e049be11e6b5d09300a16a686c" office:target-frame-name="_top" xlink:show="replace"><text:span text:style-name="T363">D1-499</text:span></text:a><text:span text:style-name="T364">, 2016-07-14, paskelbta TAR 2016-07-14, i. k. 2016-20560</text:span></text:p>
      <text:p text:style-name="Normal"/>
      <text:p text:style-name="P365"><text:span text:style-name="T366">10</text:span><text:span text:style-name="T367">.</text:span><text:span text:style-name="T368"><text:s/></text:span><text:span text:style-name="T369">Komisijos darbo forma yra posėdžiai, kuriems vadovauja komisijos pirmininkas, o, kai jo nėra, – Komisijos pirmininko pavaduotojas. Komisijos posėdžiai<text:s/></text:span><text:span text:style-name="T370">vyksta ir jos sprendimai yra teisėti, kai posėdžiuose dalyvauja ne mažiau kaip 2/3 komisijos narių. Komisijos sprendimas laikomas priimtu, jeigu už jį balsavo daugiau negu pusė posėdyje dalyvavusių komisijos narių. Balsams pasiskirsčius po lygiai, lemia Ko</text:span><text:span text:style-name="T371">misijos pirmininko (arba Komisijos pirmininko pavaduotojo, kai Komisijos pirmininko nėra) balsas. Narys, be pateisinamos priežasties neatvykęs į Komisijos posėdį daugiau kaip 3 kartus iš eilės, praranda<text:s/></text:span><text:soft-page-break/><text:span text:style-name="T372">teisę dalyvauti Komisijos darbe. Komisijos pirmininka</text:span><text:span text:style-name="T373">s protokoliniu sprendimu nušalina jį nuo darbo Komisijoje ir teikia siūlymą aplinkos ministrui dėl tokio nario pašalinimo iš Komisijos personalinės sudėties. Aplinkos ministras, atsižvelgdamas į siūlymą, priima sprendimą dėl Komisijos sudėties pakeitimo.</text:span><text:s/></text:p>
      <text:p text:style-name="P374">Punkto pakeitimai:</text:p>
      <text:p text:style-name="P375"><text:span text:style-name="T376">Nr.<text:s/></text:span><text:a xlink:href="https://www.e-tar.lt/portal/legalAct.html?documentId=d446cc90bb1011e78643ed5347f30766" office:target-frame-name="_top" xlink:show="replace"><text:span text:style-name="T377">D1-871</text:span></text:a><text:span text:style-name="T378">, 2017-10-26, paskelbta TAR 2017-10-30, i. k. 2017-17018</text:span></text:p>
      <text:p text:style-name="Normal"/>
      <text:p text:style-name="P379"><text:span text:style-name="T380">11</text:span><text:span text:style-name="T381">. Komisijos posėdžiai protokoluojami, protokolą pasirašo<text:s/></text:span><text:span text:style-name="T382">Komisijos pirmininkas ir Komisijos sekretorius. Esant aplinkybėms, dėl kurių sukviesti Komisijos posėdžio Nuostatų 16 punkte numatytais terminais neįmanoma, Komisijos pirmininko siūlymu Komisijos sprendimas dėl profesinės kvalifikacijos pripažinimo gali bū</text:span><text:span text:style-name="T383">ti priimtas rašytinių Komisijos narių išvadų pateikimo būdu. Šiuo atveju Komisijos nariai pateikia rašytinę išvadą Komisijos pirmininkui su Pareiškėjo pateiktų dokumentų aprašymu ir siūlomu sprendimu. Komisijos narių pasirašytos išvados pridedamos prie pos</text:span><text:span text:style-name="T384">ėdžio protokolo.</text:span><text:s/></text:p>
      <text:p text:style-name="P385">Punkto pakeitimai:</text:p>
      <text:p text:style-name="P386"><text:span text:style-name="T387">Nr.<text:s/></text:span><text:a xlink:href="https://www.e-tar.lt/portal/legalAct.html?documentId=d8b519e049be11e6b5d09300a16a686c" office:target-frame-name="_top" xlink:show="replace"><text:span text:style-name="T388">D1-499</text:span></text:a><text:span text:style-name="T389">, 2016-07-14, paskelbta TAR 2016-07-14, i. k. 2016-20560</text:span></text:p>
      <text:p text:style-name="Normal"/>
      <text:p text:style-name="P390"><text:span text:style-name="T391">12</text:span><text:span text:style-name="T392">. Apie posėdį Komisijos nariams pranešama raštu</text:span><text:span text:style-name="T393"><text:s/>ne vėliau kaip prieš 14 darbo dienų iki posėdžio dienos.</text:span><text:s/></text:p>
      <text:p text:style-name="P394">Punkto pakeitimai:</text:p>
      <text:p text:style-name="P395"><text:span text:style-name="T396">Nr.<text:s/></text:span><text:a xlink:href="https://www.e-tar.lt/portal/legalAct.html?documentId=5069dc506d7e11e5906bc3a96c765ff4" office:target-frame-name="_top" xlink:show="replace"><text:span text:style-name="T397">D1-128</text:span></text:a><text:span text:style-name="T398">, 2015-02-18, paskelbta TAR 2015-10-08, i. k. 2015-14883</text:span></text:p>
      <text:p text:style-name="Normal"/>
      <text:p text:style-name="P399"><text:span text:style-name="T400">13</text:span><text:span text:style-name="T401">. Komi</text:span><text:span text:style-name="T402">sijos darbą organizuoja, rengia posėdžiams medžiagą, vykdo susirašinėjimą ir informacijos suteikimą Komisijos sekretorius.</text:span></text:p>
      <text:p text:style-name="P403"><text:span text:style-name="T404">14</text:span><text:span text:style-name="T405">. Komisijos sekretorius patvirtina apie Paraiškos gavimą per vieną mėnesį nuo jos gavimo dienos ir praneša Pareiškėjui apie trū</text:span><text:span text:style-name="T406">kstamus dokumentus.</text:span><text:s/></text:p>
      <text:p text:style-name="P407">Punkto pakeitimai:</text:p>
      <text:p text:style-name="P408"><text:span text:style-name="T409">Nr.<text:s/></text:span><text:a xlink:href="https://www.e-tar.lt/portal/legalAct.html?documentId=d446cc90bb1011e78643ed5347f30766" office:target-frame-name="_top" xlink:show="replace"><text:span text:style-name="T410">D1-871</text:span></text:a><text:span text:style-name="T411">, 2017-10-26, paskelbta TAR 2017-10-30, i. k. 2017-17018</text:span></text:p>
      <text:p text:style-name="Normal"/>
      <text:p text:style-name="P412"><text:span text:style-name="T413">15<text:s/></text:span><text:span text:style-name="T414">Komisijos sekretorius raštu ar el. paštu<text:s/></text:span><text:span text:style-name="T415">pareikalauja, kad Pareiškėjas ar jo įgaliotas asmuo pateiktų trūkstamus ir (arba) papildomus dokumentus, susijusius su jo profesinės kvalifikacijos vertinimu, ne vėliau nei per 3 mėnesius nuo pareikalavimo.</text:span><text:s/></text:p>
      <text:p text:style-name="P416">Punkto pakeitimai:</text:p>
      <text:p text:style-name="P417"><text:span text:style-name="T418">Nr.<text:s/></text:span><text:a xlink:href="https://www.e-tar.lt/portal/legalAct.html?documentId=d446cc90bb1011e78643ed5347f30766" office:target-frame-name="_top" xlink:show="replace"><text:span text:style-name="T419">D1-871</text:span></text:a><text:span text:style-name="T420">, 2017-10-26, paskelbta TAR 2017-10-30, i. k. 2017-17018</text:span></text:p>
      <text:p text:style-name="Normal"/>
      <text:p text:style-name="P421"><text:span text:style-name="T422">16</text:span><text:span text:style-name="T423">. Komisijos posėdis organizuojamas ne vėliau kaip per 1 mėn. nuo Nuostatų 18 punkte nurodytų rašytinių išvadų ar<text:s/></text:span><text:span text:style-name="T424">įvertinimų ir išvadų gavimo dienos.</text:span><text:s/></text:p>
      <text:p text:style-name="P425">Punkto pakeitimai:</text:p>
      <text:p text:style-name="P426"><text:span text:style-name="T427">Nr.<text:s/></text:span><text:a xlink:href="https://www.e-tar.lt/portal/legalAct.html?documentId=5069dc506d7e11e5906bc3a96c765ff4" office:target-frame-name="_top" xlink:show="replace"><text:span text:style-name="T428">D1-128</text:span></text:a><text:span text:style-name="T429">, 2015-02-18, paskelbta TAR 2015-10-08, i. k. 2015-14883</text:span></text:p>
      <text:p text:style-name="Normal"/>
      <text:p text:style-name="P430"><text:span text:style-name="T431">17</text:span><text:span text:style-name="T432">. Komisijos sekretorius, gav</text:span><text:span text:style-name="T433">ęs visus Pareiškėjo dokumentus, ne vėliau kaip per 5 darbo dienas pateikia Pareiškėjo formalios kvalifikacijos įrodymo dokumentus nagrinėti Komisijai.</text:span><text:s/></text:p>
      <text:p text:style-name="P434">Punkto pakeitimai:</text:p>
      <text:p text:style-name="P435"><text:span text:style-name="T436">Nr.<text:s/></text:span><text:a xlink:href="https://www.e-tar.lt/portal/legalAct.html?documentId=5069dc506d7e11e5906bc3a96c765ff4" office:target-frame-name="_top" xlink:show="replace"><text:span text:style-name="T437">D1-128</text:span></text:a><text:span text:style-name="T438">, 2015-02-18, paskelbta TAR 2015-10-08, i. k. 2015-14883</text:span></text:p>
      <text:p text:style-name="P439"><text:span text:style-name="T440">Nr.<text:s/></text:span><text:a xlink:href="https://www.e-tar.lt/portal/legalAct.html?documentId=d8b519e049be11e6b5d09300a16a686c" office:target-frame-name="_top" xlink:show="replace"><text:span text:style-name="T441">D1-499</text:span></text:a><text:span text:style-name="T442">, 2016-07-14, paskelbta TAR 2016-07-14, i. k. 2016-20560</text:span></text:p>
      <text:p text:style-name="Normal"/>
      <text:p text:style-name="P443"><text:span text:style-name="T444">18</text:span><text:span text:style-name="T445">.<text:s/></text:span><text:span text:style-name="T446">Mokyklų įgalioti atstovai Komisijoje ne vėliau kaip per 15 darbo dienų pateikia Komisijai išvadą</text:span><text:span text:style-name="T447">:</text:span></text:p>
      <text:p text:style-name="P448"><text:span text:style-name="T449">18.1</text:span><text:span text:style-name="T450">.</text:span><text:span text:style-name="T451"><text:s/>ar Pareiškėjo baigto architekto rengimo kurso trukmė nėra daugiau nei vieneriais metais trumpesnė už privaloma Lietuvos Respublikoje ir ar baigtas ren</text:span><text:span text:style-name="T452">gimo kursas apima ne mažiau kaip 2/3 rengimo dalykų ir atitinkamai kiekvieno dalyko kreditų skaičiaus (jeigu jie yra), negu tie, kurie būtini siekiant gauti formalios kvalifikacijos įrodymą, privalomą Lietuvos Respublikoje, lyginant su savo mokyklos archit</text:span><text:span text:style-name="T453">ekto rengimo programa, kai profesinė kvalifikacija įgyta trečiojoje šalyje;<text:s/></text:span></text:p>
      <text:p text:style-name="P454"><text:span text:style-name="T455">18.2</text:span><text:span text:style-name="T456">.<text:s/></text:span><text:span text:style-name="T457">ar Pareiškėjo</text:span><text:span text:style-name="T458"><text:s/>baigtas architekto rengimas apima iš esmės skirtingus dalykus, negu tie, kurie nurodyti architekto formalios kvalifikacijos įrodyme, kurio reikalauja Lietu</text:span><text:span text:style-name="T459">vos Respublika, ar architekto profesija Lietuvos Respublikoje apima vieną ar daugiau architekto profesinės veiklos rūšių, kurių neturi architekto profesija Pareiškėjo kilmės valstybėje narėje, ir dėl to reikalaujama baigti rengimą, kuris apima iš esmės ski</text:span><text:span text:style-name="T460">rtingus dalykus, negu tie, kurie nurodyti Pareiškėjo kompetenciją patvirtinančiame dokumente ar formalios kvalifikacijos įrodyme, kai profesinė kvalifikacija įgyta valstybėje narėje ir pripažįstama pagal Įstatymo III dalies I skyriuje nustatytą bendrąją fo</text:span><text:span text:style-name="T461">rmalios kvalifikacijos įrodymų pripažinimo sistemą.</text:span><text:s/></text:p>
      <text:p text:style-name="P462">Punkto pakeitimai:</text:p>
      <text:p text:style-name="P463"><text:span text:style-name="T464">Nr.<text:s/></text:span><text:a xlink:href="https://www.e-tar.lt/portal/legalAct.html?documentId=5069dc506d7e11e5906bc3a96c765ff4" office:target-frame-name="_top" xlink:show="replace"><text:span text:style-name="T465">D1-128</text:span></text:a><text:span text:style-name="T466">, 2015-02-18, paskelbta TAR 2015-10-08, i. k. 2015-14883</text:span></text:p>
      <text:p text:style-name="P467"><text:span text:style-name="T468">Nr.<text:s/></text:span><text:a xlink:href="https://www.e-tar.lt/portal/legalAct.html?documentId=d8b519e049be11e6b5d09300a16a686c" office:target-frame-name="_top" xlink:show="replace"><text:span text:style-name="T469">D1-499</text:span></text:a><text:span text:style-name="T470">, 2016-07-14, paskelbta TAR 2016-07-14, i. k. 2016-20560</text:span></text:p>
      <text:p text:style-name="Normal"/>
      <text:p text:style-name="P471"><text:span text:style-name="T472">19</text:span><text:span text:style-name="T473">. Komisija Pareiškėjo formalios kvalifikacijos įrodymo dokumentus nagrinėja atsižvelgusi į mokyklų įg</text:span><text:span text:style-name="T474">aliotų atstovų Komisijoje pateiktas išvadas ir Lietuvos Respublikos reglamentuojamų profesinių kvalifikacijų pripažinimo įstatymo 44 straipsnyje nustatytus būtiniausius architekto rengimo reikalavimus.</text:span><text:s/></text:p>
      <text:p text:style-name="P475">Punkto pakeitimai:</text:p>
      <text:p text:style-name="P476"><text:span text:style-name="T477">Nr.<text:s/></text:span><text:a xlink:href="https://www.e-tar.lt/portal/legalAct.html?documentId=5069dc506d7e11e5906bc3a96c765ff4" office:target-frame-name="_top" xlink:show="replace"><text:span text:style-name="T478">D1-128</text:span></text:a><text:span text:style-name="T479">, 2015-02-18, paskelbta TAR 2015-10-08, i. k. 2015-14883</text:span></text:p>
      <text:p text:style-name="P480"><text:span text:style-name="T481">Nr.<text:s/></text:span><text:a xlink:href="https://www.e-tar.lt/portal/legalAct.html?documentId=d8b519e049be11e6b5d09300a16a686c" office:target-frame-name="_top" xlink:show="replace"><text:span text:style-name="T482">D1-499</text:span></text:a><text:span text:style-name="T483">, 2016-07-14, pas</text:span><text:span text:style-name="T484">kelbta TAR 2016-07-14, i. k. 2016-20560</text:span></text:p>
      <text:p text:style-name="Normal"/>
      <text:p text:style-name="P485"><text:span text:style-name="T486">20</text:span><text:span text:style-name="T487">. Pareiškėjas ar jo įgaliotas asmuo turi teisę dalyvauti Komisijos posėdžiuose. Komisijos sekretorius Pareiškėją ar jo įgaliotą asmenį raštu ar el. paštu informuoja apie numatomą Komisijos posėdžio datą, laiką</text:span><text:span text:style-name="T488"><text:s/>ir vietą ne vėliau kaip prieš 14 darbo dienų iki posėdžio.</text:span><text:s/></text:p>
      <text:p text:style-name="P489">Punkto pakeitimai:</text:p>
      <text:p text:style-name="P490"><text:span text:style-name="T491">Nr.<text:s/></text:span><text:a xlink:href="https://www.e-tar.lt/portal/legalAct.html?documentId=d446cc90bb1011e78643ed5347f30766" office:target-frame-name="_top" xlink:show="replace"><text:span text:style-name="T492">D1-871</text:span></text:a><text:span text:style-name="T493">, 2017-10-26, paskelbta TAR 2017-10-30, i. k. 2017-17018</text:span></text:p>
      <text:p text:style-name="Normal"/>
      <text:p text:style-name="P494"><text:span text:style-name="T495">21</text:span><text:span text:style-name="T496">. Je</text:span><text:span text:style-name="T497">igu Komisija priėmė sprendimą paprašyti Ministerijos kreiptis į Institucijas dėl papildomos informacijos, susijusios su Pareiškėjo formalios kvalifikacijos įrodymais ar kitais dokumentais, pateikimo, Komisijos sekretorius Pareiškėją ar jo įgaliotą asmenį r</text:span><text:span text:style-name="T498">aštu ar el. paštu informuoja apie Ministerijos kreipimąsi.</text:span><text:s/></text:p>
      <text:p text:style-name="P499">Punkto pakeitimai:</text:p>
      <text:p text:style-name="P500"><text:span text:style-name="T501">Nr.<text:s/></text:span><text:a xlink:href="https://www.e-tar.lt/portal/legalAct.html?documentId=d446cc90bb1011e78643ed5347f30766" office:target-frame-name="_top" xlink:show="replace"><text:span text:style-name="T502">D1-871</text:span></text:a><text:span text:style-name="T503">, 2017-10-26, paskelbta TAR 2017-10-30, i. k. 2017-17018</text:span></text:p>
      <text:p text:style-name="Normal"/>
      <text:p text:style-name="P504"><text:span text:style-name="T505">22</text:span><text:span text:style-name="T506">. Kom</text:span><text:span text:style-name="T507">isija, išnagrinėjusi Pareiškėjo ar jo įgalioto asmens pateiktą Paraišką ir dokumentus, pateikia išvadą dėl Pareiškėjo profesinės kvalifikacijos ir siūlo Ministerijai priimti vieną iš Nuostatų 7.4 punkte nurodytų sprendimų.</text:span></text:p>
      <text:p text:style-name="P508"><text:span text:style-name="T509">23</text:span><text:span text:style-name="T510">. Komisija gali siūlyti Min</text:span><text:span text:style-name="T511">isterijai priimti sprendimą nepripažinti Pareiškėjo profesinės kvalifikacijos, jeigu:</text:span></text:p>
      <text:p text:style-name="P512"><text:span text:style-name="T513">23.1</text:span><text:span text:style-name="T514">. architekto rengimo kurso, dėl kurio Pareiškėjas pateikia formalios kvalifikacijos įrodymą, trukmė – daugiau nei vienais metais trumpesnė už privalomą Lietuvos Res</text:span><text:span text:style-name="T515">publikoje,<text:s/></text:span><text:span text:style-name="T516">kai profesinė kvalifikacija įgyta trečiojoje šalyje;</text:span></text:p>
      <text:p text:style-name="P517"><text:span text:style-name="T518">23.2</text:span><text:span text:style-name="T519">. Pareiškėjo baigtas architekto rengimo kursas apima mažiau kaip 2/3 rengimo dalykų ir atitinkamai kiekvieno dalyko kreditų skaičiaus (jeigu jie yra), negu tie, kurie būtini siekiant g</text:span><text:span text:style-name="T520">auti formalios architekto kvalifikacijos įrodymą, privalomą Lietuvos Respublikoje,<text:s/></text:span><text:span text:style-name="T521">kai profesinė kvalifikacija įgyta trečiojoje šalyje</text:span><text:span text:style-name="T522">;</text:span></text:p>
      <text:p text:style-name="P523"><text:span text:style-name="T524">23.3</text:span><text:span text:style-name="T525"><text:s/></text:span><text:span text:style-name="T526">jeigu paaiškėja, kad architekto profesinė veikla, kuria norėdamas užsiimti prašo pripažinti kvalifikaciją,<text:s/></text:span><text:span text:style-name="T527">neatitinka Pareiškėjo įgytos kvalifikacijos valstybėje narėje, kai pripažįstama kvalifikacija įgyta valstybėje narėje pagal Įstatymo III dalies I skyriuje nustatytą bendrąją formalios kvalifikacijos įrodymų pripažinimo sistemą;</text:span></text:p>
      <text:p text:style-name="P528"><text:span text:style-name="T529">23.4</text:span><text:span text:style-name="T530">. Pareiškėjas (ar jo</text:span><text:span text:style-name="T531"><text:s/>įgaliotas asmuo) per Nuostatų 15 punkte nustatytą terminą nepateikia trūkstamų ir (arba) papildomų profesinei kvalifikacijai vertinti ir pripažinti būtinų dokumentų ar jų vertimo;</text:span></text:p>
      <text:p text:style-name="P532"><text:span text:style-name="T533">23.5</text:span><text:span text:style-name="T534">. Institucija Ministerijai nepateikia atsakymo į pakartotinę<text:s/></text:span><text:span text:style-name="T535">užklausą dėl papildomos informacijos, susijusios su Pareiškėjo formalios kvalifikacijos įrodymais ar kitais dokumentais, būtinos profesinei kvalifikacijai vertinti ir pripažinti, arba pateikia netikslų ir neišsamų atsakymą.</text:span><text:s/></text:p>
      <text:p text:style-name="P536">Punkto pakeitimai:</text:p>
      <text:p text:style-name="P537"><text:span text:style-name="T538">Nr.<text:s/></text:span><text:a xlink:href="https://www.e-tar.lt/portal/legalAct.html?documentId=d8b519e049be11e6b5d09300a16a686c" office:target-frame-name="_top" xlink:show="replace"><text:span text:style-name="T539">D1-499</text:span></text:a><text:span text:style-name="T540">, 2016-07-14, paskelbta TAR 2016-07-14, i. k. 2016-20560</text:span></text:p>
      <text:p text:style-name="Normal"/>
      <text:p text:style-name="P541"><text:span text:style-name="T542">24</text:span><text:span text:style-name="T543">. Komisija išvadą dėl Nuostatų 22 punkte nurodytų sprendimų priėmimo pateikia Ministerijai kuo</text:span><text:span text:style-name="T544"><text:s/>greičiau, bet ne vėliau kaip per 5 darbo dienas nuo Komisijos posėdžio dienos.</text:span><text:s/></text:p>
      <text:p text:style-name="P545">Punkto pakeitimai:</text:p>
      <text:p text:style-name="P546"><text:span text:style-name="T547">Nr.<text:s/></text:span><text:a xlink:href="https://www.e-tar.lt/portal/legalAct.html?documentId=5069dc506d7e11e5906bc3a96c765ff4" office:target-frame-name="_top" xlink:show="replace"><text:span text:style-name="T548">D1-128</text:span></text:a><text:span text:style-name="T549">, 2015-02-18, paskelbta TAR 2015-10-08, i. k. 20</text:span><text:span text:style-name="T550">15-14883</text:span></text:p>
      <text:p text:style-name="Normal"/>
      <text:p text:style-name="P551"><text:span text:style-name="T552">IV</text:span><text:span text:style-name="T553"><text:s/>SKYRIUS</text:span><text:span text:style-name="T554"><text:line-break/></text:span><text:span text:style-name="T555">KOMPENSACINIŲ PRIEMONIŲ SKYRIMAS<text:s/></text:span></text:p>
      <text:p text:style-name="P556">Pakeistas skyriaus pavadinimas:</text:p>
      <text:p text:style-name="P557"><text:span text:style-name="T558">Nr.<text:s/></text:span><text:a xlink:href="https://www.e-tar.lt/portal/legalAct.html?documentId=d8b519e049be11e6b5d09300a16a686c" office:target-frame-name="_top" xlink:show="replace"><text:span text:style-name="T559">D1-499</text:span></text:a><text:span text:style-name="T560">, 2016-07-14, paskelbta TAR 2016-07-14, i. k.<text:s/></text:span><text:span text:style-name="T561">2016-20560</text:span></text:p>
      <text:p text:style-name="Normal"/>
      <text:p text:style-name="P562"><text:span text:style-name="T563">25</text:span><text:span text:style-name="T564">. Jeigu Komisija siūlo Ministerijai priimti sprendimą skirti Pareiškėjui kompensacinę priemonę, ji turi pasiūlyti Pareiškėjui pasirinkti vieną iš jų:</text:span></text:p>
      <text:p text:style-name="P565"><text:span text:style-name="T566">25.1</text:span><text:span text:style-name="T567">. profesinės adaptacijos laikotarpį, trunkantį iki trejų metų;</text:span></text:p>
      <text:p text:style-name="P568"><text:span text:style-name="T569">25.2</text:span><text:span text:style-name="T570">. profesinio<text:s/></text:span><text:span text:style-name="T571">tinkamumo testą.</text:span></text:p>
      <text:p text:style-name="P572"><text:span text:style-name="T573">26</text:span><text:span text:style-name="T574">. Nuostatų 25 punkte nurodytos kompensacinės priemonės taikomos, jeigu:</text:span></text:p>
      <text:p text:style-name="P575"><text:span text:style-name="T576">26.1</text:span><text:span text:style-name="T577">. architekto rengimo kurso, dėl kurio Pareiškėjas ar jo įgaliotas asmuo pateikia formalios kvalifikacijos įrodymą, trukmė – ne daugiau nei vieneriais met</text:span><text:span text:style-name="T578">ais trumpesnė už privalomą Lietuvos Respublikoje,<text:s/></text:span><text:span text:style-name="T579">kai profesinė kvalifikacija įgyta trečiojoje šalyje</text:span><text:span text:style-name="T580">;</text:span></text:p>
      <text:p text:style-name="P581"><text:span text:style-name="T582">26.2</text:span><text:span text:style-name="T583">. baigtas architekto rengimo kursas apima ne mažiau kaip 2/3 rengimo dalykų ir atitinkamai kiekvieno dalyko kreditų skaičiaus (jeigu jie yra), ne</text:span><text:span text:style-name="T584">gu tie, kurie būtini siekiant gauti formalios architekto kvalifikacijos įrodymą, privalomą Lietuvos Respublikoje,<text:s/></text:span><text:span text:style-name="T585">kai profesinė kvalifikacija įgyta trečiojoje šalyje</text:span><text:span text:style-name="T586">;</text:span></text:p>
      <text:p text:style-name="P587"><text:span text:style-name="T588">26.3</text:span><text:span text:style-name="T589">. baigtas architekto rengimas apima iš esmės skirtingus dalykus negu tie, kurie n</text:span><text:span text:style-name="T590">urodyti architekto formalios kvalifikacijos įrodyme, kurio reikalauja Lietuvos Respublika, kai profesinė kvalifikacija įgyta valstybėje narėje ir pripažįstama pagal Įstatymo III dalies I skyriuje nustatytą bendrąją formalios kvalifikacijos įrodymų pripažin</text:span><text:span text:style-name="T591">imo sistemą;</text:span></text:p>
      <text:p text:style-name="P592"><text:span text:style-name="T593">26.4</text:span><text:span text:style-name="T594">. architekto profesija Lietuvos Respublikoje apima vieną ar daugiau architekto profesinės veiklos rūšių, kurių neturi architekto profesija Pareiškėjo kilmės valstybėje narėje, ir dėl to reikalaujama baigti rengimą, kuris apima iš esmės</text:span><text:span text:style-name="T595"><text:s/>skirtingus dalykus, negu tie, kurie nurodyti Pareiškėjo kompetenciją patvirtinančiame dokumente ar formalios kvalifikacijos įrodyme, kai profesinė kvalifikacija įgyta valstybėje narėje ir pripažįstama pagal Įstatymo III dalies I skyriuje nustatytą bendrąj</text:span><text:span text:style-name="T596">ą formalios kvalifikacijos įrodymų pripažinimo sistemą.</text:span></text:p>
      <text:p text:style-name="P597">Punkto pakeitimai:</text:p>
      <text:p text:style-name="P598"><text:span text:style-name="T599">Nr.<text:s/></text:span><text:a xlink:href="https://www.e-tar.lt/portal/legalAct.html?documentId=d8b519e049be11e6b5d09300a16a686c" office:target-frame-name="_top" xlink:show="replace"><text:span text:style-name="T600">D1-499</text:span></text:a><text:span text:style-name="T601">, 2016-07-14, paskelbta TAR 2016-07-14, i. k. 2016-20560</text:span></text:p>
      <text:p text:style-name="Normal"/>
      <text:p text:style-name="P602"><text:span text:style-name="T603">27</text:span><text:span text:style-name="T604">. Komis</text:span><text:span text:style-name="T605">ija, siūlydama Ministerijai skirti vieną iš kompensacinių priemonių, privalo atsižvelgti į tai, kad Pareiškėjas savo kilmės šalyje, iš kurios jis atvyko, yra architektas.</text:span></text:p>
      <text:p text:style-name="P606"><text:span text:style-name="T607">28</text:span><text:span text:style-name="T608">. Komisija pateikia Ministerijai pasiūlymus dėl profesinio tinkamumo testo atli</text:span><text:span text:style-name="T609">kimo ir sudaro dalykų sąrašą, kuris parengiamas lyginant architekto rengimo programos dalykus Lietuvos Respublikoje su tais, kurie nurodyti Pareiškėjo formalios kvalifikacijos įrodyme (-uose) ir (ar) jo priede su išklausytų disciplinų pavadinimais ir kredi</text:span><text:span text:style-name="T610">tų skaičiumi (jeigu jie yra).</text:span></text:p>
      <text:p text:style-name="P611"><text:span text:style-name="T612">29</text:span><text:span text:style-name="T613">. Profesinio tinkamumo testas apima architekto rengimo programos dalykus, kurie pasirenkami iš Nuostatų 28 punkte nurodyto sąrašo ir kurių žinios būtinos siekiant užsiimti architekto profesine veikla Lietuvos<text:s/></text:span><text:span text:style-name="T614">Respublikoje.</text:span></text:p>
      <text:p text:style-name="P615"><text:span text:style-name="T616">30</text:span><text:span text:style-name="T617">. Jeigu Pareiškėjas pageidauja atlikti profesinio tinkamumo testą, Komisija parengia pasiūlymus dėl profesinio tinkamumo testą vykdančios institucijos, profesinio tinkamumo<text:s/></text:span><text:soft-page-break/><text:span text:style-name="T618">testo vykdymo formos ir jo vertinimo, profesinio tinkamumo test</text:span><text:span text:style-name="T619">o vykdymo išlaidų padengimo tvarkos ir informuoja Ministeriją, nurodydama:</text:span></text:p>
      <text:p text:style-name="P620"><text:span text:style-name="T621">30.1</text:span><text:span text:style-name="T622">. profesinio tinkamumo testą vykdančią instituciją ir jos adresą;</text:span></text:p>
      <text:p text:style-name="P623"><text:span text:style-name="T624">30.2</text:span><text:span text:style-name="T625">. profesinio tinkamumo testo vykdymo formą ir jo vertinimą;</text:span></text:p>
      <text:p text:style-name="P626"><text:span text:style-name="T627">30.3</text:span><text:span text:style-name="T628">. profesinio tinkamumo testo vykd</text:span><text:span text:style-name="T629">ymo išlaidų padengimo tvarką;</text:span></text:p>
      <text:p text:style-name="P630"><text:span text:style-name="T631">30.4</text:span><text:span text:style-name="T632">. kitą reikalingą su profesinio tinkamumo testo vykdymu susijusią informaciją.</text:span></text:p>
      <text:p text:style-name="P633"><text:span text:style-name="T634">31</text:span><text:span text:style-name="T635">. Komisija privalo ne vėliau kaip per mėnesį nuo profesinio tinkamumo testo atlikimo dienos jį įvertinti ir rezultatus pateikti Min</text:span><text:span text:style-name="T636">isterijai, kuri apie rezultatus raštu informuoja Pareiškėją arba jo įgaliotą asmenį.</text:span></text:p>
      <text:p text:style-name="P637"><text:span text:style-name="T638">32</text:span><text:span text:style-name="T639">. Neišlaikęs profesinio tinkamumo testo, Pareiškėjas gali laikyti šį testą pakartotinai.</text:span></text:p>
      <text:p text:style-name="P640"><text:span text:style-name="T641">33</text:span><text:span text:style-name="T642">. Profesinio tinkamumo testo vykdymo išlaidas Pareiškėjas sumoka<text:s/></text:span><text:span text:style-name="T643">profesinio tinkamumo testą vykdančiai institucijai pagal jos nustatytus įkainius.</text:span></text:p>
      <text:p text:style-name="P644"><text:span text:style-name="T645">34</text:span><text:span text:style-name="T646">. Jeigu Pareiškėjas pageidauja pasirinkti profesinės adaptacijos laikotarpį, Komisija pateikia Ministerijai pasiūlymus dėl profesinės adaptacijos laikotarpio organizavi</text:span><text:span text:style-name="T647">mo, jo rezultatų vertinimo taisyklių, prižiūrimos praktikos atliekančio asmens teisių ir pareigų profesinės adaptacijos laikotarpiu.</text:span></text:p>
      <text:p text:style-name="P648"><text:span text:style-name="T649">35</text:span><text:span text:style-name="T650">. Komisija privalo ne vėliau kaip per mėnesį nuo profesinės adaptacijos laikotarpio pasibaigimo dienos įvertinimo rez</text:span><text:span text:style-name="T651">ultatus pateikti Ministerijai, kuri raštu apie rezultatus informuoja Pareiškėją arba jo įgaliotą asmenį.</text:span></text:p>
      <text:p text:style-name="P652"><text:span text:style-name="T653">36</text:span><text:span text:style-name="T654">. Pareiškėjas, išlaikęs profesinio tinkamumo testą ar pasibaigus profesinės adaptacijos laikotarpiui, per 10 darbo dienų nuo įvertinimo gavimo pa</text:span><text:span text:style-name="T655">teikia Ministerijai paraišką pakartotinai įvertinti ir pripažinti jo profesinę kvalifikaciją.</text:span></text:p>
      <text:p text:style-name="P656"><text:span text:style-name="T657">37</text:span><text:span text:style-name="T658">. Komisija, gavusi paraišką pakartotinai įvertinti ir pripažinti Pareiškėjo profesinę kvalifikaciją, siūlo Ministerijai priimti galutinį sprendimą, nurodytą</text:span><text:span text:style-name="T659"><text:s/>Nuostatų 7.4.1 arba 7.4.2 punkte, ne vėliau kaip per 30 darbo dienų nuo paraiškos pakartotinai įvertinti ir pripažinti profesinę kvalifikaciją gavimo.</text:span></text:p>
      <text:p text:style-name="P660"/>
      <text:p text:style-name="P661"><text:span text:style-name="T662">V</text:span><text:span text:style-name="T663"><text:s/>SKYRIUS</text:span><text:span text:style-name="T664"><text:line-break/></text:span><text:span text:style-name="T665">BAIGIAMOSIOS NUOSTATOS<text:s/></text:span></text:p>
      <text:p text:style-name="P666">Pakeistas skyriaus pavadinimas:</text:p>
      <text:p text:style-name="P667"><text:span text:style-name="T668">Nr.<text:s/></text:span><text:a xlink:href="https://www.e-tar.lt/portal/legalAct.html?documentId=d8b519e049be11e6b5d09300a16a686c" office:target-frame-name="_top" xlink:show="replace"><text:span text:style-name="T669">D1-499</text:span></text:a><text:span text:style-name="T670">, 2016-07-14, paskelbta TAR 2016-07-14, i. k. 2016-20560</text:span></text:p>
      <text:p text:style-name="Normal"/>
      <text:p text:style-name="P671"><text:span text:style-name="T672">38</text:span><text:span text:style-name="T673">. Pareiškėjas, nesutinkantis su Komisijos sprendimu, gali jį apskųsti Lietuvos Respublikos administracinių bylų tei</text:span><text:span text:style-name="T674">senos įstatymo nustatyta tvarka.</text:span><text:s/></text:p>
      <text:p text:style-name="P675">Punkto pakeitimai:</text:p>
      <text:p text:style-name="P676"><text:span text:style-name="T677">Nr.<text:s/></text:span><text:a xlink:href="https://www.e-tar.lt/portal/legalAct.html?documentId=d8b519e049be11e6b5d09300a16a686c" office:target-frame-name="_top" xlink:show="replace"><text:span text:style-name="T678">D1-499</text:span></text:a><text:span text:style-name="T679">, 2016-07-14, paskelbta TAR 2016-07-14, i. k. 2016-20560</text:span></text:p>
      <text:p text:style-name="Normal"/>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aplinkos ministerija, Įsakymas</text:span></text:p>
      <text:p text:style-name="P691"><text:span text:style-name="T692">Nr.<text:s/></text:span><text:a xlink:href="https://www.e-tar.lt/portal/legalAct.html?documentId=5069dc506d7e11e5906bc3a96c765ff4" office:target-frame-name="_top" xlink:show="replace"><text:span text:style-name="T693">D1-128</text:span></text:a><text:span text:style-name="T694">, 2015-02-18, paskelbta TAR 2015-10-08, i. k. 2015-14883</text:span></text:p>
      <text:p text:style-name="P695"><text:span text:style-name="T696">Dėl Lietuvos Respublikos aplinkos<text:s/></text:span><text:span text:style-name="T697">ministro 2012 m. birželio 18 d. įsakymo Nr. D1-526 „Dėl Architekto profesinės kvalifikacijos vertinimo komisijos sudėties ir nuostatų patvirtinimo“ pakeitimo</text:span></text:p>
      <text:p text:style-name="P698"/>
      <text:p text:style-name="P699"><text:span text:style-name="T700">2.</text:span></text:p>
      <text:p text:style-name="P701"><text:span text:style-name="T702">Lietuvos Respublikos aplinkos ministerija, Įsakymas</text:span></text:p>
      <text:p text:style-name="P703"><text:span text:style-name="T704">Nr.<text:s/></text:span><text:a xlink:href="https://www.e-tar.lt/portal/legalAct.html?documentId=df0d3810d0bd11e583a295d9366c7ab3" office:target-frame-name="_top" xlink:show="replace"><text:span text:style-name="T705">D1-93</text:span></text:a><text:span text:style-name="T706">, 2016-02-10, paskelbta TAR 2016-02-12, i. k. 2016-02714</text:span></text:p>
      <text:p text:style-name="P707"><text:span text:style-name="T708">Dėl Lietuvos Respublikos aplinkos ministro 2012 m. birželio 18 d. įsakymo Nr. D1-526 „Dėl Architekto profesinės kvalifikacijos vertini</text:span><text:span text:style-name="T709">mo komisijos sudėties ir nuostatų patvirtinimo“ pakeitimo</text:span></text:p>
      <text:p text:style-name="P710"/>
      <text:p text:style-name="P711"><text:span text:style-name="T712">3.</text:span></text:p>
      <text:p text:style-name="P713"><text:span text:style-name="T714">Lietuvos Respublikos aplinkos ministerija, Įsakymas</text:span></text:p>
      <text:soft-page-break/>
      <text:p text:style-name="P715"><text:span text:style-name="T716">Nr.<text:s/></text:span><text:a xlink:href="https://www.e-tar.lt/portal/legalAct.html?documentId=d8b519e049be11e6b5d09300a16a686c" office:target-frame-name="_top" xlink:show="replace"><text:span text:style-name="T717">D1-499</text:span></text:a><text:span text:style-name="T718">, 2016-07-14, paskelbta TAR 2016-0</text:span><text:span text:style-name="T719">7-14, i. k. 2016-20560</text:span></text:p>
      <text:p text:style-name="P720"><text:span text:style-name="T721">Dėl Lietuvos Respublikos aplinkos ministro 2012 m. birželio 18 d. įsakymo Nr. D1-526 „Dėl Architekto profesinės kvalifikacijos vertinimo komisijos sudėties ir nuostatų patvirtinimo“ pakeitimo</text:span></text:p>
      <text:p text:style-name="P722"/>
      <text:p text:style-name="P723"><text:span text:style-name="T724">4.</text:span></text:p>
      <text:p text:style-name="P725"><text:span text:style-name="T726">Lietuvos Respublikos aplinkos ministe</text:span><text:span text:style-name="T727">rija, Įsakymas</text:span></text:p>
      <text:p text:style-name="P728"><text:span text:style-name="T729">Nr.<text:s/></text:span><text:a xlink:href="https://www.e-tar.lt/portal/legalAct.html?documentId=fc5c1b707e5a11e6b969d7ae07280e89" office:target-frame-name="_top" xlink:show="replace"><text:span text:style-name="T730">D1-629</text:span></text:a><text:span text:style-name="T731">, 2016-09-19, paskelbta TAR 2016-09-19, i. k. 2016-23685</text:span></text:p>
      <text:p text:style-name="P732"><text:span text:style-name="T733">Dėl Lietuvos Respublikos aplinkos ministro 2012 m. birželio 18 d. įsakymo Nr</text:span><text:span text:style-name="T734">. D1-526 „Dėl Architekto profesinės kvalifikacijos vertinimo komisijos sudėties ir nuostatų patvirtinimo“ pakeitimo</text:span></text:p>
      <text:p text:style-name="P735"/>
      <text:p text:style-name="P736"><text:span text:style-name="T737">5.</text:span></text:p>
      <text:p text:style-name="P738"><text:span text:style-name="T739">Lietuvos Respublikos aplinkos ministerija, Įsakymas</text:span></text:p>
      <text:p text:style-name="P740"><text:span text:style-name="T741">Nr.<text:s/></text:span><text:a xlink:href="https://www.e-tar.lt/portal/legalAct.html?documentId=d446cc90bb1011e78643ed5347f30766" office:target-frame-name="_top" xlink:show="replace"><text:span text:style-name="T742">D1-871</text:span></text:a><text:span text:style-name="T743">, 2017-10-26, paskelbta TAR 2017-10-30, i. k. 2017-17018</text:span></text:p>
      <text:p text:style-name="P744"><text:span text:style-name="T745">Dėl Lietuvos Respublikos aplinkos ministro 2012 m. birželio 18 d. įsakymo Nr. D1-526 „Dėl Architekto profesinės kvalifikacijos vertinimo komisijos sudėties ir nuostatų patvirt</text:span><text:span text:style-name="T746">inimo“ pakeitimo</text:span></text:p>
      <text:p text:style-name="P747"/>
      <text:p text:style-name="P748"><text:span text:style-name="T749">6.</text:span></text:p>
      <text:p text:style-name="P750"><text:span text:style-name="T751">Lietuvos Respublikos aplinkos ministerija, Įsakymas</text:span></text:p>
      <text:p text:style-name="P752"><text:span text:style-name="T753">Nr.<text:s/></text:span><text:a xlink:href="https://www.e-tar.lt/portal/legalAct.html?documentId=c78621b067ec11e9917e8e4938a80ccb" office:target-frame-name="_top" xlink:show="replace"><text:span text:style-name="T754">D1-230</text:span></text:a><text:span text:style-name="T755">, 2019-04-26, paskelbta TAR 2019-04-26, i. k. 2019-06855</text:span></text:p>
      <text:p text:style-name="P756"><text:span text:style-name="T757">Dėl Lietuvos<text:s/></text:span><text:span text:style-name="T758">Respublikos aplinkos ministro 2012 m. birželio 18 d. įsakymo Nr. D1-526 „Dėl architekto profesinės kvalifikacijos vertinimo komisijos sudėties ir nuostat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115"/>
      </style:header>
      <style:header-left>
        <text:p text:style-name="P116"><text:page-number text:fixed="false">8</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25T06:44:00Z</meta:creation-date>
    <dc:date>2019-11-25T06:44:00Z</dc:date>
    <meta:template xlink:href="Normal.dotm" xlink:type="simple"/>
    <meta:editing-cycles>2</meta:editing-cycles>
    <meta:editing-duration>PT0S</meta:editing-duration>
    <meta:document-statistic meta:page-count="10" meta:paragraph-count="226" meta:word-count="4065" meta:character-count="32175" meta:row-count="914" meta:non-whitespace-character-count="28336"/>
  </office:meta>
</office:document-meta>
</file>