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03-06-21 iki 2004-02-03</text:span></text:p>
      <text:p text:style-name="P10"/>
      <text:p text:style-name="P11"><text:span text:style-name="T12">Įsakymas paskelbtas: Žin. 2003, Nr.<text:s/></text:span><text:a xlink:href="https://www.e-tar.lt/portal/legalAct.html?documentId=TAR.5947D70132E7" office:target-frame-name="_top" xlink:show="replace"><text:span text:style-name="T13">22-941</text:span></text:a><text:span text:style-name="T14">, i. k. 103301MISAK00000097</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PROJEKTO KONKURSO ORGANIZAVIMO TAISYKLIŲ PATVIRTINIMO</text:p>
      <text:p text:style-name="P24"/>
      <text:p text:style-name="P25">2003 m. vasario 25 d. Nr. 97</text:p>
      <text:p text:style-name="P26">Vilnius</text:p>
      <text:p text:style-name="P27"/>
      <text:p text:style-name="P28"/>
      <text:p text:style-name="P29"><text:span text:style-name="T30">Vadovaudamasis Lietuvos Respublikos Vyriausybės 2003 m. vasario 3<text:s/></text:span><text:span text:style-name="T31">d. nutarimo Nr. 151 „Dėl Lietuvos Respublikos viešųjų pirkimų įstatymo nuostatų įgyvendinimo“ (Žin., 2003, Nr.<text:s/></text:span><text:a xlink:href="https://www.e-tar.lt/portal/lt/legalAct/TAR.CD3F5C627D34" office:target-frame-name="_blank" xlink:show="new"><text:span text:style-name="T32">14-550</text:span></text:a><text:span text:style-name="T33">) 2.1 punktu,</text:span></text:p>
      <text:p text:style-name="P34"><text:span text:style-name="T35">1</text:span><text:span text:style-name="T36">.<text:s/></text:span><text:span text:style-name="T37">Tvirtinu</text:span><text:span text:style-name="T38"><text:s/>Projekto konkurso organi</text:span><text:span text:style-name="T39">zavimo taisykles (pridedama).</text:span></text:p>
      <text:p text:style-name="P40"><text:span text:style-name="T41">2</text:span><text:span text:style-name="T42">.<text:s/></text:span><text:span text:style-name="T43">Nustata</text:span><text:span text:style-name="T44">u, kad šio įsakymo 1 punkte nurodytos taisyklės įsigalioja nuo 2003 m. kovo 1 d.</text:span></text:p>
      <text:p text:style-name="P45"><text:span text:style-name="T46">3</text:span><text:span text:style-name="T47">. Aplinkos ministerijos informacijos kompiuterinėje sistemoje<text:s/></text:span><text:span text:style-name="T48">vadovautis</text:span><text:span text:style-name="T49"><text:s/>reikšminiu žodžiu „statyba“.</text:span></text:p>
      <text:p text:style-name="P50"/>
      <text:p text:style-name="P51"/>
      <text:p text:style-name="P52"/>
      <text:p text:style-name="P53">APLINKOS MINISTRAS<text:tab/>ARŪNAS KUNDROTAS</text:p>
      <text:p text:style-name="P54"/>
      <text:p text:style-name="P55">SUDERINTA</text:p>
      <text:p text:style-name="P56">Viešųjų pirkimų tarnybos</text:p>
      <text:p text:style-name="P57">prie Lietuvos Respublikos Vyriausybės</text:p>
      <text:p text:style-name="P58">direktorius Rimgaudas Vaičiulis</text:p>
      <text:p text:style-name="P59">2003 m. vasario 24 d.</text:p>
      <text:p text:style-name="P60"/>
      <text:soft-page-break/>
      <text:p text:style-name="P61">PATVIRTINTA</text:p>
      <text:p text:style-name="P69">Lietuvos Respublikos aplinkos ministro</text:p>
      <text:p text:style-name="P70">2003 m. vasario 25 d. įsakymu Nr. 97</text:p>
      <text:p text:style-name="P71"/>
      <text:p text:style-name="P72"><text:span text:style-name="T73">PROJEKTO KONKURSO ORGANIZ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projekto konkurso organizavimo taisyklės (toliau – Taisyklės) reg</text:span><text:span text:style-name="T83">lamentuoja projekto konkurso organizavimą, šioje pirkimo procedūroje dalyvaujančių subjektų teises, pareigas ir atsakomybę bei ginčų sprendimo tvarką.</text:span></text:p>
      <text:p text:style-name="P84"><text:span text:style-name="T85">2</text:span><text:span text:style-name="T86">. Šios taisyklės yra taikomos Viešųjų pirkimų įstatymo (Žin., 1996, Nr.<text:s/></text:span><text:a xlink:href="https://www.e-tar.lt/portal/lt/legalAct/TAR.C54AFFAA7622" office:target-frame-name="_blank" xlink:show="new"><text:span text:style-name="T87">84-2000</text:span></text:a><text:span text:style-name="T88">; 1999, Nr.<text:s/></text:span><text:a xlink:href="https://www.e-tar.lt/portal/lt/legalAct/TAR.1528F405144D" office:target-frame-name="_blank" xlink:show="new"><text:span text:style-name="T89">56-1809</text:span></text:a><text:span text:style-name="T90">; 2002, Nr.<text:s/></text:span><text:a xlink:href="https://www.e-tar.lt/portal/lt/legalAct/TAR.F4EDFC59E1E8" office:target-frame-name="_blank" xlink:show="new"><text:span text:style-name="T91">118-5296</text:span></text:a><text:span text:style-name="T92">) 3 straipsnyje išvardytoms perkančiosioms organizacijoms, vykdančioms projekto konkursą.</text:span></text:p>
      <text:p text:style-name="P93"><text:span text:style-name="T94">3</text:span><text:span text:style-name="T95">. Perkančioji organizacija, esant Viešųjų pirkimų įstatymo 52 straipsn</text:span><text:span text:style-name="T96">yje numatytoms sąlygoms, gali vykdyti projekto konkursą. Perkančioji organizacija privalo užtikrinti, kad, vykdant projekto konkursą ir nustatant laimėtoją, būtų laikomasi Viešųjų pirkimų įstatymo 4 ir 5 straipsniuose nustatytų pagrindinių pirkimų principų</text:span><text:span text:style-name="T97"><text:s/>ir konfidencialumo reikalavimų.</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text:s/></text:span><text:span text:style-name="T107">Projekto konkursas</text:span><text:span text:style-name="T108"><text:s/>– pirkimo procedūra, kurios metu vertinimo komisija (toliau – Komisija) nustato geriausią teritorijos planavimo, architektūros, inžinerijos ar duomenų apdorojimo pla</text:span><text:span text:style-name="T109">ną ar projektą pateikusį tiekėją (tiekėjus), kuris (kurie) apdovanojamas prizu, premija ar kitaip arba neapdovanojamas ir kviečiamas dalyvauti pirkimo procedūrose.</text:span></text:p>
      <text:p text:style-name="P110"><text:span text:style-name="T111">5</text:span><text:span text:style-name="T112">.<text:s/></text:span><text:span text:style-name="T113">Tiekėjas –<text:s/></text:span><text:span text:style-name="T114">bet kuris suinteresuotas dalyvauti projekto konkurse</text:span><text:span text:style-name="T115"><text:s/></text:span><text:span text:style-name="T116">ūkio subjektas – fizi</text:span><text:span text:style-name="T117">nis asmuo, privatusis juridinis asmuo, viešasis juridinis asmuo ar tokių asmenų grupė – galintis parengti ir pateikti teritorijos planavimo, architektūros, inžinerijos ar duomenų apdorojimo planą ar projektą.</text:span></text:p>
      <text:p text:style-name="P118"><text:span text:style-name="T119">6</text:span><text:span text:style-name="T120">.</text:span><text:span text:style-name="T121"><text:s/>Projektas –<text:s/></text:span><text:span text:style-name="T122">tai tiekėjo parengtas terito</text:span><text:span text:style-name="T123">rijos planavimo, architektūros, inžinerijos ar duomenų apdorojimo planas ar projektas, išreiškiantis projektuojamo objekto pagrindinių sprendinių idėją.</text:span></text:p>
      <text:p text:style-name="P124"><text:span text:style-name="T125">7</text:span><text:span text:style-name="T126">.<text:s/></text:span><text:span text:style-name="T127">Dalyvis –<text:s/></text:span><text:span text:style-name="T128">projektą pateikęs tiekėjas.</text:span></text:p>
      <text:p text:style-name="P129"><text:span text:style-name="T130">8</text:span><text:span text:style-name="T131">.<text:s/></text:span><text:span text:style-name="T132">Kandidatas<text:s/></text:span><text:span text:style-name="T133">– tiekėjas, siekiantis būti pakviestas d</text:span><text:span text:style-name="T134">alyvauti ribotame projekto konkurse.</text:span></text:p>
      <text:p text:style-name="P135"><text:span text:style-name="T136">9</text:span><text:span text:style-name="T137">.<text:s/></text:span><text:span text:style-name="T138">Atviras projekto konkursas</text:span><text:span text:style-name="T139"><text:s/>– tai pirkimo procedūra, kurioje dalyvauti ir pateikti projektus gali visi suinteresuoti tiekėjai.</text:span></text:p>
      <text:p text:style-name="P140"><text:span text:style-name="T141">10</text:span><text:span text:style-name="T142">.<text:s/></text:span><text:span text:style-name="T143">Ribotas projekto konkursas –<text:s/></text:span><text:span text:style-name="T144">tai pirkimo procedūra, kai projektus konkursui ga</text:span><text:span text:style-name="T145">li pateikti tik perkančiosios organizacijos pakviesti tiekėjai.</text:span></text:p>
      <text:p text:style-name="P146"><text:span text:style-name="T147">11</text:span><text:span text:style-name="T148">.</text:span><text:span text:style-name="T149"><text:s/>Projekto konkurso dokumentai</text:span><text:span text:style-name="T150"><text:s/>– tai perkančiosios organizacijos skelbiami ar pateikiami tiekėjams dokumentai, apibūdinantys perkamą objektą ir pirkimo sąlygas: išankstinis skelbimas, skelbimas, kvietimas, kiti dokumentai bei dokumentų paaiškinimai (patikslinimai).</text:span></text:p>
      <text:p text:style-name="P151"><text:span text:style-name="T152">12</text:span><text:span text:style-name="T153">. Kitos šiose<text:s/></text:span><text:span text:style-name="T154">Taisyklėse vartojamos sąvokos atitinka sąvokas, apibrėžtas Lietuvos Respublikos viešųjų pirkimų įstatyme.</text:span></text:p>
      <text:p text:style-name="P155"/>
      <text:p text:style-name="P156"><text:span text:style-name="T157">III</text:span><text:span text:style-name="T158">.<text:s/></text:span><text:span text:style-name="T159">PROJEKTO KONKURSO SĄLYGOS</text:span></text:p>
      <text:p text:style-name="P160"/>
      <text:p text:style-name="P161"><text:span text:style-name="T162">13</text:span><text:span text:style-name="T163">. Projekto konkursas gali būti vykdomas, kai yra perkamos teritorijos planavimo, architektūros, inžinerij</text:span><text:span text:style-name="T164">os ar duomenų apdorojimo paslaugos. Šiuo atveju perkančioji organizacija, prieš sudarydama sutartį dėl minėtų paslaugų pirkimo, savo iniciatyva arba įpareigota kompetentingos valstybės ar savivaldybės institucijos, priima sprendimą, visų pirma, išsiaiškint</text:span><text:span text:style-name="T165">i geriausią teritorijos planavimo, architektūros, inžinerijos ar duomenų apdorojimo sprendinių idėją.</text:span></text:p>
      <text:p text:style-name="P166"><text:span text:style-name="T167">14</text:span><text:span text:style-name="T168">. Perkančioji organizacija turi teisę projekto konkurso laimėtoją (laimėtojus) apdovanoti prizu, premija ar kitaip atsilyginti už dalyvavimą projekt</text:span><text:span text:style-name="T169">o konkurse.</text:span></text:p>
      <text:p text:style-name="P170"><text:span text:style-name="T171">15</text:span><text:span text:style-name="T172">. Projekto konkursas vykdomas, jeigu:</text:span></text:p>
      <text:p text:style-name="P173"><text:span text:style-name="T174">15.1</text:span><text:span text:style-name="T175">. su projekto konkurso laimėtoju numatyta sudaryti paslaugų pirkimo sutartį, arba</text:span></text:p>
      <text:p text:style-name="P176"><text:span text:style-name="T177">15.2</text:span><text:span text:style-name="T178">. projekto konkurso laimėtojus ar dalyvius numatyta apdovanoti prizais ar kitaip atsilyginti už dalyvavi</text:span><text:span text:style-name="T179">mą. Šiuo atveju perkančioji organizacija turi teisę paslaugų pirkimą tęsti neskelbiamų derybų būdu, į derybas pakviesdama visus laimėtojus (pirmąsias vietas užėmusius dalyvius).</text:span></text:p>
      <text:p text:style-name="P180"><text:span text:style-name="T181">16</text:span><text:span text:style-name="T182">. Projekto konkurse turi teisę dalyvauti fiziniai bei juridiniai asmen</text:span><text:span text:style-name="T183">ys ar tokių asmenų grupės.</text:span></text:p>
      <text:p text:style-name="P184"><text:span text:style-name="T185">17</text:span><text:span text:style-name="T186">. Dalyvavimo projekto konkurse negalima riboti teritoriniu pagrindu ar kitaip diskriminuoti tiekėjų.</text:span></text:p>
      <text:p text:style-name="P187"><text:span text:style-name="T188">18</text:span><text:span text:style-name="T189">. Perkančioji organizacija, gavusi Viešųjų pirkimų tarnybos sutikimą, turi teisę nutraukti projekto konkursą, jeigu<text:s/></text:span><text:span text:style-name="T190">atsirado aplinkybių, kurių nebuvo galima numatyti (perkamos paslaugos tapo nereikalingos, nėra lėšų už jas apmokėti</text:span><text:span text:style-name="T191">.<text:s/></text:span><text:span text:style-name="T192">Jeigu perkančioji organizacija projekto konkurso dokumentuose nustatė, kad, nutraukus projekto konkursą, ji tiekėjams moka kompensaciją, ti</text:span><text:span text:style-name="T193">ekėjas, pateikęs Komisijai konkurso reikalavimus atitinkantį projektą (jeigu projekto konkursas nutraukiamas iki nustatyto projektų pateikimo laiko – projekto dalį), įgyja teisę gauti kompensaciją. Perkančioji organizacija, rengdama projekto konkursą, priv</text:span><text:span text:style-name="T194">alo numatyti lėšas (kai tai nustatyta konkurso dokumentuose) kompensacijoms mokėti. Perkančiajai organizacijai nutraukus projekto konkursą, Komisija raštu praneša visiems tiekėjams terminą, iki kurio jie turi pateikti projektus ar parengtas projektų dalis.</text:span><text:span text:style-name="T195"><text:s/>Komisija, įvertinusi kiekvieno tiekėjo atliktų darbų mastą (procentais lyginant su konkurso dokumentuose numatyta projekto apimtimi), priima sprendimą dėl kompensacijos šiam tiekėjui dydžio. Kompensacija nemokama tiekėjams, kurie neatitinka nustatytų kval</text:span><text:span text:style-name="T196">ifikacijos reikalavimų.</text:span></text:p>
      <text:p text:style-name="P197"><text:span text:style-name="T198">19</text:span><text:span text:style-name="T199">. Jeigu perkančioji organizacija nenumato vykdyti projekto konkurso, tuo atveju teritorijos planavimo, architektūros, inžinerijos ar duomenų apdorojimo paslaugos perkamos iš karto ir šių paslaugų pirkimas vykdomas Viešųjų pirk</text:span><text:span text:style-name="T200">imų įstatyme nustatytais pirkimo būdais.</text:span></text:p>
      <text:p text:style-name="P201"/>
      <text:p text:style-name="P202"><text:span text:style-name="T203">IV</text:span><text:span text:style-name="T204">.<text:s/></text:span><text:span text:style-name="T205">PROJEKTO KONKURSO SKELBIMAS</text:span></text:p>
      <text:p text:style-name="P206"/>
      <text:p text:style-name="P207"><text:span text:style-name="T208">20</text:span><text:span text:style-name="T209">. Perkančioji organizacija skelbimus (išankstinius skelbimus apie numatomus projekto konkursus, skelbimus apie projekto konkursus, skelbimus apie projekto konkurso rezul</text:span><text:span text:style-name="T210">tatus) skelbia Europos Bendrijų oficialių leidinių tarnybos specialiame leidinyje ir „Valstybės žinių“ priede „Informaciniai pranešimai“ bei interneto „Valstybės žinių“ tinklapyje. Perkančioji organizacija atskirais atvejais skelbimą apie projekto konkursą</text:span><text:span text:style-name="T211"><text:s/>gali papildomai išspausdinti ir kitame tarptautiniu mastu populiariame ar specialiame leidinyje. Skelbimus perkančioji organizacija skelbia vadovaudamasi Viešųjų pirkimų įstatymo 18 ir 19 straipsnių nuostatomis.</text:span></text:p>
      <text:p text:style-name="P212"><text:span text:style-name="T213">21</text:span><text:span text:style-name="T214">. Skelbiamos informacijos privalomuos</text:span><text:span text:style-name="T215">ius reikalavimus, standartines formas bei skelbimų teikimo tvarką nustato Viešųjų pirkimų tarnyba prie Lietuvos Respublikos Vyriausybės.</text:span></text:p>
      <text:p text:style-name="P216"/>
      <text:p text:style-name="P217"><text:span text:style-name="T218">V</text:span><text:span text:style-name="T219">.<text:s/></text:span><text:span text:style-name="T220">PROJEKTO KONKURSO DOKUMENTAI</text:span></text:p>
      <text:p text:style-name="P221"/>
      <text:p text:style-name="P222"><text:span text:style-name="T223">22</text:span><text:span text:style-name="T224">. Perkančioji organizacija projekto konkurso dokumentuose pateikia visą<text:s/></text:span><text:span text:style-name="T225">informaciją apie projekto konkurso sąlygas bei procedūras. Projekto konkurso dokumentai rengiami lietuvių kalba. Papildomai šie dokumentai gali būti rengiami anglų, vokiečių ar prancūzų kalbomis. Perkančioji organizacija privalo projekto konkurso dokumentu</text:span><text:span text:style-name="T226">s pateikti per 6 dienas nuo tiekėjų prašymo pateikti konkurso dokumentus gavimo dienos. Projekto konkurso dokumentuose nurodoma:</text:span></text:p>
      <text:p text:style-name="P227"><text:span text:style-name="T228">22.1</text:span><text:span text:style-name="T229">.</text:span><text:span text:style-name="T230"><text:s/></text:span><text:span text:style-name="T231">projektuojamo objekto pavadinimas, darbų pobūdis bei charakteristikos (priklausomai nuo objekto specifikos);</text:span></text:p>
      <text:p text:style-name="P232"><text:span text:style-name="T233">22.2</text:span><text:span text:style-name="T234">.<text:s/></text:span><text:span text:style-name="T235">projekto rengimo reikalavimai (projekto apimtis, techniniai, estetiniai, funkciniai bei kokybės reikalavimai priklausomai nuo projektuojamo objekto specifikos);</text:span></text:p>
      <text:p text:style-name="P236"><text:span text:style-name="T237">22.3</text:span><text:span text:style-name="T238">. tiekėjų kvalifikacijos vertinimo reikalavimai įskaitant ir reikalavimus atskiriems be</text:span><text:span text:style-name="T239">ndrą paraišką ar projektą pagal jungtinės veiklos sutartį pateikiantiems tiekėjams;</text:span></text:p>
      <text:p text:style-name="P240"><text:span text:style-name="T241">22.4</text:span><text:span text:style-name="T242">. tiekėjų kvalifikaciją patvirtinančių dokumentų sąrašas;</text:span></text:p>
      <text:p text:style-name="P243"><text:span text:style-name="T244">22.5</text:span><text:span text:style-name="T245">. projektų vertinimo tvarka, vertinimo kriterijai (priklausomai nuo projektuojamo objekto<text:s/></text:span><text:span text:style-name="T246">specifikos);</text:span></text:p>
      <text:p text:style-name="P247"><text:span text:style-name="T248">22.6</text:span><text:span text:style-name="T249">. projektų pateikimo terminas, vieta ir būdas;</text:span></text:p>
      <text:p text:style-name="P250"><text:span text:style-name="T251">22.7</text:span><text:span text:style-name="T252">. projekto galiojimo užtikrinimo reikalavimai bei data, iki kada turi galioti projekto konkursui pateiktas projektas;</text:span></text:p>
      <text:p text:style-name="P253"><text:span text:style-name="T254">22.8</text:span><text:span text:style-name="T255">. perkančiosios organizacijos valstybės tarnautojų ar<text:s/></text:span><text:span text:style-name="T256">darbuotojų arba Komisijos narių (vieno ar kelių), kurie įgalioti palaikyti tiesioginį ryšį su tiekėjais, vardai, pavardės, buveinių adresai, telefonų ir faksų numeriai, elektroninio pašto adresai;</text:span></text:p>
      <text:p text:style-name="P257"><text:span text:style-name="T258">22.9</text:span><text:span text:style-name="T259">. informacija, ar projekto konkurso laimėtojas (lai</text:span><text:span text:style-name="T260">mėtojai) bus kviečiamas (kviečiami) dalyvauti tolesnėse pirkimo procedūrose dėl paslaugų pirkimo;</text:span></text:p>
      <text:p text:style-name="P261"><text:span text:style-name="T262">22.10</text:span><text:span text:style-name="T263">. informacija apie projekto konkurso laimėtojui (laimėtojams) skiriamą prizą, premiją ar kitą apdovanojimą (kai tai taikoma);</text:span></text:p>
      <text:p text:style-name="P264"><text:span text:style-name="T265">22.11</text:span><text:span text:style-name="T266">. būdai, kuria</text:span><text:span text:style-name="T267">is tiekėjai gali prašyti projekto konkurso dokumentų paaiškinimų, sužinoti, ar perkančioji organizacija ketina rengti dėl to susitikimą su tiekėjais;</text:span></text:p>
      <text:p text:style-name="P268"><text:span text:style-name="T269">22.12</text:span><text:span text:style-name="T270">. terminas, iki kada nelaimėję projektai turi būti grąžinti projekto konkurso dalyviams;</text:span></text:p>
      <text:p text:style-name="P271"><text:span text:style-name="T272">22.13</text:span><text:span text:style-name="T273">. nuorodų į išankstinį projekto konkurso skelbimą (jeigu apie projekto konkursą buvo skelbta iš anksto), į skelbimą apie projekto konkursą Europos Bendrijų oficialių leidinių tarnybos specialiame leidinyje, „Valstybės žinių“ priede „Informaciniai pranešim</text:span><text:span text:style-name="T274">ai“, interneto „Valstybės žinių“ tinklapyje bei kituose leidiniuose;</text:span></text:p>
      <text:p text:style-name="P275"><text:span text:style-name="T276">22.14</text:span><text:span text:style-name="T277">. informacija, ar tiekėjams bus mokama kompensacija, nutraukus projekto konkursą;</text:span></text:p>
      <text:p text:style-name="P278"><text:span text:style-name="T279">22.15</text:span><text:span text:style-name="T280">. kiti Viešųjų pirkimų tarnybos nustatyti reikalavimai.</text:span></text:p>
      <text:p text:style-name="P281"/>
      <text:p text:style-name="P282"><text:span text:style-name="T283">VI</text:span><text:span text:style-name="T284">.<text:s/></text:span><text:span text:style-name="T285">PROJEKTO KONKURSO<text:s/></text:span><text:span text:style-name="T286">VERTINIMO KOMISIJA</text:span></text:p>
      <text:p text:style-name="P287"/>
      <text:p text:style-name="P288"><text:span text:style-name="T289">23</text:span><text:span text:style-name="T290">. Perkančioji organizacija projekto konkursui organizuoti ir jam atlikti privalo sudaryti projekto konkurso vertinimo komisiją (toliau – Komisija), nustatyti jai užduotis ir suteikti visus įgaliojimus toms užduotims vykdyti, proje</text:span><text:span text:style-name="T291">ktams vertinti bei projekto konkurso laimėtojams nustatyti.</text:span></text:p>
      <text:p text:style-name="P292"><text:span text:style-name="T293">24</text:span><text:span text:style-name="T294">. Jeigu perkančioji organizacija projekto konkursui organizuoti ir jį atlikti įgalioja kitą perkančiąją organizaciją, šiuos veiksmus atlieka įgaliotoji organizacija. Įgaliojimai įforminami L</text:span><text:span text:style-name="T295">ietuvos Respublikos civilinio kodekso nustatyta tvarka. Komisija dirba pagal ją sudariusios organizacijos patvirtintą darbo reglamentą, yra atskaitinga ją sudariusiai organizacijai ir vykdo tik raštiškas jos užduotis bei įpareigojimus. Už Komisijos veiksmu</text:span><text:span text:style-name="T296">s atsako ją sudariusi organizacija.</text:span></text:p>
      <text:p text:style-name="P297"><text:span text:style-name="T298">25</text:span><text:span text:style-name="T299">. Komisija sudaroma perkančiosios organizacijos arba jos įgaliotosios organizacijos vadovo įsakymu ar kitu tvarkomuoju dokumentu iš ne mažiau kaip 5 ir ne daugiau kaip 9 fizinių asmenų, nesusijusių su projekto konk</text:span><text:span text:style-name="T300">urso dalyviais. Komisijos pirmininku skiriamas ją sudariusios organizacijos vadovas arba jo įgaliotas asmuo. Komisijos sekretoriumi skiriamas ją sudariusios organizacijos vadovo įgaliotas šios organizacijos darbuotojas. Komisijos nariais (išskyrus pirminin</text:span><text:span text:style-name="T301">ką) gali būti ir samdomi asmenys.</text:span></text:p>
      <text:p text:style-name="P302"><text:span text:style-name="T303">26</text:span><text:span text:style-name="T304">. Komisijos pirmininku, sekretoriumi ir nariais skiriami tik nepriekaištingos reputacijos</text:span><text:span text:style-name="T305"><text:s/></text:span><text:span text:style-name="T306">asmenys, pasirašę nešališkumo deklaraciją ir konfidencialumo pasižadėjimą.</text:span></text:p>
      <text:p text:style-name="P307"><text:span text:style-name="T308">27</text:span><text:span text:style-name="T309">. Jeigu projekto konkurso dalyviams keliami p</text:span><text:span text:style-name="T310">rofesiniai reikalavimai, tai ne mažiau kaip trečdalis Komisijos narių turi būti tokios pačios arba artimos kvalifikacijos.</text:span></text:p>
      <text:p text:style-name="P311"><text:span text:style-name="T312">28</text:span><text:span text:style-name="T313">. Komisija sprendimus priima savarankiškai. Komisijos veiklai vadovauja pirmininkas. Komisijos posėdis yra teisėtas, kai jame d</text:span><text:span text:style-name="T314">alyvauja ne mažiau kaip du trečdaliai jos narių. Komisijos sekretorius dalyvauja Komisijos posėdžiuose be balsavimo teisės.</text:span></text:p>
      <text:p text:style-name="P315"><text:span text:style-name="T316">29</text:span><text:span text:style-name="T317">. Komisija sprendimus posėdyje priima paprasta balsų dauguma, atviru vardiniu balsavimu. Jeigu balsai pasiskirsto po lygiai, l</text:span><text:span text:style-name="T318">emia Komisijos pirmininko balsas.</text:span></text:p>
      <text:p text:style-name="P319"><text:span text:style-name="T320">30</text:span><text:span text:style-name="T321">. Sprendimus Komisija gali priimti tik posėdyje. Visi Komisijos posėdžiai yra protokoluojami. Protokole nurodomi Komisijos sprendimo motyvai, pateikiami paaiškinimai, kiekvieno Komisijos nario nuomonė. Protokolą pasi</text:span><text:span text:style-name="T322">rašo visi Komisijos posėdyje dalyvavę nariai.</text:span></text:p>
      <text:p text:style-name="P323"><text:span text:style-name="T324">31</text:span><text:span text:style-name="T325">. Komisija turi teisę kviestis ekspertus.</text:span></text:p>
      <text:p text:style-name="P326"><text:span text:style-name="T327">32</text:span><text:span text:style-name="T328">. Ekspertas gali dalyvauti Komisijos darbe tik prieš tai pasirašęs nešališkumo deklaraciją ir konfidencialumo pasižadėjimą.</text:span></text:p>
      <text:p text:style-name="P329"/>
      <text:p text:style-name="P330"><text:span text:style-name="T331">ViI</text:span><text:span text:style-name="T332">.<text:s/></text:span><text:span text:style-name="T333">TIEKĖJŲ KVALIFIKACIJ</text:span><text:span text:style-name="T334">OS PATIKRINIMAS</text:span></text:p>
      <text:p text:style-name="P335"/>
      <text:p text:style-name="P336"><text:span text:style-name="T337">33</text:span><text:span text:style-name="T338">. Rengdama projekto konkursą perkančioji organizacija privalo išsiaiškinti, ar tiekėjas yra kompetentingas, patikimas ir pajėgus tinkamai parengti projektą. Perkančioji organizacija turi teisę nustatyti kandidatų ar dalyvių<text:s/></text:span><text:span text:style-name="T339">kvalifikacijos (teisės verstis atitinkama veikla, finansinio, ekonominio ir techninio pajėgumo) reikalavimus ir pareikalauti, kad kandidatai ar dalyviai pateiktų projekto konkurso dokumentuose nurodytus jų kvalifikaciją patvirtinančius dokumentus.</text:span></text:p>
      <text:p text:style-name="P340"><text:span text:style-name="T341">34</text:span><text:span text:style-name="T342">.<text:s/></text:span><text:span text:style-name="T343">Visiems kandidatams ar dalyviams turi būti taikomi vienodi ir pagrįsti kvalifikacijos reikalavimai. Perkančioji organizacija iš tiekėjo gali pareikalauti tik tokios informacijos, kuri yra būtina nustatyti, ar tiekėjas atitinka finansinius, ekonominius ir t</text:span><text:span text:style-name="T344">echninius reikalavimus. Kvalifikacijos bei dokumentų, kuriuos turi pateikti kandidatai ar dalyviai, reikalavimai nustatomi, vadovaujantis Viešųjų pirkimų įstatymo 29, 30, 31 ir 32 straipsnių nuostatomis.</text:span></text:p>
      <text:p text:style-name="P345"><text:span text:style-name="T346">35</text:span><text:span text:style-name="T347">. Perkančioji organizacija turi teisę atmesti<text:s/></text:span><text:span text:style-name="T348">kandidato ar dalyvio paraišką ar projektą, jeigu jo kvalifikacija neatitinka projekto konkurso dokumentuose nustatytų kvalifikacijos reikalavimų arba jei kandidatas ar dalyvis, perkančiosios organizacijos prašymu, nepatikslino pateiktų netikslių ar neišsam</text:span><text:span text:style-name="T349">ių duomenų apie savo kvalifikaciją.</text:span></text:p>
      <text:p text:style-name="P350"><text:span text:style-name="T351">36</text:span><text:span text:style-name="T352">. Kandidatų ir dalyvių kvalifikacija vertinama, vadovaujantis jiems pateiktuose projekto konkurso dokumentuose nustatytais kvalifikacijos reikalavimais. Komisija priima sprendimą dėl kiekvieno paraišką ar projektą<text:s/></text:span><text:span text:style-name="T353">pateikusio kandidato ar dalyvio kvalifikacinių duomenų ir kiekvienam iš jų raštu praneša apie šio patikrinimo rezultatus. Teisę dalyvauti tolesnėse pirkimo procedūrose turi tik tie kandidatai ar dalyviai, kurių kvalifikaciniai duomenys atitinka perkančiosi</text:span><text:span text:style-name="T354">os organizacijos keliamus reikalavimus.</text:span></text:p>
      <text:p text:style-name="P355"/>
      <text:p text:style-name="P356"><text:span text:style-name="T357">VIiI</text:span><text:span text:style-name="T358">.<text:s/></text:span><text:span text:style-name="T359">PROJEKTO KONKURSO DOKUMENTŲ PATEIKIMAS</text:span></text:p>
      <text:p text:style-name="P360"/>
      <text:p text:style-name="P361"><text:span text:style-name="T362">37</text:span><text:span text:style-name="T363">. Perkančioji organizacija projekto konkurso dokumentus tiekėjui gali pateikti:</text:span></text:p>
      <text:p text:style-name="P364"><text:span text:style-name="T365">37.1</text:span><text:span text:style-name="T366">. tiekėjo prašymu;</text:span></text:p>
      <text:p text:style-name="P367"><text:span text:style-name="T368">37.2</text:span><text:span text:style-name="T369">. paskelbdama internete ar kitomis elektroni</text:span><text:span text:style-name="T370">nėmis priemonėmis.</text:span></text:p>
      <text:p text:style-name="P371"><text:span text:style-name="T372">38</text:span><text:span text:style-name="T373">. Perkančioji organizacija privalo projekto konkurso dokumentus pateikti per 6 dienas nuo tiekėjų prašymo pateikti konkurso dokumentus gavimo. Perkančioji organizacija neturi teisės projekto konkurso dokumentus pateikti anksčiau,</text:span><text:span text:style-name="T374"><text:s/>negu paskelbiama apie konkursą. Už pirkimo dokumentus perkančioji organizacija iš visų tiekėjų gali imti vienodo dydžio užmokestį. Jį sudaro dokumentų kopijavimo, pateikimo tiekėjams bei dokumentų vertimo į užsienio kalbą faktinės išlaidos.</text:span></text:p>
      <text:p text:style-name="P375"/>
      <text:p text:style-name="P376"><text:span text:style-name="T377">Ix</text:span><text:span text:style-name="T378">.<text:s/></text:span><text:span text:style-name="T379">PAR</text:span><text:span text:style-name="T380">AIŠKŲ IR PROJEKTŲ PATEIKIMAS</text:span></text:p>
      <text:p text:style-name="P381"/>
      <text:p text:style-name="P382"><text:span text:style-name="T383">39</text:span><text:span text:style-name="T384">. Perkančioji organizacija privalo skelbime apie projekto konkursą nustatyti paraiškų bei projektų pateikimo terminus, nurodydama datą ir valandą. Perkančioji organizacija privalo nustatyti ne trumpesnį kaip šių Taisykli</text:span><text:span text:style-name="T385">ų nustatytą paraiškų ir projektų pateikimo terminą, kad tiekėjai spėtų parengti ir pateikti paraiškas bei projektus. Nustatydama šį terminą, perkančioji organizacija turi atsižvelgti į projekto sudėtingumą ir laiką, reikalingą paraiškoms bei projektams par</text:span><text:span text:style-name="T386">engti. Jeigu paraiška ar projektas gaunamas pavėluotai, tokiu atveju jie neatplėšti grąžinami jį atsiuntusiam tiekėjui.</text:span></text:p>
      <text:p text:style-name="P387"><text:span text:style-name="T388">40</text:span><text:span text:style-name="T389">. Šių Taisyklių nustatyti mažiausi paraiškų ir projektų pateikimo terminai skaičiuojami nuo skelbimo apie projekto konkursą išsiun</text:span><text:span text:style-name="T390">timo iš Viešųjų pirkimų tarnybos Europos Bendrijų oficialių leidinių tarnybos specialiam leidiniui, „Valstybės žinių“ priedui „Informaciniai pranešimai“ ar nuo kvietimo pateikti projektus išsiuntimo kandidatams dienos.</text:span></text:p>
      <text:p text:style-name="P391"><text:span text:style-name="T392">41</text:span><text:span text:style-name="T393">. Paraišką ar projektą gali pat</text:span><text:span text:style-name="T394">eikti ir jungtinės sutarties pagrindu ūkio subjektų grupė. Paraišką ar projektą pateikusi grupė neprivalo įsteigti naujo juridinio asmens.</text:span></text:p>
      <text:p text:style-name="P395"><text:span text:style-name="T396">42</text:span><text:span text:style-name="T397">. Projekto konkursui projektas turi būti pateikiamas užklijuotoje pakuotėje su ant pakuotės užrašytu devizu (tr</text:span><text:span text:style-name="T398">umpu idėjos apibūdinimu). Kartu su projektu pateikiamas atskiras užklijuotas vokas su devizo šifru. Voke nurodomas tiekėjo pavadinimas, kodas, buveinės adresas, telefono ir fakso numeriai (devizo šifras) bei atviro konkurso atveju pridedami tiekėjo kvalifi</text:span><text:span text:style-name="T399">kaciją patvirtinantys dokumentai</text:span>.</text:p>
      <text:p text:style-name="P400">Punkto pakeitimai:</text:p>
      <text:p text:style-name="P401"><text:span text:style-name="T402">Nr.<text:s/></text:span><text:a xlink:href="https://www.e-tar.lt/portal/legalAct.html?documentId=TAR.F9878E5A963B" office:target-frame-name="_top" xlink:show="replace"><text:span text:style-name="T403">302</text:span></text:a><text:span text:style-name="T404">, 2003-06-11, Žin., 2003, Nr. 59-2686 (2003-06-20), i. k. 103301MISAK00000302</text:span></text:p>
      <text:p text:style-name="Normal"/>
      <text:p text:style-name="P405"><text:span text:style-name="T406">X</text:span><text:span text:style-name="T407">.<text:s/></text:span><text:span text:style-name="T408">PROJEKTO KONKURSO VYKDYMO<text:s/></text:span><text:span text:style-name="T409">BŪDAI</text:span></text:p>
      <text:p text:style-name="P410"/>
      <text:p text:style-name="P411"><text:span text:style-name="T412">43</text:span><text:span text:style-name="T413">. Perkančioji organizacija projekto konkursą gali vykdyti šiais būdais:</text:span></text:p>
      <text:p text:style-name="P414"><text:span text:style-name="T415">43.1</text:span><text:span text:style-name="T416">. atviro projekto konkurso;</text:span></text:p>
      <text:p text:style-name="P417"><text:span text:style-name="T418">43.2</text:span><text:span text:style-name="T419">. riboto projekto konkurso.</text:span></text:p>
      <text:p text:style-name="P420"><text:span text:style-name="T421">44</text:span><text:span text:style-name="T422">. Perkančioji organizacija atvirą projekto konkursą bei ribotą projekto konkursą gali vykdyti</text:span><text:span text:style-name="T423"><text:s/>visais atvejais.</text:span></text:p>
      <text:p text:style-name="P424"/>
      <text:p text:style-name="P425"><text:span text:style-name="T426">Xi</text:span><text:span text:style-name="T427">.<text:s/></text:span><text:span text:style-name="T428">ATVIRO PROJEKTO KONKURSO VYKDYMAS</text:span></text:p>
      <text:p text:style-name="P429"/>
      <text:p text:style-name="P430"><text:span text:style-name="T431">45</text:span><text:span text:style-name="T432">. Dalyvių skaičius atvirame projekto konkurse neribojamas. Komisija vertina, palygina tuos tiekėjų projektus, kurie atitinka projekto konkurso dokumentuose nustatytus reikalavimus.</text:span></text:p>
      <text:p text:style-name="P433"><text:span text:style-name="T434">46</text:span><text:span text:style-name="T435">. Atviras projekto konkursas laikomas įvykusiu, jeigu yra bent vienas projekto konkurso dokumentuose nustatytus reikalavimus atitinkantis projektas.</text:span></text:p>
      <text:p text:style-name="P436"><text:span text:style-name="T437">47</text:span><text:span text:style-name="T438">. Projektų pateikimo terminas negali būti trumpesnis kaip 52 dienos nuo skelbimo išsiuntimo iš Viešų</text:span><text:span text:style-name="T439">jų pirkimų tarnybos dienos.</text:span></text:p>
      <text:p text:style-name="P440"><text:span text:style-name="T441">48</text:span><text:span text:style-name="T442">. Jeigu perkančioji organizacija iš anksto paskelbė apie projekto konkursą ne mažiau kaip prieš 52 dienas ir ne daugiau kaip prieš 12 mėnesių iki projekto konkurso pradžios, projektų pateikimo terminas gali būti sutrumpint</text:span><text:span text:style-name="T443">as iki 36 dienų.</text:span></text:p>
      <text:p text:style-name="P444"/>
      <text:p text:style-name="P445"><text:span text:style-name="T446">XiI</text:span><text:span text:style-name="T447">.<text:s/></text:span><text:span text:style-name="T448">RIBOTO PROJEKTO KONKURSO VYKDYMAS</text:span></text:p>
      <text:p text:style-name="P449"/>
      <text:p text:style-name="P450"><text:span text:style-name="T451">49</text:span><text:span text:style-name="T452">. Perkančioji organizacija ribotą projekto konkursą vykdo dviem etapais:</text:span></text:p>
      <text:p text:style-name="P453"><text:span text:style-name="T454">49.1</text:span><text:span text:style-name="T455">. Viešųjų pirkimų įstatymo 18 ir 19 straipsniuose nustatyta tvarka skelbia apie ribotą projekto konkursą ir</text:span><text:span text:style-name="T456">, vadovaudamasi paskelbtais išankstinės kvalifikacinės atrankos kriterijais, atrenka tuos kandidatus, kurie bus kviečiami pateikti projektus;</text:span></text:p>
      <text:p text:style-name="P457"><text:span text:style-name="T458">49.2</text:span><text:span text:style-name="T459">. vadovaudamasi konkurso dokumentuose nustatyta projektų vertinimo tvarka, nagrinėja, vertina ir palygina<text:s/></text:span><text:span text:style-name="T460">pakviestų kandidatų pateiktus projektus.</text:span></text:p>
      <text:p text:style-name="P461"><text:span text:style-name="T462">50</text:span><text:span text:style-name="T463">. Ribotas projekto konkursas laikomas įvykusiu, jeigu yra bent vienas projekto konkurso dokumentuose nustatytus reikalavimus atitinkantis projektas.</text:span></text:p>
      <text:p text:style-name="P464"><text:span text:style-name="T465">51</text:span><text:span text:style-name="T466">. Paraiškų dalyvauti ribotame projekto konkurse pate</text:span><text:span text:style-name="T467">ikimo terminas negali būti trumpesnis kaip 37 dienos nuo skelbimo išsiuntimo iš Viešųjų pirkimų tarnybos dienos.</text:span></text:p>
      <text:p text:style-name="P468"><text:span text:style-name="T469">52</text:span><text:span text:style-name="T470">. Projektų pateikimo terminas negali būti trumpesnis kaip 40 dienų nuo kvietimų pateikti pasiūlymus išsiuntimo tiekėjams dienos.</text:span></text:p>
      <text:p text:style-name="P471"><text:span text:style-name="T472">53</text:span><text:span text:style-name="T473">.<text:s/></text:span><text:span text:style-name="T474">Jeigu perkančioji organizacija iš anksto paskelbė apie ribotą projekto konkursą ne mažiau kaip prieš 52 dienas ir ne daugiau kaip prieš 12 mėnesių iki pirkimo pradžios ir šiame skelbime informaciją pateikė taip, kaip nustatyta Viešųjų pirkimų įstatymo 18 s</text:span><text:span text:style-name="T475">traipsnio 3 dalyje, projektų pateikimo terminas gali būti sutrumpintas iki 26 dienų.</text:span></text:p>
      <text:p text:style-name="P476"><text:span text:style-name="T477">54</text:span><text:span text:style-name="T478">. Perkančioji organizacija projekto konkurso dokumentuose (skelbime apie projekto konkursą) nurodo kandidatų, kurie bus atrinkti ir pakviesti pateikti projektus, ska</text:span><text:span text:style-name="T479">ičių ir kokie yra kandidatų išankstinės kvalifikacinės atrankos kriterijai.</text:span></text:p>
      <text:p text:style-name="P480"><text:span text:style-name="T481">55</text:span><text:span text:style-name="T482">. Perkančioji organizacija, nustatydama atrenkamų kandidatų skaičių bei išankstinės kvalifikacinės atrankos kriterijus, privalo laikytis šių reikalavimų:</text:span></text:p>
      <text:p text:style-name="P483"><text:span text:style-name="T484">55.1</text:span><text:span text:style-name="T485">. turi būti už</text:span><text:span text:style-name="T486">tikrinta reali konkurencija;</text:span></text:p>
      <text:p text:style-name="P487"><text:span text:style-name="T488">55.2</text:span><text:span text:style-name="T489">. išankstinės kvalifikacinės atrankos kriterijai turi būti aiškūs ir nediskriminuojantys;</text:span></text:p>
      <text:p text:style-name="P490"><text:span text:style-name="T491">55.3</text:span><text:span text:style-name="T492">. išankstinės kvalifikacinės atrankos kriterijai turi būti nustatomi Viešųjų pirkimų įstatymo 31 ir 32 straipsnių pagrind</text:span><text:span text:style-name="T493">u.</text:span></text:p>
      <text:p text:style-name="P494"><text:span text:style-name="T495">56</text:span><text:span text:style-name="T496">. Projekto konkurso dokumentuose nurodomas kandidatų, kurie bus pakviesti pateikti projektus, skaičius negali būti mažesnis kaip 5.</text:span></text:p>
      <text:p text:style-name="P497"><text:span text:style-name="T498">57</text:span><text:span text:style-name="T499">. Komisija, atrinkdama kandidatus, turi taikyti tik projekto konkurso dokumentuose nustatytus išankstinės<text:s/></text:span><text:span text:style-name="T500">kvalifikacinės atrankos kriterijus.</text:span></text:p>
      <text:p text:style-name="P501"><text:span text:style-name="T502">58</text:span><text:span text:style-name="T503">. Kvietimus pateikti projektus raštu visiems atrinktiems kandidatams perkančioji organizacija išsiunčia vienu metu. Kvietime turi būti ši informacija:</text:span></text:p>
      <text:p text:style-name="P504"><text:span text:style-name="T505">58.1</text:span><text:span text:style-name="T506">. buveinės adresas, kuriuo galima kreiptis norint gauti v</text:span><text:span text:style-name="T507">isus likusius projekto konkurso dokumentus, taip pat užmokesčio už konkurso dokumentus (jei nustatytas) dydis bei mokėjimo tvarka;</text:span></text:p>
      <text:p text:style-name="P508"><text:span text:style-name="T509">58.2</text:span><text:span text:style-name="T510">. projektų pateikimo terminas, buveinės adresas, kuriuo pateikiami projektai, ir kalba ar kalbos, kuriomis projektai<text:s/></text:span><text:span text:style-name="T511">turi būti parengti;</text:span></text:p>
      <text:p text:style-name="P512"><text:span text:style-name="T513">58.3</text:span><text:span text:style-name="T514">. nuoroda į skelbimą apie ribotą projekto konkursą;</text:span></text:p>
      <text:p text:style-name="P515"><text:span text:style-name="T516">58.4</text:span><text:span text:style-name="T517">. kita, perkančiosios organizacijos nuomone, reikalinga informacija.</text:span></text:p>
      <text:p text:style-name="P518"/>
      <text:p text:style-name="P519"><text:span text:style-name="T520">XiII</text:span><text:span text:style-name="T521">.<text:s/></text:span><text:span text:style-name="T522">PROJEKTŲ NAGRINĖJIMAS, APTARIMAS IR ĮVERTINIMAS</text:span></text:p>
      <text:p text:style-name="P523"/>
      <text:p text:style-name="P524"><text:span text:style-name="T525">59</text:span><text:span text:style-name="T526">. Komisija vertina, palygina<text:s/></text:span><text:span text:style-name="T527">tik tuos projektus, kurie atitinka projekto konkurso dokumentuose išdėstytus reikalavimus. Projektai vertinami nedalyvaujant juos pateikusiems tiekėjams.</text:span></text:p>
      <text:p text:style-name="P528"><text:span text:style-name="T529">60</text:span><text:span text:style-name="T530">. Vertinami tik anonimiškai (Komisijos nariai gali sužinoti, kas pateikė projektus tik Komisijai</text:span><text:span text:style-name="T531"><text:s/>priėmus sprendimą dėl geriausio projekto) pateikti projektai.</text:span></text:p>
      <text:p text:style-name="P532"><text:span text:style-name="T533">61</text:span><text:span text:style-name="T534">. Komisija privalo atmesti tuos projektus, kurie:</text:span></text:p>
      <text:p text:style-name="P535"><text:span text:style-name="T536">61.1</text:span><text:span text:style-name="T537">. išsiųsti ar gauti po perkančiosios organizacijos nustatyto galutinio projektų pateikimo termino;</text:span></text:p>
      <text:p text:style-name="P538"><text:span text:style-name="T539">61.2</text:span><text:span text:style-name="T540">. pateikti pažeidžiant a</text:span><text:span text:style-name="T541">nonimiškumą;</text:span></text:p>
      <text:p text:style-name="P542"><text:span text:style-name="T543">61.3</text:span><text:span text:style-name="T544">. neatitinka projekto konkurso dokumentuose išdėstytų reikalavimų.</text:span></text:p>
      <text:p text:style-name="P545"><text:span text:style-name="T546">62</text:span><text:span text:style-name="T547">. Pateikti projektai vertinami pagal projekto konkurso dokumentuose nustatytus kriterijus, kurie nebūtinai turi remtis mažiausia kaina ar ekonominiu naudingumu.</text:span></text:p>
      <text:p text:style-name="P548"><text:span text:style-name="T549">63</text:span><text:span text:style-name="T550">. Projekto konkursui pateiktų projektų įvertinimui gali būti rengiamas viešas aptarimas, kuriame juos analizuoja Komisijos pakviesti ekspertai. Šio aptarimo išvados įforminamos protokolu. Komisijos nariai viešame aptarime savo nuomonės nepareiškia.</text:span></text:p>
      <text:p text:style-name="P551"><text:span text:style-name="T552">64</text:span><text:span text:style-name="T553">. Projekto konkurso viešo aptarimo protokolas su ekspertų išvadomis pateikiamas Komisijai iki jos nustatyto termino. Ekspertai savo išvadas pateikia raštu. Ekspertų išvados Komisijai yra rekomendacinio pobūdžio.</text:span></text:p>
      <text:p text:style-name="P554"><text:span text:style-name="T555">65</text:span><text:span text:style-name="T556">. Prieš atplėšiant vokus su devi</text:span><text:span text:style-name="T557">zų šifrais, Komisija privalo dalyviams ar kandidatams nedalyvaujant įvertinti visus projektus, kurie atitinka projekto konkurso dokumentuose išdėstytus reikalavimus, ir sudaryti projektų eilę, kurioje projektams Komisijos suteiktų įvertinimų mažėjimo tvark</text:span><text:span text:style-name="T558">a nurodomi projektų devizų šifrai. Ši eilė paskelbiama viešame Komisijos posėdyje, apie kurio laiką ir vietą perkančioji organizacija kandidatams ar dalyviams privalo raštu pranešti ne vėliau kaip prieš 3 darbo dienas.</text:span></text:p>
      <text:p text:style-name="P559"><text:span text:style-name="T560">66</text:span><text:span text:style-name="T561">. Vokai su devizų šifrais atplė</text:span><text:span text:style-name="T562">šiami tame pačiame Komisijos posėdyje po to, kai buvo paskelbta apie projektų eilę. Šios procedūros metu kandidatams ar dalyviams paskelbiami visų projektų devizų šifrai. Vokų su devizų šifrais atplėšimo procedūrą Komisija įformina atskiru protokolu.</text:span></text:p>
      <text:p text:style-name="P563"><text:span text:style-name="T564">67</text:span><text:span text:style-name="T565">. Po šio posėdžio perkančioji organizacija per 1 darbo dieną apie projektų eilę turi raštu pranešti visiems kandidatams ar dalyviams.</text:span></text:p>
      <text:p text:style-name="P566"><text:span text:style-name="T567">68</text:span><text:span text:style-name="T568">. Atviro projekto konkurso atveju, paskelbus dalyvių devizų šifrus, Komisija privalo patikrinti dalyvių atitikimą p</text:span><text:span text:style-name="T569">rojekto konkurso dokumentuose nustatytiems reikalavimams ir atmesti<text:s/></text:span><text:soft-page-break/><text:span text:style-name="T570">projektus tų dalyvių, kurie neatitinka keliamų reikalavimų. Dalyviui apie projekto atmetimą turi būti pranešta per 3 darbo dienas nuo Komisijos sprendimo priėmimo dienos.</text:span></text:p>
      <text:p text:style-name="P571"><text:span text:style-name="T572">69</text:span><text:span text:style-name="T573">. Komisija<text:s/></text:span><text:span text:style-name="T574">galutinį sprendimą dėl projekto konkurso laimėtojo gali priimti tik tada, kai bus išnagrinėtos dalyvių ar kandidatų pretenzijos (jeigu tokių buvo gauta), bet ne anksčiau kaip po 5 darbo dienų nuo pranešimo apie konkurso laimėtoją išsiuntimo dalyviams ar ka</text:span><text:span text:style-name="T575">ndidatams dienos. Pranešimas apie galutinį Komisijos sprendimą projekto konkurso laimėtojui ir visiems kitiems dalyviams ar kandidatams išsiunčiamas raštu ne vėliau kaip per 3 darbo dienas nuo Komisijos galutinio sprendimo priėmimo dienos.</text:span></text:p>
      <text:p text:style-name="P576"><text:span text:style-name="T577">70</text:span><text:span text:style-name="T578">. Po proje</text:span><text:span text:style-name="T579">kto konkurso perkančioji organizacija, vadovaudamasi Viešųjų pirkimų įstatymo 45 straipsnio 3 dalies nuostatomis, teritorijos planavimo, architektūros, inžinerijos ar duomenų apdorojimo paslaugas turi teisę pirkti iš Komisijos išrinkto projekto konkurso la</text:span><text:span text:style-name="T580">imėtojo neskelbiamų derybų būdu. Derybos vykdomos Viešųjų pirkimų įstatymo nustatyta tvarka.</text:span></text:p>
      <text:p text:style-name="P581"><text:span text:style-name="T582">71</text:span><text:span text:style-name="T583">. Tais atvejais, kai Komisija išrenka kelis projekto konkurso laimėtojus (pirmąsias vietas užėmusius dalyvius), perkančioji organizacija, vadovaudamasi Viešų</text:span><text:span text:style-name="T584">jų pirkimų įstatymo 45 straipsnio 3 dalies nuostatomis, teritorijos planavimo, architektūros, inžinerijos ar duomenų apdorojimo paslaugas turi teisę pirkti neskelbiamų derybų būdu. Šiuo atveju į derybas raštu kviečiami visi laimėtojai. Neskelbiamos derybos</text:span><text:span text:style-name="T585"><text:s/>vykdomos Viešųjų pirkimų įstatymo nustatyta tvarka.</text:span></text:p>
      <text:p text:style-name="P586"><text:span text:style-name="T587">72</text:span><text:span text:style-name="T588">. Komisija gali ir neskirti pirmosios vietos, jeigu mano, kad pateikti projektai atitinka formalius reikalavimus, tačiau, atsižvelgiant į projekto konkurso dokumentuose nurodytus tikslus,<text:s/></text:span><text:span text:style-name="T589">perkančiajai organizacijai yra nepriimtini.</text:span></text:p>
      <text:p text:style-name="P590"><text:span text:style-name="T591">73</text:span><text:span text:style-name="T592">. Perkančioji organizacija privalo grąžinti projekto konkurso dalyviams nelaimėjusius projektus iki konkurso dokumentuose nurodytos datos.</text:span></text:p>
      <text:p text:style-name="P593"/>
      <text:p text:style-name="P594"><text:span text:style-name="T595">XIv</text:span><text:span text:style-name="T596">.<text:s/></text:span><text:span text:style-name="T597">BAIGIAMOSIOS NUOSTATOS</text:span></text:p>
      <text:p text:style-name="P598"/>
      <text:p text:style-name="P599"><text:span text:style-name="T600">74</text:span><text:span text:style-name="T601">. Perkančioji<text:s/></text:span><text:span text:style-name="T602">organizacija apie projekto konkurso rezultatus privalo per 14 dienų pateikti ataskaitą Viešųjų pirkimų tarnybai. Ataskaitos privalomuosius reikalavimus nustato Viešųjų pirkimų tarnyba.</text:span></text:p>
      <text:p text:style-name="P603"><text:span text:style-name="T604">75</text:span><text:span text:style-name="T605">. Pretenzijos ir skundai dėl šių Taisyklių reikalavimų pažeidimų<text:s/></text:span><text:span text:style-name="T606">pateikiami ir nagrinėjami Viešųjų pirkimų įstatyme nustatyta tvarka.</text:span></text:p>
      <text:p text:style-name="P607"><text:span text:style-name="T608">76</text:span><text:span text:style-name="T609">. Perkančiosios organizacijos vadovai ar kiti įgalioti asmenys (Komisijos nariai ir ekspertai), pažeidę šias Taisykles atsako įstatymų nustatyta tvarka.</text:span></text:p>
      <text:p text:style-name="P610"><text:span text:style-name="T611">77</text:span><text:span text:style-name="T612">. Šių Taisyklių 20 pun</text:span><text:span text:style-name="T613">kte išdėstyta nuostata dėl paskelbimo apie projekto konkursą Europos Bendrijų oficialių leidinių tarnybos specialiame leidinyje bei 22.13 punkto nuostata dėl nuorodų į šį leidinį įsigalioja nuo Lietuvos Respublikos narystės Europos Sąjungoje dienos.</text:span></text:p>
      <text:p text:style-name="P614"><text:span text:style-name="T615">__</text:span><text:span text:style-name="T616">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aplinkos ministerija, Įsakymas</text:span></text:p>
      <text:p text:style-name="P626"><text:span text:style-name="T627">Nr.<text:s/></text:span><text:a xlink:href="https://www.e-tar.lt/portal/legalAct.html?documentId=TAR.F9878E5A963B" office:target-frame-name="_top" xlink:show="replace"><text:span text:style-name="T628">302</text:span></text:a><text:span text:style-name="T629">, 2003-06-11, Žin., 2003, Nr. 59-2686 (2003-06-20), i. k. 103301MISAK00000302</text:span></text:p>
      <text:p text:style-name="P630"><text:span text:style-name="T631">Dėl<text:s/></text:span><text:span text:style-name="T632">Lietuvos Respublikos aplinkos ministro 2003 m. vasario 25 d. įsakymo Nr. 97 "Dėl Projekto konkurso organizavimo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13:29:00Z</meta:creation-date>
    <dc:date>2019-03-13T13:29:00Z</dc:date>
    <meta:template xlink:href="Normal.dotm" xlink:type="simple"/>
    <meta:editing-cycles>2</meta:editing-cycles>
    <meta:editing-duration>PT0S</meta:editing-duration>
    <meta:document-statistic meta:page-count="8" meta:paragraph-count="515" meta:word-count="3532" meta:character-count="26294" meta:row-count="1012" meta:non-whitespace-character-count="23277"/>
  </office:meta>
</office:document-meta>
</file>