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06-02-08 iki 2008-10-25</text:span></text:p>
      <text:p text:style-name="P10"/>
      <text:p text:style-name="P11"><text:span text:style-name="T12">Įsakymas paskelbtas: Žin. 2003, Nr.<text:s/></text:span><text:a xlink:href="https://www.e-tar.lt/portal/legalAct.html?documentId=TAR.5947D70132E7" office:target-frame-name="_top" xlink:show="replace"><text:span text:style-name="T13">22-941</text:span></text:a><text:span text:style-name="T14">, i. k. 103301MISAK00000097</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PROJEKTO KONKURSO ORGANIZAVIMO TAISYKLIŲ PATVIRTINIMO</text:p>
      <text:p text:style-name="P24"/>
      <text:p text:style-name="P25">2003 m. vasario 25 d. Nr. 97</text:p>
      <text:p text:style-name="P26">Vilnius</text:p>
      <text:p text:style-name="P27"/>
      <text:p text:style-name="P28"/>
      <text:p text:style-name="P29"><text:span text:style-name="T30">Vadovaudamasis Lietuvos Respublikos Vyriausybės 2003 m. vasario 3<text:s/></text:span><text:span text:style-name="T31">d. nutarimo Nr. 151 „Dėl Lietuvos Respublikos viešųjų pirkimų įstatymo nuostatų įgyvendinimo“ (Žin., 2003, Nr.<text:s/></text:span><text:a xlink:href="https://www.e-tar.lt/portal/lt/legalAct/TAR.CD3F5C627D34" office:target-frame-name="_blank" xlink:show="new"><text:span text:style-name="T32">14-550</text:span></text:a><text:span text:style-name="T33">) 2.1 punktu,</text:span></text:p>
      <text:p text:style-name="P34"><text:span text:style-name="T35">1</text:span><text:span text:style-name="T36">.<text:s/></text:span><text:span text:style-name="T37">Tvirtinu</text:span><text:span text:style-name="T38"><text:s/>Projekto konkurso organi</text:span><text:span text:style-name="T39">zavimo taisykles (pridedama).</text:span></text:p>
      <text:p text:style-name="P40"><text:span text:style-name="T41">2</text:span><text:span text:style-name="T42">.<text:s/></text:span><text:span text:style-name="T43">Nustata</text:span><text:span text:style-name="T44">u, kad šio įsakymo 1 punkte nurodytos taisyklės įsigalioja nuo 2003 m. kovo 1 d.</text:span></text:p>
      <text:p text:style-name="P45"><text:span text:style-name="T46">3</text:span><text:span text:style-name="T47">. Aplinkos ministerijos informacijos kompiuterinėje sistemoje<text:s/></text:span><text:span text:style-name="T48">vadovautis</text:span><text:span text:style-name="T49"><text:s/>reikšminiu žodžiu „statyba“.</text:span></text:p>
      <text:p text:style-name="P50"/>
      <text:p text:style-name="P51"/>
      <text:p text:style-name="P52"/>
      <text:p text:style-name="P53">APLINKOS MINISTRAS<text:tab/>ARŪNAS KUNDROTAS</text:p>
      <text:p text:style-name="P54"/>
      <text:p text:style-name="P55">SUDERINTA</text:p>
      <text:p text:style-name="P56">Viešųjų pirkimų tarnybos</text:p>
      <text:p text:style-name="P57">prie Lietuvos Respublikos Vyriausybės</text:p>
      <text:p text:style-name="P58">direktorius Rimgaudas Vaičiulis</text:p>
      <text:p text:style-name="P59">2003 m. vasario 24 d.</text:p>
      <text:p text:style-name="P60"/>
      <text:soft-page-break/>
      <text:p text:style-name="P61">PATVIRTINTA</text:p>
      <text:p text:style-name="P69">Lietuvos Respublikos aplinkos ministro</text:p>
      <text:p text:style-name="P70">2003 m. vasario 25 d. įsakymu Nr. 97</text:p>
      <text:p text:style-name="P71"/>
      <text:p text:style-name="P72"><text:span text:style-name="T73">PROJEKTO KONKURSO ORGANIZ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projekto konkurso organizavimo taisyklės (toliau – Taisyklės) reg</text:span><text:span text:style-name="T83">lamentuoja projekto konkurso organizavimą, šioje pirkimo procedūroje dalyvaujančių subjektų teises, pareigas ir atsakomybę bei ginčų sprendimo tvarką.</text:span></text:p>
      <text:p text:style-name="P84">2. Šios Taisyklės yra taikomos Viešųjų pirkimų įstatymo (Žin., 1996, Nr.<text:s/><text:a xlink:href="https://www.e-tar.lt/portal/lt/legalAct/TAR.C54AFFAA7622" office:target-frame-name="_blank" xlink:show="new"><text:span text:style-name="T85">84-2000</text:span></text:a>; 2002, Nr.<text:s/><text:a xlink:href="https://www.e-tar.lt/portal/lt/legalAct/TAR.F4EDFC59E1E8" office:target-frame-name="_blank" xlink:show="new"><text:span text:style-name="T86">118-5296</text:span></text:a>; 2003, Nr.<text:s/><text:a xlink:href="https://www.e-tar.lt/portal/lt/legalAct/TAR.C44E0186D722" office:target-frame-name="_blank" xlink:show="new"><text:span text:style-name="T87">123-5579</text:span></text:a>; 2006, Nr.<text:s/><text:a xlink:href="https://www.e-tar.lt/portal/lt/legalAct/TAR.C0DE35FFA738" office:target-frame-name="_blank" xlink:show="new"><text:span text:style-name="T88">4-102</text:span></text:a>) 4 straipsnyje išvardytoms perkančiosioms organizacijoms, vykdančioms projekto konkursą.</text:p>
      <text:p text:style-name="P89">Punkto pakeitimai:</text:p>
      <text:p text:style-name="P90"><text:span text:style-name="T91">Nr.<text:s/></text:span><text:a xlink:href="https://www.e-tar.lt/portal/legalAct.html?documentId=TAR.D68D194A0168" office:target-frame-name="_top" xlink:show="replace"><text:span text:style-name="T92">D1-40</text:span></text:a><text:span text:style-name="T93">, 2004-01-23, Žin., 2004, Nr. 18-555 (2004-02-03), i. k. 104301MISAK000D1-40</text:span></text:p>
      <text:p text:style-name="P94"><text:span text:style-name="T95">Nr.<text:s/></text:span><text:a xlink:href="https://www.e-tar.lt/portal/legalAct.html?documentId=TAR.BFF5A4A9D823" office:target-frame-name="_top" xlink:show="replace"><text:span text:style-name="T96">D1-59</text:span></text:a><text:span text:style-name="T97">, 2006-01-31, Žin., 2006, Nr. 15-535 (2006-02-07), i. k. 106301MISAK000D1-59</text:span></text:p>
      <text:p text:style-name="Normal"/>
      <text:p text:style-name="P98">3. Perkančioji organizacija projekto konkursą gali vykdyti, kai yra sąlygos, numatytos Viešųjų pirkimų įstatymo 67 straipsnyje, o perkančioji organizacija, veikianti vandentvarkos, energetikos, transporto ar pašto paslaugų srityje, – kai yra sąlygos, numatytos šio įstatymo 66 straipsnyje. Perkančioji organizacija privalo užtikrinti, kad vykdant projekto konkursą ir nustatant laimėtoją būtų laikomasi Viešųjų pirkimų įstatymo 3 ir 6 straipsniuose nustatytų pagrindinių pirkimų bei konfidencialumo reikalavimų.</text:p>
      <text:p text:style-name="P99">Punkto pakeitimai:</text:p>
      <text:p text:style-name="P100"><text:span text:style-name="T101">Nr.<text:s/></text:span><text:a xlink:href="https://www.e-tar.lt/portal/legalAct.html?documentId=TAR.BFF5A4A9D823" office:target-frame-name="_top" xlink:show="replace"><text:span text:style-name="T102">D1-59</text:span></text:a><text:span text:style-name="T103">, 2006-01-31, Ž</text:span><text:span text:style-name="T104">in., 2006, Nr. 15-535 (2006-02-07), i. k. 106301MISAK000D1-59</text:span></text:p>
      <text:p text:style-name="Normal"/>
      <text:p text:style-name="P105"><text:span text:style-name="T106">II</text:span><text:span text:style-name="T107">.<text:s/></text:span><text:span text:style-name="T108">PAGRINDINĖS SĄVOKOS</text:span></text:p>
      <text:p text:style-name="P109"/>
      <text:p text:style-name="P110">4.<text:s/><text:span text:style-name="T111">Projekto konkursas –<text:s/></text:span>tai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text:p>
      <text:p text:style-name="P112">Punkto pakeitimai:</text:p>
      <text:p text:style-name="P113"><text:span text:style-name="T114">Nr.<text:s/></text:span><text:a xlink:href="https://www.e-tar.lt/portal/legalAct.html?documentId=TAR.D68D194A0168" office:target-frame-name="_top" xlink:show="replace"><text:span text:style-name="T115">D1-40</text:span></text:a><text:span text:style-name="T116">, 2004-01-23, Žin., 2004, Nr. 18-555 (2004-02-03), i. k. 104301MISAK000D1-40</text:span></text:p>
      <text:p text:style-name="P117"><text:span text:style-name="T118">Nr.<text:s/></text:span><text:a xlink:href="https://www.e-tar.lt/portal/legalAct.html?documentId=TAR.BFF5A4A9D823" office:target-frame-name="_top" xlink:show="replace"><text:span text:style-name="T119">D1-59</text:span></text:a><text:span text:style-name="T120">, 2006-01-31, Žin., 2006, Nr. 15-535 (2006-02-07), i. k. 106301MISAK000D1-59</text:span></text:p>
      <text:p text:style-name="Normal"/>
      <text:p text:style-name="P121"><text:span text:style-name="T122">5</text:span><text:span text:style-name="T123">.<text:s/></text:span><text:span text:style-name="T124">Tiekėjas</text:span><text:span text:style-name="T125"><text:s/>– bet kuris suinteresuotas dalyvauti projekto konkurse ūkio subjektas – fizin</text:span><text:span text:style-name="T126">is asmuo, privatusis juridinis asmuo, viešasis juridinis asmuo ar tokių asmenų grupė – galintis (galinti) parengti ir pateikti planą ar projektą (paprastai teritorijos planavimo, architektūros, inžinerijos ar duomenų apdorojimo)</text:span>.</text:p>
      <text:p text:style-name="P127">Punkto pakeitimai:</text:p>
      <text:p text:style-name="P128"><text:span text:style-name="T129">Nr.<text:s/></text:span><text:a xlink:href="https://www.e-tar.lt/portal/legalAct.html?documentId=TAR.D68D194A0168" office:target-frame-name="_top" xlink:show="replace"><text:span text:style-name="T130">D1-40</text:span></text:a><text:span text:style-name="T131">, 2004-01-23, Žin., 2004, Nr. 18-555 (2004-02-03), i. k. 104301MISAK000D1-40</text:span></text:p>
      <text:p text:style-name="Normal"/>
      <text:p text:style-name="P132">6.<text:s/><text:span text:style-name="T133">Projektas –<text:s/></text:span>tai tiekėjo parengtas planas ar projektas (paprastai teritorijų planavimo,<text:s/>architektūros, inžinerijos ar duomenų apdorojimo), išreiškiantis pirkimo objekto pagrindinių sprendinių idėją.<text:s/></text:p>
      <text:p text:style-name="P134">Punkto pakeitimai:</text:p>
      <text:p text:style-name="P135"><text:span text:style-name="T136">Nr.<text:s/></text:span><text:a xlink:href="https://www.e-tar.lt/portal/legalAct.html?documentId=TAR.D68D194A0168" office:target-frame-name="_top" xlink:show="replace"><text:span text:style-name="T137">D1-40</text:span></text:a><text:span text:style-name="T138">, 2004-01-23, Žin., 2004, Nr. 18-5</text:span><text:span text:style-name="T139">55 (2004-02-03), i. k. 104301MISAK000D1-40</text:span></text:p>
      <text:p text:style-name="P140"><text:span text:style-name="T141">Nr.<text:s/></text:span><text:a xlink:href="https://www.e-tar.lt/portal/legalAct.html?documentId=TAR.BFF5A4A9D823" office:target-frame-name="_top" xlink:show="replace"><text:span text:style-name="T142">D1-59</text:span></text:a><text:span text:style-name="T143">, 2006-01-31, Žin., 2006, Nr. 15-535 (2006-02-07), i. k. 106301MISAK000D1-59</text:span></text:p>
      <text:p text:style-name="Normal"/>
      <text:p text:style-name="P144"><text:span text:style-name="T145">7</text:span><text:span text:style-name="T146">.<text:s/></text:span><text:span text:style-name="T147">Dalyvis –<text:s/></text:span><text:span text:style-name="T148">projektą pateikęs tiekėjas.</text:span></text:p>
      <text:p text:style-name="P149"><text:span text:style-name="T150">8</text:span><text:span text:style-name="T151">.<text:s/></text:span><text:span text:style-name="T152">Kandidatas<text:s/></text:span><text:span text:style-name="T153">– tiekėjas, siekiantis būti pakviestas dalyvauti ribotame projekto konkurse.</text:span></text:p>
      <text:p text:style-name="P154"><text:span text:style-name="T155">9</text:span><text:span text:style-name="T156">.<text:s/></text:span><text:span text:style-name="T157">Atviras projekto konkursas</text:span><text:span text:style-name="T158"><text:s/>– tai pirkimo procedūra, kurioje dalyvauti ir pateikti projektus gali visi suinteresuoti tiekėjai.</text:span></text:p>
      <text:p text:style-name="P159"><text:span text:style-name="T160">10</text:span><text:span text:style-name="T161">.<text:s/></text:span><text:span text:style-name="T162">Ribotas projekto ko</text:span><text:span text:style-name="T163">nkursas –<text:s/></text:span><text:span text:style-name="T164">tai pirkimo procedūra, kai projektus konkursui gali pateikti tik perkančiosios organizacijos pakviesti tiekėjai.</text:span></text:p>
      <text:p text:style-name="P165">11.<text:s/><text:span text:style-name="T166">Projekto konkurso dokumentai –<text:s/></text:span>tai perkančiosios organizacijos skelbiami ar pateikiami dokumentai, apibūdinantys perkamą objektą, pirkimo sąlygas bei procedūras, tarp jų skelbimas, kvietimas, pranešimas, paaiškinimas, papildymas.<text:s/></text:p>
      <text:p text:style-name="P167">Punkto pakeitimai:</text:p>
      <text:p text:style-name="P168"><text:span text:style-name="T169">Nr.<text:s/></text:span><text:a xlink:href="https://www.e-tar.lt/portal/legalAct.html?documentId=TAR.BFF5A4A9D823" office:target-frame-name="_top" xlink:show="replace"><text:span text:style-name="T170">D1-59</text:span></text:a><text:span text:style-name="T171">, 2006-01-31, Žin., 2006, Nr. 15-535 (20</text:span><text:span text:style-name="T172">06-02-07), i. k. 106301MISAK000D1-59</text:span></text:p>
      <text:p text:style-name="Normal"/>
      <text:p text:style-name="P173"><text:span text:style-name="T174">12</text:span><text:span text:style-name="T175">. Kitos šiose Taisyklėse vartojamos sąvokos atitinka sąvokas, apibrėžtas Lietuvos Respublikos viešųjų pirkimų įstatyme.</text:span></text:p>
      <text:p text:style-name="P176"/>
      <text:p text:style-name="P177"><text:span text:style-name="T178">III</text:span><text:span text:style-name="T179">.<text:s/></text:span><text:span text:style-name="T180">PROJEKTO KONKURSO SĄLYGOS</text:span></text:p>
      <text:p text:style-name="P181"/>
      <text:p text:style-name="P182">13. Projekto konkursas gali būti vykdomas, kai<text:s/>yra perkamos teritorijų planavimo, architektūros, inžinerijos, duomenų apdorojimo ar panašaus pobūdžio paslaugos. Prieš pirkdama minėtas paslaugas Viešųjų pirkimų įstatymo nustatytais supaprastintų pirkimų būdais, perkančioji organizacija turi teisę taikyti šią pirkimo procedūrą ir išsiaiškinti geriausią projektą pateikusį tiekėją.</text:p>
      <text:p text:style-name="P183">Punkto pakeitimai:</text:p>
      <text:p text:style-name="P184"><text:span text:style-name="T185">Nr.<text:s/></text:span><text:a xlink:href="https://www.e-tar.lt/portal/legalAct.html?documentId=TAR.D68D194A0168" office:target-frame-name="_top" xlink:show="replace"><text:span text:style-name="T186">D1-40</text:span></text:a><text:span text:style-name="T187">, 2004-01-23, Žin., 2004, Nr. 18-555 (2004-02-03), i. k.<text:s/></text:span><text:span text:style-name="T188">104301MISAK000D1-40</text:span></text:p>
      <text:p text:style-name="P189"><text:span text:style-name="T190">Nr.<text:s/></text:span><text:a xlink:href="https://www.e-tar.lt/portal/legalAct.html?documentId=TAR.BFF5A4A9D823" office:target-frame-name="_top" xlink:show="replace"><text:span text:style-name="T191">D1-59</text:span></text:a><text:span text:style-name="T192">, 2006-01-31, Žin., 2006, Nr. 15-535 (2006-02-07), i. k. 106301MISAK000D1-59</text:span></text:p>
      <text:p text:style-name="Normal"/>
      <text:p text:style-name="P193">14. Perkančioji organizacija turi teisę projekto konkurso laimėtoją, laimėtojus ar dalyvius apdovanoti prizais ar kitaip atsilyginti už dalyvavimą projekto konkurse.</text:p>
      <text:p text:style-name="P194">Punkto pakeitimai:</text:p>
      <text:p text:style-name="P195"><text:span text:style-name="T196">Nr.<text:s/></text:span><text:a xlink:href="https://www.e-tar.lt/portal/legalAct.html?documentId=TAR.BFF5A4A9D823" office:target-frame-name="_top" xlink:show="replace"><text:span text:style-name="T197">D1-59</text:span></text:a><text:span text:style-name="T198">, 2006-01-31, Žin., 2006, Nr. 15-535 (2006-</text:span><text:span text:style-name="T199">02-07), i. k. 106301MISAK000D1-59</text:span></text:p>
      <text:p text:style-name="Normal"/>
      <text:p text:style-name="P200">15. Projekto konkursas vykdomas, jeigu:</text:p>
      <text:p text:style-name="P201">15.1. projekto konkursas vykdomas kaip paslaugų pirkimo dalis, kai su projekto konkurso laimėtoju numatyta sudaryti paslaugų pirkimo sutartį, arba</text:p>
      <text:p text:style-name="P202">15.2. projekto konkurso<text:s/>laimėtoją, laimėtojus ar dalyvius numatyta apdovanoti prizais ar kitaip atsilyginti už dalyvavimą. Šiuo atveju perkančioji organizacija turi teisę paslaugų pirkimą tęsti neskelbiamų derybų būdu, į derybas pakviesdama projekto konkurso laimėtoją arba visus<text:s/>laimėtojus (pirmąsias vietas užėmusius dalyvius).</text:p>
      <text:p text:style-name="P203">Punkto pakeitimai:</text:p>
      <text:p text:style-name="P204"><text:span text:style-name="T205">Nr.<text:s/></text:span><text:a xlink:href="https://www.e-tar.lt/portal/legalAct.html?documentId=TAR.BFF5A4A9D823" office:target-frame-name="_top" xlink:show="replace"><text:span text:style-name="T206">D1-59</text:span></text:a><text:span text:style-name="T207">, 2006-01-31, Žin., 2006, Nr. 15-535 (2006-02-07), i. k. 106301MISAK000D1-59</text:span></text:p>
      <text:p text:style-name="Normal"/>
      <text:p text:style-name="P208">16. Projekto<text:s/>konkurse turi teisę dalyvauti fiziniai asmenys, privatieji juridiniai asmenys, viešieji juridiniai asmenys ar tokių asmenų grupės. Projekto konkurse gali dalyvauti ir ūkio subjektų grupė jungtinės veiklos sutarties pagrindu. Projektui pateikti ūkio subjektų grupė neprivalo įsteigti juridinio asmens. Sutinkamai su Viešųjų pirkimų įstatymo 18 straipsnio 4 dalies nuostatomis perkančioji organizacija gali reikalauti, kad, ūkio subjektų grupės jungtinės veiklos sutarties pagrindu pateiktą projektą pripažinus geriausiu ir perkančiajai organizacijai pasiūlius sudaryti pirkimo sutartį, ši ūkio subjektų grupė įgytų tam tikrą teisinę formą, jei tai yra būtina siekiant tinkamai įvykdyti pirkimo sutartį. Apie tai turi būti nurodyta projekto konkurso dokumentuose.<text:s/></text:p>
      <text:p text:style-name="P209">Punkto pakeitimai:</text:p>
      <text:p text:style-name="P210"><text:span text:style-name="T211">Nr.<text:s/></text:span><text:a xlink:href="https://www.e-tar.lt/portal/legalAct.html?documentId=TAR.D68D194A0168" office:target-frame-name="_top" xlink:show="replace"><text:span text:style-name="T212">D1-40</text:span></text:a><text:span text:style-name="T213">, 2004-01-23, Žin., 2004, Nr. 18-555 (2004-02-03), i. k. 104301MISAK000D1-40</text:span></text:p>
      <text:p text:style-name="P214"><text:span text:style-name="T215">Nr.<text:s/></text:span><text:a xlink:href="https://www.e-tar.lt/portal/legalAct.html?documentId=TAR.BFF5A4A9D823" office:target-frame-name="_top" xlink:show="replace"><text:span text:style-name="T216">D1-59</text:span></text:a><text:span text:style-name="T217">, 2006-01-31, Žin., 2006, Nr. 15-535 (2006-02-07), i. k. 106301MISAK000D1-59</text:span></text:p>
      <text:p text:style-name="Normal"/>
      <text:p text:style-name="P218"><text:span text:style-name="T219">17</text:span><text:span text:style-name="T220">. Dalyvavimo projekto konkurse negalima riboti teritoriniu pagrindu ar kitaip diskriminuoti tiekėjų.</text:span></text:p>
      <text:p text:style-name="P221"><text:span text:style-name="T222">18</text:span><text:span text:style-name="T223">. Perkančioji organizacija, gavusi Viešųjų<text:s/></text:span><text:span text:style-name="T224">pirkimų tarnybos sutikimą, turi teisę nutraukti projekto konkursą, jeigu atsirado aplinkybių, kurių nebuvo galima numatyti (perkamos paslaugos tapo nereikalingos, nėra lėšų už jas apmokėti</text:span><text:span text:style-name="T225">.<text:s/></text:span><text:span text:style-name="T226">Jeigu perkančioji organizacija projekto konkurso dokumentuose nust</text:span><text:span text:style-name="T227">atė, kad, nutraukus projekto konkursą, ji tiekėjams moka kompensaciją, tiekėjas, pateikęs Komisijai konkurso reikalavimus atitinkantį projektą (jeigu projekto konkursas nutraukiamas iki nustatyto projektų pateikimo laiko – projekto dalį), įgyja teisę gauti</text:span><text:span text:style-name="T228"><text:s/>kompensaciją. Perkančioji organizacija, rengdama projekto konkursą, privalo numatyti lėšas (kai tai nustatyta konkurso dokumentuose) kompensacijoms mokėti. Perkančiajai organizacijai nutraukus projekto konkursą, Komisija raštu praneša visiems tiekėjams te</text:span><text:span text:style-name="T229">rminą, iki kurio jie turi pateikti projektus ar parengtas projektų dalis. Komisija, įvertinusi kiekvieno tiekėjo atliktų darbų mastą (procentais lyginant su konkurso dokumentuose numatyta projekto apimtimi), priima sprendimą dėl kompensacijos šiam tiekėjui</text:span><text:span text:style-name="T230"><text:s/>dydžio. Kompensacija nemokama tiekėjams, kurie neatitinka nustatytų kvalifikacijos reikalavimų.</text:span></text:p>
      <text:p text:style-name="P231"><text:span text:style-name="T232">19</text:span><text:span text:style-name="T233">. Jeigu perkančioji organizacija nenumato vykdyti projekto konkurso, tuo atveju paslaugos (paprastai teritorijos planavimo, architektūros, inžinerijos ar</text:span><text:span text:style-name="T234"><text:s/>duomenų apdorojimo) perkamos iš karto ir pirkimas vykdomas Viešųjų pirkimų įstatyme nustatytais pirkimo būdais</text:span>.</text:p>
      <text:p text:style-name="P235">Punkto pakeitimai:</text:p>
      <text:p text:style-name="P236"><text:span text:style-name="T237">Nr.<text:s/></text:span><text:a xlink:href="https://www.e-tar.lt/portal/legalAct.html?documentId=TAR.D68D194A0168" office:target-frame-name="_top" xlink:show="replace"><text:span text:style-name="T238">D1-40</text:span></text:a><text:span text:style-name="T239">, 2004-01-23, Žin., 2004, Nr.<text:s/></text:span><text:span text:style-name="T240">18-555 (2004-02-03), i. k. 104301MISAK000D1-40</text:span></text:p>
      <text:p text:style-name="Normal"/>
      <text:p text:style-name="P241"><text:span text:style-name="T242">IV</text:span><text:span text:style-name="T243">.<text:s/></text:span><text:span text:style-name="T244">PROJEKTO KONKURSO SKELBIMAS</text:span></text:p>
      <text:p text:style-name="P245"/>
      <text:p text:style-name="P246">20. Perkančioji organizacija skelbimus (išankstinį skelbimą apie numatomą projekto konkursą, apie projekto konkursą, apie projekto konkurso rezultatus) rengia ir skelbia vadovaudamasi Viešųjų pirkimų įstatymo 23 straipsnio reikalavimais.<text:s/></text:p>
      <text:p text:style-name="P247">Punkto pakeitimai:</text:p>
      <text:p text:style-name="P248"><text:span text:style-name="T249">Nr.<text:s/></text:span><text:a xlink:href="https://www.e-tar.lt/portal/legalAct.html?documentId=TAR.BFF5A4A9D823" office:target-frame-name="_top" xlink:show="replace"><text:span text:style-name="T250">D1-59</text:span></text:a><text:span text:style-name="T251">, 2006-01-31, Žin., 2006, Nr. 15-535 (2006-02-07), i. k. 106301MISAK000D</text:span><text:span text:style-name="T252">1-59</text:span></text:p>
      <text:p text:style-name="Normal"/>
      <text:p text:style-name="P253"><text:span text:style-name="T254">21</text:span><text:span text:style-name="T255">. Skelbiamos informacijos privalomuosius reikalavimus, standartines formas bei skelbimų teikimo tvarką nustato Viešųjų pirkimų tarnyba prie Lietuvos Respublikos Vyriausybės.</text:span></text:p>
      <text:p text:style-name="P256"/>
      <text:p text:style-name="P257"><text:span text:style-name="T258">V</text:span><text:span text:style-name="T259">.<text:s/></text:span><text:span text:style-name="T260">PROJEKTO KONKURSO DOKUMENTAI</text:span></text:p>
      <text:p text:style-name="P261"/>
      <text:p text:style-name="P262">22. Perkančioji<text:s/>organizacija projekto konkurso dokumentuose pateikia visą informaciją apie projekto konkurso sąlygas bei procedūras. Projekto konkurso dokumentai rengiami lietuvių kalba. Papildomai projekto konkurso dokumentai gali būti rengiami ir kitomis kalbomis. Perkančioji organizacija privalo projekto konkurso dokumentus pateikti per 6 dienas nuo tiekėjų prašymo raštu pateikti konkurso dokumentus gavimo dienos, jei prašymas pateiktas likus pakankamai laiko (ne mažiau kaip 6 dienos) iki projektų pateikimo termino pabaigos. Projekto konkurso dokumentuose nurodoma:</text:p>
      <text:p text:style-name="P263">22.1. projekto pavadinimas, darbų pobūdis bei charakteristikos (priklausomai nuo pirkimo objekto specifikos);</text:p>
      <text:p text:style-name="P264">22.2. projekto rengimo reikalavimai (projekto apimtis, sudėtis, techniniai, estetiniai, funkciniai bei kokybės reikalavimai priklausomai nuo pirkimo objekto specifikos);</text:p>
      <text:p text:style-name="P265">22.3. tiekėjų kvalifikacijos reikalavimai, įskaitant ir reikalavimus atskiriems bendrą paraišką ar projektą pagal jungtinės veiklos sutartį pateikiantiems tiekėjams;</text:p>
      <text:p text:style-name="P266">22.4.<text:s/>tiekėjų kvalifikaciją patvirtinančių dokumentų sąrašas;</text:p>
      <text:p text:style-name="P267">22.5. projektų vertinimo tvarka, vertinimo kriterijai (priklausomai nuo pirkimo objekto specifikos);</text:p>
      <text:p text:style-name="P268">22.6. projektų pateikimo terminas, vieta ir būdas;</text:p>
      <text:p text:style-name="P269">22.7. projekto galiojimo užtikrinimo reikalavimai bei data, iki kada turi galioti projekto konkursui pateiktas projektas;</text:p>
      <text:p text:style-name="P270">22.8. perkančiosios organizacijos valstybės tarnautojų ar darbuotojų arba Komisijos narių (vieno ar kelių), kurie įgalioti palaikyti tiesioginį ryšį su tiekėjais, vardai, pavardės, buveinių<text:s/><text:soft-page-break/>adresai, telefonų ir faksų numeriai, elektroninio pašto adresai;</text:p>
      <text:p text:style-name="P271">22.9. informacija, ar projekto konkurso laimėtojas (laimėtojai) bus kviečiamas (kviečiami) dalyvauti tolesnėse paslaugų pirkimo procedūrose;</text:p>
      <text:p text:style-name="P272">22.10. informacija apie projekto konkurso laimėtojui (laimėtojams) ar dalyviams skiriamus prizus ar kitus apdovanojimus (kai tai taikoma);</text:p>
      <text:p text:style-name="P273">22.11. būdai, kuriais tiekėjai gali prašyti projekto konkurso dokumentų paaiškinimų sužinoti, ar perkančioji organizacija ketina rengti dėl to susitikimą su tiekėjais;</text:p>
      <text:p text:style-name="P274">22.12. terminas, iki kada nelaimėję projektai turi būti grąžinti projekto konkurso dalyviams;</text:p>
      <text:p text:style-name="P275">22.13. nuoroda į skelbimą apie projekto konkursą;</text:p>
      <text:p text:style-name="P276">22.14. informacija, ar tiekėjams bus mokama kompensacija,<text:s/>perkančiajai organizacijai nutraukus projekto konkursą;</text:p>
      <text:p text:style-name="P277">22.15.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p>
      <text:p text:style-name="P278">22.16. riboto projekto konkurso atveju papildomai nurodoma:</text:p>
      <text:p text:style-name="P279">1) paraiškų rengimo ir pateikimo reikalavimai (pateikimo terminas, vieta, būdai);</text:p>
      <text:p text:style-name="P280">2) kandidatų kvalifikacinės atrankos kriterijai ir tvarka;</text:p>
      <text:p text:style-name="P281">3) mažiausias kandidatų, kuriuos perkančioji organizacija atrinks ir<text:s/>pakvies pateikti projektus, skaičius;</text:p>
      <text:p text:style-name="P282">22.17. kiti Viešųjų pirkimų tarnybos nustatyti reikalavimai.<text:s/></text:p>
      <text:p text:style-name="P283">Punkto pakeitimai:</text:p>
      <text:p text:style-name="P284"><text:span text:style-name="T285">Nr.<text:s/></text:span><text:a xlink:href="https://www.e-tar.lt/portal/legalAct.html?documentId=TAR.BFF5A4A9D823" office:target-frame-name="_top" xlink:show="replace"><text:span text:style-name="T286">D1-59</text:span></text:a><text:span text:style-name="T287">, 2006-01-31, Žin., 2006, Nr. 15-535 (</text:span><text:span text:style-name="T288">2006-02-07), i. k. 106301MISAK000D1-59</text:span></text:p>
      <text:p text:style-name="Normal"/>
      <text:p text:style-name="P289"><text:span text:style-name="T290">VI</text:span><text:span text:style-name="T291">.<text:s/></text:span><text:span text:style-name="T292">PROJEKTO KONKURSO VERTINIMO KOMISIJA</text:span></text:p>
      <text:p text:style-name="P293"/>
      <text:p text:style-name="P294"><text:span text:style-name="T295">23</text:span><text:span text:style-name="T296">. Perkančioji organizacija projekto konkursui organizuoti ir jam atlikti privalo sudaryti projekto konkurso vertinimo komisiją (toliau – Komisija), nustatyti jai<text:s/></text:span><text:span text:style-name="T297">užduotis ir suteikti visus įgaliojimus toms užduotims vykdyti, projektams vertinti bei projekto konkurso laimėtojams nustatyti.</text:span></text:p>
      <text:p text:style-name="P298"><text:span text:style-name="T299">24</text:span><text:span text:style-name="T300">. Jeigu perkančioji organizacija projekto konkursui organizuoti ir jį atlikti įgalioja kitą perkančiąją organizaciją, šiuo</text:span><text:span text:style-name="T301">s veiksmus atlieka įgaliotoji organizacija. Įgaliojimai įforminami Lietuvos Respublikos civilinio kodekso nustatyta tvarka. Komisija dirba pagal ją sudariusios organizacijos patvirtintą darbo reglamentą, yra atskaitinga ją sudariusiai organizacijai ir vykd</text:span><text:span text:style-name="T302">o tik raštiškas jos užduotis bei įpareigojimus. Už Komisijos veiksmus atsako ją sudariusi organizacija.</text:span></text:p>
      <text:p text:style-name="P303"><text:span text:style-name="T304">25</text:span><text:span text:style-name="T305">. Komisija sudaroma perkančiosios organizacijos arba jos įgaliotosios organizacijos vadovo įsakymu ar kitu tvarkomuoju dokumentu iš ne mažiau kaip</text:span><text:span text:style-name="T306"><text:s/>5 ir ne daugiau kaip 9 fizinių asmenų, nesusijusių su projekto konkurso dalyviais. Komisijos pirmininku skiriamas ją sudariusios organizacijos vadovas arba jo įgaliotas asmuo. Komisijos sekretoriumi skiriamas ją sudariusios organizacijos vadovo įgaliotas<text:s/></text:span><text:span text:style-name="T307">šios organizacijos darbuotojas. Komisijos nariais (išskyrus pirmininką) gali būti ir samdomi asmenys.</text:span></text:p>
      <text:p text:style-name="P308"><text:span text:style-name="T309">26</text:span><text:span text:style-name="T310">. Komisijos pirmininku, sekretoriumi ir nariais skiriami tik nepriekaištingos reputacijos</text:span><text:span text:style-name="T311"><text:s/></text:span><text:span text:style-name="T312">asmenys, pasirašę nešališkumo deklaraciją ir konfidencialu</text:span><text:span text:style-name="T313">mo pasižadėjimą.</text:span></text:p>
      <text:p text:style-name="P314"><text:span text:style-name="T315">27</text:span><text:span text:style-name="T316">. Jeigu projekto konkurso dalyviams keliami profesiniai reikalavimai, tai ne mažiau kaip trečdalis Komisijos narių turi būti tokios pačios arba artimos kvalifikacijos.</text:span></text:p>
      <text:p text:style-name="P317"><text:span text:style-name="T318">28</text:span><text:span text:style-name="T319">. Komisija sprendimus priima savarankiškai. Komisijos veikl</text:span><text:span text:style-name="T320">ai vadovauja pirmininkas. Komisijos posėdis yra teisėtas, kai jame dalyvauja ne mažiau kaip du trečdaliai jos narių. Komisijos sekretorius dalyvauja Komisijos posėdžiuose be balsavimo teisės.</text:span></text:p>
      <text:p text:style-name="P321"><text:span text:style-name="T322">29</text:span><text:span text:style-name="T323">. Komisija sprendimus posėdyje priima paprasta balsų daugu</text:span><text:span text:style-name="T324">ma, atviru vardiniu balsavimu. Jeigu balsai pasiskirsto po lygiai, lemia Komisijos pirmininko balsas.</text:span></text:p>
      <text:p text:style-name="P325"><text:span text:style-name="T326">30</text:span><text:span text:style-name="T327">. Sprendimus Komisija gali priimti tik posėdyje. Visi Komisijos posėdžiai yra protokoluojami. Protokole nurodomi Komisijos sprendimo motyvai,<text:s/></text:span><text:span text:style-name="T328">pateikiami paaiškinimai, kiekvieno Komisijos nario nuomonė. Protokolą pasirašo visi Komisijos posėdyje dalyvavę nariai.</text:span></text:p>
      <text:p text:style-name="P329"><text:span text:style-name="T330">31</text:span><text:span text:style-name="T331">. Komisija turi teisę kviestis ekspertus.</text:span></text:p>
      <text:p text:style-name="P332"><text:span text:style-name="T333">32</text:span><text:span text:style-name="T334">. Ekspertas gali dalyvauti Komisijos darbe tik prieš tai pasirašęs nešališkumo dek</text:span><text:span text:style-name="T335">laraciją ir konfidencialumo pasižadėjimą.</text:span></text:p>
      <text:p text:style-name="P336"/>
      <text:p text:style-name="P337"><text:span text:style-name="T338">ViI</text:span><text:span text:style-name="T339">.<text:s/></text:span><text:span text:style-name="T340">TIEKĖJŲ KVALIFIKACIJOS PATIKRINIMAS</text:span></text:p>
      <text:p text:style-name="P341"/>
      <text:p text:style-name="P342"><text:span text:style-name="T343">33</text:span><text:span text:style-name="T344">. Rengdama projekto konkursą perkančioji organizacija privalo išsiaiškinti, ar tiekėjas yra kompetentingas, patikimas ir pajėgus tinkamai parengti projektą.<text:s/></text:span><text:span text:style-name="T345">Perkančioji organizacija turi teisę nustatyti kandidatų ar dalyvių kvalifikacijos (teisės verstis atitinkama veikla, finansinio, ekonominio ir techninio pajėgumo) reikalavimus ir pareikalauti, kad kandidatai ar dalyviai pateiktų projekto konkurso dokumentu</text:span><text:span text:style-name="T346">ose nurodytus jų kvalifikaciją patvirtinančius dokumentus.</text:span></text:p>
      <text:p text:style-name="P347">34. Visiems kandidatams ar dalyviams turi būti taikomi vienodi ir pagrįsti kvalifikacijos reikalavimai. Perkančioji organizacija iš tiekėjo gali pareikalauti tik tokios informacijos, kuri yra būtina siekiant nustatyti, ar tiekėjas atitinka šiuos kvalifikacijos reikalavimus. Kvalifikacijos bei dokumentų, kuriuos turi pateikti kandidatai ar dalyviai, reikalavimai nustatomi vadovaujantis Viešųjų pirkimų įstatymo 33–38 straipsnių nuostatomis.<text:s/></text:p>
      <text:p text:style-name="P348">Punkto pakeitimai:</text:p>
      <text:p text:style-name="P349"><text:span text:style-name="T350">Nr.<text:s/></text:span><text:a xlink:href="https://www.e-tar.lt/portal/legalAct.html?documentId=TAR.BFF5A4A9D823" office:target-frame-name="_top" xlink:show="replace"><text:span text:style-name="T351">D1-59</text:span></text:a><text:span text:style-name="T352">, 2006-01-31, Žin., 2006, Nr. 15-535 (2006-02-07), i. k. 106301MISAK000D1-59</text:span></text:p>
      <text:p text:style-name="Normal"/>
      <text:p text:style-name="P353"><text:span text:style-name="T354">35</text:span><text:span text:style-name="T355">. Perkančioji organizacija turi teisę atmesti kandidato ar dalyvio<text:s/></text:span><text:span text:style-name="T356">paraišką ar projektą, jeigu jo kvalifikacija neatitinka projekto konkurso dokumentuose nustatytų kvalifikacijos reikalavimų arba jei kandidatas ar dalyvis, perkančiosios organizacijos prašymu, nepatikslino pateiktų netikslių ar neišsamių duomenų apie savo<text:s/></text:span><text:span text:style-name="T357">kvalifikaciją.</text:span></text:p>
      <text:p text:style-name="P358"><text:span text:style-name="T359">36</text:span><text:span text:style-name="T360">. Kandidatų ir dalyvių kvalifikacija vertinama, vadovaujantis jiems pateiktuose projekto konkurso dokumentuose nustatytais kvalifikacijos reikalavimais. Komisija priima sprendimą dėl kiekvieno paraišką ar projektą pateikusio kandidato<text:s/></text:span><text:span text:style-name="T361">ar dalyvio kvalifikacinių duomenų ir kiekvienam iš jų raštu praneša apie šio patikrinimo rezultatus. Teisę dalyvauti tolesnėse pirkimo procedūrose turi tik tie kandidatai ar dalyviai, kurių kvalifikaciniai duomenys atitinka perkančiosios organizacijos keli</text:span><text:span text:style-name="T362">amus reikalavimus.</text:span></text:p>
      <text:p text:style-name="P363"/>
      <text:p text:style-name="P364"><text:span text:style-name="T365">VIiI</text:span><text:span text:style-name="T366">.<text:s/></text:span><text:span text:style-name="T367">PROJEKTO KONKURSO DOKUMENTŲ PATEIKIMAS</text:span></text:p>
      <text:p text:style-name="P368"/>
      <text:p text:style-name="P369">37. Perkančioji organizacija projekto konkurso dokumentus tiekėjams teikia gavusi jų rašytinius prašymus dalyvauti projekto konkurse. Prašyme tiekėjai privalo nurodyti savo rekvizitus (vardus, pavardes, buveinių adresus, telefonų ir faksų numerius, elektroninio pašto adresus), kurie perkančiajai organizacijai bus reikalingi vykdant šių Taisyklių 66 punkto reikalavimus.</text:p>
      <text:p text:style-name="P370">Punkto pakeitimai:</text:p>
      <text:p text:style-name="P371"><text:span text:style-name="T372">Nr.<text:s/></text:span><text:a xlink:href="https://www.e-tar.lt/portal/legalAct.html?documentId=TAR.BFF5A4A9D823" office:target-frame-name="_top" xlink:show="replace"><text:span text:style-name="T373">D1-59</text:span></text:a><text:span text:style-name="T374">, 2006-01-31, Žin., 2006, Nr. 15-535 (2006-02-07), i. k. 106301MISAK000D1-59</text:span></text:p>
      <text:p text:style-name="Normal"/>
      <text:p text:style-name="P375">38. Perkančioji organizacija privalo projekto konkurso dokumentus pateikti per 6 dienas nuo tiekėjų prašymo pateikti projekto konkurso dokumentus gavimo dienos, jei prašymas yra pateiktas likus pakankamai laiko (ne mažiau kaip 6 dienos) iki projektų pateikimo termino pabaigos. Perkančioji organizacija neturi teisės projekto konkurso dokumentus<text:s/>pateikti anksčiau, negu paskelbiama apie projekto konkursą. Už projekto konkurso dokumentus perkančioji organizacija iš visų tiekėjų gali imti vienodo dydžio užmokestį. Jį sudaro dokumentų kopijavimo, pateikimo tiekėjams bei vertimo į užsienio kalbą faktinės išlaidos.</text:p>
      <text:p text:style-name="P376">Punkto pakeitimai:</text:p>
      <text:p text:style-name="P377"><text:span text:style-name="T378">Nr.<text:s/></text:span><text:a xlink:href="https://www.e-tar.lt/portal/legalAct.html?documentId=TAR.BFF5A4A9D823" office:target-frame-name="_top" xlink:show="replace"><text:span text:style-name="T379">D1-59</text:span></text:a><text:span text:style-name="T380">, 2006-01-31, Žin., 2006, Nr. 15-535 (2006-02-07), i. k. 106301MISAK000D1-59</text:span></text:p>
      <text:p text:style-name="Normal"/>
      <text:p text:style-name="P381"><text:span text:style-name="T382">Ix</text:span><text:span text:style-name="T383">.<text:s/></text:span><text:span text:style-name="T384">PARAIŠKŲ IR PROJEKTŲ PATEIKIMAS</text:span></text:p>
      <text:p text:style-name="P385"/>
      <text:p text:style-name="P386">39. Perkančioji organizacija privalo skelbime apie projekto konkursą nustatyti paraiškų ir projektų pateikimo terminus, nurodydama datą, valandą ir minutę. Perkančioji organizacija privalo nustatyti pakankamą terminą, ne trumpesnį kaip šių Taisyklių nustatytą paraiškų ir projektų pateikimo terminą, kad tiekėjai spėtų parengti ir pateikti paraiškas bei projektus. Nustatydama šį terminą, perkančioji organizacija turi atsižvelgti į projekto sudėtingumą ir laiką, reikalingą projektui parengti. Jeigu paraiška ar projektas gaunamas pavėluotai, neatplėštas vokas su paraiška ar neatplėšta pakuotė su projektu grąžinamas juos atsiuntusiam tiekėjui.</text:p>
      <text:p text:style-name="P387">Punkto pakeitimai:</text:p>
      <text:p text:style-name="P388"><text:span text:style-name="T389">Nr.<text:s/></text:span><text:a xlink:href="https://www.e-tar.lt/portal/legalAct.html?documentId=TAR.BFF5A4A9D823" office:target-frame-name="_top" xlink:show="replace"><text:span text:style-name="T390">D1-59</text:span></text:a><text:span text:style-name="T391">, 2006-01-31,<text:s/></text:span><text:span text:style-name="T392">Žin., 2006, Nr. 15-535 (2006-02-07), i. k. 106301MISAK000D1-59</text:span></text:p>
      <text:p text:style-name="Normal"/>
      <text:p text:style-name="P393">40. Šių Taisyklių nustatyti mažiausi paraiškų ir projektų pateikimo terminai skaičiuojami nuo skelbimo apie projekto konkursą išsiuntimo spausdinti iš Viešųjų pirkimų tarnybos Europos Sąjungos oficialiajam leidiniui, „Valstybės žinių“ priedui „Informaciniai pranešimai“ ar nuo kvietimo pateikti projektus išsiuntimo kandidatams dienos.<text:s/></text:p>
      <text:p text:style-name="P394">Punkto pakeitimai:</text:p>
      <text:p text:style-name="P395"><text:span text:style-name="T396">Nr.<text:s/></text:span><text:a xlink:href="https://www.e-tar.lt/portal/legalAct.html?documentId=TAR.BFF5A4A9D823" office:target-frame-name="_top" xlink:show="replace"><text:span text:style-name="T397">D1</text:span><text:span text:style-name="T398">-59</text:span></text:a><text:span text:style-name="T399">, 2006-01-31, Žin., 2006, Nr. 15-535 (2006-02-07), i. k. 106301MISAK000D1-59</text:span></text:p>
      <text:p text:style-name="Normal"/>
      <text:p text:style-name="P400"><text:span text:style-name="T401">41</text:span><text:span text:style-name="T402">. Paraišką ar projektą gali pateikti ir jungtinės sutarties pagrindu ūkio subjektų grupė. Paraišką ar projektą pateikusi grupė neprivalo įsteigti naujo juridinio asmens.</text:span></text:p>
      <text:p text:style-name="P403">42. Perkančioji organizacija projekto konkurso dokumentuose privalo nurodyti, kad paraiška turi būti pateikiama raštu ir pasirašyta tiekėjo ar jo įgalioto asmens, o projektas – pateikiamas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Atviro projekto konkurso atveju į šį voką įdedami tiekėjų kvalifikaciją patvirtinantys dokumentai.<text:s/></text:p>
      <text:p text:style-name="P404">Punkto pakeitimai:</text:p>
      <text:p text:style-name="P405"><text:span text:style-name="T406">Nr.<text:s/></text:span><text:a xlink:href="https://www.e-tar.lt/portal/legalAct.html?documentId=TAR.F9878E5A963B" office:target-frame-name="_top" xlink:show="replace"><text:span text:style-name="T407">302</text:span></text:a><text:span text:style-name="T408">, 2003-06-11, Žin</text:span><text:span text:style-name="T409">., 2003, Nr. 59-2686 (2003-06-20), i. k. 103301MISAK00000302</text:span></text:p>
      <text:p text:style-name="P410"><text:span text:style-name="T411">Nr.<text:s/></text:span><text:a xlink:href="https://www.e-tar.lt/portal/legalAct.html?documentId=TAR.BFF5A4A9D823" office:target-frame-name="_top" xlink:show="replace"><text:span text:style-name="T412">D1-59</text:span></text:a><text:span text:style-name="T413">, 2006-01-31, Žin., 2006, Nr. 15-535 (2006-02-07), i. k. 106301MISAK000D1-59</text:span></text:p>
      <text:p text:style-name="Normal"/>
      <text:p text:style-name="P414"><text:span text:style-name="T415">X</text:span><text:span text:style-name="T416">.<text:s/></text:span><text:span text:style-name="T417">PROJEKTO KONKURSO</text:span><text:span text:style-name="T418"><text:s/>VYKDYMO BŪDAI</text:span></text:p>
      <text:p text:style-name="P419"/>
      <text:p text:style-name="P420"><text:span text:style-name="T421">43</text:span><text:span text:style-name="T422">. Perkančioji organizacija projekto konkursą gali vykdyti šiais būdais:</text:span></text:p>
      <text:p text:style-name="P423"><text:span text:style-name="T424">43.1</text:span><text:span text:style-name="T425">. atviro projekto konkurso;</text:span></text:p>
      <text:p text:style-name="P426"><text:span text:style-name="T427">43.2</text:span><text:span text:style-name="T428">. riboto projekto konkurso.</text:span></text:p>
      <text:p text:style-name="P429"><text:span text:style-name="T430">44</text:span><text:span text:style-name="T431">. Perkančioji organizacija atvirą projekto konkursą bei ribotą projekto konkursą gal</text:span><text:span text:style-name="T432">i vykdyti visais atvejais.</text:span></text:p>
      <text:p text:style-name="P433"/>
      <text:p text:style-name="P434"><text:span text:style-name="T435">Xi</text:span><text:span text:style-name="T436">.<text:s/></text:span><text:span text:style-name="T437">ATVIRO PROJEKTO KONKURSO VYKDYMAS</text:span></text:p>
      <text:p text:style-name="P438"/>
      <text:p text:style-name="P439">45. Dalyvių skaičius atvirame projekto konkurse neribojamas. Komisija vertina visų tiekėjų, atitinkančių kvalifikacijos reikalavimus, projektus, kurie yra pateikti pagal projekto<text:s/>konkurso dokumentuose nustatytus reikalavimus.<text:s/></text:p>
      <text:p text:style-name="P440">Punkto pakeitimai:</text:p>
      <text:p text:style-name="P441"><text:span text:style-name="T442">Nr.<text:s/></text:span><text:a xlink:href="https://www.e-tar.lt/portal/legalAct.html?documentId=TAR.BFF5A4A9D823" office:target-frame-name="_top" xlink:show="replace"><text:span text:style-name="T443">D1-59</text:span></text:a><text:span text:style-name="T444">, 2006-01-31, Žin., 2006, Nr. 15-535 (2006-02-07), i. k. 106301MISAK000D1-59</text:span></text:p>
      <text:p text:style-name="Normal"/>
      <text:p text:style-name="P445"><text:span text:style-name="T446">46</text:span><text:span text:style-name="T447">. Atviras<text:s/></text:span><text:span text:style-name="T448">projekto konkursas laikomas įvykusiu, jeigu yra bent vienas projekto konkurso dokumentuose nustatytus reikalavimus atitinkantis projektas.</text:span></text:p>
      <text:p text:style-name="P449"><text:span text:style-name="T450">47</text:span><text:span text:style-name="T451">. Projektų pateikimo terminas negali būti trumpesnis kaip 52 dienos nuo skelbimo išsiuntimo iš Viešųjų pirkimų<text:s/></text:span><text:span text:style-name="T452">tarnybos dienos.</text:span></text:p>
      <text:p text:style-name="P453"><text:span text:style-name="T454">48.</text:span><text:span text:style-name="T455"><text:s/>Neteko galios nuo 2006-02-08</text:span></text:p>
      <text:p text:style-name="P456">Punkto naikinimas:</text:p>
      <text:p text:style-name="P457"><text:span text:style-name="T458">Nr.<text:s/></text:span><text:a xlink:href="https://www.e-tar.lt/portal/legalAct.html?documentId=TAR.BFF5A4A9D823" office:target-frame-name="_top" xlink:show="replace"><text:span text:style-name="T459">D1-59</text:span></text:a><text:span text:style-name="T460">, 2006-01-31, Žin. 2006, Nr. 15-535 (2006-02-07), i. k. 106301MISAK000D1-59</text:span></text:p>
      <text:p text:style-name="Normal"/>
      <text:p text:style-name="P461"><text:span text:style-name="T462">XiI</text:span><text:span text:style-name="T463">.<text:s/></text:span><text:span text:style-name="T464">RIBOTO</text:span><text:span text:style-name="T465"><text:s/>PROJEKTO KONKURSO VYKDYMAS</text:span></text:p>
      <text:p text:style-name="P466"/>
      <text:p text:style-name="P467">49. Perkančioji organizacija ribotą projekto konkursą vykdo etapais:</text:p>
      <text:p text:style-name="P468">49.1. Viešųjų pirkimų įstatymo 22 ir 23 straipsniuose nustatyta tvarka skelbia apie ribotą projekto konkursą ir, vadovaudamasi paskelbtais kvalifikacinės atrankos kriterijais, atrenka tuos kandidatus, kurie bus kviečiami pateikti projektus;</text:p>
      <text:p text:style-name="P469">49.2. vadovaudamasi projekto konkurso dokumentuose nustatyta projektų vertinimo tvarka, nagrinėja, vertina ir palygina pakviestų dalyvių pateiktus projektus.<text:s/></text:p>
      <text:p text:style-name="P470">Punkto pakeitimai:</text:p>
      <text:p text:style-name="P471"><text:span text:style-name="T472">Nr.<text:s/></text:span><text:a xlink:href="https://www.e-tar.lt/portal/legalAct.html?documentId=TAR.BFF5A4A9D823" office:target-frame-name="_top" xlink:show="replace"><text:span text:style-name="T473">D1-59</text:span></text:a><text:span text:style-name="T474">, 2006-01-31, Žin., 2006, Nr. 15-535 (2006-02-07), i. k. 106301MISAK000D1-59</text:span></text:p>
      <text:p text:style-name="Normal"/>
      <text:p text:style-name="P475"><text:span text:style-name="T476">50</text:span><text:span text:style-name="T477">. Ribotas projekto konkursas laikomas įvykusiu, jeigu yra bent<text:s/></text:span><text:span text:style-name="T478">vienas projekto konkurso dokumentuose nustatytus reikalavimus atitinkantis projektas.</text:span></text:p>
      <text:p text:style-name="P479"><text:span text:style-name="T480">51</text:span><text:span text:style-name="T481">. Paraiškų dalyvauti ribotame projekto konkurse pateikimo terminas negali būti trumpesnis kaip 37 dienos nuo skelbimo išsiuntimo iš Viešųjų pirkimų tarnybos dienos.</text:span></text:p>
      <text:p text:style-name="P482"><text:span text:style-name="T483">52</text:span><text:span text:style-name="T484">. Projektų pateikimo terminas negali būti trumpesnis kaip 40 dienų nuo kvietimų pateikti pasiūlymus išsiuntimo tiekėjams dienos.</text:span></text:p>
      <text:p text:style-name="P485"><text:span text:style-name="T486">53.</text:span><text:span text:style-name="T487"><text:s/>Neteko galios nuo 2006-02-08</text:span></text:p>
      <text:p text:style-name="P488">Punkto naikinimas:</text:p>
      <text:p text:style-name="P489"><text:span text:style-name="T490">Nr.<text:s/></text:span><text:a xlink:href="https://www.e-tar.lt/portal/legalAct.html?documentId=TAR.BFF5A4A9D823" office:target-frame-name="_top" xlink:show="replace"><text:span text:style-name="T491">D1-59</text:span></text:a><text:span text:style-name="T492">, 2006-01-31, Žin. 2006, Nr. 15-535 (2006-02-07), i. k. 106301MISAK000D1-59</text:span></text:p>
      <text:p text:style-name="Normal"/>
      <text:p text:style-name="P493"><text:span text:style-name="T494">54</text:span><text:span text:style-name="T495">. Perkančioji organizacija projekto konkurso dokumentuose (skelbime apie projekto konkursą) nurodo kandidatų, kurie bus atrinkti ir pakviesti<text:s/></text:span><text:span text:style-name="T496">pateikti projektus, skaičių ir kokie yra kandidatų išankstinės kvalifikacinės atrankos kriterijai.</text:span></text:p>
      <text:p text:style-name="P497"><text:span text:style-name="T498">55</text:span><text:span text:style-name="T499">. Perkančioji organizacija, nustatydama atrenkamų kandidatų skaičių bei išankstinės kvalifikacinės atrankos kriterijus, privalo laikytis šių reikalavim</text:span><text:span text:style-name="T500">ų:</text:span></text:p>
      <text:p text:style-name="P501"><text:span text:style-name="T502">55.1</text:span><text:span text:style-name="T503">. turi būti užtikrinta reali konkurencija;</text:span></text:p>
      <text:p text:style-name="P504"><text:span text:style-name="T505">55.2</text:span><text:span text:style-name="T506">. išankstinės kvalifikacinės atrankos kriterijai turi būti aiškūs ir nediskriminuojantys;</text:span></text:p>
      <text:p text:style-name="P507">55.3. kvalifikacinės atrankos kriterijai turi būti nustatyti Viešųjų pirkimų įstatymo 33–38 straipsnių<text:s/>pagrindu.<text:s/></text:p>
      <text:p text:style-name="P508">Papunkčio pakeitimai:</text:p>
      <text:p text:style-name="P509"><text:span text:style-name="T510">Nr.<text:s/></text:span><text:a xlink:href="https://www.e-tar.lt/portal/legalAct.html?documentId=TAR.BFF5A4A9D823" office:target-frame-name="_top" xlink:show="replace"><text:span text:style-name="T511">D1-59</text:span></text:a><text:span text:style-name="T512">, 2006-01-31, Žin., 2006, Nr. 15-535 (2006-02-07), i. k. 106301MISAK000D1-59</text:span></text:p>
      <text:p text:style-name="Normal"/>
      <text:p text:style-name="P513"><text:span text:style-name="T514">56</text:span><text:span text:style-name="T515">. Projekto konkurso dokumentuose nurodomas<text:s/></text:span><text:span text:style-name="T516">kandidatų, kurie bus pakviesti pateikti projektus, skaičius negali būti mažesnis kaip 5.</text:span></text:p>
      <text:p text:style-name="P517"><text:span text:style-name="T518">57</text:span><text:span text:style-name="T519">. Komisija, atrinkdama kandidatus, turi taikyti tik projekto konkurso dokumentuose nustatytus išankstinės kvalifikacinės atrankos kriterijus.</text:span></text:p>
      <text:p text:style-name="P520"><text:span text:style-name="T521">58</text:span><text:span text:style-name="T522">. Kvietimus p</text:span><text:span text:style-name="T523">ateikti projektus raštu visiems atrinktiems kandidatams perkančioji organizacija išsiunčia vienu metu. Kvietime turi būti ši informacija:</text:span></text:p>
      <text:p text:style-name="P524"><text:span text:style-name="T525">58.1</text:span><text:span text:style-name="T526">. buveinės adresas, kuriuo galima kreiptis norint gauti visus likusius projekto konkurso dokumentus, taip pat už</text:span><text:span text:style-name="T527">mokesčio už konkurso dokumentus (jei nustatytas) dydis bei mokėjimo tvarka;</text:span></text:p>
      <text:p text:style-name="P528"><text:span text:style-name="T529">58.2</text:span><text:span text:style-name="T530">. projektų pateikimo terminas, buveinės adresas, kuriuo pateikiami projektai, ir kalba ar kalbos, kuriomis projektai turi būti parengti;</text:span></text:p>
      <text:p text:style-name="P531"><text:span text:style-name="T532">58.3</text:span><text:span text:style-name="T533">. nuoroda į skelbimą apie r</text:span><text:span text:style-name="T534">ibotą projekto konkursą;</text:span></text:p>
      <text:p text:style-name="P535"><text:span text:style-name="T536">58.4</text:span><text:span text:style-name="T537">. kita, perkančiosios organizacijos nuomone, reikalinga informacija.</text:span></text:p>
      <text:p text:style-name="P538"/>
      <text:p text:style-name="P539"><text:span text:style-name="T540">XiII</text:span><text:span text:style-name="T541">.<text:s/></text:span><text:span text:style-name="T542">PROJEKTŲ NAGRINĖJIMAS, APTARIMAS IR ĮVERTINIMAS</text:span></text:p>
      <text:p text:style-name="P543"/>
      <text:p text:style-name="P544"><text:span text:style-name="T545">59</text:span><text:span text:style-name="T546">. Komisija vertina, palygina tik tuos projektus, kurie atitinka projekto konkurso do</text:span><text:span text:style-name="T547">kumentuose išdėstytus reikalavimus. Projektai vertinami nedalyvaujant juos pateikusiems tiekėjams.</text:span></text:p>
      <text:p text:style-name="P548">60. Vertinami tik anonimiškai pateikti projektai (Komisijos nariai gali sužinoti, kas pateikė projektus, tik Komisijai priėjus prie bendros nuomonės ar priėmus sprendimą dėl geriausio projekto).<text:s/></text:p>
      <text:p text:style-name="P549">Punkto pakeitimai:</text:p>
      <text:p text:style-name="P550"><text:span text:style-name="T551">Nr.<text:s/></text:span><text:a xlink:href="https://www.e-tar.lt/portal/legalAct.html?documentId=TAR.BFF5A4A9D823" office:target-frame-name="_top" xlink:show="replace"><text:span text:style-name="T552">D1-59</text:span></text:a><text:span text:style-name="T553">, 2006-01-31, Žin., 2006, Nr. 15-535 (2006-02-07), i. k. 106301MISAK000D1-59</text:span></text:p>
      <text:p text:style-name="Normal"/>
      <text:p text:style-name="P554"><text:span text:style-name="T555">61</text:span><text:span text:style-name="T556">. Komisija privalo<text:s/></text:span><text:span text:style-name="T557">atmesti tuos projektus, kurie:</text:span></text:p>
      <text:p text:style-name="P558"><text:span text:style-name="T559">61.1</text:span><text:span text:style-name="T560">. išsiųsti ar gauti po perkančiosios organizacijos nustatyto galutinio projektų pateikimo termino;</text:span></text:p>
      <text:p text:style-name="P561"><text:span text:style-name="T562">61.2</text:span><text:span text:style-name="T563">. pateikti pažeidžiant anonimiškumą;</text:span></text:p>
      <text:p text:style-name="P564"><text:span text:style-name="T565">61.3</text:span><text:span text:style-name="T566">. neatitinka projekto konkurso dokumentuose išdėstytų reikalavimų.</text:span></text:p>
      <text:p text:style-name="P567"><text:span text:style-name="T568">62</text:span><text:span text:style-name="T569">. Pateikti projektai vertinami pagal projekto konkurso dokumentuose nustatytus kriterijus, kurie nebūtinai turi remtis mažiausia kaina ar ekonominiu naudingumu.</text:span></text:p>
      <text:p text:style-name="P570"><text:span text:style-name="T571">63</text:span><text:span text:style-name="T572">. Projekto konkursui pateiktų projektų įvertinimui gali būti rengiamas viešas apt</text:span><text:span text:style-name="T573">arimas, kuriame juos analizuoja Komisijos pakviesti ekspertai. Šio aptarimo išvados įforminamos protokolu. Komisijos nariai viešame aptarime savo nuomonės nepareiškia.</text:span></text:p>
      <text:p text:style-name="P574"><text:span text:style-name="T575">64</text:span><text:span text:style-name="T576">. Projekto konkurso viešo aptarimo protokolas su ekspertų išvadomis pateikiamas Ko</text:span><text:span text:style-name="T577">misijai iki jos nustatyto termino. Ekspertai savo išvadas pateikia raštu. Ekspertų išvados Komisijai yra rekomendacinio pobūdžio.</text:span></text:p>
      <text:p text:style-name="P578">65. Komisija, kandidatams, dalyviams ir ekspertams nedalyvaujant, vertina projektus, kurie atitinka projekto konkurso dokumentuose nustatytus reikalavimus. Projektai vertinami Komisijos posėdyje. Įvertinusi projektus, Komisija sudaro projektų eilę Komisijos suteiktų vertinimų mažėjimo tvarka. Esant reikalui, Komisija tame pačiame protokole pateikia projektams savo pastabas, reikalaujančias papildomo paaiškinimo.</text:p>
      <text:p text:style-name="P579">Punkto pakeitimai:</text:p>
      <text:p text:style-name="P580"><text:span text:style-name="T581">Nr.<text:s/></text:span><text:a xlink:href="https://www.e-tar.lt/portal/legalAct.html?documentId=TAR.D68D194A0168" office:target-frame-name="_top" xlink:show="replace"><text:span text:style-name="T582">D1-40</text:span></text:a><text:span text:style-name="T583">, 2004-01-23, Žin., 2004, Nr. 18-555 (2004-02-03), i. k. 104301MISAK000D1-40</text:span></text:p>
      <text:p text:style-name="P584"><text:span text:style-name="T585">Nr.<text:s/></text:span><text:a xlink:href="https://www.e-tar.lt/portal/legalAct.html?documentId=TAR.BFF5A4A9D823" office:target-frame-name="_top" xlink:show="replace"><text:span text:style-name="T586">D1-59</text:span></text:a><text:span text:style-name="T587">, 2006-01-31, Žin., 2006, Nr. 15-535 (2006-02-07), i. k. 106301MISAK000D1-59</text:span></text:p>
      <text:p text:style-name="Normal"/>
      <text:p text:style-name="P588">66. Vokai su devizų šifrais atplėšiami kitame Komisijos posėdyje. Apie šį posėdį perkančioji organizacija visiems<text:s/>tiekėjams raštu praneša ne vėliau kaip prieš 3 dienas. Pranešime turi būti nurodyta vokų su devizų šifrais atplėšimo vieta, diena, valanda ir minutė. Posėdyje turi teisę dalyvauti visi projektus pateikę tiekėjai ar jų atstovai. Vokus atplėšia vienas iš Komisijos narių.</text:p>
      <text:p text:style-name="P589">Atplėšus vokus, Komisija tiekėjams paskelbia projektų eilę ir projektų devizų šifrus. Vokų su projektų devizų šifrais atplėšimo procedūrą Komisija įformina atskiru protokolu.</text:p>
      <text:p text:style-name="P590">Punkto pakeitimai:</text:p>
      <text:p text:style-name="P591"><text:span text:style-name="T592">Nr.<text:s/></text:span><text:a xlink:href="https://www.e-tar.lt/portal/legalAct.html?documentId=TAR.BFF5A4A9D823" office:target-frame-name="_top" xlink:show="replace"><text:span text:style-name="T593">D1-59</text:span></text:a><text:span text:style-name="T594">, 2006-01-31, Žin., 2006, Nr. 15-535 (2006-02-07), i. k. 106301MISAK000D1-59</text:span></text:p>
      <text:p text:style-name="Normal"/>
      <text:p text:style-name="P595">67. Atviro projekto konkurso atveju po vokų su projektų devizų šifrais atplėšimo ir devizų šifrų paskelbimo Komisija privalo<text:s/>patikrinti, ar dalyviai atitinka projekto konkurso dokumentuose nustatytus kvalifikacijos reikalavimus, ir atmesti projektus tų dalyvių, kurių kvalifikacija neatitinka nustatytų reikalavimų. Komisija dalyvių kvalifikaciją tikrina jiems nedalyvaujant.</text:p>
      <text:p text:style-name="P596">Prireikus kandidatai ir dalyviai gali būti kviečiami atsakyti į pastabas, kurias Komisija yra pateikusi 65 punkte nurodytame protokole.</text:p>
      <text:p text:style-name="P597">Punkto pakeitimai:</text:p>
      <text:p text:style-name="P598"><text:span text:style-name="T599">Nr.<text:s/></text:span><text:a xlink:href="https://www.e-tar.lt/portal/legalAct.html?documentId=TAR.BFF5A4A9D823" office:target-frame-name="_top" xlink:show="replace"><text:span text:style-name="T600">D1-59</text:span></text:a><text:span text:style-name="T601">, 2006-01-31, Ž</text:span><text:span text:style-name="T602">in., 2006, Nr. 15-535 (2006-02-07), i. k. 106301MISAK000D1-59</text:span></text:p>
      <text:p text:style-name="Normal"/>
      <text:p text:style-name="P603">68. Perkančioji organizacija ne vėliau kaip per 3 darbo dienas nuo vokų su projektų devizų šifrais atplėšimo procedūros įforminimo (o atviro projekto konkurso atveju – ir dalyvių kvalifikacijos patikrinimo) raštu praneša kiekvienam kandidatui ir dalyviui apie projektų eilę, o kurio projektas neįrašytas į šią eilę – ir projekto atmetimo priežastis.</text:p>
      <text:p text:style-name="P604">Punkto pakeitimai:</text:p>
      <text:p text:style-name="P605"><text:span text:style-name="T606">Nr.<text:s/></text:span><text:a xlink:href="https://www.e-tar.lt/portal/legalAct.html?documentId=TAR.D68D194A0168" office:target-frame-name="_top" xlink:show="replace"><text:span text:style-name="T607">D1-40</text:span></text:a><text:span text:style-name="T608">, 2004-01-23, Žin., 2004, Nr. 18-555 (2004-02-03), i. k. 104301MISAK000D1-40</text:span></text:p>
      <text:p text:style-name="P609"><text:span text:style-name="T610">Nr.<text:s/></text:span><text:a xlink:href="https://www.e-tar.lt/portal/legalAct.html?documentId=TAR.BFF5A4A9D823" office:target-frame-name="_top" xlink:show="replace"><text:span text:style-name="T611">D1-59</text:span></text:a><text:span text:style-name="T612">, 2006-01-31, Žin., 2006, Nr. 15-535 (2006-02-07), i. k. 106301MISAK000D1</text:span><text:span text:style-name="T613">-59</text:span></text:p>
      <text:p text:style-name="Normal"/>
      <text:p text:style-name="P614">69. Komisija galutinį sprendimą dėl projekto konkurso rezultatų gali priimti tik tada, kai bus išnagrinėtos kandidatų ir dalyvių rašytinės pretenzijos (jeigu tokių buvo gauta), bet ne anksčiau kaip po 5 dienų nuo pranešimo apie supaprastinto<text:s/>projekto konkurso rezultatus kandidatams ir dalyviams išsiuntimo dienos.</text:p>
      <text:p text:style-name="P615">Punkto pakeitimai:</text:p>
      <text:p text:style-name="P616"><text:span text:style-name="T617">Nr.<text:s/></text:span><text:a xlink:href="https://www.e-tar.lt/portal/legalAct.html?documentId=TAR.BFF5A4A9D823" office:target-frame-name="_top" xlink:show="replace"><text:span text:style-name="T618">D1-59</text:span></text:a><text:span text:style-name="T619">, 2006-01-31, Žin., 2006, Nr. 15-535 (2006-02-07), i. k. 106301MISAK000D1</text:span><text:span text:style-name="T620">-59</text:span></text:p>
      <text:p text:style-name="Normal"/>
      <text:p text:style-name="P621">70. Po projekto konkurso perkančioji organizacija, vadovaudamasi Viešųjų pirkimų įstatymo 56 straipsnio 3 dalies nuostatomis, paslaugas (paprastai teritorijų planavimo, architektūros, inžinerijos ar duomenų apdorojimo) turi teisę pirkti iš Komisijos išrinkto projekto konkurso laimėtojo neskelbiamų derybų būdu. Neskelbiamos derybos vykdomos Viešųjų pirkimų įstatymo nustatyta tvarka.</text:p>
      <text:p text:style-name="P622">Punkto pakeitimai:</text:p>
      <text:p text:style-name="P623"><text:span text:style-name="T624">Nr.<text:s/></text:span><text:a xlink:href="https://www.e-tar.lt/portal/legalAct.html?documentId=TAR.D68D194A0168" office:target-frame-name="_top" xlink:show="replace"><text:span text:style-name="T625">D1-40</text:span></text:a><text:span text:style-name="T626">, 2004-0</text:span><text:span text:style-name="T627">1-23, Žin., 2004, Nr. 18-555 (2004-02-03), i. k. 104301MISAK000D1-40</text:span></text:p>
      <text:p text:style-name="P628"><text:span text:style-name="T629">Nr.<text:s/></text:span><text:a xlink:href="https://www.e-tar.lt/portal/legalAct.html?documentId=TAR.BFF5A4A9D823" office:target-frame-name="_top" xlink:show="replace"><text:span text:style-name="T630">D1-59</text:span></text:a><text:span text:style-name="T631">, 2006-01-31, Žin., 2006, Nr. 15-535 (2006-02-07), i. k. 106301MISAK000D1-59</text:span></text:p>
      <text:p text:style-name="Normal"/>
      <text:p text:style-name="P632">71. Tuo atveju, kai Komisija išrenka kelis projekto konkurso laimėtojus (pirmąsias vietas užėmusius dalyvius), perkančioji organizacija, vadovaudamasi Viešųjų pirkimų įstatymo 56 straipsnio 3 dalies nuostatomis, paslaugas (paprastai teritorijų planavimo, architektūros, inžinerijos ar duomenų apdorojimo) turi teisę pirkti neskelbiamų derybų būdu. Pastaruoju atveju į derybas kviečiami visi laimėtojai. Neskelbiamos derybos vykdomos Viešųjų pirkimų įstatymo nustatyta tvarka.<text:s/></text:p>
      <text:p text:style-name="P633">Punkto pakeitimai:</text:p>
      <text:p text:style-name="P634"><text:span text:style-name="T635">Nr.<text:s/></text:span><text:a xlink:href="https://www.e-tar.lt/portal/legalAct.html?documentId=TAR.D68D194A0168" office:target-frame-name="_top" xlink:show="replace"><text:span text:style-name="T636">D1-40</text:span></text:a><text:span text:style-name="T637">, 2004-01-23, Žin., 2004, Nr. 18-555 (2004-02-03), i. k. 104301MISAK000D1-40</text:span></text:p>
      <text:p text:style-name="P638"><text:span text:style-name="T639">Nr.<text:s/></text:span><text:a xlink:href="https://www.e-tar.lt/portal/legalAct.html?documentId=TAR.BFF5A4A9D823" office:target-frame-name="_top" xlink:show="replace"><text:span text:style-name="T640">D1-59</text:span></text:a><text:span text:style-name="T641">, 2006-01-31, Ž</text:span><text:span text:style-name="T642">in., 2006, Nr. 15-535 (2006-02-07), i. k. 106301MISAK000D1-59</text:span></text:p>
      <text:p text:style-name="Normal"/>
      <text:p text:style-name="P643"><text:span text:style-name="T644">72</text:span><text:span text:style-name="T645">. Komisija gali ir neskirti pirmosios vietos, jeigu mano, kad pateikti projektai atitinka formalius reikalavimus, tačiau, atsižvelgiant į projekto konkurso dokumentuose nurodytus tikslus,</text:span><text:span text:style-name="T646"><text:s/>perkančiajai organizacijai yra nepriimtini.</text:span></text:p>
      <text:p text:style-name="P647"><text:span text:style-name="T648">73</text:span><text:span text:style-name="T649">. Perkančioji organizacija privalo grąžinti projekto konkurso dalyviams nelaimėjusius projektus iki konkurso dokumentuose nurodytos datos.</text:span></text:p>
      <text:p text:style-name="P650"/>
      <text:p text:style-name="P651"><text:span text:style-name="T652">XIv</text:span><text:span text:style-name="T653">.<text:s/></text:span><text:span text:style-name="T654">BAIGIAMOSIOS NUOSTATOS</text:span></text:p>
      <text:p text:style-name="P655"/>
      <text:p text:style-name="P656"><text:span text:style-name="T657">74</text:span><text:span text:style-name="T658">. Perkančioji organizaci</text:span><text:span text:style-name="T659">ja apie projekto konkurso rezultatus privalo per 14 dienų pateikti ataskaitą Viešųjų pirkimų tarnybai. Ataskaitos privalomuosius reikalavimus nustato Viešųjų pirkimų tarnyba.</text:span></text:p>
      <text:p text:style-name="P660"><text:span text:style-name="T661">75</text:span><text:span text:style-name="T662">. Pretenzijos ir skundai dėl šių Taisyklių reikalavimų pažeidimų pateikiami</text:span><text:span text:style-name="T663"><text:s/>ir nagrinėjami Viešųjų pirkimų įstatyme nustatyta tvarka.</text:span></text:p>
      <text:p text:style-name="P664"><text:span text:style-name="T665">76</text:span><text:span text:style-name="T666">. Perkančiosios organizacijos vadovai ar kiti įgalioti asmenys (Komisijos nariai ir ekspertai), pažeidę šias Taisykles atsako įstatymų nustatyta tvarka.</text:span></text:p>
      <text:p text:style-name="P667"><text:span text:style-name="T668">77.</text:span><text:span text:style-name="T669"><text:s/>Neteko galios nuo 2006-02-08</text:span></text:p>
      <text:p text:style-name="P670">Punkto naikinimas:</text:p>
      <text:p text:style-name="P671"><text:span text:style-name="T672">Nr.<text:s/></text:span><text:a xlink:href="https://www.e-tar.lt/portal/legalAct.html?documentId=TAR.BFF5A4A9D823" office:target-frame-name="_top" xlink:show="replace"><text:span text:style-name="T673">D1-59</text:span></text:a><text:span text:style-name="T674">, 2006-01-31, Žin. 2006, Nr. 15-535 (2006-02-07), i. k. 106301MISAK000D1-59</text:span></text:p>
      <text:p text:style-name="Normal"/>
      <text:p text:style-name="P675"><text:span text:style-name="T676">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aplinkos<text:s/></text:span><text:span text:style-name="T686">ministerija, Įsakymas</text:span></text:p>
      <text:p text:style-name="P687"><text:span text:style-name="T688">Nr.<text:s/></text:span><text:a xlink:href="https://www.e-tar.lt/portal/legalAct.html?documentId=TAR.F9878E5A963B" office:target-frame-name="_top" xlink:show="replace"><text:span text:style-name="T689">302</text:span></text:a><text:span text:style-name="T690">, 2003-06-11, Žin., 2003, Nr. 59-2686 (2003-06-20), i. k. 103301MISAK00000302</text:span></text:p>
      <text:p text:style-name="P691"><text:span text:style-name="T692">Dėl Lietuvos Respublikos aplinkos ministro 2003 m. vasario 25 d. įs</text:span><text:span text:style-name="T693">akymo Nr. 97 "Dėl Projekto konkurso organizavimo taisyklių patvirtinimo" pakeitimo</text:span></text:p>
      <text:p text:style-name="P694"/>
      <text:soft-page-break/>
      <text:p text:style-name="P695"><text:span text:style-name="T696">2.</text:span></text:p>
      <text:p text:style-name="P697"><text:span text:style-name="T698">Lietuvos Respublikos aplinkos ministerija, Įsakymas</text:span></text:p>
      <text:p text:style-name="P699"><text:span text:style-name="T700">Nr.<text:s/></text:span><text:a xlink:href="https://www.e-tar.lt/portal/legalAct.html?documentId=TAR.D68D194A0168" office:target-frame-name="_top" xlink:show="replace"><text:span text:style-name="T701">D1-40</text:span></text:a><text:span text:style-name="T702">, 2004-01-23, Žin., 2004,<text:s/></text:span><text:span text:style-name="T703">Nr. 18-555 (2004-02-03), i. k. 104301MISAK000D1-40</text:span></text:p>
      <text:p text:style-name="P704"><text:span text:style-name="T705">Dėl Lietuvos Respublikos aplinkos ministro 2003 m. vasario 25 d. įsakymo Nr. 97 "Dėl Projekto konkurso organizavimo taisyklių patvirtinimo" pakeitimo</text:span></text:p>
      <text:p text:style-name="P706"/>
      <text:p text:style-name="P707"><text:span text:style-name="T708">3.</text:span></text:p>
      <text:p text:style-name="P709"><text:span text:style-name="T710">Lietuvos Respublikos aplinkos ministerija, Įsakymas</text:span></text:p>
      <text:p text:style-name="P711"><text:span text:style-name="T712">Nr.<text:s/></text:span><text:a xlink:href="https://www.e-tar.lt/portal/legalAct.html?documentId=TAR.BFF5A4A9D823" office:target-frame-name="_top" xlink:show="replace"><text:span text:style-name="T713">D1-59</text:span></text:a><text:span text:style-name="T714">, 2006-01-31, Žin., 2006, Nr. 15-535 (2006-02-07), i. k. 106301MISAK000D1-59</text:span></text:p>
      <text:p text:style-name="P715"><text:span text:style-name="T716">Dėl Lietuvos Respublikos aplinkos ministro 2003 m. vasario 25 d. įsakymo Nr. 97 "Dėl<text:s/></text:span><text:span text:style-name="T717">Projekto konkurso organizavimo taisykl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3T13:29:00Z</meta:creation-date>
    <dc:date>2019-03-13T13:29:00Z</dc:date>
    <meta:template xlink:href="Normal.dotm" xlink:type="simple"/>
    <meta:editing-cycles>2</meta:editing-cycles>
    <meta:editing-duration>PT0S</meta:editing-duration>
    <meta:document-statistic meta:page-count="11" meta:paragraph-count="261" meta:word-count="4518" meta:character-count="36385" meta:row-count="606" meta:non-whitespace-character-count="32128"/>
  </office:meta>
</office:document-meta>
</file>