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master-page-name="MPF1" style:family="paragraph">
      <style:paragraph-properties fo:break-before="page"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3.15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P91" style:parent-style-name="Normal" style:family="paragraph">
      <style:paragraph-properties fo:text-align="center"/>
      <style:text-properties fo:font-size="8pt" style:font-size-asian="8p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  <style:text-properties fo:font-size="8pt" style:font-size-asian="8pt"/>
    </style:style>
    <style:style style:name="P98" style:parent-style-name="Normal" style:family="paragraph">
      <style:paragraph-properties fo:text-align="center"/>
      <style:text-properties fo:font-size="8pt" style:font-size-asian="8pt"/>
    </style:style>
    <style:style style:name="P99" style:parent-style-name="Normal" style:family="paragraph">
      <style:paragraph-properties fo:text-align="center"/>
      <style:text-properties fo:font-size="8pt" style:font-size-asian="8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justify" fo:text-indent="0.3333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3333in"/>
    </style:style>
    <style:style style:name="P108" style:parent-style-name="Normal" style:family="paragraph">
      <style:paragraph-properties fo:text-align="justify" fo:text-indent="2.05in"/>
      <style:text-properties fo:font-size="8pt" style:font-size-asian="8pt"/>
    </style:style>
    <style:style style:name="P10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10" style:parent-style-name="Normal" style:family="paragraph">
      <style:paragraph-properties fo:text-align="justify"/>
      <style:text-properties fo:font-size="8pt" style:font-size-asian="8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fo:font-size="8pt" style:font-size-asian="8pt"/>
    </style:style>
    <style:style style:name="P115" style:parent-style-name="Normal" style:family="paragraph">
      <style:paragraph-properties fo:text-align="justify"/>
      <style:text-properties fo:language="en" fo:country="US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1.993in"/>
      <style:text-properties fo:font-size="8pt" style:font-size-asian="8pt"/>
    </style:style>
    <style:style style:name="P125" style:parent-style-name="Normal" style:family="paragraph">
      <style:paragraph-properties fo:text-align="justify"/>
      <style:text-properties fo:font-size="8pt" style:font-size-asian="8pt"/>
    </style:style>
    <style:style style:name="P126" style:parent-style-name="Normal" style:family="paragraph">
      <style:paragraph-properties fo:text-align="justify"/>
      <style:text-properties fo:font-size="8pt" style:font-size-asian="8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1.5659in"/>
      <style:text-properties fo:font-size="8pt" style:font-size-asian="8pt"/>
    </style:style>
    <style:style style:name="P130" style:parent-style-name="Normal" style:family="paragraph">
      <style:paragraph-properties fo:text-align="justify"/>
      <style:text-properties fo:font-size="8pt" style:font-size-asian="8pt"/>
    </style:style>
    <style:style style:name="P131" style:parent-style-name="Normal" style:family="paragraph">
      <style:paragraph-properties fo:text-align="justify"/>
      <style:text-properties fo:font-size="8pt" style:font-size-asian="8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3.4458in"/>
      <style:text-properties fo:font-size="8pt" style:font-size-asian="8pt"/>
    </style:style>
    <style:style style:name="P135" style:parent-style-name="Normal" style:family="paragraph">
      <style:paragraph-properties fo:text-align="justify"/>
      <style:text-properties fo:font-size="8pt" style:font-size-asian="8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="Trebuchet MS" fo:font-weight="bold" style:font-weight-asian="bold" style:font-weight-complex="bold" fo:font-size="10pt" style:font-size-asian="10pt"/>
    </style:style>
    <style:style style:name="P145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583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54" style:parent-style-name="Normal" style:family="paragraph">
      <style:paragraph-properties fo:text-align="justify" fo:margin-right="-0.0402in" fo:text-indent="0.5in"/>
    </style:style>
    <style:style style:name="P155" style:parent-style-name="Normal" style:family="paragraph">
      <style:text-properties fo:font-size="9pt" style:font-size-asian="9pt"/>
    </style:style>
    <style:style style:name="T156" style:parent-style-name="DefaultParagraphFont" style:family="text">
      <style:text-properties fo:font-size="9pt" style:font-size-asian="9pt" fo:language="en" fo:country="US"/>
    </style:style>
    <style:style style:name="T157" style:parent-style-name="DefaultParagraphFont" style:family="text">
      <style:text-properties fo:font-size="10pt" style:font-size-asian="10pt" fo:language="en" fo:country="US"/>
    </style:style>
    <style:style style:name="T158" style:parent-style-name="DefaultParagraphFont" style:family="text">
      <style:text-properties fo:font-size="10pt" style:font-size-asian="10pt" fo:language="en" fo:country="US"/>
    </style:style>
    <style:style style:name="T159" style:parent-style-name="DefaultParagraphFont" style:family="text">
      <style:text-properties fo:font-size="10pt" style:font-size-asian="10pt" fo:language="en" fo:country="US"/>
    </style:style>
    <style:style style:name="P160" style:parent-style-name="Normal" style:family="paragraph">
      <style:paragraph-properties fo:text-indent="0.0694in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align="justify" fo:margin-right="-0.0402in"/>
    </style:style>
    <style:style style:name="P16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70" style:parent-style-name="Normal" style:family="paragraph">
      <style:paragraph-properties fo:text-align="justify" fo:text-indent="0.375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P176" style:parent-style-name="Normal" style:family="paragraph">
      <style:paragraph-properties fo:text-indent="0.7854in"/>
      <style:text-properties fo:font-size="9pt" style:font-size-asian="9pt"/>
    </style:style>
    <style:style style:name="P177" style:parent-style-name="Normal" style:family="paragraph">
      <style:text-properties fo:font-size="9pt" style:font-size-asian="9pt"/>
    </style:style>
    <style:style style:name="P178" style:parent-style-name="Normal" style:family="paragraph">
      <style:paragraph-properties fo:text-indent="0.5625in"/>
      <style:text-properties fo:font-size="9pt" style:font-size-asian="9pt"/>
    </style:style>
    <style:style style:name="P179" style:parent-style-name="Normal" style:family="paragraph">
      <style:text-properties fo:font-size="9pt" style:font-size-asian="9pt"/>
    </style:style>
    <style:style style:name="P180" style:parent-style-name="Normal" style:family="paragraph">
      <style:paragraph-properties fo:text-indent="0.8437in"/>
      <style:text-properties fo:font-size="9pt" style:font-size-asian="9pt"/>
    </style:style>
    <style:style style:name="P181" style:parent-style-name="Normal" style:family="paragraph">
      <style:paragraph-properties fo:text-indent="0.5in"/>
      <style:text-properties fo:font-size="11pt" style:font-size-asian="11pt"/>
    </style:style>
    <style:style style:name="P182" style:parent-style-name="Normal" style:family="paragraph">
      <style:paragraph-properties fo:text-align="justify"/>
      <style:text-properties fo:font-size="8pt" style:font-size-asian="8pt"/>
    </style:style>
    <style:style style:name="P183" style:parent-style-name="Normal" style:family="paragraph">
      <style:paragraph-properties fo:text-align="justify" fo:margin-right="-0.0402in" fo:text-indent="0.5in"/>
    </style:style>
    <style:style style:name="P184" style:parent-style-name="Normal" style:family="paragraph">
      <style:paragraph-properties fo:text-align="justify" fo:text-indent="0.968in"/>
      <style:text-properties fo:font-size="8pt" style:font-size-asian="8pt" fo:language="en" fo:country="US"/>
    </style:style>
    <style:style style:name="P185" style:parent-style-name="Normal" style:family="paragraph">
      <style:paragraph-properties fo:text-align="justify" fo:text-indent="0.5in"/>
      <style:text-properties fo:language="en" fo:country="US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master-page-name="MPF2" style:family="paragraph">
      <style:paragraph-properties fo:break-before="page" fo:text-indent="3.54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indent="3.54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29</text:span></text:p>
      <text:p text:style-name="P3"/>
      <text:p text:style-name="P4"><text:span text:style-name="T5">Įsakymas paskelbtas: Žin. 2004, Nr.<text:s/></text:span><text:a xlink:href="https://www.e-tar.lt/portal/legalAct.html?documentId=TAR.594946295CBD" office:target-frame-name="_top" xlink:show="replace"><text:span text:style-name="T6">82-2978</text:span></text:a><text:span text:style-name="T7">, i. k. 1042055ISAK000VA-93</text:span></text:p>
      <text:p text:style-name="P8"/>
      <text:p text:style-name="P9"><text:s/></text:p>
      <text:p text:style-name="P10"><text:span text:style-name="T11"/><text:span text:style-name="T12">VALSTYBINĖS MOKESČIŲ INSPEKCIJOS PRIE LIETUVOS RESPUBLIKOS FINANSŲ MINISTERIJOS VIRŠININKO</text:span></text:p>
      <text:p text:style-name="P13"/>
      <text:p text:style-name="P14">Į S A K Y M A S</text:p>
      <text:p text:style-name="P15">DĖL MOKESČIŲ ADMINISTRATORIAUS NURODYMO FR0706 FORMOS IR JOS UŽPILDYMO TAISYKLIŲ TVIRTINIMO</text:p>
      <text:p text:style-name="P16"/>
      <text:p text:style-name="P17">2004 m. gegužės 13 d. Nr. VA-93</text:p>
      <text:p text:style-name="P18">Vilnius</text:p>
      <text:p text:style-name="P19"/>
      <text:p text:style-name="P20"/>
      <text:p text:style-name="P21"><text:span text:style-name="T22">Vadovaudamasi Lietuvos Respublikos mokesčių administravimo įstatymo (Žin., 2004, Nr.<text:s/></text:span><text:a xlink:href="https://www.e-tar.lt/portal/lt/legalAct/TAR.3EB34933E485" office:target-frame-name="_blank" xlink:show="new"><text:span text:style-name="T23">63-2243</text:span></text:a><text:span text:style-name="T24">, toliau – MAĮ) 33, 49 ir 62 straipsniais ir Valstybinės<text:s/></text:span><text:span text:style-name="T25">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6</text:span></text:a><text:span text:style-name="T31">), 18.11 punktu:</text:span></text:p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><text:span text:style-name="T38">1.1</text:span><text:span text:style-name="T39">. Mokesčių administratoriaus nurodymo FR0706 formą (toliau – FR0706 forma).</text:span></text:p>
      <text:p text:style-name="P40"><text:span text:style-name="T41">1.2</text:span><text:span text:style-name="T42">. Mokesčių administratoriaus nurodymo FR0706 formos užpildymo taisykles (toliau –<text:s/></text:span><text:span text:style-name="T43">Taisyklės).</text:span></text:p>
      <text:p text:style-name="P44"><text:span text:style-name="T45">2</text:span><text:span text:style-name="T46">.<text:s/></text:span><text:span text:style-name="T47">Įsaka</text:span><text:span text:style-name="T48">u:</text:span></text:p>
      <text:p text:style-name="P49"><text:span text:style-name="T50">2.1</text:span><text:span text:style-name="T51">. Apskričių valstybinių mokesčių inspekcijų (toliau – AVMI) viršininkams per 5 darbo dienas po šio įsakymo įsigaliojimo įgalioti mokesčių administratoriaus pareigūnus, įgyvendinančius MAĮ 33, 49 ir 62 straipsnių nuostatas,</text:span><text:span text:style-name="T52"><text:s/>pasirašyti užpildytas FR0706 formas;</text:span></text:p>
      <text:p text:style-name="P53"><text:span text:style-name="T54">2.2</text:span><text:span text:style-name="T55">. Valstybinės mokesčių inspekcijos prie Lietuvos Respublikos finansų ministerijos (toliau – Inspekcija) skyrių vedėjams ir AVMI viršininkams užtikrinti, kad pareigūnai, nurodantys mokesčių mokėtojams ir asmenims</text:span><text:span text:style-name="T56"><text:s/>atlikti privalomus veiksmus, šiuo įsakymu patvirtintą FR0706 formą pildytų laikydamiesi Taisyklių;</text:span></text:p>
      <text:p text:style-name="P57"><text:span text:style-name="T58">2.3</text:span><text:span text:style-name="T59">. Inspekcijos Duomenų valdymo skyriui šiuo įsakymu patvirtintą FR0706 formą įtraukti į Duomenų formų registrą;</text:span></text:p>
      <text:p text:style-name="P60"><text:span text:style-name="T61">2.4</text:span><text:span text:style-name="T62">. atitinkamas veiklos sritis ku</text:span><text:span text:style-name="T63">ruojantiems Inspekcijos viršininko pavaduotojams ir AVMI viršininkams kontroliuoti šio įsakymo vykdymą.</text:span></text:p>
      <text:p text:style-name="P64"><text:span text:style-name="T65">3</text:span><text:span text:style-name="T66">.<text:s/></text:span><text:span text:style-name="T67">Pripažįstu</text:span><text:span text:style-name="T68"><text:s/>netekusiu galios Valstybinės mokesčių inspekcijos prie Lietuvos Respublikos finansų ministerijos viršininko 2001 m. spalio 30 d. įsa</text:span><text:span text:style-name="T69">kymą Nr. 264 „Dėl mokesčių administratoriaus nurodymo FR0140 formos patvirtinimo“ (Žin., 2001, Nr.<text:s/></text:span><text:a xlink:href="https://www.e-tar.lt/portal/lt/legalAct/TAR.2AE2B884FE82" office:target-frame-name="_blank" xlink:show="new"><text:span text:style-name="T70">93-3303</text:span></text:a><text:span text:style-name="T71">).</text:span></text:p>
      <text:p text:style-name="P72"/>
      <text:p text:style-name="P73"/>
      <text:p text:style-name="P74"/>
      <text:p text:style-name="P75"><text:span text:style-name="T76">VIRŠININKĖ</text:span><text:span text:style-name="T77"><text:tab/>VIOLETA LATVIENĖ</text:span></text:p>
      <text:soft-page-break/>
      <text:p text:style-name="P78">FR0706 forma patvirtinta<text:s/></text:p>
      <text:p text:style-name="P79">Valstybinės mokesčių inspekcijos prie<text:s/></text:p>
      <text:p text:style-name="P80">Lietuvos Respublikos finansų ministerijos<text:s/></text:p>
      <text:p text:style-name="P81">viršininko 2004 m. gegužės 13 d. įsakymu Nr. VA-93</text:p>
      <text:p text:style-name="P82">(Valstybinės mokesčių inspekcijos prie<text:s/></text:p>
      <text:p text:style-name="P83">Lietuvos Respublikos finansų ministerijos<text:s/></text:p>
      <text:p text:style-name="P84">viršininko 2018 m. gegužės 28 d. įsakymo Nr. VA-36</text:p>
      <text:p text:style-name="P85">redakcija)</text:p>
      <text:p text:style-name="P86"/>
      <text:p text:style-name="P87"/>
      <text:p text:style-name="P88"/>
      <text:p text:style-name="P89"><text:span text:style-name="T9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1">(Dokumento sudarytojo pavadinimas)</text:p>
      <text:p text:style-name="P92"/>
      <text:p text:style-name="P93"/>
      <text:p text:style-name="P94">MOKESČIŲ ADMINISTRATORIAUS NURODYMAS<text:s/></text:p>
      <text:p text:style-name="P95"/>
      <text:p text:style-name="P96">______________________Nr. ____________________</text:p>
      <text:p text:style-name="P97">(dokumento data)<text:tab/><text:tab/><text:s text:c="5"/>(registracijos numeris)</text:p>
      <text:p text:style-name="P98"/>
      <text:p text:style-name="P99">_________________________</text:p>
      <text:p text:style-name="P100"><text:span text:style-name="T101">(</text:span><text:span text:style-name="T102">sudarymo vieta)</text:span></text:p>
      <text:p text:style-name="P103"/>
      <text:p text:style-name="P104"/>
      <text:p text:style-name="P105">Vadovaudamasis Lietuvos Respublikos mokesčių administravimo įstatymo 33 straipsnio nuostatomis ir siekdamas tinkamai atlikti šiame įstatyme nustatytas mokesčių administratoriaus pareigas, n u r o d a u:</text:p>
      <text:p text:style-name="P106"/>
      <text:p text:style-name="P107">Mokesčių mokėtojui / asmeniui__________________________________________________</text:p>
      <text:p text:style-name="P108">(mokesčių mokėtojo / asmens pavadinimas (fizinio asmens vardas ir pavardė), identifikacinis numeris<text:s/></text:p>
      <text:p text:style-name="P109">________________________________________________________________________________________________</text:p>
      <text:p text:style-name="P110">(asmens kodas), buveinės arba gyvenamosios vietos adresas)</text:p>
      <text:p text:style-name="P111"><text:span text:style-name="T112">________________________________________________________________________________________________</text:span></text:p>
      <text:p text:style-name="P113">________________________________________________________________________________</text:p>
      <text:p text:style-name="P114">(nurodyti konkrečius mokesčių mokėtojui / asmeniui privalomus atlikti veiksmus, aplinkybes ir sąlygas, trukdančias mokesčių administratoriui<text:s/></text:p>
      <text:p text:style-name="P115">_______________________________________________________________________________</text:p>
      <text:p text:style-name="P116">atlikti pareigas, kurias mokesčių mokėtojas / asmuo privalo pašalinti)</text:p>
      <text:p text:style-name="P117">________________________________________________________________________________</text:p>
      <text:p text:style-name="P118">_______________________________________________________________________________</text:p>
      <text:p text:style-name="P119">_______________________________________________________________________________</text:p>
      <text:p text:style-name="P120">_______________________________________________________________________________</text:p>
      <text:p text:style-name="P121">________________________________________________________________________________</text:p>
      <text:p text:style-name="P122"/>
      <text:p text:style-name="P123">iki _____________________________________________________________________________</text:p>
      <text:p text:style-name="P124">(nurodyti datą, iki kada turi būti įvykdytas nurodymas)</text:p>
      <text:p text:style-name="P125"/>
      <text:p text:style-name="P126"/>
      <text:p text:style-name="P127">Mokesčių mokėtojui / asmeniui, dėl objektyvių priežasčių negalinčiam įvykdyti nurodymo, ne vėliau kaip kitą darbo dieną nuo šių priežasčių paaiškėjimo momento pranešti</text:p>
      <text:p text:style-name="P128">________________________________________________________________________________</text:p>
      <text:p text:style-name="P129">(mokesčių administratoriaus pavadinimas, adresas)</text:p>
      <text:p text:style-name="P130"/>
      <text:p text:style-name="P131"/>
      <text:p text:style-name="P132">Apie nurodytų trūkumų pašalinimo priemones ne vėliau kaip per 3 darbo dienas po šio</text:p>
      <text:p text:style-name="P133">nurodymo įvykdymo dienos pranešti__________________________________________________</text:p>
      <text:p text:style-name="P134">(mokesčių administratoriaus pavadinimas, adresas)</text:p>
      <text:p text:style-name="P135">_______________________________________________________________________________________________________________________</text:p>
      <text:p text:style-name="P136"/>
      <text:p text:style-name="P137">_______________________________________________________________________________</text:p>
      <text:p text:style-name="P138"/>
      <text:p text:style-name="P139">Primename, kad už nurodymo nevykdymą,<text:span text:style-name="T140"><text:s/>vadovaujantis Lietuvos Respublikos administracinių nusižengimų kodekso 505 straipsniu, mokesčių mokėtojas / asmuo gali būti traukiamas administracinėn atsakomybėn.<text:s/></text:span></text:p>
      <text:p text:style-name="P141"><text:span text:style-name="T142">*Šis nurodymas<text:s/></text:span>gali būti skundžiamas Lietuvos Respublikos administracinių bylų teisenos įstatymo arba Lietuvos Respublikos ikiteisminio administracinių ginčų nagrinėjimo tvarkos įstatymo nustatyta tvarka pasirinktinai: Lietuvos administracinių ginčų komisijai<text:s/><text:span text:style-name="T143">(Vilniaus g. 27, 01402 Vilnius) arba</text:span><text:span text:style-name="T144"><text:s/></text:span>Vilniaus apygardos administraciniam teismui (Žygimantų g. 2, 01102 Vilnius), ne vėliau kaip per 1 (vieną) mėnesį nuo šio nurodymo įteikimo dienos.</text:p>
      <text:p text:style-name="P145"><text:span text:style-name="T146">**Šis nurodymas gali būti skundžiamas<text:s/></text:span><text:span text:style-name="T147">Lietuvos Respublikos administracinių bylų teisenos įstatymo arba</text:span><text:s/>Lietuvos Respublikos ikiteisminio administracinių ginčų nagrinėjimo tvarkos įstatymo<text:span text:style-name="T148"><text:s/>nustatyta tvarka pasirinktinai: Lietuvos administracinių ginčų komisijos</text:span><text:span text:style-name="T149"><text:s/>_____________________<text:s/></text:span><text:span text:style-name="T150">apygardos skyriui adresu: _____________________ arba Regionų apygardos admi</text:span><text:span text:style-name="T151">nistracinio teismo _________________ rūmams adresu: _________________________, ne vėliau kaip per 1 (vieną) mėnesį nuo šio nurodymo įteikimo dienos;</text:span></text:p>
      <text:p text:style-name="P152"/>
      <text:p text:style-name="P153"/>
      <text:p text:style-name="P154"/>
      <text:p text:style-name="P155"/>
      <text:p text:style-name="Normal"><text:span text:style-name="T156">________________________________________</text:span><text:span text:style-name="T157"><text:s text:c="2"/></text:span><text:span text:style-name="T158"><text:tab/><text:s text:c="3"/>_________________<text:s/></text:span><text:span text:style-name="T159"><text:tab/><text:s/>______________________________</text:span></text:p>
      <text:p text:style-name="P160"><text:span text:style-name="T161">(</text:span><text:span text:style-name="T162">nurod</text:span><text:span text:style-name="T163">ymą surašiusio pareigūno pareigų pavadinimas) <text:s text:c="4"/></text:span><text:span text:style-name="T164"><text:tab/></text:span><text:span text:style-name="T165"><text:tab/><text:s/>(parašas) <text:s/></text:span><text:span text:style-name="T166"><text:tab/></text:span><text:span text:style-name="T167"><text:tab/><text:s text:c="2"/>(vardas ir pavardė)</text:span></text:p>
      <text:p text:style-name="P168"/>
      <text:p text:style-name="P169"/>
      <text:p text:style-name="P170">Su<text:s/><text:span text:style-name="T171">nurodymu</text:span><text:span text:style-name="T172"><text:s/></text:span>susipažinau, vieną jo egzempliorių gavau.</text:p>
      <text:p text:style-name="P173"/>
      <text:p text:style-name="P174"/>
      <text:p text:style-name="P175">_________________________________</text:p>
      <text:p text:style-name="P176">(parašas)</text:p>
      <text:p text:style-name="P177">_____________________________________</text:p>
      <text:p text:style-name="P178">(vardas ir pavardė)</text:p>
      <text:p text:style-name="P179">_____________________________________</text:p>
      <text:p text:style-name="P180">(data)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*Nurodoma, jeigu nurodymą parengia Valstybinė mokesčių inspekcija prie Lietuvos Respublikos finansų ministerijos arba Vilniaus apskrities valstybinė mokesčių inspekcija.</text:p>
      <text:p text:style-name="P202"><text:span text:style-name="T203">**Nurodoma, jeigu<text:s/></text:span><text:span text:style-name="T204">nurodymą parengia apskrities valstybinės mokesčių inspekcijos, išskyrus Vilniaus apskrities valstybinė mokesčių inspekcija.</text:span></text:p>
      <text:p text:style-name="P205">Formos pakeitimai:</text:p>
      <text:p text:style-name="P206"><text:span text:style-name="T207">Nr.<text:s/></text:span><text:a xlink:href="https://www.e-tar.lt/portal/legalAct.html?documentId=57d6bc206bed11e5906bc3a96c765ff4" office:target-frame-name="_top" xlink:show="replace"><text:span text:style-name="T208">VA-77</text:span></text:a><text:span text:style-name="T209">, 2015</text:span><text:span text:style-name="T210">-10-05, paskelbta TAR 2015-10-06, i. k. 2015-14789</text:span></text:p>
      <text:soft-page-break/>
      <text:p text:style-name="P211"><text:span text:style-name="T212">Nr.<text:s/></text:span><text:a xlink:href="https://www.e-tar.lt/portal/legalAct.html?documentId=c275fa80626911e8acbae39398545bed" office:target-frame-name="_top" xlink:show="replace"><text:span text:style-name="T213">VA-36</text:span></text:a><text:span text:style-name="T214">, 2018-05-28, paskelbta TAR 2018-05-28, i. k. 2018-08521</text:span></text:p>
      <text:p text:style-name="Normal"/>
      <text:soft-page-break/>
      <text:p text:style-name="P215"><text:span text:style-name="T216">PATVIRTINTA</text:span></text:p>
      <text:p text:style-name="P217">Valstybinės mokesčių inspekcijos prie<text:s/></text:p>
      <text:p text:style-name="P218"><text:span text:style-name="T219">Lietuvos Respublikos finansų ministerijos</text:span></text:p>
      <text:p text:style-name="P220"><text:span text:style-name="T221">viršininko 2004 m. gegužės 13 d.</text:span></text:p>
      <text:p text:style-name="P222"><text:span text:style-name="T223">įsakymu Nr. VA-93</text:span></text:p>
      <text:p text:style-name="P224"/>
      <text:p text:style-name="P225"><text:span text:style-name="T226">MOKESČIŲ ADMINISTRATORIAUS NURODYMO FR0706 FORMOS UŽPILDYMO TAISYKLĖS</text:span></text:p>
      <text:p text:style-name="P227"/>
      <text:p text:style-name="P228"><text:span text:style-name="T229">I</text:span><text:span text:style-name="T230">.<text:s/></text:span><text:span text:style-name="T231">BENDROSIOS NUOSTATOS</text:span></text:p>
      <text:p text:style-name="P232"/>
      <text:p text:style-name="P233"><text:span text:style-name="T234">1</text:span><text:span text:style-name="T235">. Šios Mokesčių ad</text:span><text:span text:style-name="T236">ministratoriaus nurodymo FR0706 formos užpildymo taisyklės (toliau – Taisyklės) nustato privalomus mokesčių administratoriaus nurodymo FR0706 formos užpildymo reikalavimus.</text:span></text:p>
      <text:p text:style-name="P237"><text:span text:style-name="T238">2</text:span><text:span text:style-name="T239">. Taisyklės parengtos, vadovaujantis Lietuvos Respublikos mokesčių administrav</text:span><text:span text:style-name="T240">imo įstatymu ir kitais teisės aktais</text:span><text:s/></text:p>
      <text:p text:style-name="P241">Punkto pakeitimai:</text:p>
      <text:p text:style-name="P242"><text:span text:style-name="T243">Nr.<text:s/></text:span><text:a xlink:href="https://www.e-tar.lt/portal/legalAct.html?documentId=57d6bc206bed11e5906bc3a96c765ff4" office:target-frame-name="_top" xlink:show="replace"><text:span text:style-name="T244">VA-77</text:span></text:a><text:span text:style-name="T245">, 2015-10-05, paskelbta TAR 2015-10-06, i. k. 2015-14789</text:span></text:p>
      <text:p text:style-name="Normal"/>
      <text:p text:style-name="P246"><text:span text:style-name="T247">3</text:span><text:span text:style-name="T248">. Nurodymus mokesčių<text:s/></text:span><text:span text:style-name="T249">mokėtojui (toliau – mokėtojas) ir kitiems fiziniams bei juridiniams asmenims (toliau – asmuo) turi teisę duoti mokesčių administratoriaus pareigūnas (toliau – pareigūnas), atlikdamas jam teisės aktų pavestas funkcijas.</text:span></text:p>
      <text:p text:style-name="P250"><text:span text:style-name="T251">4</text:span><text:span text:style-name="T252">. Pareigūnas mokėtojui/asmeniui<text:s/></text:span><text:span text:style-name="T253">(kai tai susiję su mokesčių administratoriaus teisių mokėtojo atžvilgiu įgyvendinimu) nurodymą duoda:</text:span></text:p>
      <text:p text:style-name="P254"><text:span text:style-name="T255">4.1</text:span><text:span text:style-name="T256">. kai būtina atvykti pas mokesčių administratorių;</text:span></text:p>
      <text:p text:style-name="P257"><text:span text:style-name="T258">4.2</text:span><text:span text:style-name="T259">. mokesčių apskaičiavimo, deklaravimo ir mokėjimo, turto ir pajamų deklaravimo bei<text:s/></text:span><text:span text:style-name="T260">apskaitos tvarkymo klausimais;</text:span></text:p>
      <text:p text:style-name="P261"><text:span text:style-name="T262">4.3</text:span><text:span text:style-name="T263">. kai būtina pašalinti aplinkybes ir sąlygas, trukdančias mokesčių administratoriui tinkamai atlikti savo funkcijas;</text:span></text:p>
      <text:p text:style-name="P264"><text:span text:style-name="T265">4.4</text:span><text:span text:style-name="T266">. kai būtina gauti iš asmenų, tarp jų kredito, mokėjimo ir elektroninių pinigų įstaigų, funkci</text:span><text:span text:style-name="T267">joms atlikti reikalingus duomenis ir dokumentų nuorašus, kompiuterinių laikmenų duomenis (kopijas) apie to arba kito asmens turtą, pajamas, išlaidas ir veiklą.</text:span><text:s/></text:p>
      <text:p text:style-name="P268">Punkto pakeitimai:</text:p>
      <text:p text:style-name="P269"><text:span text:style-name="T270">Nr.<text:s/></text:span><text:a xlink:href="https://www.e-tar.lt/portal/legalAct.html?documentId=TAR.06F3ACE19E62" office:target-frame-name="_top" xlink:show="replace"><text:span text:style-name="T271">VA-80</text:span></text:a><text:span text:style-name="T272">, 2012-08-28, Žin., 2012, Nr. 103-5262 (2012-09-04), i. k. 1122055ISAK000VA-80</text:span></text:p>
      <text:p text:style-name="Normal"/>
      <text:p text:style-name="P273"><text:span text:style-name="T274">II</text:span><text:span text:style-name="T275">.<text:s/></text:span><text:span text:style-name="T276">MOKESČIŲ ADMINISTRATORIAUS NURODYMO FR0706 FORMOS UŽPILDYMAS</text:span></text:p>
      <text:p text:style-name="P277"/>
      <text:p text:style-name="P278"><text:span text:style-name="T279">5</text:span><text:span text:style-name="T280">. Pareigūnas, pildydamas mokesčių administratoriaus nurodymo FR0706 formą (toliau<text:s/></text:span><text:span text:style-name="T281">– nurodymas), privalo nurodyti pilną valstybinės mokesčių inspekcijos pavadinimą, jį rašyti didžiosiomis paryškintomis raidėmis ir išdėstyti išilginiu centruotu būdu.</text:span><text:s/></text:p>
      <text:p text:style-name="P282">Punkto pakeitimai:</text:p>
      <text:p text:style-name="P283"><text:span text:style-name="T284">Nr.<text:s/></text:span><text:a xlink:href="https://www.e-tar.lt/portal/legalAct.html?documentId=TAR.06F3ACE19E62" office:target-frame-name="_top" xlink:show="replace"><text:span text:style-name="T285">VA-80</text:span></text:a><text:span text:style-name="T286">, 2012-08-28, Žin., 2012, Nr. 103-5262 (2012-09-04), i. k. 1122055ISAK000VA-80</text:span></text:p>
      <text:p text:style-name="Normal"/>
      <text:p text:style-name="P287"><text:span text:style-name="T288">6</text:span><text:span text:style-name="T289">. Nurodyme būtina įrašyti jo pildymo datą, registracijos numerį, sudarymo vietą. Nurodymo lapai turi būti sunumeruoti eilės tvarka (pradedant<text:s/></text:span><text:span text:style-name="T290">numeruoti nuo antro lapo), numeruojant viršutinės paraštės viduryje arabiškais skaitmenimis be taškų ir brūkšnelių.</text:span></text:p>
      <text:p text:style-name="P291"><text:span text:style-name="T292">7</text:span><text:span text:style-name="T293">. Nurodyme turi būti įrašyti:</text:span></text:p>
      <text:p text:style-name="P294"><text:span text:style-name="T295">7.1</text:span><text:span text:style-name="T296">. mokėtojo/asmens, kuriam duodamas nurodymas, duomenys:</text:span></text:p>
      <text:p text:style-name="P297"><text:span text:style-name="T298">7.1.1</text:span><text:span text:style-name="T299">. pavadinimas, identifikacinis numeri</text:span><text:span text:style-name="T300">s arba fizinio asmens vardas, pavardė, asmens kodas;</text:span></text:p>
      <text:p text:style-name="P301"><text:span text:style-name="T302">7.1.2</text:span><text:span text:style-name="T303">. buveinė (gyvenamosios vietos adresas);</text:span></text:p>
      <text:p text:style-name="P304"><text:span text:style-name="T305">7.2</text:span><text:span text:style-name="T306">. konkretūs mokėtojui/asmeniui privalomi atlikti veiksmai, jų atlikimo terminas;</text:span></text:p>
      <text:p text:style-name="P307"><text:span text:style-name="T308">7.3</text:span><text:span text:style-name="T309">. aplinkybės ir sąlygos, kurias mokesčių mokėtojas/asmuo</text:span><text:span text:style-name="T310"><text:s/>privalo pašalinti, jų pašalinimo terminas.</text:span></text:p>
      <text:p text:style-name="P311"><text:span text:style-name="T312">8</text:span><text:span text:style-name="T313">. Terminą, per kurį mokėtojas/asmuo privalo įvykdyti mokesčių administratoriaus nurodymą, pareigūnas nustato atsižvelgdamas į optimalų atitinkamiems veiksmams atlikti reikalingą laiką. Terminas, per kurį m</text:span><text:span text:style-name="T314">okėtojas/asmuo privalo įvykdyti nurodymą, yra skaičiuojamas nuo nurodymo įteikimo dienos.</text:span></text:p>
      <text:p text:style-name="P315"><text:span text:style-name="T316">9</text:span><text:span text:style-name="T317">. Mokėtojas/asmuo pareigūno duotą nurodymą, vadovaudamasis MAĮ 33 str. 1 punktu, privalo įvykdyti ne vėliau kaip per 10 dienų nuo nurodymo įteikimo dienos arba p</text:span><text:span text:style-name="T318">er pareigūno nustatytą ilgesnį terminą.</text:span></text:p>
      <text:p text:style-name="P319"><text:span text:style-name="T320">10</text:span><text:span text:style-name="T321">. Mokėtojas/asmuo, dėl objektyvių priežasčių negalintis įvykdyti duoto nurodymo, apie tai nedelsdamas, t. y. ne vėliau kaip kitą darbo dieną nuo tokių aplinkybių išaiškėjimo, privalo informuoti nurodymą davusį<text:s/></text:span><text:span text:style-name="T322">pareigūną.</text:span></text:p>
      <text:p text:style-name="P323"><text:span text:style-name="T324">11</text:span><text:span text:style-name="T325">. Nurodyme taip pat įrašoma, kad apie priemones, kurių imtasi aplinkybėms ir sąlygoms, trukdančioms mokesčių administratoriui tinkamai atlikti funkcijas, šalinti, mokėtojas/asmuo pareigūną privalo informuoti per 3 darbo dienas po nurodymo<text:s/></text:span><text:span text:style-name="T326">įvykdymo dienos.</text:span></text:p>
      <text:p text:style-name="P327"><text:span text:style-name="T328">12</text:span><text:span text:style-name="T329">. Nurodyme mokėtojui / asmeniui primenama, kad už nurodymo nevykdymą, vadovaujantis Lietuvos Respublikos administracinių nusižengimų kodekso 505 straipsniu, jis gali būti traukiamas administracinėn atsakomybėn. Taip pat būtina<text:s/></text:span><text:span text:style-name="T330">nurodyti, kad mokėtojas / asmuo, nesutinkantis su nurodymu, turi teisę jį apskųsti Lietuvos Respublikos administracinių bylų teisenos įstatymo arba Lietuvos Respublikos ikiteisminio administracinių ginčų nagrinėjimo tvarkos įstatymo nustatyta tvarka.</text:span></text:p>
      <text:p text:style-name="P331">Punkto pakeitimai:</text:p>
      <text:p text:style-name="P332"><text:span text:style-name="T333">Nr.<text:s/></text:span><text:a xlink:href="https://www.e-tar.lt/portal/legalAct.html?documentId=57d6bc206bed11e5906bc3a96c765ff4" office:target-frame-name="_top" xlink:show="replace"><text:span text:style-name="T334">VA-77</text:span></text:a><text:span text:style-name="T335">, 2015-10-05, paskelbta TAR 2015-10-06, i. k. 2015-14789</text:span></text:p>
      <text:p text:style-name="P336"><text:span text:style-name="T337">Nr.<text:s/></text:span><text:a xlink:href="https://www.e-tar.lt/portal/legalAct.html?documentId=c275fa80626911e8acbae39398545bed" office:target-frame-name="_top" xlink:show="replace"><text:span text:style-name="T338">VA-36</text:span></text:a><text:span text:style-name="T339">, 2018-05-28, paskelbta TAR 2018-05-28, i. k. 2018-08521</text:span></text:p>
      <text:p text:style-name="Normal"/>
      <text:p text:style-name="P340"><text:span text:style-name="T341">III</text:span><text:span text:style-name="T342">.<text:s/></text:span><text:span text:style-name="T343">BAIGIAMOSIOS NUOSTATOS</text:span></text:p>
      <text:p text:style-name="P344"/>
      <text:p text:style-name="P345"><text:span text:style-name="T346">13</text:span><text:span text:style-name="T347">. Nurodymas surašomas dviem egzemplioriais. Vienas egzempliorius paliekamas mokesčių administratoriui, kurio pareigūnas davė<text:s/></text:span><text:span text:style-name="T348">nurodymą, kitas įteikiamas mokėtojui/asmeniui.</text:span></text:p>
      <text:p text:style-name="P349"><text:span text:style-name="T350">14</text:span><text:span text:style-name="T351">. Nurodymą pasirašo jį davęs pareigūnas, nurodydamas savo pareigas, vardą ir pavardę.</text:span></text:p>
      <text:p text:style-name="P352"><text:span text:style-name="T353">15</text:span><text:span text:style-name="T354">.</text:span><text:span text:style-name="T355"><text:s/>Nurodymas įteikiamas mokėtojui / asmeniui vadovaujantis MAĮ X skyriaus nuostatomis. Mokėtojas / asmuo ar jo a</text:span><text:span text:style-name="T356">tstovas pasirašytinai supažindinamas su nurodymu tais atvejais, kai nurodymas įteikiamas tiesiogiai. Jeigu mokėtojas / asmuo atsisako pasirašyti ar priimti nurodymą, pareigūnas tai privalo pažymėti nurodyme.</text:span></text:p>
      <text:p text:style-name="P357">Punkto pakeitimai:</text:p>
      <text:p text:style-name="P358"><text:span text:style-name="T359">Nr.<text:s/></text:span><text:a xlink:href="https://www.e-tar.lt/portal/legalAct.html?documentId=c275fa80626911e8acbae39398545bed" office:target-frame-name="_top" xlink:show="replace"><text:span text:style-name="T360">VA-36</text:span></text:a><text:span text:style-name="T361">, 2018-05-28, paskelbta TAR 2018-05-28, i. k. 2018-08521</text:span></text:p>
      <text:p text:style-name="Normal"/>
      <text:p text:style-name="P362"><text:span text:style-name="T363">16</text:span><text:span text:style-name="T364">.<text:s/></text:span><text:span text:style-name="T365">Neteko galios nuo 2018-05-29.</text:span></text:p>
      <text:p text:style-name="P366">Punkto pakeitimai:</text:p>
      <text:p text:style-name="P367"><text:span text:style-name="T368">Nr.<text:s/></text:span><text:a xlink:href="https://www.e-tar.lt/portal/legalAct.html?documentId=c275fa80626911e8acbae39398545bed" office:target-frame-name="_top" xlink:show="replace"><text:span text:style-name="T369">VA-36</text:span></text:a><text:span text:style-name="T370">, 2018-05-28, paskelbta TAR 2018-05-28, i. k. 2018-08521</text:span></text:p>
      <text:p text:style-name="Normal"/>
      <text:p text:style-name="P371"><text:span text:style-name="T372">17</text:span><text:span text:style-name="T373">. Pasikeitusiais Lietuvos Respublikos įstatymais, Vyriausybės nutarimais, finansų ministro, Valstybinės mokesčių inspekcijos prie Lietuvos<text:s/></text:span><text:span text:style-name="T374">Respublikos finansų ministerijos viršininko įsakymais ir kitais teisės aktais turi būti vadovaujamasi iš karto, nelaukiant šių Taisyklių pakeitimų.</text:span></text:p>
      <text:p text:style-name="P375"><text:span text:style-name="T376">18</text:span><text:span text:style-name="T377">. Asmenys, pažeidę šias Taisykles, atsako Lietuvos Respublikos teisės aktų nustatyta tvarka.</text:span></text:p>
      <text:p text:style-name="P378"><text:span text:style-name="T379">_____</text:span><text:span text:style-name="T380">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Valstybinė mokesčių inspekcija prie Lietuvos Respublikos finansų ministerijos, Įsakymas</text:span></text:p>
      <text:p text:style-name="P390"><text:span text:style-name="T391">Nr.<text:s/></text:span><text:a xlink:href="https://www.e-tar.lt/portal/legalAct.html?documentId=TAR.06F3ACE19E62" office:target-frame-name="_top" xlink:show="replace"><text:span text:style-name="T392">VA-80</text:span></text:a><text:span text:style-name="T393">, 2012-08-28, Žin., 2012, Nr. 103-5262 (2012-09</text:span><text:span text:style-name="T394">-04), i. k. 1122055ISAK000VA-80</text:span></text:p>
      <text:soft-page-break/>
      <text:p text:style-name="P395"><text:span text:style-name="T396">Dėl Valstybinės mokesčių inspekcijos prie Lietuvos Respublikos finansų ministerijos viršininko 2004 m. gegužės 13 d. įsakymo Nr. VA-93 "Dėl Mokesčių administratoriaus nurodymo FR0706 formos ir jos užpildymo taisyklių<text:s/></text:span><text:span text:style-name="T397">tvirtinimo" pakeitimo</text:span></text:p>
      <text:p text:style-name="P398"/>
      <text:p text:style-name="P399"><text:span text:style-name="T400">2.</text:span></text:p>
      <text:p text:style-name="P401"><text:span text:style-name="T402">Valstybinė mokesčių inspekcija prie Lietuvos Respublikos finansų ministerijos, Įsakymas</text:span></text:p>
      <text:p text:style-name="P403"><text:span text:style-name="T404">Nr.<text:s/></text:span><text:a xlink:href="https://www.e-tar.lt/portal/legalAct.html?documentId=57d6bc206bed11e5906bc3a96c765ff4" office:target-frame-name="_top" xlink:show="replace"><text:span text:style-name="T405">VA-77</text:span></text:a><text:span text:style-name="T406">, 2015-10-05, paskelbta TAR 2015-10</text:span><text:span text:style-name="T407">-06, i. k. 2015-14789</text:span></text:p>
      <text:p text:style-name="P408"><text:span text:style-name="T409">Dėl Valstybinės mokesčių inspekcijos prie Lietuvos Respublikos finansų ministerijos viršininko 2004 m. gegužės 13 d. įsakymo Nr. VA-93 „Dėl Mokesčių administratoriaus nurodymo FR0706 formos ir jos užpildymo taisyklių patvirtinimo“ pak</text:span><text:span text:style-name="T410">eitimo</text:span></text:p>
      <text:p text:style-name="P411"/>
      <text:p text:style-name="P412"><text:span text:style-name="T413">3.</text:span></text:p>
      <text:p text:style-name="P414"><text:span text:style-name="T415">Valstybinė mokesčių inspekcija prie Lietuvos Respublikos finansų ministerijos, Įsakymas</text:span></text:p>
      <text:p text:style-name="P416"><text:span text:style-name="T417">Nr.<text:s/></text:span><text:a xlink:href="https://www.e-tar.lt/portal/legalAct.html?documentId=c275fa80626911e8acbae39398545bed" office:target-frame-name="_top" xlink:show="replace"><text:span text:style-name="T418">VA-36</text:span></text:a><text:span text:style-name="T419">, 2018-05-28, paskelbta TAR 2018-05-28, i. k.<text:s/></text:span><text:span text:style-name="T420">2018-08521</text:span></text:p>
      <text:p text:style-name="P421"><text:span text:style-name="T422">Dėl Valstybinės mokesčių inspekcijos prie Lietuvos Respublikos finansų ministerijos viršininko 2004 m. gegužės 13 d. įsakymo Nr. VA-93 „Dėl Mokesčių administratoriaus nurodymo FR0706 formos ir jos užpildymo taisyklių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9T06:54:00Z</meta:creation-date>
    <dc:date>2018-05-29T06:54:00Z</dc:date>
    <meta:template xlink:href="Normal.dotm" xlink:type="simple"/>
    <meta:editing-cycles>2</meta:editing-cycles>
    <meta:editing-duration>PT0S</meta:editing-duration>
    <meta:document-statistic meta:page-count="7" meta:paragraph-count="169" meta:word-count="2151" meta:character-count="15387" meta:row-count="335" meta:non-whitespace-character-count="13405"/>
  </office:meta>
</office:document-meta>
</file>