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margin-left="0.4916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margin-left="0.4916in">
        <style:tab-stops/>
      </style:paragraph-properties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indent="0.4916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16in"/>
    </style:style>
    <style:style style:name="P418" style:parent-style-name="Normal" style:family="paragraph">
      <style:paragraph-properties fo:text-indent="0.4916in"/>
    </style:style>
    <style:style style:name="P419" style:parent-style-name="Normal" style:family="paragraph">
      <style:paragraph-properties fo:text-indent="0.4916in"/>
      <style:text-properties fo:font-style="italic" style:font-style-asian="italic" fo:color="#000000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indent="0.4916in"/>
    </style:style>
    <style:style style:name="P4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indent="0.4916in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1-07 iki 2008-11-14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tarnautojų veiksmų (neveikimo) viešojo administravimo srityje nagrinėjimo tvarką.</text:span></text:p>
      <text:p text:style-name="P37">Straipsnio dalies pakeitimai:</text:p>
      <text:p text:style-name="P38"><text:span text:style-name="T39">Nr.<text:s/></text:span><text:a xlink:href="https://www.e-tar.lt/portal/legalAct.html?documentId=TAR.82F685126753" office:target-frame-name="_top" xlink:show="replace"><text:span text:style-name="T40">IX-1947</text:span></text:a><text:span text:style-name="T41">,<text:s/></text:span><text:span text:style-name="T42">2003-12-23, Žin., 2004, Nr. 4-48 (2004-01-07), i. k. 1031010ISTA0IX-1947</text:span></text:p>
      <text:p text:style-name="Normal"/>
      <text:p text:style-name="P43"><text:span text:style-name="T44">2</text:span><text:span text:style-name="T45">. Mokestinių ginčų būtiną ikiteisminio nagrinėjimo tvarką nustato mokesčių įstatymai.</text:span></text:p>
      <text:p text:style-name="P46"><text:span text:style-name="T47">3</text:span><text:span text:style-name="T48">. Įstatymai gali nustatyti ir kitokią atskirų kategorijų administracinių ginčų nagrinė</text:span><text:span text:style-name="T49">jimo tvarką.</text:span></text:p>
      <text:p text:style-name="Normal"/>
      <text:p text:style-name="P50"><text:span text:style-name="T51">2</text:span><text:span text:style-name="T52"><text:s/>straipsnis.<text:s/></text:span><text:span text:style-name="T53">Administracinių ginčų komisijos</text:span></text:p>
      <text:p text:style-name="P54"><text:span text:style-name="T55">1</text:span><text:span text:style-name="T56">. Savivaldybių tarybos gali sudaryti savivaldybių visuomenines administracinių ginčų komisijas su sprendžiamojo balso teise. Išskyrus išimtis, kurias nustato Lietuvos Respublikos admini</text:span><text:span text:style-name="T57">stracinių bylų teisenos įstatymas arba kiti įstatymai, savivaldybių visuomeninės administracinių ginčų komisijos ikiteismine tvarka nagrinėja asmenų skundus dėl savivaldybių viešojo administravimo subjektų priimtų individualių administracinių aktų arba<text:s/></text:span><text:span text:style-name="T58">val</text:span><text:span text:style-name="T59">stybės<text:s/></text:span><text:span text:style-name="T60">tarnautojų veiksmų (neveikimo).</text:span><text:s/></text:p>
      <text:p text:style-name="P61">Straipsnio dalies pakeitimai:</text:p>
      <text:p text:style-name="P62"><text:span text:style-name="T63">Nr.<text:s/></text:span><text:a xlink:href="https://www.e-tar.lt/portal/legalAct.html?documentId=TAR.82F685126753" office:target-frame-name="_top" xlink:show="replace"><text:span text:style-name="T64">IX-1947</text:span></text:a><text:span text:style-name="T65">, 2003-12-23, Žin., 2004, Nr. 4-48 (2004-01-07), i. k. 1031010ISTA0IX-1947</text:span></text:p>
      <text:p text:style-name="Normal"/>
      <text:p text:style-name="P66"><text:span text:style-name="T67">2</text:span><text:span text:style-name="T68">. Skundams<text:s/></text:span><text:span text:style-name="T69">(prašymams) dėl priimtų individualių administracinių aktų ar valstybės tarnautojų veiksmų (neveikimo) viešojo administravimo srityje ikiteismine tvarka nagrinėti steigiamos apskričių administracinių ginčų komisijos ir Vyriausioji administracinių ginčų komi</text:span><text:span text:style-name="T70">sija.</text:span></text:p>
      <text:p text:style-name="P71">Straipsnio dalies pakeitimai:</text:p>
      <text:p text:style-name="P72"><text:span text:style-name="T73">Nr.<text:s/></text:span><text:a xlink:href="https://www.e-tar.lt/portal/legalAct.html?documentId=TAR.82F685126753" office:target-frame-name="_top" xlink:show="replace"><text:span text:style-name="T74">IX-1947</text:span></text:a><text:span text:style-name="T75">, 2003-12-23, Žin., 2004, Nr. 4-48 (2004-01-07), i. k. 1031010ISTA0IX-1947</text:span></text:p>
      <text:p text:style-name="Normal"/>
      <text:p text:style-name="P76"><text:span text:style-name="T77">3</text:span><text:span text:style-name="T78">. Išskyrus išimtis, kurias nustato Administrac</text:span><text:span text:style-name="T79">inių bylų teisenos įstatymas arba kiti įstatymai, apskričių administracinių ginčų komisijos sprendžia ginčus, kurie priskirti apygardų administracinių teismų kompetencijai, o Vyriausioji administracinių ginčų komisija – ginčus, kurie priskirti Vilniaus apy</text:span><text:span text:style-name="T80">gardos administracinio teismo papildomai kompetencijai.</text:span></text:p>
      <text:p text:style-name="P81">Straipsnio dalies pakeitimai:</text:p>
      <text:p text:style-name="P82"><text:span text:style-name="T83">Nr.<text:s/></text:span><text:a xlink:href="https://www.e-tar.lt/portal/legalAct.html?documentId=TAR.5CE776AAD3BE" office:target-frame-name="_top" xlink:show="replace"><text:span text:style-name="T84">VIII-1930</text:span></text:a><text:span text:style-name="T85">, 2000-09-19, Žin., 2000, Nr. 85-2569 (2000-10-11), i. k.<text:s/></text:span><text:span text:style-name="T86">1001010ISTAIII-1930</text:span></text:p>
      <text:p text:style-name="Normal"/>
      <text:p text:style-name="P87"><text:span text:style-name="T88">3</text:span><text:span text:style-name="T89"><text:s/>straipsnis.<text:s/></text:span><text:span text:style-name="T90">Savivaldybės ir apskrities administracinių ginčų komisijos sudarymas</text:span></text:p>
      <text:p text:style-name="P91"><text:span text:style-name="T92">1</text:span><text:span text:style-name="T93">. Savivaldybės visuomeninė administracinių ginčų komisija sudaroma<text:s/></text:span><text:span text:style-name="T94">4</text:span><text:span text:style-name="T95"><text:s/>metams savivaldybės tarybos sprendimu iš 5 narių, iš kurių bent pirminin</text:span><text:span text:style-name="T96">kas ir sekretorius turi turėti aukštąjį teisinį išsilavinimą. Komisijos narių kandidatūras, iš jų komisijos pirmininko ir pirmininko pavaduotojo kandidatūras, savivaldybės tarybai teikia savivaldybės meras.</text:span></text:p>
      <text:p text:style-name="P97">Straipsnio dalies pakeitimai:</text:p>
      <text:p text:style-name="P98"><text:span text:style-name="T99">Nr.<text:s/></text:span><text:a xlink:href="https://www.e-tar.lt/portal/legalAct.html?documentId=TAR.82F685126753" office:target-frame-name="_top" xlink:show="replace"><text:span text:style-name="T100">IX-1947</text:span></text:a><text:span text:style-name="T101">, 2003-12-23, Žin., 2004, Nr. 4-48 (2004-01-07), i. k. 1031010ISTA0IX-1947</text:span></text:p>
      <text:p text:style-name="Normal"/>
      <text:p text:style-name="P102"><text:span text:style-name="T103">2</text:span><text:span text:style-name="T104">. Apskrities administracinių ginčų komisija sudaroma 4 metams iš 5 narių, turinčių aukštąjį teisinį i</text:span><text:span text:style-name="T105">šsilavinimą. Komisijos narius, iš <text:s/>jų komisijos pirmininką ir pirmininko pavaduotoją, skiria Vyriausybė. Komisijos narių, komisijos pirmininko ir pirmininko pavaduotojo kandidatūras Vyriausybei teikia regiono plėtros taryba.</text:span></text:p>
      <text:p text:style-name="P106"><text:span text:style-name="T107">3</text:span><text:span text:style-name="T108">. Komisijos pirmininkas, p</text:span><text:span text:style-name="T109">irmininko pavaduotojas ir nariai turi teisę atsistatydinti. Motyvuotu teikimu regiono plėtros taryba gali siūlyti Vyriausybei, o savivaldybės meras – savivaldybės tarybai atleisti atitinkamos komisijos pirmininką, pirmininko pavaduotoją ar narį prieš laiką</text:span><text:span text:style-name="T110"><text:s/>ir vietoj jų teikti naujas kandidatūras.</text:span></text:p>
      <text:p text:style-name="P111">Straipsnio pakeitimai:</text:p>
      <text:p text:style-name="P112"><text:span text:style-name="T113">Nr.<text:s/></text:span><text:a xlink:href="https://www.e-tar.lt/portal/legalAct.html?documentId=TAR.05E747061969" office:target-frame-name="_top" xlink:show="replace"><text:span text:style-name="T114">IX-948</text:span></text:a><text:span text:style-name="T115">, 2002-06-11, Žin., 2002, Nr. 64-2578 (2002-06-26), i. k. 1021010ISTA00IX-948</text:span></text:p>
      <text:p text:style-name="Normal"/>
      <text:p text:style-name="P116"><text:span text:style-name="T117">4</text:span><text:span text:style-name="T118"><text:s/>straipsnis.<text:s/></text:span><text:span text:style-name="T119">Apskrities administracinių ginčų komisijų statusas</text:span></text:p>
      <text:p text:style-name="P120"><text:span text:style-name="T121">1</text:span><text:span text:style-name="T122">. Apskrities administracinių ginčų komisijos nariais jų sutikimu gali būti valstybės tarnautojai, taip pat šio statuso neturintys asmenys.</text:span></text:p>
      <text:p text:style-name="P123"><text:span text:style-name="T124">2</text:span><text:span text:style-name="T125">. Apskrities administracinių ginčų komisiją aptarnauja<text:s/></text:span><text:span text:style-name="T126">apskrities viršininko administracija.</text:span></text:p>
      <text:p text:style-name="P127"><text:span text:style-name="T128">3</text:span><text:span text:style-name="T129">. Komisijos technines funkcijas (skundų registravimas, raštvedyba, susirašinėjimas ir kt.) atlieka apskrities viršininko paskirtas<text:s/></text:span><text:span text:style-name="T130">valstybės</text:span><text:span text:style-name="T131"><text:s/></text:span><text:span text:style-name="T132">tarnautojas. Jis kartu yra ir atsakingasis komisijos sekretorius.</text:span></text:p>
      <text:p text:style-name="P133"><text:span text:style-name="T134">4</text:span><text:span text:style-name="T135">.</text:span><text:span text:style-name="T136"><text:s/>Valstybės tarnautojams už darbą komisijoje nemokama, o kitiems komisijos nariams atlyginama Vyriausybės nustatyta tvarka.</text:span></text:p>
      <text:p text:style-name="P137">Straipsnio pakeitimai:</text:p>
      <text:p text:style-name="P138"><text:span text:style-name="T139">Nr.<text:s/></text:span><text:a xlink:href="https://www.e-tar.lt/portal/legalAct.html?documentId=TAR.5BDC16D7E3E1" office:target-frame-name="_top" xlink:show="replace"><text:span text:style-name="T140">VIII-1941</text:span></text:a><text:span text:style-name="T141">, 2000-09-19,</text:span><text:span text:style-name="T142"><text:s/>Žin., 2000, Nr. 85-2578 (2000-10-11), i. k. 1001010ISTAIII-1941</text:span></text:p>
      <text:p text:style-name="P143"><text:span text:style-name="T144">Nr.<text:s/></text:span><text:a xlink:href="https://www.e-tar.lt/portal/legalAct.html?documentId=TAR.82F685126753" office:target-frame-name="_top" xlink:show="replace"><text:span text:style-name="T145">IX-1947</text:span></text:a><text:span text:style-name="T146">, 2003-12-23, Žin., 2004, Nr. 4-48 (2004-01-07), i. k. 1031010ISTA0IX-1947</text:span></text:p>
      <text:p text:style-name="Normal"/>
      <text:p text:style-name="P147"><text:span text:style-name="T148">5</text:span><text:span text:style-name="T149"><text:s/>straipsnis.<text:s/></text:span><text:span text:style-name="T150">Savivaldybės ir apskrities administracinių ginčų komisijos kompetencija</text:span></text:p>
      <text:p text:style-name="P151"><text:span text:style-name="T152">1</text:span><text:span text:style-name="T153">. Savivaldybės visuomeninė ginčų komisija nagrinėja asmenų skundus dėl savivaldybių viešojo administravimo subjektų priimtų individualių administracinių aktų ir veiksmų teisėtumo,</text:span><text:span text:style-name="T154"><text:s/>taip pat šių subjektų atsisakymo ar vilkinimo atlikti jų kompetencijai priskirtus veiksmus teisėtumo ir pagrįstumo.</text:span></text:p>
      <text:p text:style-name="P155"><text:span text:style-name="T156">2</text:span><text:span text:style-name="T157">. Apskrities administracinių ginčų komisija nagrinėja skundus (prašymus) dėl teritorinių valstybinio administravimo subjektų, t. y. dė</text:span><text:span text:style-name="T158">l apskrityje esančių valstybės institucijų, įstaigų, tarnybų bei jų<text:s/></text:span><text:span text:style-name="T159">valstybės</text:span><text:span text:style-name="T160"><text:s/></text:span><text:span text:style-name="T161">tarnautojų, taip pat apskrities teritorijoje esančių savivaldybių institucijų, įstaigų, tarnybų bei jų<text:s/></text:span><text:span text:style-name="T162">valstybės</text:span><text:span text:style-name="T163"><text:s/></text:span><text:span text:style-name="T164">tarnautojų priimtų individualių administracinių aktų ir veiksmų t</text:span><text:span text:style-name="T165">eisėtumo, taip pat dėl šių subjektų atsisakymo ar vilkinimo atlikti jų kompetencijai priskirtus veiksmus teisėtumo ir pagrįstumo.</text:span></text:p>
      <text:p text:style-name="P166">Straipsnio dalies pakeitimai:</text:p>
      <text:p text:style-name="P167"><text:span text:style-name="T168">Nr.<text:s/></text:span><text:a xlink:href="https://www.e-tar.lt/portal/legalAct.html?documentId=TAR.82F685126753" office:target-frame-name="_top" xlink:show="replace"><text:span text:style-name="T169">IX-1947</text:span></text:a><text:span text:style-name="T170">, 2</text:span><text:span text:style-name="T171">003-12-23, Žin., 2004, Nr. 4-48 (2004-01-07), i. k. 1031010ISTA0IX-1947</text:span></text:p>
      <text:p text:style-name="Normal"/>
      <text:p text:style-name="P172"><text:span text:style-name="T173">3</text:span><text:span text:style-name="T174">. Savivaldybės ir apskrities administracinių ginčų komisijos nesprendžia:<text:s/></text:span></text:p>
      <text:p text:style-name="P175"><text:span text:style-name="T176">1</text:span><text:span text:style-name="T177">) Administracinių bylų teisenos įstatymo 16 straipsnyje, 18 straipsnio 2 ir 3 dalyse, 19 straipsnyje ir 20 straipsnio 1 dalyje nurodytų ginčų (bylų), taip pat mokesčių bylų;<text:s/></text:span></text:p>
      <text:p text:style-name="P178"><text:span text:style-name="T179">2</text:span><text:span text:style-name="T180">) administracinių ginčų, kuriems nagrinėti įstatymai numato kitokią tvarką.</text:span></text:p>
      <text:p text:style-name="P181">Straipsnio dalies pakeitimai:</text:p>
      <text:p text:style-name="P182"><text:span text:style-name="T183">Nr.<text:s/></text:span><text:a xlink:href="https://www.e-tar.lt/portal/legalAct.html?documentId=TAR.5CE776AAD3BE" office:target-frame-name="_top" xlink:show="replace"><text:span text:style-name="T184">VIII-1930</text:span></text:a><text:span text:style-name="T185">, 2000-09-19, Žin., 2000, Nr. 85-2569 (2000-10-11), i. k. 1001010ISTAIII-1930</text:span></text:p>
      <text:p text:style-name="Normal"/>
      <text:p text:style-name="P186"><text:span text:style-name="T187">6</text:span><text:span text:style-name="T188"><text:s/>straipsnis.<text:s/></text:span><text:span text:style-name="T189">Savivaldybės ir apskrities adm</text:span><text:span text:style-name="T190">inistracinių ginčų komisijos darbo tvarka</text:span></text:p>
      <text:p text:style-name="P191"><text:span text:style-name="T192">1</text:span><text:span text:style-name="T193">. Komisijos posėdžiai vyksta iš anksto nustatytomis savaitės dienomis. Prireikus organizuojami išvažiuojamieji posėdžiai į savivaldybes.</text:span></text:p>
      <text:p text:style-name="P194"><text:span text:style-name="T195">2</text:span><text:span text:style-name="T196">. Savivaldybės visuomeninę administracinių ginčų komisiją techniška</text:span><text:span text:style-name="T197">i aptarnauja savivaldybės administracija.<text:s/></text:span></text:p>
      <text:p text:style-name="P198"><text:span text:style-name="T199">3</text:span><text:span text:style-name="T200">. Už savo darbą savivaldybės visuomeninė administracinių ginčų komisija kartą per metus atsiskaito savivaldybės tarybai, taip pat yra atsakinga savivaldybės merui.</text:span></text:p>
      <text:p text:style-name="P201"><text:span text:style-name="T202">4</text:span><text:span text:style-name="T203">. Už savo darbą apskrities administraci</text:span><text:span text:style-name="T204">nių ginčų komisija kartą per metus atsiskaito regiono plėtros tarybai, taip pat yra atsakinga</text:span><text:span text:style-name="T205"><text:s/></text:span><text:span text:style-name="T206">Vyriausiajai administracinių ginčų komisijai.</text:span><text:span text:style-name="T207"><text:s/></text:span></text:p>
      <text:soft-page-break/>
      <text:p text:style-name="P208">Straipsnio pakeitimai:</text:p>
      <text:p text:style-name="P209"><text:span text:style-name="T210">Nr.<text:s/></text:span><text:a xlink:href="https://www.e-tar.lt/portal/legalAct.html?documentId=TAR.05E747061969" office:target-frame-name="_top" xlink:show="replace"><text:span text:style-name="T211">IX-948</text:span></text:a><text:span text:style-name="T212">, 2002-06-11, Žin., 2002, Nr. 64-2578 (2002-06-26), i. k. 1021010ISTA00IX-948</text:span></text:p>
      <text:p text:style-name="Normal"/>
      <text:p text:style-name="P213"><text:span text:style-name="T214">7</text:span><text:span text:style-name="T215"><text:s/>straipsnis.<text:s/></text:span><text:span text:style-name="T216">Vyriausiosios administracinių ginčų komisijos sudarymas</text:span></text:p>
      <text:p text:style-name="P217"><text:span text:style-name="T218">1</text:span><text:span text:style-name="T219">. Vyriausiąją administracinių ginčų komisiją 4 metams iš 5 narių sudaro Vyriausybė. Komisijo</text:span><text:span text:style-name="T220">s nariai privalo turėti aukštąjį teisinį išsilavinimą. Narių kandidatūras, iš jų ir pirmininko kandidatūrą, Vyriausybei teikia teisingumo ministras.</text:span></text:p>
      <text:p text:style-name="P221"><text:span text:style-name="T222">2</text:span><text:span text:style-name="T223">. Komisijos pirmininkas ir nariai turi teisę atsistatydinti. Komisijos pirmininkas ir nariai Vyriausyb</text:span><text:span text:style-name="T224">ės sprendimu gali būti atleisti ir pirma laiko. Tokiu atveju teisingumo ministras Vyriausybei teikia naujas kandidatūras.</text:span></text:p>
      <text:p text:style-name="Normal"/>
      <text:p text:style-name="P225"><text:span text:style-name="T226">8</text:span><text:span text:style-name="T227"><text:s/>straipsnis.<text:s/></text:span><text:span text:style-name="T228">Vyriausiosios administracinių ginčų komisijos statusas</text:span></text:p>
      <text:p text:style-name="P229"><text:span text:style-name="T230">1</text:span><text:span text:style-name="T231">. Vyriausioji administracinių ginčų komisija yra<text:s/></text:span><text:span text:style-name="T232">juridinis asmuo, išlaikomas iš valstybės biudžeto.</text:span></text:p>
      <text:p text:style-name="P233"><text:span text:style-name="T234">2</text:span><text:span text:style-name="T235">. Komisijos pirmininko ir narių darbas komisijoje laikytinas darbu pagrindinėje darbovietėje ir apmokamas Valstybės politikų, teisėjų ir valstybės pareigūnų darbo apmokėjimo įstatymo nustatyta tvarka.</text:span><text:span text:style-name="T236"><text:s/>Vyriausiosios administracinių ginčų komisijos valstybės tarnautojų priėmimo į pareigas ir darbuotojų, dirbančių pagal darbo sutartis, priėmimo į darbą tvarką, darbo užmokesčio jiems mokėjimo tvarką ir sąlygas nustato Valstybės tarnybos įstatymas, kiti įst</text:span><text:span text:style-name="T237">atymai ir teisės aktai.</text:span><text:s/></text:p>
      <text:p text:style-name="P238">Straipsnio dalies pakeitimai:</text:p>
      <text:p text:style-name="P239"><text:span text:style-name="T240">Nr.<text:s/></text:span><text:a xlink:href="https://www.e-tar.lt/portal/legalAct.html?documentId=TAR.05E747061969" office:target-frame-name="_top" xlink:show="replace"><text:span text:style-name="T241">IX-948</text:span></text:a><text:span text:style-name="T242">, 2002-06-11, Žin., 2002, Nr. 64-2578 (2002-06-26), i. k. 1021010ISTA00IX-948</text:span></text:p>
      <text:p text:style-name="P243"><text:span text:style-name="T244">Nr.<text:s/></text:span><text:a xlink:href="https://www.e-tar.lt/portal/legalAct.html?documentId=TAR.E2E56020ECCD" office:target-frame-name="_top" xlink:show="replace"><text:span text:style-name="T245">IX-1389</text:span></text:a><text:span text:style-name="T246">, 2003-03-25, Žin., 2003, Nr. 35-1463 (2003-04-11), i. k. 1031010ISTA0IX-1389</text:span></text:p>
      <text:p text:style-name="Normal"/>
      <text:p text:style-name="P247"><text:span text:style-name="T248">9</text:span><text:span text:style-name="T249"><text:s/>straipsnis.<text:s/></text:span><text:span text:style-name="T250">Vyriausiosios administracinių ginčų komisijos kompetencija</text:span></text:p>
      <text:p text:style-name="P251"><text:span text:style-name="T252">1</text:span><text:span text:style-name="T253">. Vyriausioji administracinių g</text:span><text:span text:style-name="T254">inčų komisija nagrinėja skundus (prašymus) dėl centrinių valstybinio administravimo subjektų priimtų individualių administracinių aktų ir veiksmų teisėtumo, taip pat dėl minėtų subjektų atsisakymo ar vilkinimo atlikti jų kompetencijai priskirtus veiksmus t</text:span><text:span text:style-name="T255">eisėtumo ir pagrįstumo.</text:span></text:p>
      <text:p text:style-name="P256"><text:span text:style-name="T257">2</text:span><text:span text:style-name="T258">. Vyriausioji administracinių ginčų komisija nesprendžia:</text:span></text:p>
      <text:p text:style-name="P259"><text:span text:style-name="T260">1</text:span><text:span text:style-name="T261">) Administracinių bylų teisenos įstatymo 16 straipsnyje, 18 straipsnyje, 19 straipsnio 2 ir 3 dalyse ir 20 straipsnio 1 dalyje nurodytų ginčų (bylų), taip pat<text:s/></text:span><text:span text:style-name="T262">mokesčių bylų;</text:span></text:p>
      <text:p text:style-name="P263"><text:span text:style-name="T264">2</text:span><text:span text:style-name="T265">) administracinių ginčų, kuriems nagrinėti įstatymai numato kitokią tvarką.</text:span></text:p>
      <text:p text:style-name="P266">Straipsnio pakeitimai:</text:p>
      <text:p text:style-name="P267"><text:span text:style-name="T268">Nr.<text:s/></text:span><text:a xlink:href="https://www.e-tar.lt/portal/legalAct.html?documentId=TAR.4231DB09662D" office:target-frame-name="_top" xlink:show="replace"><text:span text:style-name="T269">IX-664</text:span></text:a><text:span text:style-name="T270">, 2001-12-17, Žin., 2001, Nr. 112-4083 (2</text:span><text:span text:style-name="T271">001-12-30); Žin., 2002, Nr. 5-0 (2002-01-18), i. k. 1011010ISTA00IX-664</text:span></text:p>
      <text:p text:style-name="Normal"/>
      <text:p text:style-name="P272"><text:span text:style-name="T273">10</text:span><text:span text:style-name="T274"><text:s/>straipsnis.<text:s/></text:span><text:span text:style-name="T275">Vyriausiosios administracinių ginčų komisijos darbo tvarka</text:span></text:p>
      <text:p text:style-name="P276"><text:span text:style-name="T277">1</text:span><text:span text:style-name="T278">. Vyriausiosios administracinių ginčų komisijos posėdžiai vyksta iš anksto nustatytomis savaitės die</text:span><text:span text:style-name="T279">nomis.</text:span></text:p>
      <text:p text:style-name="P280"><text:span text:style-name="T281">2</text:span><text:span text:style-name="T282">. Vyriausioji administracinių ginčų komisija už savo darbą kartą per metus atsiskaito Vyriausybei.</text:span></text:p>
      <text:p text:style-name="Normal"/>
      <text:p text:style-name="P283"><text:span text:style-name="T284">11</text:span><text:span text:style-name="T285"><text:s/>straipsnis.<text:s/></text:span><text:span text:style-name="T286">Skundo (prašymo) teisė</text:span></text:p>
      <text:p text:style-name="P287"><text:span text:style-name="T288">Su skundu (prašymu) į atitinkamą administracinių ginčų komisiją jos kompetencijai priskirtais klau</text:span><text:span text:style-name="T289">simais turi teisę kreiptis asmenys, taip pat viešojo administravimo subjektai, kai šie mano, kad jų teisės yra pažeistos.</text:span></text:p>
      <text:p text:style-name="Normal"/>
      <text:p text:style-name="P290"><text:span text:style-name="T291">12</text:span><text:span text:style-name="T292"><text:s/>straipsnis.<text:s/></text:span><text:span text:style-name="T293">Administracinių ginčų komisijų teisės rengiant medžiagą posėdžiui</text:span></text:p>
      <text:p text:style-name="P294"><text:span text:style-name="T295">1</text:span><text:span text:style-name="T296">. Administracinių ginčų komisija turi tei</text:span><text:span text:style-name="T297">sę reikalauti iš viešojo administravimo subjekto, priėmusio ginčijamą individualų administracinį aktą ar įvykdžiusio skundžiamą veiką, dokumentų, medžiagos ir informacijos, susijusių su posėdžiui rengiamu klausimu, taip pat gauti raštu ar žodžiu valstybės<text:s/></text:span><text:span text:style-name="T298">tarnautojų paaiškinimus dėl ginčo dalyko.</text:span></text:p>
      <text:p text:style-name="P299">Straipsnio dalies pakeitimai:</text:p>
      <text:soft-page-break/>
      <text:p text:style-name="P300"><text:span text:style-name="T301">Nr.<text:s/></text:span><text:a xlink:href="https://www.e-tar.lt/portal/legalAct.html?documentId=TAR.82F685126753" office:target-frame-name="_top" xlink:show="replace"><text:span text:style-name="T302">IX-1947</text:span></text:a><text:span text:style-name="T303">, 2003-12-23, Žin., 2004, Nr. 4-48 (2004-01-07), i. k. 1031010ISTA0IX-1947</text:span></text:p>
      <text:p text:style-name="Normal"/>
      <text:p text:style-name="P304"><text:span text:style-name="T305">2</text:span><text:span text:style-name="T306">.<text:s/></text:span><text:span text:style-name="T307">Komisijos reikalaujama medžiaga ar dokumentų kopijos turi būti jai perduoti ne vėliau kaip per 3 darbo dienas nuo reikalavimo gavimo dienos, jeigu pati komisija nenustato kito termino. Prireikus komisija terminą gali pratęsti.</text:span></text:p>
      <text:p text:style-name="P308"><text:span text:style-name="T309">3</text:span><text:span text:style-name="T310">. Prireikus komisijos na</text:span><text:span text:style-name="T311">riai ar jų įgalioti asmenys gali tirti skundą (prašymą) vietoje.</text:span></text:p>
      <text:p text:style-name="P312"/>
      <text:p text:style-name="P313"><text:span text:style-name="T314">13</text:span><text:span text:style-name="T315"><text:s/>straipsnis.<text:s/></text:span><text:span text:style-name="T316">Administracinių ginčų nagrinėjimo terminai<text:s/></text:span></text:p>
      <text:p text:style-name="P317"><text:span text:style-name="T318">1</text:span><text:span text:style-name="T319">. Administracinių ginčų komisijai paduoti skundai (prašymai) turi būti išnagrinėti ir sprendimai dėl jų priimti ne vėlia</text:span><text:span text:style-name="T320">u kaip per 14 dienų nuo jų gavimo.<text:s/></text:span></text:p>
      <text:p text:style-name="P321"><text:span text:style-name="T322">2</text:span><text:span text:style-name="T323">. Prireikus motyvuotu komisijos sprendimu bendras skundo nagrinėjimo terminas gali būti pratęstas dar 14 dienų.</text:span></text:p>
      <text:p text:style-name="P324">Straipsnio pakeitimai:</text:p>
      <text:p text:style-name="P325"><text:span text:style-name="T326">Nr.<text:s/></text:span><text:a xlink:href="https://www.e-tar.lt/portal/legalAct.html?documentId=TAR.5CE776AAD3BE" office:target-frame-name="_top" xlink:show="replace"><text:span text:style-name="T327">VIII-1930</text:span></text:a><text:span text:style-name="T328">, 2000-09-19, Žin., 2000, Nr. 85-2569 (2000-10-11), i. k. 1001010ISTAIII-1930</text:span></text:p>
      <text:p text:style-name="Normal"/>
      <text:p text:style-name="P329"><text:span text:style-name="T330">14</text:span><text:span text:style-name="T331"><text:s/>straipsnis.<text:s/></text:span><text:span text:style-name="T332">Administracinių ginčų komisijos sprendimas</text:span><text:span text:style-name="T333"><text:s/></text:span></text:p>
      <text:p text:style-name="P334"><text:span text:style-name="T335">Administracinių ginčų komisija sprendimą dėl ginčo paprastai priima bendru sutarimu dalyvaujant</text:span><text:span text:style-name="T336"><text:s/>ne mažiau kaip<text:s/></text:span><text:span text:style-name="T337">3<text:s/></text:span><text:span text:style-name="T338">komisijos nariams. Kai bendro sutarimo nėra, sprendimas laikomas priimtu, kai už jį balsavo dauguma posėdyje dalyvavusiųjų.</text:span><text:s/></text:p>
      <text:p text:style-name="P339">Straipsnio pakeitimai:</text:p>
      <text:p text:style-name="P340"><text:span text:style-name="T341">Nr.<text:s/></text:span><text:a xlink:href="https://www.e-tar.lt/portal/legalAct.html?documentId=TAR.82F685126753" office:target-frame-name="_top" xlink:show="replace"><text:span text:style-name="T342">IX</text:span><text:span text:style-name="T343">-1947</text:span></text:a><text:span text:style-name="T344">, 2003-12-23, Žin., 2004, Nr. 4-48 (2004-01-07), i. k. 1031010ISTA0IX-1947</text:span></text:p>
      <text:p text:style-name="Normal"/>
      <text:p text:style-name="P345"><text:span text:style-name="T346">15</text:span><text:span text:style-name="T347"><text:s/>straipsnis.<text:s/></text:span><text:span text:style-name="T348">Administracinių ginčų komisijos sprendimo išsiuntimas vykdyti</text:span></text:p>
      <text:p text:style-name="P349"><text:span text:style-name="T350">1</text:span><text:span text:style-name="T351">. Administracinių ginčų komisijos sprendimas išsiunčiamas vykdyti kitą dieną po priėmimo.</text:span><text:span text:style-name="T352"><text:s/>Viešojo administravimo subjektas privalo sprendimą įvykdyti per jame nurodytą laiką, o jeigu laikas nenurodytas, - per 20 dienų nuo sprendimo gavimo dienos.</text:span></text:p>
      <text:p text:style-name="P353"><text:span text:style-name="T354">2</text:span><text:span text:style-name="T355">. Skundo padavimas administraciniam teismui sustabdo administracinių ginčų komisijos sprendim</text:span><text:span text:style-name="T356">o vykdymą. Vykdytojui turi būti pranešta apie sprendimo apskundimą.</text:span></text:p>
      <text:p text:style-name="Normal"/>
      <text:p text:style-name="P357"><text:span text:style-name="T358">16</text:span><text:span text:style-name="T359"><text:s/>straipsnis.<text:s/></text:span><text:span text:style-name="T360">Administracinių ginčų komisijos sprendimo vykdymo užtikrinimas</text:span></text:p>
      <text:p text:style-name="P361"><text:span text:style-name="T362">Jeigu viešojo administravimo subjektas per nustatytą terminą neįvykdo administracinių ginčų komisijos</text:span><text:span text:style-name="T363"><text:s/>sprendimo, pareiškėjas turi teisę kreiptis į atitinkamą administracinį teismą su prašymu užtikrinti sprendimo vykdymą.</text:span></text:p>
      <text:p text:style-name="Normal"/>
      <text:p text:style-name="P364"><text:span text:style-name="T365">17</text:span><text:span text:style-name="T366"><text:s/>straipsnis.<text:s/></text:span><text:span text:style-name="T367">Žalos atlyginimo klausimų sprendimas</text:span></text:p>
      <text:p text:style-name="P368"><text:span text:style-name="T369">Administracinių ginčų komisija, nagrinėdama skundus (prašymus), nei turtinė</text:span><text:span text:style-name="T370">s žalos, nei ginčo šalių turėtų išlaidų atlyginimo klausimų nesprendžia.</text:span></text:p>
      <text:p text:style-name="Normal"/>
      <text:p text:style-name="P371"><text:span text:style-name="T372">18</text:span><text:span text:style-name="T373"><text:s/>straipsnis.<text:s/></text:span><text:span text:style-name="T374">Administracinių ginčų komisijos sprendimo apskundimas</text:span></text:p>
      <text:p text:style-name="P375"><text:span text:style-name="T376">1</text:span><text:span text:style-name="T377">. Savivaldybės ir apskrities administracinių ginčų komisijų sprendimas per 20 dienų nuo jo gavimo<text:s/></text:span><text:span text:style-name="T378">dienos gali būti apskųstas atitinkamos apygardos administraciniam teismui.</text:span></text:p>
      <text:p text:style-name="P379"><text:span text:style-name="T380">2</text:span><text:span text:style-name="T381">. Vyriausiosios administracinių ginčų komisijos sprendimas per 20 dienų nuo jo gavimo dienos gali būti apskųstas Vilniaus apygardos administraciniam teismui.<text:s/></text:span></text:p>
      <text:p text:style-name="P382">Straipsnio dalies<text:s/>pakeitimai:</text:p>
      <text:p text:style-name="P383"><text:span text:style-name="T384">Nr.<text:s/></text:span><text:a xlink:href="https://www.e-tar.lt/portal/legalAct.html?documentId=TAR.5CE776AAD3BE" office:target-frame-name="_top" xlink:show="replace"><text:span text:style-name="T385">VIII-1930</text:span></text:a><text:span text:style-name="T386">, 2000-09-19, Žin., 2000, Nr. 85-2569 (2000-10-11), i. k. 1001010ISTAIII-1930</text:span></text:p>
      <text:p text:style-name="Normal"/>
      <text:p text:style-name="P387"><text:span text:style-name="T388">19</text:span><text:span text:style-name="T389"><text:s/>straipsnis.<text:s/></text:span><text:span text:style-name="T390">Subjektai, turintys teisę skųsti administracinių</text:span><text:span text:style-name="T391"><text:s/>ginčų komisijų sprendimus</text:span></text:p>
      <text:p text:style-name="P392"><text:span text:style-name="T393">Ginčo šalis, nesutinkanti su administracinių ginčų komisijos sprendimu, turi teisę skųsti tą sprendimą atitinkamam apygardos administraciniam teismui.</text:span><text:s/></text:p>
      <text:p text:style-name="P394">Straipsnio pakeitimai:</text:p>
      <text:p text:style-name="P395"><text:span text:style-name="T396">Nr.<text:s/></text:span><text:a xlink:href="https://www.e-tar.lt/portal/legalAct.html?documentId=TAR.5CE776AAD3BE" office:target-frame-name="_top" xlink:show="replace"><text:span text:style-name="T397">VIII-1930</text:span></text:a><text:span text:style-name="T398">, 2000-09-19, Žin., 2000, Nr. 85-2569 (2000-10-11), i. k. 1001010ISTAIII-1930</text:span></text:p>
      <text:p text:style-name="Normal"/>
      <text:p text:style-name="P399"><text:span text:style-name="T400">20</text:span><text:span text:style-name="T401"><text:s/>straipsnis.<text:s/></text:span><text:span text:style-name="T402">Įstatymo įsigaliojimas</text:span></text:p>
      <text:p text:style-name="P403"><text:span text:style-name="T404">1</text:span><text:span text:style-name="T405">. Šis įstatymas įsigalioja nuo 1999 m. gegužės 1 d.</text:span></text:p>
      <text:p text:style-name="P406"><text:span text:style-name="T407">2</text:span><text:span text:style-name="T408">. Vyriausybė iki 1999 m. geg</text:span><text:span text:style-name="T409">užės 1 d. patvirtina apskričių administracinių ginčų komisijų, Vyriausiosios administracinių ginčų komisijos sudėtis ir jų pirmininkus.</text:span></text:p>
      <text:p text:style-name="P410"><text:span text:style-name="T411">3</text:span><text:span text:style-name="T412">. Savivaldybės, norinčios sudaryti savivaldybių visuomenines administracinių ginčų komisijas, iki 1999 m. gegužės 1</text:span><text:span text:style-name="T413"><text:s/>d. patvirtina tokių komisijų sudėtis ir jų pirmininkus.</text:span></text:p>
      <text:p text:style-name="P414"><text:span text:style-name="T415">4</text:span><text:span text:style-name="T416">. Vyriausybė iki 1999 m. gegužės 1 d. <text:s/>patvirtina Administracinių ginčų komisijų darbo nuostatus.</text:span></text:p>
      <text:p text:style-name="P417"/>
      <text:p text:style-name="P418"/>
      <text:p text:style-name="P419">Skelbiu šį Lietuvos Respublikos Seimo priimtą įstatymą.</text:p>
      <text:p text:style-name="P420"/>
      <text:p text:style-name="P421"/>
      <text:p text:style-name="P422"/>
      <text:p text:style-name="P423">RESPUBLIKOS PREZIDENTAS<text:tab/>VALDAS<text:s/>ADAMKUS</text:p>
      <text:p text:style-name="P424"/>
      <text:p text:style-name="P425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Seimas, Įstatymas</text:span></text:p>
      <text:p text:style-name="P435"><text:span text:style-name="T436">Nr.<text:s/></text:span><text:a xlink:href="https://www.e-tar.lt/portal/legalAct.html?documentId=TAR.5CE776AAD3BE" office:target-frame-name="_top" xlink:show="replace"><text:span text:style-name="T437">VIII-1930</text:span></text:a><text:span text:style-name="T438">, 2000-09-19, Žin., 2000, Nr. 85-2569 (2000-10-11), i. k. 1001010ISTAIII-1930</text:span></text:p>
      <text:p text:style-name="P439"><text:span text:style-name="T440">Lietuvos<text:s/></text:span><text:span text:style-name="T441">Respublikos administracinių ginčų komisijų įstatymo 2, 5, 9, 13, 18, 19 straipsnių pakeitimo ir papildymo įstatymas</text:span></text:p>
      <text:p text:style-name="P442"/>
      <text:p text:style-name="P443"><text:span text:style-name="T444">2.</text:span></text:p>
      <text:p text:style-name="P445"><text:span text:style-name="T446">Lietuvos Respublikos Seimas, Įstatymas</text:span></text:p>
      <text:p text:style-name="P447"><text:span text:style-name="T448">Nr.<text:s/></text:span><text:a xlink:href="https://www.e-tar.lt/portal/legalAct.html?documentId=TAR.5BDC16D7E3E1" office:target-frame-name="_top" xlink:show="replace"><text:span text:style-name="T449">VIII-1941</text:span></text:a><text:span text:style-name="T450">,<text:s/></text:span><text:span text:style-name="T451">2000-09-19, Žin., 2000, Nr. 85-2578 (2000-10-11), i. k. 1001010ISTAIII-1941</text:span></text:p>
      <text:p text:style-name="P452"><text:span text:style-name="T453">Lietuvos Respublikos administracinių ginčų komisijų įstatymo 3, 4, 6 straipsnių pakeitimo ir papildymo įstatymas</text:span></text:p>
      <text:p text:style-name="P454"/>
      <text:p text:style-name="P455"><text:span text:style-name="T456">3.</text:span></text:p>
      <text:p text:style-name="P457"><text:span text:style-name="T458">Lietuvos Respublikos Seimas, Įstatymas</text:span></text:p>
      <text:p text:style-name="P459"><text:span text:style-name="T460">Nr.<text:s/></text:span><text:a xlink:href="https://www.e-tar.lt/portal/legalAct.html?documentId=TAR.4231DB09662D" office:target-frame-name="_top" xlink:show="replace"><text:span text:style-name="T461">IX-664</text:span></text:a><text:span text:style-name="T462">, 2001-12-17, Žin., 2001, Nr. 112-4083 (2001-12-30); Žin., 2002, Nr. 5-0 (2002-01-18), i. k. 1011010ISTA00IX-664</text:span></text:p>
      <text:p text:style-name="P463"><text:span text:style-name="T464">Lietuvos Respublikos administracinių ginčų komisijų įstatymo 9 straipsnio p</text:span><text:span text:style-name="T465">akeitimo įstatymas</text:span></text:p>
      <text:p text:style-name="P466"/>
      <text:p text:style-name="P467"><text:span text:style-name="T468">4.</text:span></text:p>
      <text:p text:style-name="P469"><text:span text:style-name="T470">Lietuvos Respublikos Seimas, Įstatymas</text:span></text:p>
      <text:p text:style-name="P471"><text:span text:style-name="T472">Nr.<text:s/></text:span><text:a xlink:href="https://www.e-tar.lt/portal/legalAct.html?documentId=TAR.05E747061969" office:target-frame-name="_top" xlink:show="replace"><text:span text:style-name="T473">IX-948</text:span></text:a><text:span text:style-name="T474">, 2002-06-11, Žin., 2002, Nr. 64-2578 (2002-06-26), i. k. 1021010ISTA00IX-948</text:span></text:p>
      <text:p text:style-name="P475"><text:span text:style-name="T476">Lietuvos Respublikos adm</text:span><text:span text:style-name="T477">inistracinių ginčų komisijų įstatymo 3, 6, 8 straipsnių pakeitimo ir papildymo įstatymas</text:span></text:p>
      <text:p text:style-name="P478"/>
      <text:p text:style-name="P479"><text:span text:style-name="T480">5.</text:span></text:p>
      <text:p text:style-name="P481"><text:span text:style-name="T482">Lietuvos Respublikos Seimas, Įstatymas</text:span></text:p>
      <text:p text:style-name="P483"><text:span text:style-name="T484">Nr.<text:s/></text:span><text:a xlink:href="https://www.e-tar.lt/portal/legalAct.html?documentId=TAR.E2E56020ECCD" office:target-frame-name="_top" xlink:show="replace"><text:span text:style-name="T485">IX-1389</text:span></text:a><text:span text:style-name="T486">, 2003-03-25, Žin., 2003, Nr. 3</text:span><text:span text:style-name="T487">5-1463 (2003-04-11), i. k. 1031010ISTA0IX-1389</text:span></text:p>
      <text:p text:style-name="P488"><text:span text:style-name="T489">Lietuvos Respublikos administracinių ginčų komisijų įstatymo 8 straipsnio pakeitimo įstatymas</text:span></text:p>
      <text:p text:style-name="P490"/>
      <text:p text:style-name="P491"><text:span text:style-name="T492">6.</text:span></text:p>
      <text:p text:style-name="P493"><text:span text:style-name="T494">Lietuvos Respublikos Seimas, Įstatymas</text:span></text:p>
      <text:p text:style-name="P495"><text:span text:style-name="T496">Nr.<text:s/></text:span><text:a xlink:href="https://www.e-tar.lt/portal/legalAct.html?documentId=TAR.82F685126753" office:target-frame-name="_top" xlink:show="replace"><text:span text:style-name="T497">IX-1947</text:span></text:a><text:span text:style-name="T498">, 2003-12-23, Žin., 2004, Nr. 4-48 (2004-01-07), i. k. 1031010ISTA0IX-1947</text:span></text:p>
      <text:p text:style-name="P499"><text:span text:style-name="T500">Lietuvos Respublikos administracinių ginčų komisijų įstatymo 1, 2, 3, 4, 5, 12 ir 14 straipsni</text:span><text:span text:style-name="T501">ų pakeitimo įstatymas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15:13:00Z</meta:creation-date>
    <dc:date>2016-06-17T15:13:00Z</dc:date>
    <meta:template xlink:href="Normal" xlink:type="simple"/>
    <meta:editing-cycles>2</meta:editing-cycles>
    <meta:editing-duration>PT0S</meta:editing-duration>
    <meta:document-statistic meta:page-count="5" meta:paragraph-count="171" meta:word-count="2114" meta:character-count="17466" meta:row-count="500" meta:non-whitespace-character-count="15523"/>
  </office:meta>
</office:document-meta>
</file>