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line-height="150%" fo:text-indent="0.5in"/>
      <style:text-properties fo:hyphenate="false"/>
    </style:style>
    <style:style style:name="T92" style:parent-style-name="DefaultParagraphFont" style:family="text">
      <style:text-properties style:letter-kerning="true" style:font-size-complex="12pt" style:language-asian="lt" style:country-asian="LT" style:language-complex="hi" style:country-complex="IN"/>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line-height="150%" fo:text-indent="0.5in"/>
      <style:text-properties fo:hyphenate="false"/>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baseline" fo:line-height="150%" fo:text-indent="0.5in"/>
      <style:text-properties fo:hyphenate="false"/>
    </style:style>
    <style:style style:name="T1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fo:line-height="150%" fo:text-indent="0.5in"/>
      <style:text-properties fo:hyphenate="false"/>
    </style:style>
    <style:style style:name="T1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style:vertical-align="baseline" fo:line-height="150%" fo:text-indent="0.5in"/>
      <style:text-properties fo:hyphenate="false"/>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line-height="150%" fo:text-indent="0.5in"/>
      <style:text-properties fo:hyphenate="false"/>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3" style:parent-style-name="Normal" style:family="paragraph">
      <style:paragraph-properties fo:widows="0" fo:orphans="0" fo:text-align="justify" style:vertical-align="baseline" fo:line-height="150%" fo:text-indent="0.5in"/>
      <style:text-properties fo:hyphenate="false"/>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fo:line-height="150%" fo:text-indent="0.5in"/>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style:vertical-align="baseline" fo:line-height="150%" fo:text-indent="0.5in"/>
      <style:text-properties fo:hyphenate="false"/>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letter-kerning="true" style:font-size-complex="12pt" style:language-asian="lt" style:country-asian="LT" style:language-complex="hi" style:country-complex="IN"/>
    </style:style>
    <style:style style:name="T1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8" style:parent-style-name="Normal" style:family="paragraph">
      <style:paragraph-properties fo:text-align="justify" fo:line-height="150%" fo:text-indent="0.5in"/>
      <style:text-properties fo:hyphenate="false"/>
    </style:style>
    <style:style style:name="P139" style:parent-style-name="Normal" style:family="paragraph">
      <style:paragraph-properties fo:text-align="justify" fo:line-height="150%" fo:margin-left="1.477in" fo:text-indent="-0.977in">
        <style:tab-stops/>
      </style:paragraph-properties>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P169" style:parent-style-name="Normal" style:family="paragraph">
      <style:paragraph-properties fo:text-align="justify" fo:line-height="150%" fo:margin-left="1.477in" fo:text-indent="-0.977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P287" style:parent-style-name="Normal" style:family="paragraph">
      <style:paragraph-properties fo:text-align="justify" fo:line-height="150%" fo:margin-left="1.575in" fo:text-indent="-1.07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P350" style:parent-style-name="Normal" style:family="paragraph">
      <style:paragraph-properties fo:text-align="justify" fo:line-height="150%" fo:margin-left="1.575in" fo:text-indent="-1.075in">
        <style:tab-stops/>
      </style:paragraph-properties>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P398" style:parent-style-name="Normal" style:family="paragraph">
      <style:paragraph-properties fo:text-align="justify" fo:line-height="150%" fo:margin-left="1.575in" fo:text-indent="-1.07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ext-properties fo:hyphenate="false"/>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29" style:parent-style-name="Normal" style:family="paragraph">
      <style:paragraph-properties fo:text-align="justify" fo:line-height="150%"/>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style:text-properties fo:hyphenate="false"/>
    </style:style>
    <style:style style:name="T595" style:parent-style-name="DefaultParagraphFont" style:family="text">
      <style:text-properties fo:font-weight="bold" style:font-weight-asian="bold" fo:font-style="italic" style:font-style-asian="italic" fo:font-size="10pt" style:font-size-asian="10p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ext-properties fo:hyphenate="false"/>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fo:hyphenate="false"/>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ext-properties fo:hyphenate="false"/>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ext-properties fo:hyphenate="false"/>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ext-properties fo:hyphenate="false"/>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P779" style:parent-style-name="Normal" style:family="paragraph">
      <style:paragraph-properties fo:text-indent="0.4916in"/>
      <style:text-properties fo:font-style="italic" style:font-style-asian="italic" fo:color="#000000"/>
    </style:style>
    <style:style style:name="P780" style:parent-style-name="Normal" style:family="paragraph">
      <style:paragraph-properties fo:text-indent="0.4916in"/>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P783" style:parent-style-name="Normal" style:family="paragraph">
      <style:paragraph-properties>
        <style:tab-stops>
          <style:tab-stop style:type="right" style:position="6.6937in"/>
        </style:tab-stops>
      </style:paragraph-properties>
    </style:style>
    <style:style style:name="T784" style:parent-style-name="DefaultParagraphFont" style:family="text">
      <style:text-properties fo:text-transform="uppercase"/>
    </style:style>
    <style:style style:name="T785" style:parent-style-name="DefaultParagraphFont" style:family="text">
      <style:text-properties fo:text-transform="uppercase"/>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12">Suvestinė redakcija nuo 2020-06-23 iki 2020-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 atitinkamo bendrosios ko</text:span><text:span text:style-name="T66">mpetencijos apygardos teismo veiklos teritorija, nustatyta šioje dalyje nurodytame<text:s/></text:span><text:soft-page-break/><text:span text:style-name="T67">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
      <text:p text:style-name="P71"><text:span text:style-name="T72">3</text:span><text:span text:style-name="T73"><text:s/>straipsnis.<text:s/></text:span><text:span text:style-name="T74">Lietuvos administracinių ginčų komisijos ir</text:span><text:span text:style-name="T75"><text:s/>jos teritorinių padalinių sudarymas</text:span></text:p>
      <text:p text:style-name="P76"><text:span text:style-name="T77">1</text:span><text:span text:style-name="T78">. Lietuvos administracinių ginčų komisija ir jos teritoriniai padaliniai sudaromi 4 metams. Lietuvos administracinių ginčų komisija sudaroma iš 7 narių, kiekvienas jos teritorinis padalinys – iš 5 narių. Lietuvos a</text:span><text:span text:style-name="T79">dministracinių ginčų komisijos ir jos teritorinių padalinių narius skiria Lietuvos Respublikos Vyriausybė. Lietuvos administracinių ginčų komisijos ir jos teritorinių padalinių nariais gali būti tik Lietuvos Respublikos piliečiai, turintys aukštąjį teisinį</text:span><text:span text:style-name="T80"><text:s/>išsilavinimą. Lietuvos administracinių ginčų komisijos ir jos teritorinių padalinių nariu negali būti asmuo, kuris įstatymų nustatyta tvarka pripažintas kaltu dėl<text:s/></text:span><text:span text:style-name="T81">sunkaus ar labai sunkaus nusikaltimo, nusikaltimo valstybės tarnybai ir viešiesiems interesa</text:span><text:span text:style-name="T82">ms, korupcinio pobūdžio nusikaltimo ar nusikaltimo, kuriuo padaryta turtinė žala valstybei,<text:s/></text:span><text:span text:style-name="T83">padarymo ir turi neišnykusį ar nepanaikintą teistumą. Lietuvos administracinių ginčų komisijos ir jos teritorinių padalinių narių kandidatūras, iš jų ir komisijos p</text:span><text:span text:style-name="T84">irmininko, komisijos pirmininko pavaduotojo bei komisijos pirmininko pavaduotojų teritoriniuose padaliniuose kandidatūras, Vyriausybei teikia Lietuvos Respublikos teisingumo ministras. Lietuvos administracinių ginčų komisijos ir jos teritorinių padalinių n</text:span><text:span text:style-name="T85">arių kandidatūras, iš jų komisijos pirmininko pavaduotojo ir komisijos pirmininko pavaduotojų teritoriniuose padaliniuose kandidatūras, teisingumo ministrui gali siūlyti Lietuvos administracinių ginčų komisijos pirmininkas.</text:span></text:p>
      <text:p text:style-name="P86"><text:span text:style-name="T87">2</text:span><text:span text:style-name="T88">. Pasibaigus įgaliojimų lai</text:span><text:span text:style-name="T89">kui, Lietuvos administracinių ginčų komisijos ir jos teritorinių padalinių nariai pareigas eina tol, kol jie paskiriami kitai komisijos ar jos teritorinio padalinio kadencijai arba paskiriami nauji Lietuvos administracinių ginčų komisijos ar jos teritorini</text:span><text:span text:style-name="T90">o padalinio nariai.<text:s/></text:span></text:p>
      <text:p text:style-name="P91"><text:span text:style-name="T92">3</text:span><text:span text:style-name="T93">. Lietuvos administracinių ginčų komisijos pirmininkas, komisijos pirmininko pavaduotojas, komisijos pirmininko pavaduotojai teritoriniuose padaliniuose ir kiti komisijos ir jos teritorinių padalinių nariai turi teisę atsistatydin</text:span><text:span text:style-name="T94">ti. Lietuvos administracinių ginčų komisijos pirmininkas, komisijos pirmininko pavaduotojas, komisijos pirmininko pavaduotojas teritoriniame padalinyje ar kitas komisijos arba jos teritorinio padalinio narys<text:s/></text:span><text:span text:style-name="T95">Vyriausybės nutarimu atleidžiamas<text:s/></text:span><text:soft-page-break/><text:span text:style-name="T96">nepasibaigus į</text:span><text:span text:style-name="T97">galiojimų laikui, kai:</text:span></text:p>
      <text:p text:style-name="P98"><text:span text:style-name="T99">1</text:span><text:span text:style-name="T100">) jis atsistatydina savo noru;</text:span></text:p>
      <text:p text:style-name="P101"><text:span text:style-name="T102">2</text:span><text:span text:style-name="T103">) jis praranda Lietuvos Respublikos pilietybę;</text:span></text:p>
      <text:p text:style-name="P104"><text:span text:style-name="T105">3</text:span><text:span text:style-name="T106">) pagal sveikatos priežiūros įstaigos išvadą nebegali eiti šių pareigų;</text:span></text:p>
      <text:p text:style-name="P107"><text:span text:style-name="T108">4</text:span><text:span text:style-name="T109">) įsiteisėja teismo nuosprendis, kuriuo jam paskirta bausmė už<text:s/></text:span><text:span text:style-name="T110">sunkų ar labai sunkų nusikaltimą, nusikaltimą valstybės tarnybai ir viešiesiems interesams, korupcinio pobūdžio nusikaltimą ar nusikaltimą, kuriuo padaryta turtinė žala valstybei, arba bausmė, dėl kurios jis negali eiti pareigų;</text:span></text:p>
      <text:p text:style-name="P111"><text:span text:style-name="T112">5</text:span><text:span text:style-name="T113">) jis šiurkščiai pažei</text:span><text:span text:style-name="T114">džia darbo pareigas. Nustatant, ar padarytas šiurkštus darbo pareigų pažeidimas,<text:s/></text:span><text:span text:style-name="T115">mutatis mutandis</text:span><text:span text:style-name="T116"><text:s/>vadovaujamasi Lietuvos Respublikos darbo kodeksu.</text:span></text:p>
      <text:p text:style-name="P117"><text:span text:style-name="T118">4</text:span><text:span text:style-name="T119">. Lietuvos administracinių ginčų komisijos pirmininko, komisijos pirmininko pavaduotojo,<text:s/></text:span><text:span text:style-name="T120">komisijos pi</text:span><text:span text:style-name="T121">rmininko pavaduotojo teritoriniame padalinyje</text:span><text:span text:style-name="T122"><text:s/>ar kito komisijos arba komisijos teritorinio padalinio nario įgaliojimai nutrūksta, kai:</text:span></text:p>
      <text:p text:style-name="P123"><text:span text:style-name="T124">1</text:span><text:span text:style-name="T125">) jis išrenkamas arba paskiriamas į kitas pareigas;</text:span></text:p>
      <text:p text:style-name="P126"><text:span text:style-name="T127">2</text:span><text:span text:style-name="T128">) jis miršta.</text:span></text:p>
      <text:p text:style-name="P129"><text:span text:style-name="T130">5</text:span><text:span text:style-name="T131">. Kai Lietuvos administracinių ginčų kom</text:span><text:span text:style-name="T132">isijos pirmininkas, komisijos pirmininko pavaduotojas,<text:s/></text:span><text:span text:style-name="T133">komisijos pirmininko pavaduotojas teritoriniame padalinyje ar kitas komisijos arba komisijos teritorinio padalinio narys<text:s/></text:span><text:span text:style-name="T134">atleidžiamas nepasibaigus įgaliojimų laikui ar jo įgaliojimai nutrūksta, teising</text:span><text:span text:style-name="T135">umo ministras vietoj jo Vyriausybei teikia naują kandidatūrą likusiam<text:s/></text:span><text:span text:style-name="T136">komisijos ar jos teritorinio padalinio<text:s/></text:span><text:span text:style-name="T137">kadencijos laikotarpiui.</text:span></text:p>
      <text:p text:style-name="P138"/>
      <text:p text:style-name="P139"><text:span text:style-name="T140">4</text:span><text:span text:style-name="T141"><text:s/>straipsnis.<text:s/></text:span><text:span text:style-name="T142">Lietuvos administracinių ginčų komisijos ir jos teritorinių padalinių statusas</text:span></text:p>
      <text:p text:style-name="P143"><text:span text:style-name="T144">1</text:span><text:span text:style-name="T145">. Lietuvos admini</text:span><text:span text:style-name="T146">stracinių ginčų komisija yra nepriklausoma ikiteisminė institucija, juridinis asmuo, biudžetinė įstaiga. Lietuvos administracinių ginčų komisijos nuostatus tvirtina Vyriausybė.<text:s/></text:span></text:p>
      <text:p text:style-name="P147"><text:span text:style-name="T148">2</text:span><text:span text:style-name="T149">. Lietuvos administracinių ginčų komisijos pirmininko, komisijos pirminin</text:span><text:span text:style-name="T150">ko pavaduotojo, komisijos pirmininko pavaduotojų teritoriniuose padaliniuose ir kitų komisijos ir komisijos teritorinių padalinių narių darbas Lietuvos administracinių ginčų komisijoje laikytinas darbu pagrindinėje darbovietėje ir už jį mokama Lietuvos Res</text:span><text:span text:style-name="T151">publikos valstybės politikų ir valstybės pareigūnų darbo apmokėjimo įstatymo nustatyta tvarka. Lietuvos administracinių ginčų komisijos pirmininkas, komisijos pirmininko pavaduotojas, komisijos pirmininko pavaduotojas teritoriniame padalinyje ar kitas komi</text:span><text:span text:style-name="T152">sijos arba komisijos teritorinio padalinio narys pareigas gali eiti tik Lietuvos administracinių ginčų komisijoje, taip pat dirbti mokslinį, pedagoginį ar kūrybinį darbą. Lietuvos administracinių ginčų komisijos pirmininkui, komisijos pirmininko pavaduotoj</text:span><text:span text:style-name="T153">ui, komisijos<text:s/></text:span><text:soft-page-break/><text:span text:style-name="T154">pirmininko pavaduotojui teritoriniame padalinyje ir kitiems komisijos arba komisijos teritorinio padalinio nariams taikomas Lietuvos Respublikos valstybės tarnybos įstatymo 42 straipsnis, jiems, vadovaujantis Darbo kodekso nuostatomis, gali b</text:span><text:span text:style-name="T155">ūti suteikiamos šios tikslinės atostogos: nėštumo ir gimdymo, tėvystės, mokymosi, nemokamos, ir taikomos Darbo kodekse nustatytos lengvatos asmenims, auginantiems vaikus. Lietuvos administracinių ginčų komisijos valstybės tarnautojų priėmimo į pareigas ir<text:s/></text:span><text:span text:style-name="T156">darbuotojų, dirbančių pagal darbo sutartis, priėmimo į darbą tvarką, jų darbo užmokesčio mokėjimo tvarką ir sąlygas nustato Valstybės tarnybos įstatymas, kiti įstatymai ir teisės aktai.</text:span></text:p>
      <text:p text:style-name="P157"><text:span text:style-name="T158">3</text:span><text:span text:style-name="T159">. Lietuvos administracinių ginčų komisijos teritoriniai padalinia</text:span><text:span text:style-name="T160">i, nagrinėdami skundus (prašymus), sprendimus priima savarankiškai ir nepriklausomai.</text:span></text:p>
      <text:p text:style-name="P161"><text:span text:style-name="T162">4</text:span><text:span text:style-name="T163">. Lietuvos administracinių ginčų komisija materialiai aprūpina savo teritorinius padalinius ir metodiškai jiems vadovauja organizuojant darbą.</text:span></text:p>
      <text:p text:style-name="P164"><text:span text:style-name="T165">5</text:span><text:span text:style-name="T166">. Lietuvos<text:s/></text:span><text:span text:style-name="T167">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68"/>
      <text:p text:style-name="P169"><text:span text:style-name="T170">5</text:span><text:span text:style-name="T171"><text:s/>straipsnis.<text:s/></text:span><text:span text:style-name="T172">Lietuvos administracinių ginčų komisijos ir jos teritorinių padalinių kompetencija</text:span></text:p>
      <text:p text:style-name="P173"><text:span text:style-name="T174">1</text:span><text:span text:style-name="T175">. Lietuvos administracinių ginčų komisija nagrinėja skundus (prašymus) dėl centrinių valstybinio administravimo subjektų priimtų individualių administrac</text:span><text:span text:style-name="T176">inių aktų ir veiksmų (neveikimo) teisėtumo, taip pat dėl šių subjektų vilkinimo atlikti jų kompetencijai priskirtus veiksmus. Lietuvos administracinių ginčų komisija taip pat nagrinėja skundus (prašymus) dėl teritorinių valstybinio administravimo subjektų<text:s/></text:span><text:span text:style-name="T177">ir savivaldybių administravimo subjektų, esančių jos veiklos teritorijoje, priimtų individualių administracinių aktų ir veiksmų (neveikimo) teisėtumo, taip pat dėl šių subjektų vilkinimo atlikti jų kompetencijai priskirtus veiksmus.<text:s/></text:span></text:p>
      <text:p text:style-name="P178"><text:span text:style-name="T179">2</text:span><text:span text:style-name="T180">. Lietuvos admini</text:span><text:span text:style-name="T181">stracinių ginčų komisijos teritoriniai padaliniai nagrinėja skundus (prašymus) dėl teritorinių valstybinio administravimo subjektų ir savivaldybių administravimo subjektų, esančių jų veiklos teritorijoje, priimtų individualių administracinių aktų ir veiksm</text:span><text:span text:style-name="T182">ų (neveikimo) teisėtumo, taip pat dėl šių subjektų vilkinimo atlikti jų kompetencijai priskirtus veiksmus.<text:s/></text:span></text:p>
      <text:p text:style-name="P183"><text:span text:style-name="T184">3</text:span><text:span text:style-name="T185">. Lietuvos administracinių ginčų komisija ir jos teritoriniai padaliniai nesprendžia:</text:span></text:p>
      <text:p text:style-name="P186"><text:span text:style-name="T187">1</text:span><text:span text:style-name="T188">) Lietuvos Respublikos administracinių bylų teisenos<text:s/></text:span><text:span text:style-name="T189">įstatymo 18 straipsnyje, 20 straipsnio 2, 3, 4 dalyse ir 21 straipsnio 1 ir 3 dalyse nurodytų administracinių ginčų (bylų);</text:span></text:p>
      <text:p text:style-name="P190"><text:span text:style-name="T191">2</text:span><text:span text:style-name="T192">) administracinių ginčų (toliau – ginčai), kuriems nagrinėti įstatymai nustato kitokią ikiteisminio ginčų nagrinėjimo tvarką.</text:span></text:p>
      <text:p text:style-name="P193"><text:span text:style-name="T194">4</text:span><text:span text:style-name="T195">. Lietuvos administracinių ginčų komisijos ar jos teritorinio padalinio narys, nepažeisdamas šiame ir kituose įstatymuose nustatytų reikalavimų, turi įgaliojimus nagrinėti visas bylas, priskirtas Lietuvos administracinių ginčų komisijos ir jos terito</text:span><text:span text:style-name="T196">rinių padalinių kompetencijai.</text:span></text:p>
      <text:p text:style-name="P197"><text:span text:style-name="T198">5</text:span><text:span text:style-name="T199">. Lietuvos administracinių ginčų komisija ir jos teritoriniai padaliniai, nagrinėdami skundus (prašymus), nei žalos, nei bylos šalių turėtų išlaidų atlyginimo klausimų nesprendžia.</text:span></text:p>
      <text:p text:style-name="P200"/>
      <text:p text:style-name="P201"><text:span text:style-name="T202">6</text:span><text:span text:style-name="T203"><text:s/>straipsnis.<text:s/></text:span><text:span text:style-name="T204">Skundo (prašymo) t</text:span><text:span text:style-name="T205">eisė</text:span></text:p>
      <text:p text:style-name="P206"><text:span text:style-name="T207">Į Lietuvos administracinių ginčų komisiją ar jos teritorinį padalinį (toliau – administracinių ginčų komisija) jų kompetencijai priskirtais klausimais turi teisę kreiptis asmenys, taip pat viešojo administravimo subjektai, manantys, kad jų teisės yr</text:span><text:span text:style-name="T208">a pažeistos. Su prašymais į administracinių ginčų komisiją kreipiasi viešojo administravimo subjektai, o su skundais – kiti asmenys.</text:span></text:p>
      <text:p text:style-name="P209"/>
      <text:p text:style-name="P210"><text:span text:style-name="T211">7</text:span><text:span text:style-name="T212"><text:s/>straipsnis.<text:s/></text:span><text:span text:style-name="T213">Skundo (prašymo) padavimas administracinių ginčų komisijai</text:span></text:p>
      <text:p text:style-name="P214"><text:span text:style-name="T215">1</text:span><text:span text:style-name="T216">. Administracinių ginčų komisijai duod</text:span><text:span text:style-name="T217">amas skundas (prašymas) turi atitikti Administracinių bylų teisenos įstatymo 24 straipsnyje (išskyrus 24 straipsnio 2 dalies 9 punktą) nustatytus formos ir turinio reikalavimus. Skundas (prašymas) administracinių ginčų komisijai gali būti paduodamas raštu<text:s/></text:span><text:span text:style-name="T218">tiesiogiai, siunčiamas paštu arba elektroninių ryšių priemonėmis. Paduodant skundą (prašymą) elektroninių ryšių priemonėmis, asmens tapatybė patvirtinama pasirašant saugiu elektroniniu parašu.</text:span></text:p>
      <text:p text:style-name="P219"><text:span text:style-name="T220">2</text:span><text:span text:style-name="T221">. Administracinių ginčų komisijai duodamas skundas (prašym</text:span><text:span text:style-name="T222">as) turi būti surašytas valstybine kalba, o jeigu jis surašytas kita kalba, turi būti pridedamas įstatymų nustatyta tvarka patvirtintas skundo (prašymo) vertimas į valstybinę kalbą. Šioje dalyje nustatytas reikalavimas taikomas ir skundo (prašymo) priedams</text:span><text:span text:style-name="T223">.</text:span></text:p>
      <text:p text:style-name="P224"><text:span text:style-name="T225">3</text:span><text:span text:style-name="T226">. Prie skundo (prašymo) pridedami šie priedai:<text:s/></text:span></text:p>
      <text:p text:style-name="P227"><text:span text:style-name="T228">1</text:span><text:span text:style-name="T229">) skundžiamas individualus administracinis aktas;<text:s/></text:span></text:p>
      <text:p text:style-name="P230"><text:span text:style-name="T231">2</text:span><text:span text:style-name="T232">) jeigu būtina, – dokumentas, patvirtinantis reikalavimų ar prieštaravimų įteikimo skundžiamai institucijai, įstaigai datą;<text:s/></text:span></text:p>
      <text:p text:style-name="P233"><text:span text:style-name="T234">3</text:span><text:span text:style-name="T235">) dokumentai ir kiti įrodymai, kuriais pareiškėjas grindžia savo reikalavimus.<text:s/></text:span></text:p>
      <text:p text:style-name="P236"><text:span text:style-name="T237">4</text:span><text:span text:style-name="T238">. Skunde (prašyme) turi būti nurodyta, ar nagrinėjant skundą (prašymą) administracinių ginčų komisijos posėdyje bus reikalingas vertėjas.</text:span></text:p>
      <text:p text:style-name="P239"><text:span text:style-name="T240">5</text:span><text:span text:style-name="T241">. Skundo (prašymo) su prie</text:span><text:span text:style-name="T242">dais egzempliorių (kopijų) turi būti tiek, kad juos būtų galima įteikti kiekvienai bylos šaliai ir vienas egzempliorius liktų administracinių ginčų komisijoje, išskyrus atvejus, kai skundas (prašymas) paduodamas elektroninių ryšių priemonėmis. Kai skundas<text:s/></text:span><text:span text:style-name="T243">(prašymas) paduodamas elektroninių ryšių priemonėmis, prie jo turi būti pridedamos ir priedų skaitmeninės kopijos.</text:span></text:p>
      <text:p text:style-name="P244"/>
      <text:p text:style-name="P245"><text:span text:style-name="T246">8</text:span><text:span text:style-name="T247"><text:s/>straipsnis.<text:s/></text:span><text:span text:style-name="T248">Skundų (prašymų) padavimo administracinių ginčų komisijai terminai</text:span></text:p>
      <text:p text:style-name="P249"><text:span text:style-name="T250">1</text:span><text:span text:style-name="T251">. Skundas (prašymas) administracinių ginčų komis</text:span><text:span text:style-name="T252">ijai paduodamas per vieną mėnesį nuo individualaus administracinio akto paskelbimo arba įteikimo ar pranešimo apie viešojo administravimo subjekto veiksmus (atsisakymą atlikti veiksmus) suinteresuotai šaliai dienos.</text:span></text:p>
      <text:p text:style-name="P253"><text:span text:style-name="T254">2</text:span><text:span text:style-name="T255">. Kai viešojo administravimo subjek</text:span><text:span text:style-name="T256">tas neatlieka savo pareigų arba vilkina klausimo nagrinėjimą ir nustatytu laiku jo neišsprendžia, šis neveikimas (vilkinimas) gali būti apskųstas per 2 mėnesius nuo dienos, kurią baigiasi įstatymo ar kito teisės akto nustatytas klausimo išsprendimo termina</text:span><text:span text:style-name="T257">s.</text:span></text:p>
      <text:p text:style-name="P258"/>
      <text:p text:style-name="P259"><text:span text:style-name="T260">9</text:span><text:span text:style-name="T261"><text:s/>straipsnis.<text:s/></text:span><text:span text:style-name="T262">Praleisto termino atnaujinimas</text:span></text:p>
      <text:p text:style-name="P263"><text:span text:style-name="T264">1</text:span><text:span text:style-name="T265">. Pareiškėjo prašymu Lietuvos administracinių ginčų komisijos pirmininkas (komisijos pirmininko pavaduotojas teritoriniame padalinyje) ar komisijos pirmininko (komisijos pirmininko pavaduotojo ter</text:span><text:span text:style-name="T266">itoriniame padalinyje) paskirtas kitas administracinių ginčų komisijos narys skundo (prašymo) padavimo terminą gali atnaujinti, jeigu pripažįsta, kad jis praleistas dėl svarbios priežasties.</text:span></text:p>
      <text:p text:style-name="P267"><text:span text:style-name="T268">2</text:span><text:span text:style-name="T269">. Prašyme atnaujinti skundo (prašymo) padavimo terminą nurod</text:span><text:span text:style-name="T270">omos termino praleidimo priežastys ir pateikiami praleidimo priežastis patvirtinantys įrodymai. Kartu su prašymu atnaujinti skundo (prašymo) padavimo</text:span><text:span text:style-name="T271"><text:s/></text:span><text:span text:style-name="T272">terminą administracinių ginčų komisijai turi būti paduotas skundas (prašymas). Kai prašymas atnaujinti ter</text:span><text:span text:style-name="T273">miną paduodamas elektroninių ryšių priemonėmis, skundas (prašymas) taip pat paduodamas elektroninių ryšių priemonėmis.</text:span></text:p>
      <text:p text:style-name="P274"><text:span text:style-name="T275">3</text:span><text:span text:style-name="T276">. Prašymą atnaujinti skundo (prašymo) padavimo terminą išnagrinėja Lietuvos administracinių ginčų komisijos pirmininkas (komisijos p</text:span><text:span text:style-name="T277">irmininko pavaduotojas teritoriniame padalinyje) ar komisijos pirmininko (komisijos pirmininko pavaduotojo teritoriniame padalinyje) paskirtas kitas administracinių ginčų komisijos narys rašytinio proceso tvarka per 3 darbo dienas nuo prašymo su termino pr</text:span><text:span text:style-name="T278">aleidimo priežastis patvirtinančiais įrodymais pateikimo dienos. Skundo (prašymo) padavimo termino atnaujinimas įforminamas rezoliucija. Jeigu atsisakoma atnaujinti skundo (prašymo) padavimo terminą, Lietuvos administracinių ginčų komisijos pirmininkas (ko</text:span><text:span text:style-name="T279">misijos pirmininko pavaduotojas teritoriniame padalinyje) ar komisijos pirmininko (komisijos pirmininko pavaduotojo teritoriniame padalinyje) paskirtas kitas administracinių ginčų komisijos narys surašo motyvuotą sprendimą.<text:s/></text:span></text:p>
      <text:p text:style-name="P280"><text:span text:style-name="T281">4</text:span><text:span text:style-name="T282">. Atnaujinęs skundo (prašy</text:span><text:span text:style-name="T283">mo) padavimo terminą, Lietuvos administracinių ginčų komisijos pirmininkas (komisijos pirmininko pavaduotojas teritoriniame padalinyje) ar komisijos pirmininko (komisijos pirmininko pavaduotojo teritoriniame padalinyje) paskirtas kitas<text:s/></text:span><text:soft-page-break/><text:span text:style-name="T284">administracinių ginč</text:span><text:span text:style-name="T285">ų komisijos narys išsprendžia skundo (prašymo) priėmimo klausimą ir skundas (prašymas) nagrinėjamas administracinių ginčų komisijoje šio įstatymo nustatyta tvarka.</text:span></text:p>
      <text:p text:style-name="P286"/>
      <text:p text:style-name="P287"><text:span text:style-name="T288">10</text:span><text:span text:style-name="T289"><text:s/>straipsnis.<text:s/></text:span><text:span text:style-name="T290">Skundo (prašymo), paduodamo administracinių ginčų komisijai,<text:s/></text:span><text:span text:style-name="T291">priėmimas, bylų sujungimas ir išskyrimas</text:span></text:p>
      <text:p text:style-name="P292"><text:span text:style-name="T293">1</text:span><text:span text:style-name="T294">. Užregistruotas skundas (prašymas) perduodamas Lietuvos administracinių ginčų komisijos pirmininkui (komisijos pirmininko pavaduotojui teritoriniame padalinyje) ar komisijos pirmininko (komisijos pirmininko pa</text:span><text:span text:style-name="T295">vaduotojo teritoriniame padalinyje) paskirtam kitam administracinių ginčų komisijos nariui, kuris ne vėliau kaip per 3 darbo dienas po jo gavimo dienos išsprendžia skundo (prašymo) priėmimo klausimą.</text:span></text:p>
      <text:p text:style-name="P296"><text:span text:style-name="T297">2</text:span><text:span text:style-name="T298">. Lietuvos administracinių ginčų komisijos pirminin</text:span><text:span text:style-name="T299">ko (komisijos pirmininko pavaduotojo teritoriniame padalinyje) ar komisijos pirmininko (komisijos pirmininko pavaduotojo teritoriniame padalinyje) paskirto kito administracinių ginčų komisijos nario sprendimu atsisakoma priimti skundą (prašymą) nagrinėti,<text:s/></text:span><text:span text:style-name="T300">jeigu:</text:span></text:p>
      <text:p text:style-name="P301"><text:span text:style-name="T302">1</text:span><text:span text:style-name="T303">) skundo (prašymo) nagrinėjimas nepriskirtinas administracinių ginčų komisijos kompetencijai;</text:span></text:p>
      <text:p text:style-name="P304"><text:span text:style-name="T305">2</text:span><text:span text:style-name="T306">) praleistas skundo (prašymo) padavimo administracinių ginčų komisijai terminas ir pareiškėjas neprašo jo atnaujinti arba prašymas atnaujinti<text:s/></text:span><text:span text:style-name="T307">skundo (prašymo) padavimo terminą atmetamas;</text:span></text:p>
      <text:p text:style-name="P308"><text:span text:style-name="T309">3</text:span><text:span text:style-name="T310">) ginčas tarp tų pačių šalių, dėl to paties dalyko ir tuo pačiu pagrindu yra nagrinėjamas ar išnagrinėtas administracinių ginčų komisijoje, kitoje ikiteisminio ginčų nagrinėjimo institucijoje ar teisme arba</text:span><text:span text:style-name="T311"><text:s/>byla dėl šio ginčo yra nutraukta.<text:s/></text:span></text:p>
      <text:p text:style-name="P312"><text:span text:style-name="T313">3</text:span><text:span text:style-name="T314">. Lietuvos administracinių ginčų komisijos pirmininkas (komisijos pirmininko pavaduotojas teritoriniame padalinyje) ar komisijos pirmininko (komisijos pirmininko pavaduotojo teritoriniame padalinyje) paskirtas kit</text:span><text:span text:style-name="T315">as administracinių ginčų komisijos narys priima sprendimą nustatyti pareiškėjui 14 dienų terminą skundo (prašymo) trūkumams pašalinti, jeigu:</text:span></text:p>
      <text:p text:style-name="P316"><text:span text:style-name="T317">1</text:span><text:span text:style-name="T318">) skundas (prašymas) neatitinka Administracinių bylų teisenos įstatymo 24 straipsnyje (išskyrus 24 straipsnio 2</text:span><text:span text:style-name="T319"><text:s/>dalies 9 punktą) nustatytų reikalavimų ir (ar) šio įstatymo 7 straipsnio 2 dalyje nustatytų reikalavimų;<text:s/></text:span></text:p>
      <text:p text:style-name="P320"><text:span text:style-name="T321">2</text:span><text:span text:style-name="T322">) prie skundo (prašymo) nepridėti šio įstatymo 7 straipsnio 3 dalyje nurodyti priedai ir (ar) nepateikta šio įstatymo 7 straipsnio 4 dalyje nuro</text:span><text:span text:style-name="T323">dyta informacija.</text:span></text:p>
      <text:p text:style-name="P324"><text:span text:style-name="T325">4</text:span><text:span text:style-name="T326">. Atsisakęs priimti skundą (prašymą) nagrinėti ar nustatęs pareiškėjui 14 dienų terminą skundo (prašymo) trūkumams pašalinti, Lietuvos administracinių ginčų komisijos pirmininkas (komisijos pirmininko pavaduotojas teritoriniame pad</text:span><text:span text:style-name="T327">alinyje) ar komisijos pirmininko (komisijos pirmininko pavaduotojo teritoriniame padalinyje) paskirtas kitas administracinių ginčų komisijos<text:s/></text:span><text:soft-page-break/><text:span text:style-name="T328">narys surašo motyvuotą sprendimą. Jeigu pareiškėjas per šioje dalyje nurodytą terminą pašalina skundo (prašymo) trū</text:span><text:span text:style-name="T329">kumus, laikoma, kad skundas (prašymas) paduotas pirminio jo pateikimo administracinių ginčų komisijai dieną. Nepašalinus per šioje dalyje nurodytą terminą skundo (prašymo) trūkumų, skundas (prašymas) laikomas nepaduotu ir Lietuvos administracinių ginčų kom</text:span><text:span text:style-name="T330">isijos pirmininkas (komisijos pirmininko pavaduotojas teritoriniame padalinyje) ar komisijos pirmininko (komisijos pirmininko pavaduotojo teritoriniame padalinyje) paskirtas kitas administracinių ginčų komisijos narys sprendimu grąžina skundą (prašymą) jį<text:s/></text:span><text:span text:style-name="T331">padavusiam asmeniui.</text:span></text:p>
      <text:p text:style-name="P332"><text:span text:style-name="T333">5</text:span><text:span text:style-name="T334">. Lietuvos administracinių ginčų komisijos pirmininkas (komisijos pirmininko pavaduotojas teritoriniame padalinyje) ar komisijos pirmininko (komisijos pirmininko pavaduotojo teritoriniame padalinyje) paskirtas kitas administracini</text:span><text:span text:style-name="T335">ų ginčų komisijos narys, nustatęs, kad administracinių ginčų komisijoje yra skirtingų pareiškėjų skundų (prašymų) dėl to paties atsakovo to paties individualaus administracinio akto ar veiksmo (neveikimo), iki bylos nagrinėjimo iš esmės pabaigos gali juos<text:s/></text:span><text:span text:style-name="T336">sujungti į vieną bylą.</text:span></text:p>
      <text:p text:style-name="P337"><text:span text:style-name="T338">6</text:span><text:span text:style-name="T339">. Kai byloje yra daugiau kaip vienas reikalavimas, prireikus Lietuvos administracinių ginčų komisijos pirmininkas (komisijos pirmininko pavaduotojas teritoriniame padalinyje) ar komisijos pirmininko (komisijos pirmininko pavaduo</text:span><text:span text:style-name="T340">tojo teritoriniame padalinyje) paskirtas kitas administracinių ginčų komisijos narys kai kuriuos iš jų gali išskirti į atskirą (atskiras) bylą (bylas).</text:span></text:p>
      <text:p text:style-name="P341"><text:span text:style-name="T342">7</text:span><text:span text:style-name="T343">. Skundo (prašymo) priimtinumo (bylos pradėjimo), bylų sujungimo ar bylos išskyrimo į atskirą (atsk</text:span><text:span text:style-name="T344">iras) bylą (bylas) klausimai išsprendžiami Lietuvos administracinių ginčų komisijos pirmininko (komisijos pirmininko pavaduotojo teritoriniame padalinyje) ar komisijos pirmininko (komisijos pirmininko pavaduotojo teritoriniame padalinyje) paskirto kito adm</text:span><text:span text:style-name="T345">inistracinių ginčų komisijos nario rezoliucija.</text:span></text:p>
      <text:p text:style-name="P346"><text:span text:style-name="T347">8</text:span><text:span text:style-name="T348">. Priėmus skundą (prašymą), administracinių ginčų komisijos narys abėcėlės tvarka skiriamas pranešėju byloje.</text:span></text:p>
      <text:p text:style-name="P349"/>
      <text:p text:style-name="P350"><text:span text:style-name="T351">11</text:span><text:span text:style-name="T352"><text:s/>straipsnis.<text:s/></text:span><text:span text:style-name="T353">Pasirengimas nagrinėti skundą (prašymą) administracinių ginčų komisijoj</text:span><text:span text:style-name="T354">e</text:span></text:p>
      <text:p text:style-name="P355"><text:span text:style-name="T356">1</text:span><text:span text:style-name="T357">. Administracinių ginčų komisijos narys, paskirtas pranešėju byloje, rengdamas bylą posėdžiui, išsprendžia šiuos pasirengimo nagrinėti bylą administracinių ginčų komisijoje klausimus:<text:s/></text:span></text:p>
      <text:p text:style-name="P358"><text:span text:style-name="T359">1</text:span><text:span text:style-name="T360">) prireikus įpareigoja pareiškėją per nurodytą terminą pateik</text:span><text:span text:style-name="T361">ti su skundu (prašymu) susijusius įrodymus ir (ar) papildomus rašytinius paaiškinimus;<text:s/></text:span></text:p>
      <text:p text:style-name="P362"><text:span text:style-name="T363">2</text:span><text:span text:style-name="T364">) išsiunčia atsakovui, tretiesiems suinteresuotiems asmenims skundo (prašymo) nuorašus ir paprašo per šio straipsnio 3 dalyje nurodytą terminą pateikti atsiliepimą</text:span><text:span text:style-name="T365"><text:s/>į skundą (prašymą) ir su skundu (prašymu) susijusią medžiagą (įrodymus, paaiškinimus);</text:span></text:p>
      <text:p text:style-name="P366"><text:span text:style-name="T367">3</text:span><text:span text:style-name="T368">) suderina su Lietuvos administracinių ginčų komisijos pirmininku (komisijos pirmininko pavaduotoju teritoriniame padalinyje) bylos nagrinėjimo administracinių gin</text:span><text:span text:style-name="T369">čų komisijos posėdyje datą ir laiką; išsiunčia bylos šalims ir jų atstovams pranešimus apie posėdžio vietą, datą ir laiką, kartu pasiūlo ginčo šalims išspręsti ginčą taikiai;</text:span></text:p>
      <text:p text:style-name="P370"><text:span text:style-name="T371">4</text:span><text:span text:style-name="T372">) atlieka kitus veiksmus, kad byla būtų parengta nagrinėti.</text:span></text:p>
      <text:p text:style-name="P373"><text:span text:style-name="T374">2</text:span><text:span text:style-name="T375">.<text:s/></text:span><text:span text:style-name="T376">Administracinių ginčų komisijos narys, paskirtas pranešėju byloje, turi teisę:</text:span></text:p>
      <text:p text:style-name="P377"><text:span text:style-name="T378">1</text:span><text:span text:style-name="T379">) reikalauti iš skundžiamo viešojo administravimo subjekto paaiškinimo, atsiliepimo, dokumentų, medžiagos ir informacijos, susijusių su administracinių ginčų komisijos posėdž</text:span><text:span text:style-name="T380">iui rengiama byla, taip pat gauti raštu ar žodžiu valstybės tarnautojų paaiškinimus dėl ginčo dalyko;</text:span></text:p>
      <text:p text:style-name="P381"><text:span text:style-name="T382">2</text:span><text:span text:style-name="T383">) prašyti kitų viešojo administravimo subjektų dokumentų, medžiagos ar kitos bylai nagrinėti reikalingos informacijos;</text:span></text:p>
      <text:p text:style-name="P384"><text:span text:style-name="T385">3</text:span><text:span text:style-name="T386">) pasitelkti savivaldybių</text:span><text:span text:style-name="T387"><text:s/>institucijų, administracinių ginčų komisijos valstybės tarnautojus ir darbuotojus, dirbančius pagal darbo sutartis, taip pat specialistus, viešojo administravimo subjektus, kitus fizinius ar juridinius asmenis (šių asmenų sutikimu), kad jie pateiktų paaiš</text:span><text:span text:style-name="T388">kinimą ir (ar) išvadą dėl skundo (prašymo) ar atliktų kitus pasirengimo nagrinėti bylą ar bylos nagrinėjimo veiksmus.</text:span></text:p>
      <text:p text:style-name="P389"><text:span text:style-name="T390">3</text:span><text:span text:style-name="T391">. Administracinių ginčų komisijos reikalaujama medžiaga ar dokumentų kopijos turi būti jai perduotos ne vėliau kaip per 5 darbo die</text:span><text:span text:style-name="T392">nas nuo reikalavimo gavimo dienos. Prireikus administracinių ginčų komisijos narys, paskirtas pranešėju byloje, šį terminą gali pratęsti.</text:span></text:p>
      <text:p text:style-name="P393"><text:span text:style-name="T394">4</text:span><text:span text:style-name="T395">. Prireikus administracinių ginčų komisija su byla susijusias aplinkybes, faktus ir (ar) dokumentus gali tirti vi</text:span><text:span text:style-name="T396">etoje.<text:s/></text:span></text:p>
      <text:p text:style-name="P397"/>
      <text:p text:style-name="P398"><text:span text:style-name="T399">12</text:span><text:span text:style-name="T400"><text:s/>straipsnis.<text:s/></text:span><text:span text:style-name="T401">Skundo (prašymo) nagrinėjimo administracinių ginčų komisijoje terminai<text:s/></text:span></text:p>
      <text:p text:style-name="P402"><text:span text:style-name="T403">1</text:span><text:span text:style-name="T404">. Administracinių ginčų komisijai paduotas skundas (prašymas) turi būti išnagrinėtas ne vėliau kaip per 20 darbo dienų nuo jo priėmimo dienos.<text:s/></text:span></text:p>
      <text:p text:style-name="P405"><text:span text:style-name="T406">2</text:span><text:span text:style-name="T407">. Prireikus motyvuotu administracinių ginčų komisijos nario, paskirto pranešėju byloje, sprendimu arba motyvuotu administracinių ginčų komisijos sprendimu bendras skundo (prašymo) nagrinėjimo terminas gali būti pratęstas dar 10 darbo dienų.</text:span></text:p>
      <text:p text:style-name="P408"/>
      <text:p text:style-name="P409"><text:span text:style-name="T410">13</text:span><text:span text:style-name="T411"><text:s/>strai</text:span><text:span text:style-name="T412">psnis.<text:s/></text:span><text:span text:style-name="T413">Bylos, ginčo šalys ir jų atstovai</text:span></text:p>
      <text:p text:style-name="P414"><text:span text:style-name="T415">1</text:span><text:span text:style-name="T416">. Bylos šalimis laikomi: pareiškėjas (skundą (prašymą) padavęs subjektas); atsakovas (viešojo administravimo subjektas, kurio individualūs administraciniai aktai arba veiksmai (neveikimas) ar vilkinimas atlikti</text:span><text:span text:style-name="T417"><text:s/>veiksmus skundžiami); tretieji suinteresuoti asmenys (tie, kurių<text:s/></text:span><text:soft-page-break/><text:span text:style-name="T418">teisėms ar pareigoms bylos sprendimas gali turėti įtakos). Ginčo šalimis laikomi pareiškėjas ir atsakovas.</text:span></text:p>
      <text:p text:style-name="P419"><text:span text:style-name="T420">2</text:span><text:span text:style-name="T421">. Atstovais pagal įstatymą administracinių ginčų komisijoje yra asmenys, nurod</text:span><text:span text:style-name="T422">yti Administracinių bylų teisenos įstatymo 47 straipsnio 3 ir 7 dalyse. Valstybei ir Vyriausybei administracinių ginčų komisijoje atstovauja valstybės institucijos ir įstaigos (toliau šiame straipsnyje – valstybės atstovai) pagal įstatymuose ir kituose tei</text:span><text:span text:style-name="T423">sės aktuose joms suteiktus įgaliojimus. Jeigu administracinių ginčų komisijos narys, paskirtas pranešėju byloje, arba administracinių ginčų komisija nustato, kad skunde (prašyme) nurodytas ne tas valstybės atstovas, jį pakeičia tinkamu.</text:span></text:p>
      <text:p text:style-name="P424"><text:span text:style-name="T425">3</text:span><text:span text:style-name="T426">. Įgaliotu ats</text:span><text:span text:style-name="T427">tovu (pagal pavedimą) administracinių ginčų komisijoje gali būti bet kuris asmuo, kurio įgaliojimai įforminti Lietuvos Respublikos civilinio proceso kodekso nustatyta tvarka.</text:span></text:p>
      <text:p text:style-name="P428"><text:span text:style-name="T429">4</text:span><text:span text:style-name="T430">. Tretieji suinteresuoti asmenys gali būti įtraukiami dalyvauti byloje motyv</text:span><text:span text:style-name="T431">uotu bylos šalies prašymu arba administracinių ginčų komisijos nario, paskirto pranešėju byloje, iniciatyva pastarojo rezoliucija. Bylos šalių prašymu arba savo iniciatyva nustatęs, kad bylos išsprendimas neturės įtakos įtraukto dalyvauti byloje trečiojo s</text:span><text:span text:style-name="T432">uinteresuoto asmens teisėms ir pareigoms, administracinių ginčų komisijos narys, paskirtas pranešėju byloje, motyvuotu sprendimu pašalina trečiąjį suinteresuotą asmenį iš bylos.<text:s/></text:span></text:p>
      <text:p text:style-name="P433"><text:span text:style-name="T434">5</text:span><text:span text:style-name="T435">. Pranešėju byloje paskirtas administracinių ginčų komisijos narys, nust</text:span><text:span text:style-name="T436">atęs, kad skunde (prašyme) nurodytas netinkamas atsakovas, rezoliucija į bylos nagrinėjimą įtraukia ir tinkamą atsakovą. Nagrinėjant skundą (prašymą) administracinių ginčų komisijoje, netinkamas atsakovas pakeičiamas tinkamu atsakovu pareiškėjo sutikimu. J</text:span><text:span text:style-name="T437">eigu pareiškėjas nesutinka, administracinių ginčų komisijoje byla nagrinėjama iš esmės.<text:s/></text:span></text:p>
      <text:p text:style-name="P438"/>
      <text:p text:style-name="P439"><text:span text:style-name="T440">14</text:span><text:span text:style-name="T441"><text:s/>straipsnis.<text:s/></text:span><text:span text:style-name="T442">Skundo (prašymo) nagrinėjimas administracinių ginčų komisijos posėdyje, Lietuvos administracinių ginčų komisijos pirmininko ar kito nario nušalin</text:span><text:span text:style-name="T443">imas</text:span></text:p>
      <text:p text:style-name="P444"><text:span text:style-name="T445">1</text:span><text:span text:style-name="T446">. Lietuvos administracinių ginčų komisijos posėdį organizuoja ir jam pirmininkauja Lietuvos administracinių ginčų komisijos pirmininkas arba pirmininko pavaduotojas, arba komisijos pirmininko paskirtas kitas komisijos narys. Lietuvos administraci</text:span><text:span text:style-name="T447">nių ginčų komisijos teritorinio padalinio posėdį organizuoja ir jam pirmininkauja Lietuvos administracinių ginčų komisijos pirmininko pavaduotojas teritoriniame padalinyje ar jo paskirtas kitas komisijos teritorinio padalinio narys.</text:span></text:p>
      <text:p text:style-name="P448"><text:span text:style-name="T449">2</text:span><text:span text:style-name="T450">. Su bylos<text:s/></text:span><text:span text:style-name="T451">medžiaga administracinių ginčų komisijos nariai susipažįsta iki administracinių ginčų komisijos posėdžio.</text:span></text:p>
      <text:p text:style-name="P452"><text:span text:style-name="T453">3</text:span><text:span text:style-name="T454">. Prireikus gali būti organizuojami išvažiuojamieji administracinių ginčų komisijos posėdžiai.</text:span></text:p>
      <text:p text:style-name="P455"><text:span text:style-name="T456">4</text:span><text:span text:style-name="T457">. Administracinių ginčų komisijos posėdis lai</text:span><text:span text:style-name="T458">komas teisėtu, kai jame dalyvauja ne mažiau kaip 3 komisijos nariai.</text:span></text:p>
      <text:p text:style-name="P459"><text:span text:style-name="T460">5</text:span><text:span text:style-name="T461">. Iki skundo (prašymo) nagrinėjimo pradžios administracinių ginčų komisijos posėdyje patikrinama atvykusių į posėdį bylos šalių ir jų atstovų tapatybė ir įgaliojimai.</text:span></text:p>
      <text:p text:style-name="P462"><text:span text:style-name="T463">6</text:span><text:span text:style-name="T464">. Bylos šalių ir (ar) jų atstovų neatvykimas į administracinių ginčų komisijos posėdį, jeigu jiems buvo apie tai tinkamai pranešta, nėra kliūtis nagrinėti skundą (prašymą) ir priimti sprendimą.<text:s/></text:span></text:p>
      <text:p text:style-name="P465"><text:span text:style-name="T466">7</text:span><text:span text:style-name="T467">. Tais atvejais, kai į administracinių ginčų komisijos p</text:span><text:span text:style-name="T468">osėdį neatvyksta nei bylos šalys, nei jų atstovai, nors apie posėdį jiems buvo tinkamai pranešta, administracinių ginčų komisija gali nuspręsti nagrinėti skundą (prašymą) rašytinio proceso tvarka, tai yra nedalyvaujant nei bylos šalims, nei jų atstovams. N</text:span><text:span text:style-name="T469">agrinėjant skundą (prašymą) rašytinio proceso tvarka, administracinių ginčų komisijos posėdžio garso įrašas nedaromas, posėdžio protokolas nerašomas, posėdžio forma yra laisva.</text:span></text:p>
      <text:p text:style-name="P470"><text:span text:style-name="T471">8</text:span><text:span text:style-name="T472">. Administracinių ginčų komisijos posėdis pradedamas posėdžio pirmininko p</text:span><text:span text:style-name="T473">ranešimu apie ginčo dalyką, bylos šalis, administracinių ginčų komisijos sudėtį posėdyje, administracinių ginčų komisijos posėdžio sekretorių. Administracinių ginčų komisijos posėdžio pirmininkas supažindina bylos šalis su posėdžio tvarka, eiga ir bylos ša</text:span><text:span text:style-name="T474">lių procesinėmis teisėmis. Bylos šalims suteikiama galimybė pateikti papildomus prašymus, dokumentus, pareikšti nušalinimus administracinių ginčų komisijos nariams. Bylos šalių prašymai sprendžiami nedelsiant.</text:span></text:p>
      <text:p text:style-name="P475"><text:span text:style-name="T476">9</text:span><text:span text:style-name="T477">. Lietuvos administracinių ginčų komisijo</text:span><text:span text:style-name="T478">s pirmininkas, komisijos pirmininko pavaduotojas, komisijos pirmininko pavaduotojas teritoriniame padalinyje ar kitas komisijos arba jos teritorinio padalinio narys negali dalyvauti nagrinėjant bylą, jeigu jis yra bylos šalies giminaitis, jeigu jis arba jo</text:span><text:span text:style-name="T479"><text:s/>giminaičiai yra tiesiogiai ar netiesiogiai suinteresuoti bylos baigtimi arba yra kitokių aplinkybių, kurios kelia abejonių dėl jo nešališkumo. Lietuvos administracinių ginčų komisijos pirmininko, komisijos pirmininko pavaduotojo, komisijos pirmininko pava</text:span><text:span text:style-name="T480">duotojo teritoriniame padalinyje ar kito (kitų) komisijos arba jos teritorinio padalinio nario (narių) nušalinimo klausimas išsprendžiamas administracinių ginčų komisijos posėdyje, bylos šalims nedalyvaujant.</text:span></text:p>
      <text:p text:style-name="P481"><text:span text:style-name="T482">10</text:span><text:span text:style-name="T483">. Bylos nagrinėjimas posėdyje pradedamas<text:s/></text:span><text:span text:style-name="T484">administracinių ginčų komisijos nario, paskirto pranešėju byloje, pranešimu apie pareiškėjo skundą (prašymą) ir pareiškėjo reikalavimo administracinių ginčų komisijai paskelbimu. Po to išklausomas pareiškėjas (pareiškėjai), jo (jų) įgaliotas atstovas (atst</text:span><text:span text:style-name="T485">ovai), atsakovo atstovas (atstovai), trečiasis suinteresuotas asmuo (tretieji suinteresuoti asmenys). Administracinių ginčų komisijos posėdžio pirmininkas gali nutraukti administracinių ginčų komisijos posėdyje dalyvaujančių asmenų kalbas, jeigu nukrypstam</text:span><text:span text:style-name="T486">a nuo<text:s/></text:span><text:soft-page-break/><text:span text:style-name="T487">ginčo esmės. Bylos šalims ir jų atstovams po jų kalbų administracinių ginčų komisijos nariai gali užduoti klausimų. Po to bylos šalys dėl nagrinėjamo ginčo gali trumpai atsakyti į viena kitos argumentus, užduoti viena kitai klausimų. Bylą nagrinėjant</text:span><text:span text:style-name="T488"><text:s/>posėdyje, taip pat ištiriami kiti įrodymai: išklausomi liudytojų parodymai, specialistų paaiškinimai, apžiūrimi daiktiniai įrodymai ir kita. Bet kurios iš bylos šalių pageidavimu paskelbiami byloje esantys rašytiniai įrodymai.</text:span></text:p>
      <text:p text:style-name="P489"><text:span text:style-name="T490">11</text:span><text:span text:style-name="T491">. Atlikus šio straipsn</text:span><text:span text:style-name="T492">io 8, 9 ir 10 dalyse nurodytus veiksmus, administracinių ginčų komisijos posėdžio pirmininkas paskelbia posėdžio pabaigą, informuoja apie sprendimo priėmimo terminą ir sprendimo apskundimo tvarką.</text:span></text:p>
      <text:p text:style-name="P493"/>
      <text:p text:style-name="P494"><text:span text:style-name="T495">15</text:span><text:span text:style-name="T496"><text:s/>straipsnis.<text:s/></text:span><text:span text:style-name="T497">Ginčo perdavimas spręsti neteisminės<text:s/></text:span><text:span text:style-name="T498">mediacijos būdu</text:span></text:p>
      <text:p text:style-name="P499"><text:span text:style-name="T500">1</text:span><text:span text:style-name="T501">. Ginčo perdavimą spręsti neteisminės mediacijos būdu gali inicijuoti administracinių ginčų komisijos narys, paskirtas pranešėju byloje, administracinių ginčų komisija arba bet kuri ginčo šalis. Perduodant ginčą spręsti neteisminės med</text:span><text:span text:style-name="T502">iacijos būdu, ginčo šalims išaiškinama neteisminės mediacijos esmė. Ginčas perduodamas spręsti neteisminės mediacijos būdu, kai yra gautas ginčo šalių sutikimas arba prašymas perduoti</text:span><text:span text:style-name="T503"><text:s/></text:span><text:span text:style-name="T504">ginčą spręsti neteisminės mediacijos būdu. Ginčo šalys gali pateikti pra</text:span><text:span text:style-name="T505">šymą perduoti ginčą spręsti neteisminės mediacijos būdu administracinių ginčų komisijai iki komisijos posėdžio ar posėdžio metu, taip pat po sprendimo, priimto išnagrinėjus skundą (prašymą) administracinių ginčų komisijoje, priėmimo, bet nepasibaigus šio į</text:span><text:span text:style-name="T506">statymo 22 straipsnyje nustatytam sprendimo apskundimo terminui.<text:s/></text:span></text:p>
      <text:p text:style-name="P507"><text:span text:style-name="T508">2</text:span><text:span text:style-name="T509">. Lietuvos administracinių ginčų komisijos pirmininkas administracinių ginčų komisijos nario, paskirto pranešėju byloje, prašymu arba administracinių ginčų komisija gali paskirti vykdyt</text:span><text:span text:style-name="T510">i neteisminę mediaciją administracinių ginčų komisijos nariui, kuris yra mediatorius, pagal galimybes atsižvelgę į abiejų šalių suderintą nuomonę dėl mediatoriaus kandidatūros, arba pranešti Valstybės garantuojamos teisinės pagalbos tarnybai apie tai, kad<text:s/></text:span><text:span text:style-name="T511">reikia parinkti mediatorių iš Lietuvos Respublikos mediatorių sąrašo. Mediatorius skiriamas tik gavus jo rašytinį sutikimą.<text:s/></text:span></text:p>
      <text:p text:style-name="P512"><text:span text:style-name="T513">3</text:span><text:span text:style-name="T514">. Lietuvos administracinių ginčų komisijos pirmininkas administracinių ginčų komisijos nario, paskirto pranešėju byloje, prašy</text:span><text:span text:style-name="T515">mu arba administracinių ginčų komisija, perduodami ginčą spręsti neteisminės mediacijos būdu, nustato terminą, iki kurio neteisminė mediacija turi būti baigta vykdyti. Mediatoriaus teikimu šis terminas administracinių ginčų komisijos pirmininko rezoliucija</text:span><text:span text:style-name="T516"><text:s/>gali būti pratęstas.</text:span></text:p>
      <text:p text:style-name="P517"><text:span text:style-name="T518">4</text:span><text:span text:style-name="T519">. Kai Lietuvos administracinių ginčų komisijos pirmininkas administracinių ginčų komisijos nario, paskirto pranešėju byloje, prašymu arba administracinių ginčų komisija perduoda ginčą spręsti neteisminės mediacijos būdu ir neteis</text:span><text:span text:style-name="T520">minę mediaciją vykdys ne administracinių ginčų komisijos narys, administracinių ginčų komisija nedelsdama praneša Valstybės garantuojamos teisinės pagalbos tarnybai apie tai, kad iš Lietuvos Respublikos mediatorių sąrašo reikia parinkti<text:s/></text:span><text:soft-page-break/><text:span text:style-name="T521">mediatorių, kuris v</text:span><text:span text:style-name="T522">ykdys neteisminę mediaciją konkrečioje byloje. Šiame administracinių ginčų komisijos pranešime nurodoma ginčo esmė ir bylos šalys. Apie iš Lietuvos Respublikos mediatorių sąrašo parinktą ir paskirtą mediatorių Valstybės garantuojamos teisinės pagalbos tarn</text:span><text:span text:style-name="T523">yba praneša administracinių ginčų komisijai ne vėliau kaip per 3 darbo dienas nuo mediatoriaus paskyrimo dienos.</text:span></text:p>
      <text:p text:style-name="P524"><text:span text:style-name="T525">5</text:span><text:span text:style-name="T526">. Kol vyksta neteisminė mediacija, sustabdomi šiame ir kituose įstatymuose nustatyti skundų (prašymų) padavimo ir (ar) bylų nagrinėjimo te</text:span><text:span text:style-name="T527">rminai.</text:span></text:p>
      <text:p text:style-name="P528">TAR pastaba. 15straipsnis įsigalioja 2021 m. sausio 1 d.</text:p>
      <text:p text:style-name="P529"/>
      <text:p text:style-name="P530"><text:span text:style-name="T531">16</text:span><text:span text:style-name="T532"><text:s/>straipsnis.<text:s/></text:span><text:span text:style-name="T533">Mediatoriaus skyrimas, nusišalinimas, susipažinimas su bylos medžiaga</text:span></text:p>
      <text:p text:style-name="P534"><text:span text:style-name="T535">1</text:span><text:span text:style-name="T536">. Mediatorius skiriamas vykdyti neteisminę mediaciją Lietuvos Respublikos mediacijos įstatymo nustatyta tvarka. Kai neteisminę mediaciją vykdys administracinių ginčų komisijos narys, jo sutikimas vykdyti neteisminę mediaciją įforminamas raštu. Prieš duodam</text:span><text:span text:style-name="T537">as sutikimą vykdyti neteisminę mediaciją, mediatorius turi teisę gauti šio įstatymo 15 straipsnio 4 dalyje nurodytą informaciją apie ginčo esmę ir bylos šalis.<text:s/></text:span></text:p>
      <text:p text:style-name="P538"><text:span text:style-name="T539">2</text:span><text:span text:style-name="T540">. Mediatorius turi nusišalinti nuo ginčo sprendimo neteisminės mediacijos būdu, jeigu:</text:span></text:p>
      <text:p text:style-name="P541"><text:span text:style-name="T542">1</text:span><text:span text:style-name="T543">) jis yra bylos šalies giminaitis;<text:s/></text:span></text:p>
      <text:p text:style-name="P544"><text:span text:style-name="T545">2</text:span><text:span text:style-name="T546">) jis arba jo giminaičiai yra tiesiogiai ar netiesiogiai suinteresuoti bylos baigtimi;</text:span></text:p>
      <text:p text:style-name="P547"><text:span text:style-name="T548">3</text:span><text:span text:style-name="T549">) jis pats arba institucija ar įstaiga, su kuria jis susijęs tarnybos (darbo) santykiais, dalyvavo priimant šioje byloje sk</text:span><text:span text:style-name="T550">undžiamą individualų administracinį aktą arba šioje byloje skundžiami jo, institucijos ar įstaigos, su kuria jis susijęs tarnybos (darbo) santykiais, veiksmai (neveikimas) ar vilkinimas atlikti veiksmus;<text:s/></text:span></text:p>
      <text:p text:style-name="P551"><text:span text:style-name="T552">4</text:span><text:span text:style-name="T553">) jis pats arba institucija ar įstaiga (išskyr</text:span><text:span text:style-name="T554">us administracinių ginčų komisiją), su kuria jis susijęs tarnybos (darbo) santykiais, nagrinėjo šią bylą ne teismo tvarka arba vykdė administracinę procedūrą dėl šioje byloje skundžiamo individualaus administracinio akto, veiksmų (neveikimo) ar vilkinimo a</text:span><text:span text:style-name="T555">tlikti veiksmus;</text:span></text:p>
      <text:p text:style-name="P556"><text:span text:style-name="T557">5</text:span><text:span text:style-name="T558">) yra kitokių aplinkybių, kurios kelia abejonių dėl jo nešališkumo.</text:span></text:p>
      <text:p text:style-name="P559"><text:span text:style-name="T560">3</text:span><text:span text:style-name="T561">. Paskirtam mediatoriui neteisminės mediacijos laikotarpiu sudaromos sąlygos susipažinti su byla arba mediatoriaus prašymu byla jam perduodama pasirašytinai. M</text:span><text:span text:style-name="T562">ediatorius iki neteisminės mediacijos vykdymo termino pabaigos privalo grąžinti bylą administracinių ginčų komisijai.</text:span></text:p>
      <text:p text:style-name="P563">TAR pastaba. 16 straipsnis įsigalioja 2021 m. sausio 1 d.</text:p>
      <text:p text:style-name="P564"/>
      <text:p text:style-name="P565"><text:span text:style-name="T566">17</text:span><text:span text:style-name="T567"><text:s/>straipsnis.<text:s/></text:span><text:span text:style-name="T568">Taikos sutarties sudarymas</text:span></text:p>
      <text:p text:style-name="P569"><text:span text:style-name="T570">1</text:span><text:span text:style-name="T571">. Ginčo šalys gali baigti<text:s/></text:span><text:span text:style-name="T572">bylą taikos sutartimi, jeigu ją sudaryti galima atsižvelgiant į ginčo pobūdį.</text:span></text:p>
      <text:p text:style-name="P573"><text:span text:style-name="T574">2</text:span><text:span text:style-name="T575">. Administracinių ginčų komisija posėdžio metu pasiūlo ginčo šalims sudaryti taikos sutartį.</text:span></text:p>
      <text:p text:style-name="P576"><text:span text:style-name="T577">3</text:span><text:span text:style-name="T578">. Ginčo šalys gali sudaryti taikos sutartį ir ją pateikti administracinių g</text:span><text:span text:style-name="T579">inčų komisijai iki jos posėdžio ar posėdžio metu, taip pat po sprendimo, priimto išnagrinėjus skundą (prašymą) administracinių ginčų komisijoje, priėmimo, bet nepasibaigus šio įstatymo 22 straipsnyje <text:s/>nustatytam sprendimo apskundimo terminui.<text:s/></text:span></text:p>
      <text:p text:style-name="P580"><text:span text:style-name="T581">4</text:span><text:span text:style-name="T582">.<text:s/></text:span><text:span text:style-name="T583">Taikos sutartis turi neprieštarauti imperatyvioms įstatymų ir kitų teisės aktų nuostatoms, viešajam interesui, nepažeisti trečiųjų suinteresuotų asmenų teisių ir (ar) teisėtų interesų. Taikos sutarties dalykas turi būti to paties pobūdžio, kaip ir skunde (</text:span><text:span text:style-name="T584">prašyme) nurodyti reikalavimai. Taikos sutartimi gali būti išspręstas visas ginčas ar jo dalis (atskiri reikalavimai).</text:span></text:p>
      <text:p text:style-name="P585"><text:span text:style-name="T586">5</text:span><text:span text:style-name="T587">. Jeigu taikos sutartis atitinka šio straipsnio 4 dalyje nustatytas sąlygas, administracinių ginčų komisija sprendimu taikos sutartį</text:span><text:span text:style-name="T588"><text:s/>patvirtina ir bylą nutraukia. Šiame sprendime turi būti nurodytos tvirtinamos taikos sutarties sąlygos. Prieš tvirtindama taikos sutartį, administracinių ginčų komisija išaiškina ginčo šalims šių procesinių veiksmų pasekmes. Taikos sutartis pridedama prie</text:span><text:span text:style-name="T589"><text:s/>bylos. Jeigu taikos sutartis neatitinka šio straipsnio 4 dalyje nustatytų sąlygų, administracinių ginčų komisija taikos sutarties netvirtina ir ginčą išsprendžia iš esmės.<text:s/></text:span></text:p>
      <text:p text:style-name="P590"><text:span text:style-name="T591">6</text:span><text:span text:style-name="T592">. Neteisminės mediacijos metu ginčo šalims pasiekus taikų susitarimą ir sudar</text:span><text:span text:style-name="T593">ius taikos sutartį, šią sutartį šio straipsnio 5 dalyje nustatyta tvarka tvirtina administracinių ginčų komisija.</text:span></text:p>
      <text:p text:style-name="P594"><text:span text:style-name="T595">TAR pastaba. 17straipsnio 6 dalis įsigalioja 2021 m. sausio 1 d.</text:span></text:p>
      <text:p text:style-name="P596"><text:span text:style-name="T597">7</text:span><text:span text:style-name="T598">. Jeigu ginčo šalys taikos sutartį sudaro ir pateikia ją administracinių</text:span><text:span text:style-name="T599"><text:s/>ginčų komisijai po sprendimo, priimto išnagrinėjus skundą (prašymą), priėmimo, administracinių ginčų komisija, patvirtinusi taikos sutartį, nauju sprendimu panaikina priimtą sprendimą ir bylą nutraukia. Kol sprendžiamas taikos sutarties tvirtinimo klausim</text:span><text:span text:style-name="T600">as, šio įstatymo 22 straipsnyje nurodyto termino eiga sustabdoma.</text:span></text:p>
      <text:p text:style-name="P601"/>
      <text:p text:style-name="P602"><text:span text:style-name="T603">18</text:span><text:span text:style-name="T604"><text:s/></text:span><text:span text:style-name="T605">straipsnis.<text:s/></text:span><text:span text:style-name="T606">Administracinių ginčų komisijos posėdžio eigos fiksavimas</text:span></text:p>
      <text:p text:style-name="P607"><text:span text:style-name="T608">1</text:span><text:span text:style-name="T609">. Administracinių ginčų komisijos posėdžio eigai fiksuoti daromas garso įrašas arba rašomas posėdžio prot</text:span><text:span text:style-name="T610">okolas. Sprendimą dėl posėdžių eigos fiksavimo būdo priima administracinių ginčų komisija. Bylos šalys ir jų atstovai turi teisę susipažinti su administracinių ginčų komisijos posėdžio garso įrašu ar posėdžio protokolu, taip pat gauti posėdžio garso įrašo<text:s/></text:span><text:span text:style-name="T611">skaitmeninę kopiją ar posėdžio protokolo kopiją.</text:span></text:p>
      <text:p text:style-name="P612"><text:span text:style-name="T613">2</text:span><text:span text:style-name="T614">. Administracinių ginčų komisijos posėdžio garso įrašas ar protokolas yra sudedamoji bylos dalis. Administracinių ginčų komisijos posėdžio garso įrašo reikalavimus, susipažinimo su posėdžio garso įrašu<text:s/></text:span><text:span text:style-name="T615">ar protokolu ir garso įrašų skaitmeninių kopijų darymo tvarką nustato Lietuvos administracinių ginčų komisijos pirmininkas.<text:s/></text:span></text:p>
      <text:p text:style-name="P616"><text:span text:style-name="T617">3</text:span><text:span text:style-name="T618">. Jeigu administracinių ginčų komisijos posėdžių eiga fiksuojama protokolu, jame įrašomi šie duomenys: posėdžio vieta ir data,</text:span><text:span text:style-name="T619"><text:s/>pradžia ir pabaiga; administracinių ginčų komisijos pavadinimas ir sudėtis; posėdyje dalyvaujančių bylos šalių ir jų atstovų, kitų posėdyje dalyvaujančių asmenų vardai ir pavardės; nagrinėjamo skundo (prašymo) turinys; bylos šalių ir jų atstovų, kitų posė</text:span><text:span text:style-name="T620">dyje dalyvaujančių asmenų paaiškinimai, prašymai; balsavimo rezultatai; informacija apie sprendimo priėmimo terminą, jo apskundimo tvarką.</text:span></text:p>
      <text:p text:style-name="P621"><text:span text:style-name="T622">4</text:span><text:span text:style-name="T623">. Administracinių ginčų komisijos posėdžio protokolą pasirašo posėdžio pirmininkas ir posėdžio sekretorius.</text:span></text:p>
      <text:p text:style-name="P624"/>
      <text:p text:style-name="P625"><text:span text:style-name="T626">19</text:span><text:span text:style-name="T627"><text:s/>straipsnis.<text:s/></text:span><text:span text:style-name="T628">Administracinių ginčų komisijos sprendimo priėmimas</text:span></text:p>
      <text:p text:style-name="P629"><text:span text:style-name="T630">1</text:span><text:span text:style-name="T631">. Administracinių ginčų komisijos sprendimas priimamas ne vėliau kaip per 3 darbo dienas nuo skundo (prašymo) išnagrinėjimo, bylos šalims nedalyvaujant.</text:span></text:p>
      <text:p text:style-name="P632"><text:span text:style-name="T633">2</text:span><text:span text:style-name="T634">. Administracinių ginčų</text:span><text:span text:style-name="T635"><text:s/>komisija priima sprendimą bendru sutarimu. Kai bendro sutarimo nėra, sprendimas laikomas priimtu, jeigu už jį balsavo dauguma posėdyje dalyvavusių administracinių ginčų komisijos narių. Jeigu administracinių ginčų komisijos posėdyje dalyvauja lyginis komi</text:span><text:span text:style-name="T636">sijos narių skaičius ir balsai dėl sprendimo priėmimo pasiskirsto po lygiai, lemia administracinių ginčų komisijos posėdžio pirmininko balsas. Dalyvavęs posėdyje administracinių ginčų komisijos narys, nesutinkantis su priimtu sprendimu, gali išdėstyti rašt</text:span><text:span text:style-name="T637">u savo atskirąją nuomonę. Atskiroji nuomonė bylos šalims nesiunčiama, bet pridedama prie bylos.</text:span></text:p>
      <text:p text:style-name="P638"/>
      <text:p text:style-name="P639"><text:span text:style-name="T640">20</text:span><text:span text:style-name="T641"><text:s/>straipsnis.<text:s/></text:span><text:span text:style-name="T642">Administracinių ginčų komisijos sprendimų rūšys. Sprendimo turinys, bylos nutraukimas, skundo (prašymo) palikimas nenagrinėto</text:span></text:p>
      <text:p text:style-name="P643"><text:span text:style-name="T644">1</text:span><text:span text:style-name="T645">.<text:s/></text:span><text:span text:style-name="T646">Administracinių ginčų komisija, išnagrinėjusi skundą (prašymą), priima vieną iš šių sprendimų:</text:span></text:p>
      <text:p text:style-name="P647"><text:span text:style-name="T648">1</text:span><text:span text:style-name="T649">) atmesti skundą (prašymą) kaip nepagrįstą;</text:span></text:p>
      <text:p text:style-name="P650"><text:span text:style-name="T651">2</text:span><text:span text:style-name="T652">) panaikinti skundžiamą individualų administracinį aktą ar jo dalį;</text:span></text:p>
      <text:p text:style-name="P653"><text:span text:style-name="T654">3</text:span><text:span text:style-name="T655">) įpareigoti viešojo administravimo<text:s/></text:span><text:span text:style-name="T656">subjektą pašalinti padarytą pažeidimą ar įvykdyti kitą administracinių ginčų komisijos nurodymą.</text:span></text:p>
      <text:p text:style-name="P657"><text:span text:style-name="T658">2</text:span><text:span text:style-name="T659">. Administracinių ginčų komisija priima sprendimą nutraukti bylą, jeigu:</text:span></text:p>
      <text:p text:style-name="P660"><text:span text:style-name="T661">1</text:span><text:span text:style-name="T662">) byla nepriskirtina administracinių ginčų komisijos kompetencijai;</text:span></text:p>
      <text:p text:style-name="P663"><text:span text:style-name="T664">2</text:span><text:span text:style-name="T665">) y</text:span><text:span text:style-name="T666">ra įsiteisėjęs teismo ar administracinių ginčų komisijos, ar kitos ikiteisminio ginčų nagrinėjimo institucijos sprendimas, priimtas dėl ginčo tarp tų pačių šalių, dėl to paties dalyko ir tuo pačiu pagrindu, arba teismo nutartis ar administracinių ginčų kom</text:span><text:span text:style-name="T667">isijos, ar kitos ikiteisminio ginčų nagrinėjimo institucijos sprendimas bylą nutraukti;</text:span></text:p>
      <text:p text:style-name="P668"><text:span text:style-name="T669">3</text:span><text:span text:style-name="T670">) pareiškėjas atsisakė skundo (prašymo);<text:s/></text:span></text:p>
      <text:p text:style-name="P671"><text:span text:style-name="T672">4</text:span><text:span text:style-name="T673">) administracinių ginčų komisija patvirtina šalių sudarytą taikos sutartį;</text:span></text:p>
      <text:p text:style-name="P674"><text:span text:style-name="T675">5</text:span><text:span text:style-name="T676">) mirus fiziniam asmeniui ar likvida</text:span><text:span text:style-name="T677">vus juridinį asmenį, kuris buvo pareiškėjas, ginčo teisinis santykis neleidžia perimti teisių;<text:s/></text:span></text:p>
      <text:p text:style-name="P678"><text:span text:style-name="T679">6</text:span><text:span text:style-name="T680">) paaiškėja, kad skundas (prašymas) buvo priimtas praleidus nustatytus jo padavimo terminus ir pareiškėjas neprašė termino atnaujinti.</text:span></text:p>
      <text:p text:style-name="P681"><text:span text:style-name="T682">3</text:span><text:span text:style-name="T683">. Administrac</text:span><text:span text:style-name="T684">inių ginčų komisija gali nepriimti pareiškėjo skundo (prašymo) atsisakymo, kai tai prieštarauja įstatymams ar viešajam interesui arba pažeidžia kieno nors teises ar įstatymų saugomus interesus.</text:span></text:p>
      <text:p text:style-name="P685"><text:span text:style-name="T686">4</text:span><text:span text:style-name="T687">. Bylą nutraukus, vėl kreiptis į administracinių ginčų ko</text:span><text:span text:style-name="T688">misiją dėl ginčo tarp tų pačių šalių, dėl to paties dalyko ir tuo pačiu pagrindu neleidžiama.</text:span></text:p>
      <text:p text:style-name="P689"><text:span text:style-name="T690">5</text:span><text:span text:style-name="T691">. Administracinių ginčų komisija priima sprendimą palikti skundą (prašymą) nenagrinėtą, jeigu:</text:span></text:p>
      <text:p text:style-name="P692"><text:span text:style-name="T693">1</text:span><text:span text:style-name="T694">) skundą (prašymą) padavė neveiksnus tam tikroje srityje as</text:span><text:span text:style-name="T695">muo;<text:s/></text:span></text:p>
      <text:p text:style-name="P696"><text:span text:style-name="T697">2</text:span><text:span text:style-name="T698">) administracinių ginčų komisijoje ar teisme nagrinėjamas administracinis ginčas tarp tų pačių šalių, dėl to paties dalyko ir tuo pačiu pagrindu;<text:s/></text:span></text:p>
      <text:p text:style-name="P699"><text:span text:style-name="T700">3</text:span><text:span text:style-name="T701">) skundą (prašymą) suinteresuoto asmens vardu padavė neįgaliotas pradėti bylą asmuo;</text:span></text:p>
      <text:p text:style-name="P702"><text:span text:style-name="T703">4</text:span><text:span text:style-name="T704">) n</text:span><text:span text:style-name="T705">egalima nagrinėti skundo (prašymo), iki bus išspręsta kita byla, nagrinėjama civiline, baudžiamąja ar administracine tvarka.</text:span></text:p>
      <text:p text:style-name="P706"><text:span text:style-name="T707">6</text:span><text:span text:style-name="T708">. Pašalinus sąlygas, kurios buvo pagrindas palikti skundą (prašymą) nenagrinėtą, suinteresuotas asmuo turi teisę vėl kreipti</text:span><text:span text:style-name="T709">s į administracinių ginčų komisiją su skundu (prašymu) bendra tvarka.</text:span></text:p>
      <text:p text:style-name="P710"><text:span text:style-name="T711">7</text:span><text:span text:style-name="T712">. Administracinių ginčų komisijos sprendime įrašoma: sprendimo priėmimo vieta ir data; administracinių ginčų komisijos pavadinimas ir sudėtis; posėdyje dalyvavusių bylos šalių, jų a</text:span><text:span text:style-name="T713">tstovų vardai ir pavardės; skundo (prašymo) turinys; administracinių ginčų komisijos nustatytos aplinkybės, jų teisinis įvertinimas; priimto sprendimo esmė ir motyvai; sprendimo apskundimo tvarka ir terminas.</text:span></text:p>
      <text:p text:style-name="P714"><text:span text:style-name="T715">8</text:span><text:span text:style-name="T716">. Administracinių ginčų komisijos sprendim</text:span><text:span text:style-name="T717">ą pasirašo administracinių ginčų komisijos posėdžio pirmininkas ir kiti administracinių ginčų komisijos nariai, dalyvavę nagrinėjant bylą.</text:span></text:p>
      <text:p text:style-name="P718"><text:span text:style-name="T719">9</text:span><text:span text:style-name="T720">. Administracinių ginčų komisijos sprendimo patvirtinta kopija išsiunčiama bylos šalims ne vėliau kaip kitą darb</text:span><text:span text:style-name="T721">o dieną po sprendimo priėmimo.</text:span></text:p>
      <text:p text:style-name="P722"><text:span text:style-name="T723">10</text:span><text:span text:style-name="T724">. Kol sprendimas neįvykdytas, administracinių ginčų komisija gali savo iniciatyva ar bylos šalių prašymu ištaisyti sprendime aptiktus rašymo apsirikimus ar aiškias aritmetines klaidas. Sprendimo ištaisymo klausimas išsprendžiamas sprendimu, priimamu nepran</text:span><text:span text:style-name="T725">ešus bylos šalims.<text:s/></text:span></text:p>
      <text:p text:style-name="P726"/>
      <text:p text:style-name="P727"><text:span text:style-name="T728">21</text:span><text:span text:style-name="T729"><text:s/>straipsnis.<text:s/></text:span><text:span text:style-name="T730">Bylos nagrinėjimo sustabdymas<text:s/></text:span></text:p>
      <text:p text:style-name="P731"><text:span text:style-name="T732">1</text:span><text:span text:style-name="T733">. Administracinių ginčų komisija sustabdo bylos nagrinėjimą, iki paaiškės mirusio asmens ar pasibaigusio juridinio asmens teisių perėmėjas, kai miršta bylos šalimi buvęs asmuo<text:s/></text:span><text:span text:style-name="T734">arba pasibaigia juridinis asmuo, jeigu ginčo teisinis santykis leidžia teisių perėmimą.</text:span></text:p>
      <text:p text:style-name="P735"><text:span text:style-name="T736">2</text:span><text:span text:style-name="T737">. Bylos nagrinėjimas atnaujinamas pašalinus ar išnykus aplinkybėms, dėl kurių jis buvo sustabdytas, bylos šalies pareiškimu ar administracinių ginčų komisijos inic</text:span><text:span text:style-name="T738">iatyva. Dėl bylos nagrinėjimo atnaujinimo administracinių ginčų komisija rašytinio proceso tvarka priima sprendimą. Atnaujinus bylos nagrinėjimą, byla nagrinėjama pagal šiame įstatyme nustatytas bendrąsias taisykles.<text:s/></text:span></text:p>
      <text:p text:style-name="P739"/>
      <text:p text:style-name="P740"><text:span text:style-name="T741">22</text:span><text:span text:style-name="T742"><text:s/>straipsnis.<text:s/></text:span><text:span text:style-name="T743">Sprendimų apskun</text:span><text:span text:style-name="T744">dimas ir įsiteisėjimas</text:span></text:p>
      <text:p text:style-name="P745"><text:span text:style-name="T746">1</text:span><text:span text:style-name="T747">. Bylos šalys, nesutinkančios su Lietuvos administracinių ginčų komisijos pirmininko (komisijos pirmininko pavaduotojo teritoriniame padalinyje) ar komisijos pirmininko (komisijos pirmininko pavaduotojo teritoriniame padalinyje)</text:span><text:span text:style-name="T748"><text:s/>paskirto kito administracinių ginčų komisijos nario arba su administracinių ginčų komisijos sprendimu, nurodytu šio įstatymo 9 straipsnio 3 dalyje, 10 straipsnio 2 ar 4 dalyje (sprendimu laikyti skundą (prašymą) nepaduotu ir grąžinti jį padavusiam asmeniu</text:span><text:span text:style-name="T749">i), 20 straipsnio 1, 2 ar 10 dalyje, turi teisę tą sprendimą per vieną mėnesį nuo jo priėmimo apskųsti apygardos administraciniam teismui Administracinių bylų teisenos įstatymo nustatyta tvarka.</text:span></text:p>
      <text:p text:style-name="P750"><text:span text:style-name="T751">2</text:span><text:span text:style-name="T752">. Neapskųsti sprendimai įsiteisėja pasibaigus apskundimo</text:span><text:span text:style-name="T753"><text:s/>terminui.</text:span></text:p>
      <text:p text:style-name="P754"><text:span text:style-name="T755">3</text:span><text:span text:style-name="T756">. Apskųstas sprendimas, kurio pirmosios instancijos teismas nepanaikino, įsiteisėja pasibaigus pirmosios instancijos teismo sprendimo apskundimo apeliacine tvarka terminui, jeigu pirmosios instancijos teismo sprendimas neapskųstas. Apskundu</text:span><text:span text:style-name="T757">s pirmosios instancijos teismo sprendimą apeliacine tvarka, apskųstas sprendimas įsiteisėja, jeigu jis nėra panaikintas apeliacine tvarka išnagrinėjus bylą.</text:span></text:p>
      <text:p text:style-name="P758"/>
      <text:p text:style-name="P759"><text:span text:style-name="T760">23</text:span><text:span text:style-name="T761"><text:s/>straipsnis.<text:s/></text:span><text:span text:style-name="T762">Administracinių ginčų komisijos sprendimų vykdymas</text:span></text:p>
      <text:p text:style-name="P763"><text:span text:style-name="T764">1</text:span><text:span text:style-name="T765">. Įsiteisėjęs adminis</text:span><text:span text:style-name="T766">tracinių ginčų komisijos sprendimas, kuriuo išspręstas ginčas, taip pat administracinių ginčų komisijos sprendimas patvirtinti šalių taikos sutartį turi būti įvykdytas per 20 darbo dienų nuo įsiteisėjusio sprendimo gavimo dienos arba per kitą administracin</text:span><text:span text:style-name="T767">ių ginčų komisijos nurodytą terminą.</text:span></text:p>
      <text:p text:style-name="P768"><text:span text:style-name="T769">2</text:span><text:span text:style-name="T770">. Įsiteisėjusio administracinių ginčų komisijos sprendimo patvirtinta kopija su žyma „Įsiteisėjęs, vykdyti“ per 3 darbo dienas nuo administracinių ginčų komisijos sprendimo įsiteisėjimo dienos išsiunčiamas bylos ša</text:span><text:span text:style-name="T771">lims.</text:span></text:p>
      <text:p text:style-name="P772"><text:span text:style-name="T773">3</text:span><text:span text:style-name="T774">. Atsakovui neįvykdžius įsiteisėjusio administracinių ginčų komisijos sprendimo per šio straipsnio 1 dalyje nurodytą terminą, sprendimas vykdomas</text:span><text:span text:style-name="T775"><text:s/></text:span><text:span text:style-name="T776">Civilinio proceso kodekso nustatyta tvarka.</text:span></text:p>
      <text:p text:style-name="P777"/>
      <text:p text:style-name="P778"/>
      <text:p text:style-name="P779">Skelbiu šį Lietuvos Respublikos Seimo priimtą įstatymą.</text:p>
      <text:p text:style-name="P780"/>
      <text:p text:style-name="P781"/>
      <text:p text:style-name="P782"/>
      <text:p text:style-name="P783"><text:span text:style-name="T784">RESPUBLIKOS PREZIDENTAS</text:span><text:span text:style-name="T785"><text:tab/>VALDAS ADAMKUS</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TAR.5CE776AAD3BE" office:target-frame-name="_top" xlink:show="replace"><text:span text:style-name="T797">VIII-1930</text:span></text:a><text:span text:style-name="T798">, 2000-09-19, Žin., 2000, Nr. 85-2569 (2000-10-11),<text:s/></text:span><text:span text:style-name="T799">i. k. 1001010ISTAIII-1930</text:span></text:p>
      <text:p text:style-name="P800"><text:span text:style-name="T801">Lietuvos Respublikos administracinių ginčų komisijų įstatymo 2, 5, 9, 13, 18, 19 straipsnių pakeitimo ir papildymo įstatymas</text:span></text:p>
      <text:p text:style-name="P802"/>
      <text:p text:style-name="P803"><text:span text:style-name="T804">2.</text:span></text:p>
      <text:p text:style-name="P805"><text:span text:style-name="T806">Lietuvos Respublikos Seimas, Įstatymas</text:span></text:p>
      <text:p text:style-name="P807"><text:span text:style-name="T808">Nr.<text:s/></text:span><text:a xlink:href="https://www.e-tar.lt/portal/legalAct.html?documentId=TAR.5BDC16D7E3E1" office:target-frame-name="_top" xlink:show="replace"><text:span text:style-name="T809">VIII-1941</text:span></text:a><text:span text:style-name="T810">, 2000-09-19, Žin., 2000, Nr. 85-2578 (2000-10-11), i. k. 1001010ISTAIII-1941</text:span></text:p>
      <text:p text:style-name="P811"><text:span text:style-name="T812">Lietuvos Respublikos administracinių ginčų komisijų įstatymo 3, 4, 6 straipsnių pakeitimo ir papildymo įstatymas</text:span></text:p>
      <text:p text:style-name="P813"/>
      <text:p text:style-name="P814"><text:span text:style-name="T815">3.</text:span></text:p>
      <text:p text:style-name="P816"><text:span text:style-name="T817">Lietuvos Respublikos Seimas,</text:span><text:span text:style-name="T818"><text:s/>Įstatymas</text:span></text:p>
      <text:p text:style-name="P819"><text:span text:style-name="T820">Nr.<text:s/></text:span><text:a xlink:href="https://www.e-tar.lt/portal/legalAct.html?documentId=TAR.4231DB09662D" office:target-frame-name="_top" xlink:show="replace"><text:span text:style-name="T821">IX-664</text:span></text:a><text:span text:style-name="T822">, 2001-12-17, Žin., 2001, Nr. 112-4083 (2001-12-30); Žin., 2002, Nr. 5-0 (2002-01-18), i. k. 1011010ISTA00IX-664</text:span></text:p>
      <text:p text:style-name="P823"><text:span text:style-name="T824">Lietuvos Respublikos administracinių gin</text:span><text:span text:style-name="T825">čų komisijų įstatymo 9 straipsnio p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TAR.05E747061969" office:target-frame-name="_top" xlink:show="replace"><text:span text:style-name="T833">IX-948</text:span></text:a><text:span text:style-name="T834">, 2002-06-11, Žin., 2002, Nr. 64-2578 (2002-06-26), i. k. 1021010IS</text:span><text:span text:style-name="T835">TA00IX-948</text:span></text:p>
      <text:p text:style-name="P836"><text:span text:style-name="T837">Lietuvos Respublikos administracinių ginčų komisijų įstatymo 3, 6, 8 straipsnių pakeitimo ir papildymo įstatymas</text:span></text:p>
      <text:p text:style-name="P838"/>
      <text:p text:style-name="P839"><text:span text:style-name="T840">5.</text:span></text:p>
      <text:p text:style-name="P841"><text:span text:style-name="T842">Lietuvos Respublikos Seimas, Įstatymas</text:span></text:p>
      <text:p text:style-name="P843"><text:span text:style-name="T844">Nr.<text:s/></text:span><text:a xlink:href="https://www.e-tar.lt/portal/legalAct.html?documentId=TAR.E2E56020ECCD" office:target-frame-name="_top" xlink:show="replace"><text:span text:style-name="T845">IX-1389</text:span></text:a><text:span text:style-name="T846">, 2003-03-25, Žin., 2003, Nr. 35-1463 (2003-04-11), i. k. 1031010ISTA0IX-1389</text:span></text:p>
      <text:p text:style-name="P847"><text:span text:style-name="T848">Lietuvos Respublikos administracinių ginčų komisijų įstatymo 8 straipsnio pakeitimo įstatymas</text:span></text:p>
      <text:p text:style-name="P849"/>
      <text:p text:style-name="P850"><text:span text:style-name="T851">6.</text:span></text:p>
      <text:p text:style-name="P852"><text:span text:style-name="T853">Lietuvos Respublikos Seimas, Įstatymas</text:span></text:p>
      <text:p text:style-name="P854"><text:span text:style-name="T855">Nr.<text:s/></text:span><text:a xlink:href="https://www.e-tar.lt/portal/legalAct.html?documentId=TAR.82F685126753" office:target-frame-name="_top" xlink:show="replace"><text:span text:style-name="T856">IX-1947</text:span></text:a><text:span text:style-name="T857">, 2003-12-23, Žin., 2004, Nr. 4-48 (2004-01-07), i. k. 1031010ISTA0IX-1947</text:span></text:p>
      <text:p text:style-name="P858"><text:span text:style-name="T859">Lietuvos Respublikos administracinių ginčų komisijų įstatymo 1, 2, 3, 4, 5, 12 ir 14 straipsnių pakeitimo įstatymas</text:span></text:p>
      <text:p text:style-name="P860"/>
      <text:p text:style-name="P861"><text:span text:style-name="T862">7.</text:span></text:p>
      <text:p text:style-name="P863"><text:span text:style-name="T864">Lietuvos Respublikos Seimas, Įstatymas</text:span></text:p>
      <text:p text:style-name="P865"><text:span text:style-name="T866">Nr.<text:s/></text:span><text:a xlink:href="https://www.e-tar.lt/portal/legalAct.html?documentId=TAR.91C27B46ADC8" office:target-frame-name="_top" xlink:show="replace"><text:span text:style-name="T867">X-1782</text:span></text:a><text:span text:style-name="T868">, 2008-11-06, Žin., 2008, Nr. 131-5032 (2008-11-15), i. k. 1081010ISTA00X-1782</text:span></text:p>
      <text:p text:style-name="P869"><text:span text:style-name="T870">Lietuvos Respublikos administracinių ginčų kom</text:span><text:span text:style-name="T871">isijų įstatymo 8 straipsnio pakeitimo įstatymas</text:span></text:p>
      <text:p text:style-name="P872"/>
      <text:p text:style-name="P873"><text:span text:style-name="T874">8.</text:span></text:p>
      <text:p text:style-name="P875"><text:span text:style-name="T876">Lietuvos Respublikos Seimas, Įstatymas</text:span></text:p>
      <text:p text:style-name="P877"><text:span text:style-name="T878">Nr.<text:s/></text:span><text:a xlink:href="https://www.e-tar.lt/portal/legalAct.html?documentId=TAR.2D700E117ACD" office:target-frame-name="_top" xlink:show="replace"><text:span text:style-name="T879">XI-925</text:span></text:a><text:span text:style-name="T880">, 2010-06-22, Žin., 2010, Nr. 76-3871 (2010-06-30), i. k. 1101010ISTA00XI</text:span><text:span text:style-name="T881">-925</text:span></text:p>
      <text:p text:style-name="P882"><text:span text:style-name="T883">Lietuvos Respublikos administracinių ginčų komisijų įstatymo 2, 3, 5, 6, 18 straipsnių pakeitimo ir 4 straipsnio pripažinimo netekusiu galios įstatymas</text:span></text:p>
      <text:p text:style-name="P884"/>
      <text:p text:style-name="P885"><text:span text:style-name="T886">9.</text:span></text:p>
      <text:soft-page-break/>
      <text:p text:style-name="P887"><text:span text:style-name="T888">Lietuvos Respublikos Seimas, Įstatymas</text:span></text:p>
      <text:p text:style-name="P889"><text:span text:style-name="T890">Nr.<text:s/></text:span><text:a xlink:href="https://www.e-tar.lt/portal/legalAct.html?documentId=TAR.9FC42CCF8012" office:target-frame-name="_top" xlink:show="replace"><text:span text:style-name="T891">XI-1534</text:span></text:a><text:span text:style-name="T892">, 2011-06-23, Žin., 2011, Nr. 86-4173 (2011-07-13), i. k. 1111010ISTA0XI-1534</text:span></text:p>
      <text:p text:style-name="P893"><text:span text:style-name="T894">Lietuvos Respublikos administracinių ginčų komisijų įstatymo 2 straipsnio pakeitimo įstatymas</text:span></text:p>
      <text:p text:style-name="P895"/>
      <text:p text:style-name="P896"><text:span text:style-name="T897">10.</text:span></text:p>
      <text:p text:style-name="P898"><text:span text:style-name="T899">Lietuvos Respublikos Seimas, Įstatymas</text:span></text:p>
      <text:p text:style-name="P900"><text:span text:style-name="T901">Nr.</text:span><text:span text:style-name="T902"><text:s/></text:span><text:a xlink:href="https://www.e-tar.lt/portal/legalAct.html?documentId=1341f96032e111e69cf5d89a5fdd27cc" office:target-frame-name="_top" xlink:show="replace"><text:span text:style-name="T903">XII-2400</text:span></text:a><text:span text:style-name="T904">, 2016-06-02, paskelbta TAR 2016-06-15, i. k. 2016-16850</text:span></text:p>
      <text:p text:style-name="P905"><text:span text:style-name="T906">Lietuvos Respublikos administracinių ginčų komisijų įstatymo Nr. VIII-1031 pakeitimo įstatym</text:span><text:span text:style-name="T907">as</text:span></text:p>
      <text:p text:style-name="P908"/>
      <text:p text:style-name="P909"><text:span text:style-name="T910">11.</text:span></text:p>
      <text:p text:style-name="P911"><text:span text:style-name="T912">Lietuvos Respublikos Seimas, Įstatymas</text:span></text:p>
      <text:p text:style-name="P913"><text:span text:style-name="T914">Nr.<text:s/></text:span><text:a xlink:href="https://www.e-tar.lt/portal/legalAct.html?documentId=184f6d50b48511eab9d9cd0c85e0b745" office:target-frame-name="_top" xlink:show="replace"><text:span text:style-name="T915">XIII-3050</text:span></text:a><text:span text:style-name="T916">, 2020-06-11, paskelbta TAR 2020-06-22, i. k. 2020-13618</text:span></text:p>
      <text:p text:style-name="P917"><text:span text:style-name="T918">Lietuvos Respublikos ikiteisminio<text:s/></text:span><text:span text:style-name="T919">administracinių ginčų nagrinėjimo tvarkos įstatymo Nr. VIII-1031 pakeitimo įstatymas</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07:57:00Z</meta:creation-date>
    <dc:date>2020-06-23T07:57:00Z</dc:date>
    <meta:template xlink:href="Normal.dotm" xlink:type="simple"/>
    <meta:editing-cycles>2</meta:editing-cycles>
    <meta:editing-duration>PT0S</meta:editing-duration>
    <meta:document-statistic meta:page-count="19" meta:paragraph-count="361" meta:word-count="6224" meta:character-count="49495" meta:row-count="1363" meta:non-whitespace-character-count="43632"/>
  </office:meta>
</office:document-meta>
</file>