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fo:text-transform="uppercase" style:font-size-complex="12pt" style:language-asian="ar" style:country-asian="SA"/>
    </style:style>
    <style:style style:name="T38" style:parent-style-name="DefaultParagraphFont" style:family="text">
      <style:text-properties style:font-name-asian="Calibri" fo:font-weight="bold" style:font-weight-asian="bold" fo:text-transform="uppercase" style:font-size-complex="12pt" style:language-asian="ar" style:country-asian="SA"/>
    </style:style>
    <style:style style:name="T39" style:parent-style-name="DefaultParagraphFont" style:family="text">
      <style:text-properties style:font-name-asian="Calibri" fo:font-weight="bold" style:font-weight-asian="bold" fo:text-transform="uppercase" style:font-size-complex="12pt" style:language-asian="ar" style:country-asian="SA"/>
    </style:style>
    <style:style style:name="T40" style:parent-style-name="DefaultParagraphFont" style:family="text">
      <style:text-properties style:font-name-asian="Calibri" fo:font-weight="bold" style:font-weight-asian="bold" fo:text-transform="uppercase" style:font-size-complex="12pt" style:language-asian="ar" style:country-asian="SA"/>
    </style:style>
    <style:style style:name="P41" style:parent-style-name="Normal" style:family="paragraph">
      <style:paragraph-properties fo:text-align="justify" fo:text-indent="0.5in"/>
      <style:text-properties style:font-name-asian="Calibri" fo:text-transform="uppercase" style:font-size-complex="12pt" style:language-asian="ar" style:country-asian="SA" fo:hyphenate="false"/>
    </style:style>
    <style:style style:name="P42" style:parent-style-name="Normal" style:family="paragraph">
      <style:paragraph-properties fo:text-align="center"/>
      <style:text-properties fo:hyphenate="false"/>
    </style:style>
    <style:style style:name="P43" style:parent-style-name="Normal" style:family="paragraph">
      <style:paragraph-properties fo:text-align="center"/>
      <style:text-properties fo:hyphenate="false"/>
    </style:style>
    <style:style style:name="P44" style:parent-style-name="Normal" style:family="paragraph">
      <style:paragraph-properties fo:text-align="justify" fo:text-indent="0.5in"/>
      <style:text-properties style:font-name-asian="Calibri" fo:text-transform="uppercase" style:font-size-complex="12pt" style:language-asian="ar" style:country-asian="SA" fo:hyphenate="false"/>
    </style:style>
    <style:style style:name="P45" style:parent-style-name="Normal" style:family="paragraph">
      <style:paragraph-properties fo:text-align="justify" style:line-height-at-least="0.1666in" fo:text-indent="0.5in"/>
      <style:text-properties style:font-name-asian="Calibri" fo:text-transform="uppercase" style:font-size-complex="12pt" style:language-asian="ar" style:country-asian="SA" fo:hyphenate="false"/>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fo:font-weight="bold" style:font-weight-asian="bold" style:font-size-complex="12pt" style:language-asian="ar" style:country-asian="SA"/>
    </style:style>
    <style:style style:name="T48" style:parent-style-name="DefaultParagraphFont" style:family="text">
      <style:text-properties style:font-name-asian="Calibri" fo:font-weight="bold" style:font-weight-asian="bold" style:font-size-complex="12pt" style:language-asian="ar" style:country-asian="SA"/>
    </style:style>
    <style:style style:name="T49" style:parent-style-name="DefaultParagraphFont" style:family="text">
      <style:text-properties style:font-name-asian="Calibri" fo:font-weight="bold" style:font-weight-asian="bold"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text-properties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text-properties fo:hyphenate="false"/>
    </style:style>
    <style:style style:name="P84" style:parent-style-name="Normal" style:family="paragraph">
      <style:paragraph-properties fo:text-align="justify" fo:line-height="150%" fo:margin-left="1.477in" fo:text-indent="-0.977in">
        <style:tab-stops/>
      </style:paragraph-properties>
      <style:text-properties fo:hyphenate="false"/>
    </style:style>
    <style:style style:name="T85" style:parent-style-name="DefaultParagraphFont" style:family="text">
      <style:text-properties style:font-name-asian="Calibri" fo:font-weight="bold" style:font-weight-asian="bold" style:font-size-complex="12pt" style:language-asian="ar" style:country-asian="SA"/>
    </style:style>
    <style:style style:name="T86" style:parent-style-name="DefaultParagraphFont" style:family="text">
      <style:text-properties style:font-name-asian="Calibri" fo:font-weight="bold" style:font-weight-asian="bold" style:font-size-complex="12pt" style:language-asian="ar" style:country-asian="SA"/>
    </style:style>
    <style:style style:name="T87" style:parent-style-name="DefaultParagraphFont" style:family="text">
      <style:text-properties style:font-name-asian="Calibri" fo:font-weight="bold" style:font-weight-asian="bold" style:font-size-complex="12pt" style:language-asian="ar" style:country-asian="SA"/>
    </style:style>
    <style:style style:name="T88" style:parent-style-name="DefaultParagraphFont" style:family="text">
      <style:text-properties style:font-name-asian="Calibri" fo:font-weight="bold" style:font-weight-asian="bold"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letter-kerning="true" style:font-size-complex="12pt" style:language-asian="lt" style:country-asian="LT" style:language-complex="hi" style:country-complex="IN"/>
    </style:style>
    <style:style style:name="T105" style:parent-style-name="DefaultParagraphFont" style:family="text">
      <style:text-properties style:letter-kerning="true" style:font-size-complex="12pt" style:language-asian="lt" style:country-asian="LT" style:language-complex="hi" style:country-complex="IN"/>
    </style:style>
    <style:style style:name="T106" style:parent-style-name="DefaultParagraphFont" style:family="text">
      <style:text-properties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line-height="150%" fo:text-indent="0.5in"/>
      <style:text-properties fo:hyphenate="false"/>
    </style:style>
    <style:style style:name="T11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line-height="150%" fo:text-indent="0.5in"/>
      <style:text-properties fo:hyphenate="false"/>
    </style:style>
    <style:style style:name="T11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line-height="150%" fo:text-indent="0.5in"/>
      <style:text-properties fo:hyphenate="false"/>
    </style:style>
    <style:style style:name="T12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line-height="150%" fo:text-indent="0.5in"/>
      <style:text-properties fo:hyphenate="false"/>
    </style:style>
    <style:style style:name="T12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line-height="150%" fo:text-indent="0.5in"/>
      <style:text-properties fo:hyphenate="false"/>
    </style:style>
    <style:style style:name="T13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50%" fo:text-indent="0.5in"/>
      <style:text-properties fo:hyphenate="false"/>
    </style:style>
    <style:style style:name="T13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line-height="150%" fo:text-indent="0.5in"/>
      <style:text-properties fo:hyphenate="false"/>
    </style:style>
    <style:style style:name="T14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margin-left="1.477in" fo:text-indent="-0.977in">
        <style:tab-stops/>
      </style:paragraph-properties>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5in"/>
      <style:text-properties fo:hyphenate="false"/>
    </style:style>
    <style:style style:name="P177" style:parent-style-name="Normal" style:family="paragraph">
      <style:paragraph-properties fo:text-align="justify" fo:line-height="150%" fo:margin-left="1.477in" fo:text-indent="-0.977in">
        <style:tab-stops/>
      </style:paragraph-properties>
      <style:text-properties fo:hyphenate="false"/>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T220" style:parent-style-name="DefaultParagraphFont" style:family="text">
      <style:text-properties style:font-name-asian="Calibri" fo:font-weight="bold" style:font-weight-asian="bold"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margin-left="1.575in" fo:text-indent="-1.0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P358" style:parent-style-name="Normal" style:family="paragraph">
      <style:paragraph-properties fo:text-align="justify" fo:line-height="150%" fo:margin-left="1.575in" fo:text-indent="-1.075in">
        <style:tab-stops/>
      </style:paragraph-properties>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T423" style:parent-style-name="DefaultParagraphFont" style:family="text">
      <style:text-properties style:font-name-asian="Calibri" fo:font-weight="bold" style:font-weight-asian="bold" style:font-size-complex="12pt" style:language-asian="ar" style:country-asian="SA"/>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P438" style:parent-style-name="Normal" style:family="paragraph">
      <style:paragraph-properties fo:text-align="justify" fo:line-height="150%" fo:margin-left="1.575in" fo:text-indent="-1.07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ext-properties fo:hyphenate="false"/>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fo:font-weight="bold" style:font-weight-asian="bold"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T496" style:parent-style-name="DefaultParagraphFont" style:family="text">
      <style:text-properties style:font-name-asian="Calibri" fo:font-weight="bold" style:font-weight-asian="bold" style:font-size-complex="12pt" style:language-asian="ar" style:country-asian="SA"/>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fo:hyphenate="false"/>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ext-properties fo:hyphenate="false"/>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fo:hyphenate="false"/>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0.4916in"/>
    </style:style>
    <style:style style:name="P677" style:parent-style-name="Normal" style:family="paragraph">
      <style:paragraph-properties fo:text-indent="0.4916in"/>
    </style:style>
    <style:style style:name="P678" style:parent-style-name="Normal" style:family="paragraph">
      <style:paragraph-properties fo:text-indent="0.4916in"/>
      <style:text-properties fo:font-style="italic" style:font-style-asian="italic" fo:color="#000000"/>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P681" style:parent-style-name="Normal" style:family="paragraph">
      <style:paragraph-properties fo:text-indent="0.4916in"/>
    </style:style>
    <style:style style:name="P682" style:parent-style-name="Normal" style:family="paragraph">
      <style:paragraph-properties>
        <style:tab-stops>
          <style:tab-stop style:type="right" style:position="6.6937in"/>
        </style:tab-stops>
      </style:paragraph-properties>
      <style:text-properties fo:text-transform="uppercase"/>
    </style:style>
    <style:style style:name="P683" style:parent-style-name="Normal" style:family="paragraph">
      <style:paragraph-properties fo:text-align="center"/>
    </style:style>
    <style:style style:name="P684" style:parent-style-name="Normal" style:family="paragraph">
      <style:paragraph-properties fo:text-indent="0.4916in"/>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12">Suvestinė redakcija nuo 2018-01-01 iki 2020-06-22</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text:span text:style-name="T20">TAR pastaba.</text:span><text:span text:style-name="T21"><text:s/>Nuo 2018-01-01 Vyriausiosios administracinių ginčų komisijos pavadinimas keičiamas į pavadinimą – Lietuvos administracinių ginčų komisija. Vyriausiosios administracinių ginčų komisijos nariai, paskirti iki 2018-01-01 laikomi Lietuvos administracinių ginčų</text:span><text:span text:style-name="T22"><text:s/>komisijos nariais ir eina pareigas iki Lietuvos administracinių ginčų komisijos kadencijos pabaigos. Nuo 2018-01-01 nauji Lietuvos administracinių ginčų komisijos nariai paskiriami likusiam komisijos kadencijos laikotarpiui.</text:span></text:p>
      <text:p text:style-name="P23">Lietuvos Respublikos Seimas, Įstatymas</text:p>
      <text:p text:style-name="P24"><text:span text:style-name="T25">Nr.<text:s/></text:span><text:a xlink:href="https://www.e-tar.lt/portal/legalAct.html?documentId=1341f96032e111e69cf5d89a5fdd27cc" office:target-frame-name="_top" xlink:show="replace"><text:span text:style-name="T26">XII-2400</text:span></text:a><text:span text:style-name="T27">, 2016-06-02, paskelbta TAR 2016-06-15, i. k. 2016-16850</text:span></text:p>
      <text:p text:style-name="P28">Lietuvos Respublikos administracinių ginčų komisijų įstatymo Nr. VIII-1031 pakeitimo įstatymas</text:p>
      <text:p text:style-name="Normal"/>
      <text:p text:style-name="P29">Nauja redakcija nuo 2016-07-01:</text:p>
      <text:p text:style-name="Normal"><text:span text:style-name="T30">Nr.<text:s/></text:span><text:a xlink:href="https://www.e-tar.lt/portal/legalAct.html?documentId=1341f96032e111e69cf5d89a5fdd27cc" office:target-frame-name="_top" xlink:show="replace"><text:span text:style-name="T31">XII-2400</text:span></text:a><text:span text:style-name="T32">, 2016-06-02, paskelbta TAR 2016-06-15, i. k. 2016-16850</text:span></text:p>
      <text:p text:style-name="P33"/>
      <text:p text:style-name="P34"><text:span text:style-name="T35">LIETUVOS RESPUBLIKOS</text:span><text:span text:style-name="T36"><text:line-break/></text:span><text:span text:style-name="T37">ikiteisminio admini</text:span><text:span text:style-name="T38">stracinių ginčų nagrinėjimo tvarkos</text:span><text:span text:style-name="T39"><text:line-break/>įstatymAS</text:span><text:span text:style-name="T40"><text:s/></text:span></text:p>
      <text:p text:style-name="P41"/>
      <text:p text:style-name="P42">1999 m. sausio 14 d. Nr. VIII-1031</text:p>
      <text:p text:style-name="P43">Vilnius</text:p>
      <text:p text:style-name="P44"/>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ikiteisminio skundų (prašymų) dėl viešojo administravimo subjektų priimtų individualių</text:span><text:span text:style-name="T53"><text:s/>administracinių aktų ar veiksmų (neveikimo) viešojo administravimo srityje nagrinėjimo tvarką, Lietuvos administracinių ginčų komisijos ir jos teritorinių padalinių sudarymo tvarką ir kompetenciją.<text:s/></text:span></text:p>
      <text:p text:style-name="P54"><text:span text:style-name="T55">2</text:span><text:span text:style-name="T56">. Mokestinių ginčų būtiną ikiteisminio nagrinėjimo<text:s/></text:span><text:span text:style-name="T57">tvarką nustato mokesčių įstatymai.</text:span></text:p>
      <text:p text:style-name="P58"><text:span text:style-name="T59">3</text:span><text:span text:style-name="T60">. Įstatymai gali nustatyti ir kitokią atskirų kategorijų administracinių ginčų nagrinėjimo tvarką.</text:span></text:p>
      <text:p text:style-name="P61"/>
      <text:p text:style-name="P62"><text:span text:style-name="T63">2</text:span><text:span text:style-name="T64"><text:s/>straipsnis.<text:s/></text:span><text:span text:style-name="T65">Lietuvos administracinių ginčų komisija ir jos teritoriniai padaliniai</text:span></text:p>
      <text:p text:style-name="P66"><text:span text:style-name="T67">1</text:span><text:span text:style-name="T68">. Skundus (prašymus)</text:span><text:span text:style-name="T69"><text:s/>dėl viešojo administravimo subjektų priimtų individualių</text:span><text:span text:style-name="T70"><text:s/>administracinių aktų ar veiksmų (neveikimo) viešojo administravimo srityje ikiteismine tvarka nagrinėja Lietuvos administracinių ginčų komisija ir jos teritoriniai padaliniai: Kauno apygardos skyriu</text:span><text:span text:style-name="T71">s, Klaipėdos apygardos skyrius, Panevėžio apygardos skyrius ir Šiaulių apygardos skyrius.</text:span></text:p>
      <text:p text:style-name="P72"><text:span text:style-name="T73">2</text:span><text:span text:style-name="T74">. Lietuvos administracinių ginčų komisiją sudaro: komisijos pirmininkas, komisijos pirmininko pavaduotojas, komisijos pirmininko pavaduotojai teritoriniuose pada</text:span><text:span text:style-name="T75">liniuose ir kitų komisijos bei jos teritorinių padalinių nariai.</text:span></text:p>
      <text:p text:style-name="P76"><text:span text:style-name="T77">3</text:span><text:span text:style-name="T78">. Lietuvos administracinių ginčų komisijos veiklos teritorija nagrinėjant skundus (prašymus) dėl teritorinių valstybinio administravimo subjektų ir savivaldybių administravimo subjektų p</text:span><text:span text:style-name="T79">riimtų individualių administracinių aktų ir veiksmų (neveikimo) teisėtumo, taip pat nagrinėjant skundus dėl šių subjektų vilkinimo atlikti jų kompetencijai priskirtus veiksmus, sutampa<text:s/></text:span><text:soft-page-break/><text:span text:style-name="T80">su Vilniaus apygardos teismo veiklos teritorija, nustatyta Lietuvos Res</text:span><text:span text:style-name="T81">publikos įstatyme „Dėl Lietuvos Aukščiausiojo Teismo, Lietuvos apeliacinio teismo, apygardų teismų įsteigimo, apygardų ir apylinkių teismų veiklos teritorijų nustatymo bei Lietuvos Respublikos prokuratūros reformavimo“. Lietuvos administracinių ginčų komis</text:span><text:span text:style-name="T82">ijos teritorinio padalinio veiklos teritorija sutampa su atitinkamo bendrosios kompetencijos apygardos teismo veiklos teritorija, nustatyta šioje dalyje nurodytame įstatyme.</text:span></text:p>
      <text:p text:style-name="P83"/>
      <text:p text:style-name="P84"><text:span text:style-name="T85">3</text:span><text:span text:style-name="T86"><text:s/>straipsnis.<text:s/></text:span><text:span text:style-name="T87">Lietuvos administracinių ginčų komisijos ir jos teritorinių p</text:span><text:span text:style-name="T88">adalinių sudarymas</text:span></text:p>
      <text:p text:style-name="P89"><text:span text:style-name="T90">1</text:span><text:span text:style-name="T91">. Lietuvos administracinių ginčų komisija ir jos teritoriniai padaliniai sudaromi 4 metams. Lietuvos administracinių ginčų komisija sudaroma iš 7 narių, kiekvienas jos teritorinis padalinys – iš 5 narių. Lietuvos administracinių ginčų komisijos ir jos teri</text:span><text:span text:style-name="T92">torinių padalinių narius skiria Lietuvos Respublikos Vyriausybė (toliau – Vyriausybė). Lietuvos administracinių ginčų komisijos ir jos teritorinių padalinių nariais gali būti tik Lietuvos Respublikos piliečiai, turintys aukštąjį teisinį išsilavinimą. Lietu</text:span><text:span text:style-name="T93">vos administracinių ginčų komisijos ir jos teritorinių padalinių nariu negali būti asmuo, kuris įstatymų nustatyta tvarka pripažintas kaltu dėl<text:s/></text:span><text:span text:style-name="T94">sunkaus ar labai sunkaus nusikaltimo, nusikaltimo valstybės tarnybai ir viešiesiems interesams, korupcinio pobūd</text:span><text:span text:style-name="T95">žio nusikaltimo ar nusikaltimo, kuriuo padaryta turtinė žala valstybei,<text:s/></text:span><text:span text:style-name="T96">padarymo ir turi neišnykusį ar nepanaikintą teistumą. Lietuvos administracinių ginčų komisijos ir jos teritorinių padalinių narių kandidatūras, iš jų ir komisijos pirmininko, komisijos</text:span><text:span text:style-name="T97"><text:s/>pirmininko pavaduotojo bei komisijos pirmininko pavaduotojų teritoriniuose padaliniuose kandidatūras, Vyriausybei teikia Lietuvos Respublikos teisingumo ministras (toliau – teisingumo ministras).</text:span></text:p>
      <text:p text:style-name="P98"><text:span text:style-name="T99">2</text:span><text:span text:style-name="T100">. Pasibaigus įgaliojimų laikui, Lietuvos administracin</text:span><text:span text:style-name="T101">ių ginčų komisijos ir jos teritorinių padalinių nariai pareigas eina, iki jie paskiriami kitai komisijos ar jos teritorinio padalinio kadencijai arba iki paskiriami nauji nariai.<text:s/></text:span></text:p>
      <text:p text:style-name="P102"><text:span text:style-name="T103">3</text:span><text:span text:style-name="T104">. Lietuvos administracinių ginčų komisijos pirmininkas, komisijos pirmi</text:span><text:span text:style-name="T105">ninko pavaduotojas, komisijos pirmininko pavaduotojai teritoriniuose padaliniuose ir kiti komisijos bei jos teritorinių padalinių nariai turi teisę atsistatydinti. Lietuvos administracinių ginčų komisijos pirmininkas, komisijos pirmininko pavaduotojas, kom</text:span><text:span text:style-name="T106">isijos pirmininko pavaduotojas teritoriniame padalinyje ar kitas komisijos arba jos teritorinio padalinio narys<text:s/></text:span><text:span text:style-name="T107">Vyriausybės nutarimu atleidžiamas nepasibaigus įgaliojimų laikui, kai:</text:span></text:p>
      <text:p text:style-name="P108"><text:span text:style-name="T109">1</text:span><text:span text:style-name="T110">) jis atsistatydina savo noru;</text:span></text:p>
      <text:p text:style-name="P111"><text:span text:style-name="T112">2</text:span><text:span text:style-name="T113">) jis praranda Lietuvos Respubliko</text:span><text:span text:style-name="T114">s pilietybę;</text:span></text:p>
      <text:p text:style-name="P115"><text:span text:style-name="T116">3</text:span><text:span text:style-name="T117">) jis nedirba dėl laikinojo nedarbingumo ilgiau kaip 120 dienų iš eilės ar ilgiau kaip 140 dienų per paskutinius 12 mėnesių;</text:span></text:p>
      <text:p text:style-name="P118"><text:span text:style-name="T119">4</text:span><text:span text:style-name="T120">) įsiteisėja teismo nuosprendis, kuriuo jam paskirta bausmė už sunkų ar labai sunkų nusikaltimą, nusikaltimą</text:span><text:span text:style-name="T121"><text:s/>valstybės tarnybai ir viešiesiems interesams, korupcinio pobūdžio nusikaltimą ar nusikaltimą, kuriuo padaryta turtinė žala valstybei, arba bausmė, dėl kurios jis negali eiti pareigų;</text:span></text:p>
      <text:p text:style-name="P122"><text:span text:style-name="T123">5</text:span><text:span text:style-name="T124">) jis šiurkščiai pažeidžia darbo pareigas. Nustatant, ar padarytas<text:s/></text:span><text:span text:style-name="T125">šiurkštus darbo pareigų pažeidimas,<text:s/></text:span><text:span text:style-name="T126">mutatis mutandis</text:span><text:span text:style-name="T127"><text:s/>vadovaujamasi Lietuvos Respublikos darbo kodeksu.</text:span></text:p>
      <text:p text:style-name="P128"><text:span text:style-name="T129">4</text:span><text:span text:style-name="T130">. Lietuvos administracinių ginčų komisijos pirmininko, komisijos pirmininko pavaduotojo,<text:s/></text:span><text:span text:style-name="T131">komisijos pirmininko pavaduotojo teritoriniame padalinyje</text:span><text:span text:style-name="T132"><text:s/>ar kito komisijos arba jos teritorinio padalinio nario įgaliojimai nutrūksta, kai:</text:span></text:p>
      <text:p text:style-name="P133"><text:span text:style-name="T134">1</text:span><text:span text:style-name="T135">) jis išrenkamas arba paskiriamas į kitas pareigas;</text:span></text:p>
      <text:p text:style-name="P136"><text:span text:style-name="T137">2</text:span><text:span text:style-name="T138">) jis miršta.</text:span></text:p>
      <text:p text:style-name="P139"><text:span text:style-name="T140">5</text:span><text:span text:style-name="T141">. Kai Lietuvos administracinių ginčų komisijos pirmininkas, komisijos pirmininko pavaduotoj</text:span><text:span text:style-name="T142">as,<text:s/></text:span><text:span text:style-name="T143">komisijos pirmininko pavaduotojas teritoriniame padalinyje ar kitas komisijos arba jos teritorinio padalinio narys<text:s/></text:span><text:span text:style-name="T144">atleidžiamas nepasibaigus įgaliojimų laikui ar jo įgaliojimai nutrūksta, teisingumo ministras vietoj jo Vyriausybei teikia naują kandidat</text:span><text:span text:style-name="T145">ūrą likusiam<text:s/></text:span><text:span text:style-name="T146">komisijos ar jos teritorinio padalinio<text:s/></text:span><text:span text:style-name="T147">kadencijos laikotarpiui.</text:span></text:p>
      <text:p text:style-name="P148"/>
      <text:p text:style-name="P149"><text:span text:style-name="T150">4</text:span><text:span text:style-name="T151"><text:s/>straipsnis.<text:s/></text:span><text:span text:style-name="T152">Lietuvos administracinių ginčų komisijos ir jos teritorinių padalinių statusas</text:span></text:p>
      <text:p text:style-name="P153"><text:span text:style-name="T154">1</text:span><text:span text:style-name="T155">. Lietuvos administracinių ginčų komisija yra<text:s/></text:span><text:span text:style-name="T156">nepriklausoma ikiteisminė<text:s/></text:span><text:span text:style-name="T157">institucija,</text:span><text:span text:style-name="T158"><text:s/>juridinis asmuo, biudžetinė įstaiga. Lietuvos administracinių ginčų komisijos nuostatus tvirtina Vyriausybė.</text:span></text:p>
      <text:p text:style-name="P159"><text:span text:style-name="T160">2</text:span><text:span text:style-name="T161">. Lietuvos administracinių ginčų komisijos pirmininko, komisijos pirmininko pavaduotojo, komisijos pirmininko pavaduotojų teritor</text:span><text:span text:style-name="T162">iniuose padaliniuose ir kitų komisijos ir jos teritorinių padalinių narių darbas Lietuvos administracinių ginčų komisijoje laikytinas darbu pagrindinėje darbovietėje ir apmokamas Lietuvos Respublikos valstybės politikų ir valstybės pareigūnų darbo apmokėji</text:span><text:span text:style-name="T163">mo įstatymo nustatyta tvarka. Lietuvos administracinių ginčų komisijos valstybės tarnautojų priėmimo į pareigas ir darbuotojų, dirbančių pagal darbo sutartis, priėmimo į darbą tvarką, darbo užmokesčio jiems mokėjimo tvarką ir sąlygas nustato Lietuvos Respu</text:span><text:span text:style-name="T164">blikos valstybės tarnybos įstatymas, kiti įstatymai ir teisės aktai.</text:span></text:p>
      <text:p text:style-name="P165"><text:span text:style-name="T166">3</text:span><text:span text:style-name="T167">. Lietuvos administracinių ginčų komisijos teritoriniai padaliniai, nagrinėdami skundus (prašymus), sprendimus priima savarankiškai ir nepriklausomai.</text:span></text:p>
      <text:p text:style-name="P168"><text:span text:style-name="T169">4</text:span><text:span text:style-name="T170">. Lietuvos administracinių</text:span><text:span text:style-name="T171"><text:s/>ginčų komisija materialiai aprūpina savo teritorinius padalinius ir metodiškai jiems vadovauja organizuojant darbą.</text:span></text:p>
      <text:p text:style-name="P172"><text:span text:style-name="T173">5</text:span><text:span text:style-name="T174">. Lietuvos administracinių ginčų komisijos teritoriniai padaliniai kartą per metus teikia savo veiklos ataskaitas Lietuvos<text:s/></text:span><text:span text:style-name="T175">administracinių ginčų komisijai. Lietuvos administracinių ginčų komisija kartą per metus teikia informaciją apie savo veiklą Vyriausybei.</text:span></text:p>
      <text:p text:style-name="P176"/>
      <text:p text:style-name="P177"><text:span text:style-name="T178">5</text:span><text:span text:style-name="T179"><text:s/>straipsnis.<text:s/></text:span><text:span text:style-name="T180">Lietuvos administracinių ginčų komisijos ir jos teritorinių padalinių kompetencija</text:span></text:p>
      <text:p text:style-name="P181"><text:span text:style-name="T182">1</text:span><text:span text:style-name="T183">. Lietuvo</text:span><text:span text:style-name="T184">s administracinių ginčų komisija nagrinėja skundus (prašymus) dėl centrinių valstybinio administravimo subjektų priimtų individualių administracinių aktų ir veiksmų (neveikimo) teisėtumo, taip pat dėl šių subjektų vilkinimo atlikti jų kompetencijai priskir</text:span><text:span text:style-name="T185">tus veiksmus. Lietuvos administracinių ginčų komisija taip pat nagrinėja skundus (prašymus) dėl teritorinių valstybinio administravimo subjektų ir savivaldybių administravimo subjektų, esančių jos veiklos teritorijoje, priimtų individualių administracinių<text:s/></text:span><text:span text:style-name="T186">aktų ir veiksmų (neveikimo) teisėtumo, taip pat šių subjektų vilkinimo atlikti jų kompetencijai priskirtus veiksmus.</text:span></text:p>
      <text:p text:style-name="P187"><text:span text:style-name="T188">2</text:span><text:span text:style-name="T189">. Lietuvos administracinių ginčų komisijos teritoriniai padaliniai nagrinėja skundus (prašymus) dėl teritorinių valstybinio administra</text:span><text:span text:style-name="T190">vimo subjektų ir savivaldybių administravimo subjektų, esančių jų veiklos teritorijoje, priimtų individualių administracinių aktų ir veiksmų (neveikimo) teisėtumo, taip pat šių subjektų vilkinimo atlikti jų kompetencijai priskirtus veiksmus.</text:span></text:p>
      <text:p text:style-name="P191"><text:span text:style-name="T192">3</text:span><text:span text:style-name="T193">. Lietuvo</text:span><text:span text:style-name="T194">s administracinių ginčų komisija ir jos teritoriniai padaliniai nesprendžia:</text:span></text:p>
      <text:p text:style-name="P195"><text:span text:style-name="T196">1</text:span><text:span text:style-name="T197">) Administracinių bylų teisenos įstatymo 18 straipsnyje, 20 straipsnio 2, 3, 4 dalyse ir 21 straipsnio 1 ir 3 dalyse nurodytų ginčų (bylų), taip pat mokestinių ginčų;</text:span><text:span text:style-name="T198"><text:s/></text:span></text:p>
      <text:p text:style-name="P199"><text:span text:style-name="T200">2</text:span><text:span text:style-name="T201">) a</text:span><text:span text:style-name="T202">dministracinių ginčų, kuriems nagrinėti įstatymai nustato kitokią tvarką.</text:span></text:p>
      <text:p text:style-name="P203"><text:span text:style-name="T204">4</text:span><text:span text:style-name="T205">. Lietuvos administracinių ginčų komisijos ar jos teritorinio padalinio narys, nepažeisdamas šiame ir kituose įstatymuose nustatytų reikalavimų, turi įgaliojimus nagrinėti vis</text:span><text:span text:style-name="T206">as bylas, priskirtas Lietuvos administracinių ginčų komisijos ir jos teritorinių padalinių kompetencijai.</text:span></text:p>
      <text:p text:style-name="P207"/>
      <text:p text:style-name="P208"><text:span text:style-name="T209">6</text:span><text:span text:style-name="T210"><text:s/>straipsnis.<text:s/></text:span><text:span text:style-name="T211">Skundo (prašymo) teisė</text:span></text:p>
      <text:p text:style-name="P212"><text:span text:style-name="T213">Į Lietuvos administracinių ginčų komisiją ar jos teritorinį padalinį (toliau – administracinių ginčų<text:s/></text:span><text:span text:style-name="T214">komisija) jų kompetencijai priskirtais klausimais turi teisę kreiptis asmenys, taip pat viešojo administravimo subjektai, manantys, kad jų teisės yra pažeistos. Su prašymais į administracinių ginčų komisiją kreipiasi viešojo administravimo subjektai, o su<text:s/></text:span><text:span text:style-name="T215">skundais – kiti asmenys.</text:span></text:p>
      <text:p text:style-name="P216"/>
      <text:p text:style-name="P217"><text:span text:style-name="T218">7</text:span><text:span text:style-name="T219"><text:s/>straipsnis.<text:s/></text:span><text:span text:style-name="T220">Skundo (prašymo) padavimas administracinių ginčų komisijai</text:span></text:p>
      <text:p text:style-name="P221"><text:span text:style-name="T222">1</text:span><text:span text:style-name="T223">. Administracinių ginčų komisijai duodamas skundas (prašymas) turi atitikti Administracinių bylų teisenos įstatymo 24 straipsnyje (išskyrus 24 str</text:span><text:span text:style-name="T224">aipsnio 2 dalies 9 punktą) nustatytus formos ir turinio reikalavimus. Skundas (prašymas) administracinių ginčų komisijai gali<text:s/></text:span><text:soft-page-break/><text:span text:style-name="T225">būti paduodamas raštu tiesiogiai, siunčiamas paštu arba elektroninių ryšių priemonėmis. Paduodant skundą (prašymą) elektroninių ry</text:span><text:span text:style-name="T226">šių priemonėmis, asmens tapatybė patvirtinama pasirašant saugiu elektroniniu parašu.</text:span></text:p>
      <text:p text:style-name="P227"><text:span text:style-name="T228">2</text:span><text:span text:style-name="T229">. Administracinių ginčų komisijai duodamas skundas (prašymas) turi būti surašytas valstybine kalba, o jeigu jis surašytas kita kalba, turi būti pridedamas įstatymų nu</text:span><text:span text:style-name="T230">statyta tvarka patvirtintas skundo (prašymo) vertimas į valstybinę kalbą. Šioje dalyje nustatytas reikalavimas taikomas ir skundo (prašymo) priedams.</text:span></text:p>
      <text:p text:style-name="P231"><text:span text:style-name="T232">3</text:span><text:span text:style-name="T233">. Prie skundo (prašymo) pridedami šie priedai:<text:s/></text:span></text:p>
      <text:p text:style-name="P234"><text:span text:style-name="T235">1</text:span><text:span text:style-name="T236">) skundžiamas aktas;<text:s/></text:span></text:p>
      <text:p text:style-name="P237"><text:span text:style-name="T238">2</text:span><text:span text:style-name="T239">) jeigu būtina, – dokum</text:span><text:span text:style-name="T240">entas, patvirtinantis reikalavimų ar prieštaravimų skundžiamai institucijai, įstaigai įteikimo datą;<text:s/></text:span></text:p>
      <text:p text:style-name="P241"><text:span text:style-name="T242">3</text:span><text:span text:style-name="T243">) dokumentai ir kiti įrodymai, kuriais pareiškėjas grindžia savo reikalavimus.<text:s/></text:span></text:p>
      <text:p text:style-name="P244"><text:span text:style-name="T245">4</text:span><text:span text:style-name="T246">. Skunde (prašyme) turi būti nurodyta, ar nagrinėjant skundą (</text:span><text:span text:style-name="T247">prašymą) administracinių ginčų komisijos posėdyje bus reikalingas vertėjas.</text:span></text:p>
      <text:p text:style-name="P248"><text:span text:style-name="T249">5</text:span><text:span text:style-name="T250">. Kai skundas (prašymas) paduodamas elektroninių ryšių priemonėmis, prie jo turi būti pridedamos ir priedų skaitmeninės kopijos.</text:span></text:p>
      <text:p text:style-name="P251"/>
      <text:p text:style-name="P252"><text:span text:style-name="T253">8</text:span><text:span text:style-name="T254"><text:s/>straipsnis.<text:s/></text:span><text:span text:style-name="T255">Skundų (prašymų) padavimo</text:span><text:span text:style-name="T256"><text:s/>administracinių ginčų komisijai terminai</text:span></text:p>
      <text:p text:style-name="P257"><text:span text:style-name="T258">1</text:span><text:span text:style-name="T259">. Skundas (prašymas) administracinių ginčų komisijai paduodamas per vieną mėnesį nuo individualaus administracinio akto paskelbimo arba įteikimo ar pranešimo apie viešojo administravimo subjekto veiksmus (atsi</text:span><text:span text:style-name="T260">sakymą atlikti veiksmus) suinteresuotai šaliai dienos.</text:span></text:p>
      <text:p text:style-name="P261"><text:span text:style-name="T262">2</text:span><text:span text:style-name="T263">. Jeigu viešojo administravimo subjektas nevykdo savo pareigų arba vilkina klausimo nagrinėjimą ir nustatytu laiku jo neišsprendžia, toks neveikimas (vilkinimas) gali būti apskųstas per 2 mėnesius</text:span><text:span text:style-name="T264"><text:s/>nuo dienos, kurią baigiasi įstatymo ar kito teisės akto nustatytas klausimo</text:span><text:span text:style-name="T265"><text:s/></text:span><text:span text:style-name="T266">išsprendimo laikas.</text:span></text:p>
      <text:p text:style-name="P267"/>
      <text:p text:style-name="P268"><text:span text:style-name="T269">9</text:span><text:span text:style-name="T270"><text:s/>straipsnis.<text:s/></text:span><text:span text:style-name="T271">Praleisto termino atnaujinimas</text:span></text:p>
      <text:p text:style-name="P272"><text:span text:style-name="T273">1</text:span><text:span text:style-name="T274">. Pareiškėjo prašymu Lietuvos administracinių ginčų komisijos pirmininkas (komisijos pirmininko<text:s/></text:span><text:span text:style-name="T275">pavaduotojas teritoriniame padalinyje) ar komisijos pirmininko (komisijos pirmininko pavaduotojo teritoriniame padalinyje) paskirtas kitas administracinių ginčų komisijos narys skundo (prašymo) padavimo terminą gali atnaujinti, jeigu pripažįsta, kad jis pr</text:span><text:span text:style-name="T276">aleistas dėl svarbios priežasties.</text:span></text:p>
      <text:p text:style-name="P277"><text:span text:style-name="T278">2</text:span><text:span text:style-name="T279">. Prašyme atnaujinti terminą nurodomos termino praleidimo priežastys ir pateikiami praleidimo priežastis patvirtinantys įrodymai. Kartu su prašymu atnaujinti terminą administracinių ginčų komisijai turi būti paduotas</text:span><text:span text:style-name="T280"><text:s/>skundas (prašymas). Kai prašymas atnaujinti terminą paduodamas<text:s/></text:span><text:soft-page-break/><text:span text:style-name="T281">elektroninių ryšių priemonėmis, skundas (prašymas) taip pat paduodamas elektroninių ryšių priemonėmis.</text:span></text:p>
      <text:p text:style-name="P282"><text:span text:style-name="T283">3</text:span><text:span text:style-name="T284">. Prašymą atnaujinti terminą skundui (prašymui) paduoti išnagrinėja Lietuvos adminis</text:span><text:span text:style-name="T285">tracinių ginčų komisijos pirmininkas (komisijos pirmininko pavaduotojas teritoriniame padalinyje) ar komisijos pirmininko (komisijos pirmininko pavaduotojo teritoriniame padalinyje) paskirtas kitas administracinių ginčų komisijos narys rašytinio proceso tv</text:span><text:span text:style-name="T286">arka per 3 darbo dienas nuo prašymo su termino praleidimo priežastis patvirtinančiais įrodymais pateikimo dienos. Termino skundui (prašymui) paduoti atnaujinimas įforminamas rezoliucija. Jeigu atsisakoma atnaujinti terminą skundui (prašymui) paduoti, Lietu</text:span><text:span text:style-name="T287">vos administracinių ginčų komisijos pirmininkas (komisijos pirmininko pavaduotojas teritoriniame padalinyje) ar komisijos pirmininko (komisijos pirmininko pavaduotojo teritoriniame padalinyje) paskirtas kitas administracinių ginčų komisijos narys surašo mo</text:span><text:span text:style-name="T288">tyvuotą sprendimą. Lietuvos administracinių ginčų komisijos pirmininko (komisijos pirmininko pavaduotojo teritoriniame padalinyje) ar komisijos pirmininko (komisijos pirmininko pavaduotojo teritoriniame padalinyje) paskirto kito administracinių ginčų komis</text:span><text:span text:style-name="T289">ijos nario sprendimas atsisakyti atnaujinti terminą skundui (prašymui) paduoti gali būti skundžiamas per vieną mėnesį nuo jo gavimo dienos apygardos administraciniam teismui Administracinių bylų teisenos įstatymo nustatyta tvarka.<text:s/></text:span></text:p>
      <text:p text:style-name="P290"><text:span text:style-name="T291">4</text:span><text:span text:style-name="T292">. Atnaujinęs skundo</text:span><text:span text:style-name="T293"><text:s/>(prašymo) padavimo terminą, Lietuvos administracinių ginčų komisijos pirmininkas (komisijos pirmininko pavaduotojas teritoriniame padalinyje) ar komisijos pirmininko (komisijos pirmininko pavaduotojo teritoriniame padalinyje) paskirtas kitas administracin</text:span><text:span text:style-name="T294">ių ginčų komisijos narys išsprendžia skundo (prašymo) priėmimo klausimą ir skundas (prašymas) nagrinėjamas administracinių ginčų komisijoje šio įstatymo nustatyta tvarka.</text:span></text:p>
      <text:p text:style-name="P295"/>
      <text:p text:style-name="P296"><text:span text:style-name="T297">10</text:span><text:span text:style-name="T298"><text:s/>straipsnis.<text:s/></text:span><text:span text:style-name="T299">Skundo (prašymo), paduodamo administracinių ginčų komisijai, pr</text:span><text:span text:style-name="T300">iėmimas, bylų sujungimas ir išskyrimas</text:span></text:p>
      <text:p text:style-name="P301"><text:span text:style-name="T302">1</text:span><text:span text:style-name="T303">. Teisės aktų nustatyta tvarka užregistruotas skundas (prašymas) perduodamas Lietuvos administracinių ginčų komisijos pirmininkui (komisijos pirmininko pavaduotojui teritoriniame padalinyje) ar komisijos pirminin</text:span><text:span text:style-name="T304">ko (komisijos pirmininko pavaduotojo teritoriniame padalinyje) paskirtam kitam administracinių ginčų komisijos nariui, kuris ne vėliau kaip kitą darbo dieną po jo gavimo dienos išsprendžia skundo (prašymo) priėmimo klausimą.</text:span></text:p>
      <text:p text:style-name="P305"><text:span text:style-name="T306">2</text:span><text:span text:style-name="T307">. Lietuvos administracinių</text:span><text:span text:style-name="T308"><text:s/>ginčų komisijos pirmininko (komisijos pirmininko pavaduotojo teritoriniame padalinyje) ar komisijos pirmininko (komisijos pirmininko pavaduotojo teritoriniame padalinyje) paskirto kito administracinių ginčų komisijos nario sprendimu atsisakoma priimti sku</text:span><text:span text:style-name="T309">ndą (prašymą) nagrinėti, jeigu:</text:span></text:p>
      <text:p text:style-name="P310"><text:span text:style-name="T311">1</text:span><text:span text:style-name="T312">) skundo (prašymo) nagrinėjimas nepriskirtinas administracinių ginčų komisijos kompetencijai;</text:span></text:p>
      <text:p text:style-name="P313"><text:span text:style-name="T314">2</text:span><text:span text:style-name="T315">) praleistas skundo (prašymo) padavimo administracinių ginčų komisijai terminas ir pareiškėjas neprašo jo atnaujinti ar to</text:span><text:span text:style-name="T316">ks prašymas atmetamas;</text:span></text:p>
      <text:p text:style-name="P317"><text:span text:style-name="T318">3</text:span><text:span text:style-name="T319">) yra nagrinėjamas ar išnagrinėtas administracinis ginčas tarp tų pačių šalių, dėl to paties dalyko ir tuo pačiu pagrindu administracinių ginčų komisijoje, kitoje ikiteisminėje ginčus nagrinėjančioje institucijoje ar teisme arba</text:span><text:span text:style-name="T320"><text:s/>byla nutraukta.<text:s/></text:span></text:p>
      <text:p text:style-name="P321"><text:span text:style-name="T322">3</text:span><text:span text:style-name="T323">. Lietuvos administracinių ginčų komisijos pirmininkas (komisijos pirmininko pavaduotojas teritoriniame padalinyje) ar komisijos pirmininko (komisijos pirmininko pavaduotojo teritoriniame padalinyje) paskirtas kitas administracinių</text:span><text:span text:style-name="T324"><text:s/>ginčų komisijos narys priima sprendimą nustatyti pareiškėjui 14 dienų terminą skundo (prašymo) trūkumams pašalinti, jeigu:</text:span></text:p>
      <text:p text:style-name="P325"><text:span text:style-name="T326">1</text:span><text:span text:style-name="T327">) skundas (prašymas) neatitinka Administracinių bylų teisenos įstatymo 24 straipsnyje (išskyrus 24 straipsnio 2 dalies 9 punktą)<text:s/></text:span><text:span text:style-name="T328">nustatytų reikalavimų ir (ar) šio įstatymo 7 straipsnio 2 dalyje nustatytų reikalavimų;<text:s/></text:span></text:p>
      <text:p text:style-name="P329"><text:span text:style-name="T330">2</text:span><text:span text:style-name="T331">) prie skundo (prašymo) nepridėti šio įstatymo 7 straipsnio 3 dalyje nurodyti priedai ir (ar) nepateikta šio įstatymo 7 straipsnio 4 dalyje nurodyta informacija.</text:span></text:p>
      <text:p text:style-name="P332"><text:span text:style-name="T333">4</text:span><text:span text:style-name="T334">. Atsisakęs priimti skundą (prašymą) nagrinėti ar nustatęs pareiškėjui 14 dienų terminą skundo (prašymo) trūkumams pašalinti, Lietuvos administracinių ginčų komisijos pirmininkas (komisijos pirmininko pavaduotojas teritoriniame padalinyje) ar komisi</text:span><text:span text:style-name="T335">jos pirmininko (komisijos pirmininko pavaduotojo teritoriniame padalinyje) paskirtas kitas administracinių ginčų komisijos narys surašo motyvuotą sprendimą. Jeigu pareiškėjas per nustatytą terminą pašalina skundo (prašymo) trūkumus, skundas (prašymas) laik</text:span><text:span text:style-name="T336">omas paduotas pradinio jo pateikimo administracinių ginčų komisijai dieną. Nepašalinus per nustatytą terminą skundo (prašymo) trūkumų, Lietuvos administracinių ginčų komisijos pirmininkas (komisijos pirmininko pavaduotojas teritoriniame padalinyje) ar komi</text:span><text:span text:style-name="T337">sijos pirmininko (komisijos pirmininko pavaduotojo teritoriniame padalinyje) paskirtas kitas administracinių ginčų komisijos narys atsisako jį priimti ir grąžina skundą (prašymą) jį padavusiam asmeniui.</text:span></text:p>
      <text:p text:style-name="P338"><text:span text:style-name="T339">5</text:span><text:span text:style-name="T340">. Lietuvos administracinių ginčų komisijos pirmi</text:span><text:span text:style-name="T341">ninkas (komisijos pirmininko pavaduotojas teritoriniame padalinyje) ar komisijos pirmininko (komisijos pirmininko pavaduotojo teritoriniame padalinyje) paskirtas kitas administracinių ginčų komisijos narys, nustatęs, kad administracinių ginčų komisijoje yr</text:span><text:span text:style-name="T342">a skirtingų pareiškėjų skundų (prašymų) dėl to paties atsakovo to paties individualaus administracinio akto ar veiksmo (neveikimo), iki bylos nagrinėjimo iš esmės pabaigos gali juos sujungti į vieną bylą.</text:span></text:p>
      <text:p text:style-name="P343"><text:span text:style-name="T344">6</text:span><text:span text:style-name="T345">. Kai byloje yra daugiau kaip vienas reikalavi</text:span><text:span text:style-name="T346">mas, prireikus Lietuvos administracinių ginčų komisijos pirmininkas (komisijos pirmininko pavaduotojas teritoriniame padalinyje) ar komisijos<text:s/></text:span><text:soft-page-break/><text:span text:style-name="T347">pirmininko (komisijos pirmininko pavaduotojo teritoriniame padalinyje) paskirtas kitas administracinių ginčų komis</text:span><text:span text:style-name="T348">ijos narys kai kuriuos iš jų gali išskirti į atskirą bylą (bylas).</text:span></text:p>
      <text:p text:style-name="P349"><text:span text:style-name="T350">7</text:span><text:span text:style-name="T351">. Skundo (prašymo) priimtinumo (bylos pradėjimo), bylų sujungimo ar bylos išskyrimo į atskirą bylą (bylas) klausimas išsprendžiamas Lietuvos administracinių ginčų komisijos pirmininko<text:s/></text:span><text:span text:style-name="T352">(komisijos pirmininko pavaduotojo teritoriniame padalinyje) ar komisijos pirmininko (komisijos pirmininko pavaduotojo teritoriniame padalinyje) paskirto kito administracinių ginčų komisijos nario rezoliucija.</text:span></text:p>
      <text:p text:style-name="P353"><text:span text:style-name="T354">8</text:span><text:span text:style-name="T355">. Priėmus skundą (prašymą), administracini</text:span><text:span text:style-name="T356">ų ginčų komisijos narys abėcėlės tvarka skiriamas pranešėju byloje.</text:span></text:p>
      <text:p text:style-name="P357"/>
      <text:p text:style-name="P358"><text:span text:style-name="T359">11</text:span><text:span text:style-name="T360"><text:s/></text:span><text:span text:style-name="T361">straipsnis.</text:span><text:span text:style-name="T362"><text:s/></text:span><text:span text:style-name="T363">Pasirengimas nagrinėti skundą (prašymą) administracinių ginčų komisijoje</text:span></text:p>
      <text:p text:style-name="P364"><text:span text:style-name="T365">1</text:span><text:span text:style-name="T366">. Administracinių ginčų komisijos narys, paskirtas pranešėju byloje, rengdamas bylą posėdžiui, išsprendžia šiuos pasirengimo nagrinėti bylą administracinių ginčų komisijoje klausimus:<text:s/></text:span></text:p>
      <text:p text:style-name="P367"><text:span text:style-name="T368">1</text:span><text:span text:style-name="T369">) prireikus įpareigoja pareiškėją per nurodytą terminą pateikti su s</text:span><text:span text:style-name="T370">kundu (prašymu) susijusius įrodymus ir (ar) papildomus rašytinius paaiškinimus;<text:s/></text:span></text:p>
      <text:p text:style-name="P371"><text:span text:style-name="T372">2</text:span><text:span text:style-name="T373">) išsiunčia atsakovui, tretiesiems suinteresuotiems asmenims skundo (prašymo) nuorašus ir paprašo per šio straipsnio 3 dalyje nurodytą terminą pateikti atsiliepimą į skun</text:span><text:span text:style-name="T374">dą (prašymą) ir su skundu (prašymu) susijusią medžiagą (įrodymus, paaiškinimus);</text:span></text:p>
      <text:p text:style-name="P375"><text:span text:style-name="T376">3</text:span><text:span text:style-name="T377">) suderina su Lietuvos administracinių ginčų komisijos pirmininku (komisijos pirmininko pavaduotoju teritoriniame padalinyje) bylos nagrinėjimo administracinių ginčų komi</text:span><text:span text:style-name="T378">sijos posėdyje datą ir laiką; išsiunčia bylos šalims ir jų atstovams pranešimus apie posėdžio vietą, datą ir laiką, kartu pasiūlo bylos šalims išspręsti ginčą taikiai;</text:span></text:p>
      <text:p text:style-name="P379"><text:span text:style-name="T380">4</text:span><text:span text:style-name="T381">) atlieka kitus veiksmus, kad byla būtų parengta nagrinėti.</text:span></text:p>
      <text:p text:style-name="P382"><text:span text:style-name="T383">2</text:span><text:span text:style-name="T384">. Administracini</text:span><text:span text:style-name="T385">ų ginčų komisijos narys, paskirtas pranešėju byloje, turi teisę:</text:span></text:p>
      <text:p text:style-name="P386"><text:span text:style-name="T387">1</text:span><text:span text:style-name="T388">) reikalauti iš skundžiamo viešojo administravimo subjekto paaiškinimo, atsiliepimo, dokumentų, medžiagos ir informacijos, susijusių su administracinių ginčų komisijos posėdžiui rengiama b</text:span><text:span text:style-name="T389">yla, taip pat gauti raštu ar žodžiu valstybės tarnautojų paaiškinimus dėl ginčo dalyko;</text:span></text:p>
      <text:p text:style-name="P390"><text:span text:style-name="T391">2</text:span><text:span text:style-name="T392">) prašyti kitų viešojo administravimo subjektų dokumentų, medžiagos ar kitos bylai nagrinėti reikalingos informacijos;</text:span></text:p>
      <text:p text:style-name="P393"><text:span text:style-name="T394">3</text:span><text:span text:style-name="T395">) pasitelkti savivaldybių institucijų,<text:s/></text:span><text:span text:style-name="T396">administracinių ginčų komisijos valstybės tarnautojus ir darbuotojus, dirbančius pagal darbo sutartis, taip pat specialistus, viešojo administravimo subjektus, kitus fizinius ar juridinius asmenis (šių asmenų sutikimu), kad jie pateiktų paaiškinimą ir (ar)</text:span><text:span text:style-name="T397"><text:s/>išvadą dėl skundo (prašymo) ar atliktų kitus pasirengimo nagrinėti bylą ar bylos nagrinėjimo veiksmus.</text:span></text:p>
      <text:p text:style-name="P398"><text:span text:style-name="T399">3</text:span><text:span text:style-name="T400">. Administracinių ginčų komisijos reikalaujama medžiaga ar dokumentų kopijos turi būti jai perduotos ne vėliau kaip per 5 darbo dienas nuo reikal</text:span><text:span text:style-name="T401">avimo gavimo dienos. Prireikus administracinių ginčų komisijos narys, paskirtas<text:s/></text:span><text:span text:style-name="T402">pranešėju byloje,</text:span><text:span text:style-name="T403"><text:s/>šį terminą gali pratęsti.</text:span></text:p>
      <text:p text:style-name="P404"><text:span text:style-name="T405">4</text:span><text:span text:style-name="T406">. Prireikus administracinių ginčų komisija su byla susijusias aplinkybes, faktus ir (ar) dokumentus gali tirti vietoje.</text:span></text:p>
      <text:p text:style-name="P407"/>
      <text:p text:style-name="P408"><text:span text:style-name="T409">12</text:span><text:span text:style-name="T410"><text:s/>straipsnis.<text:s/></text:span><text:span text:style-name="T411">Skundo (prašymo) nagrinėjimo administracinių ginčų komisijoje terminai<text:s/></text:span></text:p>
      <text:p text:style-name="P412"><text:span text:style-name="T413">1</text:span><text:span text:style-name="T414">. Administracinių ginčų komisijai paduotas skundas (prašymas) turi būti išnagrinėtas ne vėliau kaip per 20 darbo dienų nuo jo priėmimo dienos.<text:s/></text:span></text:p>
      <text:p text:style-name="P415"><text:span text:style-name="T416">2</text:span><text:span text:style-name="T417">. Prireikus<text:s/></text:span><text:span text:style-name="T418">motyvuotu administracinių ginčų komisijos sprendimu bendras skundo (prašymo) nagrinėjimo terminas gali būti pratęstas dar 10 darbo dienų.</text:span></text:p>
      <text:p text:style-name="P419"/>
      <text:p text:style-name="P420"><text:span text:style-name="T421">13</text:span><text:span text:style-name="T422"><text:s/>straipsnis.<text:s/></text:span><text:span text:style-name="T423">Bylos šalys ir jų atstovai</text:span></text:p>
      <text:p text:style-name="P424"><text:span text:style-name="T425">1</text:span><text:span text:style-name="T426">. Bylos šalimis laikomi: pareiškėjas (skundą (prašymą) padavęs s</text:span><text:span text:style-name="T427">ubjektas); atsakovas (viešojo administravimo subjektas, kurio individualūs administraciniai aktai arba veiksmai (neveikimas) ar vilkinimas atlikti veiksmus skundžiami); tretieji suinteresuoti asmenys (tie, kurių teisėms ar pareigoms bylos sprendimas gali t</text:span><text:span text:style-name="T428">urėti įtakos).</text:span></text:p>
      <text:p text:style-name="P429"><text:span text:style-name="T430">2</text:span><text:span text:style-name="T431">. Atstovais pagal įstatymą administracinių ginčų komisijoje yra asmenys, nurodyti Administracinių bylų teisenos įstatymo 47 straipsnio 3 ir 7 dalyse. Valstybei ir Vyriausybei administracinių ginčų komisijoje atstovauja valstybės institu</text:span><text:span text:style-name="T432">cijos ir įstaigos (valstybės atstovai) pagal įstatymuose ir kituose teisės aktuose joms suteiktus įgaliojimus.</text:span></text:p>
      <text:p text:style-name="P433"><text:span text:style-name="T434">3</text:span><text:span text:style-name="T435">. Įgaliotu atstovu (pagal pavedimą) administracinių ginčų komisijoje gali būti bet kuris asmuo, kurio įgaliojimai įforminti Lietuvos Respubl</text:span><text:span text:style-name="T436">ikos civilinio proceso kodekso (toliau – Civilinio proceso kodeksas) nustatyta tvarka.</text:span></text:p>
      <text:p text:style-name="P437"/>
      <text:p text:style-name="P438"><text:span text:style-name="T439">14</text:span><text:span text:style-name="T440"><text:s/>straipsnis.<text:s/></text:span><text:span text:style-name="T441">Skundo (prašymo) nagrinėjimas administracinių ginčų komisijos posėdyje, administracinių ginčų komisijos pirmininko ar kito nario nušalinimas</text:span></text:p>
      <text:p text:style-name="P442"><text:span text:style-name="T443">1</text:span><text:span text:style-name="T444">.</text:span><text:span text:style-name="T445"><text:s/>Lietuvos administracinių ginčų komisijos posėdį organizuoja ir jam pirmininkauja Lietuvos administracinių ginčų komisijos pirmininkas arba pirmininko pavaduotojas. Lietuvos administracinių ginčų komisijos teritorinio padalinio posėdį organizuoja ir jam pi</text:span><text:span text:style-name="T446">rmininkauja komisijos pirmininko pavaduotojas teritoriniame padalinyje ar jo paskirtas kitas komisijos teritorinio padalinio narys.</text:span></text:p>
      <text:p text:style-name="P447"><text:span text:style-name="T448">2</text:span><text:span text:style-name="T449">. Su bylos medžiaga administracinių ginčų komisijos nariai susipažįsta iki administracinių ginčų komisijos posėdžio.</text:span></text:p>
      <text:p text:style-name="P450"><text:span text:style-name="T451">3</text:span><text:span text:style-name="T452">. Prireikus gali būti organizuojami išvažiuojamieji posėdžiai.</text:span></text:p>
      <text:p text:style-name="P453"><text:span text:style-name="T454">4</text:span><text:span text:style-name="T455">. Administracinių ginčų komisijos posėdis laikomas teisėtu, jeigu jame dalyvauja ne mažiau kaip 3 komisijos nariai.</text:span></text:p>
      <text:p text:style-name="P456"><text:span text:style-name="T457">5</text:span><text:span text:style-name="T458">. Iki skundo (prašymo) nagrinėjimo pradžios administracinių ginč</text:span><text:span text:style-name="T459">ų komisijos posėdyje patikrinama atvykusių į posėdį bylos šalių ir jų atstovų tapatybė ir įgaliojimai.</text:span></text:p>
      <text:p text:style-name="P460"><text:span text:style-name="T461">6</text:span><text:span text:style-name="T462">. Bylos šalių ir (ar) jų atstovų neatvykimas į administracinių ginčų komisijos posėdį, jeigu jiems buvo apie tai tinkamai pranešta, nėra kliūtis nag</text:span><text:span text:style-name="T463">rinėti skundą (prašymą) ir priimti sprendimą.<text:s/></text:span></text:p>
      <text:p text:style-name="P464"><text:span text:style-name="T465">7</text:span><text:span text:style-name="T466">. Tais atvejais, kai į administracinių ginčų komisijos posėdį neatvyksta nei bylos šalys, nei jų atstovai, nors apie posėdį jiems buvo tinkamai pranešta, administracinių ginčų komisija gali nuspręsti nagr</text:span><text:span text:style-name="T467">inėti skundą (prašymą) rašytinio proceso tvarka, tai yra nedalyvaujant nei bylos šalims, nei jų atstovams. Nagrinėjant skundą (prašymą) rašytinio proceso tvarka, administracinių ginčų komisijos posėdžio garso įrašas nedaromas, posėdžio protokolas nerašomas</text:span><text:span text:style-name="T468">, posėdžio forma yra laisva.</text:span></text:p>
      <text:p text:style-name="P469"><text:span text:style-name="T470">8</text:span><text:span text:style-name="T471">. Administracinių ginčų komisijos posėdis pradedamas posėdžio pirmininko pranešimu apie ginčo dalyką, bylos šalis, administracinių ginčų komisijos sudėtį posėdyje, administracinių ginčų komisijos posėdžio sekretorių.<text:s/></text:span><text:span text:style-name="T472">Administracinių ginčų komisijos posėdžio pirmininkas supažindina bylos šalis su posėdžio tvarka, eiga ir bylos šalių procesinėmis teisėmis. Bylos šalims suteikiama galimybė pateikti papildomus prašymus, dokumentus, pareikšti nušalinimus administracinių gin</text:span><text:span text:style-name="T473">čų komisijos nariams. Bylos šalių prašymai sprendžiami nedelsiant.</text:span></text:p>
      <text:p text:style-name="P474"><text:span text:style-name="T475">9</text:span><text:span text:style-name="T476">. Lietuvos administracinių ginčų komisijos pirmininkas, komisijos pirmininko pavaduotojas, komisijos pirmininko pavaduotojas teritoriniame padalinyje ar kitas komisijos arba jos terito</text:span><text:span text:style-name="T477">rinio padalinio narys negali dalyvauti nagrinėjant bylą, jeigu jis yra bylos šalies giminaitis; jeigu jis arba jo giminaičiai yra tiesiogiai ar netiesiogiai suinteresuoti bylos baigtimi arba yra kitokių aplinkybių, kurios kelia abejonių dėl jo nešališkumo.</text:span><text:span text:style-name="T478"><text:s/>Lietuvos administracinių ginčų komisijos pirmininko, komisijos pirmininko pavaduotojo, komisijos pirmininko pavaduotojo teritoriniame padalinyje ar kito (kitų) komisijos arba jos teritorinio padalinio nario (narių) nušalinimo klausimas išsprendžiamas admi</text:span><text:span text:style-name="T479">nistracinių ginčų komisijos posėdyje, bylos šalims nedalyvaujant.</text:span></text:p>
      <text:p text:style-name="P480"><text:span text:style-name="T481">10</text:span><text:span text:style-name="T482">. Bylos nagrinėjimas posėdyje pradedamas administracinių ginčų komisijos nario, paskirto pranešėju byloje, pranešimu apie pareiškėjo skundą (prašymą) ir pareiškėjo reikalavimo administ</text:span><text:span text:style-name="T483">racinių ginčų komisijai paskelbimu. Po to išklausomas pareiškėjas (pareiškėjai), jo (jų) įgaliotas atstovas (atstovai), atsakovo atstovas (atstovai), trečiasis suinteresuotas asmuo (asmenys). Administracinių ginčų komisijos posėdžio pirmininkas gali nutrau</text:span><text:span text:style-name="T484">kti kalbą, jeigu ja nukrypstama<text:s/></text:span><text:soft-page-break/><text:span text:style-name="T485">nuo ginčo esmės. Bylos šalims ir jų atstovams po jų kalbų administracinių ginčų komisijos nariai gali užduoti klausimų. Po to bylos šalys dėl nagrinėjamo ginčo gali trumpai atsakyti į viena kitos argumentus, užduoti viena ki</text:span><text:span text:style-name="T486">tai klausimų. Bylą nagrinėjant posėdyje, taip pat ištiriami kiti įrodymai: išklausomi liudytojų parodymai, specialistų paaiškinimai, apžiūrimi daiktiniai įrodymai ir kita. Bet kuriai iš bylos šalių pageidaujant, paskelbiami byloje esantys rašytiniai įrodym</text:span><text:span text:style-name="T487">ai.</text:span></text:p>
      <text:p text:style-name="P488"><text:span text:style-name="T489">11</text:span><text:span text:style-name="T490">. Atlikus šio straipsnio 8, 9 ir 10 dalyse nurodytus veiksmus, administracinių ginčų komisijos posėdžio pirmininkas paskelbia posėdžio pabaigą, informuoja apie sprendimo priėmimo terminą ir sprendimo apskundimo tvarką.</text:span></text:p>
      <text:p text:style-name="P491"/>
      <text:p text:style-name="P492"><text:span text:style-name="T493">15</text:span><text:span text:style-name="T494"><text:s/>straipsnis.<text:s/></text:span><text:span text:style-name="T495">Taiko</text:span><text:span text:style-name="T496">s sutarties sudarymas</text:span></text:p>
      <text:p text:style-name="P497"><text:span text:style-name="T498">1</text:span><text:span text:style-name="T499">. Bylos šalys gali baigti bylą taikos sutartimi, jeigu ją sudaryti galima atsižvelgiant į ginčo pobūdį.</text:span></text:p>
      <text:p text:style-name="P500"><text:span text:style-name="T501">2</text:span><text:span text:style-name="T502">. Administracinių ginčų komisija posėdžio metu pasiūlo bylos šalims sudaryti taikos sutartį.</text:span></text:p>
      <text:p text:style-name="P503"><text:span text:style-name="T504">3</text:span><text:span text:style-name="T505">. Bylos šalys gali sud</text:span><text:span text:style-name="T506">aryti taikos sutartį ir ją pateikti administracinių ginčų komisijai iki jos posėdžio ar posėdžio metu, taip pat po sprendimo, priimto išnagrinėjus skundą (prašymą) administracinių ginčų komisijoje, priėmimo, bet nepasibaigus šio įstatymo 19 straipsnyje nur</text:span><text:span text:style-name="T507">odytam sprendimo apskundimo terminui.<text:s/></text:span></text:p>
      <text:p text:style-name="P508"><text:span text:style-name="T509">4</text:span><text:span text:style-name="T510">. Taikos sutartis turi neprieštarauti imperatyvioms įstatymų ir kitų teisės aktų nuostatoms, viešajam interesui, nepažeisti trečiųjų suinteresuotų asmenų teisių ar teisėtų interesų. Taikos sutarties dalykas turi<text:s/></text:span><text:span text:style-name="T511">būti to paties pobūdžio, kaip ir skunde (prašyme) nurodyti reikalavimai. Taikos sutartimi gali būti išspręstas visas ginčas ar jo dalis (atskiri reikalavimai).</text:span></text:p>
      <text:p text:style-name="P512"><text:span text:style-name="T513">5</text:span><text:span text:style-name="T514">. Jeigu taikos sutartis atitinka šio straipsnio 4 dalyje nustatytas sąlygas, administracini</text:span><text:span text:style-name="T515">ų ginčų komisija sprendimu ją patvirtina ir bylą nutraukia. Šiame sprendime turi būti nurodytos tvirtinamos taikos sutarties sąlygos. Prieš tvirtindama taikos sutartį, administracinių ginčų komisija išaiškina bylos šalims šių procesinių veiksmų pasekmes. T</text:span><text:span text:style-name="T516">aikos sutartis pridedama prie bylos. Jeigu taikos sutartis neatitinka šio straipsnio 4 dalyje nustatytų sąlygų, administracinių ginčų komisija jos netvirtina ir ginčą išsprendžia iš esmės.<text:s/></text:span></text:p>
      <text:p text:style-name="P517"><text:span text:style-name="T518">6</text:span><text:span text:style-name="T519">. Jeigu bylos šalys taikos sutartį sudaro ir pateikia ją admi</text:span><text:span text:style-name="T520">nistracinių ginčų komisijai po sprendimo, priimto išnagrinėjus skundą (prašymą), priėmimo, administracinių ginčų komisija, patvirtinusi taikos sutartį, nauju sprendimu panaikina priimtą sprendimą ir bylą nutraukia. Kol sprendžiamas taikos sutarties tvirtin</text:span><text:span text:style-name="T521">imo klausimas, šio įstatymo 19 straipsnyje nurodyto termino eiga sustabdoma.</text:span></text:p>
      <text:p text:style-name="P522"/>
      <text:p text:style-name="P523"><text:span text:style-name="T524">16</text:span><text:span text:style-name="T525"><text:s/>straipsnis.<text:s/></text:span><text:span text:style-name="T526">Administracinių ginčų komisijos posėdžio eigos fiksavimas</text:span></text:p>
      <text:p text:style-name="P527"><text:span text:style-name="T528">1</text:span><text:span text:style-name="T529">. Administracinių ginčų komisijos posėdžio eigai fiksuoti daromas garso įrašas ar rašomas posė</text:span><text:span text:style-name="T530">džio protokolas. Sprendimą dėl posėdžių eigos fiksavimo būdo priima administracinių ginčų komisija. Bylos šalys ir jų atstovai turi teisę susipažinti su administracinių ginčų komisijos posėdžio garso įrašu ar posėdžio protokolu, taip pat gauti posėdžio gar</text:span><text:span text:style-name="T531">so įrašo skaitmeninę kopiją ar posėdžio protokolo kopiją.</text:span></text:p>
      <text:p text:style-name="P532"><text:span text:style-name="T533">2</text:span><text:span text:style-name="T534">. Administracinių ginčų komisijos posėdžio garso įrašas ar protokolas yra sudedamoji bylos dalis. Administracinių ginčų komisijos posėdžio garso įrašo reikalavimus, susipažinimo su posėdžio garso įrašu ar protokolu ir garso įrašų skaitmeninių kopijų darymo</text:span><text:span text:style-name="T535"><text:s/>tvarką nustato Lietuvos administracinių ginčų komisijos pirmininkas.<text:s/></text:span></text:p>
      <text:p text:style-name="P536"><text:span text:style-name="T537">3</text:span><text:span text:style-name="T538">. Jeigu administracinių ginčų komisijos posėdžių eiga fiksuojama protokolu, jame įrašomi šie duomenys: posėdžio vieta ir data, pradžia ir pabaiga; administracinių ginčų komisijos<text:s/></text:span><text:span text:style-name="T539">pavadinimas ir sudėtis; posėdyje dalyvaujančių bylos šalių ir jų atstovų, kitų posėdyje dalyvaujančių asmenų vardai ir pavardės; nagrinėjamo skundo (prašymo) turinys; bylos šalių ir jų atstovų, kitų posėdyje dalyvaujančių asmenų paaiškinimai, prašymai; bal</text:span><text:span text:style-name="T540">savimo rezultatai; informacija apie sprendimo priėmimo terminą, jo apskundimo tvarką.</text:span></text:p>
      <text:p text:style-name="P541"><text:span text:style-name="T542">4</text:span><text:span text:style-name="T543">. Administracinių ginčų komisijos posėdžio protokolą pasirašo posėdžio pirmininkas ir posėdžio sekretorius.</text:span></text:p>
      <text:p text:style-name="P544"/>
      <text:p text:style-name="P545"><text:span text:style-name="T546">17</text:span><text:span text:style-name="T547"><text:s/>straipsnis.<text:s/></text:span><text:span text:style-name="T548">Administracinių ginčų komisijos spr</text:span><text:span text:style-name="T549">endimo priėmimas</text:span></text:p>
      <text:p text:style-name="P550"><text:span text:style-name="T551">1</text:span><text:span text:style-name="T552">. Administracinių ginčų komisijos sprendimas priimamas ne vėliau kaip per 3 darbo dienas nuo skundo (prašymo) išnagrinėjimo, bylos šalims nedalyvaujant.</text:span></text:p>
      <text:p text:style-name="P553"><text:span text:style-name="T554">2</text:span><text:span text:style-name="T555">. Administracinių ginčų komisija priima sprendimą bendru sutarimu. Kai bendr</text:span><text:span text:style-name="T556">o sutarimo nėra, sprendimas laikomas priimtu, jeigu už jį balsavo dauguma dalyvavusių posėdyje administracinių ginčų komisijos narių. Jeigu administracinių ginčų komisijos posėdyje dalyvauja lyginis komisijos narių skaičius ir balsai dėl sprendimo priėmimo</text:span><text:span text:style-name="T557"><text:s/>pasiskirsto po lygiai, lemia administracinių ginčų komisijos posėdžio pirmininko balsas. Dalyvavęs posėdyje administracinių ginčų komisijos narys, nesutinkantis su priimtu sprendimu, gali išdėstyti raštu savo atskirąją nuomonę. Atskiroji nuomonė bylos šal</text:span><text:span text:style-name="T558">ims nesiunčiama, bet pridedama prie bylos.</text:span></text:p>
      <text:p text:style-name="P559"/>
      <text:p text:style-name="P560"><text:span text:style-name="T561">18</text:span><text:span text:style-name="T562"><text:s/>straipsnis.<text:s/></text:span><text:span text:style-name="T563">Administracinių ginčų komisijos sprendimų rūšys ir sprendimo turinys, bylos nutraukimas, skundo (prašymo) palikimas nenagrinėto</text:span></text:p>
      <text:p text:style-name="P564"><text:span text:style-name="T565">1</text:span><text:span text:style-name="T566">. Administracinių ginčų komisija, išnagrinėjusi skundą (pr</text:span><text:span text:style-name="T567">ašymą), priima vieną iš šių sprendimų:</text:span></text:p>
      <text:p text:style-name="P568"><text:span text:style-name="T569">1</text:span><text:span text:style-name="T570">) atmesti skundą (prašymą) kaip nepagrįstą;</text:span></text:p>
      <text:p text:style-name="P571"><text:span text:style-name="T572">2</text:span><text:span text:style-name="T573">) panaikinti skundžiamą individualų administracinį aktą ar jo dalį;</text:span></text:p>
      <text:p text:style-name="P574"><text:span text:style-name="T575">3</text:span><text:span text:style-name="T576">) įpareigoti viešojo administravimo subjektą pašalinti padarytą pažeidimą ar įvykdyti kitą a</text:span><text:span text:style-name="T577">dministracinių ginčų komisijos nurodymą.</text:span></text:p>
      <text:p text:style-name="P578"><text:span text:style-name="T579">2</text:span><text:span text:style-name="T580">. Administracinių ginčų komisija priima sprendimą nutraukti bylą, jeigu:</text:span></text:p>
      <text:p text:style-name="P581"><text:span text:style-name="T582">1</text:span><text:span text:style-name="T583">) byla nepriskirtina administracinių ginčų komisijos kompetencijai;</text:span></text:p>
      <text:p text:style-name="P584"><text:span text:style-name="T585">2</text:span><text:span text:style-name="T586">) yra įsiteisėjęs teismo ar administracinių ginčų komisijos</text:span><text:span text:style-name="T587"><text:s/>sprendimas, priimtas dėl ginčo tarp tų pačių šalių, dėl to paties dalyko ir tuo pačiu pagrindu, arba teismo nutartis ar administracinių ginčų komisijos sprendimas bylą nutraukti;</text:span></text:p>
      <text:p text:style-name="P588"><text:span text:style-name="T589">3</text:span><text:span text:style-name="T590">) pareiškėjas atsisakė skundo (prašymo);<text:s/></text:span></text:p>
      <text:p text:style-name="P591"><text:span text:style-name="T592">4</text:span><text:span text:style-name="T593">) administracinių ginčų<text:s/></text:span><text:span text:style-name="T594">komisija patvirtina šalių sudarytą taikos sutartį;</text:span></text:p>
      <text:p text:style-name="P595"><text:span text:style-name="T596">5</text:span><text:span text:style-name="T597">) mirus fiziniam asmeniui ar likvidavus juridinį asmenį, kuris buvo pareiškėjas, ginčo teisinis santykis neleidžia perimti teisių;<text:s/></text:span></text:p>
      <text:p text:style-name="P598"><text:span text:style-name="T599">6</text:span><text:span text:style-name="T600">) paaiškėja, kad skundas (prašymas) buvo priimtas praleidus nus</text:span><text:span text:style-name="T601">tatytus jo padavimo terminus, o pareiškėjas neprašė termino atnaujinti arba toks prašymas buvo atmestas.</text:span></text:p>
      <text:p text:style-name="P602"><text:span text:style-name="T603">3</text:span><text:span text:style-name="T604">. Administracinių ginčų komisija gali nepriimti pareiškėjo skundo (prašymo) atsisakymo, jeigu tai prieštarauja įstatymui ar viešajam interesui<text:s/></text:span><text:span text:style-name="T605">arba pažeidžia kieno nors teises ar įstatymų saugomus interesus.</text:span></text:p>
      <text:p text:style-name="P606"><text:span text:style-name="T607">4</text:span><text:span text:style-name="T608">. Bylą nutraukus, vėl kreiptis į administracinių ginčų komisiją dėl ginčo tarp tų pačių šalių, dėl to paties dalyko ir tuo pačiu pagrindu neleidžiama.</text:span></text:p>
      <text:p text:style-name="P609"><text:span text:style-name="T610">5</text:span><text:span text:style-name="T611">. Administracinių ginčų komisi</text:span><text:span text:style-name="T612">ja priima sprendimą palikti skundą (prašymą) nenagrinėtą, jeigu:</text:span></text:p>
      <text:p text:style-name="P613"><text:span text:style-name="T614">1</text:span><text:span text:style-name="T615">) skundą (prašymą) padavė neveiksnus tam tikroje srityje asmuo;<text:s/></text:span></text:p>
      <text:p text:style-name="P616"><text:span text:style-name="T617">2</text:span><text:span text:style-name="T618">) administracinių ginčų komisijoje ar teisme nagrinėjamas administracinis ginčas tarp tų pačių šalių, dėl to paties dalyko ir tuo pačiu pagrindu;<text:s/></text:span></text:p>
      <text:p text:style-name="P619"><text:span text:style-name="T620">3</text:span><text:span text:style-name="T621">) skundą (prašymą) suinteresuoto asmens vardu padavė neįgaliotas pradėti bylą asmuo;</text:span></text:p>
      <text:p text:style-name="P622"><text:span text:style-name="T623">4</text:span><text:span text:style-name="T624">) negalima nag</text:span><text:span text:style-name="T625">rinėti skundo (prašymo), iki bus išspręsta kita byla, nagrinėjama civiline, baudžiamąja ar administracine tvarka.</text:span></text:p>
      <text:p text:style-name="P626"><text:span text:style-name="T627">6</text:span><text:span text:style-name="T628">. Pašalinus sąlygas, kurios buvo pagrindas palikti skundą (prašymą) nenagrinėtą, suinteresuotas asmuo turi teisę vėl kreiptis į adminis</text:span><text:span text:style-name="T629">tracinių ginčų komisiją su skundu (prašymu) bendra tvarka.</text:span></text:p>
      <text:p text:style-name="P630"><text:span text:style-name="T631">7</text:span><text:span text:style-name="T632">. Administracinių ginčų komisijos sprendime įrašoma: sprendimo priėmimo vieta ir data; administracinių ginčų komisijos pavadinimas ir sudėtis; posėdyje dalyvavusių bylos šalių, jų atstovų vard</text:span><text:span text:style-name="T633">ai ir pavardės; skundo (prašymo) turinys; administracinių ginčų komisijos nustatytos aplinkybės, jų teisinis įvertinimas; priimto sprendimo esmė ir motyvai; sprendimo apskundimo tvarka ir terminas.</text:span></text:p>
      <text:p text:style-name="P634"><text:span text:style-name="T635">8</text:span><text:span text:style-name="T636">. Administracinių ginčų komisijos sprendimą pasirašo<text:s/></text:span><text:span text:style-name="T637">administracinių ginčų komisijos posėdžio pirmininkas ir kiti administracinių ginčų komisijos nariai, dalyvavę bylos nagrinėjime.</text:span></text:p>
      <text:p text:style-name="P638"><text:span text:style-name="T639">9</text:span><text:span text:style-name="T640">. Administracinių ginčų komisijos sprendimas išsiunčiamas bylos šalims ne vėliau kaip kitą darbo dieną nuo jo priėmimo.</text:span></text:p>
      <text:p text:style-name="P641"/>
      <text:p text:style-name="P642"><text:span text:style-name="T643">19</text:span><text:span text:style-name="T644"><text:s/>straipsnis.<text:s/></text:span><text:span text:style-name="T645">Administracinių ginčų komisijos sprendimo apskundimas</text:span></text:p>
      <text:p text:style-name="P646"><text:span text:style-name="T647">Pareiškėjas ar atsakovas, nesutinkantys su administracinių ginčų komisijos sprendimu, nurodytu šio įstatymo 10 straipsnio 2 dalyje, 18 straipsnio 1 ar 2 dalyje, turi teisę tą spren</text:span><text:span text:style-name="T648">dimą per vieną mėnesį nuo jo gavimo apskųsti apygardos administraciniam teismui Administracinių bylų teisenos įstatymo nustatyta tvarka.</text:span></text:p>
      <text:p text:style-name="P649"/>
      <text:p text:style-name="P650"><text:span text:style-name="T651">20</text:span><text:span text:style-name="T652"><text:s/>straipsnis.<text:s/></text:span><text:span text:style-name="T653">Administracinių ginčų komisijos sprendimo vykdymas</text:span></text:p>
      <text:p text:style-name="P654"><text:span text:style-name="T655">1</text:span><text:span text:style-name="T656">. Administracinių ginčų komisijos sprendi</text:span><text:span text:style-name="T657">mas, kuriuo išspręstas ginčas, taip pat administracinių ginčų komisijos sprendimas<text:s/></text:span><text:span text:style-name="T658">patvirtinti šalių taikos sutartį</text:span><text:span text:style-name="T659"><text:s/>turi būti vykdomi nuo jo gavimo dienos.<text:s/></text:span></text:p>
      <text:p text:style-name="P660"><text:span text:style-name="T661">2</text:span><text:span text:style-name="T662">. Neįvykdytas administracinių ginčų komisijos sprendimas, kuriuo išspręstas ginčas, taip pat neįvykdytas administracinių ginčų komisijos sprendimas<text:s/></text:span><text:span text:style-name="T663">patvirtinti šalių taikos sutartį, kurie nebuvo<text:s/></text:span><text:span text:style-name="T664">apskųsti per<text:s/></text:span><text:span text:style-name="T665">šio įstatymo 19 straipsnyje<text:s/></text:span><text:span text:style-name="T666">nustatytą terminą, v</text:span><text:span text:style-name="T667">ykdomi Civilinio proceso kodekso nustatyta tvarka. Apskundus šioje dalyje nurodytą administracinių ginčų komisijos sprendimą, jis vykdomas po to, kai skundas (prašymas) lieka nepatenkintas.</text:span></text:p>
      <text:p text:style-name="P668"/>
      <text:p text:style-name="P669"><text:span text:style-name="T670">21</text:span><text:span text:style-name="T671"><text:s/>straipsnis.<text:s/></text:span><text:span text:style-name="T672">Žalos atlyginimo klausimų sprendimas</text:span></text:p>
      <text:p text:style-name="P673"><text:span text:style-name="T674">Admin</text:span><text:span text:style-name="T675">istracinių ginčų komisija, nagrinėdama skundus (prašymus), nei žalos, nei bylos šalių turėtų išlaidų atlyginimo klausimų nesprendžia.</text:span></text:p>
      <text:p text:style-name="P676"/>
      <text:p text:style-name="P677"/>
      <text:p text:style-name="P678">Skelbiu šį Lietuvos Respublikos Seimo priimtą įstatymą.</text:p>
      <text:p text:style-name="P679"/>
      <text:p text:style-name="P680"/>
      <text:p text:style-name="P681"/>
      <text:p text:style-name="P682">RESPUBLIKOS PREZIDENTAS<text:tab/>VALDAS ADAMKUS</text:p>
      <text:p text:style-name="P683"/>
      <text:p text:style-name="P684"/>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eimas, Įstatymas</text:span></text:p>
      <text:p text:style-name="P694"><text:span text:style-name="T695">Nr.<text:s/></text:span><text:a xlink:href="https://www.e-tar.lt/portal/legalAct.html?documentId=TAR.5CE776AAD3BE" office:target-frame-name="_top" xlink:show="replace"><text:span text:style-name="T696">VIII-1930</text:span></text:a><text:span text:style-name="T697">, 2000-09-19, Žin., 2000, Nr. 85-2569 (2000-10-11), i. k. 1001010ISTAIII-1930</text:span></text:p>
      <text:soft-page-break/>
      <text:p text:style-name="P698"><text:span text:style-name="T699">Lietuvos Respublikos administracinių gi</text:span><text:span text:style-name="T700">nčų komisijų įstatymo 2, 5, 9, 13, 18, 19 straipsnių pakeitimo ir papildymo įstatymas</text:span></text:p>
      <text:p text:style-name="P701"/>
      <text:p text:style-name="P702"><text:span text:style-name="T703">2.</text:span></text:p>
      <text:p text:style-name="P704"><text:span text:style-name="T705">Lietuvos Respublikos Seimas, Įstatymas</text:span></text:p>
      <text:p text:style-name="P706"><text:span text:style-name="T707">Nr.<text:s/></text:span><text:a xlink:href="https://www.e-tar.lt/portal/legalAct.html?documentId=TAR.5BDC16D7E3E1" office:target-frame-name="_top" xlink:show="replace"><text:span text:style-name="T708">VIII-1941</text:span></text:a><text:span text:style-name="T709">, 2000-09-19, Žin., 2000, Nr.<text:s/></text:span><text:span text:style-name="T710">85-2578 (2000-10-11), i. k. 1001010ISTAIII-1941</text:span></text:p>
      <text:p text:style-name="P711"><text:span text:style-name="T712">Lietuvos Respublikos administracinių ginčų komisijų įstatymo 3, 4, 6 straipsnių pakeitimo ir papildymo įstatymas</text:span></text:p>
      <text:p text:style-name="P713"/>
      <text:p text:style-name="P714"><text:span text:style-name="T715">3.</text:span></text:p>
      <text:p text:style-name="P716"><text:span text:style-name="T717">Lietuvos Respublikos Seimas, Įstatymas</text:span></text:p>
      <text:p text:style-name="P718"><text:span text:style-name="T719">Nr.<text:s/></text:span><text:a xlink:href="https://www.e-tar.lt/portal/legalAct.html?documentId=TAR.4231DB09662D" office:target-frame-name="_top" xlink:show="replace"><text:span text:style-name="T720">IX-664</text:span></text:a><text:span text:style-name="T721">, 2001-12-17, Žin., 2001, Nr. 112-4083 (2001-12-30); Žin., 2002, Nr. 5-0 (2002-01-18), i. k. 1011010ISTA00IX-664</text:span></text:p>
      <text:p text:style-name="P722"><text:span text:style-name="T723">Lietuvos Respublikos administracinių ginčų komisijų įstatymo 9 straipsnio pakeitimo įstatymas</text:span></text:p>
      <text:p text:style-name="P724"/>
      <text:p text:style-name="P725"><text:span text:style-name="T726">4.</text:span></text:p>
      <text:p text:style-name="P727"><text:span text:style-name="T728">Lietu</text:span><text:span text:style-name="T729">vos Respublikos Seimas, Įstatymas</text:span></text:p>
      <text:p text:style-name="P730"><text:span text:style-name="T731">Nr.<text:s/></text:span><text:a xlink:href="https://www.e-tar.lt/portal/legalAct.html?documentId=TAR.05E747061969" office:target-frame-name="_top" xlink:show="replace"><text:span text:style-name="T732">IX-948</text:span></text:a><text:span text:style-name="T733">, 2002-06-11, Žin., 2002, Nr. 64-2578 (2002-06-26), i. k. 1021010ISTA00IX-948</text:span></text:p>
      <text:p text:style-name="P734"><text:span text:style-name="T735">Lietuvos Respublikos administracinių ginčų komisijų<text:s/></text:span><text:span text:style-name="T736">įstatymo 3, 6, 8 straipsnių pakeitimo ir papildymo įstatymas</text:span></text:p>
      <text:p text:style-name="P737"/>
      <text:p text:style-name="P738"><text:span text:style-name="T739">5.</text:span></text:p>
      <text:p text:style-name="P740"><text:span text:style-name="T741">Lietuvos Respublikos Seimas, Įstatymas</text:span></text:p>
      <text:p text:style-name="P742"><text:span text:style-name="T743">Nr.<text:s/></text:span><text:a xlink:href="https://www.e-tar.lt/portal/legalAct.html?documentId=TAR.E2E56020ECCD" office:target-frame-name="_top" xlink:show="replace"><text:span text:style-name="T744">IX-1389</text:span></text:a><text:span text:style-name="T745">, 2003-03-25, Žin., 2003, Nr. 35-1463 (2003-04-11), i. k. 1</text:span><text:span text:style-name="T746">031010ISTA0IX-1389</text:span></text:p>
      <text:p text:style-name="P747"><text:span text:style-name="T748">Lietuvos Respublikos administracinių ginčų komisijų įstatymo 8 straipsnio pakeitimo įstatymas</text:span></text:p>
      <text:p text:style-name="P749"/>
      <text:p text:style-name="P750"><text:span text:style-name="T751">6.</text:span></text:p>
      <text:p text:style-name="P752"><text:span text:style-name="T753">Lietuvos Respublikos Seimas, Įstatymas</text:span></text:p>
      <text:p text:style-name="P754"><text:span text:style-name="T755">Nr.<text:s/></text:span><text:a xlink:href="https://www.e-tar.lt/portal/legalAct.html?documentId=TAR.82F685126753" office:target-frame-name="_top" xlink:show="replace"><text:span text:style-name="T756">IX-1947</text:span></text:a><text:span text:style-name="T757">,<text:s/></text:span><text:span text:style-name="T758">2003-12-23, Žin., 2004, Nr. 4-48 (2004-01-07), i. k. 1031010ISTA0IX-1947</text:span></text:p>
      <text:p text:style-name="P759"><text:span text:style-name="T760">Lietuvos Respublikos administracinių ginčų komisijų įstatymo 1, 2, 3, 4, 5, 12 ir 14 straipsnių pakeitimo įstatymas</text:span></text:p>
      <text:p text:style-name="P761"/>
      <text:p text:style-name="P762"><text:span text:style-name="T763">7.</text:span></text:p>
      <text:p text:style-name="P764"><text:span text:style-name="T765">Lietuvos Respublikos Seimas, Įstatymas</text:span></text:p>
      <text:p text:style-name="P766"><text:span text:style-name="T767">Nr.<text:s/></text:span><text:a xlink:href="https://www.e-tar.lt/portal/legalAct.html?documentId=TAR.91C27B46ADC8" office:target-frame-name="_top" xlink:show="replace"><text:span text:style-name="T768">X-1782</text:span></text:a><text:span text:style-name="T769">, 2008-11-06, Žin., 2008, Nr. 131-5032 (2008-11-15), i. k. 1081010ISTA00X-1782</text:span></text:p>
      <text:p text:style-name="P770"><text:span text:style-name="T771">Lietuvos Respublikos administracinių ginčų komisijų įstatymo 8 straipsnio pakeitimo įstatymas</text:span></text:p>
      <text:p text:style-name="P772"/>
      <text:p text:style-name="P773"><text:span text:style-name="T774">8.</text:span></text:p>
      <text:p text:style-name="P775"><text:span text:style-name="T776">Lietuvos<text:s/></text:span><text:span text:style-name="T777">Respublikos Seimas, Įstatymas</text:span></text:p>
      <text:p text:style-name="P778"><text:span text:style-name="T779">Nr.<text:s/></text:span><text:a xlink:href="https://www.e-tar.lt/portal/legalAct.html?documentId=TAR.2D700E117ACD" office:target-frame-name="_top" xlink:show="replace"><text:span text:style-name="T780">XI-925</text:span></text:a><text:span text:style-name="T781">, 2010-06-22, Žin., 2010, Nr. 76-3871 (2010-06-30), i. k. 1101010ISTA00XI-925</text:span></text:p>
      <text:p text:style-name="P782"><text:span text:style-name="T783">Lietuvos Respublikos administracinių ginčų komisijų įsta</text:span><text:span text:style-name="T784">tymo 2, 3, 5, 6, 18 straipsnių pakeitimo ir 4 straipsnio pripažinimo netekusiu galios įstatymas</text:span></text:p>
      <text:p text:style-name="P785"/>
      <text:p text:style-name="P786"><text:span text:style-name="T787">9.</text:span></text:p>
      <text:p text:style-name="P788"><text:span text:style-name="T789">Lietuvos Respublikos Seimas, Įstatymas</text:span></text:p>
      <text:p text:style-name="P790"><text:span text:style-name="T791">Nr.<text:s/></text:span><text:a xlink:href="https://www.e-tar.lt/portal/legalAct.html?documentId=TAR.9FC42CCF8012" office:target-frame-name="_top" xlink:show="replace"><text:span text:style-name="T792">XI-1534</text:span></text:a><text:span text:style-name="T793">, 2011-06-23, Žin., 2011</text:span><text:span text:style-name="T794">, Nr. 86-4173 (2011-07-13), i. k. 1111010ISTA0XI-1534</text:span></text:p>
      <text:p text:style-name="P795"><text:span text:style-name="T796">Lietuvos Respublikos administracinių ginčų komisijų įstatymo 2 straipsnio pakeitimo įstatymas</text:span></text:p>
      <text:p text:style-name="P797"/>
      <text:p text:style-name="P798"><text:span text:style-name="T799">10.</text:span></text:p>
      <text:p text:style-name="P800"><text:span text:style-name="T801">Lietuvos Respublikos Seimas, Įstatymas</text:span></text:p>
      <text:p text:style-name="P802"><text:span text:style-name="T803">Nr.<text:s/></text:span><text:a xlink:href="https://www.e-tar.lt/portal/legalAct.html?documentId=1341f96032e111e69cf5d89a5fdd27cc" office:target-frame-name="_top" xlink:show="replace"><text:span text:style-name="T804">XII-2400</text:span></text:a><text:span text:style-name="T805">, 2016-06-02, paskelbta TAR 2016-06-15, i. k. 2016-16850</text:span></text:p>
      <text:p text:style-name="P806"><text:span text:style-name="T807">Lietuvos Respublikos administracinių ginčų komisijų įstatymo Nr. VIII-1031 pakeitimo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07:57:00Z</meta:creation-date>
    <dc:date>2020-06-23T07:57:00Z</dc:date>
    <meta:template xlink:href="Normal.dotm" xlink:type="simple"/>
    <meta:editing-cycles>2</meta:editing-cycles>
    <meta:editing-duration>PT0S</meta:editing-duration>
    <meta:document-statistic meta:page-count="15" meta:paragraph-count="175" meta:word-count="4733" meta:character-count="39915" meta:row-count="822" meta:non-whitespace-character-count="35357"/>
  </office:meta>
</office:document-meta>
</file>