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P71" style:parent-style-name="Normal" style:family="paragraph">
      <style:paragraph-properties fo:text-align="justify" fo:line-height="150%" fo:margin-left="1.477in" fo:text-indent="-0.977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line-height="150%" fo:text-indent="0.5in"/>
      <style:text-properties fo:hyphenate="false"/>
    </style:style>
    <style:style style:name="T93" style:parent-style-name="DefaultParagraphFont" style:family="text">
      <style:text-properties style:letter-kerning="true" style:font-size-complex="12pt" style:language-asian="lt" style:country-asian="LT" style:language-complex="hi" style:country-complex="IN"/>
    </style:style>
    <style:style style:name="T94" style:parent-style-name="DefaultParagraphFont" style:family="text">
      <style:text-properties style:letter-kerning="true" style:font-size-complex="12pt" style:language-asian="lt" style:country-asian="LT" style:language-complex="hi" style:country-complex="IN"/>
    </style:style>
    <style:style style:name="T95" style:parent-style-name="DefaultParagraphFont" style:family="text">
      <style:text-properties style:letter-kerning="true" style:font-size-complex="12pt" style:language-asian="lt" style:country-asian="LT" style:language-complex="hi" style:country-complex="IN"/>
    </style:style>
    <style:style style:name="T96" style:parent-style-name="DefaultParagraphFont" style:family="text">
      <style:text-properties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style:vertical-align="baseline" fo:line-height="150%" fo:text-indent="0.5in"/>
      <style:text-properties fo:hyphenate="false"/>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style:vertical-align="baseline" fo:line-height="150%" fo:text-indent="0.5in"/>
      <style:text-properties fo:hyphenate="false"/>
    </style:style>
    <style:style style:name="T1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style:vertical-align="baseline" fo:line-height="150%" fo:text-indent="0.5in"/>
      <style:text-properties fo:hyphenate="false"/>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line-height="150%" fo:text-indent="0.5in"/>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vertical-align="baseline" fo:line-height="150%" fo:text-indent="0.5in"/>
      <style:text-properties fo:hyphenate="false"/>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8" style:parent-style-name="Normal" style:family="paragraph">
      <style:paragraph-properties fo:widows="0" fo:orphans="0" fo:text-align="justify" style:vertical-align="baseline" fo:line-height="150%" fo:text-indent="0.5in"/>
      <style:text-properties fo:hyphenate="false"/>
    </style:style>
    <style:style style:name="T1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1" style:parent-style-name="DefaultParagraphFont" style:family="text">
      <style:text-properties style:letter-kerning="true" style:font-size-complex="12pt" style:language-asian="lt" style:country-asian="LT" style:language-complex="hi" style:country-complex="IN"/>
    </style:style>
    <style:style style:name="T122" style:parent-style-name="DefaultParagraphFont" style:family="text">
      <style:text-properties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style:vertical-align="baseline" fo:line-height="150%" fo:text-indent="0.5in"/>
      <style:text-properties fo:hyphenate="false"/>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baseline" fo:line-height="150%" fo:text-indent="0.5in"/>
      <style:text-properties fo:hyphenate="false"/>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style:vertical-align="baseline" fo:line-height="150%" fo:text-indent="0.5in"/>
      <style:text-properties fo:hyphenate="false"/>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7" style:parent-style-name="DefaultParagraphFont" style:family="text">
      <style:text-properties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9" style:parent-style-name="Normal" style:family="paragraph">
      <style:paragraph-properties fo:text-align="justify" fo:line-height="150%" fo:text-indent="0.5in"/>
      <style:text-properties fo:hyphenate="false"/>
    </style:style>
    <style:style style:name="P140" style:parent-style-name="Normal" style:family="paragraph">
      <style:paragraph-properties fo:text-align="justify" fo:line-height="150%" fo:margin-left="1.477in" fo:text-indent="-0.977in">
        <style:tab-stops/>
      </style:paragraph-properties>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P170" style:parent-style-name="Normal" style:family="paragraph">
      <style:paragraph-properties fo:text-align="justify" fo:line-height="150%" fo:margin-left="1.477in" fo:text-indent="-0.977in">
        <style:tab-stops/>
      </style:paragraph-properties>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text-position="super 66.6%" style:font-size-complex="12pt" style:language-asian="lt" style:country-asian="LT"/>
    </style:style>
    <style:style style:name="T216" style:parent-style-name="DefaultParagraphFont" style:family="text">
      <style:text-properties fo:font-weight="bold" style:font-weight-asian="bold" style:text-position="super 66.6%"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ext-properties fo:hyphenate="false"/>
    </style:style>
    <style:style style:name="P453" style:parent-style-name="Normal" style:family="paragraph">
      <style:paragraph-properties fo:text-align="justify" fo:line-height="150%" fo:margin-left="1.575in" fo:text-indent="-1.075in">
        <style:tab-stops/>
      </style:paragraph-properties>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ext-properties fo:hyphenate="false"/>
    </style:style>
    <style:style style:name="P534" style:parent-style-name="Normal" style:family="paragraph">
      <style:paragraph-properties fo:text-align="justify" fo:line-height="150%" fo:margin-left="1.575in" fo:text-indent="-1.07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P575" style:parent-style-name="Normal" style:family="paragraph">
      <style:paragraph-properties fo:text-align="justify" fo:line-height="150%" fo:margin-left="1.575in" fo:text-indent="-1.07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ext-properties fo:hyphenate="false"/>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ext-properties fo:hyphenate="false"/>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ext-properties fo:hyphenate="false"/>
    </style:style>
    <style:style style:name="P777" style:parent-style-name="Normal" style:family="paragraph">
      <style:paragraph-properties fo:text-align="justify" fo:line-height="150%" fo:margin-left="1.477in" fo:text-indent="-0.97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ext-properties fo:hyphenate="false"/>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ext-properties fo:hyphenate="false"/>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ext-properties fo:hyphenate="false"/>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indent="0.4916in"/>
    </style:style>
    <style:style style:name="P921" style:parent-style-name="Normal" style:family="paragraph">
      <style:paragraph-properties fo:text-indent="0.4916in"/>
    </style:style>
    <style:style style:name="P922" style:parent-style-name="Normal" style:family="paragraph">
      <style:paragraph-properties fo:text-indent="0.4916in"/>
      <style:text-properties fo:font-style="italic" style:font-style-asian="italic" fo:color="#000000"/>
    </style:style>
    <style:style style:name="P923" style:parent-style-name="Normal" style:family="paragraph">
      <style:paragraph-properties fo:text-indent="0.4916in"/>
    </style:style>
    <style:style style:name="P924" style:parent-style-name="Normal" style:family="paragraph">
      <style:paragraph-properties fo:text-indent="0.4916in"/>
    </style:style>
    <style:style style:name="P925" style:parent-style-name="Normal" style:family="paragraph">
      <style:paragraph-properties fo:text-indent="0.4916in"/>
    </style:style>
    <style:style style:name="P926" style:parent-style-name="Normal" style:family="paragraph">
      <style:paragraph-properties>
        <style:tab-stops>
          <style:tab-stop style:type="right" style:position="6.6937in"/>
        </style:tab-stops>
      </style:paragraph-properties>
    </style:style>
    <style:style style:name="T927" style:parent-style-name="DefaultParagraphFont" style:family="text">
      <style:text-properties fo:text-transform="uppercase"/>
    </style:style>
    <style:style style:name="T928" style:parent-style-name="DefaultParagraphFont" style:family="text">
      <style:text-properties fo:text-transform="uppercase"/>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12">Suvestinė redakcija nuo 2022-01-01 iki 2023-12-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Nauja redakcija nuo 2020-06-23:</text:p>
      <text:p text:style-name="Normal"><text:span text:style-name="T20">Nr.<text:s/></text:span><text:a xlink:href="https://www.e-tar.lt/portal/legalAct.html?documentId=184f6d50b48511eab9d9cd0c85e0b745" office:target-frame-name="_top" xlink:show="replace"><text:span text:style-name="T21">XIII-3050</text:span></text:a><text:span text:style-name="T22">, 2020-06-11, paskelbta TAR 2020-06-22, i. k. 2020-13618</text:span></text:p>
      <text:p text:style-name="P23"/>
      <text:p text:style-name="P24">LIETUVOS RESPUBLIKOS</text:p>
      <text:p text:style-name="P25">IKITEISMINIO ADMINISTRACINIŲ GINČŲ NAGRINĖJIMO TVARKOS<text:s/></text:p>
      <text:p text:style-name="P26"><text:span text:style-name="T27">ĮSTATYMAS</text:span></text:p>
      <text:p text:style-name="P28"/>
      <text:p text:style-name="P29">1999<text:s/>m. sausio 14 d. Nr. VIII-1031</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ikiteisminio skundų (prašymų) dėl viešojo administravimo subjektų priimtų individualių administracinių aktų ar veiksmų (neveikimo) viešojo administravim</text:span><text:span text:style-name="T40">o srityje nagrinėjimo tvarką, Lietuvos administracinių ginčų komisijos ir jos teritorinių padalinių sudarymo tvarką ir kompetenciją.<text:s/></text:span></text:p>
      <text:p text:style-name="P41"><text:span text:style-name="T42">2</text:span><text:span text:style-name="T43">. Būtino mokestinių ginčų ikiteisminio nagrinėjimo tvarką nustato mokesčių įstatymai.</text:span></text:p>
      <text:p text:style-name="P44"><text:span text:style-name="T45">3</text:span><text:span text:style-name="T46">. Įstatymai gali nustatyti</text:span><text:span text:style-name="T47"><text:s/>ir kitokią atskirų kategorijų administracinių ginčų nagrinėjimo tvarką.</text:span></text:p>
      <text:p text:style-name="P48"/>
      <text:p text:style-name="P49"><text:span text:style-name="T50">2</text:span><text:span text:style-name="T51"><text:s/>straipsnis.<text:s/></text:span><text:span text:style-name="T52">Lietuvos administracinių ginčų komisija ir jos teritoriniai padaliniai</text:span></text:p>
      <text:p text:style-name="P53"><text:span text:style-name="T54">1</text:span><text:span text:style-name="T55">. Skundus (prašymus) dėl viešojo administravimo subjektų priimtų individualių administ</text:span><text:span text:style-name="T56">racinių aktų ar veiksmų (neveikimo) viešojo administravimo srityje ikiteismine tvarka nagrinėja Lietuvos administracinių ginčų komisija ir jos teritoriniai padaliniai: Kauno apygardos skyrius, Klaipėdos apygardos skyrius, Panevėžio apygardos skyrius ir Šia</text:span><text:span text:style-name="T57">ulių apygardos skyrius.</text:span></text:p>
      <text:p text:style-name="P58"><text:span text:style-name="T59">2</text:span><text:span text:style-name="T60">. Lietuvos administracinių ginčų komisiją sudaro: komisijos pirmininkas, komisijos pirmininko pavaduotojas, komisijos pirmininko pavaduotojai teritoriniuose padaliniuose ir kiti komisijos ir jos teritorinių padalinių nariai.<text:s/></text:span></text:p>
      <text:p text:style-name="P61"><text:span text:style-name="T62">3</text:span><text:span text:style-name="T63">. Lietuvos administracinių ginčų komisijos veiklos teritorija nagrinėjant skundus (prašymus) dėl teritorinių valstybinio administravimo subjektų ir savivaldybių administravimo subjektų priimtų individualių administracinių aktų ir veiksmų (neveikimo) te</text:span><text:span text:style-name="T64">isėtumo, taip pat nagrinėjant skundus dėl šių subjektų vilkinimo atlikti jų kompetencijai priskirtus veiksmus sutampa su Vilniaus apygardos teismo veiklos teritorija, nustatyta Lietuvos Respublikos įstatyme „Dėl Lietuvos Aukščiausiojo Teismo, Lietuvos apel</text:span><text:span text:style-name="T65">iacinio teismo, apygardų teismų įsteigimo, apygardų teismų veiklos teritorijų nustatymo ir Lietuvos Respublikos prokuratūros reformavimo“. Lietuvos administracinių ginčų komisijos teritorinio padalinio veiklos teritorija sutampa su<text:s/></text:span><text:soft-page-break/><text:span text:style-name="T66">atitinkamo bendrosios ko</text:span><text:span text:style-name="T67">mpetencijos apygardos teismo veiklos teritorija, nustatyta šioje dalyje nurodytame įstatyme. Jeigu viešojo administravimo subjekto teritorinio padalinio, teritorinio viešojo administravimo subjekto arba pareigūno, veikiančio Lietuvos Respublikos teritorijo</text:span><text:span text:style-name="T68">s dalyje, individualaus administracinio akto ar veiksmo (neveikimo) teisėtumas buvo patikrintas (nagrinėjamas) aukštesniojo pagal pavaldumą viešojo administravimo subjekto, skundas (prašymas) paduodamas pagal viešojo administravimo subjekto teritorinio pad</text:span><text:span text:style-name="T69">alinio, teritorinio viešojo administravimo subjekto arba pareigūno, kurio individualaus administracinio akto ar veiksmo (neveikimo) teisėtumas buvo tikrinamas (nagrinėjamas), buveinės vietą.<text:s/></text:span></text:p>
      <text:p text:style-name="P70"/>
      <text:p text:style-name="P71"><text:span text:style-name="T72">3</text:span><text:span text:style-name="T73"><text:s/>straipsnis.<text:s/></text:span><text:span text:style-name="T74">Lietuvos administracinių ginčų komisijos ir</text:span><text:span text:style-name="T75"><text:s/>jos teritorinių padalinių sudarymas</text:span></text:p>
      <text:p text:style-name="P76"><text:span text:style-name="T77">1</text:span><text:span text:style-name="T78">. Lietuvos administracinių ginčų komisija ir jos teritoriniai padaliniai sudaromi 4 metams. Lietuvos administracinių ginčų komisija sudaroma iš 7 narių, kiekvienas jos teritorinis padalinys – iš 5 narių. Lietuvos a</text:span><text:span text:style-name="T79">dministracinių ginčų komisijos ir jos teritorinių padalinių narius skiria Lietuvos Respublikos Vyriausybė. Lietuvos administracinių ginčų komisijos ir jos teritorinių padalinių nariais gali būti tik Lietuvos Respublikos piliečiai, turintys aukštąjį teisinį</text:span><text:span text:style-name="T80"><text:s/>išsilavinimą. Lietuvos administracinių ginčų komisijos ir jos teritorinių padalinių nariu negali būti asmuo, kuris<text:s/></text:span><text:soft-page-break/><text:span text:style-name="T81">įstatymų nustatyta tvarka pripažintas kaltu dėl<text:s/></text:span><text:span text:style-name="T82">sunkaus ar labai sunkaus nusikaltimo, nusikaltimo valstybės tarnybai ir viešiesiems interesa</text:span><text:span text:style-name="T83">ms, korupcinio pobūdžio nusikaltimo ar nusikaltimo, kuriuo padaryta turtinė žala valstybei,<text:s/></text:span><text:span text:style-name="T84">padarymo ir turi neišnykusį ar nepanaikintą teistumą. Lietuvos administracinių ginčų komisijos ir jos teritorinių padalinių narių kandidatūras, iš jų ir komisijos p</text:span><text:span text:style-name="T85">irmininko, komisijos pirmininko pavaduotojo bei komisijos pirmininko pavaduotojų teritoriniuose padaliniuose kandidatūras, Vyriausybei teikia Lietuvos Respublikos teisingumo ministras. Lietuvos administracinių ginčų komisijos ir jos teritorinių padalinių n</text:span><text:span text:style-name="T86">arių kandidatūras, iš jų komisijos pirmininko pavaduotojo ir komisijos pirmininko pavaduotojų teritoriniuose padaliniuose kandidatūras, teisingumo ministrui gali siūlyti Lietuvos administracinių ginčų komisijos pirmininkas.</text:span></text:p>
      <text:p text:style-name="P87"><text:span text:style-name="T88">2</text:span><text:span text:style-name="T89">. Pasibaigus įgaliojimų lai</text:span><text:span text:style-name="T90">kui, Lietuvos administracinių ginčų komisijos ir jos teritorinių padalinių nariai pareigas eina tol, kol jie paskiriami kitai komisijos ar jos teritorinio padalinio kadencijai arba paskiriami nauji Lietuvos administracinių ginčų komisijos ar jos teritorini</text:span><text:span text:style-name="T91">o padalinio nariai.<text:s/></text:span></text:p>
      <text:p text:style-name="P92"><text:span text:style-name="T93">3</text:span><text:span text:style-name="T94">. Lietuvos administracinių ginčų komisijos pirmininkas, komisijos pirmininko pavaduotojas, komisijos pirmininko pavaduotojai teritoriniuose padaliniuose ir kiti komisijos ir jos teritorinių padalinių nariai turi teisę atsistatydin</text:span><text:span text:style-name="T95">ti. Lietuvos administracinių ginčų komisijos<text:s/></text:span><text:soft-page-break/><text:span text:style-name="T96">pirmininkas, komisijos pirmininko pavaduotojas, komisijos pirmininko pavaduotojas teritoriniame padalinyje ar kitas komisijos arba jos teritorinio padalinio narys<text:s/></text:span><text:span text:style-name="T97">Vyriausybės nutarimu atleidžiamas nepasibaigus į</text:span><text:span text:style-name="T98">galiojimų laikui, kai:</text:span></text:p>
      <text:p text:style-name="P99"><text:span text:style-name="T100">1</text:span><text:span text:style-name="T101">) jis atsistatydina savo noru;</text:span></text:p>
      <text:p text:style-name="P102"><text:span text:style-name="T103">2</text:span><text:span text:style-name="T104">) jis praranda Lietuvos Respublikos pilietybę;</text:span></text:p>
      <text:p text:style-name="P105"><text:span text:style-name="T106">3</text:span><text:span text:style-name="T107">) pagal sveikatos priežiūros įstaigos išvadą nebegali eiti šių pareigų;</text:span></text:p>
      <text:p text:style-name="P108"><text:span text:style-name="T109">4</text:span><text:span text:style-name="T110">) įsiteisėja teismo nuosprendis, kuriuo jam paskirta bausmė už<text:s/></text:span><text:span text:style-name="T111">sunkų ar labai sunkų nusikaltimą, nusikaltimą valstybės tarnybai ir viešiesiems interesams, korupcinio pobūdžio nusikaltimą ar nusikaltimą, kuriuo padaryta turtinė žala valstybei, arba bausmė, dėl kurios jis negali eiti pareigų;</text:span></text:p>
      <text:p text:style-name="P112"><text:span text:style-name="T113">5</text:span><text:span text:style-name="T114">) jis šiurkščiai pažei</text:span><text:span text:style-name="T115">džia darbo pareigas. Nustatant, ar padarytas šiurkštus darbo pareigų pažeidimas,<text:s/></text:span><text:span text:style-name="T116">mutatis mutandis</text:span><text:span text:style-name="T117"><text:s/>vadovaujamasi Lietuvos Respublikos darbo kodeksu.</text:span></text:p>
      <text:p text:style-name="P118"><text:span text:style-name="T119">4</text:span><text:span text:style-name="T120">. Lietuvos administracinių ginčų komisijos pirmininko, komisijos pirmininko pavaduotojo,<text:s/></text:span><text:span text:style-name="T121">komisijos pi</text:span><text:span text:style-name="T122">rmininko pavaduotojo teritoriniame padalinyje</text:span><text:span text:style-name="T123"><text:s/>ar kito komisijos arba komisijos teritorinio padalinio nario įgaliojimai nutrūksta, kai:</text:span></text:p>
      <text:p text:style-name="P124"><text:span text:style-name="T125">1</text:span><text:span text:style-name="T126">) jis išrenkamas arba paskiriamas į kitas pareigas;</text:span></text:p>
      <text:p text:style-name="P127"><text:span text:style-name="T128">2</text:span><text:span text:style-name="T129">) jis miršta.</text:span></text:p>
      <text:p text:style-name="P130"><text:span text:style-name="T131">5</text:span><text:span text:style-name="T132">. Kai Lietuvos administracinių ginčų kom</text:span><text:span text:style-name="T133">isijos pirmininkas, komisijos pirmininko pavaduotojas,<text:s/></text:span><text:span text:style-name="T134">komisijos pirmininko pavaduotojas teritoriniame padalinyje ar kitas komisijos arba komisijos teritorinio padalinio narys<text:s/></text:span><text:span text:style-name="T135">atleidžiamas nepasibaigus įgaliojimų laikui ar jo įgaliojimai nutrūksta, teising</text:span><text:span text:style-name="T136">umo ministras vietoj jo Vyriausybei teikia naują kandidatūrą likusiam<text:s/></text:span><text:span text:style-name="T137">komisijos ar jos teritorinio padalinio<text:s/></text:span><text:span text:style-name="T138">kadencijos laikotarpiui.</text:span></text:p>
      <text:p text:style-name="P139"/>
      <text:p text:style-name="P140"><text:span text:style-name="T141">4</text:span><text:span text:style-name="T142"><text:s/>straipsnis.<text:s/></text:span><text:span text:style-name="T143">Lietuvos administracinių ginčų komisijos ir jos teritorinių padalinių statusas</text:span></text:p>
      <text:p text:style-name="P144"><text:span text:style-name="T145">1</text:span><text:span text:style-name="T146">. Lietuvos admini</text:span><text:span text:style-name="T147">stracinių ginčų komisija yra nepriklausoma ikiteisminė institucija, juridinis asmuo, biudžetinė įstaiga. Lietuvos administracinių ginčų komisijos nuostatus tvirtina Vyriausybė.<text:s/></text:span></text:p>
      <text:p text:style-name="P148"><text:span text:style-name="T149">2</text:span><text:span text:style-name="T150">. Lietuvos administracinių ginčų komisijos pirmininko, komisijos pirminin</text:span><text:span text:style-name="T151">ko pavaduotojo, komisijos pirmininko pavaduotojų teritoriniuose padaliniuose ir kitų komisijos ir komisijos teritorinių padalinių narių darbas Lietuvos administracinių ginčų komisijoje laikytinas darbu pagrindinėje darbovietėje ir už jį mokama Lietuvos Res</text:span><text:span text:style-name="T152">publikos valstybės politikų ir valstybės pareigūnų darbo apmokėjimo įstatymo nustatyta tvarka. Lietuvos administracinių ginčų komisijos pirmininkas, komisijos pirmininko pavaduotojas, komisijos pirmininko pavaduotojas<text:s/></text:span><text:soft-page-break/><text:span text:style-name="T153">teritoriniame padalinyje ar kitas komi</text:span><text:span text:style-name="T154">sijos arba komisijos teritorinio padalinio narys pareigas gali eiti tik Lietuvos administracinių ginčų komisijoje, taip pat dirbti mokslinį, pedagoginį ar kūrybinį darbą. Lietuvos administracinių ginčų komisijos pirmininkui, komisijos pirmininko pavaduotoj</text:span><text:span text:style-name="T155">ui, komisijos pirmininko pavaduotojui teritoriniame padalinyje ir kitiems komisijos arba komisijos teritorinio padalinio nariams taikomas Lietuvos Respublikos valstybės tarnybos įstatymo 42 straipsnis, jiems, vadovaujantis Darbo kodekso nuostatomis, gali b</text:span><text:span text:style-name="T156">ūti suteikiamos šios tikslinės atostogos: nėštumo ir gimdymo, tėvystės, mokymosi, nemokamos, ir taikomos Darbo kodekse nustatytos lengvatos asmenims, auginantiems vaikus. Lietuvos administracinių ginčų komisijos valstybės tarnautojų priėmimo į pareigas ir<text:s/></text:span><text:span text:style-name="T157">darbuotojų, dirbančių pagal darbo sutartis, priėmimo į darbą tvarką, jų darbo užmokesčio mokėjimo tvarką ir sąlygas nustato Valstybės tarnybos įstatymas, kiti įstatymai ir teisės aktai.</text:span></text:p>
      <text:p text:style-name="P158"><text:span text:style-name="T159">3</text:span><text:span text:style-name="T160">. Lietuvos administracinių ginčų komisijos teritoriniai padalinia</text:span><text:span text:style-name="T161">i, nagrinėdami skundus (prašymus), sprendimus priima savarankiškai ir nepriklausomai.</text:span></text:p>
      <text:p text:style-name="P162"><text:span text:style-name="T163">4</text:span><text:span text:style-name="T164">. Lietuvos administracinių ginčų komisija materialiai aprūpina savo teritorinius padalinius ir metodiškai jiems vadovauja organizuojant darbą.</text:span></text:p>
      <text:p text:style-name="P165"><text:span text:style-name="T166">5</text:span><text:span text:style-name="T167">. Lietuvos<text:s/></text:span><text:span text:style-name="T168">administracinių ginčų komisijos teritoriniai padaliniai kartą per metus teikia savo veiklos ataskaitas Lietuvos administracinių ginčų komisijai. Lietuvos administracinių ginčų komisija kartą per metus teikia informaciją apie savo veiklą Vyriausybei.</text:span></text:p>
      <text:p text:style-name="P169"/>
      <text:p text:style-name="P170"><text:span text:style-name="T171">5</text:span><text:span text:style-name="T172"><text:s/>straipsnis.<text:s/></text:span><text:span text:style-name="T173">Lietuvos administracinių ginčų komisijos ir jos teritorinių padalinių kompetencija</text:span></text:p>
      <text:p text:style-name="P174"><text:span text:style-name="T175">1</text:span><text:span text:style-name="T176">. Lietuvos administracinių ginčų komisija nagrinėja skundus (prašymus) dėl centrinių valstybinio administravimo subjektų priimtų individualių administrac</text:span><text:span text:style-name="T177">inių aktų ir veiksmų (neveikimo) teisėtumo, taip pat dėl šių subjektų vilkinimo atlikti jų kompetencijai priskirtus veiksmus. Lietuvos administracinių ginčų komisija taip pat nagrinėja skundus (prašymus) dėl teritorinių valstybinio administravimo subjektų<text:s/></text:span><text:span text:style-name="T178">ir savivaldybių administravimo subjektų, esančių jos veiklos teritorijoje, priimtų individualių administracinių aktų ir veiksmų (neveikimo) teisėtumo, taip pat dėl šių subjektų vilkinimo atlikti jų kompetencijai priskirtus veiksmus.<text:s/></text:span></text:p>
      <text:p text:style-name="P179"><text:span text:style-name="T180">2</text:span><text:span text:style-name="T181">. Lietuvos admini</text:span><text:span text:style-name="T182">stracinių ginčų komisijos teritoriniai padaliniai nagrinėja skundus (prašymus) dėl teritorinių valstybinio administravimo subjektų ir savivaldybių administravimo subjektų, esančių jų veiklos teritorijoje, priimtų individualių administracinių aktų ir veiksm</text:span><text:span text:style-name="T183">ų<text:s/></text:span><text:soft-page-break/><text:span text:style-name="T184">(neveikimo) teisėtumo, taip pat dėl šių subjektų vilkinimo atlikti jų kompetencijai priskirtus veiksmus.<text:s/></text:span></text:p>
      <text:p text:style-name="P185"><text:span text:style-name="T186">3</text:span><text:span text:style-name="T187">. Lietuvos administracinių ginčų komisija ir jos teritoriniai padaliniai nesprendžia:</text:span></text:p>
      <text:p text:style-name="P188"><text:span text:style-name="T189">1</text:span><text:span text:style-name="T190">) Lietuvos Respublikos administracinių bylų teisenos<text:s/></text:span><text:span text:style-name="T191">įstatymo 18 straipsnyje, 20 straipsnio 2, 3, 4 dalyse ir 21 straipsnio 1 ir 3 dalyse nurodytų administracinių ginčų (bylų);</text:span></text:p>
      <text:p text:style-name="P192"><text:span text:style-name="T193">2</text:span><text:span text:style-name="T194">) administracinių ginčų (toliau – ginčai), kuriems nagrinėti įstatymai nustato kitokią ikiteisminio ginčų nagrinėjimo tvarką.</text:span></text:p>
      <text:p text:style-name="P195"><text:span text:style-name="T196">4</text:span><text:span text:style-name="T197">. Lietuvos administracinių ginčų komisijos ar jos teritorinio padalinio narys, nepažeisdamas šiame ir kituose įstatymuose nustatytų reikalavimų, turi įgaliojimus nagrinėti visas bylas, priskirtas Lietuvos administracinių ginčų komisijos ir jos terito</text:span><text:span text:style-name="T198">rinių padalinių kompetencijai.</text:span></text:p>
      <text:p text:style-name="P199"><text:span text:style-name="T200">5</text:span><text:span text:style-name="T201">. Lietuvos administracinių ginčų komisija ir jos teritoriniai padaliniai, nagrinėdami skundus (prašymus), nei žalos, nei bylos šalių turėtų išlaidų atlyginimo klausimų nesprendžia.</text:span></text:p>
      <text:p text:style-name="P202"/>
      <text:p text:style-name="P203"><text:span text:style-name="T204">6</text:span><text:span text:style-name="T205"><text:s/>straipsnis.<text:s/></text:span><text:span text:style-name="T206">Skundo (prašymo) t</text:span><text:span text:style-name="T207">eisė</text:span></text:p>
      <text:p text:style-name="P208"><text:span text:style-name="T209">Į Lietuvos administracinių ginčų komisiją ar jos teritorinį padalinį (toliau – administracinių ginčų komisija) jų kompetencijai priskirtais klausimais turi teisę kreiptis asmenys, taip pat viešojo<text:s/></text:span><text:soft-page-break/><text:span text:style-name="T210">administravimo subjektai, manantys, kad jų teisės yr</text:span><text:span text:style-name="T211">a pažeistos. Su prašymais į administracinių ginčų komisiją kreipiasi viešojo administravimo subjektai, o su skundais – kiti asmenys.</text:span></text:p>
      <text:p text:style-name="P212"/>
      <text:p text:style-name="P213"><text:span text:style-name="T214">6</text:span><text:span text:style-name="T215">1</text:span><text:span text:style-name="T216"><text:s/></text:span><text:span text:style-name="T217">straipsnis.</text:span><text:span text:style-name="T218"><text:s/></text:span><text:span text:style-name="T219">Informacinių ir elektroninių ryšių technologijų naudojimas</text:span></text:p>
      <text:p text:style-name="P220"><text:span text:style-name="T221">1</text:span><text:span text:style-name="T222">. Lietuvos administracinių ginčų komisija ir jos teritoriniai padaliniai rengia oficialius elektroninius dokumentus, juos siunčia ir iš kitų asmenų gauna per Nacionalinę elektroninių siuntų pristatymo naudojant pašto tinklą informacinę sistemą (toliau – E.</text:span><text:span text:style-name="T223"><text:s/>pristatymo sistema).<text:s/></text:span><text:span text:style-name="T224">Jeigu E. pristatymo sistemos elektroninio pristatymo dėžutė yra neaktyvi, dokumentas siunčiamas per E. pristatymo sistemą, bet įteikiamas kaip pašto siunta.<text:s/></text:span><text:span text:style-name="T225">Lietuvos administracinių ginčų komisija ir jos teritoriniai padaliniai<text:s/></text:span><text:span text:style-name="T226">gali k</text:span><text:span text:style-name="T227">eistis parengtais oficialiais elektroniniais dokumentais ir informacija su kitais viešojo administravimo subjektais</text:span><text:span text:style-name="T228"><text:s/>kitais būdais</text:span><text:span text:style-name="T229">,<text:s/></text:span><text:span text:style-name="T230">jeigu keitimosi oficialiais elektroniniais dokumentais ir informacija tarp valstybės informacinių sistemų ir (ar) registrų fu</text:span><text:span text:style-name="T231">nkciją užtikrina jų sąveika</text:span><text:span text:style-name="T232">.</text:span></text:p>
      <text:p text:style-name="P233"><text:span text:style-name="T234">2</text:span><text:span text:style-name="T235">. Elektroninio pristatymo paslaugos fiziniams asmenims, kai jie elektronines siuntas per E. pristatymo sistemą siunčia Lietuvos administracinių ginčų komisijai ir jos teritoriniams padaliniams, teikiamos neatlygintinai.</text:span></text:p>
      <text:p text:style-name="P236">Papildyta straipsniu:</text:p>
      <text:p text:style-name="P237"><text:span text:style-name="T238">Nr.<text:s/></text:span><text:a xlink:href="https://www.e-tar.lt/portal/legalAct.html?documentId=28bea390d8d811eb9f09e7df20500045" office:target-frame-name="_top" xlink:show="replace"><text:span text:style-name="T239">XIV-418</text:span></text:a><text:span text:style-name="T240">, 2021-06-17, paskelbta TAR 2021-06-29, i. k. 2021-14575</text:span></text:p>
      <text:p text:style-name="Normal"/>
      <text:p text:style-name="P241"><text:span text:style-name="T242">7</text:span><text:span text:style-name="T243"><text:s/>straipsnis.<text:s/></text:span><text:span text:style-name="T244">Skundo (prašymo) padavimas administracinių ginčų<text:s/></text:span><text:span text:style-name="T245">komisijai</text:span></text:p>
      <text:p text:style-name="P246"><text:span text:style-name="T247">1</text:span><text:span text:style-name="T248">. Skundas (prašymas) administracinių ginčų komisijai paduodamas raštu per E. pristatymo sistemą, kitomis elektroninių ryšių priemonėmis, pašto siunta, tiesiogiai. Elektroninių ryšių priemonėmis paduodamas s</text:span><text:span text:style-name="T249">kundas (prašymas)</text:span><text:span text:style-name="T250"><text:s/></text:span><text:span text:style-name="T251">turi būti pasiraš</text:span><text:span text:style-name="T252">ytas kvalifikuotu</text:span><text:span text:style-name="T253"><text:s/>elektroniniu parašu,</text:span><text:span text:style-name="T254"><text:s/>išskyrus atvejus, kai jis paduodamas per E. pristatymo sistemą.</text:span></text:p>
      <text:p text:style-name="P255"><text:span text:style-name="T256">2</text:span><text:span text:style-name="T257">. Administracinių ginčų komisijai paduodamame skunde (prašyme) turi būti nurodyti:</text:span></text:p>
      <text:p text:style-name="P258"><text:span text:style-name="T259">1</text:span><text:span text:style-name="T260">) administracinių ginčų komisijos pavadinimas;</text:span></text:p>
      <text:p text:style-name="P261"><text:span text:style-name="T262">2</text:span><text:span text:style-name="T263">)<text:s/></text:span><text:span text:style-name="T264">pareiškėjo vardas, pavardė (pavadinimas), asmens kodas (kodas), gyvenamoji vieta (buveinė), jeigu pareiškėjas turi, – ir elektroninio pašto adresas, telefono, fakso numeriai ar kitų elektroninių ryšių priemonių adresai, taip pat pareiškėjo atstovo, jeigu š</text:span><text:span text:style-name="T265">is yra, vardas, pavardė ir adresas, jeigu žinoma, – ir pareiškėjo atstovo elektroninio pašto adresas, telefono, fakso numeriai ar kitų elektroninių ryšių priemonių adresai;</text:span></text:p>
      <text:p text:style-name="P266"><text:span text:style-name="T267">3</text:span><text:span text:style-name="T268">) pageidavimai dėl atsiliepimo į skundą (prašymą), administracinių ginčų komis</text:span><text:span text:style-name="T269">ijos sprendimo, kitų procesinių dokumentų gavimo elektroninių ryšių priemonėmis;</text:span></text:p>
      <text:p text:style-name="P270"><text:span text:style-name="T271">4</text:span><text:span text:style-name="T272">) viešojo administravimo subjekto ar kito asmens, kurio teisės aktas arba veiksmai (neveikimas) ar vilkinimas atlikti veiksmus skundžiami, pavadinimas (vardas, pavardė),<text:s/></text:span><text:span text:style-name="T273">buveinė<text:s/></text:span><text:soft-page-break/><text:span text:style-name="T274">(gyvenamoji vieta), jeigu žinoma, – ir viešojo administravimo subjekto ar kito asmens elektroninio pašto adresas, telefono ir fakso numeriai, kitų elektroninių ryšių priemonių adresai;</text:span></text:p>
      <text:p text:style-name="P275"><text:span text:style-name="T276">5</text:span><text:span text:style-name="T277">) trečiųjų suinteresuotų asmenų vardai, pavardės (pavadini</text:span><text:span text:style-name="T278">mai), asmens kodai (kodai, jeigu žinomi), gyvenamosios vietos (buveinės) adresai, jeigu žinomi, – ir elektroninio pašto adresai, telefono ir fakso numeriai, kitų elektroninių ryšių priemonių adresai;</text:span></text:p>
      <text:p text:style-name="P279"><text:span text:style-name="T280">6</text:span><text:span text:style-name="T281">) konkretus skundžiamas veiksmas (neveikimas) ar te</text:span><text:span text:style-name="T282">isės aktas, jo įvykdymo (priėmimo) data;</text:span></text:p>
      <text:p text:style-name="P283"><text:span text:style-name="T284">7</text:span><text:span text:style-name="T285">) aplinkybės, kuriomis pareiškėjas grindžia savo reikalavimą, ir tai patvirtinantys įrodymai, liudytojų vardai, pavardės ir gyvenamosios vietos, kitų įrodymų buvimo vieta;<text:s/></text:span></text:p>
      <text:p text:style-name="P286"><text:span text:style-name="T287">8</text:span><text:span text:style-name="T288">) pareiškėjo reikalavimas;<text:s/></text:span></text:p>
      <text:p text:style-name="P289"><text:span text:style-name="T290">9</text:span><text:span text:style-name="T291">) ar nagrinėjant skundą (prašymą) administracinių ginčų komisijos posėdyje bus reikalingas vertėjas;</text:span></text:p>
      <text:p text:style-name="P292"><text:span text:style-name="T293">10</text:span><text:span text:style-name="T294">) prie skundo (prašymo) pridedamų dokumentų sąrašas;</text:span></text:p>
      <text:p text:style-name="P295"><text:span text:style-name="T296">11</text:span><text:span text:style-name="T297">) skundo (prašymo) surašymo data ir vieta.</text:span></text:p>
      <text:p text:style-name="P298"><text:span text:style-name="T299">3</text:span><text:span text:style-name="T300">.</text:span><text:span text:style-name="T301"><text:s/>Administracinių ginčų komisijai duoda</text:span><text:span text:style-name="T302">mas skundas (prašymas) turi būti surašytas valstybine kalba, o jeigu jis surašytas kita kalba, turi būti pridedamas įstatymų nustatyta tvarka<text:s/></text:span><text:soft-page-break/><text:span text:style-name="T303">patvirtintas skundo (prašymo) vertimas į valstybinę kalbą. Šioje dalyje nustatytas reikalavimas taikomas ir skundo</text:span><text:span text:style-name="T304"><text:s/>(prašymo) priedams.</text:span></text:p>
      <text:p text:style-name="P305"><text:span text:style-name="T306">4</text:span><text:span text:style-name="T307">.</text:span><text:span text:style-name="T308"><text:s/>Prie skundo (prašymo) pridedami šie priedai:</text:span></text:p>
      <text:p text:style-name="P309"><text:span text:style-name="T310">1</text:span><text:span text:style-name="T311">) skundžiamas individualus administracinis aktas;</text:span></text:p>
      <text:p text:style-name="P312"><text:span text:style-name="T313">2</text:span><text:span text:style-name="T314">) jeigu būtina, – dokumentas, patvirtinantis reikalavimų ar prieštaravimų įteikimo skundžiamai institucijai, įstaigai datą;</text:span></text:p>
      <text:p text:style-name="P315"><text:span text:style-name="T316">3</text:span><text:span text:style-name="T317">) dokumentai ir kiti įrodymai, kuriais pareiškėjas grindžia savo reikalavimus.</text:span></text:p>
      <text:p text:style-name="P318"><text:span text:style-name="T319">5</text:span><text:span text:style-name="T320">. Skundo (prašymo) su priedais egzempliorių (kopijų) turi būti tiek, kad juos būtų galima įteikti kiekvienai bylos šaliai ir vienas egzempliorius liktų administracini</text:span><text:span text:style-name="T321">ų ginčų komisijoje, išskyrus atvejus, kai skundas (prašymas) paduodamas elektroninių ryšių priemonėmis. Kai skundas (prašymas) paduodamas per E. pristatymo sistemą arba kitomis elektroninių ryšių priemonėmis, prie jo turi būti pridedamos ir priedų skaitmen</text:span><text:span text:style-name="T322">inės kopijos.</text:span></text:p>
      <text:p text:style-name="P323"><text:span text:style-name="T324">6</text:span><text:span text:style-name="T325">. Skundą (prašymą) pasirašo pareiškėjas ar jo atstovas. Prie pareiškėjo atstovo paduodamo skundo (prašymo) turi būti pridedamas įgaliojimas ar kitoks dokumentas, patvirtinantis atstovo įgaliojimus.</text:span></text:p>
      <text:p text:style-name="P326">Straipsnio pakeitimai:</text:p>
      <text:p text:style-name="P327"><text:span text:style-name="T328">Nr.<text:s/></text:span><text:a xlink:href="https://www.e-tar.lt/portal/legalAct.html?documentId=28bea390d8d811eb9f09e7df20500045" office:target-frame-name="_top" xlink:show="replace"><text:span text:style-name="T329">XIV-418</text:span></text:a><text:span text:style-name="T330">, 2021-06-17, paskelbta TAR 2021-06-29, i. k. 2021-14575</text:span></text:p>
      <text:p text:style-name="Normal"/>
      <text:p text:style-name="P331"><text:span text:style-name="T332">8</text:span><text:span text:style-name="T333"><text:s/>straipsnis.<text:s/></text:span><text:span text:style-name="T334">Skundų (prašymų) padavimo administracinių ginčų komisijai terminai</text:span></text:p>
      <text:p text:style-name="P335"><text:span text:style-name="T336">1</text:span><text:span text:style-name="T337">. Sku</text:span><text:span text:style-name="T338">ndas (prašymas) administracinių ginčų komisijai paduodamas per vieną mėnesį nuo individualaus administracinio akto paskelbimo arba įteikimo ar pranešimo apie viešojo administravimo subjekto veiksmus (atsisakymą atlikti veiksmus) suinteresuotai šaliai dieno</text:span><text:span text:style-name="T339">s.</text:span></text:p>
      <text:p text:style-name="P340"><text:span text:style-name="T341">2</text:span><text:span text:style-name="T342">. Kai viešojo administravimo subjektas neatlieka savo pareigų arba vilkina klausimo nagrinėjimą ir nustatytu laiku jo neišsprendžia, šis neveikimas (vilkinimas) gali būti apskųstas per 2 mėnesius nuo dienos, kurią baigiasi įstatymo ar kito teisės a</text:span><text:span text:style-name="T343">kto nustatytas klausimo išsprendimo terminas.</text:span></text:p>
      <text:p text:style-name="P344"/>
      <text:p text:style-name="P345"><text:span text:style-name="T346">9</text:span><text:span text:style-name="T347"><text:s/>straipsnis.<text:s/></text:span><text:span text:style-name="T348">Praleisto termino atnaujinimas</text:span></text:p>
      <text:p text:style-name="P349"><text:span text:style-name="T350">1</text:span><text:span text:style-name="T351">. Pareiškėjo prašymu Lietuvos administracinių ginčų komisijos pirmininkas (komisijos pirmininko pavaduotojas teritoriniame padalinyje) ar komisijos pirmi</text:span><text:span text:style-name="T352">ninko (komisijos pirmininko pavaduotojo teritoriniame padalinyje) paskirtas kitas administracinių ginčų komisijos narys skundo (prašymo) padavimo terminą gali atnaujinti, jeigu pripažįsta, kad jis praleistas dėl svarbios priežasties.</text:span></text:p>
      <text:p text:style-name="P353"><text:span text:style-name="T354">2</text:span><text:span text:style-name="T355">. Prašyme atnauji</text:span><text:span text:style-name="T356">nti skundo (prašymo) padavimo</text:span><text:span text:style-name="T357"><text:s/></text:span><text:span text:style-name="T358">terminą nurodomos termino praleidimo priežastys ir pateikiami praleidimo priežastis patvirtinantys įrodymai. Kartu su prašymu atnaujinti skundo (prašymo) padavimo terminą administracinių ginčų komisijai turi būti paduotas skun</text:span><text:span text:style-name="T359">das<text:s/></text:span><text:soft-page-break/><text:span text:style-name="T360">(prašymas). Kai prašymas atnaujinti skundo (prašymo) padavimo terminą paduodamas per E. pristatymo sistemą, skundas (prašymas) taip pat paduodamas per E. pristatymo sistemą. Kai prašymas atnaujinti skundo (prašymo) padavimo terminą paduodamas kitomis e</text:span><text:span text:style-name="T361">lektroninių ryšių priemonėmis, skundas (prašymas) taip pat paduodamas kitomis elektroninių ryšių priemonėmis.</text:span></text:p>
      <text:p text:style-name="P362">Straipsnio dalies pakeitimai:</text:p>
      <text:p text:style-name="P363"><text:span text:style-name="T364">Nr.<text:s/></text:span><text:a xlink:href="https://www.e-tar.lt/portal/legalAct.html?documentId=28bea390d8d811eb9f09e7df20500045" office:target-frame-name="_top" xlink:show="replace"><text:span text:style-name="T365">XIV-418</text:span></text:a><text:span text:style-name="T366">, 2021-</text:span><text:span text:style-name="T367">06-17, paskelbta TAR 2021-06-29, i. k. 2021-14575</text:span></text:p>
      <text:p text:style-name="Normal"/>
      <text:p text:style-name="P368"><text:span text:style-name="T369">3</text:span><text:span text:style-name="T370">. Prašymą atnaujinti skundo (prašymo) padavimo terminą išnagrinėja Lietuvos administracinių ginčų komisijos pirmininkas (komisijos pirmininko pavaduotojas teritoriniame padalinyje) ar komisijos pirmin</text:span><text:span text:style-name="T371">inko (komisijos pirmininko pavaduotojo teritoriniame padalinyje) paskirtas kitas administracinių ginčų komisijos narys rašytinio proceso tvarka per 3 darbo dienas nuo prašymo su termino praleidimo priežastis patvirtinančiais įrodymais pateikimo dienos. Sku</text:span><text:span text:style-name="T372">ndo (prašymo) padavimo termino atnaujinimas įforminamas rezoliucija. Jeigu atsisakoma atnaujinti skundo (prašymo) padavimo terminą, Lietuvos administracinių ginčų komisijos pirmininkas (komisijos pirmininko pavaduotojas teritoriniame padalinyje) ar komisij</text:span><text:span text:style-name="T373">os pirmininko (komisijos pirmininko pavaduotojo teritoriniame padalinyje) paskirtas kitas administracinių ginčų komisijos narys surašo motyvuotą sprendimą.<text:s/></text:span></text:p>
      <text:p text:style-name="P374"><text:span text:style-name="T375">4</text:span><text:span text:style-name="T376">. Atnaujinęs skundo (prašymo) padavimo terminą, Lietuvos administracinių ginčų komisijos<text:s/></text:span><text:span text:style-name="T377">pirmininkas (komisijos pirmininko pavaduotojas teritoriniame padalinyje) ar komisijos<text:s/></text:span><text:soft-page-break/><text:span text:style-name="T378">pirmininko (komisijos pirmininko pavaduotojo teritoriniame padalinyje) paskirtas kitas administracinių ginčų komisijos narys išsprendžia skundo (prašymo) priėmimo klausim</text:span><text:span text:style-name="T379">ą ir skundas (prašymas) nagrinėjamas administracinių ginčų komisijoje šio įstatymo nustatyta tvarka.</text:span></text:p>
      <text:p text:style-name="P380"/>
      <text:p text:style-name="P381"><text:span text:style-name="T382">10</text:span><text:span text:style-name="T383"><text:s/>straipsnis.<text:s/></text:span><text:span text:style-name="T384">Skundo (prašymo), paduodamo administracinių ginčų komisijai, priėmimas, bylų sujungimas ir išskyrimas</text:span></text:p>
      <text:p text:style-name="P385"><text:span text:style-name="T386">1</text:span><text:span text:style-name="T387">. Užregistruotas skundas (</text:span><text:span text:style-name="T388">prašymas) perduodamas Lietuvos administracinių ginčų komisijos pirmininkui (komisijos pirmininko pavaduotojui teritoriniame padalinyje) ar komisijos pirmininko (komisijos pirmininko pavaduotojo teritoriniame padalinyje) paskirtam kitam administracinių ginč</text:span><text:span text:style-name="T389">ų komisijos nariui, kuris ne vėliau kaip per 3 darbo dienas po jo gavimo dienos išsprendžia skundo (prašymo) priėmimo klausimą.</text:span></text:p>
      <text:p text:style-name="P390"><text:span text:style-name="T391">2</text:span><text:span text:style-name="T392">. Lietuvos administracinių ginčų komisijos pirmininko (komisijos pirmininko pavaduotojo teritoriniame padalinyje) ar komisi</text:span><text:span text:style-name="T393">jos pirmininko (komisijos pirmininko pavaduotojo teritoriniame padalinyje) paskirto kito administracinių ginčų komisijos nario sprendimu atsisakoma priimti skundą (prašymą) nagrinėti, jeigu:</text:span></text:p>
      <text:p text:style-name="P394"><text:span text:style-name="T395">1</text:span><text:span text:style-name="T396">) skundo (prašymo) nagrinėjimas nepriskirtinas administracinių</text:span><text:span text:style-name="T397"><text:s/>ginčų komisijos kompetencijai;</text:span></text:p>
      <text:p text:style-name="P398"><text:span text:style-name="T399">2</text:span><text:span text:style-name="T400">) praleistas skundo (prašymo) padavimo administracinių ginčų komisijai terminas ir pareiškėjas neprašo jo atnaujinti arba prašymas atnaujinti skundo (prašymo) padavimo terminą atmetamas;</text:span></text:p>
      <text:p text:style-name="P401"><text:span text:style-name="T402">3</text:span><text:span text:style-name="T403">) ginčas tarp tų pačių šali</text:span><text:span text:style-name="T404">ų, dėl to paties dalyko ir tuo pačiu pagrindu yra nagrinėjamas ar išnagrinėtas administracinių ginčų komisijoje, kitoje ikiteisminio ginčų nagrinėjimo institucijoje ar teisme arba byla dėl šio ginčo yra nutraukta.<text:s/></text:span></text:p>
      <text:p text:style-name="P405"><text:span text:style-name="T406">3</text:span><text:span text:style-name="T407">. Lietuvos administracinių ginčų k</text:span><text:span text:style-name="T408">omisijos pirmininkas (komisijos pirmininko pavaduotojas teritoriniame padalinyje) ar komisijos pirmininko (komisijos pirmininko pavaduotojo teritoriniame padalinyje) paskirtas kitas administracinių ginčų komisijos narys priima sprendimą nustatyti pareiškėj</text:span><text:span text:style-name="T409">ui 14 dienų terminą skundo (prašymo) trūkumams pašalinti, jeigu:</text:span></text:p>
      <text:p text:style-name="P410"><text:span text:style-name="T411">1</text:span><text:span text:style-name="T412">) skundas (prašymas) neatitinka šio įstatymo 7 straipsnio 2</text:span><text:span text:style-name="T413">, 3 ar 6<text:s/></text:span><text:span text:style-name="T414">dalyje nustatytų reikalavimų;</text:span></text:p>
      <text:p text:style-name="P415"><text:span text:style-name="T416">2</text:span><text:span text:style-name="T417">) prie skundo (prašymo) nepridėti šio įstatymo 7 straipsnio<text:s/></text:span><text:span text:style-name="T418">4<text:s/></text:span><text:span text:style-name="T419">dalyje nurodyti priedai</text:span><text:span text:style-name="T420">.</text:span></text:p>
      <text:p text:style-name="P421">Straipsnio dalies pakeitimai:</text:p>
      <text:p text:style-name="P422"><text:span text:style-name="T423">Nr.<text:s/></text:span><text:a xlink:href="https://www.e-tar.lt/portal/legalAct.html?documentId=28bea390d8d811eb9f09e7df20500045" office:target-frame-name="_top" xlink:show="replace"><text:span text:style-name="T424">XIV-418</text:span></text:a><text:span text:style-name="T425">, 2021-06-17, paskelbta TAR 2021-06-29, i. k. 2021-14575</text:span></text:p>
      <text:p text:style-name="Normal"/>
      <text:p text:style-name="P426"><text:span text:style-name="T427">4</text:span><text:span text:style-name="T428">. Atsisakęs priimti skundą (prašymą) nagrinėti ar<text:s/></text:span><text:span text:style-name="T429">nustatęs pareiškėjui 14 dienų terminą skundo (prašymo) trūkumams pašalinti, Lietuvos administracinių ginčų komisijos pirmininkas<text:s/></text:span><text:soft-page-break/><text:span text:style-name="T430">(komisijos pirmininko pavaduotojas teritoriniame padalinyje) ar komisijos pirmininko (komisijos pirmininko pavaduotojo teritori</text:span><text:span text:style-name="T431">niame padalinyje) paskirtas kitas administracinių ginčų komisijos narys surašo motyvuotą sprendimą. Jeigu pareiškėjas per šioje dalyje nurodytą terminą pašalina skundo (prašymo) trūkumus, laikoma, kad skundas (prašymas) paduotas pirminio jo pateikimo admin</text:span><text:span text:style-name="T432">istracinių ginčų komisijai dieną. Nepašalinus per šioje dalyje nurodytą terminą skundo (prašymo) trūkumų, skundas (prašymas) laikomas nepaduotu ir Lietuvos administracinių ginčų komisijos pirmininkas (komisijos pirmininko pavaduotojas teritoriniame padalin</text:span><text:span text:style-name="T433">yje) ar komisijos pirmininko (komisijos pirmininko pavaduotojo teritoriniame padalinyje) paskirtas kitas administracinių ginčų komisijos narys sprendimu grąžina skundą (prašymą) jį padavusiam asmeniui.</text:span></text:p>
      <text:p text:style-name="P434"><text:span text:style-name="T435">5</text:span><text:span text:style-name="T436">. Lietuvos administracinių ginčų komisijos pirmin</text:span><text:span text:style-name="T437">inkas (komisijos pirmininko pavaduotojas teritoriniame padalinyje) ar komisijos pirmininko (komisijos pirmininko pavaduotojo teritoriniame padalinyje) paskirtas kitas administracinių ginčų komisijos narys, nustatęs, kad administracinių ginčų komisijoje yra</text:span><text:span text:style-name="T438"><text:s/>skirtingų pareiškėjų skundų (prašymų) dėl to paties atsakovo to paties individualaus administracinio akto ar veiksmo (neveikimo), iki bylos nagrinėjimo iš esmės pabaigos gali juos sujungti į vieną bylą.</text:span></text:p>
      <text:p text:style-name="P439"><text:span text:style-name="T440">6</text:span><text:span text:style-name="T441">. Kai byloje yra daugiau kaip vienas reikalavim</text:span><text:span text:style-name="T442">as, prireikus Lietuvos administracinių ginčų komisijos pirmininkas (komisijos pirmininko pavaduotojas teritoriniame padalinyje) ar komisijos pirmininko (komisijos pirmininko pavaduotojo teritoriniame padalinyje) paskirtas kitas administracinių ginčų komisi</text:span><text:span text:style-name="T443">jos narys kai kuriuos iš jų gali išskirti į atskirą (atskiras) bylą (bylas).</text:span></text:p>
      <text:p text:style-name="P444"><text:span text:style-name="T445">7</text:span><text:span text:style-name="T446">. Skundo (prašymo) priimtinumo (bylos pradėjimo), bylų sujungimo ar bylos išskyrimo į atskirą (atskiras) bylą (bylas) klausimai išsprendžiami Lietuvos administracinių ginčų k</text:span><text:span text:style-name="T447">omisijos pirmininko (komisijos pirmininko pavaduotojo teritoriniame padalinyje) ar komisijos pirmininko (komisijos pirmininko pavaduotojo teritoriniame padalinyje) paskirto kito administracinių ginčų komisijos nario rezoliucija.</text:span></text:p>
      <text:p text:style-name="P448"><text:span text:style-name="T449">8</text:span><text:span text:style-name="T450">. Priėmus skundą (praš</text:span><text:span text:style-name="T451">ymą), administracinių ginčų komisijos narys abėcėlės tvarka skiriamas pranešėju byloje.</text:span></text:p>
      <text:p text:style-name="P452"/>
      <text:p text:style-name="P453"><text:span text:style-name="T454">11</text:span><text:span text:style-name="T455"><text:s/>straipsnis.<text:s/></text:span><text:span text:style-name="T456">Pasirengimas nagrinėti skundą (prašymą) administracinių ginčų komisijoje</text:span></text:p>
      <text:p text:style-name="P457"><text:span text:style-name="T458">1</text:span><text:span text:style-name="T459">. Administracinių ginčų komisijos narys, paskirtas pranešėju byloje,</text:span><text:span text:style-name="T460"><text:s/>rengdamas bylą posėdžiui, išsprendžia šiuos pasirengimo nagrinėti bylą administracinių ginčų komisijoje klausimus:<text:s/></text:span></text:p>
      <text:p text:style-name="P461"><text:span text:style-name="T462">1</text:span><text:span text:style-name="T463">) prireikus įpareigoja pareiškėją per nurodytą terminą pateikti su skundu (prašymu) susijusius įrodymus ir (ar) papildomus rašytinius paaiškinimus;<text:s/></text:span></text:p>
      <text:p text:style-name="P464"><text:span text:style-name="T465">2</text:span><text:span text:style-name="T466">) per E. pristatymo sistemą, kitomis elektroninių ryšių priemonėmis arba registruotąja pašto siunta iš</text:span><text:span text:style-name="T467">siunčia atsakovui, tretiesiems suinteresuotiems asmenims skundo (prašymo) nuorašus ir paprašo per šio straipsnio 3 dalyje nurodytą terminą pateikti atsiliepimą į skundą (prašymą) ir su skundu (prašymu) susijusią medžiagą (įrodymus, paaiškinimus).<text:s/></text:span><text:span text:style-name="T468">J</text:span><text:span text:style-name="T469">eigu<text:s/></text:span><text:span text:style-name="T470">ats</text:span><text:span text:style-name="T471">akovo, trečiųjų suinteresuotų asmenų E. pristatymo sistemos elektroninio pristatymo<text:s/></text:span><text:span text:style-name="T472">dėžutė<text:s/></text:span><text:span text:style-name="T473">yra neaktyvi,<text:s/></text:span><text:span text:style-name="T474">skundo (prašymo) nuorašai<text:s/></text:span><text:span text:style-name="T475">siunčiami per E. pristatymo sistemą, bet įteikiami kaip registruotoji pašto siunta.<text:s/></text:span><text:span text:style-name="T476">Kai asmuo yra nurodęs pageidaujamą inform</text:span><text:span text:style-name="T477">acijos gavimo būdą ir reikalingus kontaktinius duomenis,<text:s/></text:span><text:span text:style-name="T478">skundo (prašymo) nuorašas</text:span><text:span text:style-name="T479"><text:s/>jam siunčiamas šiuo būdu</text:span><text:span text:style-name="T480">. Dokumento, siunčiamo per E. pristatymo sistemą, kai elektroninio pristatymo dėžutė yra aktyvi, arba kitomis elektroninių ryšių priemonėmis, įteikim</text:span><text:span text:style-name="T481">o diena laikoma po dokumento išsiuntimo dienos einanti darbo diena;</text:span></text:p>
      <text:p text:style-name="P482">Straipsnio punkto pakeitimai:</text:p>
      <text:p text:style-name="P483"><text:span text:style-name="T484">Nr.<text:s/></text:span><text:a xlink:href="https://www.e-tar.lt/portal/legalAct.html?documentId=28bea390d8d811eb9f09e7df20500045" office:target-frame-name="_top" xlink:show="replace"><text:span text:style-name="T485">XIV-418</text:span></text:a><text:span text:style-name="T486">, 2021-06-17, paskelbta TAR 2021-06-29, i. k.<text:s/></text:span><text:span text:style-name="T487">2021-14575</text:span></text:p>
      <text:p text:style-name="Normal"/>
      <text:p text:style-name="P488"><text:span text:style-name="T489">3</text:span><text:span text:style-name="T490">) suderina su Lietuvos administracinių ginčų komisijos pirmininku (komisijos pirmininko pavaduotoju teritoriniame padalinyje) bylos nagrinėjimo administracinių ginčų komisijos posėdyje datą ir laiką; šio straipsnio 1 dalies 2 punkte nustat</text:span><text:span text:style-name="T491">ytais būdais išsiunčia bylos šalims ir jų atstovams pranešimus apie posėdžio vietą, datą ir laiką, kartu pasiūlo ginčo šalims išspręsti ginčą taikiai arba pasinaudoti galimybe spręsti ginčą neteisminės mediacijos būdu;</text:span></text:p>
      <text:p text:style-name="P492">Straipsnio punkto pakeitimai:</text:p>
      <text:p text:style-name="P493"><text:span text:style-name="T494">Nr.<text:s/></text:span><text:a xlink:href="https://www.e-tar.lt/portal/legalAct.html?documentId=184f6d50b48511eab9d9cd0c85e0b745" office:target-frame-name="_top" xlink:show="replace"><text:span text:style-name="T495">XIII-3050</text:span></text:a><text:span text:style-name="T496">, 2020-06-11, paskelbta TAR 2020-06-22, i. k. 2020-13618</text:span></text:p>
      <text:p text:style-name="P497"><text:span text:style-name="T498">Nr.<text:s/></text:span><text:a xlink:href="https://www.e-tar.lt/portal/legalAct.html?documentId=28bea390d8d811eb9f09e7df20500045" office:target-frame-name="_top" xlink:show="replace"><text:span text:style-name="T499">XIV-418</text:span></text:a><text:span text:style-name="T500">, 2021-06-17, paskelbta TAR 2021-06-29, i. k. 2021-14575</text:span></text:p>
      <text:p text:style-name="Normal"/>
      <text:p text:style-name="P501"><text:span text:style-name="T502">4</text:span><text:span text:style-name="T503">) atlieka kitus veiksmus, kad byla būtų parengta nagrinėti.</text:span></text:p>
      <text:p text:style-name="P504"><text:span text:style-name="T505">2</text:span><text:span text:style-name="T506">. Administracinių ginčų komisijos narys, paskirtas pranešėju byloje, turi teisę:</text:span></text:p>
      <text:p text:style-name="P507"><text:span text:style-name="T508">1</text:span><text:span text:style-name="T509">) reikalauti iš skundžiamo v</text:span><text:span text:style-name="T510">iešojo administravimo subjekto paaiškinimo, atsiliepimo, dokumentų, medžiagos ir informacijos, susijusių su administracinių ginčų komisijos posėdžiui rengiama byla, taip pat gauti raštu ar žodžiu valstybės tarnautojų paaiškinimus dėl ginčo dalyko;</text:span></text:p>
      <text:p text:style-name="P511"><text:span text:style-name="T512">2</text:span><text:span text:style-name="T513">) p</text:span><text:span text:style-name="T514">rašyti kitų viešojo administravimo subjektų dokumentų, medžiagos ar kitos bylai nagrinėti reikalingos informacijos;</text:span></text:p>
      <text:p text:style-name="P515"><text:span text:style-name="T516">3</text:span><text:span text:style-name="T517">) pasitelkti savivaldybių institucijų, administracinių ginčų komisijos valstybės tarnautojus ir darbuotojus, dirbančius pagal darbo sut</text:span><text:span text:style-name="T518">artis, taip pat specialistus, viešojo administravimo subjektus, kitus fizinius ar juridinius asmenis (šių asmenų sutikimu), kad jie pateiktų paaiškinimą ir (ar) išvadą dėl skundo (prašymo) ar atliktų kitus pasirengimo nagrinėti bylą ar bylos nagrinėjimo ve</text:span><text:span text:style-name="T519">iksmus.</text:span></text:p>
      <text:p text:style-name="P520"><text:span text:style-name="T521">3</text:span><text:span text:style-name="T522">. Administracinių ginčų komisijos reikalaujama medžiaga ar dokumentų kopijos turi būti jai perduotos per E. pristatymo sistemą, siunčiant registruotąja pašto siunta arba tiesiogiai ne vėliau kaip per 5 darbo dienas nuo reikalavimo gavimo die</text:span><text:span text:style-name="T523">nos. Prireikus administracinių ginčų komisijos narys, paskirtas pranešėju byloje, šį terminą gali pratęsti.</text:span></text:p>
      <text:p text:style-name="P524">Straipsnio dalies pakeitimai:</text:p>
      <text:p text:style-name="P525"><text:span text:style-name="T526">Nr.<text:s/></text:span><text:a xlink:href="https://www.e-tar.lt/portal/legalAct.html?documentId=28bea390d8d811eb9f09e7df20500045" office:target-frame-name="_top" xlink:show="replace"><text:span text:style-name="T527">XIV-418</text:span></text:a><text:span text:style-name="T528">, 2021-06</text:span><text:span text:style-name="T529">-17, paskelbta TAR 2021-06-29, i. k. 2021-14575</text:span></text:p>
      <text:p text:style-name="Normal"/>
      <text:p text:style-name="P530"><text:span text:style-name="T531">4</text:span><text:span text:style-name="T532">. Prireikus administracinių ginčų komisija su byla susijusias aplinkybes, faktus ir (ar) dokumentus gali tirti vietoje.<text:s/></text:span></text:p>
      <text:p text:style-name="P533"/>
      <text:p text:style-name="P534"><text:span text:style-name="T535">12</text:span><text:span text:style-name="T536"><text:s/>straipsnis.<text:s/></text:span><text:span text:style-name="T537">Skundo (prašymo) nagrinėjimo administracinių ginčų komisijoje terminai<text:s/></text:span></text:p>
      <text:p text:style-name="P538"><text:span text:style-name="T539">1</text:span><text:span text:style-name="T540">. Administracinių ginčų komisijai paduotas skundas (prašymas) turi būti išnagrinėtas ne vėliau kaip per 20 darbo dienų nuo jo priėmimo dienos.<text:s/></text:span></text:p>
      <text:p text:style-name="P541"><text:span text:style-name="T542">2</text:span><text:span text:style-name="T543">. Prireikus motyvuotu administ</text:span><text:span text:style-name="T544">racinių ginčų komisijos nario, paskirto pranešėju byloje, sprendimu arba motyvuotu administracinių ginčų komisijos sprendimu bendras skundo (prašymo) nagrinėjimo terminas gali būti pratęstas dar 10 darbo dienų.</text:span></text:p>
      <text:p text:style-name="P545"/>
      <text:p text:style-name="P546"><text:span text:style-name="T547">13</text:span><text:span text:style-name="T548"><text:s/>straipsnis.<text:s/></text:span><text:span text:style-name="T549">Bylos, ginčo šalys ir<text:s/></text:span><text:span text:style-name="T550">jų atstovai</text:span></text:p>
      <text:p text:style-name="P551"><text:span text:style-name="T552">1</text:span><text:span text:style-name="T553">. Bylos šalimis laikomi: pareiškėjas (skundą (prašymą) padavęs subjektas); atsakovas (viešojo administravimo subjektas, kurio individualūs administraciniai aktai arba veiksmai (neveikimas) ar vilkinimas atlikti veiksmus skundžiami); tretie</text:span><text:span text:style-name="T554">ji suinteresuoti asmenys (tie, kurių teisėms ar pareigoms bylos sprendimas gali turėti įtakos). Ginčo šalimis laikomi pareiškėjas ir atsakovas.</text:span></text:p>
      <text:p text:style-name="P555"><text:span text:style-name="T556">2</text:span><text:span text:style-name="T557">. Atstovais pagal įstatymą administracinių ginčų komisijoje yra asmenys, nurodyti Administracinių bylų teis</text:span><text:span text:style-name="T558">enos įstatymo 47 straipsnio 3 ir 7 dalyse. Valstybei ir Vyriausybei administracinių ginčų komisijoje atstovauja valstybės institucijos ir įstaigos (toliau šiame straipsnyje – valstybės atstovai) pagal įstatymuose ir kituose teisės aktuose joms suteiktus įg</text:span><text:span text:style-name="T559">aliojimus. Jeigu administracinių ginčų komisijos narys, paskirtas pranešėju byloje, arba administracinių ginčų komisija nustato, kad skunde (prašyme) nurodytas ne tas valstybės atstovas, jį pakeičia tinkamu.</text:span></text:p>
      <text:p text:style-name="P560"><text:span text:style-name="T561">3</text:span><text:span text:style-name="T562">. Įgaliotu atstovu (pagal pavedimą) adminis</text:span><text:span text:style-name="T563">tracinių ginčų komisijoje gali būti bet kuris asmuo, kurio įgaliojimai įforminti Lietuvos Respublikos civilinio proceso kodekso nustatyta tvarka.</text:span></text:p>
      <text:p text:style-name="P564"><text:span text:style-name="T565">4</text:span><text:span text:style-name="T566">. Tretieji suinteresuoti asmenys gali būti įtraukiami dalyvauti byloje motyvuotu bylos šalies prašymu arb</text:span><text:span text:style-name="T567">a administracinių ginčų komisijos nario, paskirto pranešėju byloje, iniciatyva pastarojo rezoliucija. Bylos šalių prašymu arba savo iniciatyva nustatęs, kad bylos išsprendimas neturės įtakos įtraukto dalyvauti byloje trečiojo suinteresuoto asmens teisėms i</text:span><text:span text:style-name="T568">r pareigoms, administracinių ginčų komisijos narys, paskirtas pranešėju byloje, motyvuotu sprendimu pašalina trečiąjį suinteresuotą asmenį iš bylos.<text:s/></text:span></text:p>
      <text:p text:style-name="P569"><text:span text:style-name="T570">5</text:span><text:span text:style-name="T571">. Pranešėju byloje paskirtas administracinių ginčų komisijos narys, nustatęs, kad skunde (prašyme) nu</text:span><text:span text:style-name="T572">rodytas netinkamas atsakovas, rezoliucija į bylos nagrinėjimą įtraukia ir tinkamą atsakovą. Nagrinėjant skundą (prašymą) administracinių ginčų komisijoje, netinkamas atsakovas pakeičiamas tinkamu atsakovu pareiškėjo sutikimu. Jeigu pareiškėjas nesutinka, a</text:span><text:span text:style-name="T573">dministracinių ginčų komisijoje byla nagrinėjama iš esmės.<text:s/></text:span></text:p>
      <text:p text:style-name="P574"/>
      <text:p text:style-name="P575"><text:span text:style-name="T576">14</text:span><text:span text:style-name="T577"><text:s/>straipsnis.<text:s/></text:span><text:span text:style-name="T578">Skundo (prašymo) nagrinėjimas administracinių ginčų komisijos posėdyje, Lietuvos administracinių ginčų komisijos pirmininko ar kito nario nušalinimas</text:span></text:p>
      <text:p text:style-name="P579"><text:span text:style-name="T580">1</text:span><text:span text:style-name="T581">. Lietuvos administ</text:span><text:span text:style-name="T582">racinių ginčų komisijos posėdį organizuoja ir jam pirmininkauja Lietuvos administracinių ginčų komisijos pirmininkas arba pirmininko pavaduotojas, arba komisijos pirmininko paskirtas kitas komisijos narys. Lietuvos administracinių ginčų komisijos teritorin</text:span><text:span text:style-name="T583">io padalinio posėdį organizuoja ir jam pirmininkauja Lietuvos administracinių ginčų komisijos pirmininko pavaduotojas teritoriniame padalinyje ar jo paskirtas kitas komisijos teritorinio padalinio narys.</text:span></text:p>
      <text:p text:style-name="P584"><text:span text:style-name="T585">2</text:span><text:span text:style-name="T586">. Su bylos medžiaga administracinių ginčų komis</text:span><text:span text:style-name="T587">ijos nariai susipažįsta iki administracinių ginčų komisijos posėdžio.</text:span></text:p>
      <text:p text:style-name="P588"><text:span text:style-name="T589">3</text:span><text:span text:style-name="T590">. Prireikus gali būti organizuojami išvažiuojamieji administracinių ginčų komisijos posėdžiai.</text:span></text:p>
      <text:p text:style-name="P591"><text:span text:style-name="T592">4</text:span><text:span text:style-name="T593">. Administracinių ginčų komisijos posėdis laikomas teisėtu, kai jame dalyvauja ne</text:span><text:span text:style-name="T594"><text:s/>mažiau kaip 3 komisijos nariai.</text:span></text:p>
      <text:p text:style-name="P595"><text:span text:style-name="T596">5</text:span><text:span text:style-name="T597">. Iki skundo (prašymo) nagrinėjimo pradžios administracinių ginčų komisijos posėdyje patikrinama atvykusių į posėdį bylos šalių ir jų atstovų tapatybė ir įgaliojimai.</text:span></text:p>
      <text:p text:style-name="P598"><text:span text:style-name="T599">6</text:span><text:span text:style-name="T600">. Bylos šalių ir (ar) jų atstovų neatvykimas į administracinių ginčų komisijos posėdį, jeigu jiems buvo apie tai tinkamai pranešta, nėra kliūtis nagrinėti skundą (prašymą) ir priimti sprendimą.<text:s/></text:span></text:p>
      <text:p text:style-name="P601"><text:span text:style-name="T602">7</text:span><text:span text:style-name="T603">. Tais atvejais, kai į administracinių ginčų komisijos p</text:span><text:span text:style-name="T604">osėdį neatvyksta nei bylos šalys, nei jų atstovai, nors apie posėdį jiems buvo tinkamai pranešta, administracinių ginčų komisija gali nuspręsti nagrinėti skundą (prašymą) rašytinio proceso tvarka, tai yra nedalyvaujant nei bylos šalims, nei jų atstovams. N</text:span><text:span text:style-name="T605">agrinėjant skundą (prašymą) rašytinio proceso tvarka, administracinių ginčų komisijos posėdžio garso įrašas nedaromas, posėdžio protokolas nerašomas, posėdžio forma yra laisva.</text:span></text:p>
      <text:p text:style-name="P606"><text:span text:style-name="T607">8</text:span><text:span text:style-name="T608">. Administracinių ginčų komisijos posėdis pradedamas posėdžio pirmininko p</text:span><text:span text:style-name="T609">ranešimu apie ginčo dalyką, bylos šalis, administracinių ginčų komisijos sudėtį posėdyje, administracinių ginčų komisijos posėdžio sekretorių. Administracinių ginčų komisijos posėdžio pirmininkas supažindina bylos šalis su posėdžio tvarka, eiga ir bylos ša</text:span><text:span text:style-name="T610">lių procesinėmis teisėmis. Bylos šalims suteikiama galimybė pateikti papildomus prašymus, dokumentus, pareikšti nušalinimus administracinių ginčų komisijos nariams. Bylos šalių prašymai sprendžiami nedelsiant.</text:span></text:p>
      <text:p text:style-name="P611"><text:span text:style-name="T612">9</text:span><text:span text:style-name="T613">. Lietuvos administracinių ginčų komisijo</text:span><text:span text:style-name="T614">s pirmininkas, komisijos pirmininko pavaduotojas, komisijos pirmininko pavaduotojas teritoriniame padalinyje ar kitas komisijos arba jos teritorinio padalinio narys negali dalyvauti nagrinėjant bylą, jeigu jis yra bylos šalies giminaitis; jeigu jis arba jo</text:span><text:span text:style-name="T615"><text:s/>giminaičiai yra tiesiogiai ar netiesiogiai suinteresuoti bylos baigtimi</text:span><text:span text:style-name="T616">;<text:s/></text:span><text:span text:style-name="T617">jeigu jis toje byloje vykdė neteisminę mediaciją; yra kitokių aplinkybių, kurios kelia abejonių dėl jo nešališkumo. Lietuvos administracinių ginčų komisijos pirmininko, komisijos pir</text:span><text:span text:style-name="T618">mininko pavaduotojo, komisijos pirmininko pavaduotojo teritoriniame padalinyje ar kito (kitų) komisijos arba jos teritorinio padalinio nario (narių) nušalinimo klausimas išsprendžiamas administracinių ginčų komisijos posėdyje, bylos šalims nedalyvaujant.</text:span><text:s/></text:p>
      <text:p text:style-name="P619">Straipsnio dalies pakeitimai:</text:p>
      <text:p text:style-name="P620"><text:span text:style-name="T621">Nr.<text:s/></text:span><text:a xlink:href="https://www.e-tar.lt/portal/legalAct.html?documentId=184f6d50b48511eab9d9cd0c85e0b745" office:target-frame-name="_top" xlink:show="replace"><text:span text:style-name="T622">XIII-3050</text:span></text:a><text:span text:style-name="T623">, 2020-06-11, paskelbta TAR 2020-06-22, i. k. 2020-13618</text:span></text:p>
      <text:p text:style-name="Normal"/>
      <text:p text:style-name="P624"><text:span text:style-name="T625">10</text:span><text:span text:style-name="T626">. Bylos nagrinėjimas posėdyje pradedamas administra</text:span><text:span text:style-name="T627">cinių ginčų komisijos nario, paskirto pranešėju byloje, pranešimu apie pareiškėjo skundą (prašymą) ir pareiškėjo reikalavimo administracinių ginčų komisijai paskelbimu. Po to išklausomas pareiškėjas (pareiškėjai), jo (jų) įgaliotas atstovas (atstovai), ats</text:span><text:span text:style-name="T628">akovo atstovas (atstovai), trečiasis suinteresuotas asmuo (tretieji suinteresuoti asmenys). Administracinių ginčų komisijos posėdžio pirmininkas gali nutraukti administracinių ginčų komisijos posėdyje dalyvaujančių asmenų kalbas, jeigu nukrypstama nuo ginč</text:span><text:span text:style-name="T629">o esmės. Bylos šalims ir jų atstovams po jų kalbų administracinių ginčų komisijos nariai gali užduoti klausimų. Po to bylos šalys dėl nagrinėjamo ginčo gali trumpai atsakyti į viena kitos argumentus, užduoti viena kitai klausimų. Bylą nagrinėjant posėdyje,</text:span><text:span text:style-name="T630"><text:s/>taip pat ištiriami kiti įrodymai: išklausomi liudytojų parodymai, specialistų paaiškinimai, apžiūrimi daiktiniai įrodymai ir kita. Bet kurios iš bylos šalių pageidavimu paskelbiami byloje esantys rašytiniai įrodymai.</text:span></text:p>
      <text:p text:style-name="P631"><text:span text:style-name="T632">11</text:span><text:span text:style-name="T633">. Atlikus šio straipsnio 8, 9 ir</text:span><text:span text:style-name="T634"><text:s/>10 dalyse nurodytus veiksmus, administracinių ginčų komisijos posėdžio pirmininkas paskelbia posėdžio pabaigą, informuoja apie sprendimo priėmimo terminą ir sprendimo apskundimo tvarką.</text:span></text:p>
      <text:p text:style-name="P635"/>
      <text:p text:style-name="P636"><text:span text:style-name="T637">15</text:span><text:span text:style-name="T638"><text:s/>straipsnis.<text:s/></text:span><text:span text:style-name="T639">Ginčo perdavimas spręsti neteisminės mediacijos</text:span><text:span text:style-name="T640"><text:s/>būdu</text:span></text:p>
      <text:p text:style-name="P641"><text:span text:style-name="T642">1</text:span><text:span text:style-name="T643">. Ginčo perdavimą spręsti neteisminės mediacijos būdu gali inicijuoti administracinių ginčų komisijos narys, paskirtas pranešėju byloje, administracinių ginčų komisija arba bet kuri ginčo šalis. Perduodant ginčą spręsti neteisminės mediacijos bū</text:span><text:span text:style-name="T644">du, ginčo šalims išaiškinama neteisminės mediacijos esmė. Ginčas perduodamas spręsti neteisminės mediacijos būdu, kai yra gautas ginčo šalių sutikimas arba prašymas perduoti</text:span><text:span text:style-name="T645"><text:s/></text:span><text:span text:style-name="T646">ginčą spręsti neteisminės mediacijos būdu. Ginčo šalys gali pateikti prašymą perdu</text:span><text:span text:style-name="T647">oti ginčą spręsti neteisminės mediacijos būdu administracinių ginčų komisijai iki komisijos posėdžio ar posėdžio metu, taip pat po sprendimo, priimto išnagrinėjus skundą (prašymą) administracinių ginčų komisijoje, priėmimo, bet nepasibaigus šio įstatymo 22</text:span><text:span text:style-name="T648"><text:s/>straipsnyje nustatytam sprendimo apskundimo terminui.<text:s/></text:span></text:p>
      <text:p text:style-name="P649"><text:span text:style-name="T650">2</text:span><text:span text:style-name="T651">. Lietuvos administracinių ginčų komisijos pirmininkas administracinių ginčų komisijos nario, paskirto pranešėju byloje, prašymu arba administracinių ginčų komisija gali paskirti vykdyti neteisminę mediaciją administracinių ginčų komisijos nariui, kuris yr</text:span><text:span text:style-name="T652">a mediatorius, pagal galimybes atsižvelgę į abiejų šalių suderintą nuomonę dėl mediatoriaus kandidatūros, arba pranešti Valstybės garantuojamos teisinės pagalbos tarnybai apie tai, kad reikia parinkti mediatorių iš Lietuvos Respublikos mediatorių sąrašo. M</text:span><text:span text:style-name="T653">ediatorius skiriamas tik gavus jo rašytinį sutikimą.<text:s/></text:span></text:p>
      <text:p text:style-name="P654"><text:span text:style-name="T655">3</text:span><text:span text:style-name="T656">. Lietuvos administracinių ginčų komisijos pirmininkas administracinių ginčų komisijos nario, paskirto pranešėju byloje, prašymu arba administracinių ginčų komisija, perduodami ginčą spręsti neteis</text:span><text:span text:style-name="T657">minės mediacijos būdu, nustato terminą, iki kurio neteisminė mediacija turi būti baigta vykdyti. Mediatoriaus teikimu šis terminas administracinių ginčų komisijos pirmininko rezoliucija gali būti pratęstas.</text:span></text:p>
      <text:p text:style-name="P658"><text:span text:style-name="T659">4</text:span><text:span text:style-name="T660">. Kai Lietuvos administracinių ginčų komisij</text:span><text:span text:style-name="T661">os pirmininkas administracinių ginčų komisijos nario, paskirto pranešėju byloje, prašymu arba administracinių ginčų komisija perduoda ginčą spręsti neteisminės mediacijos būdu ir neteisminę mediaciją vykdys ne administracinių ginčų komisijos narys, adminis</text:span><text:span text:style-name="T662">tracinių ginčų komisija nedelsdama praneša Valstybės garantuojamos teisinės pagalbos tarnybai apie tai, kad iš Lietuvos Respublikos mediatorių sąrašo reikia parinkti mediatorių, kuris vykdys neteisminę mediaciją konkrečioje byloje. Šiame administracinių gi</text:span><text:span text:style-name="T663">nčų komisijos pranešime nurodoma ginčo esmė ir bylos šalys. Apie iš Lietuvos Respublikos mediatorių sąrašo parinktą ir paskirtą mediatorių Valstybės garantuojamos teisinės pagalbos tarnyba praneša administracinių ginčų komisijai ne vėliau kaip per 3 darbo<text:s/></text:span><text:span text:style-name="T664">dienas nuo mediatoriaus paskyrimo dienos.</text:span></text:p>
      <text:p text:style-name="P665"><text:span text:style-name="T666">5</text:span><text:span text:style-name="T667">. Kol vyksta neteisminė mediacija, sustabdomi šiame ir kituose įstatymuose nustatyti skundų (prašymų) padavimo ir (ar) bylų nagrinėjimo terminai.</text:span></text:p>
      <text:p text:style-name="P668"/>
      <text:p text:style-name="P669"><text:span text:style-name="T670">16</text:span><text:span text:style-name="T671"><text:s/>straipsnis.<text:s/></text:span><text:span text:style-name="T672">Mediatoriaus skyrimas, nusišalinimas, sus</text:span><text:span text:style-name="T673">ipažinimas su bylos medžiaga</text:span></text:p>
      <text:p text:style-name="P674"><text:span text:style-name="T675">1</text:span><text:span text:style-name="T676">. Mediatorius skiriamas vykdyti neteisminę mediaciją Lietuvos Respublikos mediacijos įstatymo nustatyta tvarka. Kai neteisminę mediaciją vykdys administracinių ginčų komisijos narys, jo sutikimas vykdyti neteisminę mediaci</text:span><text:span text:style-name="T677">ją įforminamas raštu. Prieš duodamas sutikimą vykdyti neteisminę mediaciją, mediatorius turi teisę gauti šio įstatymo 15 straipsnio 4 dalyje nurodytą informaciją apie ginčo esmę ir bylos šalis.<text:s/></text:span></text:p>
      <text:p text:style-name="P678"><text:span text:style-name="T679">2</text:span><text:span text:style-name="T680">. Mediatorius turi nusišalinti nuo ginčo sprendimo netei</text:span><text:span text:style-name="T681">sminės mediacijos būdu, jeigu:</text:span></text:p>
      <text:p text:style-name="P682"><text:span text:style-name="T683">1</text:span><text:span text:style-name="T684">) jis yra bylos šalies giminaitis;<text:s/></text:span></text:p>
      <text:p text:style-name="P685"><text:span text:style-name="T686">2</text:span><text:span text:style-name="T687">) jis arba jo giminaičiai yra tiesiogiai ar netiesiogiai suinteresuoti bylos baigtimi;</text:span></text:p>
      <text:p text:style-name="P688"><text:span text:style-name="T689">3</text:span><text:span text:style-name="T690">) jis pats arba institucija ar įstaiga, su kuria jis susijęs tarnybos (darbo) santykiais,</text:span><text:span text:style-name="T691"><text:s/>dalyvavo priimant šioje byloje skundžiamą individualų administracinį aktą arba šioje byloje skundžiami jo, institucijos ar įstaigos, su kuria jis susijęs tarnybos (darbo) santykiais, veiksmai (neveikimas) ar vilkinimas atlikti veiksmus;<text:s/></text:span></text:p>
      <text:p text:style-name="P692"><text:span text:style-name="T693">4</text:span><text:span text:style-name="T694">) jis pats a</text:span><text:span text:style-name="T695">rba institucija ar įstaiga (išskyrus administracinių ginčų komisiją), su kuria jis susijęs tarnybos (darbo) santykiais, nagrinėjo šią bylą ne teismo tvarka arba vykdė administracinę procedūrą dėl šioje byloje skundžiamo individualaus administracinio akto,<text:s/></text:span><text:span text:style-name="T696">veiksmų (neveikimo) ar vilkinimo atlikti veiksmus;</text:span></text:p>
      <text:p text:style-name="P697"><text:span text:style-name="T698">5</text:span><text:span text:style-name="T699">) yra kitokių aplinkybių, kurios kelia abejonių dėl jo nešališkumo.</text:span></text:p>
      <text:p text:style-name="P700"><text:span text:style-name="T701">3</text:span><text:span text:style-name="T702">. Paskirtam mediatoriui neteisminės mediacijos laikotarpiu sudaromos sąlygos susipažinti su byla arba mediatoriaus prašymu by</text:span><text:span text:style-name="T703">la jam perduodama pasirašytinai. Mediatorius iki neteisminės mediacijos vykdymo termino pabaigos privalo grąžinti bylą administracinių ginčų komisijai.</text:span></text:p>
      <text:p text:style-name="P704"/>
      <text:p text:style-name="P705"><text:span text:style-name="T706">17</text:span><text:span text:style-name="T707"><text:s/>straipsnis.<text:s/></text:span><text:span text:style-name="T708">Taikos sutarties sudarymas</text:span></text:p>
      <text:p text:style-name="P709"><text:span text:style-name="T710">1</text:span><text:span text:style-name="T711">. Ginčo šalys gali baigti bylą taikos sutartimi, j</text:span><text:span text:style-name="T712">eigu ją sudaryti galima atsižvelgiant į ginčo pobūdį.</text:span></text:p>
      <text:p text:style-name="P713"><text:span text:style-name="T714">2</text:span><text:span text:style-name="T715">. Administracinių ginčų komisija posėdžio metu pasiūlo ginčo šalims sudaryti taikos sutartį.</text:span></text:p>
      <text:p text:style-name="P716"><text:span text:style-name="T717">3</text:span><text:span text:style-name="T718">. Ginčo šalys gali sudaryti taikos sutartį ir ją pateikti administracinių ginčų komisijai iki jos posėdžio ar posėdžio metu, taip pat po sprendimo, priimto išnagrinėjus skundą (prašymą) administracinių ginčų komisijoje, priėmimo, bet nepasibaigus šio įstat</text:span><text:span text:style-name="T719">ymo 22 straipsnyje <text:s/>nustatytam sprendimo apskundimo terminui.<text:s/></text:span></text:p>
      <text:p text:style-name="P720"><text:span text:style-name="T721">4</text:span><text:span text:style-name="T722">. Taikos sutartis turi neprieštarauti imperatyvioms įstatymų ir kitų teisės aktų nuostatoms, viešajam interesui, nepažeisti trečiųjų suinteresuotų asmenų teisių ir (ar) teisėtų interesų. T</text:span><text:span text:style-name="T723">aikos sutarties dalykas turi būti to paties pobūdžio, kaip ir skunde (prašyme) nurodyti reikalavimai. Taikos sutartimi gali būti išspręstas visas ginčas ar jo dalis (atskiri reikalavimai).</text:span></text:p>
      <text:p text:style-name="P724"><text:span text:style-name="T725">5</text:span><text:span text:style-name="T726">. Jeigu taikos sutartis atitinka šio straipsnio 4 dalyje nusta</text:span><text:span text:style-name="T727">tytas sąlygas, administracinių ginčų komisija sprendimu taikos sutartį patvirtina ir bylą nutraukia. Šiame sprendime turi būti nurodytos tvirtinamos taikos sutarties sąlygos. Prieš tvirtindama taikos sutartį, administracinių ginčų komisija išaiškina ginčo<text:s/></text:span><text:span text:style-name="T728">šalims šių procesinių veiksmų pasekmes. Taikos sutartis pridedama prie bylos. Jeigu taikos sutartis neatitinka šio straipsnio 4 dalyje nustatytų sąlygų, administracinių ginčų komisija taikos sutarties netvirtina ir ginčą išsprendžia iš esmės.<text:s/></text:span></text:p>
      <text:p text:style-name="P729"><text:span text:style-name="T730">6</text:span><text:span text:style-name="T731">. Netei</text:span><text:span text:style-name="T732">sminės mediacijos metu ginčo šalims pasiekus taikų susitarimą ir sudarius taikos sutartį, šią sutartį šio straipsnio 5 dalyje nustatyta tvarka tvirtina administracinių ginčų komisija.</text:span></text:p>
      <text:p text:style-name="P733"><text:span text:style-name="T734">7</text:span><text:span text:style-name="T735">. Jeigu ginčo šalys taikos sutartį sudaro ir pateikia ją<text:s/></text:span><text:span text:style-name="T736">administracinių ginčų komisijai po sprendimo, priimto išnagrinėjus skundą (prašymą), priėmimo, administracinių ginčų komisija, patvirtinusi taikos sutartį, nauju sprendimu panaikina priimtą sprendimą ir bylą nutraukia. Kol sprendžiamas taikos sutarties tvi</text:span><text:span text:style-name="T737">rtinimo klausimas, šio įstatymo 22 straipsnyje nurodyto termino eiga sustabdoma.</text:span></text:p>
      <text:p text:style-name="P738"/>
      <text:p text:style-name="P739"><text:span text:style-name="T740">18</text:span><text:span text:style-name="T741"><text:s/></text:span><text:span text:style-name="T742">straipsnis.<text:s/></text:span><text:span text:style-name="T743">Administracinių ginčų komisijos posėdžio eigos fiksavimas</text:span></text:p>
      <text:p text:style-name="P744"><text:span text:style-name="T745">1</text:span><text:span text:style-name="T746">. Administracinių ginčų komisijos posėdžio eigai fiksuoti daromas garso įrašas arba rašoma</text:span><text:span text:style-name="T747">s posėdžio protokolas. Sprendimą dėl posėdžių eigos fiksavimo būdo priima administracinių ginčų komisija. Bylos šalys ir jų atstovai turi teisę susipažinti su administracinių ginčų komisijos posėdžio garso įrašu ar posėdžio protokolu, taip pat gauti posėdž</text:span><text:span text:style-name="T748">io garso įrašo skaitmeninę kopiją ar posėdžio protokolo kopiją.</text:span></text:p>
      <text:p text:style-name="P749"><text:span text:style-name="T750">2</text:span><text:span text:style-name="T751">. Administracinių ginčų komisijos posėdžio garso įrašas ar protokolas yra sudedamoji bylos dalis. Administracinių ginčų komisijos posėdžio garso įrašo reikalavimus, susipažinimo su posėdž</text:span><text:span text:style-name="T752">io garso įrašu ar protokolu ir garso įrašų skaitmeninių kopijų darymo tvarką nustato Lietuvos administracinių ginčų komisijos pirmininkas.<text:s/></text:span></text:p>
      <text:p text:style-name="P753"><text:span text:style-name="T754">3</text:span><text:span text:style-name="T755">. Jeigu administracinių ginčų komisijos posėdžių eiga fiksuojama protokolu, jame įrašomi šie duomenys: posėdžio</text:span><text:span text:style-name="T756"><text:s/>vieta ir data, pradžia ir pabaiga; administracinių ginčų komisijos pavadinimas ir sudėtis; posėdyje dalyvaujančių bylos šalių ir jų atstovų, kitų posėdyje dalyvaujančių asmenų vardai ir pavardės; nagrinėjamo skundo (prašymo) turinys; bylos šalių ir jų ats</text:span><text:span text:style-name="T757">tovų, kitų posėdyje dalyvaujančių asmenų paaiškinimai, prašymai; balsavimo rezultatai; informacija apie sprendimo priėmimo terminą, jo apskundimo tvarką.</text:span></text:p>
      <text:p text:style-name="P758"><text:span text:style-name="T759">4</text:span><text:span text:style-name="T760">. Administracinių ginčų komisijos posėdžio protokolą pasirašo posėdžio pirmininkas ir posėdžio se</text:span><text:span text:style-name="T761">kretorius.</text:span></text:p>
      <text:p text:style-name="P762"/>
      <text:p text:style-name="P763"><text:span text:style-name="T764">19</text:span><text:span text:style-name="T765"><text:s/>straipsnis.<text:s/></text:span><text:span text:style-name="T766">Administracinių ginčų komisijos sprendimo priėmimas</text:span></text:p>
      <text:p text:style-name="P767"><text:span text:style-name="T768">1</text:span><text:span text:style-name="T769">. Administracinių ginčų komisijos sprendimas priimamas ne vėliau kaip per 3 darbo dienas nuo skundo (prašymo) išnagrinėjimo, bylos šalims nedalyvaujant.</text:span></text:p>
      <text:p text:style-name="P770"><text:span text:style-name="T771">2</text:span><text:span text:style-name="T772">. Admini</text:span><text:span text:style-name="T773">stracinių ginčų komisija priima sprendimą bendru sutarimu. Kai bendro sutarimo nėra, sprendimas laikomas priimtu, jeigu už jį balsavo dauguma posėdyje dalyvavusių administracinių ginčų komisijos narių. Jeigu administracinių ginčų komisijos posėdyje dalyvau</text:span><text:span text:style-name="T774">ja lyginis komisijos narių skaičius ir balsai dėl sprendimo priėmimo pasiskirsto po lygiai, lemia administracinių ginčų komisijos posėdžio pirmininko balsas. Dalyvavęs posėdyje administracinių ginčų komisijos narys, nesutinkantis su priimtu sprendimu, gali</text:span><text:span text:style-name="T775"><text:s/>išdėstyti raštu savo atskirąją nuomonę. Atskiroji nuomonė bylos šalims nesiunčiama, bet pridedama prie bylos.</text:span></text:p>
      <text:p text:style-name="P776"/>
      <text:p text:style-name="P777"><text:span text:style-name="T778">20</text:span><text:span text:style-name="T779"><text:s/>straipsnis.<text:s/></text:span><text:span text:style-name="T780">Administracinių ginčų komisijos sprendimų rūšys. Sprendimo turinys, bylos nutraukimas, skundo (prašymo) palikimas nenagrinė</text:span><text:span text:style-name="T781">to</text:span></text:p>
      <text:p text:style-name="P782"><text:span text:style-name="T783">1</text:span><text:span text:style-name="T784">. Administracinių ginčų komisija, išnagrinėjusi skundą (prašymą), priima vieną iš šių sprendimų:</text:span></text:p>
      <text:p text:style-name="P785"><text:span text:style-name="T786">1</text:span><text:span text:style-name="T787">) atmesti skundą (prašymą) kaip nepagrįstą;</text:span></text:p>
      <text:p text:style-name="P788"><text:span text:style-name="T789">2</text:span><text:span text:style-name="T790">) panaikinti skundžiamą individualų administracinį aktą ar jo dalį;</text:span></text:p>
      <text:p text:style-name="P791"><text:span text:style-name="T792">3</text:span><text:span text:style-name="T793">) įpareigoti viešojo<text:s/></text:span><text:span text:style-name="T794">administravimo subjektą pašalinti padarytą pažeidimą ar įvykdyti kitą administracinių ginčų komisijos nurodymą.</text:span></text:p>
      <text:p text:style-name="P795"><text:span text:style-name="T796">2</text:span><text:span text:style-name="T797">. Administracinių ginčų komisija priima sprendimą nutraukti bylą, jeigu:</text:span></text:p>
      <text:p text:style-name="P798"><text:span text:style-name="T799">1</text:span><text:span text:style-name="T800">) byla nepriskirtina administracinių ginčų komisijos kompeten</text:span><text:span text:style-name="T801">cijai;</text:span></text:p>
      <text:p text:style-name="P802"><text:span text:style-name="T803">2</text:span><text:span text:style-name="T804">) yra įsiteisėjęs teismo ar administracinių ginčų komisijos, ar kitos ikiteisminio ginčų nagrinėjimo institucijos sprendimas, priimtas dėl ginčo tarp tų pačių šalių, dėl to paties dalyko ir tuo pačiu pagrindu, arba teismo nutartis ar administra</text:span><text:span text:style-name="T805">cinių ginčų komisijos, ar kitos ikiteisminio ginčų nagrinėjimo institucijos sprendimas bylą nutraukti;</text:span></text:p>
      <text:p text:style-name="P806"><text:span text:style-name="T807">3</text:span><text:span text:style-name="T808">) pareiškėjas atsisakė skundo (prašymo);<text:s/></text:span></text:p>
      <text:p text:style-name="P809"><text:span text:style-name="T810">4</text:span><text:span text:style-name="T811">) administracinių ginčų komisija patvirtina šalių sudarytą taikos sutartį;</text:span></text:p>
      <text:p text:style-name="P812"><text:span text:style-name="T813">5</text:span><text:span text:style-name="T814">) mirus fiziniam asme</text:span><text:span text:style-name="T815">niui ar likvidavus juridinį asmenį, kuris buvo pareiškėjas, ginčo teisinis santykis neleidžia perimti teisių;<text:s/></text:span></text:p>
      <text:p text:style-name="P816"><text:span text:style-name="T817">6</text:span><text:span text:style-name="T818">) paaiškėja, kad skundas (prašymas) buvo priimtas praleidus nustatytus jo padavimo terminus ir pareiškėjas neprašė termino atnaujinti.</text:span></text:p>
      <text:p text:style-name="P819"><text:span text:style-name="T820">3</text:span><text:span text:style-name="T821">. Administracinių ginčų komisija gali nepriimti pareiškėjo skundo (prašymo) atsisakymo, kai tai prieštarauja įstatymams ar viešajam interesui arba pažeidžia kieno nors teises ar įstatymų saugomus interesus.</text:span></text:p>
      <text:p text:style-name="P822"><text:span text:style-name="T823">4</text:span><text:span text:style-name="T824">. Bylą nutraukus, vėl kreiptis į administr</text:span><text:span text:style-name="T825">acinių ginčų komisiją dėl ginčo tarp tų pačių šalių, dėl to paties dalyko ir tuo pačiu pagrindu neleidžiama.</text:span></text:p>
      <text:p text:style-name="P826"><text:span text:style-name="T827">5</text:span><text:span text:style-name="T828">. Administracinių ginčų komisija priima sprendimą palikti skundą (prašymą) nenagrinėtą, jeigu:</text:span></text:p>
      <text:p text:style-name="P829"><text:span text:style-name="T830">1</text:span><text:span text:style-name="T831">) skundą (prašymą) padavė neveiksnus tam tik</text:span><text:span text:style-name="T832">roje srityje asmuo;<text:s/></text:span></text:p>
      <text:p text:style-name="P833"><text:span text:style-name="T834">2</text:span><text:span text:style-name="T835">) administracinių ginčų komisijoje ar teisme nagrinėjamas administracinis ginčas tarp tų pačių šalių, dėl to paties dalyko ir tuo pačiu pagrindu;<text:s/></text:span></text:p>
      <text:p text:style-name="P836"><text:span text:style-name="T837">3</text:span><text:span text:style-name="T838">) skundą (prašymą) suinteresuoto asmens vardu padavė neįgaliotas pradėti bylą<text:s/></text:span><text:span text:style-name="T839">asmuo;</text:span></text:p>
      <text:p text:style-name="P840"><text:span text:style-name="T841">4</text:span><text:span text:style-name="T842">) negalima nagrinėti skundo (prašymo), iki bus išspręsta kita byla, nagrinėjama civiline, baudžiamąja ar administracine tvarka.</text:span></text:p>
      <text:p text:style-name="P843"><text:span text:style-name="T844">6</text:span><text:span text:style-name="T845">. Pašalinus sąlygas, kurios buvo pagrindas palikti skundą (prašymą) nenagrinėtą, suinteresuotas asmuo turi te</text:span><text:span text:style-name="T846">isę vėl kreiptis į administracinių ginčų komisiją su skundu (prašymu) bendra tvarka.</text:span></text:p>
      <text:p text:style-name="P847"><text:span text:style-name="T848">7</text:span><text:span text:style-name="T849">. Administracinių ginčų komisijos sprendime įrašoma: sprendimo priėmimo vieta ir data; administracinių ginčų komisijos pavadinimas ir sudėtis; posėdyje dalyvavusių by</text:span><text:span text:style-name="T850">los šalių, jų atstovų vardai ir pavardės; skundo (prašymo) turinys; administracinių ginčų komisijos nustatytos aplinkybės, jų teisinis įvertinimas; priimto sprendimo esmė ir motyvai; sprendimo apskundimo tvarka ir terminas.</text:span></text:p>
      <text:p text:style-name="P851"><text:span text:style-name="T852">8</text:span><text:span text:style-name="T853">. Administracinių ginčų kom</text:span><text:span text:style-name="T854">isijos sprendimą pasirašo administracinių ginčų komisijos posėdžio pirmininkas ir kiti administracinių ginčų komisijos nariai, dalyvavę nagrinėjant bylą.</text:span></text:p>
      <text:p text:style-name="P855"><text:span text:style-name="T856">9</text:span><text:span text:style-name="T857">. Administracinių ginčų komisijos sprendimo patvirtinta kopija bylos šalims išsiunčiama šio<text:s/></text:span><text:span text:style-name="T858">įstatymo 11 straipsnio 1 dalies 2 punkte nustatytais būdais ne vėliau kaip kitą darbo dieną po sprendimo priėmimo.</text:span></text:p>
      <text:p text:style-name="P859">Straipsnio dalies pakeitimai:</text:p>
      <text:p text:style-name="P860"><text:span text:style-name="T861">Nr.<text:s/></text:span><text:a xlink:href="https://www.e-tar.lt/portal/legalAct.html?documentId=28bea390d8d811eb9f09e7df20500045" office:target-frame-name="_top" xlink:show="replace"><text:span text:style-name="T862">XIV-418</text:span></text:a><text:span text:style-name="T863">,<text:s/></text:span><text:span text:style-name="T864">2021-06-17, paskelbta TAR 2021-06-29, i. k. 2021-14575</text:span></text:p>
      <text:p text:style-name="Normal"/>
      <text:p text:style-name="P865"><text:span text:style-name="T866">10</text:span><text:span text:style-name="T867">. Kol sprendimas neįvykdytas, administracinių ginčų komisija gali savo iniciatyva ar bylos šalių prašymu ištaisyti sprendime aptiktus rašymo apsirikimus ar aiškias aritmetines klaidas. Sprendimo</text:span><text:span text:style-name="T868"><text:s/>ištaisymo klausimas išsprendžiamas sprendimu, priimamu nepranešus bylos šalims.<text:s/></text:span></text:p>
      <text:p text:style-name="P869"/>
      <text:p text:style-name="P870"><text:span text:style-name="T871">21</text:span><text:span text:style-name="T872"><text:s/>straipsnis.<text:s/></text:span><text:span text:style-name="T873">Bylos nagrinėjimo sustabdymas<text:s/></text:span></text:p>
      <text:p text:style-name="P874"><text:span text:style-name="T875">1</text:span><text:span text:style-name="T876">. Administracinių ginčų komisija sustabdo bylos nagrinėjimą, iki paaiškės mirusio asmens ar pasibaigusio juridinio a</text:span><text:span text:style-name="T877">smens teisių perėmėjas, kai miršta bylos šalimi buvęs asmuo arba pasibaigia juridinis asmuo, jeigu ginčo teisinis santykis leidžia teisių perėmimą.</text:span></text:p>
      <text:p text:style-name="P878"><text:span text:style-name="T879">2</text:span><text:span text:style-name="T880">. Bylos nagrinėjimas atnaujinamas pašalinus ar išnykus aplinkybėms, dėl kurių jis buvo sustabdytas, byl</text:span><text:span text:style-name="T881">os šalies pareiškimu ar administracinių ginčų komisijos iniciatyva. Dėl bylos nagrinėjimo atnaujinimo administracinių ginčų komisija rašytinio proceso tvarka priima sprendimą. Atnaujinus bylos nagrinėjimą, byla nagrinėjama pagal šiame įstatyme nustatytas b</text:span><text:span text:style-name="T882">endrąsias taisykles.<text:s/></text:span></text:p>
      <text:p text:style-name="P883"/>
      <text:p text:style-name="P884"><text:span text:style-name="T885">22</text:span><text:span text:style-name="T886"><text:s/>straipsnis.<text:s/></text:span><text:span text:style-name="T887">Sprendimų apskundimas ir įsiteisėjimas</text:span></text:p>
      <text:p text:style-name="P888"><text:span text:style-name="T889">1</text:span><text:span text:style-name="T890">. Bylos šalys, nesutinkančios su Lietuvos administracinių ginčų komisijos pirmininko (komisijos pirmininko pavaduotojo teritoriniame padalinyje) ar komisijos pirmininko</text:span><text:span text:style-name="T891"><text:s/>(komisijos pirmininko pavaduotojo teritoriniame padalinyje) paskirto kito administracinių ginčų komisijos nario arba su administracinių ginčų komisijos sprendimu, nurodytu šio įstatymo 9 straipsnio 3 dalyje, 10 straipsnio 2 ar 4 dalyje (sprendimu laikyti<text:s/></text:span><text:span text:style-name="T892">skundą (prašymą) nepaduotu ir grąžinti jį padavusiam asmeniui), 20 straipsnio 1, 2 ar 10 dalyje, turi teisę tą sprendimą per vieną mėnesį nuo jo priėmimo apskųsti apygardos administraciniam teismui Administracinių bylų teisenos įstatymo nustatyta tvarka.</text:span></text:p>
      <text:p text:style-name="P893"><text:span text:style-name="T894">2</text:span><text:span text:style-name="T895">. Neapskųsti sprendimai įsiteisėja pasibaigus apskundimo terminui.</text:span></text:p>
      <text:p text:style-name="P896"><text:span text:style-name="T897">3</text:span><text:span text:style-name="T898">. Apskųstas sprendimas, kurio pirmosios instancijos teismas nepanaikino, įsiteisėja pasibaigus pirmosios instancijos teismo sprendimo apskundimo apeliacine tvarka terminui, jeigu<text:s/></text:span><text:span text:style-name="T899">pirmosios instancijos teismo sprendimas neapskųstas. Apskundus pirmosios instancijos teismo sprendimą apeliacine tvarka, apskųstas sprendimas įsiteisėja, jeigu jis nėra panaikintas apeliacine tvarka išnagrinėjus bylą.</text:span></text:p>
      <text:p text:style-name="P900"/>
      <text:p text:style-name="P901"><text:span text:style-name="T902">23</text:span><text:span text:style-name="T903"><text:s/>straipsnis.<text:s/></text:span><text:span text:style-name="T904">Administracinių<text:s/></text:span><text:span text:style-name="T905">ginčų komisijos sprendimų vykdymas</text:span></text:p>
      <text:p text:style-name="P906"><text:span text:style-name="T907">1</text:span><text:span text:style-name="T908">. Įsiteisėjęs administracinių ginčų komisijos sprendimas, kuriuo išspręstas ginčas, taip pat administracinių ginčų komisijos sprendimas patvirtinti šalių taikos sutartį turi būti įvykdytas per 20 darbo dienų nuo įsit</text:span><text:span text:style-name="T909">eisėjusio sprendimo gavimo dienos arba per kitą administracinių ginčų komisijos nurodytą terminą.</text:span></text:p>
      <text:p text:style-name="P910"><text:span text:style-name="T911">2</text:span><text:span text:style-name="T912">. Įsiteisėjusio administracinių ginčų komisijos sprendimo patvirtinta kopija su žyma „Įsiteisėjęs, vykdyti“ per 3 darbo dienas nuo administracinių ginčų<text:s/></text:span><text:span text:style-name="T913">komisijos sprendimo įsiteisėjimo dienos išsiunčiamas bylos šalims.</text:span></text:p>
      <text:p text:style-name="P914"><text:span text:style-name="T915">3</text:span><text:span text:style-name="T916">. Atsakovui neįvykdžius įsiteisėjusio administracinių ginčų komisijos sprendimo per šio straipsnio 1 dalyje nurodytą terminą, sprendimas vykdomas</text:span><text:span text:style-name="T917"><text:s/></text:span><text:span text:style-name="T918">Civilinio proceso kodekso nustatyta tv</text:span><text:span text:style-name="T919">arka.</text:span></text:p>
      <text:p text:style-name="P920"/>
      <text:p text:style-name="P921"/>
      <text:p text:style-name="P922">Skelbiu šį Lietuvos Respublikos Seimo priimtą įstatymą.</text:p>
      <text:p text:style-name="P923"/>
      <text:p text:style-name="P924"/>
      <text:p text:style-name="P925"/>
      <text:p text:style-name="P926"><text:span text:style-name="T927">RESPUBLIKOS PREZIDENTAS</text:span><text:span text:style-name="T928"><text:tab/>VALDAS ADAMKUS</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Seimas, Įstatymas</text:span></text:p>
      <text:p text:style-name="P938"><text:span text:style-name="T939">Nr.<text:s/></text:span><text:a xlink:href="https://www.e-tar.lt/portal/legalAct.html?documentId=TAR.5CE776AAD3BE" office:target-frame-name="_top" xlink:show="replace"><text:span text:style-name="T940">VIII-1930</text:span></text:a><text:span text:style-name="T941">, 2000-09-19, Žin., 2000, Nr. 85-2569 (2000-10-11), i. k. 1001010ISTAIII-1930</text:span></text:p>
      <text:p text:style-name="P942"><text:span text:style-name="T943">Lietuvos Respublikos administracinių ginčų komisijų įstatymo 2, 5, 9, 13, 18, 19 straipsnių pakeitimo ir papildymo įstatymas</text:span></text:p>
      <text:p text:style-name="P944"/>
      <text:p text:style-name="P945"><text:span text:style-name="T946">2.</text:span></text:p>
      <text:p text:style-name="P947"><text:span text:style-name="T948">Lietuvos Respublikos Seimas, Įstatymas</text:span></text:p>
      <text:p text:style-name="P949"><text:span text:style-name="T950">Nr.<text:s/></text:span><text:a xlink:href="https://www.e-tar.lt/portal/legalAct.html?documentId=TAR.5BDC16D7E3E1" office:target-frame-name="_top" xlink:show="replace"><text:span text:style-name="T951">VIII-1941</text:span></text:a><text:span text:style-name="T952">, 2000-09-19, Žin., 2000, Nr. 85-2578 (2000-10-11), i. k. 1001010ISTAIII-1941</text:span></text:p>
      <text:p text:style-name="P953"><text:span text:style-name="T954">Lietuvos Respublikos administracinių ginčų komisijų įstatymo 3, 4, 6 straipsnių pak</text:span><text:span text:style-name="T955">eitimo ir papildymo įstatymas</text:span></text:p>
      <text:p text:style-name="P956"/>
      <text:p text:style-name="P957"><text:span text:style-name="T958">3.</text:span></text:p>
      <text:p text:style-name="P959"><text:span text:style-name="T960">Lietuvos Respublikos Seimas, Įstatymas</text:span></text:p>
      <text:p text:style-name="P961"><text:span text:style-name="T962">Nr.<text:s/></text:span><text:a xlink:href="https://www.e-tar.lt/portal/legalAct.html?documentId=TAR.4231DB09662D" office:target-frame-name="_top" xlink:show="replace"><text:span text:style-name="T963">IX-664</text:span></text:a><text:span text:style-name="T964">, 2001-12-17, Žin., 2001, Nr. 112-4083 (2001-12-30); Žin., 2002, Nr. 5-0 (2002-01-18), i.<text:s/></text:span><text:span text:style-name="T965">k. 1011010ISTA00IX-664</text:span></text:p>
      <text:p text:style-name="P966"><text:span text:style-name="T967">Lietuvos Respublikos administracinių ginčų komisijų įstatymo 9 straipsnio pakeitimo įstatymas</text:span></text:p>
      <text:p text:style-name="P968"/>
      <text:p text:style-name="P969"><text:span text:style-name="T970">4.</text:span></text:p>
      <text:p text:style-name="P971"><text:span text:style-name="T972">Lietuvos Respublikos Seimas, Įstatymas</text:span></text:p>
      <text:p text:style-name="P973"><text:span text:style-name="T974">Nr.<text:s/></text:span><text:a xlink:href="https://www.e-tar.lt/portal/legalAct.html?documentId=TAR.05E747061969" office:target-frame-name="_top" xlink:show="replace"><text:span text:style-name="T975">IX-948</text:span></text:a><text:span text:style-name="T976">, 20</text:span><text:span text:style-name="T977">02-06-11, Žin., 2002, Nr. 64-2578 (2002-06-26), i. k. 1021010ISTA00IX-948</text:span></text:p>
      <text:p text:style-name="P978"><text:span text:style-name="T979">Lietuvos Respublikos administracinių ginčų komisijų įstatymo 3, 6, 8 straipsnių pakeitimo ir papildymo įstatymas</text:span></text:p>
      <text:p text:style-name="P980"/>
      <text:p text:style-name="P981"><text:span text:style-name="T982">5.</text:span></text:p>
      <text:p text:style-name="P983"><text:span text:style-name="T984">Lietuvos Respublikos Seimas, Įstatymas</text:span></text:p>
      <text:p text:style-name="P985"><text:span text:style-name="T986">Nr.<text:s/></text:span><text:a xlink:href="https://www.e-tar.lt/portal/legalAct.html?documentId=TAR.E2E56020ECCD" office:target-frame-name="_top" xlink:show="replace"><text:span text:style-name="T987">IX-1389</text:span></text:a><text:span text:style-name="T988">, 2003-03-25, Žin., 2003, Nr. 35-1463 (2003-04-11), i. k. 1031010ISTA0IX-1389</text:span></text:p>
      <text:p text:style-name="P989"><text:span text:style-name="T990">Lietuvos Respublikos administracinių ginčų komisijų įstatymo 8 straipsnio pakeitimo įstatymas</text:span></text:p>
      <text:p text:style-name="P991"/>
      <text:p text:style-name="P992"><text:span text:style-name="T993">6.</text:span></text:p>
      <text:p text:style-name="P994"><text:span text:style-name="T995">Lietuvos Resp</text:span><text:span text:style-name="T996">ublikos Seimas, Įstatymas</text:span></text:p>
      <text:p text:style-name="P997"><text:span text:style-name="T998">Nr.<text:s/></text:span><text:a xlink:href="https://www.e-tar.lt/portal/legalAct.html?documentId=TAR.82F685126753" office:target-frame-name="_top" xlink:show="replace"><text:span text:style-name="T999">IX-1947</text:span></text:a><text:span text:style-name="T1000">, 2003-12-23, Žin., 2004, Nr. 4-48 (2004-01-07), i. k. 1031010ISTA0IX-1947</text:span></text:p>
      <text:p text:style-name="P1001"><text:span text:style-name="T1002">Lietuvos Respublikos administracinių ginčų komisijų įstatymo 1</text:span><text:span text:style-name="T1003">, 2, 3, 4, 5, 12 ir 14 straipsnių pakeitimo įstatymas</text:span></text:p>
      <text:p text:style-name="P1004"/>
      <text:p text:style-name="P1005"><text:span text:style-name="T1006">7.</text:span></text:p>
      <text:p text:style-name="P1007"><text:span text:style-name="T1008">Lietuvos Respublikos Seimas, Įstatymas</text:span></text:p>
      <text:p text:style-name="P1009"><text:span text:style-name="T1010">Nr.<text:s/></text:span><text:a xlink:href="https://www.e-tar.lt/portal/legalAct.html?documentId=TAR.91C27B46ADC8" office:target-frame-name="_top" xlink:show="replace"><text:span text:style-name="T1011">X-1782</text:span></text:a><text:span text:style-name="T1012">, 2008-11-06, Žin., 2008, Nr. 131-5032 (2008-11-15), i. k.<text:s/></text:span><text:span text:style-name="T1013">1081010ISTA00X-1782</text:span></text:p>
      <text:p text:style-name="P1014"><text:span text:style-name="T1015">Lietuvos Respublikos administracinių ginčų komisijų įstatymo 8 straipsnio pakeitimo įstatymas</text:span></text:p>
      <text:p text:style-name="P1016"/>
      <text:p text:style-name="P1017"><text:span text:style-name="T1018">8.</text:span></text:p>
      <text:p text:style-name="P1019"><text:span text:style-name="T1020">Lietuvos Respublikos Seimas, Įstatymas</text:span></text:p>
      <text:p text:style-name="P1021"><text:span text:style-name="T1022">Nr.<text:s/></text:span><text:a xlink:href="https://www.e-tar.lt/portal/legalAct.html?documentId=TAR.2D700E117ACD" office:target-frame-name="_top" xlink:show="replace"><text:span text:style-name="T1023">XI-925</text:span></text:a><text:span text:style-name="T1024">, 2010-</text:span><text:span text:style-name="T1025">06-22, Žin., 2010, Nr. 76-3871 (2010-06-30), i. k. 1101010ISTA00XI-925</text:span></text:p>
      <text:p text:style-name="P1026"><text:span text:style-name="T1027">Lietuvos Respublikos administracinių ginčų komisijų įstatymo 2, 3, 5, 6, 18 straipsnių pakeitimo ir 4 straipsnio pripažinimo netekusiu galios įstatymas</text:span></text:p>
      <text:p text:style-name="P1028"/>
      <text:p text:style-name="P1029"><text:span text:style-name="T1030">9.</text:span></text:p>
      <text:p text:style-name="P1031"><text:span text:style-name="T1032">Lietuvos Respublikos Seimas,<text:s/></text:span><text:span text:style-name="T1033">Įstatymas</text:span></text:p>
      <text:p text:style-name="P1034"><text:span text:style-name="T1035">Nr.<text:s/></text:span><text:a xlink:href="https://www.e-tar.lt/portal/legalAct.html?documentId=TAR.9FC42CCF8012" office:target-frame-name="_top" xlink:show="replace"><text:span text:style-name="T1036">XI-1534</text:span></text:a><text:span text:style-name="T1037">, 2011-06-23, Žin., 2011, Nr. 86-4173 (2011-07-13), i. k. 1111010ISTA0XI-1534</text:span></text:p>
      <text:p text:style-name="P1038"><text:span text:style-name="T1039">Lietuvos Respublikos administracinių ginčų komisijų įstatymo 2 straipsnio p</text:span><text:span text:style-name="T1040">akeitimo įstatymas</text:span></text:p>
      <text:p text:style-name="P1041"/>
      <text:p text:style-name="P1042"><text:span text:style-name="T1043">10.</text:span></text:p>
      <text:p text:style-name="P1044"><text:span text:style-name="T1045">Lietuvos Respublikos Seimas, Įstatymas</text:span></text:p>
      <text:p text:style-name="P1046"><text:span text:style-name="T1047">Nr.<text:s/></text:span><text:a xlink:href="https://www.e-tar.lt/portal/legalAct.html?documentId=1341f96032e111e69cf5d89a5fdd27cc" office:target-frame-name="_top" xlink:show="replace"><text:span text:style-name="T1048">XII-2400</text:span></text:a><text:span text:style-name="T1049">, 2016-06-02, paskelbta TAR 2016-06-15, i. k. 2016-16850</text:span></text:p>
      <text:p text:style-name="P1050"><text:span text:style-name="T1051">Lietuvos Respublikos admin</text:span><text:span text:style-name="T1052">istracinių ginčų komisijų įstatymo Nr. VIII-1031 pakeitimo įstatymas</text:span></text:p>
      <text:p text:style-name="P1053"/>
      <text:p text:style-name="P1054"><text:span text:style-name="T1055">11.</text:span></text:p>
      <text:p text:style-name="P1056"><text:span text:style-name="T1057">Lietuvos Respublikos Seimas, Įstatymas</text:span></text:p>
      <text:p text:style-name="P1058"><text:span text:style-name="T1059">Nr.<text:s/></text:span><text:a xlink:href="https://www.e-tar.lt/portal/legalAct.html?documentId=184f6d50b48511eab9d9cd0c85e0b745" office:target-frame-name="_top" xlink:show="replace"><text:span text:style-name="T1060">XIII-3050</text:span></text:a><text:span text:style-name="T1061">, 2020-06-11, paskelbta TAR 2020</text:span><text:span text:style-name="T1062">-06-22, i. k. 2020-13618</text:span></text:p>
      <text:p text:style-name="P1063"><text:span text:style-name="T1064">Lietuvos Respublikos ikiteisminio administracinių ginčų nagrinėjimo tvarkos įstatymo Nr. VIII-1031 pakeitimo įstatymas</text:span></text:p>
      <text:p text:style-name="P1065"/>
      <text:p text:style-name="P1066"><text:span text:style-name="T1067">12.</text:span></text:p>
      <text:p text:style-name="P1068"><text:span text:style-name="T1069">Lietuvos Respublikos Seimas, Įstatymas</text:span></text:p>
      <text:p text:style-name="P1070"><text:span text:style-name="T1071">Nr.<text:s/></text:span><text:a xlink:href="https://www.e-tar.lt/portal/legalAct.html?documentId=28bea390d8d811eb9f09e7df20500045" office:target-frame-name="_top" xlink:show="replace"><text:span text:style-name="T1072">XIV-418</text:span></text:a><text:span text:style-name="T1073">, 2021-06-17, paskelbta TAR 2021-06-29, i. k. 2021-14575</text:span></text:p>
      <text:p text:style-name="P1074"><text:span text:style-name="T1075">Lietuvos Respublikos ikiteisminio administracinių ginčų nagrinėjimo tvarkos įstatymo Nr. VIII-1031 papildymo 6-1 straipsniu ir 7, 9, 10, 11, 20 straipsnių pak</text:span><text:span text:style-name="T1076">eitimo įstatymas</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3T07:51:00Z</meta:creation-date>
    <dc:date>2023-01-13T07:51:00Z</dc:date>
    <meta:template xlink:href="Normal.dotm" xlink:type="simple"/>
    <meta:editing-cycles>2</meta:editing-cycles>
    <meta:editing-duration>PT0S</meta:editing-duration>
    <meta:document-statistic meta:page-count="19" meta:paragraph-count="717" meta:word-count="7055" meta:character-count="55230" meta:row-count="3760" meta:non-whitespace-character-count="48892"/>
  </office:meta>
</office:document-meta>
</file>