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widows="0" fo:orphans="0" fo:text-align="justify" fo:text-indent="0.4916in"/>
      <style:text-properties fo:hyphenate="false"/>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16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margin-left="1.5833in" fo:text-indent="-1.0916in">
        <style:tab-stops/>
      </style:paragraph-properties>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4916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margin-left="1.5833in" fo:text-indent="-1.0916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4916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margin-left="1.4166in" fo:text-indent="-0.925in">
        <style:tab-stops/>
      </style:paragraph-properties>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4916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widows="0" fo:orphans="0" fo:text-align="justify" fo:text-indent="0.4916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left="1.6736in" fo:text-indent="-1.1812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indent="0.4916in"/>
    </style:style>
    <style:style style:name="P391" style:parent-style-name="Normal" style:family="paragraph">
      <style:paragraph-properties fo:text-indent="0.4916in"/>
      <style:text-properties fo:font-style="italic" style:font-style-asian="italic" fo:color="#000000"/>
    </style:style>
    <style:style style:name="P392" style:parent-style-name="Normal" style:family="paragraph">
      <style:paragraph-properties fo:text-indent="0.4916in"/>
    </style:style>
    <style:style style:name="P393" style:parent-style-name="Normal" style:family="paragraph">
      <style:paragraph-properties fo:text-indent="0.4916in"/>
    </style:style>
    <style:style style:name="P394" style:parent-style-name="Normal" style:family="paragraph">
      <style:paragraph-properties fo:text-indent="0.4916in"/>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fo:text-align="center"/>
    </style:style>
    <style:style style:name="P397" style:parent-style-name="Normal" style:family="paragraph">
      <style:paragraph-properties fo:text-indent="0.4916in"/>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12">Suvestinė redakcija nuo 2011-07-13 iki 2016-06-30</text:span></text:p>
      <text:p text:style-name="P13"/>
      <text:p text:style-name="P14"><text:span text:style-name="T15">Įstatymas paskelbtas: Žin. 1999, Nr.<text:s/></text:span><text:a xlink:href="https://www.e-tar.lt/portal/legalAct.html?documentId=TAR.594F129CE9AD" office:target-frame-name="_top" xlink:show="replace"><text:span text:style-name="T16">13-310</text:span></text:a><text:span text:style-name="T17">, i. k. 0991010ISTAIII-1031</text:span></text:p>
      <text:p text:style-name="P18"/>
      <text:p text:style-name="P19"/>
      <text:p text:style-name="P20"><text:span text:style-name="T21"/><text:span text:style-name="T22">LIETUVOS RESPUBLIKOS</text:span></text:p>
      <text:p text:style-name="P23">ADMINISTRACINIŲ GINČŲ KOMISIJŲ</text:p>
      <text:p text:style-name="P24">ĮSTATYMAS</text:p>
      <text:p text:style-name="P25"/>
      <text:p text:style-name="P26">1999 m. sausio 14 d. Nr. VIII-1031</text:p>
      <text:p text:style-name="P27">Vilnius</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bendrą ikiteisminę skundų (prašymų) dėl priimtų in</text:span><text:span text:style-name="T36">dividualių administracinių aktų ar valstybės tarnautojų veiksmų (neveikimo) viešojo administravimo srityje nagrinėjimo tvarką.</text:span></text:p>
      <text:p text:style-name="P37">Straipsnio dalies pakeitimai:</text:p>
      <text:p text:style-name="P38"><text:span text:style-name="T39">Nr.<text:s/></text:span><text:a xlink:href="https://www.e-tar.lt/portal/legalAct.html?documentId=TAR.82F685126753" office:target-frame-name="_top" xlink:show="replace"><text:span text:style-name="T40">IX-1947</text:span></text:a><text:span text:style-name="T41">,<text:s/></text:span><text:span text:style-name="T42">2003-12-23, Žin., 2004, Nr. 4-48 (2004-01-07), i. k. 1031010ISTA0IX-1947</text:span></text:p>
      <text:p text:style-name="Normal"/>
      <text:p text:style-name="P43"><text:span text:style-name="T44">2</text:span><text:span text:style-name="T45">. Mokestinių ginčų būtiną ikiteisminio nagrinėjimo tvarką nustato mokesčių įstatymai.</text:span></text:p>
      <text:p text:style-name="P46"><text:span text:style-name="T47">3</text:span><text:span text:style-name="T48">. Įstatymai gali nustatyti ir kitokią atskirų kategorijų administracinių ginčų nagrinė</text:span><text:span text:style-name="T49">jimo tvarką.</text:span></text:p>
      <text:p text:style-name="Normal"/>
      <text:p text:style-name="P50"><text:span text:style-name="T51">2</text:span><text:span text:style-name="T52"><text:s/>straipsnis.<text:s/></text:span><text:span text:style-name="T53">Administracinių ginčų komisijos</text:span></text:p>
      <text:p text:style-name="P54">1. Savivaldybių tarybos sudaro savivaldybių visuomenines administracinių ginčų komisijas su sprendžiamojo balso teise. Išskyrus išimtis, kurias nustato Lietuvos Respublikos administracinių bylų teisenos įstatymas arba kiti įstatymai, savivaldybių visuomeninės administracinių ginčų komisijos ikiteismine tvarka nagrinėja asmenų skundus dėl savivaldybių viešojo administravimo subjektų priimtų individualių administracinių aktų arba valstybės<text:s/>tarnautojų veiksmų (neveikimo).<text:s/></text:p>
      <text:p text:style-name="P55">Straipsnio dalies pakeitimai:</text:p>
      <text:p text:style-name="P56"><text:span text:style-name="T57">Nr.<text:s/></text:span><text:a xlink:href="https://www.e-tar.lt/portal/legalAct.html?documentId=TAR.82F685126753" office:target-frame-name="_top" xlink:show="replace"><text:span text:style-name="T58">IX-1947</text:span></text:a><text:span text:style-name="T59">, 2003-12-23, Žin., 2004, Nr. 4-48 (2004-01-07), i. k. 1031010ISTA0IX-1947</text:span></text:p>
      <text:p text:style-name="P60"><text:span text:style-name="T61">Nr.<text:s/></text:span><text:a xlink:href="https://www.e-tar.lt/portal/legalAct.html?documentId=TAR.9FC42CCF8012" office:target-frame-name="_top" xlink:show="replace"><text:span text:style-name="T62">XI-1534</text:span></text:a><text:span text:style-name="T63">, 2011-06-23, Žin., 2011, Nr. 86-4173 (2011-07-13), i. k. 1111010ISTA0XI-1534</text:span></text:p>
      <text:p text:style-name="Normal"/>
      <text:p text:style-name="P64"><text:span text:style-name="T65">2</text:span><text:span text:style-name="T66">. Skundus (prašymus) dėl priimtų individualių administracinių aktų ar viešojo adminis</text:span><text:span text:style-name="T67">travimo subjektų veiksmų (neveikimo) viešojo administravimo srityje ikiteismine tvarka nagrinėja Vyriausioji administracinių ginčų komisija.</text:span><text:s/></text:p>
      <text:p text:style-name="P68">Straipsnio dalies pakeitimai:</text:p>
      <text:p text:style-name="P69"><text:span text:style-name="T70">Nr.<text:s/></text:span><text:a xlink:href="https://www.e-tar.lt/portal/legalAct.html?documentId=TAR.82F685126753" office:target-frame-name="_top" xlink:show="replace"><text:span text:style-name="T71">IX-1947</text:span></text:a><text:span text:style-name="T72">, 2003-12-23, Žin., 2004, Nr. 4-48 (2004-01-07), i. k. 1031010ISTA0IX-1947</text:span></text:p>
      <text:p text:style-name="P73"><text:span text:style-name="T74">Nr.<text:s/></text:span><text:a xlink:href="https://www.e-tar.lt/portal/legalAct.html?documentId=TAR.2D700E117ACD" office:target-frame-name="_top" xlink:show="replace"><text:span text:style-name="T75">XI-925</text:span></text:a><text:span text:style-name="T76">, 2010-06-22, Žin., 2010, Nr. 76-3871 (2010-06-30), i. k. 1101010ISTA00XI-925</text:span></text:p>
      <text:p text:style-name="Normal"/>
      <text:p text:style-name="P77"><text:span text:style-name="T78">3</text:span><text:span text:style-name="T79">. Išskyrus Administracinių bylų teisenos įstatyme arba kituose įstatymuose nustatytas išimtis, Vyriausioji administracinių ginčų komisija sprendžia ginčus, kurie priskirti Vilniaus apygardos administracinio teismo papildomai kompetencijai.</text:span></text:p>
      <text:p text:style-name="P80">Straipsnio dalies pakeitimai:</text:p>
      <text:p text:style-name="P81"><text:span text:style-name="T82">Nr.<text:s/></text:span><text:a xlink:href="https://www.e-tar.lt/portal/legalAct.html?documentId=TAR.5CE776AAD3BE" office:target-frame-name="_top" xlink:show="replace"><text:span text:style-name="T83">VIII-1930</text:span></text:a><text:span text:style-name="T84">, 2000-09-19, Žin., 2000, Nr. 85-2569 (2000-10-11), i. k. 1001010ISTAIII-1930</text:span></text:p>
      <text:p text:style-name="P85"><text:span text:style-name="T86">Nr.<text:s/></text:span><text:a xlink:href="https://www.e-tar.lt/portal/legalAct.html?documentId=TAR.2D700E117ACD" office:target-frame-name="_top" xlink:show="replace"><text:span text:style-name="T87">XI-925</text:span></text:a><text:span text:style-name="T88">, 2010-06-22, Žin., 2010, Nr. 76-3871 (2010-06-30), i. k. 1101010ISTA00XI-925</text:span></text:p>
      <text:p text:style-name="Normal"/>
      <text:p text:style-name="P89"><text:span text:style-name="T90">3</text:span><text:span text:style-name="T91"><text:s/>straipsnis.<text:s/></text:span><text:span text:style-name="T92">Savivaldybės visuomeninės administracinių ginčų komisijos sudarymas</text:span></text:p>
      <text:p text:style-name="P93"><text:span text:style-name="T94">1</text:span><text:span text:style-name="T95">. Savivaldybės visuomeninė administracinių ginčų komisija</text:span><text:span text:style-name="T96"><text:s/>sudaroma 4 metams savivaldybės tarybos sprendimu tarybos kadencijos laikotarpiui iš 5 narių, iš kurių pirmininkas ir sekretorius turi turėti aukštąjį teisinį išsilavinimą. Komisijos narių kandidatūras, iš jų komisijos pirmininko ir pirmininko pavaduotojo<text:s/></text:span><text:span text:style-name="T97">kandidatūras, savivaldybės tarybai teikia savivaldybės meras.</text:span></text:p>
      <text:p text:style-name="P98"><text:span text:style-name="T99">2</text:span><text:span text:style-name="T100">. Savivaldybės visuomeninės administracinių ginčų komisijos pirmininkas, pirmininko pavaduotojas ir nariai turi teisę atsistatydinti. Savivaldybės meras motyvuotu teikimu gali siūlyti saviv</text:span><text:span text:style-name="T101">aldybės tarybai atleisti savivaldybės visuomeninės administracinių ginčų komisijos<text:s/></text:span><text:soft-page-break/><text:span text:style-name="T102">pirmininką, pirmininko pavaduotoją ar narį prieš laiką ir vietoj jų teikti naujas kandidatūras likusios savivaldybės tarybos kadencijos laikotarpiui.</text:span></text:p>
      <text:p text:style-name="P103">Straipsnio pakeitimai:</text:p>
      <text:p text:style-name="P104"><text:span text:style-name="T105">Nr.<text:s/></text:span><text:a xlink:href="https://www.e-tar.lt/portal/legalAct.html?documentId=TAR.05E747061969" office:target-frame-name="_top" xlink:show="replace"><text:span text:style-name="T106">IX-948</text:span></text:a><text:span text:style-name="T107">, 2002-06-11, Žin., 2002, Nr. 64-2578 (2002-06-26), i. k. 1021010ISTA00IX-948</text:span></text:p>
      <text:p text:style-name="P108"><text:span text:style-name="T109">Nr.<text:s/></text:span><text:a xlink:href="https://www.e-tar.lt/portal/legalAct.html?documentId=TAR.2D700E117ACD" office:target-frame-name="_top" xlink:show="replace"><text:span text:style-name="T110">XI-925</text:span></text:a><text:span text:style-name="T111">, 2010-06-22, Žin., 2010, Nr. 76-3871 (2010-06-30), i. k. 1101010ISTA00XI-925</text:span></text:p>
      <text:p text:style-name="Normal"/>
      <text:p text:style-name="P112"><text:span text:style-name="T113">4 straipsnis.</text:span><text:span text:style-name="T114"><text:s/>Neteko galios nuo 2010-07-01</text:span></text:p>
      <text:p text:style-name="P115">Straipsnio naikinimas:</text:p>
      <text:p text:style-name="P116"><text:span text:style-name="T117">Nr.<text:s/></text:span><text:a xlink:href="https://www.e-tar.lt/portal/legalAct.html?documentId=TAR.2D700E117ACD" office:target-frame-name="_top" xlink:show="replace"><text:span text:style-name="T118">XI-925</text:span></text:a><text:span text:style-name="T119">,<text:s/></text:span><text:span text:style-name="T120">2010-06-22, Žin. 2010, Nr. 76-3871 (2010-06-30), i. k. 1101010ISTA00XI-925</text:span></text:p>
      <text:p text:style-name="P121">Straipsnio pakeitimai:</text:p>
      <text:p text:style-name="P122"><text:span text:style-name="T123">Nr.<text:s/></text:span><text:a xlink:href="https://www.e-tar.lt/portal/legalAct.html?documentId=TAR.5BDC16D7E3E1" office:target-frame-name="_top" xlink:show="replace"><text:span text:style-name="T124">VIII-1941</text:span></text:a><text:span text:style-name="T125">, 2000-09-19, Žin., 2000, Nr. 85-2578 (2000-10-11), i. k.<text:s/></text:span><text:span text:style-name="T126">1001010ISTAIII-1941</text:span></text:p>
      <text:p text:style-name="P127"><text:span text:style-name="T128">Nr.<text:s/></text:span><text:a xlink:href="https://www.e-tar.lt/portal/legalAct.html?documentId=TAR.82F685126753" office:target-frame-name="_top" xlink:show="replace"><text:span text:style-name="T129">IX-1947</text:span></text:a><text:span text:style-name="T130">, 2003-12-23, Žin., 2004, Nr. 4-48 (2004-01-07), i. k. 1031010ISTA0IX-1947</text:span></text:p>
      <text:p text:style-name="Normal"/>
      <text:p text:style-name="P131"><text:span text:style-name="T132">5</text:span><text:span text:style-name="T133"><text:s/>straipsnis.<text:s/></text:span><text:span text:style-name="T134">Savivaldybės visuomeninės administracinių ginčų k</text:span><text:span text:style-name="T135">omisijos kompetencija</text:span></text:p>
      <text:p text:style-name="P136"><text:span text:style-name="T137">1</text:span><text:span text:style-name="T138">. Savivaldybės visuomeninė administracinių ginčų komisija nagrinėja asmenų skundus dėl savivaldybių viešojo administravimo subjektų priimtų individualių administracinių aktų ir veiksmų teisėtumo, taip pat šių subjektų atsisakymo<text:s/></text:span><text:span text:style-name="T139">ar vilkinimo atlikti jų kompetencijai priskirtus veiksmus teisėtumo ir pagrįstumo.</text:span></text:p>
      <text:p text:style-name="P140"><text:span text:style-name="T141">2</text:span><text:span text:style-name="T142">. Savivaldybės visuomeninės administracinių ginčų komisijos nesprendžia:<text:s/></text:span></text:p>
      <text:p text:style-name="P143"><text:span text:style-name="T144">1</text:span><text:span text:style-name="T145">) Administracinių bylų teisenos įstatymo 16 straipsnyje, 18 straipsnio 2 ir 3 dalyse, 19 st</text:span><text:span text:style-name="T146">raipsnyje ir 20 straipsnio 1 dalyje nurodytų ginčų (bylų), taip pat mokesčių bylų;<text:s/></text:span></text:p>
      <text:p text:style-name="P147"><text:span text:style-name="T148">2</text:span><text:span text:style-name="T149">) administracinių ginčų, kuriems nagrinėti įstatymuose numatyta kitokia tvarka.</text:span></text:p>
      <text:p text:style-name="P150">Straipsnio pakeitimai:</text:p>
      <text:p text:style-name="P151"><text:span text:style-name="T152">Nr.<text:s/></text:span><text:a xlink:href="https://www.e-tar.lt/portal/legalAct.html?documentId=TAR.2D700E117ACD" office:target-frame-name="_top" xlink:show="replace"><text:span text:style-name="T153">XI-925</text:span></text:a><text:span text:style-name="T154">, 2010-06-22, Žin., 2010, Nr. 76-3871 (2010-06-30), i. k. 1101010ISTA00XI-925</text:span></text:p>
      <text:p text:style-name="Normal"/>
      <text:p text:style-name="P155"><text:span text:style-name="T156">6</text:span><text:span text:style-name="T157"><text:s/>straipsnis.<text:s/></text:span><text:span text:style-name="T158">Savivaldybės visuomeninės administracinių ginčų komisijos darbo tvarka</text:span></text:p>
      <text:p text:style-name="P159"><text:span text:style-name="T160">1</text:span><text:span text:style-name="T161">. Savivaldybės visuomeninės administracinių ginčų k</text:span><text:span text:style-name="T162">omisijos posėdžiai vyksta iš anksto nustatytomis savaitės dienomis.</text:span></text:p>
      <text:p text:style-name="P163"><text:span text:style-name="T164">2</text:span><text:span text:style-name="T165">. Savivaldybės visuomeninę administracinių ginčų komisiją techniškai aptarnauja savivaldybės administracija.<text:s/></text:span></text:p>
      <text:p text:style-name="P166"><text:span text:style-name="T167">3</text:span><text:span text:style-name="T168">. Už savo darbą savivaldybės visuomeninė administracinių ginčų<text:s/></text:span><text:span text:style-name="T169">komisija kartą per metus atsiskaito savivaldybės tarybai, taip pat yra atsakinga savivaldybės merui.</text:span></text:p>
      <text:p text:style-name="P170">Straipsnio pakeitimai:</text:p>
      <text:p text:style-name="P171"><text:span text:style-name="T172">Nr.<text:s/></text:span><text:a xlink:href="https://www.e-tar.lt/portal/legalAct.html?documentId=TAR.05E747061969" office:target-frame-name="_top" xlink:show="replace"><text:span text:style-name="T173">IX-948</text:span></text:a><text:span text:style-name="T174">, 2002-06-11, Žin., 2002, Nr. 64-2578<text:s/></text:span><text:span text:style-name="T175">(2002-06-26), i. k. 1021010ISTA00IX-948</text:span></text:p>
      <text:p text:style-name="P176"><text:span text:style-name="T177">Nr.<text:s/></text:span><text:a xlink:href="https://www.e-tar.lt/portal/legalAct.html?documentId=TAR.2D700E117ACD" office:target-frame-name="_top" xlink:show="replace"><text:span text:style-name="T178">XI-925</text:span></text:a><text:span text:style-name="T179">, 2010-06-22, Žin., 2010, Nr. 76-3871 (2010-06-30), i. k. 1101010ISTA00XI-925</text:span></text:p>
      <text:p text:style-name="Normal"/>
      <text:p text:style-name="P180"><text:span text:style-name="T181">7</text:span><text:span text:style-name="T182"><text:s/>straipsnis.<text:s/></text:span><text:span text:style-name="T183">Vyriausiosios administracin</text:span><text:span text:style-name="T184">ių ginčų komisijos sudarymas</text:span></text:p>
      <text:p text:style-name="P185"><text:span text:style-name="T186">1</text:span><text:span text:style-name="T187">. Vyriausiąją administracinių ginčų komisiją 4 metams iš 5 narių sudaro Vyriausybė. Komisijos nariai privalo turėti aukštąjį teisinį išsilavinimą. Narių kandidatūras, iš jų ir pirmininko kandidatūrą, Vyriausybei teikia tei</text:span><text:span text:style-name="T188">singumo ministras.</text:span></text:p>
      <text:p text:style-name="P189"><text:span text:style-name="T190">2</text:span><text:span text:style-name="T191">. Komisijos pirmininkas ir nariai turi teisę atsistatydinti. Komisijos pirmininkas ir nariai Vyriausybės sprendimu gali būti atleisti ir pirma laiko. Tokiu atveju teisingumo ministras Vyriausybei teikia naujas kandidatūras.</text:span></text:p>
      <text:p text:style-name="Normal"/>
      <text:p text:style-name="P192"><text:span text:style-name="T193">8</text:span><text:span text:style-name="T194"><text:s/>straipsnis.<text:s/></text:span><text:span text:style-name="T195">Vyriausiosios administracinių ginčų komisijos statusas</text:span></text:p>
      <text:p text:style-name="P196"><text:span text:style-name="T197">1</text:span><text:span text:style-name="T198">. Vyriausioji administracinių ginčų komisija yra juridinis asmuo, išlaikomas iš valstybės biudžeto.</text:span></text:p>
      <text:p text:style-name="P199"><text:span text:style-name="T200">2</text:span><text:span text:style-name="T201">. Komisijos<text:s/></text:span>pirmininko ir narių darbas komisijoje laikytinas darbu pagrindinėje darbovietėje ir apmokamas Valstybės politikų ir valstybės pareigūnų darbo apmokėjimo įstatymo nustatyta tvarka. Vyriausiosios administracinių ginčų komisijos valstybės tarnautojų priėmimo į pareigas ir darbuotojų, dirbančių pagal darbo sutartis, priėmimo<text:s/>į darbą tvarką, darbo užmokesčio jiems mokėjimo tvarką ir sąlygas nustato Valstybės tarnybos įstatymas, kiti įstatymai ir teisės aktai.</text:p>
      <text:p text:style-name="P202">Straipsnio dalies pakeitimai:</text:p>
      <text:p text:style-name="P203"><text:span text:style-name="T204">Nr.<text:s/></text:span><text:a xlink:href="https://www.e-tar.lt/portal/legalAct.html?documentId=TAR.05E747061969" office:target-frame-name="_top" xlink:show="replace"><text:span text:style-name="T205">IX-948</text:span></text:a><text:span text:style-name="T206">, 2002-06-11, Žin., 2002, Nr. 64-2578 (2002-06-26), i. k. 1021010ISTA00IX-948</text:span></text:p>
      <text:p text:style-name="P207"><text:span text:style-name="T208">Nr.<text:s/></text:span><text:a xlink:href="https://www.e-tar.lt/portal/legalAct.html?documentId=TAR.E2E56020ECCD" office:target-frame-name="_top" xlink:show="replace"><text:span text:style-name="T209">IX-1389</text:span></text:a><text:span text:style-name="T210">, 2003-03-25, Žin., 2003, Nr. 35-1463 (2003-04-11), i. k. 1031010ISTA0IX-1389</text:span></text:p>
      <text:soft-page-break/>
      <text:p text:style-name="P211"><text:span text:style-name="T212">N</text:span><text:span text:style-name="T213">r.<text:s/></text:span><text:a xlink:href="https://www.e-tar.lt/portal/legalAct.html?documentId=TAR.91C27B46ADC8" office:target-frame-name="_top" xlink:show="replace"><text:span text:style-name="T214">X-1782</text:span></text:a><text:span text:style-name="T215">, 2008-11-06, Žin., 2008, Nr. 131-5032 (2008-11-15), i. k. 1081010ISTA00X-1782</text:span></text:p>
      <text:p text:style-name="Normal"/>
      <text:p text:style-name="P216"><text:span text:style-name="T217">9</text:span><text:span text:style-name="T218"><text:s/>straipsnis.<text:s/></text:span><text:span text:style-name="T219">Vyriausiosios administracinių ginčų komisijos kompetencija</text:span></text:p>
      <text:p text:style-name="P220"><text:span text:style-name="T221">1</text:span><text:span text:style-name="T222">.</text:span><text:span text:style-name="T223"><text:s/>Vyriausioji administracinių ginčų komisija nagrinėja skundus (prašymus) dėl centrinių valstybinio administravimo subjektų priimtų individualių administracinių aktų ir veiksmų teisėtumo, taip pat dėl minėtų subjektų atsisakymo ar vilkinimo atlikti jų kompe</text:span><text:span text:style-name="T224">tencijai priskirtus veiksmus teisėtumo ir pagrįstumo.</text:span></text:p>
      <text:p text:style-name="P225"><text:span text:style-name="T226">2</text:span><text:span text:style-name="T227">. Vyriausioji administracinių ginčų komisija nesprendžia:</text:span></text:p>
      <text:p text:style-name="P228"><text:span text:style-name="T229">1</text:span><text:span text:style-name="T230">) Administracinių bylų teisenos įstatymo 16 straipsnyje, 18 straipsnyje, 19 straipsnio 2 ir 3 dalyse ir 20 straipsnio 1 dalyje nurodytų<text:s/></text:span><text:span text:style-name="T231">ginčų (bylų), taip pat mokesčių bylų;</text:span></text:p>
      <text:p text:style-name="P232"><text:span text:style-name="T233">2</text:span><text:span text:style-name="T234">) administracinių ginčų, kuriems nagrinėti įstatymai numato kitokią tvarką.</text:span></text:p>
      <text:p text:style-name="P235">Straipsnio pakeitimai:</text:p>
      <text:p text:style-name="P236"><text:span text:style-name="T237">Nr.<text:s/></text:span><text:a xlink:href="https://www.e-tar.lt/portal/legalAct.html?documentId=TAR.4231DB09662D" office:target-frame-name="_top" xlink:show="replace"><text:span text:style-name="T238">IX-664</text:span></text:a><text:span text:style-name="T239">, 2001-12-17, Žin.</text:span><text:span text:style-name="T240">, 2001, Nr. 112-4083 (2001-12-30); Žin., 2002, Nr. 5-0 (2002-01-18), i. k. 1011010ISTA00IX-664</text:span></text:p>
      <text:p text:style-name="Normal"/>
      <text:p text:style-name="P241"><text:span text:style-name="T242">10</text:span><text:span text:style-name="T243"><text:s/>straipsnis.<text:s/></text:span><text:span text:style-name="T244">Vyriausiosios administracinių ginčų komisijos darbo tvarka</text:span></text:p>
      <text:p text:style-name="P245"><text:span text:style-name="T246">1</text:span><text:span text:style-name="T247">. Vyriausiosios administracinių ginčų komisijos posėdžiai vyksta iš anksto nu</text:span><text:span text:style-name="T248">statytomis savaitės dienomis.</text:span></text:p>
      <text:p text:style-name="P249"><text:span text:style-name="T250">2</text:span><text:span text:style-name="T251">. Vyriausioji administracinių ginčų komisija už savo darbą kartą per metus atsiskaito Vyriausybei.</text:span></text:p>
      <text:p text:style-name="Normal"/>
      <text:p text:style-name="P252"><text:span text:style-name="T253">11</text:span><text:span text:style-name="T254"><text:s/>straipsnis.<text:s/></text:span><text:span text:style-name="T255">Skundo (prašymo) teisė</text:span></text:p>
      <text:p text:style-name="P256"><text:span text:style-name="T257">Su skundu (prašymu) į atitinkamą administracinių ginčų komisiją jos<text:s/></text:span><text:span text:style-name="T258">kompetencijai priskirtais klausimais turi teisę kreiptis asmenys, taip pat viešojo administravimo subjektai, kai šie mano, kad jų teisės yra pažeistos.</text:span></text:p>
      <text:p text:style-name="Normal"/>
      <text:p text:style-name="P259"><text:span text:style-name="T260">12</text:span><text:span text:style-name="T261"><text:s/>straipsnis.<text:s/></text:span><text:span text:style-name="T262">Administracinių ginčų komisijų teisės rengiant medžiagą posėdžiui</text:span></text:p>
      <text:p text:style-name="P263"><text:span text:style-name="T264">1</text:span><text:span text:style-name="T265">. Administr</text:span><text:span text:style-name="T266">acinių ginčų komisija turi teisę reikalauti iš viešojo administravimo subjekto, priėmusio ginčijamą individualų administracinį aktą ar įvykdžiusio skundžiamą veiką, dokumentų, medžiagos ir informacijos, susijusių su posėdžiui rengiamu klausimu, taip pat ga</text:span><text:span text:style-name="T267">uti raštu ar žodžiu valstybės tarnautojų paaiškinimus dėl ginčo dalyko.</text:span></text:p>
      <text:p text:style-name="P268">Straipsnio dalies pakeitimai:</text:p>
      <text:p text:style-name="P269"><text:span text:style-name="T270">Nr.<text:s/></text:span><text:a xlink:href="https://www.e-tar.lt/portal/legalAct.html?documentId=TAR.82F685126753" office:target-frame-name="_top" xlink:show="replace"><text:span text:style-name="T271">IX-1947</text:span></text:a><text:span text:style-name="T272">, 2003-12-23, Žin., 2004, Nr. 4-48 (2004-01-07), i. k.<text:s/></text:span><text:span text:style-name="T273">1031010ISTA0IX-1947</text:span></text:p>
      <text:p text:style-name="Normal"/>
      <text:p text:style-name="P274"><text:span text:style-name="T275">2</text:span><text:span text:style-name="T276">. Komisijos reikalaujama medžiaga ar dokumentų kopijos turi būti jai perduoti ne vėliau kaip per 3 darbo dienas nuo reikalavimo gavimo dienos, jeigu pati komisija nenustato kito termino. Prireikus komisija terminą gali pratęsti.</text:span></text:p>
      <text:p text:style-name="P277"><text:span text:style-name="T278">3</text:span><text:span text:style-name="T279">. Prireikus komisijos nariai ar jų įgalioti asmenys gali tirti skundą (prašymą) vietoje.</text:span></text:p>
      <text:p text:style-name="P280"/>
      <text:p text:style-name="P281"><text:span text:style-name="T282">13</text:span><text:span text:style-name="T283"><text:s/>straipsnis.<text:s/></text:span><text:span text:style-name="T284">Administracinių ginčų nagrinėjimo terminai<text:s/></text:span></text:p>
      <text:p text:style-name="P285"><text:span text:style-name="T286">1</text:span><text:span text:style-name="T287">. Administracinių ginčų komisijai paduoti skundai (prašymai) turi būti išnagrinėti ir sprend</text:span><text:span text:style-name="T288">imai dėl jų priimti ne vėliau kaip per 14 dienų nuo jų gavimo.<text:s/></text:span></text:p>
      <text:p text:style-name="P289"><text:span text:style-name="T290">2</text:span><text:span text:style-name="T291">. Prireikus motyvuotu komisijos sprendimu bendras skundo nagrinėjimo terminas gali būti pratęstas dar 14 dienų.</text:span></text:p>
      <text:p text:style-name="P292">Straipsnio pakeitimai:</text:p>
      <text:p text:style-name="P293"><text:span text:style-name="T294">Nr.<text:s/></text:span><text:a xlink:href="https://www.e-tar.lt/portal/legalAct.html?documentId=TAR.5CE776AAD3BE" office:target-frame-name="_top" xlink:show="replace"><text:span text:style-name="T295">VIII-1930</text:span></text:a><text:span text:style-name="T296">, 2000-09-19, Žin., 2000, Nr. 85-2569 (2000-10-11), i. k. 1001010ISTAIII-1930</text:span></text:p>
      <text:p text:style-name="Normal"/>
      <text:p text:style-name="P297"><text:span text:style-name="T298">14</text:span><text:span text:style-name="T299"><text:s/>straipsnis.<text:s/></text:span><text:span text:style-name="T300">Administracinių ginčų komisijos sprendimas</text:span><text:span text:style-name="T301"><text:s/></text:span></text:p>
      <text:p text:style-name="P302"><text:span text:style-name="T303">Administracinių ginčų k</text:span><text:span text:style-name="T304">omisija sprendimą dėl ginčo paprastai priima bendru sutarimu dalyvaujant ne mažiau kaip<text:s/></text:span><text:span text:style-name="T305">3<text:s/></text:span><text:span text:style-name="T306">komisijos nariams. Kai bendro sutarimo nėra, sprendimas laikomas priimtu, kai už jį balsavo dauguma posėdyje dalyvavusiųjų.</text:span><text:s/></text:p>
      <text:p text:style-name="P307">Straipsnio pakeitimai:</text:p>
      <text:p text:style-name="P308"><text:span text:style-name="T309">Nr.<text:s/></text:span><text:a xlink:href="https://www.e-tar.lt/portal/legalAct.html?documentId=TAR.82F685126753" office:target-frame-name="_top" xlink:show="replace"><text:span text:style-name="T310">IX-1947</text:span></text:a><text:span text:style-name="T311">, 2003-12-23, Žin., 2004, Nr. 4-48 (2004-01-07), i. k. 1031010ISTA0IX-1947</text:span></text:p>
      <text:p text:style-name="Normal"/>
      <text:p text:style-name="P312"><text:span text:style-name="T313">15</text:span><text:span text:style-name="T314"><text:s/>straipsnis.<text:s/></text:span><text:span text:style-name="T315">Administracinių ginčų komisijos sprendimo išsiuntimas vykdyti</text:span></text:p>
      <text:p text:style-name="P316"><text:span text:style-name="T317">1</text:span><text:span text:style-name="T318">. Administracinių</text:span><text:span text:style-name="T319"><text:s/>ginčų komisijos sprendimas išsiunčiamas vykdyti kitą dieną po priėmimo. Viešojo administravimo subjektas privalo sprendimą įvykdyti per jame nurodytą laiką, o jeigu laikas nenurodytas, - per 20 dienų nuo sprendimo gavimo dienos.</text:span></text:p>
      <text:p text:style-name="P320"><text:span text:style-name="T321">2</text:span><text:span text:style-name="T322">. Skundo padavimas ad</text:span><text:span text:style-name="T323">ministraciniam teismui sustabdo administracinių ginčų komisijos sprendimo vykdymą. Vykdytojui turi būti pranešta apie sprendimo apskundimą.</text:span></text:p>
      <text:p text:style-name="Normal"/>
      <text:p text:style-name="P324"><text:span text:style-name="T325">16</text:span><text:span text:style-name="T326"><text:s/>straipsnis.<text:s/></text:span><text:span text:style-name="T327">Administracinių ginčų komisijos sprendimo vykdymo užtikrinimas</text:span></text:p>
      <text:p text:style-name="P328"><text:span text:style-name="T329">Jeigu viešojo administravimo<text:s/></text:span><text:span text:style-name="T330">subjektas per nustatytą terminą neįvykdo administracinių ginčų komisijos sprendimo, pareiškėjas turi teisę kreiptis į atitinkamą administracinį teismą su prašymu užtikrinti sprendimo vykdymą.</text:span></text:p>
      <text:p text:style-name="Normal"/>
      <text:p text:style-name="P331"><text:span text:style-name="T332">17</text:span><text:span text:style-name="T333"><text:s/>straipsnis.<text:s/></text:span><text:span text:style-name="T334">Žalos atlyginimo klausimų sprendimas</text:span></text:p>
      <text:p text:style-name="P335"><text:span text:style-name="T336">Adm</text:span><text:span text:style-name="T337">inistracinių ginčų komisija, nagrinėdama skundus (prašymus), nei turtinės žalos, nei ginčo šalių turėtų išlaidų atlyginimo klausimų nesprendžia.</text:span></text:p>
      <text:p text:style-name="Normal"/>
      <text:p text:style-name="P338"><text:span text:style-name="T339">18</text:span><text:span text:style-name="T340"><text:s/>straipsnis.<text:s/></text:span><text:span text:style-name="T341">Administracinių ginčų komisijos sprendimo apskundimas</text:span></text:p>
      <text:p text:style-name="P342"><text:span text:style-name="T343">1</text:span><text:span text:style-name="T344">. Savivaldybės visuomeninės<text:s/></text:span><text:span text:style-name="T345">administracinių ginčų komisijos sprendimas per 20 dienų nuo jo gavimo dienos gali būti apskųstas atitinkamos apygardos administraciniam teismui.</text:span></text:p>
      <text:p text:style-name="P346">Straipsnio dalies pakeitimai:</text:p>
      <text:p text:style-name="P347"><text:span text:style-name="T348">Nr.<text:s/></text:span><text:a xlink:href="https://www.e-tar.lt/portal/legalAct.html?documentId=TAR.2D700E117ACD" office:target-frame-name="_top" xlink:show="replace"><text:span text:style-name="T349">XI-925</text:span></text:a><text:span text:style-name="T350">, 2010-06-22, Žin., 2010, Nr. 76-3871 (2010-06-30), i. k. 1101010ISTA00XI-925</text:span></text:p>
      <text:p text:style-name="Normal"/>
      <text:p text:style-name="P351"><text:span text:style-name="T352">2</text:span><text:span text:style-name="T353">. Vyriausiosios administracinių ginčų komisijos sprendimas per 20 dienų nuo jo gavimo dienos gali būti apskųstas Vilniaus apygardos administraciniam teismui.<text:s/></text:span></text:p>
      <text:p text:style-name="P354">Straipsnio dalies pakeitimai:</text:p>
      <text:p text:style-name="P355"><text:span text:style-name="T356">Nr.<text:s/></text:span><text:a xlink:href="https://www.e-tar.lt/portal/legalAct.html?documentId=TAR.5CE776AAD3BE" office:target-frame-name="_top" xlink:show="replace"><text:span text:style-name="T357">VIII-1930</text:span></text:a><text:span text:style-name="T358">, 2000-09-19, Žin., 2000, Nr. 85-2569 (2000-10-11), i. k. 1001010ISTAIII-1930</text:span></text:p>
      <text:p text:style-name="Normal"/>
      <text:p text:style-name="P359"><text:span text:style-name="T360">19</text:span><text:span text:style-name="T361"><text:s/>straipsnis.<text:s/></text:span><text:span text:style-name="T362">Subjektai, turintys teisę skųsti<text:s/></text:span><text:span text:style-name="T363">administracinių ginčų komisijų sprendimus</text:span></text:p>
      <text:p text:style-name="P364"><text:span text:style-name="T365">Ginčo šalis, nesutinkanti su administracinių ginčų komisijos sprendimu, turi teisę skųsti tą sprendimą atitinkamam apygardos administraciniam teismui.</text:span><text:s/></text:p>
      <text:p text:style-name="P366">Straipsnio pakeitimai:</text:p>
      <text:p text:style-name="P367"><text:span text:style-name="T368">Nr.<text:s/></text:span><text:a xlink:href="https://www.e-tar.lt/portal/legalAct.html?documentId=TAR.5CE776AAD3BE" office:target-frame-name="_top" xlink:show="replace"><text:span text:style-name="T369">VIII-1930</text:span></text:a><text:span text:style-name="T370">, 2000-09-19, Žin., 2000, Nr. 85-2569 (2000-10-11), i. k. 1001010ISTAIII-1930</text:span></text:p>
      <text:p text:style-name="Normal"/>
      <text:p text:style-name="P371"><text:span text:style-name="T372">20</text:span><text:span text:style-name="T373"><text:s/>straipsnis.<text:s/></text:span><text:span text:style-name="T374">Įstatymo įsigaliojimas</text:span></text:p>
      <text:p text:style-name="P375"><text:span text:style-name="T376">1</text:span><text:span text:style-name="T377">. Šis įstatymas įsigalioja nuo 1999 m. gegužės 1 d.</text:span></text:p>
      <text:p text:style-name="P378"><text:span text:style-name="T379">2</text:span><text:span text:style-name="T380">. Vyriausybė<text:s/></text:span><text:span text:style-name="T381">iki 1999 m. gegužės 1 d. patvirtina apskričių administracinių ginčų komisijų, Vyriausiosios administracinių ginčų komisijos sudėtis ir jų pirmininkus.</text:span></text:p>
      <text:p text:style-name="P382"><text:span text:style-name="T383">3</text:span><text:span text:style-name="T384">. Savivaldybės, norinčios sudaryti savivaldybių visuomenines administracinių ginčų komisijas, iki 19</text:span><text:span text:style-name="T385">99 m. gegužės 1 d. patvirtina tokių komisijų sudėtis ir jų pirmininkus.</text:span></text:p>
      <text:p text:style-name="P386"><text:span text:style-name="T387">4</text:span><text:span text:style-name="T388">. Vyriausybė iki 1999 m. gegužės 1 d. <text:s/>patvirtina Administracinių ginčų komisijų darbo nuostatus.</text:span></text:p>
      <text:p text:style-name="P389"/>
      <text:p text:style-name="P390"/>
      <text:p text:style-name="P391">Skelbiu šį Lietuvos Respublikos Seimo priimtą įstatymą.</text:p>
      <text:p text:style-name="P392"/>
      <text:p text:style-name="P393"/>
      <text:p text:style-name="P394"/>
      <text:p text:style-name="P395">RESPUBLIKOS<text:s/>PREZIDENTAS<text:tab/>VALDAS ADAMKUS</text:p>
      <text:p text:style-name="P396"/>
      <text:p text:style-name="P397"/>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eimas, Įstatymas</text:span></text:p>
      <text:p text:style-name="P407"><text:span text:style-name="T408">Nr.<text:s/></text:span><text:a xlink:href="https://www.e-tar.lt/portal/legalAct.html?documentId=TAR.5CE776AAD3BE" office:target-frame-name="_top" xlink:show="replace"><text:span text:style-name="T409">VIII-1930</text:span></text:a><text:span text:style-name="T410">, 2000-09-19, Žin., 2000, Nr. 85-2569 (2000-10-11), i. k. 1001010ISTAIII-</text:span><text:span text:style-name="T411">1930</text:span></text:p>
      <text:p text:style-name="P412"><text:span text:style-name="T413">Lietuvos Respublikos administracinių ginčų komisijų įstatymo 2, 5, 9, 13, 18, 19 straipsnių pakeitimo ir papildymo įstatymas</text:span></text:p>
      <text:p text:style-name="P414"/>
      <text:p text:style-name="P415"><text:span text:style-name="T416">2.</text:span></text:p>
      <text:p text:style-name="P417"><text:span text:style-name="T418">Lietuvos Respublikos Seimas, Įstatymas</text:span></text:p>
      <text:p text:style-name="P419"><text:span text:style-name="T420">Nr.<text:s/></text:span><text:a xlink:href="https://www.e-tar.lt/portal/legalAct.html?documentId=TAR.5BDC16D7E3E1" office:target-frame-name="_top" xlink:show="replace"><text:span text:style-name="T421">VIII-1941</text:span></text:a><text:span text:style-name="T422">, 2000-09-19, Žin., 2000, Nr. 85-2578 (2000-10-11), i. k. 1001010ISTAIII-1941</text:span></text:p>
      <text:p text:style-name="P423"><text:span text:style-name="T424">Lietuvos Respublikos administracinių ginčų komisijų įstatymo 3, 4, 6 straipsnių pakeitimo ir papildymo įstatymas</text:span></text:p>
      <text:p text:style-name="P425"/>
      <text:p text:style-name="P426"><text:span text:style-name="T427">3.</text:span></text:p>
      <text:p text:style-name="P428"><text:span text:style-name="T429">Lietuvos Respublikos Seimas, Įstatymas</text:span></text:p>
      <text:p text:style-name="P430"><text:span text:style-name="T431">Nr.<text:s/></text:span><text:a xlink:href="https://www.e-tar.lt/portal/legalAct.html?documentId=TAR.4231DB09662D" office:target-frame-name="_top" xlink:show="replace"><text:span text:style-name="T432">IX-664</text:span></text:a><text:span text:style-name="T433">, 2001-12-17, Žin., 2001, Nr. 112-4083 (2001-12-30); Žin., 2002, Nr. 5-0 (2002-01-18), i. k. 1011010ISTA00IX-664</text:span></text:p>
      <text:p text:style-name="P434"><text:span text:style-name="T435">Lietuvos Respublikos administracinių ginčų komisijų įstat</text:span><text:span text:style-name="T436">ymo 9 straipsnio pakeitimo įstatymas</text:span></text:p>
      <text:p text:style-name="P437"/>
      <text:p text:style-name="P438"><text:span text:style-name="T439">4.</text:span></text:p>
      <text:p text:style-name="P440"><text:span text:style-name="T441">Lietuvos Respublikos Seimas, Įstatymas</text:span></text:p>
      <text:p text:style-name="P442"><text:span text:style-name="T443">Nr.<text:s/></text:span><text:a xlink:href="https://www.e-tar.lt/portal/legalAct.html?documentId=TAR.05E747061969" office:target-frame-name="_top" xlink:show="replace"><text:span text:style-name="T444">IX-948</text:span></text:a><text:span text:style-name="T445">, 2002-06-11, Žin., 2002, Nr. 64-2578 (2002-06-26), i. k. 1021010ISTA00IX-948</text:span></text:p>
      <text:p text:style-name="P446"><text:span text:style-name="T447">Lietuv</text:span><text:span text:style-name="T448">os Respublikos administracinių ginčų komisijų įstatymo 3, 6, 8 straipsnių pakeitimo ir papildymo įstatymas</text:span></text:p>
      <text:p text:style-name="P449"/>
      <text:p text:style-name="P450"><text:span text:style-name="T451">5.</text:span></text:p>
      <text:p text:style-name="P452"><text:span text:style-name="T453">Lietuvos Respublikos Seimas, Įstatymas</text:span></text:p>
      <text:p text:style-name="P454"><text:span text:style-name="T455">Nr.<text:s/></text:span><text:a xlink:href="https://www.e-tar.lt/portal/legalAct.html?documentId=TAR.E2E56020ECCD" office:target-frame-name="_top" xlink:show="replace"><text:span text:style-name="T456">IX-1389</text:span></text:a><text:span text:style-name="T457">, 2003-03-25,</text:span><text:span text:style-name="T458"><text:s/>Žin., 2003, Nr. 35-1463 (2003-04-11), i. k. 1031010ISTA0IX-1389</text:span></text:p>
      <text:p text:style-name="P459"><text:span text:style-name="T460">Lietuvos Respublikos administracinių ginčų komisijų įstatymo 8 straipsnio pakeitimo įstatymas</text:span></text:p>
      <text:p text:style-name="P461"/>
      <text:p text:style-name="P462"><text:span text:style-name="T463">6.</text:span></text:p>
      <text:p text:style-name="P464"><text:span text:style-name="T465">Lietuvos Respublikos Seimas, Įstatymas</text:span></text:p>
      <text:p text:style-name="P466"><text:span text:style-name="T467">Nr.<text:s/></text:span><text:a xlink:href="https://www.e-tar.lt/portal/legalAct.html?documentId=TAR.82F685126753" office:target-frame-name="_top" xlink:show="replace"><text:span text:style-name="T468">IX-1947</text:span></text:a><text:span text:style-name="T469">, 2003-12-23, Žin., 2004, Nr. 4-48 (2004-01-07), i. k. 1031010ISTA0IX-1947</text:span></text:p>
      <text:p text:style-name="P470"><text:span text:style-name="T471">Lietuvos Respublikos administracinių ginčų komisijų įstatymo 1, 2, 3, 4, 5, 12 ir 14 straipsnių pakeitimo įstatymas</text:span></text:p>
      <text:p text:style-name="P472"/>
      <text:p text:style-name="P473"><text:span text:style-name="T474">7.</text:span></text:p>
      <text:p text:style-name="P475"><text:span text:style-name="T476">Lietuvos Respublikos S</text:span><text:span text:style-name="T477">eimas, Įstatymas</text:span></text:p>
      <text:p text:style-name="P478"><text:span text:style-name="T479">Nr.<text:s/></text:span><text:a xlink:href="https://www.e-tar.lt/portal/legalAct.html?documentId=TAR.91C27B46ADC8" office:target-frame-name="_top" xlink:show="replace"><text:span text:style-name="T480">X-1782</text:span></text:a><text:span text:style-name="T481">, 2008-11-06, Žin., 2008, Nr. 131-5032 (2008-11-15), i. k. 1081010ISTA00X-1782</text:span></text:p>
      <text:p text:style-name="P482"><text:span text:style-name="T483">Lietuvos Respublikos administracinių ginčų komisijų įstatymo 8 strai</text:span><text:span text:style-name="T484">psnio pakeitimo įstatymas</text:span></text:p>
      <text:p text:style-name="P485"/>
      <text:p text:style-name="P486"><text:span text:style-name="T487">8.</text:span></text:p>
      <text:p text:style-name="P488"><text:span text:style-name="T489">Lietuvos Respublikos Seimas, Įstatymas</text:span></text:p>
      <text:p text:style-name="P490"><text:span text:style-name="T491">Nr.<text:s/></text:span><text:a xlink:href="https://www.e-tar.lt/portal/legalAct.html?documentId=TAR.2D700E117ACD" office:target-frame-name="_top" xlink:show="replace"><text:span text:style-name="T492">XI-925</text:span></text:a><text:span text:style-name="T493">, 2010-06-22, Žin., 2010, Nr. 76-3871 (2010-06-30), i. k. 1101010ISTA00XI-925</text:span></text:p>
      <text:p text:style-name="P494"><text:span text:style-name="T495">Lietuvos<text:s/></text:span><text:span text:style-name="T496">Respublikos administracinių ginčų komisijų įstatymo 2, 3, 5, 6, 18 straipsnių pakeitimo ir 4 straipsnio pripažinimo netekusiu galios įstatymas</text:span></text:p>
      <text:p text:style-name="P497"/>
      <text:p text:style-name="P498"><text:span text:style-name="T499">9.</text:span></text:p>
      <text:p text:style-name="P500"><text:span text:style-name="T501">Lietuvos Respublikos Seimas, Įstatymas</text:span></text:p>
      <text:p text:style-name="P502"><text:span text:style-name="T503">Nr.<text:s/></text:span><text:a xlink:href="https://www.e-tar.lt/portal/legalAct.html?documentId=TAR.9FC42CCF8012" office:target-frame-name="_top" xlink:show="replace"><text:span text:style-name="T504">XI-1534</text:span></text:a><text:span text:style-name="T505">, 2011-06-23, Žin., 2011, Nr. 86-4173 (2011-07-13), i. k. 1111010ISTA0XI-1534</text:span></text:p>
      <text:p text:style-name="P506"><text:span text:style-name="T507">Lietuvos Respublikos administracinių ginčų komisijų įstatymo 2 straipsnio pakeitimo įstatymas</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7T15:12:00Z</meta:creation-date>
    <dc:date>2016-06-17T15:12:00Z</dc:date>
    <meta:template xlink:href="Normal" xlink:type="simple"/>
    <meta:editing-cycles>2</meta:editing-cycles>
    <meta:editing-duration>PT0S</meta:editing-duration>
    <meta:document-statistic meta:page-count="5" meta:paragraph-count="173" meta:word-count="2143" meta:character-count="17744" meta:row-count="508" meta:non-whitespace-character-count="15774"/>
  </office:meta>
</office:document-meta>
</file>