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4-0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2D6E452367A" office:target-frame-name="_top" xlink:show="replace"><text:span text:style-name="T12">376</text:span></text:a><text:span text:style-name="T13">, 2004-04-06, Žin., 2004, Nr. 52-1728 (2004-04-08), i. k. 1041100NUTA00000376</text:span></text:p>
      <text:p text:style-name="P14"><text:span text:style-name="T15">Dėl kai<text:s/></text:span><text:span text:style-name="T16">kurių Lietuvos Respublikos Vyriausybės nutarimų pripažinimo netekusiais galios</text:span></text:p>
      <text:p text:style-name="P17"/>
      <text:p text:style-name="P18"><text:span text:style-name="T19">Suvestinė redakcija nuo 1993-07-15 iki 2004-04-08</text:span></text:p>
      <text:p text:style-name="P20"/>
      <text:p text:style-name="P21"><text:span text:style-name="T22">Nutarimas paskelbtas: Žin. 1993, Nr.<text:s/></text:span><text:a xlink:href="https://www.e-tar.lt/portal/legalAct.html?documentId=TAR.5950CC32ADD4" office:target-frame-name="_top" xlink:show="replace"><text:span text:style-name="T23">20-502</text:span></text:a><text:span text:style-name="T24">, i. k. 0931100NUTA00000394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3 M. GEGUŽĖS 14 D. NUTARIMO NR. 329 DALINIO PAKEITIMO</text:p>
      <text:p text:style-name="P32"/>
      <text:p text:style-name="P33">1993 m. birželio 2 d.<text:s/>Nr. 394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Iš dalies pakeičiant Lietuvos Respublikos Vyriausybės 1993 m. gegužės 14 d. nutarimą Nr. 329 „Dėl darbo užmokesčio ir kitų išmokų indeksavimo“:</text:span></text:p>
      <text:p text:style-name="P42"><text:span text:style-name="T43">1</text:span><text:span text:style-name="T44">. Išbraukti 2 punkte žodžius „(išskyrus<text:s/></text:span><text:span text:style-name="T45">švietimo įstaigų vadovus)“, „(išskyrus kultūros įstaigų ir organizacijų vadovus)“, „(išskyrus sveikatos apsaugos įstaigų vadovus)“, „(iš jų ir šiame punkte nurodytų įstaigų bei organizacijų vadovams)“.</text:span></text:p>
      <text:p text:style-name="P46"><text:span text:style-name="T47">2.</text:span><text:span text:style-name="T48"><text:s/>Neteko galios nuo 1993-07-15</text:span></text:p>
      <text:p text:style-name="P49">Punkto naikinimas:</text:p>
      <text:p text:style-name="P50"><text:span text:style-name="T51">N</text:span><text:span text:style-name="T52">r.<text:s/></text:span><text:a xlink:href="https://www.e-tar.lt/portal/legalAct.html?documentId=TAR.35316D588106" office:target-frame-name="_top" xlink:show="replace"><text:span text:style-name="T53">511</text:span></text:a><text:span text:style-name="T54">, 1993-07-08, Žin. 1993, Nr. 28-655 (1993-07-14), i. k. 0931100NUTA00000511</text:span></text:p>
      <text:p text:style-name="Normal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>SOCIALINĖS APSAUGOS MINISTRAS<text:tab/>TEODORAS<text:s/>MEDAISKI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35316D588106" office:target-frame-name="_top" xlink:show="replace"><text:span text:style-name="T72">511</text:span></text:a><text:span text:style-name="T73">, 1993-07-08, Žin., 1993, Nr. 28-655 (1993-07-14), i. k. 0931100NUTA00000511</text:span></text:p>
      <text:p text:style-name="P74"><text:span text:style-name="T75">Dėl biudžetinių<text:s/></text:span><text:span text:style-name="T76">įstaigų ir organizacijų darbuotojų darbo apmokėjimo tvarkos tobul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12:35:00Z</meta:creation-date>
    <dc:date>2019-10-07T12:35:00Z</dc:date>
    <meta:template xlink:href="Normal.dotm" xlink:type="simple"/>
    <meta:editing-cycles>2</meta:editing-cycles>
    <meta:editing-duration>PT0S</meta:editing-duration>
    <meta:document-statistic meta:page-count="1" meta:paragraph-count="39" meta:word-count="226" meta:character-count="1757" meta:row-count="82" meta:non-whitespace-character-count="1570"/>
  </office:meta>
</office:document-meta>
</file>