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75in" style:font-size-complex="12pt" style:language-asian="lt" style:country-asian="LT"/>
    </style:style>
    <style:style style:name="T36" style:parent-style-name="DefaultParagraphFont" style:family="text">
      <style:text-properties fo:color="#000000" fo:letter-spacing="0.0125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indent="0.4923in">
        <style:tab-stops>
          <style:tab-stop style:type="right" style:position="6.8111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fo:letter-spacing="-0.0006in" style:font-size-complex="12pt" style:language-asian="lt" style:country-asian="LT"/>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center"/>
      <style:text-properties fo:font-weight="bold" style:font-weight-asian="bold" style:font-weight-complex="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tyle="italic" style:font-style-asian="italic" fo:color="#000000" fo:font-size="10pt" style:font-size-asian="10pt"/>
    </style:style>
    <style:style style:name="T636" style:parent-style-name="DefaultParagraphFont" style:family="text">
      <style:text-properties fo:font-style="italic" style:font-style-asian="italic" fo:color="#000000" fo:font-size="10pt" style:font-size-asian="10pt"/>
    </style:style>
    <style:style style:name="T637" style:parent-style-name="DefaultParagraphFont" style:family="text">
      <style:text-properties fo:font-style="italic" style:font-style-asian="italic" fo:color="#000000"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color="#000000" fo:font-size="10pt" style:font-size-asian="10pt"/>
    </style:style>
    <style:style style:name="T641" style:parent-style-name="DefaultParagraphFont" style:family="text">
      <style:text-properties fo:font-style="italic" style:font-style-asian="italic" fo:color="#000000"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per 63.6%"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center"/>
      <style:text-properties fo:font-weight="bold" style:font-weight-asian="bold" style:font-weight-complex="bold" fo:text-transform="uppercase"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widows="0" fo:orphans="0" fo:text-align="justify" fo:background-color="#FFFFFF"/>
    </style:style>
    <style:style style:name="T1155" style:parent-style-name="DefaultParagraphFont" style:family="text">
      <style:text-properties fo:font-weight="bold" style:font-weight-asian="bold" fo:font-style="italic" style:font-style-asian="italic" fo:color="#000000" fo:font-size="10pt" style:font-size-asian="10pt"/>
    </style:style>
    <style:style style:name="T1156" style:parent-style-name="DefaultParagraphFont" style:family="text">
      <style:text-properties fo:font-style="italic" style:font-style-asian="italic" fo:color="#000000" fo:font-size="10pt" style:font-size-asian="10pt"/>
    </style:style>
    <style:style style:name="T1157" style:parent-style-name="DefaultParagraphFont" style:family="text">
      <style:text-properties fo:font-style="italic" style:font-style-asian="italic" fo:color="#000000"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color="#000000" fo:font-size="10pt" style:font-size-asian="10pt"/>
    </style:style>
    <style:style style:name="T1160" style:parent-style-name="DefaultParagraphFont" style:family="text">
      <style:text-properties fo:font-style="italic" style:font-style-asian="italic" fo:color="#000000" fo:font-size="10pt" style:font-size-asian="10pt"/>
    </style:style>
    <style:style style:name="T1161" style:parent-style-name="DefaultParagraphFont" style:family="text">
      <style:text-properties fo:font-style="italic" style:font-style-asian="italic" fo:color="#000000"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widows="0" fo:orphans="0"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style:font-style-complex="italic"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9">Suvestinė redakcija nuo 2013-09-29 iki 2013-10-26</text:span></text:p>
      <text:p text:style-name="P10"/>
      <text:p text:style-name="P11"><text:span text:style-name="T12">Nutarimas paskelbtas: Žin. 2002, Nr.<text:s/></text:span><text:a xlink:href="https://www.e-tar.lt/portal/legalAct.html?documentId=TAR.595B86FE706C" office:target-frame-name="_top" xlink:show="replace"><text:span text:style-name="T13">114-5127</text:span></text:a><text:span text:style-name="T14">, i. k. 10220KTNUTA00000129</text:span></text:p>
      <text:p text:style-name="P15"/>
      <text:p text:style-name="P16"><text:s/></text:p>
      <text:p text:style-name="P17"><text:span text:style-name="T18"/><text:span text:style-name="T19">LIETUVOS RESPUBLIKOS KONKURENCIJOS TARYBA</text:span></text:p>
      <text:p text:style-name="P20"/>
      <text:p text:style-name="P21">N U T A R I M A S</text:p>
      <text:p text:style-name="P22">DĖL LIETUVOS RESPUBLIKOS KONKURENCIJOS TARYBA DARBO REGLAMENTO</text:p>
      <text:p text:style-name="P23"/>
      <text:p text:style-name="P24">2002 m. lapkričio 14 d. Nr. 129</text:p>
      <text:p text:style-name="P25">Vilnius</text:p>
      <text:p text:style-name="P26"/>
      <text:p text:style-name="P27"><text:span text:style-name="T28">Vadovaudamasi Lietuvos Respublikos konkurencijos įstaty</text:span><text:span text:style-name="T29">mo (Žin., 1999, Nr. </text:span><text:a xlink:href="https://www.e-tar.lt/portal/lt/legalAct/TAR.B8B6AFC2BFF1" office:target-frame-name="_blank" xlink:show="new"><text:span text:style-name="T30">30-856</text:span></text:a><text:span text:style-name="T31">; 2012, Nr. </text:span><text:a xlink:href="https://www.e-tar.lt/portal/lt/legalAct/TAR.70288537AD10" office:target-frame-name="_blank" xlink:show="new"><text:span text:style-name="T32">42-2041</text:span></text:a><text:span text:style-name="T33">) 18 straipsnio 2 dalies 2 punktu, 19 str</text:span><text:span text:style-name="T34">aipsnio 10 dalimi, 24 straipsnio 2 dalimi, Lietuvos Respublikos konkurencijos taryba<text:s/></text:span><text:span text:style-name="T35">nutari</text:span><text:span text:style-name="T36">a:</text:span><text:s/></text:p>
      <text:p text:style-name="P37">Preambulės pakeitimai:</text:p>
      <text:p text:style-name="P38"><text:span text:style-name="T39">Nr.<text:s/></text:span><text:a xlink:href="https://www.e-tar.lt/portal/legalAct.html?documentId=TAR.07694DFBBAC5" office:target-frame-name="_top" xlink:show="replace"><text:span text:style-name="T40">1S-137</text:span></text:a><text:span text:style-name="T41">, 2013-09-24, Žin., 2013, Nr. 102-5066<text:s/></text:span><text:span text:style-name="T42">(2013-09-28), i. k. 11320KTNUTA001S-137</text:span></text:p>
      <text:p text:style-name="Normal"/>
      <text:p text:style-name="P43"><text:span text:style-name="T44">1</text:span><text:span text:style-name="T45">. Patvirtinti Lietuvos Respublikos konkurencijos tarybos darbo reglamentą (pridedama).</text:span></text:p>
      <text:p text:style-name="P46"><text:span text:style-name="T47">2</text:span><text:span text:style-name="T48">. Pripažinti netekusiais galios:</text:span></text:p>
      <text:p text:style-name="P49"><text:span text:style-name="T50">2.1</text:span><text:span text:style-name="T51">. 1999 m. lapkričio 5 d. Lietuvos Respublikos konkurencijos tarybos nutarimą Nr.</text:span><text:span text:style-name="T52"><text:s/>4 „Dėl laikinojo Lietuvos Respublikos konkurencijos tarybos posėdžių reglamento patvirtinimo“ (Žin., 1999, Nr.<text:s/></text:span><text:a xlink:href="https://www.e-tar.lt/portal/lt/legalAct/TAR.CCF58CC49677" office:target-frame-name="_blank" xlink:show="new"><text:span text:style-name="T53">98-2840</text:span></text:a><text:span text:style-name="T54">; 2000, Nr.<text:s/></text:span><text:a xlink:href="https://www.e-tar.lt/portal/lt/legalAct/TAR.93C562349763" office:target-frame-name="_blank" xlink:show="new"><text:span text:style-name="T55">34-971</text:span></text:a><text:span text:style-name="T56">);</text:span></text:p>
      <text:p text:style-name="P57"><text:span text:style-name="T58">2.2</text:span><text:span text:style-name="T59">. 2000 m. kovo 23 d. Lietuvos Respublikos konkurencijos tarybos nutarimą Nr. 27 „Dėl Lietuvos Respublikos konkurencijos tarybos narių kompetencijos ir Konkurencijos tarybos įgalinimų perdavimo“ (</text:span><text:span text:style-name="T60">Žin., 2000, Nr.<text:s/></text:span><text:a xlink:href="https://www.e-tar.lt/portal/lt/legalAct/TAR.FE39AF94D9E5" office:target-frame-name="_blank" xlink:show="new"><text:span text:style-name="T61">28-795</text:span></text:a><text:span text:style-name="T62">, Nr.<text:s/></text:span><text:a xlink:href="https://www.e-tar.lt/portal/lt/legalAct/TAR.EDBE64566CEA" office:target-frame-name="_blank" xlink:show="new"><text:span text:style-name="T63">55-1633</text:span></text:a><text:span text:style-name="T64">, Nr. 1-43, Nr. 66-2752).</text:span></text:p>
      <text:p text:style-name="P65"/>
      <text:p text:style-name="P66"/>
      <text:p text:style-name="P67"><text:span text:style-name="T68">PIRMININKAS</text:span><text:span text:style-name="T69"><text:tab/></text:span><text:span text:style-name="T70">RIMANTAS STANIKŪNAS</text:span></text:p>
      <text:soft-page-break/>
      <text:p text:style-name="P71"><text:span text:style-name="T72">PATVIRTINTA</text:span></text:p>
      <text:p text:style-name="P73">Lietuvos Respublikos konkurencijos tarybos</text:p>
      <text:p text:style-name="P74">2004 m. rugsėjo 16 d. nutarimu Nr. 1S-139</text:p>
      <text:p text:style-name="P75"/>
      <text:p text:style-name="P76"><text:span text:style-name="T77">LIETUVOS RESPUBLIKOS KONKURENCIJOS TARYBA DARBO REGLAMENT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 konkuren</text:span><text:span text:style-name="T88">cijos tarybos (toliau – Konkurencijos taryba, taryba) darbo reglamentas (toliau</text:span><text:span text:style-name="T89"><text:s/>–<text:s/></text:span><text:span text:style-name="T90">reglamentas) nustato Konkurencijos tarybos veiklos principus, vidaus administravimo tvarką, Konkurencijos tarybos, Konkurencijos tarybos pirmininko ir<text:s/></text:span><text:span text:style-name="T91">Konkurencijos tarybos a</text:span><text:span text:style-name="T92">dministracijos darbuotojų</text:span><text:span text:style-name="T93"><text:s/>kompetenciją, Konkurencijos tarybos kompetencijai priklausančių klausimų tyrimo ir nagrinėjimo veiksmų tvarką, kreipimosi į Konkurencijos tarybą ir sprendimų priėmimo Konkurencijos taryboje tvarką ir procedūras.</text:span></text:p>
      <text:p text:style-name="P94">Punkto pakeitimai:</text:p>
      <text:p text:style-name="P95"><text:span text:style-name="T96">Nr.<text:s/></text:span><text:a xlink:href="https://www.e-tar.lt/portal/legalAct.html?documentId=TAR.07694DFBBAC5" office:target-frame-name="_top" xlink:show="replace"><text:span text:style-name="T97">1S-137</text:span></text:a><text:span text:style-name="T98">, 2013-09-24, Žin., 2013, Nr. 102-5066 (2013-09-28), i. k. 11320KTNUTA001S-137</text:span></text:p>
      <text:p text:style-name="Normal"/>
      <text:p text:style-name="P99"><text:span text:style-name="T100">2</text:span><text:span text:style-name="T101">. Šis reglamentas su atitinkamais pakeitimais (</text:span><text:span text:style-name="T102">mutatis mutandis</text:span><text:span text:style-name="T103">) yra taikomas<text:s/></text:span><text:span text:style-name="T104">Konkurencijos tarybai, taikant Europos Sąjungos konkurencijos teisės normas (įskaitant Tarybos reglamentą EB Nr. 1/2003 dėl konkurencijos taisyklių, nustatytų Sutarties 81 ir 82 straipsniuose įgyvendinimo ir jį įgyvendinančius teisės aktus), kurių laikymos</text:span><text:span text:style-name="T105">i priežiūra pagal Europos Sąjungos konkurencijos teisę pavedama nacionalinei konkurencijos institucijai, jeigu Europos Sąjungos konkurencijos teisė nenumato kitaip.</text:span></text:p>
      <text:p text:style-name="P106"><text:span text:style-name="T107">3</text:span><text:span text:style-name="T108">. Konkurencijos taryba savo veikloje vadovaujasi Lietuvos Respublikos Konstitucija, Li</text:span><text:span text:style-name="T109">etuvos Respublikos konkurencijos įstatymu (Žin., 1999, Nr. </text:span><text:a xlink:href="https://www.e-tar.lt/portal/lt/legalAct/TAR.B8B6AFC2BFF1" office:target-frame-name="_blank" xlink:show="new"><text:span text:style-name="T110">30-856</text:span></text:a><text:span text:style-name="T111">; 2012, Nr. </text:span><text:a xlink:href="https://www.e-tar.lt/portal/lt/legalAct/TAR.70288537AD10" office:target-frame-name="_blank" xlink:show="new"><text:span text:style-name="T112">42-2041</text:span></text:a><text:span text:style-name="T113">)<text:s/></text:span><text:span text:style-name="T114">(toliau – Konkurencijos įstatymas), Lietuvos Respublikos reklamos įstatymu (Žin., 2000, Nr. </text:span><text:a xlink:href="https://www.e-tar.lt/portal/lt/legalAct/TAR.303FC0152D04" office:target-frame-name="_blank" xlink:show="new"><text:span text:style-name="T115">64-1937</text:span></text:a><text:span text:style-name="T116">; 2013, Nr. </text:span><text:a xlink:href="https://www.e-tar.lt/portal/lt/legalAct/TAR.391A0D624391" office:target-frame-name="_blank" xlink:show="new"><text:span text:style-name="T117">57-2854</text:span></text:a><text:span text:style-name="T118">), Lietuvos Respublikos mažmeninės prekybos įmonių<text:s/></text:span><text:span text:style-name="T119">nesąžiningų veiksmų draudimo įstatymu (Žin., 2010, Nr. </text:span><text:a xlink:href="https://www.e-tar.lt/portal/lt/legalAct/TAR.2E0162CE3FB9" office:target-frame-name="_blank" xlink:show="new"><text:span text:style-name="T120">1-31</text:span></text:a><text:span text:style-name="T121">), Lietuvos Respublikos kainų</text:span><text:span text:style-name="T122"><text:s/>įstatymu (Žin., 1990, Nr. </text:span><text:a xlink:href="https://www.e-tar.lt/portal/lt/legalAct/TAR.90F8B1B91FDB" office:target-frame-name="_blank" xlink:show="new"><text:span text:style-name="T123">22-542</text:span></text:a><text:span text:style-name="T124">),<text:s/></text:span><text:span text:style-name="T125">Lietuvos Respublikos konkurencijos tarybos nuostatais, šiuo reglamentu ir kitais teisės aktais, reglamentuojančiais Konkurencijos taryb</text:span><text:span text:style-name="T126">os veiklą.</text:span><text:s/></text:p>
      <text:p text:style-name="P127">Punkto pakeitimai:</text:p>
      <text:p text:style-name="P128"><text:span text:style-name="T129">Nr.<text:s/></text:span><text:a xlink:href="https://www.e-tar.lt/portal/legalAct.html?documentId=TAR.07694DFBBAC5" office:target-frame-name="_top" xlink:show="replace"><text:span text:style-name="T130">1S-137</text:span></text:a><text:span text:style-name="T131">, 2013-09-24, Žin., 2013, Nr. 102-5066 (2013-09-28), i. k. 11320KTNUTA001S-137</text:span></text:p>
      <text:p text:style-name="Normal"/>
      <text:p text:style-name="P132"><text:span text:style-name="T133">4</text:span><text:span text:style-name="T134">. Konkurencijos taryba savo veikloje vadovaujasi</text:span><text:span text:style-name="T135"><text:s/>šiais principais:</text:span></text:p>
      <text:p text:style-name="P136"><text:span text:style-name="T137">4.1</text:span><text:span text:style-name="T138">. įstatymo viršenybės, reiškiančio, kad Konkurencijos tarybos veiksmai turi būti pagrįsti įstatymų reikalavimais;</text:span></text:p>
      <text:p text:style-name="P139"><text:span text:style-name="T140">4.2</text:span><text:span text:style-name="T141">. objektyvumo, reiškiančio, kad tyrimo ar nagrinėjimo veiksmai ir sprendimai turi būti nešališki ir objektyvūs;</text:span></text:p>
      <text:p text:style-name="P142"><text:span text:style-name="T143">4.3</text:span><text:span text:style-name="T144">. proporcionalumo, reiškiančio, kad tyrimo ar nagrinėjimo veiksmų ir sprendimų mastas bei griežtumas turi būti proporcingi siekiamam tikslui;</text:span></text:p>
      <text:p text:style-name="P145"><text:span text:style-name="T146">4.4</text:span><text:span text:style-name="T147">. nepiktnaudžiavimo valdžia, reiškiančio, kad įstatymu suteiktais įgaliojimais turi būti naudojamas</text:span><text:span text:style-name="T148">i tik siekiant įstatyme numatytų tikslų;</text:span></text:p>
      <text:p text:style-name="P149"><text:span text:style-name="T150">4.5</text:span><text:span text:style-name="T151">. operatyvumo, reiškiančio, kad tyrimo ar nagrinėjimo veiksmai turi būti atliekami ir sprendimai priimami per įmanomai trumpiausią laiką.</text:span></text:p>
      <text:p text:style-name="P152"/>
      <text:p text:style-name="P153"><text:span text:style-name="T154">II</text:span><text:span text:style-name="T155"><text:s/>SKYRIUS</text:span></text:p>
      <text:p text:style-name="P156"><text:span text:style-name="T157">KONKURENCIJOS TARYBOS DARBO ORGANIZAVIMO TVARKA</text:span></text:p>
      <text:p text:style-name="P158"/>
      <text:p text:style-name="P159"><text:span text:style-name="T160">PIRMASIS</text:span><text:span text:style-name="T161"><text:s/>SKIRSNIS</text:span></text:p>
      <text:p text:style-name="P162"><text:span text:style-name="T163">KONKURENCIJOS TARYBOS FUNKCIJOS IR ĮGALINIMAI</text:span></text:p>
      <text:p text:style-name="P164"/>
      <text:p text:style-name="P165"><text:span text:style-name="T166">5</text:span><text:span text:style-name="T167">. Konkurencijos taryba kolegialiai:</text:span></text:p>
      <text:p text:style-name="P168"><text:span text:style-name="T169">5.1</text:span><text:span text:style-name="T170">. priima sprendimus dėl tyrimo dėl įstatymų pažeidimų pradėjimo, nutraukimo ar pratęsimo;</text:span></text:p>
      <text:p text:style-name="P171"><text:span text:style-name="T172">5.2</text:span><text:span text:style-name="T173">. priima sprendimus dėl atsisakymo pradėti ty</text:span><text:span text:style-name="T174">rimą ar nagrinėjimą, kai prašymas pradėti tyrimą ar nagrinėjimą atitinka Konkurencijos įstatyme ir šio reglamento 24–28 punktuose nustatytus reikalavimus;</text:span></text:p>
      <text:p text:style-name="P175"><text:span text:style-name="T176">5.3</text:span><text:span text:style-name="T177">. priima sprendimus dėl tyrimo veiksmų, kuriems atlikti reikalinga teisėjo sankcija, atlikimo;</text:span></text:p>
      <text:p text:style-name="P178"><text:span text:style-name="T179">5.4</text:span><text:span text:style-name="T180">. nagrinėja bylas;</text:span></text:p>
      <text:p text:style-name="P181"><text:span text:style-name="T182">5.5</text:span><text:span text:style-name="T183">. taiko įstatymų numatytas sankcijas;</text:span></text:p>
      <text:p text:style-name="P184"><text:span text:style-name="T185">5.6</text:span><text:span text:style-name="T186">. priima teisės aktus;</text:span></text:p>
      <text:p text:style-name="P187"><text:span text:style-name="T188">5.7</text:span><text:span text:style-name="T189">. pritaria įstatymų, kurie tiesiogiai ir reikšmingai susiję su konkurencijos apsauga, ekspertizės išvadoms;</text:span></text:p>
      <text:p text:style-name="P190"><text:span text:style-name="T191">5.8</text:span><text:span text:style-name="T192">. priima sprendimus leisti vykdy</text:span><text:span text:style-name="T193">ti koncentraciją, leisti vykdyti atskirus koncentracijos veiksmus, pakeisti ar panaikinti nutarimus dėl koncentracijos;</text:span></text:p>
      <text:p text:style-name="P194"><text:span text:style-name="T195">5.9.</text:span><text:span text:style-name="T196"><text:s/>Neteko galios nuo 2011-11-09</text:span></text:p>
      <text:p text:style-name="P197">Punkto naikinimas:</text:p>
      <text:p text:style-name="P198"><text:span text:style-name="T199">Nr.<text:s/></text:span><text:a xlink:href="https://www.e-tar.lt/portal/legalAct.html?documentId=TAR.77084ECB9350" office:target-frame-name="_top" xlink:show="replace"><text:span text:style-name="T200">1S-225</text:span></text:a><text:span text:style-name="T201">, 2011-11-05, Žin. 2011, Nr. 133-6345 (2011-11-08), i. k. 11120KTNUTA001S-225</text:span></text:p>
      <text:p text:style-name="Normal"/>
      <text:p text:style-name="P202"><text:span text:style-name="T203">6</text:span><text:span text:style-name="T204">. Konkurencijos taryba dalį savo įgalinimų gali perduoti tarybos pirmininkui, nariui</text:span><text:span text:style-name="T205"><text:s/>ar administracijos darbuotojui. Tokiu atveju tarybos pirmininkas, narys arba administracijos darbuotojas veikia Konkurencijos tarybos vardu.</text:span><text:s/></text:p>
      <text:p text:style-name="P206">Punkto pakeitimai:</text:p>
      <text:p text:style-name="P207"><text:span text:style-name="T208">Nr.<text:s/></text:span><text:a xlink:href="https://www.e-tar.lt/portal/legalAct.html?documentId=TAR.07694DFBBAC5" office:target-frame-name="_top" xlink:show="replace"><text:span text:style-name="T209">1S-137</text:span></text:a><text:span text:style-name="T210">,<text:s/></text:span><text:span text:style-name="T211">2013-09-24, Žin., 2013, Nr. 102-5066 (2013-09-28), i. k. 11320KTNUTA001S-137</text:span></text:p>
      <text:p text:style-name="Normal"/>
      <text:p text:style-name="P212"><text:span text:style-name="T213">7</text:span><text:span text:style-name="T214">. Konkurencijos tarybos pirmininkas:</text:span></text:p>
      <text:p text:style-name="P215"><text:span text:style-name="T216">7.1</text:span><text:span text:style-name="T217">. vadovauja Konkurencijos tarybos darbui ir atsako už tai, kad taryba atliktų jai pavestas funkcijas;</text:span></text:p>
      <text:p text:style-name="P218"><text:span text:style-name="T219">7.2</text:span><text:span text:style-name="T220">. atstovauja Konkurenc</text:span><text:span text:style-name="T221">ijos tarybai Lietuvos Respublikoje ir užsienyje;</text:span></text:p>
      <text:p text:style-name="P222"><text:span text:style-name="T223">7.3</text:span><text:span text:style-name="T224">. dalyvauja patariamojo balso teise Lietuvos Respublikos Vyriausybės posėdžiuose ir privalo pareikšti savo pastabas tuo atveju, jeigu siūlomi priimti sprendimai prieštarautų Konkurencijos įstatymui;</text:span></text:p>
      <text:p text:style-name="P225"><text:span text:style-name="T226">7.4</text:span><text:span text:style-name="T227">. priima sprendimą dėl tarybos strateginio veiklos plano;</text:span></text:p>
      <text:p text:style-name="P228"><text:span text:style-name="T229">7.5</text:span><text:span text:style-name="T230">. priima ir atleidžia iš darbo valstybės tarnautojus ir darbuotojus, dirbančius pagal darbo sutartis, skiria jiems tarnybines (drausmines) nuobaudas ar juos skatina;</text:span></text:p>
      <text:p text:style-name="P231"><text:span text:style-name="T232">7.6</text:span><text:span text:style-name="T233">. reglamento</text:span><text:span text:style-name="T234"><text:s/>nustatyta tvarka organizuoja tarybos posėdžius ir jiems vadovauja;</text:span></text:p>
      <text:p text:style-name="P235"><text:span text:style-name="T236">7.7</text:span><text:span text:style-name="T237">. pasirašo tarybos priimtus nutarimus;</text:span></text:p>
      <text:p text:style-name="P238"><text:span text:style-name="T239">7.8</text:span><text:span text:style-name="T240">. spręsdamas jo kompetencijai priskirtus klausimus, leidžia įsakymus;</text:span></text:p>
      <text:p text:style-name="P241"><text:span text:style-name="T242">7.9</text:span><text:span text:style-name="T243">. priima sprendimus dėl atskirų tyrimo veiksmų atlikimo<text:s/></text:span><text:span text:style-name="T244">nagrinėjant Konkurencijos įstatymo 4 straipsnio pažeidimus;</text:span></text:p>
      <text:p text:style-name="P245"><text:span text:style-name="T246">7.10</text:span><text:span text:style-name="T247">. priima sprendimus dėl tarybos pozicijos atstovavimo teismuose;</text:span></text:p>
      <text:p text:style-name="P248"><text:span text:style-name="T249">7.11</text:span><text:span text:style-name="T250">. priima sprendimus dėl įstatymų ir kitų teisės aktų projektų derinimo;</text:span></text:p>
      <text:p text:style-name="P251"><text:span text:style-name="T252">7.12</text:span><text:span text:style-name="T253">. priima sprendimus, susijusius su<text:s/></text:span><text:span text:style-name="T254">valstybės pagalbos, kuriai taikomos Europos Sąjungos valstybės pagalbos taisyklės (toliau – valstybės pagalba), koordinavimu;</text:span></text:p>
      <text:p text:style-name="P255"><text:span text:style-name="T256">7.13</text:span><text:span text:style-name="T257">. Konkurencijos tarybos nario, koordinuojančio sprendžiamą klausimą, siūlymu priima sprendimus kitais tarybos kompetencija</text:span><text:span text:style-name="T258">i priklausančiais klausimais, įskaitant:</text:span></text:p>
      <text:p text:style-name="P259"><text:span text:style-name="T260">7.13.1</text:span><text:span text:style-name="T261">. klausimus dėl tarybos pozicijos atstovavimo valstybės valdžios ir valdymo institucijose;</text:span></text:p>
      <text:p text:style-name="P262"><text:span text:style-name="T263">7.13.2</text:span><text:span text:style-name="T264">. klausimus dėl bendradarbiavimo su Europos Sąjungos ir užsienio valstybių institucijomis, tarptautinėmis<text:s/></text:span><text:span text:style-name="T265">organizacijomis;</text:span></text:p>
      <text:p text:style-name="P266"><text:span text:style-name="T267">7.13.3</text:span><text:span text:style-name="T268">. klausimus dėl tarybos pozicijos rengimo ir atstovavimo Europos Sąjungos institucijose ir tarptautinėse organizacijose;</text:span></text:p>
      <text:p text:style-name="P269"><text:span text:style-name="T270">7.13.4</text:span><text:span text:style-name="T271">. klausimus dėl Lietuvos Respublikos kainų įstatymo laikymosi kontrolės.</text:span></text:p>
      <text:p text:style-name="P272"><text:span text:style-name="T273">8</text:span><text:span text:style-name="T274">. Administracijo</text:span><text:span text:style-name="T275">s vadovas:</text:span></text:p>
      <text:p text:style-name="P276"><text:span text:style-name="T277">8.1</text:span><text:span text:style-name="T278">. vadovauja Konkurencijos tarybos strateginio veiklos plano parengimui;</text:span></text:p>
      <text:p text:style-name="P279"><text:span text:style-name="T280">8.2</text:span><text:span text:style-name="T281">. priima sprendimus dėl tarybos administracijos darbo organizavimo, įskaitant sprendimus dėl korespondencijos tvarkymo, raštų paskirstymo, bylų tvarkymo, archyva</text:span><text:span text:style-name="T282">vimo ir saugojimo;</text:span></text:p>
      <text:p text:style-name="P283"><text:span text:style-name="T284">8.3</text:span><text:span text:style-name="T285">. priima sprendimus dėl finansinės-ūkinės veiklos ir bendrųjų reikalų tvarkymo;</text:span></text:p>
      <text:p text:style-name="P286"><text:span text:style-name="T287">8.4</text:span><text:span text:style-name="T288">. priima sprendimus dėl tarybos nutarimų vykdymo kontrolės;</text:span></text:p>
      <text:p text:style-name="P289"><text:span text:style-name="T290">8.5</text:span><text:span text:style-name="T291">. kontroliuoja siunčiamų raštų terminų, nustatytų įstatymuose bei kituose te</text:span><text:span text:style-name="T292">isės aktuose, laikymąsi;</text:span></text:p>
      <text:p text:style-name="P293"><text:span text:style-name="T294">8.6</text:span><text:span text:style-name="T295">. dalyvauja patariamojo balso teise tarybos tvarkomuosiuose posėdžiuose.</text:span></text:p>
      <text:p text:style-name="P296"><text:span text:style-name="T297">9</text:span><text:span text:style-name="T298">. Administracijos vadovas, prieš pradėdamas veikti Konkurencijos tarybos vardu, gali teikti klausimą svarstyti tarybai, jei mano, kad būtinas<text:s/></text:span><text:span text:style-name="T299">tarybos sprendimas. Administracijos vadovas privalo teikti klausimą svarstyti Konkurencijos tarybai, jei numatomi atlikti veiksmai skiriasi nuo ankstesnės tarybos veiklos praktikos.</text:span></text:p>
      <text:p text:style-name="P300"><text:span text:style-name="T301">10</text:span><text:span text:style-name="T302">. Priimdamas reglamento 8 punkte nurodytus sprendimus, administracij</text:span><text:span text:style-name="T303">os vadovas turi teisę duoti privalomus nurodymus, susijusius su šių sprendimų įgyvendinimu.</text:span></text:p>
      <text:p text:style-name="P304"><text:span text:style-name="T305">11</text:span><text:span text:style-name="T306">. Skyriaus vedėjas pagal skyrių kompetenciją, apibrėžtą Lietuvos Respublikos konkurencijos tarybos administracijos nuostatuose ir skyriaus nuostatuose, priima</text:span><text:span text:style-name="T307"><text:s/>sprendimus dėl:</text:span></text:p>
      <text:p text:style-name="P308"><text:span text:style-name="T309">11.1</text:span><text:span text:style-name="T310">. pareiškėjo informavimo, kad pareiškimas pradėti įstatymo pažeidimo tyrimą ar kito klausimo nagrinėjimą neatitinka Konkurencijos įstatyme ir šiame reglamente nustatytų reikalavimų;</text:span></text:p>
      <text:p text:style-name="P311"><text:span text:style-name="T312">11.2</text:span><text:span text:style-name="T313">. papildomos informacijos, reikalingos klau</text:span><text:span text:style-name="T314">simo tyrimui ar nagrinėjimui pradėti, prašymo;</text:span></text:p>
      <text:p text:style-name="P315"><text:span text:style-name="T316">11.3</text:span><text:span text:style-name="T317">. procedūrinių klausimų, įskaitant klausimus, susijusius su tyrimo pradėjimu, pratęsimu, nutraukimu, baigimu, pasirengimu klausimą nagrinėti bylų nagrinėjimo posėdyje, teikimo Konkurencijos tarybos pos</text:span><text:span text:style-name="T318">ėdžiui;</text:span></text:p>
      <text:p text:style-name="P319"><text:span text:style-name="T320">11.4</text:span><text:span text:style-name="T321">. ūkio subjektų ir kitų asmenų informavimo, kad jų atliekami veiksmai gali turėti Reklamos įstatymo pažeidimo ar Konkurencijos įstatymo 15 straipsnio pažeidimo požymių, pasiūlant jiems nutraukti tokios reklamos naudojimą arba ją pakeisti, a</text:span><text:span text:style-name="T322">rba nutraukti kitus galimai nesąžiningos konkurencijos veiksmus;</text:span><text:s/></text:p>
      <text:p text:style-name="P323">Punkto pakeitimai:</text:p>
      <text:p text:style-name="P324"><text:span text:style-name="T325">Nr.<text:s/></text:span><text:a xlink:href="https://www.e-tar.lt/portal/legalAct.html?documentId=TAR.07694DFBBAC5" office:target-frame-name="_top" xlink:show="replace"><text:span text:style-name="T326">1S-137</text:span></text:a><text:span text:style-name="T327">, 2013-09-24, Žin., 2013, Nr. 102-5066 (2013-09-28), i. k. 11320KTNUTA001S-137</text:span></text:p>
      <text:p text:style-name="Normal"/>
      <text:p text:style-name="P328"><text:span text:style-name="T329">11.4</text:span><text:span text:style-name="T330">1</text:span><text:span text:style-name="T331">. atsisakymo pradėti pranešimo (skundo) nagrinėjimo procedūrą dėl Reklamos įstatymo galimo pažeidimo, jeigu nustatomi Reklamos įstatymo 25 straipsnio 5 ir 6 dalyse įtvirtinti atsisakymo pagrindai;</text:span><text:s/></text:p>
      <text:p text:style-name="P332">Papildyta punktu:</text:p>
      <text:p text:style-name="P333"><text:span text:style-name="T334">Nr.<text:s/></text:span><text:a xlink:href="https://www.e-tar.lt/portal/legalAct.html?documentId=TAR.07694DFBBAC5" office:target-frame-name="_top" xlink:show="replace"><text:span text:style-name="T335">1S-137</text:span></text:a><text:span text:style-name="T336">, 2013-09-24, Žin., 2013, Nr. 102-5066 (2013-09-28), i. k. 11320KTNUTA001S-137</text:span></text:p>
      <text:p text:style-name="Normal"/>
      <text:p text:style-name="P337"><text:span text:style-name="T338">11.5</text:span><text:span text:style-name="T339">. atskirų tyrimo ar nagrinėjimo veiksmų atlikimo;</text:span></text:p>
      <text:p text:style-name="P340"><text:span text:style-name="T341">11.6</text:span><text:span text:style-name="T342">. suinteresuotų asmenų informavimo apie tyrimo a</text:span><text:span text:style-name="T343">r nagrinėjimo eigą, tarybos priimtus sprendimus įstatymų ir šio reglamento numatytais atvejais;</text:span></text:p>
      <text:p text:style-name="P344"><text:span text:style-name="T345">11.7.</text:span><text:span text:style-name="T346"><text:s/>Neteko galios nuo 2011-11-09</text:span></text:p>
      <text:p text:style-name="P347">Punkto naikinimas:</text:p>
      <text:p text:style-name="P348"><text:span text:style-name="T349">Nr.<text:s/></text:span><text:a xlink:href="https://www.e-tar.lt/portal/legalAct.html?documentId=TAR.77084ECB9350" office:target-frame-name="_top" xlink:show="replace"><text:span text:style-name="T350">1S-225</text:span></text:a><text:span text:style-name="T351">,<text:s/></text:span><text:span text:style-name="T352">2011-11-05, Žin. 2011, Nr. 133-6345 (2011-11-08), i. k. 11120KTNUTA001S-225</text:span></text:p>
      <text:p text:style-name="Normal"/>
      <text:p text:style-name="P353"><text:span text:style-name="T354">11.8</text:span><text:span text:style-name="T355">. pranešimo apie koncentraciją atitikimo Konkurencijos įstatymo 9 straipsnio reikalavimus ir jo nagrinėjimo termino pradžios;</text:span></text:p>
      <text:p text:style-name="P356">Punkto pakeitimai:</text:p>
      <text:p text:style-name="P357"><text:span text:style-name="T358">Nr.<text:s/></text:span><text:a xlink:href="https://www.e-tar.lt/portal/legalAct.html?documentId=TAR.07694DFBBAC5" office:target-frame-name="_top" xlink:show="replace"><text:span text:style-name="T359">1S-137</text:span></text:a><text:span text:style-name="T360">, 2013-09-24, Žin., 2013, Nr. 102-5066 (2013-09-28), i. k. 11320KTNUTA001S-137</text:span></text:p>
      <text:p text:style-name="Normal"/>
      <text:p text:style-name="P361"><text:span text:style-name="T362">11.9</text:span><text:span text:style-name="T363">. aktų surašymo, kai reikia fiksuoti faktines aplinkybes, reikalingas tyrimui pradėti;</text:span></text:p>
      <text:p text:style-name="P364"><text:span text:style-name="T365">11.10</text:span><text:span text:style-name="T366">.<text:s/></text:span><text:span text:style-name="T367">privalomų nurodymų pateikti dokumentus ir kitą informaciją, reikalingą Konkurencijos tarybos funkcijoms atlikti, davimo;</text:span><text:s/></text:p>
      <text:p text:style-name="P368">Punkto pakeitimai:</text:p>
      <text:p text:style-name="P369"><text:span text:style-name="T370">Nr.<text:s/></text:span><text:a xlink:href="https://www.e-tar.lt/portal/legalAct.html?documentId=TAR.22F3E9DE592C" office:target-frame-name="_top" xlink:show="replace"><text:span text:style-name="T371">1S-36</text:span></text:a><text:span text:style-name="T372">, 2013-03-07, Žin., 2013</text:span><text:span text:style-name="T373">, Nr. 27-1318 (2013-03-13), i. k. 11320KTNUTA0001S-36</text:span></text:p>
      <text:p text:style-name="Normal"/>
      <text:p text:style-name="P374"><text:span text:style-name="T375">11.11</text:span><text:span text:style-name="T376">. kitais skyriaus kompetencijai priklausančiais klausimais.</text:span></text:p>
      <text:p text:style-name="P377">Papildyta punktu:</text:p>
      <text:p text:style-name="P378"><text:span text:style-name="T379">Nr.<text:s/></text:span><text:a xlink:href="https://www.e-tar.lt/portal/legalAct.html?documentId=TAR.22F3E9DE592C" office:target-frame-name="_top" xlink:show="replace"><text:span text:style-name="T380">1S-36</text:span></text:a><text:span text:style-name="T381">, 2013-03-07, Žin., 201</text:span><text:span text:style-name="T382">3, Nr. 27-1318 (2013-03-13), i. k. 11320KTNUTA0001S-36</text:span></text:p>
      <text:p text:style-name="Normal"/>
      <text:p text:style-name="P383"><text:span text:style-name="T384">12</text:span><text:span text:style-name="T385">. Skyriaus vedėjas, prieš pradėdamas veikti Konkurencijos tarybos vardu, gali teikti klausimą svarstyti tarybai, jei mano, kad būtinas Konkurencijos tarybos sprendimas. Skyriaus vedėjas<text:s/></text:span><text:span text:style-name="T386">privalo teikti klausimą svarstyti Konkurencijos tarybai, jei numatomi atlikti veiksmai skiriasi nuo ankstesnės tarybos praktikos.</text:span></text:p>
      <text:p text:style-name="P387"><text:span text:style-name="T388">13</text:span><text:span text:style-name="T389">. Priimdamas reglamento 11 punkte nurodytus sprendimus, skyriaus vedėjas gali konsultuotis su šio skyriaus veiklą koordi</text:span><text:span text:style-name="T390">nuojančiu Konkurencijos tarybos nariu.</text:span></text:p>
      <text:p text:style-name="P391"/>
      <text:p text:style-name="P392"><text:span text:style-name="T393">ANTRASIS</text:span><text:span text:style-name="T394"><text:s/>SKIRSNIS</text:span></text:p>
      <text:p text:style-name="P395"><text:span text:style-name="T396">KORESPONDENCIJOS PASKIRSTYMAS</text:span></text:p>
      <text:p text:style-name="P397"/>
      <text:p text:style-name="P398"><text:span text:style-name="T399">14</text:span><text:span text:style-name="T400">. Visi Konkurencijos taryboje gaunami prašymai, skundai ir kiti dokumentai registruojami Konkurencijos tarybos administracijos sekretoriate (toliau – admin</text:span><text:span text:style-name="T401">istracijos sekretoriatas).</text:span></text:p>
      <text:p text:style-name="P402"><text:span text:style-name="T403">15</text:span><text:span text:style-name="T404">. Administracijos sekretoriatas, gavęs ir įregistravęs dokumentus, perduoda juos Konkurencijos tarybos pirmininkui.</text:span></text:p>
      <text:p text:style-name="P405"><text:span text:style-name="T406">16</text:span><text:span text:style-name="T407">. Konkurencijos tarybos pirmininkas dokumentus nukreipia tarybos nariams pagal jų koordinuojamas srit</text:span><text:span text:style-name="T408">is ar skyrių vedėjams. Konkurencijos tarybos nariai šiuos dokumentus ir užduotis paskirsto skyrių vedėjams pagal skyrių kompetenciją. Skyrių vedėjai paskirsto užduotis skyrių darbuotojams.</text:span><text:s/></text:p>
      <text:p text:style-name="P409">Punkto pakeitimai:</text:p>
      <text:p text:style-name="P410"><text:span text:style-name="T411">Nr.<text:s/></text:span><text:a xlink:href="https://www.e-tar.lt/portal/legalAct.html?documentId=TAR.07694DFBBAC5" office:target-frame-name="_top" xlink:show="replace"><text:span text:style-name="T412">1S-137</text:span></text:a><text:span text:style-name="T413">, 2013-09-24, Žin., 2013, Nr. 102-5066 (2013-09-28), i. k. 11320KTNUTA001S-137</text:span></text:p>
      <text:p text:style-name="Normal"/>
      <text:p text:style-name="P414"><text:span text:style-name="T415">17.</text:span><text:span text:style-name="T416"><text:s/>Neteko galios nuo 2013-09-29</text:span></text:p>
      <text:p text:style-name="P417">Punkto naikinimas:</text:p>
      <text:p text:style-name="P418"><text:span text:style-name="T419">Nr.<text:s/></text:span><text:a xlink:href="https://www.e-tar.lt/portal/legalAct.html?documentId=TAR.07694DFBBAC5" office:target-frame-name="_top" xlink:show="replace"><text:span text:style-name="T420">1S-137</text:span></text:a><text:span text:style-name="T421">, 2013-09-24, Žin. 2013, Nr. 102-5066 (2013-09-28), i. k. 11320KTNUTA001S-137</text:span></text:p>
      <text:p text:style-name="Normal"/>
      <text:p text:style-name="P422"><text:span text:style-name="T423">18</text:span><text:span text:style-name="T424">. Elektroniniu paštu gaunama korespondencija iš Europos Sąjungos valstybių narių<text:s/></text:span><text:span text:style-name="T425">nacionalinių konkurencijos institucijų, kitų užsienio valstybių institucijų, tarptautinių organizacijų, kiti asmenų paklausimai, išskyrus pareiškimus ištirti konkurenciją ribojančius veiksmus ar kitus Konkurencijos tarybos tiriamus pažeidimus, administraci</text:span><text:span text:style-name="T426">jos sekretoriate nėra registruojami.</text:span></text:p>
      <text:p text:style-name="P427"><text:span text:style-name="T428">19</text:span><text:span text:style-name="T429">. Į elektroniniu paštu gautus prašymus ar paklausimus pagal kompetenciją atsako juos gavę adresatai bendra tvarka. Tai yra, jeigu prašymas ar paklausimas buvo persiųstas keletui adresatų, pagrindiniu vykdytoju yra</text:span><text:span text:style-name="T430"><text:s/>laikomas tas darbuotojas, kuris nurodytas pirmasis. Kiti darbuotojai yra vienodai atsakingi už pavedimo įvykdymą ir pagrindinio vykdytojo reikalavimu turi pateikti visą reikiamą medžiagą ir atitinkamus pasiūlymus.</text:span></text:p>
      <text:p text:style-name="P431">Punkto pakeitimai:</text:p>
      <text:p text:style-name="P432"><text:span text:style-name="T433">Nr.<text:s/></text:span><text:a xlink:href="https://www.e-tar.lt/portal/legalAct.html?documentId=TAR.07694DFBBAC5" office:target-frame-name="_top" xlink:show="replace"><text:span text:style-name="T434">1S-137</text:span></text:a><text:span text:style-name="T435">, 2013-09-24, Žin., 2013, Nr. 102-5066 (2013-09-28), i. k. 11320KTNUTA001S-137</text:span></text:p>
      <text:p text:style-name="Normal"/>
      <text:p text:style-name="P436"><text:span text:style-name="T437">20</text:span><text:span text:style-name="T438">. Jeigu korespondencija gauta ne pagal kompetenciją arba jeigu jos turinys yra platesnis, Konkurenci</text:span><text:span text:style-name="T439">jos tarybos pirmininko sprendimu tokia korespondencija persiunčiama atitinkamai kitam administracijos darbuotojui.</text:span><text:s/></text:p>
      <text:p text:style-name="P440">Punkto pakeitimai:</text:p>
      <text:p text:style-name="P441"><text:span text:style-name="T442">Nr.<text:s/></text:span><text:a xlink:href="https://www.e-tar.lt/portal/legalAct.html?documentId=TAR.07694DFBBAC5" office:target-frame-name="_top" xlink:show="replace"><text:span text:style-name="T443">1S-137</text:span></text:a><text:span text:style-name="T444">, 2013-09-24, Žin., 2013, Nr.</text:span><text:span text:style-name="T445"><text:s/>102-5066 (2013-09-28), i. k. 11320KTNUTA001S-137</text:span></text:p>
      <text:p text:style-name="Normal"/>
      <text:p text:style-name="P446"><text:span text:style-name="T447">III</text:span><text:span text:style-name="T448"><text:s/>SKYRIUS</text:span></text:p>
      <text:p text:style-name="P449"><text:span text:style-name="T450">ĮSTATYMŲ PAŽEIDIMŲ TYRIMO TVARKA</text:span></text:p>
      <text:p text:style-name="P451"/>
      <text:p text:style-name="P452"><text:span text:style-name="T453">21</text:span><text:span text:style-name="T454">. Įstatymų pažeidimų tyrimo tvarka taikoma tiriant šiuos pažeidimus:</text:span></text:p>
      <text:p text:style-name="P455"><text:span text:style-name="T456">21.1</text:span><text:span text:style-name="T457">. konkurenciją ribojančius susitarimus (Konkurencijos įstatymo 5 strai</text:span><text:span text:style-name="T458">psnis);</text:span></text:p>
      <text:p text:style-name="P459"><text:span text:style-name="T460">21.2</text:span><text:span text:style-name="T461">. piktnaudžiavimą dominuojančia padėtimi (Konkurencijos įstatymo 7 straipsnis);</text:span></text:p>
      <text:soft-page-break/>
      <text:p text:style-name="P462">Punkto pakeitimai:</text:p>
      <text:p text:style-name="P463"><text:span text:style-name="T464">Nr.<text:s/></text:span><text:a xlink:href="https://www.e-tar.lt/portal/legalAct.html?documentId=TAR.07694DFBBAC5" office:target-frame-name="_top" xlink:show="replace"><text:span text:style-name="T465">1S-137</text:span></text:a><text:span text:style-name="T466">, 2013-09-24, Žin., 2013, Nr. 102-5066<text:s/></text:span><text:span text:style-name="T467">(2013-09-28), i. k. 11320KTNUTA001S-137</text:span></text:p>
      <text:p text:style-name="Normal"/>
      <text:p text:style-name="P468"><text:span text:style-name="T469">21.3</text:span><text:span text:style-name="T470">. neteisėtus koncentracijos veiksmus (Konkurencijos įstatymo 14 straipsnio 1 dalis);</text:span></text:p>
      <text:p text:style-name="P471">Punkto pakeitimai:</text:p>
      <text:p text:style-name="P472"><text:span text:style-name="T473">Nr.<text:s/></text:span><text:a xlink:href="https://www.e-tar.lt/portal/legalAct.html?documentId=TAR.07694DFBBAC5" office:target-frame-name="_top" xlink:show="replace"><text:span text:style-name="T474">1S-137</text:span></text:a><text:span text:style-name="T475">, 2013-09-2</text:span><text:span text:style-name="T476">4, Žin., 2013, Nr. 102-5066 (2013-09-28), i. k. 11320KTNUTA001S-137</text:span></text:p>
      <text:p text:style-name="Normal"/>
      <text:p text:style-name="P477"><text:span text:style-name="T478">21.4</text:span><text:span text:style-name="T479">. nesąžiningą konkurenciją (Konkurencijos įstatymo 16 straipsnio 4 dalyje numatytais atvejais);</text:span></text:p>
      <text:p text:style-name="P480">Punkto pakeitimai:</text:p>
      <text:p text:style-name="P481"><text:span text:style-name="T482">Nr.<text:s/></text:span><text:a xlink:href="https://www.e-tar.lt/portal/legalAct.html?documentId=TAR.07694DFBBAC5" office:target-frame-name="_top" xlink:show="replace"><text:span text:style-name="T483">1S-137</text:span></text:a><text:span text:style-name="T484">, 2013-09-24, Žin., 2013, Nr. 102-5066 (2013-09-28), i. k. 11320KTNUTA001S-137</text:span></text:p>
      <text:p text:style-name="Normal"/>
      <text:p text:style-name="P485"><text:span text:style-name="T486">21.5</text:span><text:span text:style-name="T487">. klaidinančią ir neleidžiamą lyginamąją reklamą (Reklamos įstatymo 5 ir 6 straipsniai), kiek šios tvarkos nereglamentuoja Reklamos<text:s/></text:span><text:span text:style-name="T488">įstatymas.</text:span><text:s/></text:p>
      <text:p text:style-name="P489">Punkto pakeitimai:</text:p>
      <text:p text:style-name="P490"><text:span text:style-name="T491">Nr.<text:s/></text:span><text:a xlink:href="https://www.e-tar.lt/portal/legalAct.html?documentId=TAR.07694DFBBAC5" office:target-frame-name="_top" xlink:show="replace"><text:span text:style-name="T492">1S-137</text:span></text:a><text:span text:style-name="T493">, 2013-09-24, Žin., 2013, Nr. 102-5066 (2013-09-28), i. k. 11320KTNUTA001S-137</text:span></text:p>
      <text:p text:style-name="Normal"/>
      <text:p text:style-name="P494"><text:span text:style-name="T495">21.6</text:span><text:span text:style-name="T496">. prisiimtų įsipareigojimų nesilaikymą, nurod</text:span><text:span text:style-name="T497">ymų pateikti informaciją nevykdymą, neteisingos ar ne visos informacijos pateikimą, kliudymą atlikti tyrimą</text:span><text:span text:style-name="T498"><text:s/></text:span><text:span text:style-name="T499">ar Konkurencijos tarybos paskirtų sankcijų ir įpareigojimų nevykdymą ar kitus procedūrinius pažeidimus.</text:span></text:p>
      <text:p text:style-name="P500"><text:span text:style-name="T501">22</text:span><text:span text:style-name="T502">. Ši įstatymų pažeidimų tyrimo<text:s/></text:span><text:span text:style-name="T503">tvarka su atitinkamais pakeitimais (</text:span><text:span text:style-name="T504">mutatis mutandis)<text:s/></text:span><text:span text:style-name="T505">taip pat taikoma tiriant pažeidimus dėl valstybės valdymo ir savivaldos institucijų teisės aktų ir sprendimų atitikties Konkurencijos įstatymo 4 straipsniui, taikant Konkurencijos įstatymo 6 straipsnio<text:s/></text:span><text:span text:style-name="T506">4 dalį ir šio reglamento 5.9 punktą.</text:span></text:p>
      <text:p text:style-name="P507"><text:span text:style-name="T508">23</text:span><text:span text:style-name="T509">. Nagrinėjant Lietuvos Respublikos Vyriausybės sprendimų atitiktį Konkurencijos įstatymo 4 straipsniui, procedūriniai klausimai (tyrimo pradėjimas, pratęsimas, nutraukimas) sprendžiami priimant protokolinius nutar</text:span><text:span text:style-name="T510">imus. Klausimo dėl Lietuvos Respublikos Vyriausybės sprendimo atitikties Konkurencijos įstatymo 4 straipsniui nagrinėjimas baigiamas tvarkomajame posėdyje pritarus arba nepritarus rašto-pasiūlymo Lietuvos Respublikos Vyriausybei projektui.</text:span></text:p>
      <text:p text:style-name="P511"/>
      <text:p text:style-name="P512"><text:span text:style-name="T513">TREČIASIS</text:span><text:span text:style-name="T514"><text:s/>S</text:span><text:span text:style-name="T515">KIRSNIS</text:span></text:p>
      <text:p text:style-name="P516"><text:span text:style-name="T517">PAREIŠKIMO IŠTIRTI ĮSTATYMO PAŽEIDIMĄ PATEIKIMAS IR NAGRINĖJIMAS</text:span></text:p>
      <text:p text:style-name="P518"/>
      <text:p text:style-name="P519"><text:span text:style-name="T520">24</text:span><text:span text:style-name="T521">. Kreiptis į Konkurencijos tarybą dėl įstatymo pažeidimo tyrimas (toliau – tyrimas) pradėjimo turi teisę ūkio subjektai ir institucijos, nurodyti Konkurencijos įstatymo 23 stra</text:span><text:span text:style-name="T522">ipsnio 1 dalyje, pateikdami Konkurencijos tarybai pareiškimą ar skundą (toliau – pareiškimas) raštu.</text:span></text:p>
      <text:p text:style-name="P523">Punkto pakeitimai:</text:p>
      <text:p text:style-name="P524"><text:span text:style-name="T525">Nr.<text:s/></text:span><text:a xlink:href="https://www.e-tar.lt/portal/legalAct.html?documentId=TAR.07694DFBBAC5" office:target-frame-name="_top" xlink:show="replace"><text:span text:style-name="T526">1S-137</text:span></text:a><text:span text:style-name="T527">, 2013-09-24, Žin., 2013, Nr. 102-5066 (2013</text:span><text:span text:style-name="T528">-09-28), i. k. 11320KTNUTA001S-137</text:span></text:p>
      <text:p text:style-name="Normal"/>
      <text:p text:style-name="P529"><text:span text:style-name="T530">25</text:span><text:span text:style-name="T531">. Pareiškime turi būti nurodyta:</text:span></text:p>
      <text:p text:style-name="P532"><text:span text:style-name="T533">25.1</text:span><text:span text:style-name="T534">. pareiškėjo pavadinimas, buveinė, taip pat įgalioto atstovo pavardė ir adresas, kontaktiniai telefonai, elektroninio pašto adresai;</text:span></text:p>
      <text:p text:style-name="P535"><text:span text:style-name="T536">25.2</text:span><text:span text:style-name="T537">. ūkio subjekto, kurio veiksmai sk</text:span><text:span text:style-name="T538">undžiami, pavadinimas, buveinė;</text:span></text:p>
      <text:p text:style-name="P539"><text:span text:style-name="T540">25.3</text:span><text:span text:style-name="T541">. trečiųjų suinteresuotų asmenų pavadinimai ir buveinės;</text:span></text:p>
      <text:p text:style-name="P542"><text:span text:style-name="T543">25.4</text:span><text:span text:style-name="T544">. konkretūs skundžiami veiksmai, jų atlikimo data;</text:span></text:p>
      <text:p text:style-name="P545"><text:span text:style-name="T546">25.5</text:span><text:span text:style-name="T547">. pareiškėjui žinomos skundžiamų veiksmų faktinės aplinkybės, kuriomis jis grindžia savo<text:s/></text:span><text:span text:style-name="T548">reikalavimą, bei tas aplinkybes patvirtinantys įrodymai, liudytojų vardai, pavardės ir gyvenamosios vietos, kitų įrodymų buvimo vieta;</text:span></text:p>
      <text:p text:style-name="P549"><text:span text:style-name="T550">25.6</text:span><text:span text:style-name="T551">. pareiškėjo reikalavimai;</text:span></text:p>
      <text:p text:style-name="P552"><text:span text:style-name="T553">25.7</text:span><text:span text:style-name="T554">. pridedamų dokumentų sąrašas;</text:span></text:p>
      <text:p text:style-name="P555"><text:span text:style-name="T556">25.8</text:span><text:span text:style-name="T557">. pareiškimo surašymo vieta ir data.</text:span></text:p>
      <text:p text:style-name="P558"><text:span text:style-name="T559">26</text:span><text:span text:style-name="T560">. Jei pareiškime prašoma ištirti nesąžiningos konkurencijos veiksmus, numatytus Konkurencijos įstatymo 15 straipsnyje, pareiškėjas privalo pateikti jam žinomus įrodymus, kad prašomi ištirti veiksmai pažeidžia daugelio ūkio subjektų ar vartotojų inter</text:span><text:span text:style-name="T561">esus.</text:span></text:p>
      <text:soft-page-break/>
      <text:p text:style-name="P562">Punkto pakeitimai:</text:p>
      <text:p text:style-name="P563"><text:span text:style-name="T564">Nr.<text:s/></text:span><text:a xlink:href="https://www.e-tar.lt/portal/legalAct.html?documentId=TAR.07694DFBBAC5" office:target-frame-name="_top" xlink:show="replace"><text:span text:style-name="T565">1S-137</text:span></text:a><text:span text:style-name="T566">, 2013-09-24, Žin., 2013, Nr. 102-5066 (2013-09-28), i. k. 11320KTNUTA001S-137</text:span></text:p>
      <text:p text:style-name="Normal"/>
      <text:p text:style-name="P567"><text:span text:style-name="T568">27</text:span><text:span text:style-name="T569">. Prie pareiškimo pridedami dokumentai,<text:s/></text:span><text:span text:style-name="T570">patvirtinantys skundžiamų veiksmų faktines aplinkybes.</text:span></text:p>
      <text:p text:style-name="P571"><text:span text:style-name="T572">28</text:span><text:span text:style-name="T573">. Pareiškimą pasirašo ūkio subjekto ar institucijos vadovas arba įgaliotas atstovas. Prie atstovo pasirašyto pareiškimo turi būti pridedamas įgaliojimas ar kitoks dokumentas, patvirtinantis atsto</text:span><text:span text:style-name="T574">vo įgalinimus.</text:span></text:p>
      <text:p text:style-name="P575"><text:span text:style-name="T576">29</text:span><text:span text:style-name="T577">. Pareiškimas pateikiamas administracijos sekretoriatui. Pareiškimas ir pridedami dokumentai gali būti perduodami faksu ar elektroniniu paštu, originalus pateikiant Konkurencijos tarybai ne vėliau kaip per 5 darbo dienas. Jeigu per šį<text:s/></text:span><text:span text:style-name="T578">laikotarpį originalai negaunami, Konkurencijos įstatyme numatytas pareiškimo nagrinėjimo terminas sustabdomas.</text:span></text:p>
      <text:p text:style-name="P579"><text:span text:style-name="T580">30</text:span><text:span text:style-name="T581">. Jeigu pateiktas pareiškimas neatitinka reglamento 24–28 punktuose nustatytų reikalavimų, ūkio subjektui nustatomas terminas, per kurį tur</text:span><text:span text:style-name="T582">i būti pašalinti pareiškimo trūkumai. Tokiu atveju pareiškimo nagrinėjimo terminas, nustatytas Konkurencijos įstatymo 24 straipsnio 3 dalyje, pradedamas skaičiuoti, kai administracijos sekretoriatui pateikiamas pareiškimas, atitinkantis reglamento 24–28</text:span><text:span text:style-name="T583"><text:s/></text:span><text:span text:style-name="T584">pu</text:span><text:span text:style-name="T585">nktų reikalavimus.</text:span></text:p>
      <text:p text:style-name="P586">Punkto pakeitimai:</text:p>
      <text:p text:style-name="P587"><text:span text:style-name="T588">Nr.<text:s/></text:span><text:a xlink:href="https://www.e-tar.lt/portal/legalAct.html?documentId=TAR.07694DFBBAC5" office:target-frame-name="_top" xlink:show="replace"><text:span text:style-name="T589">1S-137</text:span></text:a><text:span text:style-name="T590">, 2013-09-24, Žin., 2013, Nr. 102-5066 (2013-09-28), i. k. 11320KTNUTA001S-137</text:span></text:p>
      <text:p text:style-name="Normal"/>
      <text:p text:style-name="P591"><text:span text:style-name="T592">31</text:span><text:span text:style-name="T593">. Administracijos darbuotojas,<text:s/></text:span><text:span text:style-name="T594">išnagrinėjęs pareiškimą, atitinkantį reglamento 24–28 punktų reikalavimus, parengia Konkurencijos tarybos nutarimo pradėti tyrimą arba atsisakyti pradėti tyrimą projektą ir perduoda jį svarstyti tarybos tvarkomajame posėdyje.</text:span></text:p>
      <text:p text:style-name="P595">Punkto pakeitimai:</text:p>
      <text:p text:style-name="P596"><text:span text:style-name="T597">Nr.<text:s/></text:span><text:a xlink:href="https://www.e-tar.lt/portal/legalAct.html?documentId=TAR.07694DFBBAC5" office:target-frame-name="_top" xlink:show="replace"><text:span text:style-name="T598">1S-137</text:span></text:a><text:span text:style-name="T599">, 2013-09-24, Žin., 2013, Nr. 102-5066 (2013-09-28), i. k. 11320KTNUTA001S-137</text:span></text:p>
      <text:p text:style-name="Normal"/>
      <text:p text:style-name="P600"><text:span text:style-name="T601">32</text:span><text:span text:style-name="T602">. Tyrimas gali būti pradėtas Konkurencijos tarybos iniciatyva. Tarybos pirmininkas, narys</text:span><text:span text:style-name="T603"><text:s/>arba bet kuris administracijos darbuotojas, turintis faktinių duomenų apie galimą įstatymo pažeidimą, turi teisę siūlyti pradėti tyrimą Konkurencijos tarybos iniciatyva. Siūlyti Konkurencijos tarybai pradėti tyrimą savo iniciatyva turi teisę ir fiziniai a</text:span><text:span text:style-name="T604">smenys.</text:span></text:p>
      <text:p text:style-name="P605">Punkto pakeitimai:</text:p>
      <text:p text:style-name="P606"><text:span text:style-name="T607">Nr.<text:s/></text:span><text:a xlink:href="https://www.e-tar.lt/portal/legalAct.html?documentId=TAR.07694DFBBAC5" office:target-frame-name="_top" xlink:show="replace"><text:span text:style-name="T608">1S-137</text:span></text:a><text:span text:style-name="T609">, 2013-09-24, Žin., 2013, Nr. 102-5066 (2013-09-28), i. k. 11320KTNUTA001S-137</text:span></text:p>
      <text:p text:style-name="Normal"/>
      <text:p text:style-name="P610"><text:span text:style-name="T611">33</text:span><text:span text:style-name="T612">. Nutarimas pradėti tyrimą turi atitikti šio reglam</text:span><text:span text:style-name="T613">ento 99 punkto reikalavimus. Jame taip pat nurodomas administracijos darbuotojas arba jų grupė (tyrimo grupė), kurie įgaliojami atlikti tyrimą. Kai tyrimui atlikti yra sudaroma tyrimo grupė, nurodomas jos vadovas.</text:span><text:s/></text:p>
      <text:p text:style-name="P614">Punkto pakeitimai:</text:p>
      <text:p text:style-name="P615"><text:span text:style-name="T616">Nr.<text:s/></text:span><text:a xlink:href="https://www.e-tar.lt/portal/legalAct.html?documentId=TAR.07694DFBBAC5" office:target-frame-name="_top" xlink:show="replace"><text:span text:style-name="T617">1S-137</text:span></text:a><text:span text:style-name="T618">, 2013-09-24, Žin., 2013, Nr. 102-5066 (2013-09-28), i. k. 11320KTNUTA001S-137</text:span></text:p>
      <text:p text:style-name="Normal"/>
      <text:p text:style-name="P619"><text:span text:style-name="T620">34.</text:span><text:span text:style-name="T621"><text:s/>Neteko galios nuo 2013-09-29</text:span></text:p>
      <text:p text:style-name="P622">Punkto naikinimas:</text:p>
      <text:p text:style-name="P623"><text:span text:style-name="T624">Nr.<text:s/></text:span><text:a xlink:href="https://www.e-tar.lt/portal/legalAct.html?documentId=TAR.07694DFBBAC5" office:target-frame-name="_top" xlink:show="replace"><text:span text:style-name="T625">1S-137</text:span></text:a><text:span text:style-name="T626">, 2013-09-24, Žin. 2013, Nr. 102-5066 (2013-09-28), i. k. 11320KTNUTA001S-137</text:span></text:p>
      <text:p text:style-name="Normal"/>
      <text:p text:style-name="P627"><text:span text:style-name="T628">35</text:span><text:span text:style-name="T629">. Tyrimo terminų skaičiavimas pradedamas nuo nutarimo pradėti tyrimą datos.</text:span></text:p>
      <text:p text:style-name="P630"><text:span text:style-name="T631">36</text:span><text:span text:style-name="T632">. Apie priimtą nutarimą pradėti tyrimą įgaliotas<text:s/></text:span><text:span text:style-name="T633">pareigūnas (toliau – pareigūnas) praneša įtariamam ūkio subjektui ir pareiškėjui, išskyrus atvejus, kai nutarimo paskelbimas gali pakenkti tyrimo eigai ir turi būti laikomas konfidencialiu.</text:span></text:p>
      <text:p text:style-name="P634"><text:span text:style-name="T635">TAR pastaba</text:span><text:span text:style-name="T636">. Pripažinti, kad Lietuvos Respublikos konkurencijos ta</text:span><text:span text:style-name="T637">rybos 2002 m. lapkričio 14 d. nutarimu Nr. 129 patvirtinto Lietuvos Respublikos konkurencijos tarybos darbo reglamento (2004 m. rugsėjo 16 d. redakcija; Žin., 2004, Nr.<text:s/></text:span><text:a xlink:href="https://www.e-tar.lt/portal/lt/legalAct/TAR.4F959316CF91" office:target-frame-name="_blank" xlink:show="new"><text:span text:style-name="T638">14</text:span><text:span text:style-name="T639">9-5453</text:span></text:a><text:span text:style-name="T640">) 36 punkto nuostata „išskyrus atvejus, kai nutarimo paskelbimas gali pakenkti tyrimo eigai ir turi būti laikomas konfidencialiu“ ir 96 punkto nuostata „išskyrus tuos atvejus, kai nutarimo viešas paskelbimas gali pakenkti Konkurencijos taryboje atlie</text:span><text:span text:style-name="T641">kamo tyrimo eigai. Tokiu atveju jis gali būti laikomas konfidencialiu tol, kol išnyks grėsmė tyrimo eigai“ prieštarauja Lietuvos Respublikos konkurencijos įstatymo 20 straipsnio 6 daliai.</text:span></text:p>
      <text:p text:style-name="P642">Punkto pakeitimai:</text:p>
      <text:p text:style-name="P643">2006-07-28, Žin., 2006, Nr. 85-3329 (2006-08-03);<text:s/>Administracinių teismų praktika, 2007, Nr. 10-0 (2007-06-01), i. k. 106502VSPRERG065573 <text:s text:c="11"/></text:p>
      <text:p text:style-name="Normal"/>
      <text:p text:style-name="P644"><text:span text:style-name="T645">37</text:span><text:span text:style-name="T646">. Kiti asmenų prašymai, paklausimai ir skundai nagrinėjami Lietuvos Respublikos viešojo administravimo įstatymo (Žin., 1999, Nr.<text:s/></text:span><text:a xlink:href="https://www.e-tar.lt/portal/lt/legalAct/TAR.0BDFFD850A66" office:target-frame-name="_blank" xlink:show="new"><text:span text:style-name="T647">60-1945</text:span></text:a><text:span text:style-name="T648">) nustatyta tvarka.</text:span></text:p>
      <text:p text:style-name="P649"/>
      <text:p text:style-name="P650"><text:span text:style-name="T651">KETVIRTASIS</text:span><text:span text:style-name="T652"><text:s/>SKIRSNIS</text:span></text:p>
      <text:p text:style-name="P653"><text:span text:style-name="T654">TYRIMO VEIKSMŲ ATLIKIMO TVARKA</text:span></text:p>
      <text:p text:style-name="P655"/>
      <text:p text:style-name="P656"><text:span text:style-name="T657">38</text:span><text:span text:style-name="T658">. Pareigūnai, atlikdami Konkurencijos įstatyme ir šiame reglamente numatytus tyrimo veiksmus, pri</text:span><text:span text:style-name="T659">valo skatinti ūkio subjektų, kitų asmenų savanorišką bendradarbiavimą su Konkurencijos taryba, nepažeisti ūkio subjektų ir kitų asmenų teisių, pagal kompetenciją ginti teisėtus valstybės interesus, atlikdami savo funkcijas kuo mažiau trikdyti ūkio subjekto</text:span><text:span text:style-name="T660"><text:s/>veiklą.</text:span></text:p>
      <text:p text:style-name="P661"><text:span text:style-name="T662">39</text:span><text:span text:style-name="T663">. Tyrimas dėl reglamento 21 ir 22 punktuose paminėtų įstatymų pažeidimų atliekamas laikantis Konkurencijos įstatymo 23 straipsnio 5 dalyje numatytų terminų.</text:span></text:p>
      <text:p text:style-name="P664">Punkto pakeitimai:</text:p>
      <text:p text:style-name="P665"><text:span text:style-name="T666">Nr.<text:s/></text:span><text:a xlink:href="https://www.e-tar.lt/portal/legalAct.html?documentId=TAR.07694DFBBAC5" office:target-frame-name="_top" xlink:show="replace"><text:span text:style-name="T667">1S-137</text:span></text:a><text:span text:style-name="T668">, 2013-09-24, Žin., 2013, Nr. 102-5066 (2013-09-28), i. k. 11320KTNUTA001S-137</text:span></text:p>
      <text:p text:style-name="Normal"/>
      <text:p text:style-name="P669"><text:span text:style-name="T670">40</text:span><text:span text:style-name="T671">. Tyrimo veiksmai, numatyti Konkurencijos įstatymo 25 straipsnio 1 dalyje, gali būti atliekami tik priėmus nutarimą pradėti tyrimą.</text:span></text:p>
      <text:p text:style-name="P672">Punkto<text:s/>pakeitimai:</text:p>
      <text:p text:style-name="P673"><text:span text:style-name="T674">Nr.<text:s/></text:span><text:a xlink:href="https://www.e-tar.lt/portal/legalAct.html?documentId=TAR.07694DFBBAC5" office:target-frame-name="_top" xlink:show="replace"><text:span text:style-name="T675">1S-137</text:span></text:a><text:span text:style-name="T676">, 2013-09-24, Žin., 2013, Nr. 102-5066 (2013-09-28), i. k. 11320KTNUTA001S-137</text:span></text:p>
      <text:p text:style-name="Normal"/>
      <text:p text:style-name="P677"><text:span text:style-name="T678">41</text:span><text:span text:style-name="T679">. Konkurencijos tarybai priėmus sprendimą dėl Konkurencijos įstaty</text:span><text:span text:style-name="T680">mo 25 straipsnio 1 dalies 1, 2 ir 9 punktuose numatytų tyrimo veiksmų atlikimo, pareigūnas ar kitas įgaliotas administracijos darbuotojas kreipiasi į Vilniaus apygardos administracinį teismą dėl teismo leidimo.</text:span><text:s/></text:p>
      <text:p text:style-name="P681">Punkto pakeitimai:</text:p>
      <text:p text:style-name="P682"><text:span text:style-name="T683">Nr.<text:s/></text:span><text:a xlink:href="https://www.e-tar.lt/portal/legalAct.html?documentId=TAR.07694DFBBAC5" office:target-frame-name="_top" xlink:show="replace"><text:span text:style-name="T684">1S-137</text:span></text:a><text:span text:style-name="T685">, 2013-09-24, Žin., 2013, Nr. 102-5066 (2013-09-28), i. k. 11320KTNUTA001S-137</text:span></text:p>
      <text:p text:style-name="Normal"/>
      <text:p text:style-name="P686"><text:span text:style-name="T687">42</text:span><text:span text:style-name="T688">. Pareigūnas, prieš atlikdamas Konkurencijos įstatymo 25 straipsnio 1 dalyje nurodytus tyrimo veiksmus,</text:span><text:span text:style-name="T689"><text:s/>ūkio subjektų, kurių atžvilgiu atliekami tyrimo veiksmai, atstovams pateikia valstybės tarnautojo arba darbuotojo pažymėjimą, Konkurencijos tarybos nutarimo pradėti tyrimą kopiją, įgaliojimą atlikti tam tikrus tyrimo veiksmus ir teismo leidimą, jei atliek</text:span><text:span text:style-name="T690">ami Konkurencijos įstatymo 25 straipsnio 1 dalies 1, 2 ir 9 punktuose numatyti veiksmai.</text:span><text:s/></text:p>
      <text:p text:style-name="P691">Punkto pakeitimai:</text:p>
      <text:p text:style-name="P692"><text:span text:style-name="T693">Nr.<text:s/></text:span><text:a xlink:href="https://www.e-tar.lt/portal/legalAct.html?documentId=TAR.07694DFBBAC5" office:target-frame-name="_top" xlink:show="replace"><text:span text:style-name="T694">1S-137</text:span></text:a><text:span text:style-name="T695">, 2013-09-24, Žin., 2013, Nr. 102-5066 (2013-09-28), i.</text:span><text:span text:style-name="T696"><text:s/>k. 11320KTNUTA001S-137</text:span></text:p>
      <text:p text:style-name="Normal"/>
      <text:p text:style-name="P697"><text:span text:style-name="T698">43</text:span><text:span text:style-name="T699">. Prieš atliekant tyrimo veiksmus, pareigūnas privalo įspėti su atliekamais tyrimo veiksmais susijusius asmenis apie įstatymuose numatytą atsakomybę už kliudymą pareigūnams atlikti jiems pavestas pareigas, jų reikalavimų nevy</text:span><text:span text:style-name="T700">kdymą, melagingų žinių suteikimą arba už atsisakymą suteikti žinias Konkurencijos tarybai.</text:span></text:p>
      <text:p text:style-name="P701"><text:span text:style-name="T702">44</text:span><text:span text:style-name="T703">. Pareigūnas atliekamus tyrimo veiksmus įformina raštu – surašo paaiškinimų, patikrinimo, paėmimo protokolus, aktus ir kitus dokumentus, kurių formas tvirtina<text:s/></text:span><text:span text:style-name="T704">Konkurencijos taryba.</text:span></text:p>
      <text:p text:style-name="P705"><text:span text:style-name="T706">45</text:span><text:span text:style-name="T707">. Apklausiant asmenį, pareigūnas turi teisę pats savo ranka užrašyti paaiškinimus arba pasiūlyti tai padaryti apklausiamam asmeniui savarankiškai. Pareigūnas turi teisę patikrinimo metu daryti duodamų paaiškinimų garso ar vaizdo</text:span><text:span text:style-name="T708"><text:s/>įrašą, apie tai pažymėdamas paaiškinimų protokole.</text:span></text:p>
      <text:p text:style-name="P709"><text:span text:style-name="T710">46</text:span><text:span text:style-name="T711">. Patikrinimo metu pareigūnas turi teisę apieškoti patalpas, teritoriją arba transporto priemones ir paimti dokumentus bei daiktus, kurie, tiriant bylą, turi įrodomosios reikšmės. Pareigūnas savo<text:s/></text:span><text:span text:style-name="T712">nuožiūra gali kopijuoti dokumentus ir kompiuterinėse laikmenose esančią informaciją. Jeigu paimamas griežtos apskaitomybės dokumento originalas, patikrinimo vietoje turi būti paliekama jo kopija. Apie dokumentų paėmimą nurodoma paėmimo protokole.</text:span></text:p>
      <text:p text:style-name="P713"><text:span text:style-name="T714">47</text:span><text:span text:style-name="T715">. P</text:span><text:span text:style-name="T716">atikrinimo metu paimtų dokumentų kopijos turi būti patvirtintos tikrinamo ūkio subjekto įgalioto asmens parašu ir spaudu.</text:span></text:p>
      <text:p text:style-name="P717"><text:span text:style-name="T718">48</text:span><text:span text:style-name="T719">. Pareigūnai gali paimti dokumentus jų neperžiūrėję ūkio subjekto patalpose. Tokiu atveju paimti dokumentai sudedami į dėžes, ku</text:span><text:span text:style-name="T720">rios užklijuojamos kontroline popierine juosta, patvirtinta<text:s/></text:span><text:soft-page-break/><text:span text:style-name="T721">ūkio subjekto spaudu, ūkio subjekto atstovo ir pareigūno parašais. Minėti veiksmai aprašomi paėmimo protokole.</text:span></text:p>
      <text:p text:style-name="P722"><text:span text:style-name="T723">49</text:span><text:span text:style-name="T724">. Dėžėse esančių dokumentų peržiūra atliekama ne vėliau kaip per 10 darbo dienų</text:span><text:span text:style-name="T725"><text:s/>nuo dokumentų paėmimo Konkurencijos tarybos patalpose, dalyvaujant ūkio subjekto, kurio patalpose dokumentai buvo paimti, atstovui.</text:span></text:p>
      <text:p text:style-name="P726"><text:span text:style-name="T727">50</text:span><text:span text:style-name="T728">. Įgaliotas pareigūnas patikrinimo metu turi teisę naudoti technines priemones.</text:span></text:p>
      <text:p text:style-name="P729"><text:span text:style-name="T730">51</text:span><text:span text:style-name="T731">. Pareigūnas (kai yra tyrimo gr</text:span><text:span text:style-name="T732">upė – jos vadovas), suderinęs su Konkurencijos tarybos pirmininku arba taryba, tyrimui atlikti turi teisę pasitelkti specialistus ir ekspertus.</text:span></text:p>
      <text:p text:style-name="P733">Punkto pakeitimai:</text:p>
      <text:p text:style-name="P734"><text:span text:style-name="T735">Nr.<text:s/></text:span><text:a xlink:href="https://www.e-tar.lt/portal/legalAct.html?documentId=TAR.07694DFBBAC5" office:target-frame-name="_top" xlink:show="replace"><text:span text:style-name="T736">1S-137</text:span></text:a><text:span text:style-name="T737">,</text:span><text:span text:style-name="T738"><text:s/>2013-09-24, Žin., 2013, Nr. 102-5066 (2013-09-28), i. k. 11320KTNUTA001S-137</text:span></text:p>
      <text:p text:style-name="Normal"/>
      <text:p text:style-name="P739"><text:span text:style-name="T740">52</text:span><text:span text:style-name="T741">. Pareigūnas bet kurioje tyrimo stadijoje turi teisę pareikalauti, kad tiriamas ūkio subjektas pateiktų tyrimui reikalingus dokumentus ir duomenis arba patvirtintas jų kop</text:span><text:span text:style-name="T742">ijas. Toks reikalavimas taip pat gali būti adresuojamas kitiems ūkio subjektams (tiekėjams, klientams, konkurentams, pareiškėjams ir pan.), fiziniams asmenims, visuomeninėms organizacijoms, valstybės valdymo ir savivaldos institucijoms.</text:span></text:p>
      <text:p text:style-name="P743"><text:span text:style-name="T744">53</text:span><text:span text:style-name="T745">. Rašytinis r</text:span><text:span text:style-name="T746">eikalavimas pateikti tyrimui reikalingus dokumentus ar duomenis pateikiamas adresatui paštu. Toks reikalavimas gali būti pateikiamas tikrinamo ūkio subjekto darbuotojams patikrinimo metu tikrinamo ūkio subjekto patalpose.</text:span></text:p>
      <text:p text:style-name="P747"><text:span text:style-name="T748">54</text:span><text:span text:style-name="T749">. Pareigūnas turi teisę į Ko</text:span><text:span text:style-name="T750">nkurencijos tarybą iškviesti tiriamo ūkio subjekto darbuotojus ir kitus asmenis, kurie gali turėti žinių apie įstatymo pažeidimą, duoti paaiškinimų. Šie asmenys kviečiami pateikiant rašytinį reikalavimą atvykti raštu. Reikalavimas atvykti duoti paaiškinimų</text:span><text:span text:style-name="T751"><text:s/>gali būti siunčiamas į kviečiamo asmens</text:span><text:span text:style-name="T752"><text:s/></text:span><text:span text:style-name="T753">darbovietę arba gyvenamosios vietos adresu.</text:span></text:p>
      <text:p text:style-name="P754"><text:span text:style-name="T755">55</text:span><text:span text:style-name="T756">. Faktinės aplinkybės, reikalingos tyrimui pradėti ar atliekant tyrimą, yra fiksuojamos surašant aktą.</text:span></text:p>
      <text:p text:style-name="P757"><text:span text:style-name="T758">56</text:span><text:span text:style-name="T759">. Pareigūnas Administracinių teisės pažeidimų kodekse nu</text:span><text:span text:style-name="T760">matytais atvejais turi teisę surašyti administracinių teisės pažeidimų protokolą.</text:span></text:p>
      <text:p text:style-name="P761"/>
      <text:p text:style-name="P762"><text:span text:style-name="T763">PENKTASIS</text:span><text:span text:style-name="T764"><text:s/>SKIRSNIS</text:span></text:p>
      <text:p text:style-name="P765"><text:span text:style-name="T766">TYRIMO BAIGIMAS, TYRIMO TERMINO PRATĘSIMAS IR TYRIMO NUTRAUKIMAS</text:span></text:p>
      <text:p text:style-name="P767"/>
      <text:p text:style-name="P768"><text:span text:style-name="T769">57</text:span><text:span text:style-name="T770">. Pareigūnas, atlikęs tyrimą dėl įstatymo pažeidimo, parengia ir teikia<text:s/></text:span><text:span text:style-name="T771">svarstyti Konkurencijos tarybai pranešimą apie atliktą tyrimą.</text:span></text:p>
      <text:p text:style-name="P772"><text:span text:style-name="T773">58</text:span><text:span text:style-name="T774">. Pranešime turi būti nurodyta:</text:span></text:p>
      <text:p text:style-name="P775"><text:span text:style-name="T776">58.1</text:span><text:span text:style-name="T777">. pareiškėjo, asmens, įtariamo pažeidus įstatymą, rekvizitai;</text:span></text:p>
      <text:p text:style-name="P778"><text:span text:style-name="T779">58.2</text:span><text:span text:style-name="T780">. tyrimo pradėjimo pagrindas ir data;</text:span></text:p>
      <text:p text:style-name="P781"><text:span text:style-name="T782">58.3</text:span><text:span text:style-name="T783">. nustatytos aplinkybės,<text:s/></text:span><text:span text:style-name="T784">turinčios ryšį su byla;</text:span></text:p>
      <text:p text:style-name="P785"><text:span text:style-name="T786">58.4</text:span><text:span text:style-name="T787">. byloje esantys įrodymai, kuriais grindžiama išvada;</text:span></text:p>
      <text:p text:style-name="P788"><text:span text:style-name="T789">58.5</text:span><text:span text:style-name="T790">. pareiškėjo, asmens, įtariamo pažeidus įstatymą, ir kitų su byla susijusių asmenų paaiškinimai;</text:span></text:p>
      <text:p text:style-name="P791"><text:span text:style-name="T792">58.6</text:span><text:span text:style-name="T793">. įstatymai ir kiti teisės aktai, kuriais vadovaujasi tyr</text:span><text:span text:style-name="T794">imą atlikęs pareigūnas;</text:span></text:p>
      <text:p text:style-name="P795"><text:span text:style-name="T796">58.7</text:span><text:span text:style-name="T797">. motyvai, kuriais tyrėjas grindžia savo išvadas;</text:span></text:p>
      <text:p text:style-name="P798"><text:span text:style-name="T799">58.8</text:span><text:span text:style-name="T800">. įgalioto pareigūno išvados dėl įstatymo pažeidimo;</text:span></text:p>
      <text:p text:style-name="P801"><text:span text:style-name="T802">58.9</text:span><text:span text:style-name="T803">. pasiūlymai Konkurencijos tarybai.</text:span></text:p>
      <text:p text:style-name="P804"><text:span text:style-name="T805">59.</text:span><text:span text:style-name="T806"><text:s/>Neteko galios nuo 2013-09-29</text:span></text:p>
      <text:p text:style-name="P807">Punkto naikinimas:</text:p>
      <text:p text:style-name="P808"><text:span text:style-name="T809">Nr.<text:s/></text:span><text:a xlink:href="https://www.e-tar.lt/portal/legalAct.html?documentId=TAR.07694DFBBAC5" office:target-frame-name="_top" xlink:show="replace"><text:span text:style-name="T810">1S-137</text:span></text:a><text:span text:style-name="T811">, 2013-09-24, Žin. 2013, Nr. 102-5066 (2013-09-28), i. k. 11320KTNUTA001S-137</text:span></text:p>
      <text:p text:style-name="Normal"/>
      <text:p text:style-name="P812"><text:span text:style-name="T813">60.</text:span><text:span text:style-name="T814"><text:s/>Neteko galios nuo 2013-09-29</text:span></text:p>
      <text:p text:style-name="P815">Punkto naikinimas:</text:p>
      <text:p text:style-name="P816"><text:span text:style-name="T817">Nr.<text:s/></text:span><text:a xlink:href="https://www.e-tar.lt/portal/legalAct.html?documentId=TAR.07694DFBBAC5" office:target-frame-name="_top" xlink:show="replace"><text:span text:style-name="T818">1S-137</text:span></text:a><text:span text:style-name="T819">, 2013-09-24, Žin. 2013, Nr. 102-5066 (2013-09-28), i. k. 11320KTNUTA001S-137</text:span></text:p>
      <text:p text:style-name="Normal"/>
      <text:p text:style-name="P820"><text:span text:style-name="T821">61</text:span><text:span text:style-name="T822">. Konkurencijos taryba, apsvarsčiusi pranešimą, priima vieną iš šių sprendimų:</text:span></text:p>
      <text:p text:style-name="P823"><text:span text:style-name="T824">61.1</text:span><text:span text:style-name="T825">. tyrimą dėl įstatymo pažeidimo</text:span><text:span text:style-name="T826"><text:s/>nutraukti;</text:span></text:p>
      <text:p text:style-name="P827"><text:span text:style-name="T828">61.2</text:span><text:span text:style-name="T829">. tyrimą dėl įstatymo pažeidimo papildyti;</text:span></text:p>
      <text:p text:style-name="P830"><text:span text:style-name="T831">61.3</text:span><text:span text:style-name="T832">. tyrimą dėl įstatymo pažeidimo baigti;</text:span></text:p>
      <text:p text:style-name="P833"><text:span text:style-name="T834">61.4</text:span><text:span text:style-name="T835">. atidėti klausimo svarstymą kitam tvarkomajam posėdžiui.</text:span></text:p>
      <text:p text:style-name="P836"><text:span text:style-name="T837">62</text:span><text:span text:style-name="T838">. Jeigu Konkurencijos taryba nutaria tyrimą baigti, tai tyrimą atlikęs<text:s/></text:span><text:span text:style-name="T839">įgaliotas pareigūnas ne vėliau kaip per 3 darbo dienas nuo tarybos posėdžio protokolo pasirašymo dienos išsiunčia pranešimo kopijas proceso šalims kartu su lydraščiu, kuriame nurodoma:</text:span></text:p>
      <text:p text:style-name="P840"><text:span text:style-name="T841">62.1</text:span><text:span text:style-name="T842">. tarybos posėdžio, kuriame taryba nutarė baigti tyrimą, data;</text:span></text:p>
      <text:p text:style-name="P843"><text:span text:style-name="T844">62.2</text:span><text:span text:style-name="T845">. proceso šalių teisė iki tyrimą atlikusio pareigūno nustatytos datos (paprastai suteikiamas 14 dienų terminas) pateikti savo nuomonę apie tyrimo išvadas bei kitos teisės pagal Konkurencijos įstatymo 29 straipsnį.</text:span></text:p>
      <text:p text:style-name="P846">Punkto pakeitimai:</text:p>
      <text:p text:style-name="P847"><text:span text:style-name="T848">Nr.<text:s/></text:span><text:a xlink:href="https://www.e-tar.lt/portal/legalAct.html?documentId=TAR.07694DFBBAC5" office:target-frame-name="_top" xlink:show="replace"><text:span text:style-name="T849">1S-137</text:span></text:a><text:span text:style-name="T850">, 2013-09-24, Žin., 2013, Nr. 102-5066 (2013-09-28), i. k. 11320KTNUTA001S-137</text:span></text:p>
      <text:p text:style-name="Normal"/>
      <text:p text:style-name="P851"><text:span text:style-name="T852">62</text:span><text:span text:style-name="T853">1</text:span><text:span text:style-name="T854">.</text:span><text:span text:style-name="T855"><text:s/>Neteko galios nuo 2013-09-29</text:span></text:p>
      <text:p text:style-name="P856">Punkto naikinimas:</text:p>
      <text:p text:style-name="P857"><text:span text:style-name="T858">Nr.<text:s/></text:span><text:a xlink:href="https://www.e-tar.lt/portal/legalAct.html?documentId=TAR.07694DFBBAC5" office:target-frame-name="_top" xlink:show="replace"><text:span text:style-name="T859">1S-137</text:span></text:a><text:span text:style-name="T860">, 2013-09-24, Žin. 2013, Nr. 102-5066 (2013-09-28), i. k. 11320KTNUTA001S-137</text:span></text:p>
      <text:p text:style-name="Normal"/>
      <text:p text:style-name="P861"><text:span text:style-name="T862">63</text:span><text:span text:style-name="T863">. Tyrimą atlikęs pareigūnas ar kitas administracijos darbuotojas, gavęs proceso šalių</text:span><text:span text:style-name="T864"><text:s/>paaiškinimus dėl tyrimo išvadų, pristato klausimą Konkurencijos tarybos posėdyje ir, remdamasis byloje esančiais įrodymais, pateikia argumentus dėl proceso šalių paaiškinimų.</text:span><text:s/></text:p>
      <text:p text:style-name="P865">Punkto pakeitimai:</text:p>
      <text:p text:style-name="P866"><text:span text:style-name="T867">Nr.<text:s/></text:span><text:a xlink:href="https://www.e-tar.lt/portal/legalAct.html?documentId=TAR.07694DFBBAC5" office:target-frame-name="_top" xlink:show="replace"><text:span text:style-name="T868">1S-137</text:span></text:a><text:span text:style-name="T869">, 2013-09-24, Žin., 2013, Nr. 102-5066 (2013-09-28), i. k. 11320KTNUTA001S-137</text:span></text:p>
      <text:p text:style-name="Normal"/>
      <text:p text:style-name="P870"><text:span text:style-name="T871">64</text:span><text:span text:style-name="T872">. Konkurencijos taryba, gavusi proceso šalių nuomonę dėl tyrimo išvadų, priima vieną iš šių sprendimų:</text:span></text:p>
      <text:p text:style-name="P873"><text:span text:style-name="T874">64.1</text:span><text:span text:style-name="T875">. bylą nagrinėti Konkurencijo</text:span><text:span text:style-name="T876">s tarybos bylų nagrinėjimo posėdyje;</text:span></text:p>
      <text:p text:style-name="P877"><text:span text:style-name="T878">64.2</text:span><text:span text:style-name="T879">. tyrimą dėl įstatymo pažeidimo atnaujinti.</text:span></text:p>
      <text:p text:style-name="P880"><text:span text:style-name="T881">65</text:span><text:span text:style-name="T882">. Pareigūnas turi teisę teikti klausimą dėl tyrimo termino pratęsimo ar tyrimo nutraukimo Konkurencijos tarybos posėdžiui. Tokiu atveju pareigūnas parengia pra</text:span><text:span text:style-name="T883">nešimą, kuriame išdėstoma tyrimo eiga bei tyrimo termino pratęsimo (ar tyrimo nutraukimo) motyvai. Kartu su pranešimu teikiamas ir tarybos nutarimo projektas.</text:span></text:p>
      <text:p text:style-name="P884"><text:span text:style-name="T885">66</text:span><text:span text:style-name="T886">.</text:span><text:span text:style-name="T887"><text:s/></text:span><text:span text:style-name="T888">Konkurencijos tarybai priėmus nutarimą nutraukti tyrimą, tyrimą atlikęs ar kitas<text:s/></text:span><text:span text:style-name="T889">administracijos darbuotojas ne vėliau kaip per 3 darbo dienas nuo nutarimo priėmimo raštu praneša apie priimtą nutarimą pareiškėjui ir ūkio subjektui, kuris įtariamas įstatymo pažeidimu.</text:span></text:p>
      <text:p text:style-name="P890">Punkto pakeitimai:</text:p>
      <text:p text:style-name="P891"><text:span text:style-name="T892">Nr.<text:s/></text:span><text:a xlink:href="https://www.e-tar.lt/portal/legalAct.html?documentId=TAR.07694DFBBAC5" office:target-frame-name="_top" xlink:show="replace"><text:span text:style-name="T893">1S-137</text:span></text:a><text:span text:style-name="T894">, 2013-09-24, Žin., 2013, Nr. 102-5066 (2013-09-28), i. k. 11320KTNUTA001S-137</text:span></text:p>
      <text:p text:style-name="Normal"/>
      <text:p text:style-name="P895"><text:span text:style-name="T896">IV</text:span><text:span text:style-name="T897"><text:s/>SKYRIUS</text:span></text:p>
      <text:p text:style-name="P898"><text:span text:style-name="T899">KONKURENCIJOS TARYBOS POSĖDŽIAI</text:span></text:p>
      <text:p text:style-name="P900"/>
      <text:p text:style-name="P901"><text:span text:style-name="T902">ŠEŠTASIS</text:span><text:span text:style-name="T903"><text:s/>SKIRSNIS</text:span></text:p>
      <text:p text:style-name="P904"><text:span text:style-name="T905">BENDROJI KONKURENCIJOS TARYBOS POSĖDŽIŲ TVARKA</text:span></text:p>
      <text:p text:style-name="P906"/>
      <text:p text:style-name="P907"><text:span text:style-name="T908">67</text:span><text:span text:style-name="T909">. Konk</text:span><text:span text:style-name="T910">urencijos tarybos posėdžiai yra tvarkomieji posėdžiai ir bylų dėl įstatymų pažeidimų nagrinėjimo posėdžiai (toliau – bylų nagrinėjimo posėdžiai). Visi posėdžiai vyksta tarybos patalpose, išskyrus, jei dėl svarbios priežasties taryba nusprendžia kitaip.</text:span></text:p>
      <text:p text:style-name="P911"><text:span text:style-name="T912">6</text:span><text:span text:style-name="T913">8</text:span><text:span text:style-name="T914">. Posėdžiams pirmininkauja Konkurencijos tarybos pirmininkas, o jo nesant jį pavaduojantis tarybos narys (toliau – posėdžio pirmininkas). Kiekvieno tarybos posėdžio metu rašomas posėdžio protokolas. Tarybos sprendimu gali būti daromas posėdžio audio- ar</text:span><text:span text:style-name="T915"><text:s/>videoįrašas. Bylų dėl įstatymų pažeidimų nagrinėjimo posėdžio protokolas rašomas atskirai kiekvienai nagrinėjamai bylai. Posėdžio protokolą pasirašo posėdžio pirmininkas ir posėdžio sekretorius.</text:span></text:p>
      <text:p text:style-name="P916"><text:span text:style-name="T917">Protokolas turi būti baigtas rašyti ir posėdžio pirmininko b</text:span><text:span text:style-name="T918">ei sekretoriaus pasirašytas (nurodant pasirašymo datą) ne vėliau kaip per 5</text:span><text:span text:style-name="T919"><text:s/></text:span><text:span text:style-name="T920">darbo dienas po posėdžio pabaigos. Posėdžio metu<text:s/></text:span><text:soft-page-break/><text:span text:style-name="T921">tarybos nariui pareiškus pageidavimą, protokolas, prieš teikiant jį pasirašyti posėdžio pirmininkui, suderinamas su tokį pageidavim</text:span><text:span text:style-name="T922">ą pareiškusiu Konkurencijos tarybos nariu.</text:span></text:p>
      <text:p text:style-name="P923"><text:span text:style-name="T924">69</text:span><text:span text:style-name="T925">. Konkurencijos tarybos posėdžio protokole turi atsispindėti visi esminiai svarstomo klausimo momentai. Protokole nurodoma:</text:span></text:p>
      <text:p text:style-name="P926"><text:span text:style-name="T927">69.1</text:span><text:span text:style-name="T928">. posėdžio data ir vieta;</text:span></text:p>
      <text:p text:style-name="P929"><text:span text:style-name="T930">69.2</text:span><text:span text:style-name="T931">. tarybos pirmininko ir narių, posėdžio<text:s/></text:span><text:span text:style-name="T932">sekretoriaus bei kitų posėdyje dalyvaujančių asmenų vardai ir pavardės;</text:span></text:p>
      <text:p text:style-name="P933"><text:span text:style-name="T934">69.3</text:span><text:span text:style-name="T935">. svarstomas klausimas;</text:span></text:p>
      <text:p text:style-name="P936"><text:span text:style-name="T937">69.4</text:span><text:span text:style-name="T938">. tarybos pirmininko ir narių, kitų dalyvaujančių posėdyje asmenų pareiškimai, paaiškinimai, išvados, nuomonės ir pasiūlymai;</text:span></text:p>
      <text:p text:style-name="P939"><text:span text:style-name="T940">69.5</text:span><text:span text:style-name="T941">.<text:s/></text:span><text:span text:style-name="T942">balsavimo rezultatai svarstomu klausimu;</text:span></text:p>
      <text:p text:style-name="P943"><text:span text:style-name="T944">69.6</text:span><text:span text:style-name="T945">. sprendimas svarstomu klausimu.</text:span></text:p>
      <text:p text:style-name="P946"><text:span text:style-name="T947">70</text:span><text:span text:style-name="T948">. Konkurencijos tarybos pirmininkas ir nariai, kiti posėdyje dalyvaujantys asmenys turi teisę prašyti, kad į protokolą būtų įrašytos aplinkybės, kurias jie laiko esmi</text:span><text:span text:style-name="T949">nėmis svarstomu klausimu.</text:span></text:p>
      <text:p text:style-name="P950"><text:span text:style-name="T951">71</text:span><text:span text:style-name="T952">. Posėdyje dalyvavę suinteresuoti asmenys per 2 darbo dienas nuo protokolo pasirašymo dienos gali pareikšti pastabas raštu bei prašyti pataisyti protokolą. Toks prašymas svarstomas artimiausiame tvarkomajame posėdyje.</text:span></text:p>
      <text:p text:style-name="P953"><text:span text:style-name="T954">72</text:span><text:span text:style-name="T955">. Asmenys gali susipažinti tik su viešų posėdžių protokolais. Uždarų posėdžių protokolai yra tarnybinio naudojimo.</text:span></text:p>
      <text:p text:style-name="P956"><text:span text:style-name="T957">73</text:span><text:span text:style-name="T958">. Už tarybos posėdžių protokolų, posėdyje svarstytų klausimų medžiagos tvarkymą, priimtų nutarimų registravimą ir tvarkymą atsakingas p</text:span><text:span text:style-name="T959">osėdžių sekretorius.</text:span></text:p>
      <text:p text:style-name="P960"/>
      <text:p text:style-name="P961"><text:span text:style-name="T962">SEPTINTASIS</text:span><text:span text:style-name="T963"><text:s/>SKIRSNIS</text:span></text:p>
      <text:p text:style-name="P964"><text:span text:style-name="T965">KONKURENCIJOS TARYBOS TVARKOMIEJI POSĖDŽIAI</text:span></text:p>
      <text:p text:style-name="P966"/>
      <text:p text:style-name="P967"><text:span text:style-name="T968">74</text:span><text:span text:style-name="T969">. Konkurencijos tarybos tvarkomajame posėdyje svarstomi:</text:span></text:p>
      <text:p text:style-name="P970"><text:span text:style-name="T971">74.1</text:span><text:span text:style-name="T972">. teisės aktų priėmimo klausimai;</text:span></text:p>
      <text:p text:style-name="P973"><text:span text:style-name="T974">74.2</text:span><text:span text:style-name="T975">. klausimai dėl pritarimo ar nepritarimo įstatymų i</text:span><text:span text:style-name="T976">r kitų teisės aktų projektų ekspertizės išvadoms;</text:span></text:p>
      <text:p text:style-name="P977"><text:span text:style-name="T978">74.3</text:span><text:span text:style-name="T979">. tarybos teikiamų pasiūlymų, rekomendacijų ir paaiškinimų patvirtinimo klausimai;</text:span></text:p>
      <text:p text:style-name="P980"><text:span text:style-name="T981">74.4</text:span><text:span text:style-name="T982">. koncentracijos kontrolės klausimai;</text:span></text:p>
      <text:p text:style-name="P983"><text:span text:style-name="T984">74.5</text:span><text:span text:style-name="T985">. valstybės valdymo ir savivaldos institucijų priimtų teisės<text:s/></text:span><text:span text:style-name="T986">aktų atitikties Konkurencijos įstatymo 4 straipsnio reikalavimus klausimai;</text:span></text:p>
      <text:p text:style-name="P987"><text:span text:style-name="T988">74.6</text:span><text:span text:style-name="T989">. tyrimo veiksmų atlikimo ir kiti su tyrimais susiję klausimai;</text:span></text:p>
      <text:p text:style-name="P990"><text:span text:style-name="T991">74.7</text:span><text:span text:style-name="T992">. parengiamieji bylų dėl įstatymų pažeidimų nagrinėjimo klausimai;</text:span></text:p>
      <text:p text:style-name="P993"><text:span text:style-name="T994">74.8</text:span><text:span text:style-name="T995">. vidaus darbo<text:s/></text:span><text:span text:style-name="T996">organizavimo klausimai;</text:span></text:p>
      <text:p text:style-name="P997"><text:span text:style-name="T998">74.9</text:span><text:span text:style-name="T999">. kiti tarybos kompetencijai priskirti klausimai.</text:span></text:p>
      <text:p text:style-name="P1000"><text:span text:style-name="T1001">75</text:span><text:span text:style-name="T1002">. Tvarkomieji posėdžiai yra uždari. Posėdžiai gali būti vieši, jeigu to reikalauja įstatymas arba jeigu taip nusprendžia Konkurencijos taryba.</text:span></text:p>
      <text:p text:style-name="P1003"><text:span text:style-name="T1004">76</text:span><text:span text:style-name="T1005">. Tvarkomuosius p</text:span><text:span text:style-name="T1006">osėdžius sušaukia Konkurencijos tarybos pirmininkas. Pirmininkas privalo sušaukti posėdį mažiausiai dviejų tarybos narių prašymu ar tarybos sprendimu.</text:span></text:p>
      <text:p text:style-name="P1007"><text:span text:style-name="T1008">77</text:span><text:span text:style-name="T1009">. Tvarkomųjų posėdžių darbotvarkę tvirtina Konkurencijos tarybos pirmininkas. Klausimai, įtrauktini</text:span><text:span text:style-name="T1010"><text:s/>į darbotvarkės projektą, posėdžių sekretoriui pateikiami ne vėliau kaip prieš 4 dienas iki numatomo posėdžio. Kartu pateikiama ir siūlomų nagrinėti klausimų medžiaga. Į darbotvarkę neįtraukti klausimai posėdyje gali būti svarstomi tik neatidėliotinais atv</text:span><text:span text:style-name="T1011">ejais. Klausimai, kurie neišsprendžiami posėdyje, turi būti įtraukti į kito posėdžio darbotvarkę.</text:span></text:p>
      <text:p text:style-name="P1012"><text:span text:style-name="T1013">78</text:span><text:span text:style-name="T1014">. Darbotvarkė ir siūlomų nagrinėti klausimų medžiaga pateikiama Konkurencijos tarybos nariams ir kitiems posėdyje dalyvaujantiems administracijos<text:s/></text:span><text:span text:style-name="T1015">darbuotojams ne vėliau kaip prieš 3 darbo dienas iki posėdžio. Posėdžio klausimais, skyriaus vedėjo pavedimu, yra paskiriamas pranešėjas. Klausimus posėdyje gali pristatyti ir tarybos narys ar skyriaus vedėjas.</text:span><text:s/></text:p>
      <text:p text:style-name="P1016">Punkto pakeitimai:</text:p>
      <text:p text:style-name="P1017"><text:span text:style-name="T1018">Nr.<text:s/></text:span><text:a xlink:href="https://www.e-tar.lt/portal/legalAct.html?documentId=TAR.07694DFBBAC5" office:target-frame-name="_top" xlink:show="replace"><text:span text:style-name="T1019">1S-137</text:span></text:a><text:span text:style-name="T1020">, 2013-09-24, Žin., 2013, Nr. 102-5066 (2013-09-28), i. k. 11320KTNUTA001S-137</text:span></text:p>
      <text:p text:style-name="Normal"/>
      <text:p text:style-name="P1021"><text:span text:style-name="T1022">79</text:span><text:span text:style-name="T1023">. Konkurencijos tarybos pirmininkas, nariai, posėdyje dalyvaujantys administracijos darbuotojai, nesuti</text:span><text:span text:style-name="T1024">nkantys su į darbotvarkę įtraukto klausimo sprendimo projektu, gali žodžiu arba raštu išdėstyti savo atskirąją nuomonę. Raštu išdėstyta nuomonė yra pateikiama ne vėliau kaip prieš dieną iki posėdžio ir išdalijama ta pačia tvarka kaip posėdžio medžiaga, žod</text:span><text:span text:style-name="T1025">žiu – posėdžio metu.</text:span></text:p>
      <text:p text:style-name="P1026">Punkto pakeitimai:</text:p>
      <text:p text:style-name="P1027"><text:span text:style-name="T1028">Nr.<text:s/></text:span><text:a xlink:href="https://www.e-tar.lt/portal/legalAct.html?documentId=TAR.07694DFBBAC5" office:target-frame-name="_top" xlink:show="replace"><text:span text:style-name="T1029">1S-137</text:span></text:a><text:span text:style-name="T1030">, 2013-09-24, Žin., 2013, Nr. 102-5066 (2013-09-28), i. k. 11320KTNUTA001S-137</text:span></text:p>
      <text:p text:style-name="Normal"/>
      <text:p text:style-name="P1031"><text:span text:style-name="T1032">80</text:span><text:span text:style-name="T1033">. Kiekvienu svarstomu darbotvarkės kla</text:span><text:span text:style-name="T1034">usimu išklausomas pranešimas. Konkurencijos tarybos pirmininkas, nariai ir kiti klausimo svarstyme dalyvaujantys asmenys gali pateikti klausimus pranešėjui. Svarstomu klausimu turi teisę pasisakyti tarybos pirmininkas, nariai ir kiti klausimo svarstyme dal</text:span><text:span text:style-name="T1035">yvaujantys asmenys.</text:span></text:p>
      <text:p text:style-name="P1036"><text:span text:style-name="T1037">81</text:span><text:span text:style-name="T1038">. Tvarkomojo posėdžio darbotvarkės klausimo svarstymas baigiamas Konkurencijos tarybai priėmus nutarimą. Tarp posėdyje svarstomų klausimų gali būti skelbiama trumpa pertrauka.</text:span></text:p>
      <text:p text:style-name="P1039"/>
      <text:p text:style-name="P1040"><text:span text:style-name="T1041">AŠTUNTASIS</text:span><text:span text:style-name="T1042"><text:s/>SKIRSNIS</text:span></text:p>
      <text:p text:style-name="P1043"><text:span text:style-name="T1044">BYLŲ DĖL ĮSTATYMŲ PAŽEIDIMŲ</text:span><text:span text:style-name="T1045"><text:s/>NAGRINĖJIMO POSĖDŽIAI</text:span></text:p>
      <text:p text:style-name="P1046"/>
      <text:p text:style-name="P1047"><text:span text:style-name="T1048">82</text:span><text:span text:style-name="T1049">. Bylos dėl įstatymų pažeidimų, nustatytų Konkurencijos įstatymo 22 straipsnio 1 dalyje, taip pat kituose įstatymuose, kurių pažeidimų tyrimas priklauso Konkurencijos tarybos kompetencijai, nagrinėjamos bylų dėl įstatymų pažei</text:span><text:span text:style-name="T1050">dimų nagrinėjimo posėdyje.</text:span></text:p>
      <text:p text:style-name="P1051">Punkto pakeitimai:</text:p>
      <text:p text:style-name="P1052"><text:span text:style-name="T1053">Nr.<text:s/></text:span><text:a xlink:href="https://www.e-tar.lt/portal/legalAct.html?documentId=TAR.07694DFBBAC5" office:target-frame-name="_top" xlink:show="replace"><text:span text:style-name="T1054">1S-137</text:span></text:a><text:span text:style-name="T1055">, 2013-09-24, Žin., 2013, Nr. 102-5066 (2013-09-28), i. k. 11320KTNUTA001S-137</text:span></text:p>
      <text:p text:style-name="Normal"/>
      <text:p text:style-name="P1056"><text:span text:style-name="T1057">82</text:span><text:span text:style-name="T1058">1</text:span><text:span text:style-name="T1059">. Reklamos įstatymo pažeidimų b</text:span><text:span text:style-name="T1060">ylose pranešimas (skundas) nagrinėjamas taikant rašytinę procedūrą, išskyrus atvejus, kai Konkurencijos taryba pripažįsta, kad žodinė pranešimo (skundo) nagrinėjimo procedūra yra būtina.</text:span><text:s/></text:p>
      <text:p text:style-name="P1061">Papildyta punktu:</text:p>
      <text:p text:style-name="P1062"><text:span text:style-name="T1063">Nr.<text:s/></text:span><text:a xlink:href="https://www.e-tar.lt/portal/legalAct.html?documentId=TAR.07694DFBBAC5" office:target-frame-name="_top" xlink:show="replace"><text:span text:style-name="T1064">1S-137</text:span></text:a><text:span text:style-name="T1065">, 2013-09-24, Žin., 2013, Nr. 102-5066 (2013-09-28), i. k. 11320KTNUTA001S-137</text:span></text:p>
      <text:p text:style-name="Normal"/>
      <text:p text:style-name="P1066"><text:span text:style-name="T1067">83</text:span><text:span text:style-name="T1068">. Bylų nagrinėjimo posėdžio data nustatoma tvarkomajame posėdyje.</text:span></text:p>
      <text:p text:style-name="P1069"><text:span text:style-name="T1070">84</text:span><text:span text:style-name="T1071">. Bylų nagrinėjimo posėdžiai yra vieši. Konkurencijos ta</text:span><text:span text:style-name="T1072">ryba savo iniciatyva, įtariamo pažeidėjo arba kito suinteresuoto asmens prašymu gali paskelbti bylų nagrinėjimo posėdį arba jo dalį uždaru, jeigu tai būtina siekiant apsaugoti viešai neskelbtiną informaciją.</text:span></text:p>
      <text:p text:style-name="P1073"><text:span text:style-name="T1074">Viešai neskelbtina informacija šiame reglamente<text:s/></text:span><text:span text:style-name="T1075">laikoma informacija, kurią sudaro privati, tarnybos, profesinė, komercinė ar banko paslaptį sudaranti informacija.</text:span></text:p>
      <text:p text:style-name="P1076"><text:span text:style-name="T1077">85</text:span><text:span text:style-name="T1078">. Proceso dalyviams raštu pranešama apie bylų nagrinėjimo posėdžio vietą ir laiką ne vėliau kaip prieš 7 dienas iki paskirtos bylos nag</text:span><text:span text:style-name="T1079">rinėjimo posėdžio datos. Pranešimus proceso dalyviams išsiunčia posėdžių sekretorius.</text:span></text:p>
      <text:p text:style-name="P1080"><text:span text:style-name="T1081">86</text:span><text:span text:style-name="T1082">. Bylų nagrinėjimo posėdyje bylos nagrinėjamos dalyvaujant proceso šalims ir kitiems proceso dalyviams. Nesant proceso šalių, byla gali būti išnagrinėta tik tais<text:s/></text:span><text:span text:style-name="T1083">atvejais, kai yra duomenų, jog joms buvo laiku pranešta apie bylos nagrinėjimo vietą ir laiką, buvo suteikta galimybė duoti paaiškinimus ir susipažinti su tyrimo išvadomis. Bylų nagrinėjimo posėdyje proceso šalims gali atstovauti jų įgalioti atstovai ir ad</text:span><text:span text:style-name="T1084">vokatai.</text:span></text:p>
      <text:p text:style-name="P1085"><text:span text:style-name="T1086">87</text:span><text:span text:style-name="T1087">. Posėdžio pirmininkas užtikrina, kad būtų iš esmės, visapusiškai ir objektyviai išaiškintos visos bylos aplinkybės, ir šalina iš bylos nagrinėjimo visa tai, kas neturi ryšio su nagrinėjama byla. Posėdžio pirmininkas imasi reikiamų priemonių</text:span><text:span text:style-name="T1088"><text:s/>tvarkai bylų nagrinėjimo posėdyje užtikrinti. Jeigu bylų nagrinėjimo posėdžio metu asmenys pažeidžia tvarką, posėdžio pirmininkas įspėja juos, kad, pasikartojus minėtiems veiksmams, jie bus pašalinti iš posėdžio salės.</text:span></text:p>
      <text:p text:style-name="P1089"><text:span text:style-name="T1090">88</text:span><text:span text:style-name="T1091">. Paskirtu laiku posėdžio pirm</text:span><text:span text:style-name="T1092">ininkas pradeda</text:span><text:span text:style-name="T1093"><text:s/></text:span><text:span text:style-name="T1094">bylų nagrinėjimo posėdį ir paskelbia, kuri byla bus nagrinėjama.</text:span></text:p>
      <text:p text:style-name="P1095"><text:span text:style-name="T1096">89</text:span><text:span text:style-name="T1097">. Posėdžio sekretorius patikrina atvykusiųjų tapatybę, taip pat pareigūnų ir atstovų įgalinimus. Posėdžio sekretorius praneša Konkurencijos tarybai, kurie iš bylos nagri</text:span><text:span text:style-name="T1098">nėjimo proceso<text:s/></text:span><text:soft-page-break/><text:span text:style-name="T1099">dalyvių nėra atvykę, ar buvo pranešta neatvykusiems apie bylos nagrinėjimo vietą bei laiką ir kas yra žinoma apie jų neatvykimo priežastis.</text:span></text:p>
      <text:p text:style-name="P1100"><text:span text:style-name="T1101">90</text:span><text:span text:style-name="T1102">. Posėdžio pirmininkas pristato posėdyje dalyvaujančius bylų nagrinėjimo proceso dalyvius, išai</text:span><text:span text:style-name="T1103">škina jiems jų teises ir pareigas bei suteikia teisę pasisakyti posėdyje svarstomu klausimu.</text:span></text:p>
      <text:p text:style-name="P1104"><text:span text:style-name="T1105">91</text:span><text:span text:style-name="T1106">. Pirmasis pasisako tyrimą atlikęs Konkurencijos tarybos įgaliotas pareigūnas ar kitas administracijos darbuotojas, pristatydamas pranešimą apie atliktą tyri</text:span><text:span text:style-name="T1107">mą. Po to teisė pasisakyti suteikiama pareiškėjui (tyrimo iniciatoriui), asmeniui, įtariamam įstatymo pažeidimu, kitiems proceso dalyviams. Po kiekvieno pasisakymo proceso dalyviams gali būti užduodami klausimai. Iš eilės klausimus užduoda tarybos nariai,<text:s/></text:span><text:span text:style-name="T1108">administracijos darbuotojai, pareiškėjas, asmuo, įtariamas pažeidęs įstatymą, kiti proceso dalyviai.</text:span><text:s/></text:p>
      <text:p text:style-name="P1109">Punkto pakeitimai:</text:p>
      <text:p text:style-name="P1110"><text:span text:style-name="T1111">Nr.<text:s/></text:span><text:a xlink:href="https://www.e-tar.lt/portal/legalAct.html?documentId=TAR.07694DFBBAC5" office:target-frame-name="_top" xlink:show="replace"><text:span text:style-name="T1112">1S-137</text:span></text:a><text:span text:style-name="T1113">, 2013-09-24, Žin., 2013, Nr. 102-5066 (201</text:span><text:span text:style-name="T1114">3-09-28), i. k. 11320KTNUTA001S-137</text:span></text:p>
      <text:p text:style-name="Normal"/>
      <text:p text:style-name="P1115"><text:span text:style-name="T1116">92</text:span><text:span text:style-name="T1117">. Baigus pasisakymus, proceso šalims suteikiama replikos teisė. Paskutinis replikos teise pasisako asmuo, įtariamas įstatymo pažeidimu.</text:span></text:p>
      <text:p text:style-name="P1118"><text:span text:style-name="T1119">93</text:span><text:span text:style-name="T1120">. Bylų nagrinėjimo posėdžio darbotvarkės klausimo svarstymas užbaigiama</text:span><text:span text:style-name="T1121">s Konkurencijos tarybai priėmus nutarimą:</text:span></text:p>
      <text:p text:style-name="P1122"><text:span text:style-name="T1123">93.1</text:span><text:span text:style-name="T1124">. taikyti įstatymo nustatytas sankcijas;</text:span></text:p>
      <text:p text:style-name="P1125"><text:span text:style-name="T1126">93.2</text:span><text:span text:style-name="T1127">. nesant įstatymo nustatyto pagrindo, atsisakyti taikyti sankcijas;</text:span></text:p>
      <text:p text:style-name="P1128"><text:span text:style-name="T1129">93.3</text:span><text:span text:style-name="T1130">. nesant įstatymo pažeidimo, bylą nutraukti;</text:span></text:p>
      <text:p text:style-name="P1131"><text:span text:style-name="T1132">93.4</text:span><text:span text:style-name="T1133">. grąžinti bylą papildomam<text:s/></text:span><text:span text:style-name="T1134">tyrimui atlikti.</text:span></text:p>
      <text:p text:style-name="P1135"><text:span text:style-name="T1136">94</text:span><text:span text:style-name="T1137">. Posėdžio pirmininkas nutarimo rezoliucinę dalį paskelbia tuoj pat po jo priėmimo. Šalys informuojamos, kad joms bus įteiktas motyvuotas tarybos nutarimas.</text:span></text:p>
      <text:p text:style-name="P1138"><text:span text:style-name="T1139">95</text:span><text:span text:style-name="T1140">. Konkurencijos taryba motyvuotu sprendimu gali atidėti klausimo sva</text:span><text:span text:style-name="T1141">rstymą ar sprendimo paskelbimą kitam bylų nagrinėjimo posėdžiui.</text:span></text:p>
      <text:p text:style-name="P1142"/>
      <text:p text:style-name="P1143"><text:span text:style-name="T1144">DEVINTASIS</text:span><text:span text:style-name="T1145"><text:s/>SKIRSNIS</text:span></text:p>
      <text:p text:style-name="P1146"><text:span text:style-name="T1147">KONKURENCIJOS TARYBOS NUTARIMAI</text:span></text:p>
      <text:p text:style-name="P1148"/>
      <text:p text:style-name="P1149"><text:span text:style-name="T1150">96</text:span><text:span text:style-name="T1151">. Konkurencijos taryba, spręsdama jos kompetencijai priskirtus klausimus, priima nutarimus. Visi tarybos nutarimai yra vieši,</text:span><text:span text:style-name="T1152"><text:s/>išskyrus tuos atvejus, kai nutarimo viešas paskelbimas gali pakenkti Konkurencijos taryboje atliekamo tyrimo eigai. Tokiu atveju jis gali būti laikomas konfidencialiu tol, kol išnyks grėsmė tyrimo eigai.</text:span></text:p>
      <text:p text:style-name="P1153">Konkurencijos tarybos nutarimų dėl įstatymų pažeidimų išsamūs tekstai skelbiami internetiniame tarybos puslapyje.</text:p>
      <text:p text:style-name="P1154"><text:span text:style-name="T1155">TAR pastaba</text:span><text:span text:style-name="T1156">. Pripažinti, kad Lietuvos Respublikos konkurencijos tarybos 2002 m. lapkričio 14 d. nutarimu Nr. 129 patvirtinto Lietuvos Respublikos konkurencijos tarybos darbo reglamento (2004 m.</text:span><text:span text:style-name="T1157"><text:s/>rugsėjo 16 d. redakcija; Žin., 2004, Nr.<text:s/></text:span><text:a xlink:href="https://www.e-tar.lt/portal/lt/legalAct/TAR.4F959316CF91" office:target-frame-name="_blank" xlink:show="new"><text:span text:style-name="T1158">149-5453</text:span></text:a><text:span text:style-name="T1159">) 36 punkto nuostata „išskyrus atvejus, kai nutarimo paskelbimas gali pakenkti tyrimo eigai ir turi būti laikomas konfide</text:span><text:span text:style-name="T1160">ncialiu“ ir 96 punkto nuostata „išskyrus tuos atvejus, kai nutarimo viešas paskelbimas gali pakenkti Konkurencijos taryboje atliekamo tyrimo eigai. Tokiu atveju jis gali būti laikomas konfidencialiu tol, kol išnyks grėsmė tyrimo eigai“ prieštarauja Lietuvo</text:span><text:span text:style-name="T1161">s Respublikos konkurencijos įstatymo 20 straipsnio 6 daliai.</text:span></text:p>
      <text:p text:style-name="P1162">Punkto pakeitimai:</text:p>
      <text:p text:style-name="P1163">2006-07-28, Žin., 2006, Nr. 85-3329 (2006-08-03); Administracinių teismų praktika, 2007, Nr. 10-0 (2007-06-01), i. k. 106502VSPRERG065573 <text:s text:c="11"/></text:p>
      <text:p text:style-name="Normal"/>
      <text:p text:style-name="P1164"><text:span text:style-name="T1165">97</text:span><text:span text:style-name="T1166">. Atskiru dokumentu</text:span><text:span text:style-name="T1167"><text:s/>Konkurencijos tarybos nutarimas turi būti surašomas priimant sprendimus dėl:</text:span></text:p>
      <text:p text:style-name="P1168"><text:span text:style-name="T1169">97.1</text:span><text:span text:style-name="T1170">. tyrimo dėl įstatymo pažeidimo pradėjimo;</text:span></text:p>
      <text:p text:style-name="P1171"><text:span text:style-name="T1172">97.2</text:span><text:span text:style-name="T1173">. atsisakymo pradėti tyrimą dėl įstatymo pažeidimo, jei prašymas atitinka Konkurencijos įstatyme ir šiame reglamente nust</text:span><text:span text:style-name="T1174">atytus reikalavimus;</text:span></text:p>
      <text:p text:style-name="P1175"><text:span text:style-name="T1176">97.3</text:span><text:span text:style-name="T1177">. tyrimo pratęsimo ar nutraukimo;</text:span></text:p>
      <text:p text:style-name="P1178"><text:span text:style-name="T1179">97.4</text:span><text:span text:style-name="T1180">. leidimo vykdyti koncentraciją, leidimo vykdyti koncentraciją su sąlygomis ir įpareigojimais, atsisakymo leisti vykdyti koncentraciją, leidimo vykdyti atskirus koncentracijos veiksmus;</text:span></text:p>
      <text:p text:style-name="P1181"><text:span text:style-name="T1182">97.5</text:span><text:span text:style-name="T1183">. įstatymų pažeidimų;</text:span></text:p>
      <text:p text:style-name="P1184"><text:span text:style-name="T1185">97.6</text:span><text:span text:style-name="T1186">. kitų atvejų, kai įstatymų nustatyta tvarka nutarimas turi būti skelbiamas „Valstybės žiniose“ ar jų priede „Informaciniai pranešimai“.</text:span></text:p>
      <text:p text:style-name="P1187"><text:span text:style-name="T1188">98</text:span><text:span text:style-name="T1189">. Konkurencijos tarybos nutarimas rengiamas posėdžio protokolo ir posėdy</text:span><text:span text:style-name="T1190">je svarstytos medžiagos pagrindu. Nutarimą pasirašo posėdžio pirmininkas.</text:span></text:p>
      <text:p text:style-name="P1191"><text:span text:style-name="T1192">99</text:span><text:span text:style-name="T1193">. Konkurencijos tarybos nutarimas susideda iš:</text:span></text:p>
      <text:p text:style-name="P1194"><text:span text:style-name="T1195">99.1</text:span><text:span text:style-name="T1196">. Įžanginės nutarimo dalies, kurioje nurodoma:</text:span></text:p>
      <text:p text:style-name="P1197"><text:span text:style-name="T1198">99.1.1</text:span><text:span text:style-name="T1199">. nutarimo priėmimo laikas ir vieta;</text:span></text:p>
      <text:p text:style-name="P1200"><text:span text:style-name="T1201">99.1.2</text:span><text:span text:style-name="T1202">. svarstomas klausima</text:span><text:span text:style-name="T1203">s.</text:span></text:p>
      <text:p text:style-name="P1204"><text:span text:style-name="T1205">99.2</text:span><text:span text:style-name="T1206">. Aprašomosios nutarimo dalies, kurioje nurodoma:</text:span></text:p>
      <text:p text:style-name="P1207"><text:span text:style-name="T1208">99.2.1</text:span><text:span text:style-name="T1209">. asmenų, susijusių su svarstomu klausimu, prašymai, pareiškimai, reikalavimai ar nuomonės;</text:span></text:p>
      <text:p text:style-name="P1210"><text:span text:style-name="T1211">99.2.2</text:span><text:span text:style-name="T1212">. kitos su svarstomu klausimu susijusios aplinkybės.</text:span></text:p>
      <text:p text:style-name="P1213"><text:span text:style-name="T1214">99.3</text:span><text:span text:style-name="T1215">. Motyvuojamosios nu</text:span><text:span text:style-name="T1216">tarimo dalies, kurioje nurodoma:</text:span></text:p>
      <text:p text:style-name="P1217"><text:span text:style-name="T1218">99.3.1</text:span><text:span text:style-name="T1219">. motyvai, kuriais taryba grindžia savo nutarimą;</text:span></text:p>
      <text:p text:style-name="P1220"><text:span text:style-name="T1221">99.3.2</text:span><text:span text:style-name="T1222">. teisės normos, kuriomis vadovaujasi taryba.</text:span></text:p>
      <text:p text:style-name="P1223"><text:span text:style-name="T1224">99.4</text:span><text:span text:style-name="T1225">. Rezoliucinės nutarimo dalies, kurioje nurodomas tarybos sprendimas.</text:span></text:p>
      <text:p text:style-name="P1226"><text:span text:style-name="T1227">100</text:span><text:span text:style-name="T1228">. Nutarimas gali net</text:span><text:span text:style-name="T1229">urėti motyvuojamosios dalies, išskyrus tuos atvejus, kai to reikalauja įstatymas.</text:span></text:p>
      <text:p text:style-name="P1230"><text:span text:style-name="T1231">101</text:span><text:span text:style-name="T1232">. Konkurencijos tarybos nutarimų projektus, išskyrus nutarimus dėl įstatymų pažeidimų, rengia tyrimą ar klausimo nagrinėjimą atliekantis administracijos darbuotojas. K</text:span><text:span text:style-name="T1233">onkurencijos tarybai priėmus nutarimą, jis ne vėliau kaip per 3 darbo dienas nuo Konkurencijos tarybos posėdžio protokolo pasirašymo teikiamas pasirašyti posėdžio pirmininkui.</text:span><text:s/></text:p>
      <text:p text:style-name="P1234">Punkto pakeitimai:</text:p>
      <text:p text:style-name="P1235"><text:span text:style-name="T1236">Nr.<text:s/></text:span><text:a xlink:href="https://www.e-tar.lt/portal/legalAct.html?documentId=TAR.07694DFBBAC5" office:target-frame-name="_top" xlink:show="replace"><text:span text:style-name="T1237">1S-137</text:span></text:a><text:span text:style-name="T1238">, 2013-09-24, Žin., 2013, Nr. 102-5066 (2013-09-28), i. k. 11320KTNUTA001S-137</text:span></text:p>
      <text:p text:style-name="Normal"/>
      <text:p text:style-name="P1239"><text:span text:style-name="T1240">102</text:span><text:span text:style-name="T1241">. Administracijos darbuotojas Konkurencijos įstatyme ir šiame reglamente<text:s/></text:span><text:span text:style-name="T1242">nustatytais atvejais išsiunčia administracijos sekretoriate patvirtintas nutarimo kopijas suinteresuotoms šalims, o jeigu nutarimo rezoliucinė dalis turi būti skelbiama „Valstybės žiniose“ ar jų priede „Informaciniai pranešimai“, įteikia nutarimo rezoliuci</text:span><text:span text:style-name="T1243">nės dalies kopiją, lydraštį redakcijai ir kompiuterines laikmenas su įrašytu nutarimu atstovui spaudai.</text:span></text:p>
      <text:p text:style-name="P1244">Punkto pakeitimai:</text:p>
      <text:p text:style-name="P1245"><text:span text:style-name="T1246">Nr.<text:s/></text:span><text:a xlink:href="https://www.e-tar.lt/portal/legalAct.html?documentId=TAR.07694DFBBAC5" office:target-frame-name="_top" xlink:show="replace"><text:span text:style-name="T1247">1S-137</text:span></text:a><text:span text:style-name="T1248">, 2013-09-24, Žin., 2013, Nr. 102-5066 (2</text:span><text:span text:style-name="T1249">013-09-28), i. k. 11320KTNUTA001S-137</text:span></text:p>
      <text:p text:style-name="Normal"/>
      <text:p text:style-name="P1250"><text:span text:style-name="T1251">103</text:span><text:span text:style-name="T1252">. Konkurencijos tarybos nutarimai dėl įstatymų pažeidimų ne vėliau kaip per 5 darbo dienas nuo Konkurencijos tarybos bylų nagrinėjimo posėdžio protokolo pasirašymo dienos parengiami ir teikiami pasirašyti posėd</text:span><text:span text:style-name="T1253">žio pirmininkui.</text:span><text:s/></text:p>
      <text:p text:style-name="P1254">Punkto pakeitimai:</text:p>
      <text:p text:style-name="P1255"><text:span text:style-name="T1256">Nr.<text:s/></text:span><text:a xlink:href="https://www.e-tar.lt/portal/legalAct.html?documentId=TAR.07694DFBBAC5" office:target-frame-name="_top" xlink:show="replace"><text:span text:style-name="T1257">1S-137</text:span></text:a><text:span text:style-name="T1258">, 2013-09-24, Žin., 2013, Nr. 102-5066 (2013-09-28), i. k. 11320KTNUTA001S-137</text:span></text:p>
      <text:p text:style-name="Normal"/>
      <text:p text:style-name="P1259"><text:span text:style-name="T1260">104</text:span><text:span text:style-name="T1261">. Posėdžio metu pareiškus pageidavimą, n</text:span><text:span text:style-name="T1262">utarimas prieš teikiant jį pasirašyti posėdžio pirmininkui, suderinamas su tokį pageidavimą pareiškusiu tarybos nariu.</text:span></text:p>
      <text:p text:style-name="P1263"><text:span text:style-name="T1264">105</text:span><text:span text:style-name="T1265">. Konkurencijos tarybos nutarimo vykdymą kontroliuoja administracijos darbuotojai.</text:span><text:s/></text:p>
      <text:p text:style-name="P1266">Punkto pakeitimai:</text:p>
      <text:p text:style-name="P1267"><text:span text:style-name="T1268">Nr.<text:s/></text:span><text:a xlink:href="https://www.e-tar.lt/portal/legalAct.html?documentId=TAR.07694DFBBAC5" office:target-frame-name="_top" xlink:show="replace"><text:span text:style-name="T1269">1S-137</text:span></text:a><text:span text:style-name="T1270">, 2013-09-24, Žin., 2013, Nr. 102-5066 (2013-09-28), i. k. 11320KTNUTA001S-137</text:span></text:p>
      <text:p text:style-name="Normal"/>
      <text:p text:style-name="P1271"><text:span text:style-name="T1272">V</text:span><text:span text:style-name="T1273"><text:s/>SKYRIUS</text:span></text:p>
      <text:p text:style-name="P1274"><text:span text:style-name="T1275">KITŲ KLAUSIMŲ SPRENDIMAS KONKURENCIJOS TARYBOJE</text:span></text:p>
      <text:p text:style-name="P1276"/>
      <text:p text:style-name="P1277"><text:span text:style-name="T1278">106</text:span><text:span text:style-name="T1279">. Pranešimai apie koncentraciją bei<text:s/></text:span><text:span text:style-name="T1280">kiti Konkurencijos tarybos kompetencijai priklausantys klausimai priimami nagrinėti ir nagrinėjami taryboje įstatymų ir kitų teisės aktų nustatyta tvarka ir terminais.</text:span></text:p>
      <text:p text:style-name="P1281"><text:span text:style-name="T1282">107</text:span><text:span text:style-name="T1283">. Administracijos darbuotojas, išnagrinėjęs pranešimą apie koncentraciją, parengi</text:span><text:span text:style-name="T1284">a ir teikia svarstyti Konkurencijos tarybai pažymą apie atliktą nagrinėjimą (toliau – pažyma). Kitais tarybos kompetencijoje priklausančiais klausimais pažyma gali būti neteikiama.</text:span></text:p>
      <text:p text:style-name="P1285">Punkto pakeitimai:</text:p>
      <text:p text:style-name="P1286"><text:span text:style-name="T1287">Nr.<text:s/></text:span><text:a xlink:href="https://www.e-tar.lt/portal/legalAct.html?documentId=TAR.07694DFBBAC5" office:target-frame-name="_top" xlink:show="replace"><text:span text:style-name="T1288">1S-137</text:span></text:a><text:span text:style-name="T1289">, 2013-09-24, Žin., 2013, Nr. 102-5066 (2013-09-28), i. k. 11320KTNUTA001S-137</text:span></text:p>
      <text:p text:style-name="Normal"/>
      <text:p text:style-name="P1290"><text:span text:style-name="T1291">108</text:span><text:span text:style-name="T1292">. Pažymoje turi būti nurodyta:</text:span></text:p>
      <text:p text:style-name="P1293"><text:span text:style-name="T1294">108.1</text:span><text:span text:style-name="T1295">. pranešimą ar prašymą pateikusio asmens rekvizitai;</text:span></text:p>
      <text:p text:style-name="P1296"><text:span text:style-name="T1297">108.2</text:span><text:span text:style-name="T1298">. klausimo nagrinėjimo pradėjimo<text:s/></text:span><text:span text:style-name="T1299">pagrindas ir data;</text:span></text:p>
      <text:p text:style-name="P1300"><text:span text:style-name="T1301">108.3</text:span><text:span text:style-name="T1302">. nagrinėjamo klausimo esmė, nustatytos aplinkybės, turinčios ryšį su nagrinėjamu klausimu;</text:span></text:p>
      <text:p text:style-name="P1303"><text:span text:style-name="T1304">108.4</text:span><text:span text:style-name="T1305">. įstatymai ir kiti teisės aktai, kuriais vadovautasi;</text:span></text:p>
      <text:p text:style-name="P1306"><text:span text:style-name="T1307">108.5</text:span><text:span text:style-name="T1308">. motyvai, kuriais grindžiamos išvados;</text:span></text:p>
      <text:p text:style-name="P1309"><text:span text:style-name="T1310">108.6</text:span><text:span text:style-name="T1311">. išvados dėl<text:s/></text:span><text:span text:style-name="T1312">nagrinėjamo klausimo;</text:span></text:p>
      <text:p text:style-name="P1313"><text:span text:style-name="T1314">108.7</text:span><text:span text:style-name="T1315">. pasiūlymai Konkurencijos tarybai.</text:span></text:p>
      <text:p text:style-name="P1316"><text:span text:style-name="T1317">109</text:span><text:span text:style-name="T1318">. Kartu su pažyma teikiamas nutarimo projektas.</text:span><text:s/></text:p>
      <text:p text:style-name="P1319">Punkto pakeitimai:</text:p>
      <text:p text:style-name="P1320"><text:span text:style-name="T1321">Nr.<text:s/></text:span><text:a xlink:href="https://www.e-tar.lt/portal/legalAct.html?documentId=TAR.07694DFBBAC5" office:target-frame-name="_top" xlink:show="replace"><text:span text:style-name="T1322">1S-137</text:span></text:a><text:span text:style-name="T1323">, 2013-09-24, Žin.,<text:s/></text:span><text:span text:style-name="T1324">2013, Nr. 102-5066 (2013-09-28), i. k. 11320KTNUTA001S-137</text:span></text:p>
      <text:p text:style-name="Normal"/>
      <text:p text:style-name="P1325"><text:span text:style-name="T1326">VI</text:span><text:span text:style-name="T1327"><text:s/>SKYRIUS</text:span></text:p>
      <text:p text:style-name="P1328"><text:span text:style-name="T1329">Tyrimo BYLOS IR KITŲ KLAUSIMŲ SPRENDIMO MEDŽIAGOS tvarkymas</text:span></text:p>
      <text:p text:style-name="P1330"/>
      <text:p text:style-name="P1331">110. Tyrimą ar nagrinėjimą atliekantis administracijos darbuotojas yra atsakingas už tyrimo bylos ir kitos medžiagos sutvarkymą pagal atitinkamų teisės aktų nustatytus reikalavimus. Jeigu bylą reikia pateikti teismui, daromas bylos vidaus apyrašas bei bylos kopija.<text:s/></text:p>
      <text:p text:style-name="P1332">Punkto pakeitimai:</text:p>
      <text:p text:style-name="P1333"><text:span text:style-name="T1334">Nr.<text:s/></text:span><text:a xlink:href="https://www.e-tar.lt/portal/legalAct.html?documentId=TAR.21897FF94CB3" office:target-frame-name="_top" xlink:show="replace"><text:span text:style-name="T1335">1S-22</text:span></text:a><text:span text:style-name="T1336">, 2008-02-14, Žin., 2008, Nr. 22-842 (2008-02-23), i. k. 10820KTNUTA0001S-22</text:span></text:p>
      <text:p text:style-name="P1337"><text:span text:style-name="T1338">Nr.<text:s/></text:span><text:a xlink:href="https://www.e-tar.lt/portal/legalAct.html?documentId=TAR.07694DFBBAC5" office:target-frame-name="_top" xlink:show="replace"><text:span text:style-name="T1339">1S-137</text:span></text:a><text:span text:style-name="T1340">, 2013-09-24, Žin., 2013, Nr. 102-5066 (2013-09-28), i. k. 11320KTNUTA001S-137</text:span></text:p>
      <text:p text:style-name="Normal"/>
      <text:p text:style-name="P1341"><text:span text:style-name="T1342">111</text:span><text:span text:style-name="T1343">. Į tyrimo bylą segami tik tie dokumentai, kurie turi įrodomosios reikšmės, taip pat su tyrimu susiję procesiniai dokumentai, pranešimas apie atliktą tyrimą, šalių paaiškinimai.</text:span></text:p>
      <text:p text:style-name="P1344">Dokumentai, neturintys įrodomosios reikšmės, teisės skyriaus išvados, atskirosios nuomonės ir bet kokie kiti tarnybinio naudojimo dokumentai į tyrimo bylą nesegami.</text:p>
      <text:p text:style-name="P1345"><text:span text:style-name="T1346">Dokumentai, nesegtini į tyrimo bylą, segami į atskirą tarnybinio naudojimo bylą.</text:span></text:p>
      <text:p text:style-name="P1347"><text:span text:style-name="T1348">111</text:span><text:span text:style-name="T1349">1</text:span><text:span text:style-name="T1350">. Tyrimą ar nagrinėjimą atliekantis<text:s/></text:span><text:span text:style-name="T1351">administracijos darbuotojas</text:span><text:span text:style-name="T1352"><text:s/>turi teisę nurodyti, kad ūkio subjektai ir kiti asmenys Konkurencijos tarybai pateiktų daugiau nei vieną egzempliorių dokumentų ar jų kopijų, įskaitant ir skaitmenines kopijas.</text:span></text:p>
      <text:p text:style-name="P1353">Papildyta punktu:</text:p>
      <text:p text:style-name="P1354"><text:span text:style-name="T1355">Nr.<text:s/></text:span><text:a xlink:href="https://www.e-tar.lt/portal/legalAct.html?documentId=TAR.654F9769A4C0" office:target-frame-name="_top" xlink:show="replace"><text:span text:style-name="T1356">1S-93</text:span></text:a><text:span text:style-name="T1357">, 2011-05-19, Žin., 2011, Nr. 62-2982 (2011-05-24), i. k. 11120KTNUTA0001S-93</text:span></text:p>
      <text:p text:style-name="P1358">Punkto pakeitimai:</text:p>
      <text:p text:style-name="P1359"><text:span text:style-name="T1360">Nr.<text:s/></text:span><text:a xlink:href="https://www.e-tar.lt/portal/legalAct.html?documentId=TAR.07694DFBBAC5" office:target-frame-name="_top" xlink:show="replace"><text:span text:style-name="T1361">1S-137</text:span></text:a><text:span text:style-name="T1362">, 2013-09-24, Žin., 2013, Nr. 102-50</text:span><text:span text:style-name="T1363">66 (2013-09-28), i. k. 11320KTNUTA001S-137</text:span></text:p>
      <text:p text:style-name="Normal"/>
      <text:p text:style-name="P1364"><text:span text:style-name="T1365">112</text:span><text:span text:style-name="T1366">.<text:s/></text:span><text:span text:style-name="T1367">Esant ūkio subjekto rašytiniam prašymui, administracijos darbuotojas, pabaigus tyrimą, grąžina dokumentų originalus jų savininkui, išskyrus tuos, kurie yra tyrimo byloje.</text:span></text:p>
      <text:p text:style-name="P1368">Dokumentų originalai ir daiktai,<text:s/>esantys byloje, grąžinami pasibaigus Konkurencijos tarybos nutarimo apskundimo terminui. Jeigu nutarimas apskundžiamas, dokumentų originalai grąžinami įsiteisėjus teismo sprendimui.</text:p>
      <text:p text:style-name="P1369">Punkto pakeitimai:</text:p>
      <text:p text:style-name="P1370"><text:span text:style-name="T1371">Nr.<text:s/></text:span><text:a xlink:href="https://www.e-tar.lt/portal/legalAct.html?documentId=TAR.07694DFBBAC5" office:target-frame-name="_top" xlink:show="replace"><text:span text:style-name="T1372">1S-137</text:span></text:a><text:span text:style-name="T1373">, 2013-09-24, Žin., 2013, Nr. 102-5066 (2013-09-28), i. k. 11320KTNUTA001S-137</text:span></text:p>
      <text:p text:style-name="Normal"/>
      <text:p text:style-name="P1374"><text:span text:style-name="T1375">113</text:span><text:span text:style-name="T1376">. Administracijos darbuotojas, bet kurioje tyrimo ar bylos nagrinėjimo stadijoje gavęs<text:s/></text:span><text:soft-page-break/><text:span text:style-name="T1377">suinteresuoto asmens prašymą dėl komercinių<text:s/></text:span><text:span text:style-name="T1378">paslapčių apsaugos, priima motyvuotą sprendimą dėl ūkio subjekto pateiktos informacijos apsaugos.</text:span><text:s/></text:p>
      <text:p text:style-name="P1379">Punkto pakeitimai:</text:p>
      <text:p text:style-name="P1380"><text:span text:style-name="T1381">Nr.<text:s/></text:span><text:a xlink:href="https://www.e-tar.lt/portal/legalAct.html?documentId=TAR.890E5A599122" office:target-frame-name="_top" xlink:show="replace"><text:span text:style-name="T1382">1S-106</text:span></text:a><text:span text:style-name="T1383">, 2012-07-30, Žin., 2012, Nr. 93-4844 (2012-08</text:span><text:span text:style-name="T1384">-04), i. k. 11220KTNUTA001S-106</text:span></text:p>
      <text:p text:style-name="P1385"><text:span text:style-name="T1386">Nr.<text:s/></text:span><text:a xlink:href="https://www.e-tar.lt/portal/legalAct.html?documentId=TAR.07694DFBBAC5" office:target-frame-name="_top" xlink:show="replace"><text:span text:style-name="T1387">1S-137</text:span></text:a><text:span text:style-name="T1388">, 2013-09-24, Žin., 2013, Nr. 102-5066 (2013-09-28), i. k. 11320KTNUTA001S-137</text:span></text:p>
      <text:p text:style-name="Normal"/>
      <text:p text:style-name="P1389"><text:span text:style-name="T1390">114</text:span><text:span text:style-name="T1391">. Prieš priimdamas sprendimą dėl komercinių paslapčių apsaugos,<text:s/></text:span><text:span text:style-name="T1392">administracijos darbuotojas</text:span><text:span text:style-name="T1393"><text:s/>turi teisę nurodyti terminą, per kurį ūkio subjektas, padavęs prašymą dėl jo komercinių paslapčių apsaugos, privalo pateikti:</text:span></text:p>
      <text:p text:style-name="P1394"><text:span text:style-name="T1395">114.1</text:span><text:span text:style-name="T1396">. dokumento išrašą be komercini</text:span><text:span text:style-name="T1397">ų paslapčių;</text:span></text:p>
      <text:p text:style-name="P1398"><text:span text:style-name="T1399">114.2</text:span><text:span text:style-name="T1400">. kiekvienos siekiamos užslaptinti dokumento dalies aprašymą.</text:span><text:s/></text:p>
      <text:p text:style-name="P1401">Punkto pakeitimai:</text:p>
      <text:p text:style-name="P1402"><text:span text:style-name="T1403">Nr.<text:s/></text:span><text:a xlink:href="https://www.e-tar.lt/portal/legalAct.html?documentId=TAR.890E5A599122" office:target-frame-name="_top" xlink:show="replace"><text:span text:style-name="T1404">1S-106</text:span></text:a><text:span text:style-name="T1405">, 2012-07-30, Žin., 2012, Nr. 93-4844 (2012-08-04), i. k.<text:s/></text:span><text:span text:style-name="T1406">11220KTNUTA001S-106</text:span></text:p>
      <text:p text:style-name="P1407"><text:span text:style-name="T1408">Nr.<text:s/></text:span><text:a xlink:href="https://www.e-tar.lt/portal/legalAct.html?documentId=TAR.07694DFBBAC5" office:target-frame-name="_top" xlink:show="replace"><text:span text:style-name="T1409">1S-137</text:span></text:a><text:span text:style-name="T1410">, 2013-09-24, Žin., 2013, Nr. 102-5066 (2013-09-28), i. k. 11320KTNUTA001S-137</text:span></text:p>
      <text:p text:style-name="Normal"/>
      <text:p text:style-name="P1411"><text:span text:style-name="T1412">115</text:span><text:span text:style-name="T1413">. Jei ūkio subjektas, padavęs prašymą dėl jo komercinių p</text:span><text:span text:style-name="T1414">aslapčių apsaugos, per<text:s/></text:span><text:span text:style-name="T1415">administracijos darbuotojo</text:span><text:span text:style-name="T1416"><text:s/>nustatytą terminą nepateikia dokumento išrašų ir aprašymų, laikoma, kad informacija, kurią siekė apsaugoti ūkio subjektas, nėra saugotina kaip komercinė paslaptis. Apie priimtą sprendimą informuojamas ūkio<text:s/></text:span><text:span text:style-name="T1417">subjektas.</text:span></text:p>
      <text:p text:style-name="P1418">Punkto pakeitimai:</text:p>
      <text:p text:style-name="P1419"><text:span text:style-name="T1420">Nr.<text:s/></text:span><text:a xlink:href="https://www.e-tar.lt/portal/legalAct.html?documentId=TAR.07694DFBBAC5" office:target-frame-name="_top" xlink:show="replace"><text:span text:style-name="T1421">1S-137</text:span></text:a><text:span text:style-name="T1422">, 2013-09-24, Žin., 2013, Nr. 102-5066 (2013-09-28), i. k. 11320KTNUTA001S-137</text:span></text:p>
      <text:p text:style-name="Normal"/>
      <text:p text:style-name="P1423"><text:span text:style-name="T1424">116</text:span><text:span text:style-name="T1425">.<text:s/></text:span><text:span text:style-name="T1426">Administracijos darbuotojas</text:span><text:span text:style-name="T1427"><text:s/>yra atsakingas už</text:span><text:span text:style-name="T1428"><text:s/>tinkamą informacijos, sudarančios komercinę paslaptį, saugojimą. Tyrimo byloje laikomas dokumentų su komercinėmis paslaptimis apyrašas. Jame negali būti naudojama informacija, sudaranti komercinę paslaptį.</text:span></text:p>
      <text:p text:style-name="P1429">Punkto pakeitimai:</text:p>
      <text:p text:style-name="P1430"><text:span text:style-name="T1431">Nr.<text:s/></text:span><text:a xlink:href="https://www.e-tar.lt/portal/legalAct.html?documentId=TAR.07694DFBBAC5" office:target-frame-name="_top" xlink:show="replace"><text:span text:style-name="T1432">1S-137</text:span></text:a><text:span text:style-name="T1433">, 2013-09-24, Žin., 2013, Nr. 102-5066 (2013-09-28), i. k. 11320KTNUTA001S-137</text:span></text:p>
      <text:p text:style-name="Normal"/>
      <text:p text:style-name="P1434"><text:span text:style-name="T1435">117</text:span><text:span text:style-name="T1436">. Ūkio subjektas ar fizinis asmuo, siekiantis apsaugoti bet kokią kitą viešai neskelbtiną informaciją,<text:s/></text:span><text:span text:style-name="T1437">privalo pateikti Konkurencijos tarybai motyvuotą prašymą dėl tokios informacijos apsaugos. Tokiu atveju su atitinkamais pakeitimais (</text:span><text:span text:style-name="T1438">mutatis mutandis</text:span><text:span text:style-name="T1439">) taikomi šio reglamento 113–115 punktai.</text:span></text:p>
      <text:p text:style-name="P1440"><text:span text:style-name="T1441">118</text:span><text:span text:style-name="T1442">. Tyrimo bylos ar kitų klausimų sprendimo dokumentai su ko</text:span><text:span text:style-name="T1443">mercinėmis paslaptimis, viešai neskelbtina informacija (su žymomis „RIBOTO NAUDOJIMO“, „KONFIDENCIALU“) ir kiti dokumentai, dėl kurių reikia imtis papildomų saugumo priemonių, įskaitant susirašinėjimą su Europos Sąjungos šalių narių konkurencijos instituci</text:span><text:span text:style-name="T1444">jomis, Europos Bendrijų Komisija ir kitomis institucijomis, segami į atskirą bylą ir laikomi seife arba metalinėje užrakinamoje spintoje atskirai nuo kitų dokumentų, dėl kurių nereikia imtis papildomų saugumo priemonių.</text:span></text:p>
      <text:p text:style-name="P1445"><text:span text:style-name="T1446">______________</text:span></text:p>
      <text:p text:style-name="Normal"/>
      <text:p text:style-name="P1447">Priedo pakeitimai:</text:p>
      <text:p text:style-name="P1448"><text:span text:style-name="T1449">Nr.<text:s/></text:span><text:a xlink:href="https://www.e-tar.lt/portal/legalAct.html?documentId=TAR.4F959316CF91" office:target-frame-name="_top" xlink:show="replace"><text:span text:style-name="T1450">1S-139</text:span></text:a><text:span text:style-name="T1451">, 2004-09-16, Žin., 2004, Nr. 149-5453 (2004-10-09), i. k. 10420KTNUTA001S-139</text:span></text:p>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Lietuvos Respublikos konkurencijos taryba, Nutarimas</text:span></text:p>
      <text:p text:style-name="P1461"><text:span text:style-name="T1462">Nr.<text:s/></text:span><text:a xlink:href="https://www.e-tar.lt/portal/legalAct.html?documentId=TAR.13EFB566CC79" office:target-frame-name="_top" xlink:show="replace"><text:span text:style-name="T1463">1S-4</text:span></text:a><text:span text:style-name="T1464">, 2003-01-30, Žin., 2003, Nr. 14-596 (2003-02-07), i. k. 10320KTNUTA00001S-4</text:span></text:p>
      <text:p text:style-name="P1465"><text:span text:style-name="T1466">Dėl Lietuvos Respublikos konkurencijos tarybos darbo reglamento papildymo 107-1 punktu</text:span></text:p>
      <text:p text:style-name="P1467"/>
      <text:p text:style-name="P1468"><text:span text:style-name="T1469">2.</text:span></text:p>
      <text:p text:style-name="P1470"><text:span text:style-name="T1471">Lietuvos Respublikos konkurencijos taryba, Nutarimas</text:span></text:p>
      <text:p text:style-name="P1472"><text:span text:style-name="T1473">Nr.<text:s/></text:span><text:a xlink:href="https://www.e-tar.lt/portal/legalAct.html?documentId=TAR.11006A592123" office:target-frame-name="_top" xlink:show="replace"><text:span text:style-name="T1474">1S-40</text:span></text:a><text:span text:style-name="T1475">, 2003-05-02, Žin., 2003, Nr. 45-2056 (2003-05-09), i. k. 10320KTNUTA0001S-40</text:span></text:p>
      <text:p text:style-name="P1476"><text:span text:style-name="T1477">Dėl Lietuvos Respublikos konkurenc</text:span><text:span text:style-name="T1478">ijos tarybos 2002 m. lapkričio 14 d. nutarimo Nr. 129 pakeitimo</text:span></text:p>
      <text:p text:style-name="P1479"/>
      <text:soft-page-break/>
      <text:p text:style-name="P1480"><text:span text:style-name="T1481">3.</text:span></text:p>
      <text:p text:style-name="P1482"><text:span text:style-name="T1483">Lietuvos Respublikos konkurencijos taryba, Nutarimas</text:span></text:p>
      <text:p text:style-name="P1484"><text:span text:style-name="T1485">Nr.<text:s/></text:span><text:a xlink:href="https://www.e-tar.lt/portal/legalAct.html?documentId=TAR.4F959316CF91" office:target-frame-name="_top" xlink:show="replace"><text:span text:style-name="T1486">1S-139</text:span></text:a><text:span text:style-name="T1487">, 2004-09-16, Žin., 2004, Nr. 149-5453 (200</text:span><text:span text:style-name="T1488">4-10-09), i. k. 10420KTNUTA001S-139</text:span></text:p>
      <text:p text:style-name="P1489"><text:span text:style-name="T1490">Dėl Lietuvos Respublikos konkurencijos tarybos 2002 m. lapkričio 14 d. nutarimo Nr. 129 "Dėl Lietuvos Respublikos konkurencijos tarybos darbo reglamento" pakeitimo</text:span></text:p>
      <text:p text:style-name="P1491"/>
      <text:p text:style-name="P1492"><text:span text:style-name="T1493">4.</text:span></text:p>
      <text:p text:style-name="P1494"><text:span text:style-name="T1495">Lietuvos vyriausiasis administracinis teismas,<text:s/></text:span><text:span text:style-name="T1496">Sprendimas</text:span></text:p>
      <text:p text:style-name="P1497"><text:span text:style-name="T1498">2006-07-28, Žin., 2006, Nr. 85-3329 (2006-08-03); Administracinių teismų praktika, 2007, Nr. 10-0 (2007-06-01), i. k. 106502VSPRERG065573 <text:s text:c="15"/></text:span></text:p>
      <text:p text:style-name="P1499"><text:span text:style-name="T1500">Lietuvos vyriausiojo administracinio teismo 2006 m. liepos 28 d. sprendimas (administracinė</text:span><text:span text:style-name="T1501"><text:s/>byla Nr. I-1-04/2006. procesinio sprendimo kategorija 17.1)</text:span></text:p>
      <text:p text:style-name="P1502"/>
      <text:p text:style-name="P1503"><text:span text:style-name="T1504">5.</text:span></text:p>
      <text:p text:style-name="P1505"><text:span text:style-name="T1506">Lietuvos Respublikos konkurencijos taryba, Nutarimas</text:span></text:p>
      <text:p text:style-name="P1507"><text:span text:style-name="T1508">Nr.<text:s/></text:span><text:a xlink:href="https://www.e-tar.lt/portal/legalAct.html?documentId=TAR.21897FF94CB3" office:target-frame-name="_top" xlink:show="replace"><text:span text:style-name="T1509">1S-22</text:span></text:a><text:span text:style-name="T1510">, 2008-02-14, Žin., 2008, Nr. 22-842 (2008-02-2</text:span><text:span text:style-name="T1511">3), i. k. 10820KTNUTA0001S-22</text:span></text:p>
      <text:p text:style-name="P1512"><text:span text:style-name="T1513">Dėl Lietuvos Respublikos konkurencijos tarybos 2002 m. lapkričio 14 d. nutarimo Nr. 129 "Dėl Lietuvos Respublikos konkurencijos tarybos darbo reglamento" pakeitimo</text:span></text:p>
      <text:p text:style-name="P1514"/>
      <text:p text:style-name="P1515"><text:span text:style-name="T1516">6.</text:span></text:p>
      <text:p text:style-name="P1517"><text:span text:style-name="T1518">Lietuvos Respublikos konkurencijos taryba, Nutarimas</text:span></text:p>
      <text:p text:style-name="P1519"><text:span text:style-name="T1520">Nr.<text:s/></text:span><text:a xlink:href="https://www.e-tar.lt/portal/legalAct.html?documentId=TAR.654F9769A4C0" office:target-frame-name="_top" xlink:show="replace"><text:span text:style-name="T1521">1S-93</text:span></text:a><text:span text:style-name="T1522">, 2011-05-19, Žin., 2011, Nr. 62-2982 (2011-05-24), i. k. 11120KTNUTA0001S-93</text:span></text:p>
      <text:p text:style-name="P1523"><text:span text:style-name="T1524">Dėl Lietuvos Respublikos konkurencijos tarybos 2002 m. lapkričio 14 d. nutarimo Nr. 129 "Dėl</text:span><text:span text:style-name="T1525"><text:s/>Lietuvos Respublikos konkurencijos tarybos darbo reglamento" papildymo</text:span></text:p>
      <text:p text:style-name="P1526"/>
      <text:p text:style-name="P1527"><text:span text:style-name="T1528">7.</text:span></text:p>
      <text:p text:style-name="P1529"><text:span text:style-name="T1530">Lietuvos Respublikos konkurencijos taryba, Nutarimas</text:span></text:p>
      <text:p text:style-name="P1531"><text:span text:style-name="T1532">Nr.<text:s/></text:span><text:a xlink:href="https://www.e-tar.lt/portal/legalAct.html?documentId=TAR.77084ECB9350" office:target-frame-name="_top" xlink:show="replace"><text:span text:style-name="T1533">1S-225</text:span></text:a><text:span text:style-name="T1534">, 2011-11-05, Žin., 2011, Nr. 133-6</text:span><text:span text:style-name="T1535">345 (2011-11-08), i. k. 11120KTNUTA001S-225</text:span></text:p>
      <text:p text:style-name="P1536"><text:span text:style-name="T1537">Dėl Lietuvos Respublikos konkurencijos tarybos 2002 m. lapkričio 14 d. nutarimo Nr. 129 "Dėl Lietuvos Respublikos konkurencijos tarybos darbo reglamento" pakeitimo</text:span></text:p>
      <text:p text:style-name="P1538"/>
      <text:p text:style-name="P1539"><text:span text:style-name="T1540">8.</text:span></text:p>
      <text:p text:style-name="P1541"><text:span text:style-name="T1542">Lietuvos Respublikos konkurencijos taryba,<text:s/></text:span><text:span text:style-name="T1543">Nutarimas</text:span></text:p>
      <text:p text:style-name="P1544"><text:span text:style-name="T1545">Nr.<text:s/></text:span><text:a xlink:href="https://www.e-tar.lt/portal/legalAct.html?documentId=TAR.890E5A599122" office:target-frame-name="_top" xlink:show="replace"><text:span text:style-name="T1546">1S-106</text:span></text:a><text:span text:style-name="T1547">, 2012-07-30, Žin., 2012, Nr. 93-4844 (2012-08-04), i. k. 11220KTNUTA001S-106</text:span></text:p>
      <text:p text:style-name="P1548"><text:span text:style-name="T1549">Dėl Lietuvos Respublikos konkurencijos tarybos 2002 m. lapkričio 14 d. nutar</text:span><text:span text:style-name="T1550">imo Nr. 129 "Dėl Lietuvos Respublikos konkurencijos tarybos darbo reglamento" pakeitimo</text:span></text:p>
      <text:p text:style-name="P1551"/>
      <text:p text:style-name="P1552"><text:span text:style-name="T1553">9.</text:span></text:p>
      <text:p text:style-name="P1554"><text:span text:style-name="T1555">Lietuvos Respublikos konkurencijos taryba, Nutarimas</text:span></text:p>
      <text:p text:style-name="P1556"><text:span text:style-name="T1557">Nr.<text:s/></text:span><text:a xlink:href="https://www.e-tar.lt/portal/legalAct.html?documentId=TAR.22F3E9DE592C" office:target-frame-name="_top" xlink:show="replace"><text:span text:style-name="T1558">1S-36</text:span></text:a><text:span text:style-name="T1559">, 2013-03-07, Žin.,<text:s/></text:span><text:span text:style-name="T1560">2013, Nr. 27-1318 (2013-03-13), i. k. 11320KTNUTA0001S-36</text:span></text:p>
      <text:p text:style-name="P1561"><text:span text:style-name="T1562">Dėl Lietuvos Respublikos konkurencijos tarybos 2002 m. lapkričio 14 d. nutarimo Nr. 129 "Dėl Lietuvos Respublikos konkurencijos tarybos darbo reglamento" pakeitimo</text:span></text:p>
      <text:p text:style-name="P1563"/>
      <text:p text:style-name="P1564"><text:span text:style-name="T1565">10.</text:span></text:p>
      <text:p text:style-name="P1566"><text:span text:style-name="T1567">Lietuvos Respublikos<text:s/></text:span><text:span text:style-name="T1568">konkurencijos taryba, Nutarimas</text:span></text:p>
      <text:p text:style-name="P1569"><text:span text:style-name="T1570">Nr.<text:s/></text:span><text:a xlink:href="https://www.e-tar.lt/portal/legalAct.html?documentId=TAR.07694DFBBAC5" office:target-frame-name="_top" xlink:show="replace"><text:span text:style-name="T1571">1S-137</text:span></text:a><text:span text:style-name="T1572">, 2013-09-24, Žin., 2013, Nr. 102-5066 (2013-09-28), i. k. 11320KTNUTA001S-137</text:span></text:p>
      <text:p text:style-name="P1573"><text:span text:style-name="T1574">Dėl Lietuvos Respublikos konkurencijos tarybos 2002 m</text:span><text:span text:style-name="T1575">. lapkričio 14 d. nutarimo Nr. 129 "Dėl Lietuvos Respublikos konkurencijos tarybos darbo reglament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8T02:21:00Z</meta:creation-date>
    <dc:date>2016-05-28T02:21:00Z</dc:date>
    <meta:template xlink:href="Normal" xlink:type="simple"/>
    <meta:editing-cycles>2</meta:editing-cycles>
    <meta:editing-duration>PT0S</meta:editing-duration>
    <meta:document-statistic meta:page-count="17" meta:paragraph-count="612" meta:word-count="7352" meta:character-count="60635" meta:row-count="1684" meta:non-whitespace-character-count="53895"/>
  </office:meta>
</office:document-meta>
</file>