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text-position="super 66.6%"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text-position="super 66.6%"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text-position="super 66.6%"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03-05-10 iki 2004-10-09</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2 m. lapkričio 14 d. nutarimu Nr. 12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IEJI KONKURENCIJOS TARYBOS VEIKLOS PRINCIPAI</text:span></text:p>
      <text:p text:style-name="P75"/>
      <text:p text:style-name="P76"><text:span text:style-name="T77">1</text:span><text:span text:style-name="T78">. Lietuvos Respublikos konkurencijos tarybos (tol</text:span><text:span text:style-name="T79">iau – Konkurencijos taryba) darbo reglamentas (toliau</text:span><text:span text:style-name="T80"><text:s/></text:span><text:span text:style-name="T81">–</text:span><text:span text:style-name="T82"><text:s/></text:span><text:span text:style-name="T83">Reglamentas) nustato Konkurencijos tarybos veiklos principus, vidaus administravimo tvarką, Konkurencijos tarybos narių ir administracijos darbuotojų kompetenciją, Konkurencijos tarybos kompetencijai<text:s/></text:span><text:span text:style-name="T84">priklausančių klausimų tyrimo ir nagrinėjimo veiksmų atlikimo tvarką, kreipimosi į Konkurencijos tarybą ir sprendimų priėmimo Konkurencijos taryboje tvarką ir procedūras.</text:span></text:p>
      <text:p text:style-name="P85"><text:span text:style-name="T86">2</text:span><text:span text:style-name="T87">. Konkurencijos taryba savo veikloje vadovaujasi Lietuvos Respublikos<text:s/></text:span><text:span text:style-name="T88">Konstitucija, Lietuvos Respublikos konkurencijos įstatymu (toliau – Konkurencijos įstatymas), Lietuvos Respublikos valstybės pagalbos ūkio subjektams kontrolės įstatymu, Lietuvos Respublikos reklamos įstatymu, Lietuvos Respublikos kainų įstatymu, Lietuvos<text:s/></text:span><text:span text:style-name="T89">Respublikos konkurencijos tarybos nuostatais, Reglamentu ir kitais teisės aktais, reglamentuojančiais Konkurencijos tarybos veiklą.</text:span></text:p>
      <text:p text:style-name="P90"><text:span text:style-name="T91">3</text:span><text:span text:style-name="T92">. Konkurencijos taryba savo veikloje vadovaujasi šiais principais:</text:span></text:p>
      <text:p text:style-name="P93"><text:span text:style-name="T94">3.1</text:span><text:span text:style-name="T95">. įstatymo viršenybės. Konkurencijos taryba, vy</text:span><text:span text:style-name="T96">kdydama jai pavestas funkcijas, negali viršyti įstatymuose jai nustatytų įgalinimų;</text:span></text:p>
      <text:p text:style-name="P97"><text:span text:style-name="T98">3.2</text:span><text:span text:style-name="T99">. objektyvumo. Tyrimo ar nagrinėjimo veiksmai ir sprendimai turi būti nešališki ir objektyvūs;</text:span></text:p>
      <text:p text:style-name="P100"><text:span text:style-name="T101">3.3</text:span><text:span text:style-name="T102">. proporcionalumo. Tyrimo ar nagrinėjimo veiksmų ir sprendimų m</text:span><text:span text:style-name="T103">astas bei griežtumas turi būti proporcingi siekiamam tikslui;</text:span></text:p>
      <text:p text:style-name="P104"><text:span text:style-name="T105">3.4</text:span><text:span text:style-name="T106">. nepiktnaudžiavimo valdžia. Įstatymu suteiktais įgaliojimais turi būti naudojamasi tik siekiant įstatyme numatytų tikslų.</text:span></text:p>
      <text:p text:style-name="P107"/>
      <text:p text:style-name="P108"><text:span text:style-name="T109">II</text:span><text:span text:style-name="T110"><text:s/>SKYRIUS</text:span></text:p>
      <text:p text:style-name="P111"><text:span text:style-name="T112">KONKURENCIJOS TARYBOS DARBO ORGANIZAVIMO TVA</text:span><text:span text:style-name="T113">RKA</text:span></text:p>
      <text:p text:style-name="P114"/>
      <text:p text:style-name="P115"><text:span text:style-name="T116">I</text:span><text:span text:style-name="T117"><text:s/>SKIRSNIS</text:span></text:p>
      <text:p text:style-name="P118"><text:span text:style-name="T119">KONKURENCIJOS TARYBOS FUNKCIJOS IR ĮGALINIMAI</text:span></text:p>
      <text:p text:style-name="P120"/>
      <text:p text:style-name="P121"><text:span text:style-name="T122">4</text:span><text:span text:style-name="T123">. Konkurencijos tarybą sudaro pirmininkas ir 4 nariai. Konkurencijos tarybos pirmininkas ir nariai skiriami ir atleidžiami Konkurencijos įstatymo nustatyta tvarka.</text:span></text:p>
      <text:p text:style-name="P124"><text:span text:style-name="T125">5</text:span><text:span text:style-name="T126">. Konkurencijos</text:span><text:span text:style-name="T127"><text:s/>tarybos funkcijoms vykdyti sudaroma Konkurencijos tarybos administracija. Jos struktūrą ir etatus tvirtina Konkurencijos taryba. Konkurencijos tarybos administracijos struktūrinių padalinių bei darbuotojų funkcijas nustato Konkurencijos tarybos administra</text:span><text:span text:style-name="T128">cijos nuostatai, kuriuos tvirtina Konkurencijos taryba.</text:span></text:p>
      <text:p text:style-name="P129"><text:span text:style-name="T130">6</text:span><text:span text:style-name="T131">. Konkurencijos tarybos administracijos struktūrinių padalinių veiklą koordinuoja Konkurencijos tarybos nariai, kurių kompetencija nustatoma Konkurencijos tarybos nutarimu.</text:span></text:p>
      <text:p text:style-name="P132"><text:span text:style-name="T133">7</text:span><text:span text:style-name="T134">. Svarbiausi Konk</text:span><text:span text:style-name="T135">urencijos tarybos uždaviniai yra:</text:span></text:p>
      <text:p text:style-name="P136"><text:span text:style-name="T137">7.1</text:span><text:span text:style-name="T138">. vykdyti valstybinę konkurencijos politiką;</text:span></text:p>
      <text:p text:style-name="P139"><text:span text:style-name="T140">7.2</text:span><text:span text:style-name="T141">. kontroliuoti, kaip laikomasi Konkurencijos įstatymo</text:span><text:span text:style-name="T142"><text:s/></text:span><text:span text:style-name="T143">bei kitų Konkurencijos tarybos priežiūrai pavestų teisės aktų.</text:span></text:p>
      <text:p text:style-name="P144"><text:span text:style-name="T145">8</text:span><text:span text:style-name="T146">. Vykdydama jai pavestus uždavinius, Konk</text:span><text:span text:style-name="T147">urencijos taryba:</text:span></text:p>
      <text:p text:style-name="P148"><text:span text:style-name="T149">8.1</text:span><text:span text:style-name="T150">. pagal kompetenciją priima teisės aktus;</text:span></text:p>
      <text:p text:style-name="P151"><text:span text:style-name="T152">8.2</text:span><text:span text:style-name="T153">. atlieka įstatymų ir kitų teisės aktų projektų ekspertizę, teikia Lietuvos Respublikos Seimui ir Lietuvos Respublikos Vyriausybei išvadas dėl jų poveikio konkurencijai;</text:span></text:p>
      <text:p text:style-name="P154"><text:span text:style-name="T155">8.3</text:span><text:span text:style-name="T156">.<text:s/></text:span><text:span text:style-name="T157">rengia pasiūlymus, rekomendacijas bei paaiškinimus, susijusius su Konkurencijos įstatymo įgyvendinimu ir konkurencijos politikos formavimu;</text:span></text:p>
      <text:p text:style-name="P158"><text:span text:style-name="T159">8.4</text:span><text:span text:style-name="T160">. kontroliuoja, kaip ūkio subjektai, valstybės valdymo ir savivaldos institucijos laikosi Konkurencijos įstat</text:span><text:span text:style-name="T161">ymo nuostatų;</text:span></text:p>
      <text:p text:style-name="P162"><text:span text:style-name="T163">8.5</text:span><text:span text:style-name="T164">. nagrinėja, ar valstybės valdymo ir savivaldos institucijų priimti teisės aktai ir kiti sprendimai atitinka Konkurencijos įstatymo 4 straipsnio reikalavimus, ir, jeigu yra pagrindo, kreipiasi į valstybės valdymo ir savivaldos instituc</text:span><text:span text:style-name="T165">ijas, reikalaudama pakeisti ar panaikinti teisės aktus ar kitus konkurenciją ribojančius sprendimus;</text:span></text:p>
      <text:p text:style-name="P166"><text:span text:style-name="T167">8.6</text:span><text:span text:style-name="T168">. tiria ir nagrinėja Konkurencijos įstatymo pažeidimus bei taiko pažeidėjams sankcijas įstatymų nustatytais atvejais bei tvarka;</text:span></text:p>
      <text:p text:style-name="P169"><text:span text:style-name="T170">8.7</text:span><text:span text:style-name="T171">. vykdo kita</text:span><text:span text:style-name="T172">s įstatymais nustatytas funkcijas.</text:span></text:p>
      <text:p text:style-name="P173"><text:span text:style-name="T174">9</text:span><text:span text:style-name="T175">. Vadovaudamasi Konkurencijos įstatymo 19 straipsnio 2 dalimi, Konkurencijos taryba dalį savo įgalinimų gali perduoti Konkurencijos tarybos pirmininkui, Konkurencijos tarybos administracijos vadovui arba Konkurenci</text:span><text:span text:style-name="T176">jos tarybos administracijos darbuotojui. Tokiu atveju Konkurencijos tarybos pirmininkas, Konkurencijos tarybos administracijos vadovas arba administracijos darbuotojas veikia Konkurencijos tarybos vardu.</text:span></text:p>
      <text:p text:style-name="P177"><text:span text:style-name="T178">10</text:span><text:span text:style-name="T179">. Konkurencijos taryba priima sprendimus koleg</text:span><text:span text:style-name="T180">ialiai dėl:</text:span></text:p>
      <text:p text:style-name="P181"><text:span text:style-name="T182">10.1</text:span><text:span text:style-name="T183">. patvirtinimo, kad susitarimas nepažeidžia Konkurencijos įstatymo;</text:span></text:p>
      <text:p text:style-name="P184"><text:span text:style-name="T185">10.2</text:span><text:span text:style-name="T186">. patvirtinimo, kad susitarimas atitinka Konkurencijos tarybos nutarimų reikalavimus;</text:span></text:p>
      <text:p text:style-name="P187"><text:span text:style-name="T188">10.3</text:span><text:span text:style-name="T189">. patvirtinimo, kad susitarimas atitinka bendrosios išimties sąlygas</text:span><text:span text:style-name="T190">;</text:span></text:p>
      <text:p text:style-name="P191"><text:span text:style-name="T192">10.4</text:span><text:span text:style-name="T193">. atskirosios išimties suteikimo, išimties galiojimo laiko pratęsimo ar suteiktos atskirosios išimties pakeitimo ar panaikinimo;</text:span></text:p>
      <text:p text:style-name="P194"><text:span text:style-name="T195">10.5</text:span><text:span text:style-name="T196">. leidimo vykdyti koncentraciją, nutarimo dėl koncentracijos pakeitimo ar panaikinimo;</text:span></text:p>
      <text:p text:style-name="P197"><text:span text:style-name="T198">10.6</text:span><text:span text:style-name="T199">. valstybės pa</text:span><text:span text:style-name="T200">galbos atitikimo Europos sutarties, Valstybės pagalbos ūkio subjektams kontrolės įstatymo ir kitų teisės aktų nuostatoms;</text:span></text:p>
      <text:p text:style-name="P201"><text:span text:style-name="T202">10.7</text:span><text:span text:style-name="T203">. tyrimo dėl įstatymų pažeidimų pradėjimo, nutraukimo ar pratęsimo;</text:span></text:p>
      <text:p text:style-name="P204"><text:span text:style-name="T205">10.8</text:span><text:span text:style-name="T206">. atsisakymo pradėti tyrimą ar nagrinėjimą, kai pr</text:span><text:span text:style-name="T207">ašymas pradėti tyrimą ar nagrinėjimą atitinka Konkurencijos įstatyme ir Konkurencijos tarybos nutarimuose nustatytus reikalavimus;</text:span></text:p>
      <text:p text:style-name="P208"><text:span text:style-name="T209">10.9</text:span><text:span text:style-name="T210">. tyrimo veiksmų, kuriems atlikti reikalinga teismo sankcija, atlikimo;</text:span></text:p>
      <text:p text:style-name="P211"><text:span text:style-name="T212">10.10</text:span><text:span text:style-name="T213">. bylų nagrinėjimo;</text:span></text:p>
      <text:p text:style-name="P214"><text:span text:style-name="T215">10.11</text:span><text:span text:style-name="T216">.<text:s/></text:span><text:span text:style-name="T217">įstatymų numatytų sankcijų taikymo;</text:span></text:p>
      <text:p text:style-name="P218"><text:span text:style-name="T219">10.12</text:span><text:span text:style-name="T220">. teisės aktų priėmimo;</text:span></text:p>
      <text:p text:style-name="P221"><text:span text:style-name="T222">10.13</text:span><text:span text:style-name="T223">. pritarimo įstatymų, kurie tiesiogiai ir reikšmingai susiję su sąžiningos konkurencijos apsauga, ekspertizės išvadoms.</text:span></text:p>
      <text:p text:style-name="P224"><text:span text:style-name="T225">11</text:span><text:span text:style-name="T226">. Konkurencijos tarybai vadovauja Konkurencijos<text:s/></text:span><text:span text:style-name="T227">tarybos pirmininkas. Konkurencijos tarybos pirmininko nesant, jo pareigas eina vienas iš Konkurencijos tarybos narių, kurį skiria Konkurencijos tarybos pirmininkas.</text:span></text:p>
      <text:p text:style-name="P228"><text:span text:style-name="T229">12</text:span><text:span text:style-name="T230">. Konkurencijos tarybos pirmininkas:</text:span></text:p>
      <text:p text:style-name="P231"><text:span text:style-name="T232">12.1</text:span><text:span text:style-name="T233">. vadovauja Konkurencijos tarybos darbui i</text:span><text:span text:style-name="T234">r atsako už tai, kad Konkurencijos taryba atliktų jai pavestas funkcijas;</text:span></text:p>
      <text:p text:style-name="P235"><text:span text:style-name="T236">12.2</text:span><text:span text:style-name="T237">. atstovauja Konkurencijos tarybai Lietuvos Respublikoje ir užsienyje;</text:span></text:p>
      <text:p text:style-name="P238"><text:span text:style-name="T239">12.3</text:span><text:span text:style-name="T240">. dalyvauja patariamojo balso teise Lietuvos Respublikos Vyriausybės posėdžiuose ir privalo par</text:span><text:span text:style-name="T241">eikšti savo pastabas tuo atveju, jeigu siūlomi priimti sprendimai prieštarautų Konkurencijos įstatymui;</text:span></text:p>
      <text:p text:style-name="P242"><text:span text:style-name="T243">12.4</text:span><text:span text:style-name="T244">. tvirtina strateginį Konkurencijos tarybos veiklos planą, pajamų ir išlaidų sąmatą bei metinę jos vykdymo apyskaitą;</text:span></text:p>
      <text:p text:style-name="P245"><text:span text:style-name="T246">12.5</text:span><text:span text:style-name="T247">. priima ir atleid</text:span><text:span text:style-name="T248">žia iš darbo Konkurencijos tarybos administracijos darbuotojus, išskyrus administracijos vadovą, skiria jiems drausmines nuobaudas ar juos skatina;</text:span></text:p>
      <text:p text:style-name="P249"><text:span text:style-name="T250">12.6</text:span><text:span text:style-name="T251">. Reglamento nustatyta tvarka organizuoja Konkurencijos tarybos posėdžius ir jiems vadovauja;</text:span></text:p>
      <text:p text:style-name="P252"><text:span text:style-name="T253">12.7</text:span><text:span text:style-name="T254">. pasirašo Konkurencijos tarybos priimtus nutarimus;</text:span></text:p>
      <text:p text:style-name="P255"><text:span text:style-name="T256">12.8</text:span><text:span text:style-name="T257">. spręsdamas jo kompetencijai priskirtus klausimus, leidžia įsakymus;</text:span></text:p>
      <text:p text:style-name="P258"><text:span text:style-name="T259">12.9</text:span><text:span text:style-name="T260">. priima sprendimus dėl tyrimo veiksmų atlikimo dėl Konkurencijos įstatymo 4 straipsnio pažeidimų ir neteisėtos val</text:span><text:span text:style-name="T261">stybės pagalbos;</text:span></text:p>
      <text:p text:style-name="P262"><text:span text:style-name="T263">12.10</text:span><text:span text:style-name="T264">. Konkurencijos tarybos nario, kurio kompetencijai priklauso sprendžiamas klausimas, siūlymu priima sprendimus kitais Konkurencijos tarybos kompetencijai priklausančiais klausimais, kurie nėra paminėti Reglamento 10, 13 ir 16 punk</text:span><text:span text:style-name="T265">tuose, įskaitant:</text:span></text:p>
      <text:p text:style-name="P266"><text:span text:style-name="T267">12.10.1</text:span><text:span text:style-name="T268">. integracijos į Europos Sąjungą ir kitus tarptautinio bendradarbiavimo klausimus;</text:span></text:p>
      <text:p text:style-name="P269"><text:span text:style-name="T270">12.10.2</text:span><text:span text:style-name="T271">. įstatymų ir kitų teisės aktų projektų ekspertizę, išskyrus atvejus, nurodytus Reglamento 10.13 punkte;</text:span></text:p>
      <text:p text:style-name="P272"><text:span text:style-name="T273">12.10.3</text:span><text:span text:style-name="T274">. Konkurencijos tar</text:span><text:span text:style-name="T275">ybos pozicijos atstovavimą teismuose ir kitose valstybės valdžios ir valdymo institucijose;</text:span></text:p>
      <text:p text:style-name="P276"><text:span text:style-name="T277">12.10.4</text:span><text:span text:style-name="T278">. pranešimo apie koncentraciją nagrinėjimo termino pratęsimą;</text:span></text:p>
      <text:p text:style-name="P279"><text:span text:style-name="T280">12.10.5</text:span><text:span text:style-name="T281">. sprendimus dėl Lietuvos Respublikos kainų įstatymo laikymosi pagal<text:s/></text:span><text:span text:style-name="T282">Konkurencijos tarybai priskirtą kompetenciją.</text:span></text:p>
      <text:p text:style-name="P283"><text:span text:style-name="T284">13</text:span><text:span text:style-name="T285">. Konkurencijos tarybos administracijos vadovas:</text:span></text:p>
      <text:p text:style-name="P286"><text:span text:style-name="T287">13.1</text:span><text:span text:style-name="T288">. Konkurencijos tarybos pirmininko pavedimu supažindina Konkurencijos tarybos narius su Konkurencijos tarybos veiklos planu, pajamų ir išlaidų są</text:span><text:span text:style-name="T289">mata bei metine jos vykdymo apyskaita prieš juos patvirtinant;</text:span></text:p>
      <text:p text:style-name="P290"><text:span text:style-name="T291">13.2</text:span><text:span text:style-name="T292">. priima sprendimus dėl atskirų pranešimo apie valstybės pagalbą nagrinėjimo veiksmų atlikimo;</text:span></text:p>
      <text:p text:style-name="P293"><text:span text:style-name="T294">13.3</text:span><text:span text:style-name="T295">. priima sprendimus dėl Konkurencijos tarybos nutarimų vykdymo kontrolės;</text:span></text:p>
      <text:p text:style-name="P296"><text:span text:style-name="T297">13.4</text:span><text:span text:style-name="T298">. priima sprendimus dėl Konkurencijos tarybos administracijos vidinės veiklos organizavimo ir kontrolės, įskaitant sprendimus dėl korespondencijos tvarkymo, raštų paskirstymo, bylų vedimo bei archyvavimo tvarkos;</text:span></text:p>
      <text:p text:style-name="P299"><text:span text:style-name="T300">13.5</text:span><text:span text:style-name="T301">. priima sprendimus dėl Konkurencij</text:span><text:span text:style-name="T302">os tarybos gaunamų ir siunčiamų raštų atitikimo įstatymuose bei kituose teisės aktuose nustatytus terminus kontrolės.</text:span></text:p>
      <text:p text:style-name="P303"><text:span text:style-name="T304">14</text:span><text:span text:style-name="T305">. Konkurencijos tarybos administracijos vadovas, prieš pradėdamas veikti Konkurencijos tarybos vardu, gali teikti klausimą svarsty</text:span><text:span text:style-name="T306">ti Konkurencijos tarybai, jei mano, kad būtinas Konkurencijos tarybos sprendimas ar pritarimas. Administracijos vadovas privalo teikti klausimą svarstyti Konkurencijos tarybai, jei numatomi atlikti veiksmai skiriasi nuo ankstesnės Konkurencijos tarybos ar<text:s/></text:span><text:span text:style-name="T307">jos administracijos padalinio veiklos praktikos.</text:span></text:p>
      <text:p text:style-name="P308"><text:span text:style-name="T309">Klausimas teikiamas svarstyti Konkurencijos tarybai per Konkurencijos tarybos pirmininką. Tais atvejais, kai sprendimas turi būti priimtas skubiai ir dėl tos priežasties jo apsvarstyti Konkurencijos tarybos<text:s/></text:span><text:span text:style-name="T310">posėdyje neįmanoma, sprendimą priima Konkurencijos tarybos pirmininkas Konkurencijos tarybos administracijos vadovo siūlymu. Apie priimtą sprendimą Konkurencijos tarybos nariai informuojami artimiausiame Konkurencijos tarybos tvarkomajame posėdyje.</text:span></text:p>
      <text:p text:style-name="P311"><text:span text:style-name="T312">15</text:span><text:span text:style-name="T313">.</text:span><text:span text:style-name="T314"><text:s/>Priimdamas Reglamento 13 punkte nurodytus sprendimus, Konkurencijos tarybos administracijos vadovas turi teisę duoti privalomus nurodymus, susijusius su šių sprendimų įgyvendinimu, Konkurencijos tarybos administracijos struktūriniams padaliniams.</text:span></text:p>
      <text:p text:style-name="P315"><text:span text:style-name="T316">16</text:span><text:span text:style-name="T317">.<text:s/></text:span><text:span text:style-name="T318">Konkurencijos tarybos administracijos struktūrinio padalinio vadovas pagal struktūrinių padalinių kompetenciją, apibrėžtą Lietuvos Respublikos konkurencijos tarybos 2000 m. birželio 22 d. nutarime Nr. 67 „Dėl Lietuvos Respublikos konkurencijos tarybos 1999</text:span><text:span text:style-name="T319"><text:s/>m. spalio 22 d. patvirtintų Lietuvos Respublikos konkurencijos tarybos administracijos nuostatų pakeitimo ir išdėstymo nauja redakcija“ ir kitais Konkurencijos tarybos nutarimais, priima sprendimus dėl:</text:span></text:p>
      <text:p text:style-name="P320"><text:span text:style-name="T321">16.1</text:span><text:span text:style-name="T322">. papildomos informacijos pareikalavimo iš par</text:span><text:span text:style-name="T323">eiškėjo prieš pradedant tyrimą ar nagrinėjimą</text:span><text:span text:style-name="T324">,</text:span><text:span text:style-name="T325"><text:s/>jei prašymas pradėti tyrimą ar nagrinėjimą neatitinka Konkurencijos įstatyme, Reglamente, kituose Konkurencijos tarybos nutarimuose nustatytų reikalavimų;</text:span></text:p>
      <text:p text:style-name="P326"><text:span text:style-name="T327">16.2</text:span><text:span text:style-name="T328">. tinkamo prašymo suteikti atskirąją išimtį<text:s/></text:span><text:span text:style-name="T329">įregistravimo ir nagrinėjimo pradėjimo;</text:span></text:p>
      <text:p text:style-name="P330"><text:span text:style-name="T331">16.3</text:span><text:span text:style-name="T332">. tinkamo prašymo patvirtinti, kad susitarimas atitinka bendrosios išimties sąlygas įregistravimo ir nagrinėjimo pradėjimo;</text:span></text:p>
      <text:p text:style-name="P333"><text:span text:style-name="T334">16.4</text:span><text:span text:style-name="T335">. tinkamo pranešimo apie koncentraciją įregistravimo ir nagrinėjimo pradėjim</text:span><text:span text:style-name="T336">o;</text:span></text:p>
      <text:p text:style-name="P337"><text:span text:style-name="T338">16.5</text:span><text:span text:style-name="T339">. tinkamo pranešimo apie valstybės pagalbą įregistravimo ir nagrinėjimo pradėjimo;</text:span></text:p>
      <text:p text:style-name="P340"><text:span text:style-name="T341">16.6</text:span><text:span text:style-name="T342">. atsisakymo pradėti tyrimą ar nagrinėjimą ir atskirų tyrimo ar nagrinėjimo veiksmų atlikimo, išskyrus veiksmus, kurie priskirti išimtinei Konkurencijos t</text:span><text:span text:style-name="T343">arybos, jos pirmininko ar administracijos vadovo kompetencijai.</text:span></text:p>
      <text:p text:style-name="P344">Punkto pakeitimai:</text:p>
      <text:p text:style-name="P345"><text:span text:style-name="T346">Nr.<text:s/></text:span><text:a xlink:href="https://www.e-tar.lt/portal/legalAct.html?documentId=TAR.11006A592123" office:target-frame-name="_top" xlink:show="replace"><text:span text:style-name="T347">1S-40</text:span></text:a><text:span text:style-name="T348">, 2003-05-02, Žin., 2003, Nr. 45-2056 (2003-05-09), i. k. 10320KTNUTA0001S-40</text:span></text:p>
      <text:p text:style-name="Normal"/>
      <text:p text:style-name="P349"><text:span text:style-name="T350">17</text:span><text:span text:style-name="T351">. Administracijos struktūrinio padalinio vadovas, prieš pradėdamas veikti Konkurencijos tarybos vardu, gali teikti klausimą svarstyti Konkurencijos tarybai, jei mano, kad būtinas Konkurencijos tarybos sprendimas ar pritarimas. Administracijos struktūr</text:span><text:span text:style-name="T352">inio padalinio vadovas privalo teikti klausimą svarstyti Konkurencijos tarybai, jei numatomi atlikti veiksmai skiriasi nuo ankstesnės Konkurencijos tarybos ar jos administracijos padalinio veiklos praktikos.</text:span></text:p>
      <text:p text:style-name="P353">Klausimas teikiamas svarstyti Konkurencijos tarybai per administracijos struktūrinio padalinio veiklą koordinuojantį Konkurencijos tarybos narį.</text:p>
      <text:p text:style-name="P354"><text:span text:style-name="T355">Tais atvejais, kai sprendimas turi būti priimtas skubiai ir dėl tos priežasties jo apsvarstyti Konkurencijos tarybos posėdyje neįmanoma, sprendimą priima Konku</text:span><text:span text:style-name="T356">rencijos tarybos pirmininkas administracijos struktūrinio padalinio veiklą koordinuojančio Konkurencijos tarybos nario siūlymu. Apie priimtą sprendimą Konkurencijos tarybos nariai informuojami artimiausiame Konkurencijos tarybos tvarkomajame posėdyje.</text:span></text:p>
      <text:p text:style-name="P357"><text:span text:style-name="T358">18</text:span><text:span text:style-name="T359">. Priimdamas Reglamento 16 punkte nurodytus sprendimus, administracijos struktūrinio padalinio vadovas gali konsultuotis su šio padalinio veiklą koordinuojančiu Konkurencijos tarybos nariu.</text:span></text:p>
      <text:p text:style-name="P360"/>
      <text:p text:style-name="P361"><text:span text:style-name="T362">II</text:span><text:span text:style-name="T363"><text:s/>SKIRSNIS</text:span></text:p>
      <text:p text:style-name="P364"><text:span text:style-name="T365">KONKURENCIJOS TARYBOS VIDAUS DARBO ORGANIZAVI</text:span><text:span text:style-name="T366">MO TVARKA</text:span></text:p>
      <text:p text:style-name="P367"/>
      <text:p text:style-name="P368"><text:span text:style-name="T369">19</text:span><text:span text:style-name="T370">. Visi Konkurencijos taryboje gaunami prašymai, skundai ir kiti dokumentai registruojami Konkurencijos tarybos administracijos sekretoriate.</text:span></text:p>
      <text:p text:style-name="P371"><text:span text:style-name="T372">20</text:span><text:span text:style-name="T373">. Konkurencijos tarybos administracijos sekretoriatas, gavęs ir įregistravęs dokumentus, per</text:span><text:span text:style-name="T374">duoda juos Konkurencijos tarybos pirmininkui.</text:span></text:p>
      <text:p text:style-name="P375"><text:span text:style-name="T376">21</text:span><text:span text:style-name="T377">. Konkurencijos tarybos pirmininkas Konkurencijos tarybos administracijos sekretoriate įregistruotus dokumentus nukreipia administracijos vadovui bei Konkurencijos tarybos nariams pagal jų koordinuojamas<text:s/></text:span><text:span text:style-name="T378">sritis. Administracijos vadovas bei Konkurencijos tarybos nariai šiuos dokumentus ir užduotis paskirsto administracijos struktūriniams padaliniams pagal jų kompetenciją. Struktūrinių padalinių vadovai paskirsto užduotis administracijos darbuotojams.</text:span></text:p>
      <text:p text:style-name="P379"><text:span text:style-name="T380">22</text:span><text:span text:style-name="T381">. Jeigu Konkurencijos tarybos pirmininkas nenukreipia Konkurencijos tarybos administracijos sekretoriate įregistruotų dokumentų, bet perduoda juos administracijos vadovui, tai juos nukreipia administracijos vadovas.</text:span></text:p>
      <text:p text:style-name="P382"/>
      <text:p text:style-name="P383"><text:span text:style-name="T384">III</text:span><text:span text:style-name="T385"><text:s/>SKYRIUS</text:span></text:p>
      <text:p text:style-name="P386"><text:span text:style-name="T387">KONKURENCIJOS TARYB</text:span><text:span text:style-name="T388">OS POSĖDŽIAI</text:span></text:p>
      <text:p text:style-name="P389"/>
      <text:p text:style-name="P390"><text:span text:style-name="T391">III</text:span><text:span text:style-name="T392"><text:s/>SKIRSNIS</text:span></text:p>
      <text:p text:style-name="P393"><text:span text:style-name="T394">BENDROJI KONKURENCIJOS TARYBOS POSĖDŽIŲ TVARKA</text:span></text:p>
      <text:p text:style-name="P395"/>
      <text:p text:style-name="P396"><text:span text:style-name="T397">23</text:span><text:span text:style-name="T398">. Konkurencijos tarybai įstatymais ar kitais teisės aktais suteikti įgalinimai įgyvendinami Konkurencijos tarybos nutarimais, kurie priimami Konkurencijos tarybos<text:s/></text:span><text:span text:style-name="T399">posėdžiuose, išskyrus Reglamento 12, 13, 16 ir 56 punktuose numatytus atvejus.</text:span></text:p>
      <text:p text:style-name="P400"><text:span text:style-name="T401">Konkurencijos tarybos posėdžiai yra tvarkomieji posėdžiai ir bylų dėl įstatymų pažeidimų nagrinėjimo posėdžiai.</text:span></text:p>
      <text:p text:style-name="P402"><text:span text:style-name="T403">24</text:span><text:span text:style-name="T404">. Visi Konkurencijos tarybos posėdžiai vyksta Konkurencijos</text:span><text:span text:style-name="T405"><text:s/>tarybos patalpose, nebent dėl svarbios priežasties Konkurencijos taryba nusprendžia kitaip.</text:span></text:p>
      <text:p text:style-name="P406"><text:span text:style-name="T407">25</text:span><text:span text:style-name="T408">. Kiekvieno Konkurencijos tarybos posėdžio metu rašomas posėdžio protokolas. Konkurencijos tarybos sprendimu gali būti daromas posėdžio audio- ar videoįrašas</text:span><text:span text:style-name="T409">. Bylų dėl įstatymų pažeidimų nagrinėjimo posėdžio protokolas rašomas atskirai kiekvienai nagrinėjamai bylai. Posėdžio protokolą pasirašo Konkurencijos tarybos pirmininkas ar jį pavaduojantis Konkurencijos tarybos narys ir posėdžio sekretorius.</text:span></text:p>
      <text:p text:style-name="P410"><text:span text:style-name="T411">Posėdžio me</text:span><text:span text:style-name="T412">tu Konkurencijos tarybos nariui pareiškus pageidavimą, protokolas, prieš teikiant jį pasirašyti Konkurencijos tarybos pirmininkui, suderinamas su tokį pageidavimą pareiškusiu Konkurencijos tarybos nariu.</text:span></text:p>
      <text:p text:style-name="P413"><text:span text:style-name="T414">26</text:span><text:span text:style-name="T415">. Konkurencijos tarybos posėdžio protokole tur</text:span><text:span text:style-name="T416">i atsispindėti visi esminiai svarstomo klausimo momentai. Protokole nurodoma:</text:span></text:p>
      <text:p text:style-name="P417"><text:span text:style-name="T418">26.1</text:span><text:span text:style-name="T419">. posėdžio data ir vieta;</text:span></text:p>
      <text:p text:style-name="P420"><text:span text:style-name="T421">26.2</text:span><text:span text:style-name="T422">. Konkurencijos tarybos pirmininko, Konkurencijos tarybos narių, posėdžio sekretoriaus ir kitų posėdyje dalyvaujančių asmenų vardai ir pav</text:span><text:span text:style-name="T423">ardės;</text:span></text:p>
      <text:p text:style-name="P424"><text:span text:style-name="T425">26.3</text:span><text:span text:style-name="T426">. svarstomas klausimas;</text:span></text:p>
      <text:p text:style-name="P427"><text:span text:style-name="T428">26.4</text:span><text:span text:style-name="T429">. Konkurencijos tarybos pirmininko, Konkurencijos tarybos narių, kitų dalyvaujančių posėdyje asmenų pareiškimai, paaiškinimai, išvados, nuomonės ir pasiūlymai;</text:span></text:p>
      <text:p text:style-name="P430"><text:span text:style-name="T431">26.5</text:span><text:span text:style-name="T432">. Konkurencijos tarybos balsavimo rezulta</text:span><text:span text:style-name="T433">tai svarstomu klausimu;</text:span></text:p>
      <text:p text:style-name="P434"><text:span text:style-name="T435">26.6</text:span><text:span text:style-name="T436">. Konkurencijos tarybos nutarimas svarstomu klausimu.</text:span></text:p>
      <text:p text:style-name="P437"><text:span text:style-name="T438">27</text:span><text:span text:style-name="T439">. Konkurencijos tarybos pirmininkas, Konkurencijos tarybos nariai bei kiti dalyvaujantys Konkurencijos tarybos posėdyje asmenys turi teisę prašyti, kad į protokol</text:span><text:span text:style-name="T440">ą būtų įrašytos aplinkybės, kurias jie laiko esminėmis svarstomu klausimu.</text:span></text:p>
      <text:p text:style-name="P441"><text:span text:style-name="T442">28</text:span><text:span text:style-name="T443">. Konkurencijos tarybos nariai bei kiti Konkurencijos tarybos posėdyje dalyvaujantys asmenys turi teisę susipažinti su protokolu ir per 2 darbo dienas nuo protokolo pasirašymo</text:span><text:span text:style-name="T444"><text:s/>dienos pareikšti pastabas raštu bei prašyti pataisyti protokolą. Toks prašymas svarstomas artimiausiame Konkurencijos tarybos tvarkomajame posėdyje.</text:span></text:p>
      <text:p text:style-name="P445"><text:span text:style-name="T446">29</text:span><text:span text:style-name="T447">. Konkurencijos tarybos posėdžių protokolai ir posėdyje svarstytų klausimų medžiaga, susegti eilės t</text:span><text:span text:style-name="T448">varka, saugomi Konkurencijos tarybos sekretoriate. Protokolai yra prieinami Konkurencijos tarybos nariams</text:span><text:span text:style-name="T449">,<text:s/></text:span><text:span text:style-name="T450">administracijos darbuotojams, išskyrus protokolus, kuriuose yra valstybės paslapčių arba ūkio subjektų komercinių paslapčių.</text:span></text:p>
      <text:p text:style-name="P451"/>
      <text:p text:style-name="P452"><text:span text:style-name="T453">IV</text:span><text:span text:style-name="T454"><text:s/>SKIRSNIS</text:span></text:p>
      <text:p text:style-name="P455"><text:span text:style-name="T456">KONKU</text:span><text:span text:style-name="T457">RENCIJOS TARYBOS TVARKOMIEJI POSĖDŽIAI</text:span></text:p>
      <text:p text:style-name="P458"/>
      <text:p text:style-name="P459"><text:span text:style-name="T460">30</text:span><text:span text:style-name="T461">. Konkurencijos tarybos tvarkomajame posėdyje svarstomi:</text:span></text:p>
      <text:p text:style-name="P462"><text:span text:style-name="T463">30.1</text:span><text:span text:style-name="T464">. teisės aktų priėmimo klausimai;</text:span></text:p>
      <text:p text:style-name="P465"><text:span text:style-name="T466">30.2</text:span><text:span text:style-name="T467">. klausimai dėl pritarimo ar nepritarimo įstatymų ir kitų teisės aktų projektų ekspertizės išvadoms;</text:span></text:p>
      <text:p text:style-name="P468"><text:span text:style-name="T469">30.3</text:span><text:span text:style-name="T470">. Konkurencijos tarybos teikiamų pasiūlymų, rekomendacijų ir paaiškinimų patvirtinimo klausimai;</text:span></text:p>
      <text:p text:style-name="P471"><text:span text:style-name="T472">30.4</text:span><text:span text:style-name="T473">. įgalinimų perdavimo klausimai;</text:span></text:p>
      <text:p text:style-name="P474"><text:span text:style-name="T475">30.5</text:span><text:span text:style-name="T476">. atskirųjų išimčių suteikimo, koncentracijos kontrolės, valstybės pagalbos kontrolės klausimai;</text:span></text:p>
      <text:p text:style-name="P477"><text:span text:style-name="T478">30.6</text:span><text:span text:style-name="T479">. valstybės valdymo ir savivaldos institucijų priimtų teisės aktų atitikimo Konkurencijos įstatymo 4 straipsnio reikalavimus klausimai;</text:span></text:p>
      <text:p text:style-name="P480"><text:span text:style-name="T481">30.7</text:span><text:span text:style-name="T482">. tyrimo veiksmų atlikimo ir kiti su tyrimais susiję klausimai;</text:span></text:p>
      <text:p text:style-name="P483"><text:span text:style-name="T484">30.8</text:span><text:span text:style-name="T485">. parengiamieji bylų dėl įstatymų<text:s/></text:span><text:span text:style-name="T486">pažeidimų nagrinėjimo klausimai;</text:span></text:p>
      <text:p text:style-name="P487"><text:span text:style-name="T488">30.9</text:span><text:span text:style-name="T489">. vidaus darbo organizavimo klausimai;</text:span></text:p>
      <text:p text:style-name="P490"><text:span text:style-name="T491">30.10</text:span><text:span text:style-name="T492">. kiti Konkurencijos tarybos kompetencijai priskiriami klausimai.</text:span></text:p>
      <text:p text:style-name="P493"><text:span text:style-name="T494">31</text:span><text:span text:style-name="T495">. Konkurencijos tarybos tvarkomieji posėdžiai yra uždari. Posėdžiai gali būti vieši, jeigu to</text:span><text:span text:style-name="T496"><text:s/>reikalauja įstatymas arba jeigu taip nusprendžia Konkurencijos taryba.</text:span></text:p>
      <text:p text:style-name="P497"><text:span text:style-name="T498">32</text:span><text:span text:style-name="T499">. Konkurencijos tarybos tvarkomuosius posėdžius gali sušaukti Konkurencijos tarybos pirmininkas arba jie gali būti sušaukti mažiausiai dviejų Konkurencijos tarybos narių prašymu<text:s/></text:span><text:span text:style-name="T500">bei Konkurencijos tarybos sprendimu.</text:span></text:p>
      <text:p text:style-name="P501"><text:span text:style-name="T502">33</text:span><text:span text:style-name="T503">. Konkurencijos tarybos tvarkomųjų posėdžių darbotvarkę tvirtina Konkurencijos tarybos pirmininkas. Tarybos narys gali siūlyti klausimus, kurie įtraukiami į darbotvarkės projektą, ne vėliau kaip prieš 4 dienas iki</text:span><text:span text:style-name="T504"><text:s/>numatomo posėdžio. Kartu pateikiama ir siūlomų nagrinėti klausimų medžiaga. Papildomi klausimai Konkurencijos tarybos posėdyje gali būti svarstomi tik neatidėliotinais atvejais. Klausimai, kurie neišsprendžiami posėdyje, turi būti įtraukti į kito posėdžio</text:span><text:span text:style-name="T505"><text:s/>darbotvarkę.</text:span></text:p>
      <text:p text:style-name="P506"><text:span text:style-name="T507">34</text:span><text:span text:style-name="T508">. Darbotvarkės projektas ir siūlomų nagrinėti klausimų medžiaga pateikiama Konkurencijos tarybos nariams ne vėliau kaip prieš 3 darbo dienas iki posėdžio. Konkurencijos tarybos pirmininko ar Konkurencijos tarybos nario pasiūlytais posėd</text:span><text:span text:style-name="T509">žio klausimais struktūrinio padalinio vadovo pavedimu yra paskiriamas pranešėjas – įgaliotas Konkurencijos tarybos pareigūnas, kuris pristato klausimą posėdyje.</text:span></text:p>
      <text:p text:style-name="P510"><text:span text:style-name="T511">35</text:span><text:span text:style-name="T512">. Konkurencijos tarybos posėdžiui vadovauja Konkurencijos tarybos pirmininkas arba jį pav</text:span><text:span text:style-name="T513">aduojantis Konkurencijos tarybos narys. Kiekvienu svarstomu darbotvarkės klausimu išklausomas pranešimas. Konkurencijos tarybos pirmininkas, Konkurencijos tarybos nariai ir kiti klausimo svarstyme dalyvaujantys asmenys gali pateikti klausimus pranešėjui. S</text:span><text:span text:style-name="T514">varstomu klausimu suteikiama teisė pasisakyti Konkurencijos tarybos pirmininkui, Konkurencijos tarybos nariams ir kitiems klausimo svarstyme dalyvaujantiems asmenims.</text:span></text:p>
      <text:p text:style-name="P515"><text:span text:style-name="T516">36</text:span><text:span text:style-name="T517">. Konkurencijos tarybos tvarkomojo posėdžio darbotvarkės klausimo svarstymas baigia</text:span><text:span text:style-name="T518">mas Konkurencijos tarybai priėmus nutarimą. Nutarimui priimti gali būti skelbiama uždara Konkurencijos tarybos posėdžio dalis. Tarp Konkurencijos tarybos posėdyje svarstomų klausimų gali būti skelbiama trumpa pertrauka.</text:span></text:p>
      <text:p text:style-name="P519"/>
      <text:p text:style-name="P520"><text:span text:style-name="T521">V</text:span><text:span text:style-name="T522"><text:s/>SKIRSNIS</text:span></text:p>
      <text:p text:style-name="P523"><text:span text:style-name="T524">BYLŲ DĖL ĮSTATYMŲ<text:s/></text:span><text:span text:style-name="T525">PAŽEIDIMŲ NAGRINĖJIMO POSĖDŽIAI</text:span></text:p>
      <text:p text:style-name="P526"/>
      <text:p text:style-name="P527"><text:span text:style-name="T528">37</text:span><text:span text:style-name="T529">. Bylos dėl įstatymų pažeidimų, nustatytų Konkurencijos įstatymo 23 straipsnio 1 dalyje, taip pat kituose įstatymuose, kurių pažeidimų tyrimas priklauso Konkurencijos tarybos kompetencijai</text:span><text:span text:style-name="T530">,</text:span><text:span text:style-name="T531"><text:s/>nagrinėjamos Konkurencijos<text:s/></text:span><text:span text:style-name="T532">tarybos bylų dėl įstatymų pažeidimų posėdyje (toliau – bylų nagrinėjimo posėdis) po parengtinio bylos svarstymo Konkurencijos tarybos tvarkomajame posėdyje.</text:span></text:p>
      <text:p text:style-name="P533"><text:span text:style-name="T534">38</text:span><text:span text:style-name="T535">. Bylų nagrinėjimo posėdžio data nustatoma Konkurencijos tarybos tvarkomajame posėdyje, atsiž</text:span><text:span text:style-name="T536">velgus į įstatymais ir kitais teisės aktais nustatytus bylų nagrinėjimo terminus.</text:span></text:p>
      <text:p text:style-name="P537"><text:span text:style-name="T538">39</text:span><text:span text:style-name="T539">. Bylų nagrinėjimo posėdžiai yra vieši. Konkurencijos taryba savo iniciatyva, įtariamo pažeidėjo arba kito suinteresuoto asmens prašymu gali paskelbti bylų nagrinėjimo<text:s/></text:span><text:span text:style-name="T540">posėdį arba jo dalį uždaru, jeigu tai būtina siekiant apsaugoti valstybės paslaptis arba ūkio subjektų komercines paslaptis.</text:span></text:p>
      <text:p text:style-name="P541"><text:span text:style-name="T542">40</text:span><text:span text:style-name="T543">. Bylų nagrinėjimo proceso dalyviais yra:</text:span></text:p>
      <text:p text:style-name="P544"><text:span text:style-name="T545">40.1</text:span><text:span text:style-name="T546">. proceso šalys:</text:span></text:p>
      <text:p text:style-name="P547"><text:span text:style-name="T548">40.1.1</text:span><text:span text:style-name="T549">. pareiškėjas (tyrimo iniciatorius);</text:span></text:p>
      <text:p text:style-name="P550"><text:span text:style-name="T551">40.1.2</text:span><text:span text:style-name="T552">. asm</text:span><text:span text:style-name="T553">uo, įtariamas pažeidęs įstatymą (įtariamas pažeidėjas);</text:span></text:p>
      <text:p text:style-name="P554"><text:span text:style-name="T555">40.1.3</text:span><text:span text:style-name="T556">. Konkurencijos tarybos sprendimu kiti ūkio subjektai, su kurių interesais tiesiogiai susijusi nagrinėjama byla;</text:span></text:p>
      <text:p text:style-name="P557"><text:span text:style-name="T558">40.2</text:span><text:span text:style-name="T559">. valstybės valdymo ir savivaldos institucijų atstovai jų prašymu;</text:span></text:p>
      <text:p text:style-name="P560"><text:span text:style-name="T561">40.3</text:span><text:span text:style-name="T562">. Konkurencijos tarybos sprendimu ekspertai, specialistai bei kiti asmenys.</text:span></text:p>
      <text:p text:style-name="P563"><text:span text:style-name="T564">41</text:span><text:span text:style-name="T565">. Proceso dalyviams raštu pranešama apie bylų nagrinėjimo posėdžio vietą ir laiką ne vėliau kaip prieš 7 dienas iki paskirtos bylos nagrinėjimo posėdžio datos. Pran</text:span><text:span text:style-name="T566">ešimus proceso dalyviams išsiunčia Konkurencijos tarybos sekretoriatas.</text:span></text:p>
      <text:p text:style-name="P567"><text:span text:style-name="T568">42</text:span><text:span text:style-name="T569">. Bylų nagrinėjimo posėdyje bylos nagrinėjamos dalyvaujant proceso šalims ir kitiems proceso dalyviams. Nesant proceso šalių, byla gali būti išnagrinėta tik tais atvejais, kai yr</text:span><text:span text:style-name="T570">a<text:s/></text:span><text:soft-page-break/><text:span text:style-name="T571">duomenų, jog joms buvo laiku pranešta apie bylos nagrinėjimo vietą ir laiką ir buvo suteikta galimybė duoti paaiškinimus ir susipažinti su tyrimo išvadomis. Bylų nagrinėjimo posėdyje proceso šalims gali atstovauti jų atstovai ir advokatai.</text:span></text:p>
      <text:p text:style-name="P572"><text:span text:style-name="T573">43</text:span><text:span text:style-name="T574">. Bylų n</text:span><text:span text:style-name="T575">agrinėjimo posėdžiui vadovauja Konkurencijos tarybos pirmininkas ar jį pavaduojantis Konkurencijos tarybos</text:span><text:span text:style-name="T576"><text:s/></text:span><text:span text:style-name="T577">narys (toliau – posėdžio pirmininkas).</text:span></text:p>
      <text:p text:style-name="P578"><text:span text:style-name="T579">44</text:span><text:span text:style-name="T580">. Posėdžio pirmininkas užtikrina, kad būtų iš esmės, visapusiškai ir objektyviai išaiškintos visos bylos</text:span><text:span text:style-name="T581"><text:s/>aplinkybės, ir šalina iš bylos nagrinėjimo visa tai, kas neturi ryšio su nagrinėjama byla. Posėdžio pirmininkas imasi reikiamų priemonių tvarkai bylų nagrinėjimo posėdyje užtikrinti. Jeigu bylų nagrinėjimo posėdžio metu asmenys pažeidžia tvarką, posėdžio<text:s/></text:span><text:span text:style-name="T582">pirmininkas įspėja juos, kad, pasikartojus minėtiems veiksmams, jie bus pašalinti iš posėdžio salės.</text:span></text:p>
      <text:p text:style-name="P583"><text:span text:style-name="T584">45</text:span><text:span text:style-name="T585">. Paskirtu laiku posėdžio pirmininkas pradeda</text:span><text:span text:style-name="T586"><text:s/></text:span><text:span text:style-name="T587">bylų nagrinėjimo posėdį ir paskelbia, kuri byla bus nagrinėjama.</text:span></text:p>
      <text:p text:style-name="P588"><text:span text:style-name="T589">46</text:span><text:span text:style-name="T590">. Posėdžio sekretorius patikrina</text:span><text:span text:style-name="T591"><text:s/>atvykusiųjų tapatybę, taip pat pareigūnų ir atstovų įgalinimus. Posėdžio sekretorius praneša Konkurencijos tarybai, kurie iš bylos nagrinėjimo proceso dalyvių yra atvykę, ar buvo pranešta neatvykusiems apie bylos nagrinėjimo vietą bei laiką ir kas yra žin</text:span><text:span text:style-name="T592">oma apie jų neatvykimo priežastis.</text:span></text:p>
      <text:p text:style-name="P593"><text:span text:style-name="T594">47</text:span><text:span text:style-name="T595">. Posėdžio pirmininkas pristato posėdyje dalyvaujančius bylų nagrinėjimo proceso dalyvius, išaiškina jiems jų teises ir pareigas bei suteikia teisę pasisakyti žodžiu posėdyje svarstomu klausimu.</text:span></text:p>
      <text:p text:style-name="P596"><text:span text:style-name="T597">48</text:span><text:span text:style-name="T598">. Pirmasis pas</text:span><text:span text:style-name="T599">isako tyrimą atlikęs įgaliotas Konkurencijos tarybos pareigūnas, pristatydamas pranešimą apie atliktą tyrimą. Po to teisė pasisakyti suteikiama pareiškėjui (tyrimo iniciatoriui), asmeniui, įtariamam įstatymo pažeidimu, kitiems proceso dalyviams. Po kiekvie</text:span><text:span text:style-name="T600">no pasisakymo proceso dalyviams gali būti užduodami klausimai. Iš eilės klausimus užduoda Konkurencijos tarybos nariai, įgaliotas Konkurencijos tarybos pareigūnas, pareiškėjas (tyrimo iniciatorius), asmuo, įtariamas pažeidęs įstatymą, kiti proceso dalyviai</text:span><text:span text:style-name="T601">.</text:span></text:p>
      <text:p text:style-name="P602"><text:span text:style-name="T603">49</text:span><text:span text:style-name="T604">. Baigus pasisakymus, proceso šalims suteikiama replikos teisė. Paskutinis replikos teise pasisako asmuo, įtariamas įstatymo pažeidimu.</text:span></text:p>
      <text:p text:style-name="P605"><text:span text:style-name="T606">50</text:span><text:span text:style-name="T607">. Konkurencijos taryba, išklausiusi visus pasisakymus, eina į pasitarimo kambarį priimti sprendimą.</text:span></text:p>
      <text:p text:style-name="P608"><text:span text:style-name="T609">51</text:span><text:span text:style-name="T610">. Bylų nagrinėjimo posėdžio darbotvarkės klausimo svarstymas užbaigiamas Konkurencijos tarybai priėmus nutarimą:</text:span></text:p>
      <text:p text:style-name="P611"><text:span text:style-name="T612">51.1</text:span><text:span text:style-name="T613">. taikyti įstatymo nustatytas sankcijas;</text:span></text:p>
      <text:p text:style-name="P614"><text:span text:style-name="T615">51.2</text:span><text:span text:style-name="T616">. nesant įstatymo nustatyto pagrindo, atsisakyti taikyti sankcijas;</text:span></text:p>
      <text:p text:style-name="P617"><text:span text:style-name="T618">51.3</text:span><text:span text:style-name="T619">. nesant įst</text:span><text:span text:style-name="T620">atymo pažeidimo, bylą nutraukti;</text:span></text:p>
      <text:p text:style-name="P621"><text:span text:style-name="T622">51.4</text:span><text:span text:style-name="T623">. grąžinti bylą papildomam tyrimui atlikti;</text:span></text:p>
      <text:p text:style-name="P624"><text:span text:style-name="T625">51.5</text:span><text:span text:style-name="T626">. atidėti klausimo svarstymą ar sprendimo paskelbimą kitam bylų nagrinėjimo posėdžiui.</text:span></text:p>
      <text:p text:style-name="P627"><text:span text:style-name="T628">52</text:span><text:span text:style-name="T629">. Konkurencijos taryba nutarimo rezoliucinę dalį paskelbia tuoj pat<text:s/></text:span><text:span text:style-name="T630">po jo priėmimo. Šalys informuojamos, kad joms bus įteiktas motyvuotas Konkurencijos tarybos nutarimas.</text:span></text:p>
      <text:p text:style-name="P631"><text:span text:style-name="T632">53</text:span><text:span text:style-name="T633">. Posėdžio pirmininkas paskelbia bylų nagrinėjimo posėdį baigtu.</text:span></text:p>
      <text:p text:style-name="P634"/>
      <text:p text:style-name="P635"><text:span text:style-name="T636">VI</text:span><text:span text:style-name="T637"><text:s/>SKIRSNIS</text:span></text:p>
      <text:p text:style-name="P638"><text:span text:style-name="T639">KONKURENCIJOS TARYBOS NUTARIMAI</text:span></text:p>
      <text:p text:style-name="P640"/>
      <text:p text:style-name="P641"><text:span text:style-name="T642">54</text:span><text:span text:style-name="T643">. Konkurencijos taryba,<text:s/></text:span><text:span text:style-name="T644">spręsdama jos kompetencijai priskirtus klausimus, priima nutarimus. Visi Konkurencijos tarybos nutarimai yra vieši, išskyrus tuos atvejus, kai nutarimo viešas paskelbimas gali pakenkti Konkurencijos taryboje atliekamo tyrimo eigai. Tokiu atveju jis gali bū</text:span><text:span text:style-name="T645">ti neskelbiamas viešai tol, kol bus priimtas galutinis sprendimas dėl įstatymo pažeidimo.</text:span></text:p>
      <text:p text:style-name="P646"><text:span text:style-name="T647">Konkurencijos tarybos nutarimų dėl įstatymų pažeidimų išsamūs tekstai skelbiami internetiniame Konkurencijos tarybos puslapyje.</text:span></text:p>
      <text:p text:style-name="P648"><text:span text:style-name="T649">55</text:span><text:span text:style-name="T650">. Konkurencijos tarybos<text:s/></text:span><text:span text:style-name="T651">nutarimai priimami balsų dauguma Konkurencijos tarybos posėdyje.</text:span></text:p>
      <text:p text:style-name="P652"><text:span text:style-name="T653">56</text:span><text:span text:style-name="T654">. Esant ypatingoms aplinkybėms, kai reikia sprendimą priimti skubiai, nutarimą (išskyrus Konkurencijos įstatymo 19 straipsnio 2 dalyje numatytus atvejus) priima Konkurencijos tarybos pi</text:span><text:span text:style-name="T655">rmininkas tarybos nario teikimu.</text:span></text:p>
      <text:p text:style-name="P656"><text:span text:style-name="T657">Apie Konkurencijos tarybos pirmininko priimtą nutarimą artimiausiame tvarkomajame posėdyje informuojami kiti Konkurencijos tarybos nariai.</text:span></text:p>
      <text:p text:style-name="P658"><text:span text:style-name="T659">57</text:span><text:span text:style-name="T660">. Kai Konkurencijos tarybos nutarimas įstatymų nustatyta tvarka turi būti skel</text:span><text:span text:style-name="T661">biamas „Valstybės žiniose“ ar jų priede „Informaciniai pranešimai“ arba įteikiamas suinteresuotiems asmenims, jis parengiamas ir surašomas atskiru dokumentu.</text:span></text:p>
      <text:p text:style-name="P662"><text:span text:style-name="T663">58</text:span><text:span text:style-name="T664">. Atskiru dokumentu Konkurencijos tarybos nutarimas turi būti surašomas priimant sprendimus<text:s/></text:span><text:span text:style-name="T665">dėl:</text:span></text:p>
      <text:p text:style-name="P666"><text:span text:style-name="T667">58.1</text:span><text:span text:style-name="T668">. tyrimo dėl įstatymo pažeidimo pradėjimo;</text:span></text:p>
      <text:p text:style-name="P669"><text:span text:style-name="T670">58.2</text:span><text:span text:style-name="T671">. atsisakymo pradėti tyrimą dėl įstatymo pažeidimo, jei prašymas atitinka Konkurencijos įstatyme ir Konkurencijos tarybos nutarimuose nustatytus reikalavimus;</text:span></text:p>
      <text:p text:style-name="P672"><text:span text:style-name="T673">58.3</text:span><text:span text:style-name="T674">. tyrimo pratęsimo ar nutra</text:span><text:span text:style-name="T675">ukimo;</text:span></text:p>
      <text:p text:style-name="P676"><text:span text:style-name="T677">58.4</text:span><text:span text:style-name="T678">. atskirosios išimties suteikimo, atsisakymo ją suteikti ar prašymo dėl atskirosios išimties suteikimo nagrinėjimo nutraukimo;</text:span></text:p>
      <text:p text:style-name="P679"><text:span text:style-name="T680">58.5</text:span><text:span text:style-name="T681">. patvirtinimo, kad susitarimas atitinka bendrosios išimties reikalavimus, atsisakymo tai patvirtinti ar<text:s/></text:span><text:span text:style-name="T682">prašymo patvirtinti nagrinėjimo nutraukimo;</text:span></text:p>
      <text:p text:style-name="P683"><text:span text:style-name="T684">58.6</text:span><text:span text:style-name="T685">. leidimo vykdyti koncentraciją, atsisakymo leisti vykdyti koncentraciją, pranešimo apie koncentraciją nagrinėjimo termino pratęsimo, leidimo vykdyti atskirus koncentracijos veiksmus;</text:span></text:p>
      <text:p text:style-name="P686"><text:span text:style-name="T687">58.7</text:span><text:span text:style-name="T688">. įstatymų p</text:span><text:span text:style-name="T689">ažeidimų;</text:span></text:p>
      <text:p text:style-name="P690"><text:span text:style-name="T691">58.8</text:span><text:span text:style-name="T692">. kitais įstatymų ar kitų teisės aktų nustatytais atvejais.</text:span></text:p>
      <text:p text:style-name="P693"><text:span text:style-name="T694">59</text:span><text:span text:style-name="T695">. Konkurencijos tarybos nutarimas rengiamas Konkurencijos tarybos posėdžio protokolo ir posėdyje svarstytos medžiagos pagrindu. Konkurencijos tarybos nutarimą pasirašo pi</text:span><text:span text:style-name="T696">rmininkas.</text:span></text:p>
      <text:p text:style-name="P697"><text:span text:style-name="T698">60</text:span><text:span text:style-name="T699">. Konkurencijos tarybos nutarimas susideda iš:</text:span></text:p>
      <text:p text:style-name="P700"><text:span text:style-name="T701">60.1</text:span><text:span text:style-name="T702">. Įžanginės nutarimo dalies, kurioje nurodoma:</text:span></text:p>
      <text:p text:style-name="P703"><text:span text:style-name="T704">60.1.1</text:span><text:span text:style-name="T705">. nutarimo priėmimo laikas ir vieta;</text:span></text:p>
      <text:p text:style-name="P706"><text:span text:style-name="T707">60.1.2</text:span><text:span text:style-name="T708">. Konkurencijos tarybos svarstomas klausimas.</text:span></text:p>
      <text:p text:style-name="P709"><text:span text:style-name="T710">60.2</text:span><text:span text:style-name="T711">. Aprašomosios nutarimo dali</text:span><text:span text:style-name="T712">es, kurioje nurodoma:</text:span></text:p>
      <text:p text:style-name="P713"><text:span text:style-name="T714">60.2.1</text:span><text:span text:style-name="T715">. asmenų, susijusių su svarstomu klausimu prašymai, pareiškimai, reikalavimai ar nuomonės;</text:span></text:p>
      <text:p text:style-name="P716"><text:span text:style-name="T717">60.2.2</text:span><text:span text:style-name="T718">. kitos su svarstomu klausimu susijusios aplinkybės.</text:span></text:p>
      <text:p text:style-name="P719"><text:span text:style-name="T720">60.3</text:span><text:span text:style-name="T721">. Motyvuojamosios nutarimo dalies, kurioje nurodoma:</text:span></text:p>
      <text:p text:style-name="P722"><text:span text:style-name="T723">60.3.1</text:span><text:span text:style-name="T724">.</text:span><text:span text:style-name="T725"><text:s/>motyvai, kuriais Konkurencijos taryba grindžia savo nutarimą;</text:span></text:p>
      <text:p text:style-name="P726"><text:span text:style-name="T727">60.3.2</text:span><text:span text:style-name="T728">. teisės normos, kuriomis vadovaujasi Konkurencijos taryba.</text:span></text:p>
      <text:p text:style-name="P729"><text:span text:style-name="T730">60.4</text:span><text:span text:style-name="T731">. Rezoliucinės nutarimo dalies, kurioje nurodomas Konkurencijos tarybos sprendimas.</text:span></text:p>
      <text:p text:style-name="P732"><text:span text:style-name="T733">61</text:span><text:span text:style-name="T734">. Konkurencijos taryb</text:span><text:span text:style-name="T735">os nutarimas gali neturėti motyvuojamosios dalies, išskyrus tuos atvejus, kai to reikalauja įstatymas.</text:span></text:p>
      <text:p text:style-name="P736"><text:span text:style-name="T737">62</text:span><text:span text:style-name="T738">. Konkurencijos tarybos nutarimų projektus, išskyrus nutarimus dėl įstatymų pažeidimų, rengia ir teikia svarstyti Konkurencijos tarybai tyrimą ar k</text:span><text:span text:style-name="T739">lausimo nagrinėjimą atliekantys įgalioti Konkurencijos tarybos administracijos pareigūnai. Konkurencijos tarybai priėmus nutarimą nagrinėjamu klausimu, įgaliotas pareigūnas ne vėliau kaip per 3 darbo dienas nuo Konkurencijos tarybos posėdžio protokolo pasi</text:span><text:span text:style-name="T740">rašymo dienos atlieka šiuos veiksmus:</text:span></text:p>
      <text:p text:style-name="P741"><text:span text:style-name="T742">62.1</text:span><text:span text:style-name="T743">. esant reikalui pakoreguoja parengtą nutarimo projektą;</text:span></text:p>
      <text:p text:style-name="P744"><text:span text:style-name="T745">62.2</text:span><text:span text:style-name="T746">. gauna Teisės skyriaus vedėjo ar jo įgalioto skyriaus darbuotojo vizą;</text:span></text:p>
      <text:p text:style-name="P747"><text:span text:style-name="T748">62.3</text:span><text:span text:style-name="T749">. teikia nutarimą pasirašyti Konkurencijos tarybos pirmininkui;</text:span></text:p>
      <text:p text:style-name="P750"><text:span text:style-name="T751">6</text:span><text:span text:style-name="T752">2.4</text:span><text:span text:style-name="T753">. registruoja nutarimą Konkurencijos tarybos sekretoriate;</text:span></text:p>
      <text:p text:style-name="P754"><text:span text:style-name="T755">62.5</text:span><text:span text:style-name="T756">. nutarimo originalą atiduoda Konkurencijos tarybos sekretoriatui;</text:span></text:p>
      <text:p text:style-name="P757"><text:span text:style-name="T758">62.6</text:span><text:span text:style-name="T759">. išsiunčia Konkurencijos tarybos administracijos sekretoriate patvirtintas nutarimo kopijas suinteresuotoms<text:s/></text:span><text:span text:style-name="T760">šalims;</text:span></text:p>
      <text:p text:style-name="P761"><text:span text:style-name="T762">62.7</text:span><text:span text:style-name="T763">. jei nutarimas turi būti skelbiamas „Valstybės žiniose“ ar jų priede „Informaciniai pranešimai“, įteikia nutarimo kopiją, lydraštį redakcijai ir magnetines laikmenas su įrašytu nutarimu Konkurencijos tarybos atstovui spaudai.</text:span></text:p>
      <text:p text:style-name="P764"><text:span text:style-name="T765">63</text:span><text:span text:style-name="T766">. Kon</text:span><text:span text:style-name="T767">kurencijos tarybos nutarimas dėl įstatymo pažeidimo surašomas po bylos nagrinėjimo Konkurencijos tarybos bylų nagrinėjimo posėdyje. Konkurencijos tarybos nutarimus dėl įstatymų pažeidimų parengia Konkurencijos tarybos administracijos Teisės skyriaus darbuo</text:span><text:span text:style-name="T768">tojai.</text:span></text:p>
      <text:p text:style-name="P769">Konkurencijos tarybai priėmus nutarimą dėl įstatymo pažeidimo, Konkurencijos tarybos administracijos Teisės skyriaus darbuotojas ne vėliau kaip per 3 darbo dienas nuo Konkurencijos tarybos posėdžio protokolo pasirašymo dienos atlieka šiuos veiksmus:</text:p>
      <text:p text:style-name="P770"><text:span text:style-name="T771">63.1</text:span><text:span text:style-name="T772">. parengia Konkurencijos tarybos nutarimą;</text:span></text:p>
      <text:p text:style-name="P773"><text:span text:style-name="T774">63.2</text:span><text:span text:style-name="T775">. teikia nutarimą pasirašyti Konkurencijos tarybos pirmininkui;</text:span></text:p>
      <text:p text:style-name="P776"><text:span text:style-name="T777">63.3</text:span><text:span text:style-name="T778">. registruoja nutarimą Konkurencijos tarybos sekretoriate;</text:span></text:p>
      <text:p text:style-name="P779"><text:span text:style-name="T780">63.4</text:span><text:span text:style-name="T781">. nutarimo originalą atiduoda Konkurencijos tarybos<text:s/></text:span><text:span text:style-name="T782">sekretoriatui;</text:span></text:p>
      <text:p text:style-name="P783"><text:span text:style-name="T784">63.5</text:span><text:span text:style-name="T785">. įteikia nutarimo kopiją, lydraštį „Valstybės žinių“ redakcijai ir magnetines laikmenas su įrašytu nutarimu Konkurencijos tarybos atstovui spaudai.</text:span></text:p>
      <text:p text:style-name="P786"><text:span text:style-name="T787">Nutarimo kopijas proceso šalims išsiunčia Konkurencijos tarybos sekretoriatas.</text:span></text:p>
      <text:p text:style-name="P788"><text:span text:style-name="T789">6</text:span><text:span text:style-name="T790">4</text:span><text:span text:style-name="T791">. Konkurencijos tarybos nutarimo vykdymą kontroliuoja tyrimą atlikęs įgaliotas Konkurencijos tarybos administracijos pareigūnas. Bendrą Konkurencijos tarybos nutarimų vykdymo kontrolę atlieka Konkurencijos tarybos administracijos vadovas.</text:span></text:p>
      <text:p text:style-name="P792"/>
      <text:p text:style-name="P793"><text:span text:style-name="T794">IV</text:span><text:span text:style-name="T795"><text:s/>SK</text:span><text:span text:style-name="T796">YRIUS</text:span></text:p>
      <text:p text:style-name="P797"><text:span text:style-name="T798">KONKURENCIJĄ RIBOJANČIŲ VEIKSMŲ TYRIMO TVARKA</text:span></text:p>
      <text:p text:style-name="P799"/>
      <text:p text:style-name="P800"><text:span text:style-name="T801">65</text:span><text:span text:style-name="T802">. Konkurenciją ribojančių veiksmų tyrimo tvarka taikoma tiriant šiuos pažeidimus:</text:span></text:p>
      <text:p text:style-name="P803"><text:span text:style-name="T804">65.1</text:span><text:span text:style-name="T805">. konkurenciją ribojančius susitarimus (Konkurencijos įstatymo 5 straipsnis);</text:span></text:p>
      <text:p text:style-name="P806"><text:span text:style-name="T807">65.2</text:span><text:span text:style-name="T808">. išimties, suteiktos p</text:span><text:span text:style-name="T809">agal Konkurencijos įstatymo 7 ir 8 straipsnius, sąlygų ir įpareigojimų pažeidimus;</text:span></text:p>
      <text:p text:style-name="P810"><text:span text:style-name="T811">65.3</text:span><text:span text:style-name="T812">. piktnaudžiavimą dominuojančia padėtimi (Konkurencijos įstatymo 9 straipsnis);</text:span></text:p>
      <text:p text:style-name="P813"><text:span text:style-name="T814">65.4</text:span><text:span text:style-name="T815">. neteisėtus koncentracijos veiksmus (Konkurencijos įstatymo 15 straipsnio 1<text:s/></text:span><text:span text:style-name="T816">dalis);</text:span></text:p>
      <text:p text:style-name="P817"><text:span text:style-name="T818">65.5</text:span><text:span text:style-name="T819">. nesąžiningą konkurenciją (Konkurencijos įstatymo 17 straipsnio 4 dalyje numatytais atvejais);</text:span></text:p>
      <text:p text:style-name="P820"><text:span text:style-name="T821">65.6</text:span><text:span text:style-name="T822">. neleistiną lyginamąją reklamą (Reklamos įstatymo 6 straipsnis);</text:span></text:p>
      <text:p text:style-name="P823"><text:span text:style-name="T824">65.7</text:span><text:span text:style-name="T825">. nurodymų pateikti informaciją nevykdymą, neteisingos ar ne v</text:span><text:span text:style-name="T826">isos informacijos pateikimą, kliudymą atlikti tyrimą</text:span><text:span text:style-name="T827"><text:s/></text:span><text:span text:style-name="T828">ar Konkurencijos tarybos paskirtų sankcijų ir įpareigojimų nevykdymą.</text:span></text:p>
      <text:p text:style-name="P829"><text:span text:style-name="T830">66</text:span><text:span text:style-name="T831">. Ši konkurenciją ribojančių veiksmų tyrimo tvarka<text:s/></text:span><text:span text:style-name="T832">mutatis mutandis<text:s/></text:span><text:span text:style-name="T833">(su atitinkamais pakeitimais)</text:span><text:span text:style-name="T834"><text:s/></text:span><text:span text:style-name="T835">taip pat taikoma tiriant pa</text:span><text:span text:style-name="T836">žeidimus dėl neteisėtos valstybės pagalbos bei dėl valstybės valdžios ir savivaldos institucijų veiksmų, ribojančių ar galinčių riboti konkurenciją (Konkurencijos įstatymo 4 straipsnis).</text:span></text:p>
      <text:p text:style-name="P837"/>
      <text:p text:style-name="P838"><text:span text:style-name="T839">VII</text:span><text:span text:style-name="T840"><text:s/>SKIRSNIS</text:span></text:p>
      <text:p text:style-name="P841"><text:span text:style-name="T842">PAREIŠKIMŲ IŠTIRTI KONKURENCIJĄ RIBOJANČIUS VEIKSMU</text:span><text:span text:style-name="T843">S PATEIKIMAS IR NAGRINĖJIMAS</text:span></text:p>
      <text:p text:style-name="P844"/>
      <text:p text:style-name="P845"><text:span text:style-name="T846">67</text:span><text:span text:style-name="T847">. Kreiptis į Konkurencijos tarybą dėl konkurenciją ribojančių veiksmų tyrimo pradėjimo turi teisę ūkio subjektai ir institucijos, nurodyti Konkurencijos įstatymo 24 straipsnio 1 dalyje, pateikdami Konkurencijos tarybai<text:s/></text:span><text:span text:style-name="T848">pareiškimą ar skundą (toliau – pareiškimą) raštu.</text:span></text:p>
      <text:p text:style-name="P849"><text:span text:style-name="T850">68</text:span><text:span text:style-name="T851">. Pareiškime turi būti nurodyta:</text:span></text:p>
      <text:p text:style-name="P852"><text:span text:style-name="T853">68.1</text:span><text:span text:style-name="T854">. pareiškėjo pavadinimas, buveinė, taip pat atstovo pavardė ir adresas;</text:span></text:p>
      <text:p text:style-name="P855"><text:span text:style-name="T856">68.2</text:span><text:span text:style-name="T857">. ūkio subjekto, kurio veiksmai skundžiami, pavadinimas, buveinė;</text:span></text:p>
      <text:p text:style-name="P858"><text:span text:style-name="T859">68.3</text:span><text:span text:style-name="T860">. treči</text:span><text:span text:style-name="T861">ųjų suinteresuotų asmenų pavadinimai ir buveinės;</text:span></text:p>
      <text:p text:style-name="P862"><text:span text:style-name="T863">68.4</text:span><text:span text:style-name="T864">. konkretūs skundžiami veiksmai, jų atlikimo data;</text:span></text:p>
      <text:p text:style-name="P865"><text:span text:style-name="T866">68.5</text:span><text:span text:style-name="T867">. pareiškėjui žinomos faktinės pažeidimo aplinkybės, kuriomis jis grindžia savo reikalavimą, bei tas aplinkybes patvirtinantys įrodymai,<text:s/></text:span><text:span text:style-name="T868">liudytojų vardai, pavardės ir gyvenamosios vietos, kitų įrodymų buvimo vieta;</text:span></text:p>
      <text:p text:style-name="P869"><text:span text:style-name="T870">68.6</text:span><text:span text:style-name="T871">. pareiškėjo reikalavimai;</text:span></text:p>
      <text:p text:style-name="P872"><text:span text:style-name="T873">68.7</text:span><text:span text:style-name="T874">. pridedamų dokumentų sąrašas;</text:span></text:p>
      <text:p text:style-name="P875"><text:span text:style-name="T876">68.8</text:span><text:span text:style-name="T877">. pareiškimo surašymo vieta ir data.</text:span></text:p>
      <text:p text:style-name="P878"><text:span text:style-name="T879">69</text:span><text:span text:style-name="T880">. Prie pareiškimo pridedami dokumentai, patvirtinan</text:span><text:span text:style-name="T881">tys pareiškime nurodyto pažeidimo faktines aplinkybes.</text:span></text:p>
      <text:p text:style-name="P882"><text:span text:style-name="T883">70</text:span><text:span text:style-name="T884">. Pareiškimą pasirašo ūkio subjekto ar institucijos vadovas arba įgaliotas atstovas. Prie atstovo pasirašyto pareiškimo turi būti pridedamas įgaliojimas ar kitoks dokumentas, patvirtinantis atsto</text:span><text:span text:style-name="T885">vo įgalinimus.</text:span></text:p>
      <text:p text:style-name="P886"><text:span text:style-name="T887">71</text:span><text:span text:style-name="T888">. Pareiškimas pateikiamas Konkurencijos tarybos administracijos sekretoriatui. Pareiškimas ir pridedami dokumentai gali būti perduodami faksu, originalus pateikiant Konkurencijos tarybai ne vėliau kaip per 5 darbo dienas.</text:span></text:p>
      <text:p text:style-name="P889"><text:span text:style-name="T890">72</text:span><text:span text:style-name="T891">. Priim</text:span><text:span text:style-name="T892">amas nagrinėti pareiškimas registruojamas Konkurencijos tarybos administracijos</text:span><text:span text:style-name="T893"><text:s/></text:span><text:span text:style-name="T894">sekretoriate, pradedant skaičiuoti Konkurencijos įstatymo 25 straipsnio 3 dalyje nustatytą pareiškimo nagrinėjimo terminą tą dieną, kai Konkurencijos tarybos administracijos se</text:span><text:span text:style-name="T895">kretoriatui pateikiamas pareiškimas, atitinkantis Reglamento 68–71 punktų reikalavimus.</text:span></text:p>
      <text:p text:style-name="P896"><text:span text:style-name="T897">73</text:span><text:span text:style-name="T898">. Jeigu pateiktas pareiškimas neatitinka Reglamento 68–71 punktuose nustatytų reikalavimų, Konkurencijos tarybos pareigūnas, kuriam pavesta nagrinėti pareiškimą,<text:s/></text:span><text:span text:style-name="T899">nustato terminą, per kurį turi būti pašalinti pareiškimo trūkumai.</text:span></text:p>
      <text:p text:style-name="P900"><text:span text:style-name="T901">74</text:span><text:span text:style-name="T902">. Konkurencijos tarybos pareigūnas, kuriam pavesta nagrinėti pareiškimą, turi teisę kreiptis į ūkio subjektus, valstybės valdymo ir savivaldos institucijas su prašymu pateikti dokumen</text:span><text:span text:style-name="T903">tus, paaiškinimus ir informaciją, reikalingus pareiškimo nagrinėjimui. Reikalavimą pateikti informaciją arba dokumentus pasirašo Konkurencijos tarybos pirmininkas.</text:span></text:p>
      <text:p text:style-name="P904"><text:span text:style-name="T905">75</text:span><text:span text:style-name="T906">. Konkurencijos tarybos pareigūnas per 10 dienų</text:span><text:span text:style-name="T907"><text:s/></text:span><text:span text:style-name="T908">nuo pareiškimo, atitinkančio<text:s/></text:span><text:span text:style-name="T909">Reglamento 67–70 punktų reikalavimus, įregistravimo išnagrinėja pareiškimą, parengia Konkurencijos tarybos nutarimo pradėti tyrimą arba atsisakyti pradėti tyrimą projektą ir perduoda jį svarstyti Konkurencijos tarybos tvarkomajame posėdyje.</text:span></text:p>
      <text:p text:style-name="P910"><text:span text:style-name="T911">76</text:span><text:span text:style-name="T912">. Konkure</text:span><text:span text:style-name="T913">nciją ribojančių veiksmų tyrimas gali būti pradėtas Konkurencijos tarybos iniciatyva. Konkurencijos tarybos pirmininkas, Konkurencijos tarybos narys arba bet kuris administracijos darbuotojas, turintis faktinių duomenų apie galimą Konkurencijos įstatymo pa</text:span><text:span text:style-name="T914">žeidimą, turi teisę siūlyti Konkurencijos tarybos tvarkomajame posėdyje priimti nutarimą pradėti tyrimą Konkurencijos tarybos iniciatyva.</text:span></text:p>
      <text:p text:style-name="P915"/>
      <text:p text:style-name="P916"><text:span text:style-name="T917">VIII</text:span><text:span text:style-name="T918"><text:s/>SKIRSNIS</text:span></text:p>
      <text:p text:style-name="P919"><text:span text:style-name="T920">NUTARIMAS DĖL TYRIMO PRADĖJIMO</text:span></text:p>
      <text:p text:style-name="P921"/>
      <text:p text:style-name="P922"><text:span text:style-name="T923">77</text:span><text:span text:style-name="T924">. Konkurencijos taryba, tvarkomajame posėdyje išnagrinėjusi</text:span><text:span text:style-name="T925"><text:s/>pateiktą medžiagą, priima vieną iš šių nutarimų:</text:span></text:p>
      <text:p text:style-name="P926"><text:span text:style-name="T927">77.1</text:span><text:span text:style-name="T928">. pradėti tyrimą, esant pakankamam pagrindui įtarti, kad tam tikras ūkio subjektas padarė pažeidimą, nurodytą Reglamento 65 ir 66 punktuose;</text:span></text:p>
      <text:p text:style-name="P929"><text:span text:style-name="T930">77.2</text:span><text:span text:style-name="T931">. atsisakyti pradėti tyrimą, esant Konkurencijos įs</text:span><text:span text:style-name="T932">tatymo 25 straipsnio 4 dalyje nurodytiems pagrindams.</text:span></text:p>
      <text:p text:style-name="P933"><text:span text:style-name="T934">78</text:span><text:span text:style-name="T935">. Nutarime ištirti konkurenciją ribojančius veiksmus nurodoma:</text:span></text:p>
      <text:p text:style-name="P936"><text:span text:style-name="T937">78.1</text:span><text:span text:style-name="T938">. nutarimo priėmimo laikas ir vieta;</text:span></text:p>
      <text:p text:style-name="P939"><text:span text:style-name="T940">78.2</text:span><text:span text:style-name="T941">. tyrimo pradėjimo pagrindas;</text:span></text:p>
      <text:p text:style-name="P942"><text:span text:style-name="T943">78.3</text:span><text:span text:style-name="T944">. pareiškėjo pavadinimas ir buveinė;</text:span></text:p>
      <text:p text:style-name="P945"><text:span text:style-name="T946">78.</text:span><text:span text:style-name="T947">4</text:span><text:span text:style-name="T948">. ūkio subjekto, kurio veiksmus numatoma ištirti, pavadinimas ir buveinė;</text:span></text:p>
      <text:p text:style-name="P949"><text:span text:style-name="T950">78.5</text:span><text:span text:style-name="T951">. aplinkybės, kuriomis grindžiamas sprendimas pradėti tyrimą;</text:span></text:p>
      <text:p text:style-name="P952"><text:span text:style-name="T953">78.6</text:span><text:span text:style-name="T954">. įstatymo pažeidimas, kurio padarymu įtariamas ūkio subjektas;</text:span></text:p>
      <text:p text:style-name="P955"><text:span text:style-name="T956">78.7</text:span><text:span text:style-name="T957">. Konkurencijos tarybos parei</text:span><text:span text:style-name="T958">gūnas arba pareigūnų grupė (tyrimo grupė), kurie įgaliojami atlikti tyrimą (toliau – įgaliotas Konkurencijos tarybos pareigūnas).</text:span></text:p>
      <text:p text:style-name="P959"><text:span text:style-name="T960">79</text:span><text:span text:style-name="T961">. Konkurenciją ribojančių veiksmų tyrimo terminų skaičiavimas pradedamas nuo nutarimo pradėti tyrimą datos.</text:span></text:p>
      <text:p text:style-name="P962"><text:span text:style-name="T963">80</text:span><text:span text:style-name="T964">.<text:s/></text:span><text:span text:style-name="T965">Apie priimtą nutarimą pradėti tyrimą įgaliotas Konkurencijos tarybos pareigūnas ne vėliau kaip per 3 darbo dienas praneša įtariamam ūkio subjektui ir pareiškėjui, išskyrus atvejus, kai nutarimo paskelbimas gali pakenkti tyrimo eigai ir turi būti viešai nes</text:span><text:span text:style-name="T966">kelbiamas iki priimant galutinį sprendimą dėl įstatymo pažeidimo.</text:span></text:p>
      <text:p text:style-name="P967"/>
      <text:p text:style-name="P968"><text:span text:style-name="T969">IX</text:span><text:span text:style-name="T970"><text:s/>SKIRSNIS</text:span></text:p>
      <text:p text:style-name="P971"><text:span text:style-name="T972">TYRIMO VEIKSMŲ ATLIKIMO TVARKA</text:span></text:p>
      <text:p text:style-name="P973"/>
      <text:p text:style-name="P974"><text:span text:style-name="T975">81</text:span><text:span text:style-name="T976">. Tyrimas dėl Reglamento 65 ir 66 punktuose nustatytų įstatymo pažeidimų vykdomas laikantis Konkurencijos įstatymo 25 straipsnio 6<text:s/></text:span><text:span text:style-name="T977">dalyje numatytų terminų.</text:span></text:p>
      <text:p text:style-name="P978"><text:span text:style-name="T979">82</text:span><text:span text:style-name="T980">. Tyrimo veiksmai, numatyti Konkurencijos įstatymo 26 straipsnio 1 dalyje, gali būti atliekami tik priėmus nutarimą pradėti tyrimą.</text:span></text:p>
      <text:p text:style-name="P981"><text:span text:style-name="T982">83</text:span><text:span text:style-name="T983">. Įgaliotas pareigūnas, prieš atlikdamas Konkurencijos įstatymo 26 straipsnio 1 dalyje<text:s/></text:span><text:span text:style-name="T984">nurodytus tyrimo veiksmus, ūkio subjektų, kurių atžvilgiu atliekami tyrimo veiksmai, atstovams pateikia Konkurencijos tarybos nutarimo pradėti tyrimą kopiją bei nutarimą atlikti tam tikrus tyrimo veiksmus ir teismo sankciją, jei atliekami Konkurencijos įst</text:span><text:span text:style-name="T985">atymo 26 straipsnio 1 dalies 1 ir 2 punktuose numatyti veiksmai.</text:span></text:p>
      <text:p text:style-name="P986"><text:span text:style-name="T987">84</text:span><text:span text:style-name="T988">. Įgaliotas pareigūnas turi raštu įspėti asmenis, susijusius su tyrimu, apie įstatymuose numatytą jų atsakomybę už kliudymą įgaliotiems pareigūnams atlikti jiems pavestas pareigas, jų r</text:span><text:span text:style-name="T989">eikalavimų nevykdymą, melagingų žinių suteikimą arba už atsisakymą suteikti žinias Konkurencijos tarybai.</text:span></text:p>
      <text:p text:style-name="P990"><text:span text:style-name="T991">85</text:span><text:span text:style-name="T992">. Konkurencijos tarybai priėmus nutarimą dėl Konkurencijos įstatymo 26 straipsnio 1 dalies 1 ir 2 punktuose numatytų tyrimo veiksmų atlikimo, įg</text:span><text:span text:style-name="T993">aliotas pareigūnas ar kitas įgaliotas administracijos darbuotojas kreipiasi į Vilniaus apygardos</text:span><text:span text:style-name="T994"><text:s/></text:span><text:span text:style-name="T995">administracinį teismą dėl sankcijos.</text:span></text:p>
      <text:p text:style-name="P996"><text:span text:style-name="T997">86</text:span><text:span text:style-name="T998">. Įgaliotas pareigūnas atliekamus tyrimo veiksmus įformina raštu – surašo apklausos, apžiūros, poėmio protokolus, ak</text:span><text:span text:style-name="T999">tus ir kitus dokumentus, kurių formas patvirtino Konkurencijos taryba.</text:span></text:p>
      <text:p text:style-name="P1000"><text:span text:style-name="T1001">Įgaliotas pareigūnas turi teisę pats savo ranka užrašyti paaiškinimus arba pasiūlo tai padaryti apklausiamam asmeniui savarankiškai. Įgaliotas pareigūnas turi teisę patikrinimo metu pad</text:span><text:span text:style-name="T1002">aryti duodamų paaiškinimų garso ar vaizdo įrašą, apie tai pažymėdamas patikrinimo protokole.</text:span></text:p>
      <text:p text:style-name="P1003"><text:span text:style-name="T1004">87</text:span><text:span text:style-name="T1005">. Patikrinimo metu įgaliotas pareigūnas turi teisę apieškoti patalpas, teritoriją arba transporto priemones ir paimti dokumentus ir daiktus, kurie, tiriant b</text:span><text:span text:style-name="T1006">ylą, turi įrodomosios reikšmės. Įgaliotas pareigūnas savo nuožiūra gali kopijuoti dokumentus ir magnetinėse laikmenose esančią informaciją. Jeigu paimamas griežtos apskaitomybės dokumento originalas, patikrinimo vietoje turi būti paliekama jo kopija. Apie<text:s/></text:span><text:span text:style-name="T1007">dokumentų paėmimą nurodoma patikrinimo protokole.</text:span></text:p>
      <text:p text:style-name="P1008"><text:span text:style-name="T1009">88</text:span><text:span text:style-name="T1010">. Patikrinimo metu įgaliotas pareigūnas turi teisę naudoti technines priemones, palengvinančias daryti patikrinimą.</text:span></text:p>
      <text:p text:style-name="P1011"><text:span text:style-name="T1012">89</text:span><text:span text:style-name="T1013">. Įgaliotas pareigūnas bet kurioje tyrimo stadijoje turi teisę pareikalauti, k</text:span><text:span text:style-name="T1014">ad tiriamas ūkio subjektas pateiktų dokumentus ir duomenis, reikalingus tyrimui arba patvirtintas jų kopijas. Toks reikalavimas taip pat gali būti adresuojamas kitiems ūkio subjektams (tiekėjams, klientams, konkurentams, pareiškėjams ir pan.), fiziniams as</text:span><text:span text:style-name="T1015">menims, visuomeninėms organizacijoms, valstybės valdymo ir savivaldos institucijoms.</text:span></text:p>
      <text:p text:style-name="P1016"><text:span text:style-name="T1017">90</text:span><text:span text:style-name="T1018">. Rašytinis reikalavimas pateikti dokumentus ar duomenis, reikalingus tyrimui, pateikiamas adresatui paštu arba faksu. Toks reikalavimas gali būti taip pat pateikiam</text:span><text:span text:style-name="T1019">as tikrinamo ūkio subjekto darbuotojams atliekant patikrinimą vietoje.</text:span></text:p>
      <text:p text:style-name="P1020"><text:span text:style-name="T1021">91</text:span><text:span text:style-name="T1022">. Reikalavime pateikti dokumentus ir duomenis nurodoma:</text:span></text:p>
      <text:p text:style-name="P1023"><text:span text:style-name="T1024">91.1</text:span><text:span text:style-name="T1025">. tiriamos bylos pavadinimas;</text:span></text:p>
      <text:p text:style-name="P1026"><text:span text:style-name="T1027">91.2</text:span><text:span text:style-name="T1028">. konkretūs dokumentai ir duomenys, kuriuos reikia pateikti, arba duomenų rūšis</text:span><text:span text:style-name="T1029">;</text:span></text:p>
      <text:p text:style-name="P1030"><text:span text:style-name="T1031">91.3</text:span><text:span text:style-name="T1032">. dokumentų pateikimo vieta, terminas ir forma;</text:span></text:p>
      <text:p text:style-name="P1033"><text:span text:style-name="T1034">91.4</text:span><text:span text:style-name="T1035">. teisinės pasekmės už pateikto reikalavimo nevykdymą arba netinkamą įvykdymą.</text:span></text:p>
      <text:p text:style-name="P1036"><text:span text:style-name="T1037">92</text:span><text:span text:style-name="T1038">. Įgaliotas pareigūnas turi teisę į Konkurencijos tarybą iškviesti tiriamo ūkio subjekto darbuotojus ir</text:span><text:span text:style-name="T1039"><text:s/>kitus asmenis, kurie gali turėti žinių apie įstatymo pažeidimą, duoti paaiškinimų. Šie asmenys kviečiami pateikiant reikalavimą atvykti raštu, kuriame išaiškinamos atsisakymo duoti paaiškinimus pasekmes. Reikalavimas atvykti duoti paaiškinimų gali būti si</text:span><text:span text:style-name="T1040">unčiamas į kviečiamo asmens</text:span><text:span text:style-name="T1041"><text:s/></text:span><text:span text:style-name="T1042">darbovietę arba gyvenamosios vietos adresu.</text:span></text:p>
      <text:p text:style-name="P1043"><text:span text:style-name="T1044">93</text:span><text:span text:style-name="T1045">. Esant ūkio subjekto rašytiniam prašymui, įgaliotas pareigūnas, pabaigęs tyrimą, grąžina dokumentų originalus jų savininkui. Tokiu atveju į bylą segami šių dokumentų nuorašai.</text:span></text:p>
      <text:p text:style-name="P1046"/>
      <text:p text:style-name="P1047"><text:span text:style-name="T1048">X</text:span><text:span text:style-name="T1049"><text:s/>SKIRSNIS</text:span></text:p>
      <text:p text:style-name="P1050"><text:span text:style-name="T1051">TYRIMO TERMINO PRATĘSIMAS IR TYRIMO NUTRAUKIMAS</text:span></text:p>
      <text:p text:style-name="P1052"/>
      <text:p text:style-name="P1053"><text:span text:style-name="T1054">94</text:span><text:span text:style-name="T1055">. Įgaliotas Konkurencijos tarybos pareigūnas turi teisę kreiptis į Konkurencijos tarybą dėl tyrimo termino pratęsimo. Tokiu atveju Konkurencijos tarybos pareigūnas parengia pranešimą<text:s/></text:span><text:span text:style-name="T1056">Konkurencijos tarybai (toliau – pranešimas), kuriame išdėstoma tyrimo eiga bei tyrimo termino pratęsimo motyvai, ir teikia klausimą svarstymui Konkurencijos tarybai. Kartu su pranešimu teikiamas ir Konkurencijos tarybos nutarimo projektas.</text:span></text:p>
      <text:p text:style-name="P1057"><text:span text:style-name="T1058">95</text:span><text:span text:style-name="T1059">. Konkuren</text:span><text:span text:style-name="T1060">cijos tarybai priėmus nutarimą pratęsti tyrimo terminą, įgaliotas Konkurencijos tarybos pareigūnas, atliekantis tyrimą, ne vėliau kaip per 3 darbo dienas nuo Konkurencijos tarybos nutarimo priėmimo raštu praneša apie priimtą nutarimą pareiškėjui ir ūkio su</text:span><text:span text:style-name="T1061">bjektui, kuris įtariamas įstatymo pažeidimu.</text:span></text:p>
      <text:p text:style-name="P1062"><text:span text:style-name="T1063">96</text:span><text:span text:style-name="T1064">. Įgaliotas pareigūnas turi teisę kreiptis į Konkurencijos tarybą dėl tyrimo nutraukimo, esant šiems pagrindams:</text:span></text:p>
      <text:p text:style-name="P1065"><text:span text:style-name="T1066">96.1</text:span><text:span text:style-name="T1067">. nėra teisės pažeidimo įvykio arba sudėties;</text:span></text:p>
      <text:p text:style-name="P1068"><text:span text:style-name="T1069">96.2</text:span><text:span text:style-name="T1070">. pažeidimas nepadarė esminės ža</text:span><text:span text:style-name="T1071">los įstatymu saugomiems interesams, o</text:span><text:span text:style-name="T1072"><text:s/></text:span><text:span text:style-name="T1073">ūkio subjektas, įtariamas įstatymo pažeidimu, geranoriškai nutraukė konkurenciją ribojančius veiksmus bei pateikė Konkurencijos tarybai rašytinį įsipareigoją tokių veiksmų neatlikti;</text:span></text:p>
      <text:p text:style-name="P1074"><text:span text:style-name="T1075">96.3</text:span><text:span text:style-name="T1076">. tyrimo metu paaiškėja, ka</text:span><text:span text:style-name="T1077">d egzistuoja Konkurencijos įstatymo 25 straipsnio 4 dalyje nustatyti pagrindai.</text:span></text:p>
      <text:p text:style-name="P1078"><text:span text:style-name="T1079">97</text:span><text:span text:style-name="T1080">. Įgaliotas pareigūnas parengia Konkurencijos tarybos nutarimo projektą</text:span><text:span text:style-name="T1081">,</text:span><text:span text:style-name="T1082"><text:s/>kuriame išdėsto tyrimo nutraukimo motyvus ir perduoda klausimą svarstyti Konkurencijos tarybai.</text:span></text:p>
      <text:p text:style-name="P1083"><text:span text:style-name="T1084">98</text:span><text:span text:style-name="T1085">. Konkurencijos taryba, tvarkomajame posėdyje išnagrinėjusi pateiktą medžiagą, priima motyvuotą nutarimą nutraukti tyrimą arba atmeta įgalioto pareigūno siūlymą ir paveda tęsti tyrimą.</text:span></text:p>
      <text:p text:style-name="P1086"><text:span text:style-name="T1087">99</text:span><text:span text:style-name="T1088">.</text:span><text:span text:style-name="T1089"><text:s/></text:span><text:span text:style-name="T1090">Konkurencijos tarybai priėmus nutarimą nutraukti tyrimą,</text:span><text:span text:style-name="T1091"><text:s/>atlikęs tyrimą įgaliotas Konkurencijos tarybos pareigūnas, ne vėliau kaip per 3 darbo dienas nuo Konkurencijos tarybos nutarimo priėmimo raštu praneša apie priimtą nutarimą pareiškėjui ir ūkio subjektui, kuris įtariamas įstatymo pažeidimu, išaiškindamas j</text:span><text:span text:style-name="T1092">ų teisę kreiptis į teismą dėl nutarimo apskundimo.</text:span></text:p>
      <text:p text:style-name="P1093"/>
      <text:p text:style-name="P1094"><text:span text:style-name="T1095">XI</text:span><text:span text:style-name="T1096"><text:s/>SKIRSNIS</text:span></text:p>
      <text:p text:style-name="P1097"><text:span text:style-name="T1098">TYRIMO BAIGIMAS</text:span></text:p>
      <text:p text:style-name="P1099"/>
      <text:p text:style-name="P1100"><text:span text:style-name="T1101">100</text:span><text:span text:style-name="T1102">. Konkurencijos tarybos įgalioti pareigūnai, atlikę tyrimą dėl įstatymo pažeidimo, paruošia ir teikia svarstyti Konkurencijos tarybai pranešimą apie atliktą<text:s/></text:span><text:span text:style-name="T1103">tyrimą.</text:span></text:p>
      <text:p text:style-name="P1104"><text:span text:style-name="T1105">101</text:span><text:span text:style-name="T1106">. Pranešime Konkurencijos tarybai turi būti nurodyta:</text:span></text:p>
      <text:p text:style-name="P1107"><text:span text:style-name="T1108">101.1</text:span><text:span text:style-name="T1109">. pareiškėjo, asmens, įtariamo pažeidus įstatymą, rekvizitai;</text:span></text:p>
      <text:p text:style-name="P1110"><text:span text:style-name="T1111">101.2</text:span><text:span text:style-name="T1112">. tyrimo pradėjimo pagrindas ir data;</text:span></text:p>
      <text:p text:style-name="P1113"><text:span text:style-name="T1114">101.3</text:span><text:span text:style-name="T1115">. pagrindiniai byloje esantys įrodymai, kuriais grindžiama išv</text:span><text:span text:style-name="T1116">ada;</text:span></text:p>
      <text:p text:style-name="P1117"><text:span text:style-name="T1118">101.4</text:span><text:span text:style-name="T1119">. nustatytos aplinkybės, turinčios ryšį su byla;</text:span></text:p>
      <text:p text:style-name="P1120"><text:span text:style-name="T1121">101.5</text:span><text:span text:style-name="T1122">. pareiškėjo, asmens, įtariamo pažeidus įstatymą ir kitų su byla susijusių asmenų paaiškinimai;</text:span></text:p>
      <text:p text:style-name="P1123"><text:span text:style-name="T1124">101.6</text:span><text:span text:style-name="T1125">. įstatymai ir kiti teisės aktai, kuriais vadovaujasi tyrėjas;</text:span></text:p>
      <text:p text:style-name="P1126"><text:span text:style-name="T1127">101.7</text:span><text:span text:style-name="T1128">. motyv</text:span><text:span text:style-name="T1129">ai, kuriais tyrėjas grindžia savo išvadas;</text:span></text:p>
      <text:p text:style-name="P1130"><text:span text:style-name="T1131">101.8</text:span><text:span text:style-name="T1132">. įgalioto pareigūno išvados dėl įstatymo pažeidimo;</text:span></text:p>
      <text:p text:style-name="P1133"><text:span text:style-name="T1134">101.9</text:span><text:span text:style-name="T1135">. pasiūlymai Konkurencijos tarybai.</text:span></text:p>
      <text:p text:style-name="P1136"><text:span text:style-name="T1137">102</text:span><text:span text:style-name="T1138">. Kartu su pranešimu teikiama Teisės skyriaus išvada.</text:span></text:p>
      <text:p text:style-name="P1139"><text:span text:style-name="T1140">103</text:span><text:span text:style-name="T1141">. Konkurencijos taryba, apsvarsčiusi</text:span><text:span text:style-name="T1142"><text:s/>pranešimą, priima vieną iš šių sprendimų:</text:span></text:p>
      <text:p text:style-name="P1143"><text:span text:style-name="T1144">103.1</text:span><text:span text:style-name="T1145">. tyrimą dėl įstatymo pažeidimo nutraukti;</text:span></text:p>
      <text:p text:style-name="P1146"><text:span text:style-name="T1147">103.2</text:span><text:span text:style-name="T1148">. tyrimą dėl įstatymo pažeidimo papildyti;</text:span></text:p>
      <text:p text:style-name="P1149"><text:span text:style-name="T1150">103.3</text:span><text:span text:style-name="T1151">. tyrimą dėl įstatymo pažeidimo baigti;</text:span></text:p>
      <text:p text:style-name="P1152"><text:span text:style-name="T1153">103.4</text:span><text:span text:style-name="T1154">. atidėti klausimo svarstymą kitam tvarkomajam<text:s/></text:span><text:span text:style-name="T1155">posėdžiui.</text:span></text:p>
      <text:p text:style-name="P1156"><text:span text:style-name="T1157">104</text:span><text:span text:style-name="T1158">. Jeigu Konkurencijos taryba nutaria tyrimą baigti, tai tyrimą atlikęs Konkurencijos tarybos administracijos pareigūnas ne vėliau kaip per 3 darbo dienas nuo Konkurencijos tarybos posėdžio protokolo pasirašymo dienos išsiunčia pranešimo</text:span><text:span text:style-name="T1159"><text:s/>kopijas proceso šalims kartu su lydraščiu, kuriame nurodoma:</text:span></text:p>
      <text:p text:style-name="P1160"><text:span text:style-name="T1161">104.1</text:span><text:span text:style-name="T1162">. Konkurencijos tarybos posėdžio, kuriame Konkurencijos taryba nutarė baigti tyrimą, data;</text:span></text:p>
      <text:p text:style-name="P1163"><text:span text:style-name="T1164">104.2</text:span><text:span text:style-name="T1165">. proceso šalių teisės iki tyrimą atlikusio pareigūno nustatytos datos (paprastai<text:s/></text:span><text:span text:style-name="T1166">suteikiamas 10 dienų terminas) pateikti savo nuomonę apie tyrimo išvadas bei kitos teisės pagal Konkurencijos įstatymo 34 straipsnį.</text:span></text:p>
      <text:p text:style-name="P1167"><text:span text:style-name="T1168">Lydraštį pasirašo struktūrinio padalinio vadovas.</text:span></text:p>
      <text:p text:style-name="P1169"><text:span text:style-name="T1170">105</text:span><text:span text:style-name="T1171">. Konkurencijos taryba, priimdama nutarimą tyrimą baigti, gali:</text:span></text:p>
      <text:p text:style-name="P1172"><text:span text:style-name="T1173">105.1</text:span><text:span text:style-name="T1174">. nutarti, kad byla bus nagrinėjama Konkurencijos tarybos bylų nagrinėjimo posėdyje ir nustatyti posėdžio datą; arba</text:span></text:p>
      <text:p text:style-name="P1175"><text:span text:style-name="T1176">105.2</text:span><text:span text:style-name="T1177">. nutarti, kad gavus proceso šalių paaiškinimus dėl tyrimo išvadų, byla bus dar kartą svarstoma tvarkomajame Konkurencijos<text:s/></text:span><text:span text:style-name="T1178">tarybos posėdyje, o tik vėliau bylų nagrinėjimo posėdyje.</text:span></text:p>
      <text:p text:style-name="P1179"><text:span text:style-name="T1180">106</text:span><text:span text:style-name="T1181">. Jeigu Konkurencijos taryba priėmė nutarimą pagal 105.1 punktą, tai tyrimą atlikęs Konkurencijos tarybos administracijos pareigūnas pasirūpina, kad proceso šalių paaiškinimai būtų pateikti</text:span><text:span text:style-name="T1182"><text:s/>Konkurencijos tarybos nariams kartu su bylų dėl įstatymų pažeidimų posėdžio medžiaga.</text:span></text:p>
      <text:p text:style-name="P1183"><text:span text:style-name="T1184">107</text:span><text:span text:style-name="T1185">. Jeigu Konkurencijos taryba priėmė nutarimą pagal 105.2 punktą, tai tyrimą atlikęs Konkurencijos tarybos administracijos pareigūnas, gavęs proceso šalių paaiškin</text:span><text:span text:style-name="T1186">imus dėl tyrimo išvadų, pristato klausimą Konkurencijos tarybos posėdyje ir, remdamasis byloje esančiais įrodymais, pateikia savo argumentus dėl proceso šalių paaiškinimų.</text:span></text:p>
      <text:p text:style-name="P1187"><text:span text:style-name="T1188">107</text:span><text:span text:style-name="T1189">1</text:span><text:span text:style-name="T1190">. Konkurencijos taryba, gavusi proceso šalių paaiškinimus dėl tyrimo išvadų,</text:span><text:span text:style-name="T1191"><text:s/>gali nutarti nenagrinėti bylos bylų dėl įstatymų pažeidimų nagrinėjimo posėdyje, o tyrimą nutraukti tvarkomajame bylų nagrinėjimo posėdyje, jeigu:</text:span></text:p>
      <text:p text:style-name="P1192"><text:span text:style-name="T1193">107</text:span><text:span text:style-name="T1194">1</text:span><text:span text:style-name="T1195">.1</text:span><text:span text:style-name="T1196">. paaiškėja bent viena iš aplinkybių, nustatytų šio Reglamento 96.1–96.3 punkte; ir</text:span></text:p>
      <text:p text:style-name="P1197"><text:span text:style-name="T1198">107</text:span><text:span text:style-name="T1199">1</text:span><text:span text:style-name="T1200">.2</text:span><text:span text:style-name="T1201">. tyri</text:span><text:span text:style-name="T1202">mas buvo pradėtas Konkurencijos tarybos iniciatyva ir byloje nėra suinteresuotų asmenų, kurių interesai galėtų būti pažeisti tokiu Konkurencijos tarybos sprendimu.</text:span></text:p>
      <text:p text:style-name="P1203">Papildyta punktu:</text:p>
      <text:p text:style-name="P1204"><text:span text:style-name="T1205">Nr.<text:s/></text:span><text:a xlink:href="https://www.e-tar.lt/portal/legalAct.html?documentId=TAR.13EFB566CC79" office:target-frame-name="_top" xlink:show="replace"><text:span text:style-name="T1206">1S-4</text:span></text:a><text:span text:style-name="T1207">, 2003-01-30, Žin., 2003, Nr. 14-596 (2003-02-07), i. k. 10320KTNUTA00001S-4</text:span></text:p>
      <text:p text:style-name="Normal"/>
      <text:p text:style-name="P1208"><text:span text:style-name="T1209">V</text:span><text:span text:style-name="T1210"><text:s/>SKYRIUS</text:span></text:p>
      <text:p text:style-name="P1211"><text:span text:style-name="T1212">KITŲ KLAUSIMŲ SPRENDIMAS KONKURENCIJOS TARYBOJE</text:span></text:p>
      <text:p text:style-name="P1213"/>
      <text:p text:style-name="P1214"><text:span text:style-name="T1215">XII</text:span><text:span text:style-name="T1216"><text:s/>SKIRSNIS</text:span></text:p>
      <text:p text:style-name="P1217"><text:span text:style-name="T1218">PRANEŠIMŲ APIE KONCENTRACIJĄ, PRAŠYMŲ SUTEIKTI ATSKIRĄJĄ IŠIMTĮ IR KITŲ<text:s/></text:span><text:span text:style-name="T1219">KONKURENCIJOS TARYBOS KOMPETENCIJAI PRIKLAUSANČIŲ KLAUSIMŲ NAGRINĖJIMAS</text:span></text:p>
      <text:p text:style-name="P1220"/>
      <text:p text:style-name="P1221"><text:span text:style-name="T1222">108</text:span><text:span text:style-name="T1223">. Pranešimai apie koncentraciją, prašymai suteikti atskirąsias išimtis bei kiti Konkurencijos tarybos kompetencijai priklausantys klausimai priimami nagrinėti ir nagrinėjami Ko</text:span><text:span text:style-name="T1224">nkurencijos taryboje įstatymų ir kitų teisės aktų nustatyta tvarka ir terminais.</text:span></text:p>
      <text:p text:style-name="P1225"><text:span text:style-name="T1226">109</text:span><text:span text:style-name="T1227">. Konkurencijos tarybos įgalioti pareigūnai, išnagrinėję pranešimą apie koncentraciją ar prašymą suteikti atskirąją išimtį bei kitais Konkurencijos tarybos kompetencija</text:span><text:span text:style-name="T1228">i priklausančiais<text:s/></text:span><text:soft-page-break/><text:span text:style-name="T1229">klausimais, paruošia ir teikia svarstyti Konkurencijos tarybai pažymą apie atliktą nagrinėjimą (toliau – pažyma).</text:span></text:p>
      <text:p text:style-name="P1230"><text:span text:style-name="T1231">110</text:span><text:span text:style-name="T1232">. Pažymoje Konkurencijos tarybai turi būti nurodyta:</text:span></text:p>
      <text:p text:style-name="P1233"><text:span text:style-name="T1234">110.1</text:span><text:span text:style-name="T1235">. pranešimą ar prašymą pateikusio asmens rekvizitai;</text:span></text:p>
      <text:p text:style-name="P1236"><text:span text:style-name="T1237">110.2</text:span><text:span text:style-name="T1238">. klausimo nagrinėjimo pradėjimo pagrindas ir data;</text:span></text:p>
      <text:p text:style-name="P1239"><text:span text:style-name="T1240">110.3</text:span><text:span text:style-name="T1241">. nagrinėjamo klausimo esmė, nustatytos aplinkybės, turinčios ryšį su nagrinėjamu klausimu;</text:span></text:p>
      <text:p text:style-name="P1242"><text:span text:style-name="T1243">110.4</text:span><text:span text:style-name="T1244">. įstatymai ir kiti teisės aktai, kuriais vadovaujasi Konkurencijos tarybos pareigūnas;</text:span></text:p>
      <text:p text:style-name="P1245"><text:span text:style-name="T1246">110.5</text:span><text:span text:style-name="T1247">. motyvai, kuriais Konkurencijos tarybos pareigūnas grindžia savo išvadas;</text:span></text:p>
      <text:p text:style-name="P1248"><text:span text:style-name="T1249">110.6</text:span><text:span text:style-name="T1250">. Konkurencijos tarybos pareigūno išvados dėl nagrinėjamo klausimo;</text:span></text:p>
      <text:p text:style-name="P1251"><text:span text:style-name="T1252">110.7</text:span><text:span text:style-name="T1253">. pasiūlymai Konkurencijos tarybai.</text:span></text:p>
      <text:p text:style-name="P1254"><text:span text:style-name="T1255">111</text:span><text:span text:style-name="T1256">. Pažymą pasirašo klausimo nagrinėjimą a</text:span><text:span text:style-name="T1257">tlikęs pareigūnas ir administracijos struktūrinio padalinio vadovas.</text:span></text:p>
      <text:p text:style-name="P1258"><text:span text:style-name="T1259">112</text:span><text:span text:style-name="T1260">. Kartu su pažyma teikiamas ir Konkurencijos tarybos nutarimo projektas. Konkurencijos tarybos nutarimo projektą rengia ir teikia svarstyti Konkurencijos tarybai Konkurencijos tary</text:span><text:span text:style-name="T1261">bos įgaliotas pareigūnas, pristatantis klausimą tvarkomajame Konkurencijos tarybos posėdyje.</text:span></text:p>
      <text:p text:style-name="P1262"><text:span text:style-name="T1263">113</text:span><text:span text:style-name="T1264">. Jeigu Konkurencijos taryba, išnagrinėjusi pažymą tvarkomajame posėdyje, nutarė baigti pranešimo apie koncentraciją, prašymo suteikti atskirąją išimtį ar k</text:span><text:span text:style-name="T1265">ito klausimo nagrinėjimą, Konkurencijos taryba galutinį sprendimą svarstomu klausimu priima tame pačiame posėdyje. Tam tikrais atvejais Konkurencijos taryba gali atidėti nutarimo priėmimą kitam tvarkomajam posėdžiui.</text:span></text:p>
      <text:p text:style-name="P1266"><text:span text:style-name="T1267">114</text:span><text:span text:style-name="T1268">. Nutarimo priėmimas visada atid</text:span><text:span text:style-name="T1269">edamas, jeigu pranešimo ar prašymo nagrinėjimą atlikęs Konkurencijos tarybos administracijos pareigūnas siūlo Konkurencijos tarybai nesuteikti atskirosios išimties ar neleisti vykdyti koncentracijos. Tokiu atveju pranešimo ar prašymo nagrinėjimą atlikęs Ko</text:span><text:span text:style-name="T1270">nkurencijos tarybos administracijos pareigūnas ne vėliau kaip per 3 darbo dienas nuo Konkurencijos tarybos posėdžio protokolo pasirašymo dienos išsiunčia pažymos kopijas suinteresuotoms šalims kartu su lydraščiu, kuriame nurodoma:</text:span></text:p>
      <text:p text:style-name="P1271"><text:span text:style-name="T1272">114.1</text:span><text:span text:style-name="T1273">. Konkurencijos ta</text:span><text:span text:style-name="T1274">rybos tvarkomojo posėdžio, kuriame Konkurencijos taryba svarstė klausimą dėl atskirosios išimties suteikimo ar leidimo vykdyti koncentraciją, data;</text:span></text:p>
      <text:p text:style-name="P1275"><text:span text:style-name="T1276">114.2</text:span><text:span text:style-name="T1277">. suinteresuotų šalių teisė per 10 dienų pateikti savo nuomonę apie pranešimo ar prašymo<text:s/></text:span><text:span text:style-name="T1278">nagrinėjimą atlikusio Konkurencijos tarybos administracijos pareigūno išvadas bei teisė prašyti dalyvauti ir būti išklausytais Konkurencijos tarybos tvarkomajame posėdyje, kuriame svarstomas konkretus leidimo vykdyti koncentraciją ar atskirosios išimties s</text:span><text:span text:style-name="T1279">uteikimo klausimas.</text:span></text:p>
      <text:p text:style-name="P1280">Lydraštį pasirašo struktūrinio padalinio vadovas.</text:p>
      <text:p text:style-name="P1281"/>
      <text:p text:style-name="P1282"><text:span text:style-name="T1283">XIII</text:span><text:span text:style-name="T1284"><text:s/>SKIRSNIS</text:span></text:p>
      <text:p text:style-name="P1285"><text:span text:style-name="T1286">Tyrimo medžiagos tvarkymas</text:span></text:p>
      <text:p text:style-name="P1287"/>
      <text:p text:style-name="P1288"><text:span text:style-name="T1289">115</text:span><text:span text:style-name="T1290">.</text:span><text:span text:style-name="T1291"><text:s/></text:span><text:span text:style-name="T1292">Tyrimą ar nagrinėjimą atliekantis įgaliotas pareigūnas yra atsakingas už tyrimo bylos galutinį sutvarkymą.</text:span><text:span text:style-name="T1293"><text:s/></text:span><text:span text:style-name="T1294">Visi dokumentai, es</text:span><text:span text:style-name="T1295">antys byloje, turi būti numeruojami. Kiekvienoje byloje daromas vidaus apyrašas.</text:span></text:p>
      <text:p text:style-name="P1296"><text:span text:style-name="T1297">116</text:span><text:span text:style-name="T1298">. Nepriklausomų ekspertų, specialistų išvados, rinkos tyrimo studijos, statistinių duomenų analizė ir kiti dokumentai segami į bylą, jeigu juose pateikti duomenys gali<text:s/></text:span><text:span text:style-name="T1299">turėti įrodomosios reikšmės.</text:span></text:p>
      <text:p text:style-name="P1300"><text:span text:style-name="T1301">117</text:span><text:span text:style-name="T1302">. Konkurencijos tarybos įgaliotas pareigūnas, gavęs suinteresuoto asmens motyvuotą prašymą dėl komercinių paslapčių apsaugos, per 10 dienų priima sprendimą dėl ūkio subjekto pateiktos informacijos pripažinimo komercine p</text:span><text:span text:style-name="T1303">aslaptimi ir imasi priemonių jai apsaugoti.</text:span></text:p>
      <text:p text:style-name="P1304"><text:span text:style-name="T1305">118</text:span><text:span text:style-name="T1306">. Prašymas dėl komercinių paslapčių apsaugos atmetamas, jeigu pateikta informacija negali būti pripažinta komercine paslaptimi pagal Konkurencijos įstatymo 3 straipsnio 19 dalį.</text:span></text:p>
      <text:p text:style-name="P1307"><text:span text:style-name="T1308">119</text:span><text:span text:style-name="T1309">. Įgaliotas pareigūn</text:span><text:span text:style-name="T1310">as turi teisę nurodyti terminą, iki kurio ūkio subjektas, padavęs prašymą dėl jo komercinių paslapčių apsaugos, turi pateikti dokumento išrašą be komercinių<text:s/></text:span><text:soft-page-break/><text:span text:style-name="T1311">paslapčių. Jeigu ūkio subjektas tokio reikalavimo nevykdo, vėliau jis netenka teisės reikšti preten</text:span><text:span text:style-name="T1312">zijas dėl jo komercinių paslapčių atskleidimo.</text:span></text:p>
      <text:p text:style-name="P1313"><text:span text:style-name="T1314">120</text:span><text:span text:style-name="T1315">. Įgaliotas pareigūnas yra atsakingas už tinkamą informacijos, pripažintos komercine paslaptimi, saugojimą. Tyrimo byloje laikomas dokumentų, pripažintų komercine paslaptimi, apyrašas. Jame negali būti<text:s/></text:span><text:span text:style-name="T1316">naudojama informacija, pripažinta komercine paslaptimi.</text:span></text:p>
      <text:p text:style-name="P1317">______________</text:p>
      <text:p text:style-name="P1318"/>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konkurencijos taryba, Nutarimas</text:span></text:p>
      <text:p text:style-name="P1328"><text:span text:style-name="T1329">Nr.<text:s/></text:span><text:a xlink:href="https://www.e-tar.lt/portal/legalAct.html?documentId=TAR.13EFB566CC79" office:target-frame-name="_top" xlink:show="replace"><text:span text:style-name="T1330">1S-4</text:span></text:a><text:span text:style-name="T1331">, 2003-01-30,<text:s/></text:span><text:span text:style-name="T1332">Žin., 2003, Nr. 14-596 (2003-02-07), i. k. 10320KTNUTA00001S-4</text:span></text:p>
      <text:p text:style-name="P1333"><text:span text:style-name="T1334">Dėl Lietuvos Respublikos konkurencijos tarybos darbo reglamento papildymo 107-1 punktu</text:span></text:p>
      <text:p text:style-name="P1335"/>
      <text:p text:style-name="P1336"><text:span text:style-name="T1337">2.</text:span></text:p>
      <text:p text:style-name="P1338"><text:span text:style-name="T1339">Lietuvos Respublikos konkurencijos taryba, Nutarimas</text:span></text:p>
      <text:p text:style-name="P1340"><text:span text:style-name="T1341">Nr.<text:s/></text:span><text:a xlink:href="https://www.e-tar.lt/portal/legalAct.html?documentId=TAR.11006A592123" office:target-frame-name="_top" xlink:show="replace"><text:span text:style-name="T1342">1S-40</text:span></text:a><text:span text:style-name="T1343">, 2003-05-02, Žin., 2003, Nr. 45-2056 (2003-05-09), i. k. 10320KTNUTA0001S-40</text:span></text:p>
      <text:p text:style-name="P1344"><text:span text:style-name="T1345">Dėl Lietuvos Respublikos konkurencijos tarybos 2002 m. lapkričio 14 d. nutarimo Nr. 129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3:00Z</meta:creation-date>
    <dc:date>2016-05-28T02:23:00Z</dc:date>
    <meta:template xlink:href="Normal" xlink:type="simple"/>
    <meta:editing-cycles>2</meta:editing-cycles>
    <meta:editing-duration>PT0S</meta:editing-duration>
    <meta:document-statistic meta:page-count="16" meta:paragraph-count="418" meta:word-count="6339" meta:character-count="52329" meta:row-count="1406" meta:non-whitespace-character-count="46408"/>
  </office:meta>
</office:document-meta>
</file>