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fo:letter-spacing="0.0138in"/>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indent="0.4923in">
        <style:tab-stops>
          <style:tab-stop style:type="right" style:position="6.8111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T60" style:parent-style-name="DefaultParagraphFont" style:family="text">
      <style:text-properties fo:text-transform="uppercase"/>
    </style:style>
    <style:style style:name="T61" style:parent-style-name="DefaultParagraphFont" style:family="text">
      <style:text-properties fo:text-transform="uppercase"/>
    </style:style>
    <style:style style:name="P62" style:parent-style-name="Normal" style:family="paragraph">
      <style:paragraph-properties fo:break-before="page" fo:margin-left="3.543in">
        <style:tab-stops/>
      </style:paragraph-properties>
    </style:style>
    <style:style style:name="T63" style:parent-style-name="DefaultParagraphFont" style:family="text">
      <style:text-properties fo:color="#000000"/>
    </style:style>
    <style:style style:name="P64" style:parent-style-name="Normal" style:family="paragraph">
      <style:paragraph-properties fo:text-indent="3.543in"/>
      <style:text-properties fo:color="#000000"/>
    </style:style>
    <style:style style:name="P65" style:parent-style-name="Normal" style:family="paragraph">
      <style:paragraph-properties fo:text-indent="3.543in"/>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text-align="center"/>
      <style:text-properties fo:font-weight="bold" style:font-weight-asian="bold" style:font-weight-complex="bold" fo:text-transform="uppercase" fo:color="#000000"/>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style="italic" style:font-style-asian="italic" style:font-style-complex="italic"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weight-complex="bold" fo:text-transform="uppercase" fo:color="#000000"/>
    </style:style>
    <style:style style:name="T125" style:parent-style-name="DefaultParagraphFont" style:family="text">
      <style:text-properties fo:font-weight="bold" style:font-weight-asian="bold" style:font-weight-complex="bold" fo:text-transform="uppercase" fo:color="#000000"/>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weight-complex="bold" fo:text-transform="uppercase" fo:color="#000000"/>
    </style:style>
    <style:style style:name="P128" style:parent-style-name="Normal" style:family="paragraph">
      <style:paragraph-properties fo:text-align="center"/>
      <style:text-properties fo:font-weight="bold" style:font-weight-asian="bold" style:font-weight-complex="bold" fo:text-transform="uppercase" fo:color="#000000"/>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fo:text-transform="uppercase" fo:color="#000000"/>
    </style:style>
    <style:style style:name="T131" style:parent-style-name="DefaultParagraphFont" style:family="text">
      <style:text-properties fo:font-weight="bold" style:font-weight-asian="bold" style:font-weight-complex="bold" fo:text-transform="uppercase" fo:color="#000000"/>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fo:text-transform="uppercase" fo:color="#000000"/>
    </style:style>
    <style:style style:name="P134" style:parent-style-name="Normal" style:family="paragraph">
      <style:paragraph-properties fo:text-align="justify" fo:text-indent="0.4923in"/>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3937in"/>
    </style:style>
    <style:style style:name="T166" style:parent-style-name="DefaultParagraphFont" style:family="text">
      <style:text-properties fo:font-size="11pt" style:font-size-asian="11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3937in"/>
    </style:style>
    <style:style style:name="T296" style:parent-style-name="DefaultParagraphFont" style:family="text">
      <style:text-properties fo:font-size="11pt" style:font-size-asian="11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font-weight-complex="bold" fo:text-transform="uppercase" fo:color="#000000"/>
    </style:style>
    <style:style style:name="T325" style:parent-style-name="DefaultParagraphFont" style:family="text">
      <style:text-properties fo:font-weight="bold" style:font-weight-asian="bold" style:font-weight-complex="bold" fo:text-transform="uppercase" fo:color="#000000"/>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font-weight-complex="bold" fo:text-transform="uppercase" fo:color="#000000"/>
    </style:style>
    <style:style style:name="P328" style:parent-style-name="Normal" style:family="paragraph">
      <style:paragraph-properties fo:text-align="justify" fo:text-indent="0.4923in"/>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style:font-weight-complex="bold" fo:text-transform="uppercase" fo:color="#000000"/>
    </style:style>
    <style:style style:name="T359" style:parent-style-name="DefaultParagraphFont" style:family="text">
      <style:text-properties fo:font-weight="bold" style:font-weight-asian="bold" style:font-weight-complex="bold" fo:text-transform="uppercase" fo:color="#000000"/>
    </style:style>
    <style:style style:name="T360" style:parent-style-name="DefaultParagraphFont" style:family="text">
      <style:text-properties fo:font-weight="bold" style:font-weight-asian="bold" style:font-weight-complex="bold" fo:text-transform="uppercase" fo:color="#000000"/>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style:font-weight-complex="bold" fo:text-transform="uppercase" fo:color="#000000"/>
    </style:style>
    <style:style style:name="P363" style:parent-style-name="Normal" style:family="paragraph">
      <style:paragraph-properties fo:text-align="justify" fo:text-indent="0.4923in"/>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font-weight="bold" style:font-weight-asian="bold" style:font-weight-complex="bold"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font-style="italic" style:font-style-asian="italic" style:font-style-complex="italic"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font-weight-complex="bold" fo:text-transform="uppercase" fo:color="#000000"/>
    </style:style>
    <style:style style:name="T404" style:parent-style-name="DefaultParagraphFont" style:family="text">
      <style:text-properties fo:font-weight="bold" style:font-weight-asian="bold" style:font-weight-complex="bold" fo:text-transform="uppercase" fo:color="#000000"/>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style:font-weight-complex="bold" fo:text-transform="uppercase" fo:color="#000000"/>
    </style:style>
    <style:style style:name="P407" style:parent-style-name="Normal" style:family="paragraph">
      <style:paragraph-properties fo:text-align="justify" fo:text-indent="0.4923in"/>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font-weight="bold" style:font-weight-asian="bold" style:font-weight-complex="bold"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style:style>
    <style:style style:name="T488" style:parent-style-name="DefaultParagraphFont" style:family="text">
      <style:text-properties fo:font-weight="bold" style:font-weight-asian="bold" fo:font-style="italic" style:font-style-asian="italic" fo:color="#000000" fo:font-size="10pt" style:font-size-asian="10pt"/>
    </style:style>
    <style:style style:name="T489" style:parent-style-name="DefaultParagraphFont" style:family="text">
      <style:text-properties fo:font-style="italic" style:font-style-asian="italic" fo:color="#000000" fo:font-size="10pt" style:font-size-asian="10pt"/>
    </style:style>
    <style:style style:name="T490" style:parent-style-name="DefaultParagraphFont" style:family="text">
      <style:text-properties fo:font-style="italic" style:font-style-asian="italic" fo:color="#000000" fo:font-size="10pt" style:font-size-asian="10pt"/>
    </style:style>
    <style:style style:name="T4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fo:font-style="italic" style:font-style-asian="italic" fo:color="#000000" fo:font-size="10pt" style:font-size-asian="10pt"/>
    </style:style>
    <style:style style:name="T493" style:parent-style-name="DefaultParagraphFont" style:family="text">
      <style:text-properties fo:font-style="italic" style:font-style-asian="italic" fo:color="#000000" fo:font-size="10pt" style:font-size-asian="10pt"/>
    </style:style>
    <style:style style:name="T494" style:parent-style-name="DefaultParagraphFont" style:family="text">
      <style:text-properties fo:font-style="italic" style:font-style-asian="italic" fo:color="#000000" fo:font-size="10pt" style:font-size-asian="10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FF" style:text-underline-type="single" style:text-underline-style="solid" style:text-underline-width="auto" style:text-underline-mode="continuous"/>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style:font-weight-complex="bold" fo:text-transform="uppercase" fo:color="#000000"/>
    </style:style>
    <style:style style:name="T505" style:parent-style-name="DefaultParagraphFont" style:family="text">
      <style:text-properties fo:font-weight="bold" style:font-weight-asian="bold" style:font-weight-complex="bold" fo:text-transform="uppercase" fo:color="#000000"/>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style:font-weight-complex="bold" fo:text-transform="uppercase" fo:color="#000000"/>
    </style:style>
    <style:style style:name="P508" style:parent-style-name="Normal" style:family="paragraph">
      <style:paragraph-properties fo:text-align="justify" fo:text-indent="0.4923in"/>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font-weight="bold" style:font-weight-asian="bold" style:font-weight-complex="bold"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font-weight="bold" style:font-weight-asian="bold" style:font-weight-complex="bold"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P590" style:parent-style-name="Normal" style:family="paragraph">
      <style:paragraph-properties fo:text-align="center"/>
    </style:style>
    <style:style style:name="T591" style:parent-style-name="DefaultParagraphFont" style:family="text">
      <style:text-properties fo:font-weight="bold" style:font-weight-asian="bold" style:font-weight-complex="bold" fo:text-transform="uppercase" fo:color="#000000"/>
    </style:style>
    <style:style style:name="T592" style:parent-style-name="DefaultParagraphFont" style:family="text">
      <style:text-properties fo:font-weight="bold" style:font-weight-asian="bold" style:font-weight-complex="bold" fo:text-transform="uppercase" fo:color="#000000"/>
    </style:style>
    <style:style style:name="P593" style:parent-style-name="Normal" style:family="paragraph">
      <style:paragraph-properties fo:text-align="center"/>
    </style:style>
    <style:style style:name="T594" style:parent-style-name="DefaultParagraphFont" style:family="text">
      <style:text-properties fo:font-weight="bold" style:font-weight-asian="bold" style:font-weight-complex="bold" fo:text-transform="uppercase" fo:color="#000000"/>
    </style:style>
    <style:style style:name="P595" style:parent-style-name="Normal" style:family="paragraph">
      <style:paragraph-properties fo:text-align="justify" fo:text-indent="0.4923in"/>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4923in"/>
    </style:style>
    <style:style style:name="T669" style:parent-style-name="DefaultParagraphFont" style:family="text">
      <style:text-properties style:text-position="super 66.6%"/>
    </style:style>
    <style:style style:name="P670" style:parent-style-name="Normal" style:family="paragraph">
      <style:paragraph-properties fo:widows="0" fo:orphans="0" fo:text-align="justify" fo:text-indent="0.4923in"/>
    </style:style>
    <style:style style:name="T671" style:parent-style-name="DefaultParagraphFont" style:family="text">
      <style:text-properties style:text-position="super 66.6%"/>
    </style:style>
    <style:style style:name="P672" style:parent-style-name="Normal" style:family="paragraph">
      <style:paragraph-properties fo:widows="0" fo:orphans="0" fo:text-align="justify" fo:text-indent="0.4923in"/>
    </style:style>
    <style:style style:name="T673" style:parent-style-name="DefaultParagraphFont" style:family="text">
      <style:text-properties style:text-position="super 66.6%"/>
    </style:style>
    <style:style style:name="P674" style:parent-style-name="Normal" style:family="paragraph">
      <style:paragraph-properties fo:widows="0" fo:orphans="0" fo:text-align="justify" fo:text-indent="0.4923in"/>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font-weight="bold" style:font-weight-asian="bold" style:font-weight-complex="bold"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P706" style:parent-style-name="Normal" style:family="paragraph">
      <style:paragraph-properties fo:text-align="center"/>
    </style:style>
    <style:style style:name="T707" style:parent-style-name="DefaultParagraphFont" style:family="text">
      <style:text-properties fo:font-weight="bold" style:font-weight-asian="bold" style:font-weight-complex="bold" fo:text-transform="uppercase" fo:color="#000000"/>
    </style:style>
    <style:style style:name="T708" style:parent-style-name="DefaultParagraphFont" style:family="text">
      <style:text-properties fo:font-weight="bold" style:font-weight-asian="bold" style:font-weight-complex="bold" fo:text-transform="uppercase" fo:color="#000000"/>
    </style:style>
    <style:style style:name="P709" style:parent-style-name="Normal" style:family="paragraph">
      <style:paragraph-properties fo:text-align="center"/>
    </style:style>
    <style:style style:name="T710" style:parent-style-name="DefaultParagraphFont" style:family="text">
      <style:text-properties fo:font-weight="bold" style:font-weight-asian="bold" style:font-weight-complex="bold" fo:text-transform="uppercase" fo:color="#000000"/>
    </style:style>
    <style:style style:name="P711" style:parent-style-name="Normal" style:family="paragraph">
      <style:paragraph-properties fo:text-align="center"/>
      <style:text-properties fo:font-weight="bold" style:font-weight-asian="bold" style:font-weight-complex="bold" fo:text-transform="uppercase" fo:color="#000000"/>
    </style:style>
    <style:style style:name="P712" style:parent-style-name="Normal" style:family="paragraph">
      <style:paragraph-properties fo:text-align="center"/>
    </style:style>
    <style:style style:name="T713" style:parent-style-name="DefaultParagraphFont" style:family="text">
      <style:text-properties fo:font-weight="bold" style:font-weight-asian="bold" style:font-weight-complex="bold" fo:text-transform="uppercase" fo:color="#000000"/>
    </style:style>
    <style:style style:name="T714" style:parent-style-name="DefaultParagraphFont" style:family="text">
      <style:text-properties fo:font-weight="bold" style:font-weight-asian="bold" style:font-weight-complex="bold" fo:text-transform="uppercase" fo:color="#000000"/>
    </style:style>
    <style:style style:name="P715" style:parent-style-name="Normal" style:family="paragraph">
      <style:paragraph-properties fo:text-align="center"/>
    </style:style>
    <style:style style:name="T716" style:parent-style-name="DefaultParagraphFont" style:family="text">
      <style:text-properties fo:font-weight="bold" style:font-weight-asian="bold" style:font-weight-complex="bold" fo:text-transform="uppercase" fo:color="#000000"/>
    </style:style>
    <style:style style:name="P717" style:parent-style-name="Normal" style:family="paragraph">
      <style:paragraph-properties fo:text-align="justify" fo:text-indent="0.4923in"/>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font-weight="bold" style:font-weight-asian="bold" style:font-weight-complex="bold"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P770" style:parent-style-name="Normal" style:family="paragraph">
      <style:paragraph-properties fo:text-align="center"/>
    </style:style>
    <style:style style:name="T771" style:parent-style-name="DefaultParagraphFont" style:family="text">
      <style:text-properties fo:font-weight="bold" style:font-weight-asian="bold" style:font-weight-complex="bold" fo:text-transform="uppercase" fo:color="#000000"/>
    </style:style>
    <style:style style:name="T772" style:parent-style-name="DefaultParagraphFont" style:family="text">
      <style:text-properties fo:font-weight="bold" style:font-weight-asian="bold" style:font-weight-complex="bold" fo:text-transform="uppercase" fo:color="#000000"/>
    </style:style>
    <style:style style:name="P773" style:parent-style-name="Normal" style:family="paragraph">
      <style:paragraph-properties fo:text-align="center"/>
    </style:style>
    <style:style style:name="T774" style:parent-style-name="DefaultParagraphFont" style:family="text">
      <style:text-properties fo:font-weight="bold" style:font-weight-asian="bold" style:font-weight-complex="bold" fo:text-transform="uppercase" fo:color="#000000"/>
    </style:style>
    <style:style style:name="P775" style:parent-style-name="Normal" style:family="paragraph">
      <style:paragraph-properties fo:text-align="justify" fo:text-indent="0.4923in"/>
      <style:text-properties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23in"/>
    </style:style>
    <style:style style:name="P838" style:parent-style-name="Normal" style:family="paragraph">
      <style:paragraph-properties fo:text-align="center"/>
    </style:style>
    <style:style style:name="T839" style:parent-style-name="DefaultParagraphFont" style:family="text">
      <style:text-properties fo:font-weight="bold" style:font-weight-asian="bold" style:font-weight-complex="bold" fo:text-transform="uppercase" fo:color="#000000"/>
    </style:style>
    <style:style style:name="T840" style:parent-style-name="DefaultParagraphFont" style:family="text">
      <style:text-properties fo:font-weight="bold" style:font-weight-asian="bold" style:font-weight-complex="bold" fo:text-transform="uppercase" fo:color="#000000"/>
    </style:style>
    <style:style style:name="P841" style:parent-style-name="Normal" style:family="paragraph">
      <style:paragraph-properties fo:text-align="center"/>
    </style:style>
    <style:style style:name="T842" style:parent-style-name="DefaultParagraphFont" style:family="text">
      <style:text-properties fo:font-weight="bold" style:font-weight-asian="bold" style:font-weight-complex="bold" fo:text-transform="uppercase" fo:color="#000000"/>
    </style:style>
    <style:style style:name="P843" style:parent-style-name="Normal" style:family="paragraph">
      <style:paragraph-properties fo:text-align="justify" fo:text-indent="0.4923in"/>
      <style:text-properties fo:color="#000000"/>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font-weight="bold" style:font-weight-asian="bold" style:font-weight-complex="bold"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23in"/>
    </style:style>
    <style:style style:name="P917" style:parent-style-name="Normal" style:family="paragraph">
      <style:paragraph-properties fo:text-align="center"/>
    </style:style>
    <style:style style:name="T918" style:parent-style-name="DefaultParagraphFont" style:family="text">
      <style:text-properties fo:font-weight="bold" style:font-weight-asian="bold" style:font-weight-complex="bold" fo:text-transform="uppercase" fo:color="#000000"/>
    </style:style>
    <style:style style:name="T919" style:parent-style-name="DefaultParagraphFont" style:family="text">
      <style:text-properties fo:font-weight="bold" style:font-weight-asian="bold" style:font-weight-complex="bold" fo:text-transform="uppercase" fo:color="#000000"/>
    </style:style>
    <style:style style:name="P920" style:parent-style-name="Normal" style:family="paragraph">
      <style:paragraph-properties fo:text-align="center"/>
    </style:style>
    <style:style style:name="T921" style:parent-style-name="DefaultParagraphFont" style:family="text">
      <style:text-properties fo:font-weight="bold" style:font-weight-asian="bold" style:font-weight-complex="bold" fo:text-transform="uppercase" fo:color="#000000"/>
    </style:style>
    <style:style style:name="P922" style:parent-style-name="Normal" style:family="paragraph">
      <style:paragraph-properties fo:text-align="justify" fo:text-indent="0.4923in"/>
      <style:text-properties fo:color="#000000"/>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23in"/>
      <style:text-properties fo:color="#000000"/>
    </style:style>
    <style:style style:name="P928" style:parent-style-name="Normal" style:family="paragraph">
      <style:paragraph-properties fo:widows="0" fo:orphans="0" fo:text-align="justify" fo:background-color="#FFFFFF"/>
    </style:style>
    <style:style style:name="T929" style:parent-style-name="DefaultParagraphFont" style:family="text">
      <style:text-properties fo:font-weight="bold" style:font-weight-asian="bold" fo:font-style="italic" style:font-style-asian="italic" fo:color="#000000" fo:font-size="10pt" style:font-size-asian="10pt"/>
    </style:style>
    <style:style style:name="T930" style:parent-style-name="DefaultParagraphFont" style:family="text">
      <style:text-properties fo:font-style="italic" style:font-style-asian="italic" fo:color="#000000" fo:font-size="10pt" style:font-size-asian="10pt"/>
    </style:style>
    <style:style style:name="T9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fo:font-style="italic" style:font-style-asian="italic" fo:color="#000000" fo:font-size="10pt" style:font-size-asian="10pt"/>
    </style:style>
    <style:style style:name="T933" style:parent-style-name="DefaultParagraphFont" style:family="text">
      <style:text-properties fo:font-style="italic" style:font-style-asian="italic" fo:color="#000000" fo:font-size="10pt" style:font-size-asian="10p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4923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23in"/>
    </style:style>
    <style:style style:name="P1028" style:parent-style-name="Normal" style:family="paragraph">
      <style:paragraph-properties fo:text-align="center"/>
    </style:style>
    <style:style style:name="T1029" style:parent-style-name="DefaultParagraphFont" style:family="text">
      <style:text-properties fo:font-weight="bold" style:font-weight-asian="bold" style:font-weight-complex="bold" fo:text-transform="uppercase" fo:color="#000000"/>
    </style:style>
    <style:style style:name="T1030" style:parent-style-name="DefaultParagraphFont" style:family="text">
      <style:text-properties fo:font-weight="bold" style:font-weight-asian="bold" style:font-weight-complex="bold" fo:text-transform="uppercase" fo:color="#000000"/>
    </style:style>
    <style:style style:name="P1031" style:parent-style-name="Normal" style:family="paragraph">
      <style:paragraph-properties fo:text-align="center"/>
    </style:style>
    <style:style style:name="T1032" style:parent-style-name="DefaultParagraphFont" style:family="text">
      <style:text-properties fo:font-weight="bold" style:font-weight-asian="bold" style:font-weight-complex="bold" fo:text-transform="uppercase" fo:color="#000000"/>
    </style:style>
    <style:style style:name="P1033" style:parent-style-name="Normal" style:family="paragraph">
      <style:paragraph-properties fo:text-align="justify" fo:text-indent="0.4923in"/>
      <style:text-properties fo:color="#000000"/>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align="justify" fo:text-indent="0.4923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4923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23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4923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fo:text-indent="0.4923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4923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4923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align="justify" fo:text-indent="0.4923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4923in"/>
    </style:style>
    <style:style style:name="P1074" style:parent-style-name="Normal" style:family="paragraph">
      <style:paragraph-properties fo:text-align="center"/>
    </style:style>
    <style:style style:name="T1075" style:parent-style-name="DefaultParagraphFont" style:family="text">
      <style:text-properties fo:font-weight="bold" style:font-weight-asian="bold" style:font-weight-complex="bold" fo:text-transform="uppercase" fo:color="#000000"/>
    </style:style>
    <style:style style:name="T1076" style:parent-style-name="DefaultParagraphFont" style:family="text">
      <style:text-properties fo:font-weight="bold" style:font-weight-asian="bold" style:font-weight-complex="bold" fo:text-transform="uppercase" fo:color="#000000"/>
    </style:style>
    <style:style style:name="P1077" style:parent-style-name="Normal" style:family="paragraph">
      <style:paragraph-properties fo:text-align="center"/>
    </style:style>
    <style:style style:name="T1078" style:parent-style-name="DefaultParagraphFont" style:family="text">
      <style:text-properties fo:font-weight="bold" style:font-weight-asian="bold" style:font-weight-complex="bold" fo:text-transform="uppercase" fo:color="#000000"/>
    </style:style>
    <style:style style:name="P1079" style:parent-style-name="Normal" style:family="paragraph">
      <style:paragraph-properties fo:text-align="justify" fo:text-indent="0.4923in"/>
      <style:text-properties fo:color="#000000"/>
    </style:style>
    <style:style style:name="P1080" style:parent-style-name="Normal" style:family="paragraph">
      <style:paragraph-properties fo:widows="0" fo:orphans="0" fo:text-align="justify" fo:text-indent="0.4923in"/>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fo:text-indent="0.4923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justify" fo:text-indent="0.4923in"/>
      <style:text-properties fo:color="#000000"/>
    </style:style>
    <style:style style:name="P1091" style:parent-style-name="Normal" style:family="paragraph">
      <style:paragraph-properties fo:text-align="justify" fo:text-indent="0.4923in"/>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4923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text-position="super 66.6%"/>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fo:text-indent="0.4923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fo:text-indent="0.4923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text-align="justify" fo:text-indent="0.4923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text-align="justify" fo:text-indent="0.4923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4923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align="justify" fo:text-indent="0.4923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text-align="justify" fo:text-indent="0.4923in"/>
    </style:style>
    <style:style style:name="T1125" style:parent-style-name="DefaultParagraphFont" style:family="text">
      <style:text-properties fo:color="#000000"/>
    </style:style>
    <style:style style:name="P1126" style:parent-style-name="Normal" style:family="paragraph">
      <style:paragraph-properties fo:text-align="justify" fo:text-indent="0.4923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text-align="justify" fo:text-indent="0.4923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fo:text-indent="0.4923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font-style="italic" style:font-style-asian="italic" style:font-style-complex="italic" fo:color="#000000"/>
    </style:style>
    <style:style style:name="T1139" style:parent-style-name="DefaultParagraphFont" style:family="text">
      <style:text-properties fo:color="#000000"/>
    </style:style>
    <style:style style:name="P1140" style:parent-style-name="Normal" style:family="paragraph">
      <style:paragraph-properties fo:text-align="justify" fo:text-indent="0.4923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text-align="center"/>
    </style:style>
    <style:style style:name="T1146" style:parent-style-name="DefaultParagraphFont" style:family="text">
      <style:text-properties fo:color="#000000"/>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text-properties fo:font-weight="bold" style:font-weight-asian="bold" fo:font-size="10pt" style:font-size-asian="10pt"/>
    </style:style>
    <style:style style:name="P1153" style:parent-style-name="Normal" style:family="paragraph">
      <style:paragraph-properties fo:text-align="justify"/>
      <style:text-properties fo:font-weight="bold" style:font-weight-asian="bold"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weight="bold" style:font-weight-asian="bold" fo:font-size="10pt" style:font-size-asian="10pt"/>
    </style:style>
    <style:style style:name="P1156" style:parent-style-name="Normal" style:family="paragraph">
      <style:paragraph-properties fo:text-align="justify"/>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T1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T1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T1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style:font-style-complex="italic" fo:font-size="10pt" style:font-size-asian="10pt"/>
    </style:style>
    <style:style style:name="T1189" style:parent-style-name="DefaultParagraphFont" style:family="text">
      <style:text-properties style:font-name-asian="MS Mincho"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T1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style:font-style-complex="italic" fo:font-size="10pt" style:font-size-asian="10pt"/>
    </style:style>
    <style:style style:name="T1212" style:parent-style-name="DefaultParagraphFont" style:family="text">
      <style:text-properties style:font-name-asian="MS Mincho"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T1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T1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style:font-style-complex="italic" fo:font-size="10pt" style:font-size-asian="10pt"/>
    </style:style>
    <style:style style:name="T1236" style:parent-style-name="DefaultParagraphFont" style:family="text">
      <style:text-properties style:font-name-asian="MS Mincho"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text-properties fo:font-size="10pt" style:font-size-asian="10pt"/>
    </style:style>
    <style:style style:name="P1240" style:parent-style-name="Normal" style:family="paragraph">
      <style:paragraph-properties fo:widows="0" fo:orphans="0"/>
    </style:style>
  </office:automatic-styles>
  <office:body>
    <office:text text:use-soft-page-breaks="true">
      <text:p text:style-name="P1"><text:span text:style-name="T9">Suvestinė redakcija nuo 2011-11-09 iki 2012-08-04</text:span></text:p>
      <text:p text:style-name="P10"/>
      <text:p text:style-name="P11"><text:span text:style-name="T12">Nutarimas paskelbtas: Žin. 2002, Nr.<text:s/></text:span><text:a xlink:href="https://www.e-tar.lt/portal/legalAct.html?documentId=TAR.595B86FE706C" office:target-frame-name="_top" xlink:show="replace"><text:span text:style-name="T13">114-5127</text:span></text:a><text:span text:style-name="T14">, i. k. 10220KTNUTA00000129</text:span></text:p>
      <text:p text:style-name="P15"/>
      <text:p text:style-name="P16"><text:s/></text:p>
      <text:p text:style-name="P17"><text:span text:style-name="T18"/><text:span text:style-name="T19">LIETUVOS RESPUBLIKOS KONKURENCIJOS TARYBA</text:span></text:p>
      <text:p text:style-name="P20"/>
      <text:p text:style-name="P21">N U T A R I M A S</text:p>
      <text:p text:style-name="P22">DĖL LIETUVOS RESPUBLIKOS KONKURENCIJOS TARYBA DARBO REGLAMENTO</text:p>
      <text:p text:style-name="P23"/>
      <text:p text:style-name="P24">2002 m. lapkričio 14 d. Nr. 129</text:p>
      <text:p text:style-name="P25">Vilnius</text:p>
      <text:p text:style-name="P26"/>
      <text:p text:style-name="P27"><text:span text:style-name="T28">Vadovaudamasi Lietuvos Respublikos konkurencijos įstaty</text:span><text:span text:style-name="T29">mo (Žin., 1999, Nr.<text:s/></text:span><text:a xlink:href="https://www.e-tar.lt/portal/lt/legalAct/TAR.B8B6AFC2BFF1" office:target-frame-name="_blank" xlink:show="new"><text:span text:style-name="T30">30-856</text:span></text:a><text:span text:style-name="T31">) 19 straipsnio 1 dalies 7 punktu, 20 straipsnio 6 dalimi, 25 straipsnio 2 dalimi, Lietuvos Respublikos konkurencijos taryba<text:s/></text:span><text:span text:style-name="T32">nutari</text:span><text:span text:style-name="T33">a:</text:span></text:p>
      <text:p text:style-name="P34"><text:span text:style-name="T35">1</text:span><text:span text:style-name="T36">.<text:s/></text:span><text:span text:style-name="T37">Patvirtinti Lietuvos Respublikos konkurencijos tarybos darbo reglamentą (pridedama).</text:span></text:p>
      <text:p text:style-name="P38"><text:span text:style-name="T39">2</text:span><text:span text:style-name="T40">. Pripažinti netekusiais galios:</text:span></text:p>
      <text:p text:style-name="P41"><text:span text:style-name="T42">2.1</text:span><text:span text:style-name="T43">. 1999 m. lapkričio 5 d. Lietuvos Respublikos konkurencijos tarybos nutarimą Nr. 4 „Dėl laikinojo Lietuvos Respublikos konkurenc</text:span><text:span text:style-name="T44">ijos tarybos posėdžių reglamento patvirtinimo“ (Žin., 1999, Nr.<text:s/></text:span><text:a xlink:href="https://www.e-tar.lt/portal/lt/legalAct/TAR.CCF58CC49677" office:target-frame-name="_blank" xlink:show="new"><text:span text:style-name="T45">98-2840</text:span></text:a><text:span text:style-name="T46">; 2000, Nr.<text:s/></text:span><text:a xlink:href="https://www.e-tar.lt/portal/lt/legalAct/TAR.93C562349763" office:target-frame-name="_blank" xlink:show="new"><text:span text:style-name="T47">34-</text:span><text:span text:style-name="T48">971</text:span></text:a><text:span text:style-name="T49">);</text:span></text:p>
      <text:p text:style-name="P50"><text:span text:style-name="T51">2.2</text:span><text:span text:style-name="T52">. 2000 m. kovo 23 d. Lietuvos Respublikos konkurencijos tarybos nutarimą Nr. 27 „Dėl Lietuvos Respublikos konkurencijos tarybos narių kompetencijos ir Konkurencijos tarybos įgalinimų perdavimo“ (Žin., 2000, Nr.<text:s/></text:span><text:a xlink:href="https://www.e-tar.lt/portal/lt/legalAct/TAR.FE39AF94D9E5" office:target-frame-name="_blank" xlink:show="new"><text:span text:style-name="T53">28-795</text:span></text:a><text:span text:style-name="T54">, Nr.<text:s/></text:span><text:a xlink:href="https://www.e-tar.lt/portal/lt/legalAct/TAR.EDBE64566CEA" office:target-frame-name="_blank" xlink:show="new"><text:span text:style-name="T55">55-1633</text:span></text:a><text:span text:style-name="T56">, Nr. 1-43, Nr. 66-2752).</text:span></text:p>
      <text:p text:style-name="P57"/>
      <text:p text:style-name="P58"/>
      <text:p text:style-name="P59"><text:span text:style-name="T60">PIRMININKAS</text:span><text:span text:style-name="T61"><text:tab/>RIMANTAS STANIKŪNAS</text:span></text:p>
      <text:soft-page-break/>
      <text:p text:style-name="P62"><text:span text:style-name="T63">PATVIRTINTA</text:span></text:p>
      <text:p text:style-name="P64">Lietuvos<text:s/>Respublikos konkurencijos tarybos</text:p>
      <text:p text:style-name="P65">2004 m. rugsėjo 16 d. nutarimu Nr. 1S-139</text:p>
      <text:p text:style-name="P66"/>
      <text:p text:style-name="P67"><text:span text:style-name="T68">LIETUVOS RESPUBLIKOS KONKURENCIJOS TARYBA DARBO REGLAMENTAS</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Lietuvos Respublikos konkurencijos tarybos (toliau – Konkurencijos taryba,<text:s/></text:span><text:span text:style-name="T79">taryba) darbo reglamentas (toliau</text:span><text:span text:style-name="T80"><text:s/>–<text:s/></text:span><text:span text:style-name="T81">reglamentas) nustato Konkurencijos tarybos veiklos principus, vidaus administravimo tvarką, Konkurencijos tarybos, Konkurencijos tarybos pirmininko ir valstybės tarnautojų kompetenciją, Konkurencijos tarybos kompetencija</text:span><text:span text:style-name="T82">i priklausančių klausimų tyrimo ir nagrinėjimo veiksmų tvarką, kreipimosi į Konkurencijos tarybą ir sprendimų priėmimo Konkurencijos taryboje tvarką ir procedūras.</text:span></text:p>
      <text:p text:style-name="P83"><text:span text:style-name="T84">2</text:span><text:span text:style-name="T85">. Šis reglamentas su atitinkamais pakeitimais (</text:span><text:span text:style-name="T86">mutatis mutandis</text:span><text:span text:style-name="T87">) yra taikomas<text:s/></text:span><text:span text:style-name="T88">Konkurencijos tarybai, taikant Europos Sąjungos konkurencijos teisės normas (įskaitant Tarybos reglamentą EB Nr. 1/2003 dėl konkurencijos taisyklių, nustatytų Sutarties 81 ir 82 straipsniuose įgyvendinimo ir jį įgyvendinančius teisės aktus), kurių laikymos</text:span><text:span text:style-name="T89">i priežiūra pagal Europos Sąjungos konkurencijos teisę pavedama nacionalinei konkurencijos institucijai, jeigu Europos Sąjungos konkurencijos teisė nenumato kitaip.</text:span></text:p>
      <text:p text:style-name="P90"><text:span text:style-name="T91">3</text:span><text:span text:style-name="T92">. Konkurencijos taryba savo veikloje vadovaujasi Lietuvos Respublikos Konstitucija, Li</text:span><text:span text:style-name="T93">etuvos Respublikos konkurencijos įstatymu (Žin., 1999, Nr.<text:s/></text:span><text:a xlink:href="https://www.e-tar.lt/portal/lt/legalAct/TAR.B8B6AFC2BFF1" office:target-frame-name="_blank" xlink:show="new"><text:span text:style-name="T94">30-856</text:span></text:a><text:span text:style-name="T95">) (toliau – Konkurencijos įstatymas), Lietuvos Respublikos reklamos įstatymu (Žin., 2000, Nr.<text:s/></text:span><text:a xlink:href="https://www.e-tar.lt/portal/lt/legalAct/TAR.303FC0152D04" office:target-frame-name="_blank" xlink:show="new"><text:span text:style-name="T96">64-1937</text:span></text:a><text:span text:style-name="T97">), Lietuvos Respublikos kainų įstatymu (Žin., 1990, Nr.<text:s/></text:span><text:a xlink:href="https://www.e-tar.lt/portal/lt/legalAct/TAR.90F8B1B91FDB" office:target-frame-name="_blank" xlink:show="new"><text:span text:style-name="T98">22-542</text:span></text:a><text:span text:style-name="T99">), Lietuvos Respublikos konku</text:span><text:span text:style-name="T100">rencijos tarybos nuostatais, šiuo reglamentu ir kitais teisės aktais, reglamentuojančiais Konkurencijos tarybos veiklą.</text:span></text:p>
      <text:p text:style-name="P101"><text:span text:style-name="T102">4</text:span><text:span text:style-name="T103">. Konkurencijos taryba savo veikloje vadovaujasi šiais principais:</text:span></text:p>
      <text:p text:style-name="P104"><text:span text:style-name="T105">4.1</text:span><text:span text:style-name="T106">. įstatymo viršenybės, reiškiančio, kad Konkurencijos taryb</text:span><text:span text:style-name="T107">os veiksmai turi būti pagrįsti įstatymų reikalavimais;</text:span></text:p>
      <text:p text:style-name="P108"><text:span text:style-name="T109">4.2</text:span><text:span text:style-name="T110">. objektyvumo, reiškiančio, kad tyrimo ar nagrinėjimo veiksmai ir sprendimai turi būti nešališki ir objektyvūs;</text:span></text:p>
      <text:p text:style-name="P111"><text:span text:style-name="T112">4.3</text:span><text:span text:style-name="T113">. proporcionalumo, reiškiančio, kad tyrimo ar nagrinėjimo veiksmų ir sprend</text:span><text:span text:style-name="T114">imų mastas bei griežtumas turi būti proporcingi siekiamam tikslui;</text:span></text:p>
      <text:p text:style-name="P115"><text:span text:style-name="T116">4.4</text:span><text:span text:style-name="T117">. nepiktnaudžiavimo valdžia, reiškiančio, kad įstatymu suteiktais įgaliojimais turi būti naudojamasi tik siekiant įstatyme numatytų tikslų;</text:span></text:p>
      <text:p text:style-name="P118"><text:span text:style-name="T119">4.5</text:span><text:span text:style-name="T120">. operatyvumo, reiškiančio, kad tyr</text:span><text:span text:style-name="T121">imo ar nagrinėjimo veiksmai turi būti atliekami ir sprendimai priimami per įmanomai trumpiausią laiką.</text:span></text:p>
      <text:p text:style-name="P122"/>
      <text:p text:style-name="P123"><text:span text:style-name="T124">II</text:span><text:span text:style-name="T125"><text:s/>SKYRIUS</text:span></text:p>
      <text:p text:style-name="P126"><text:span text:style-name="T127">KONKURENCIJOS TARYBOS DARBO ORGANIZAVIMO TVARKA</text:span></text:p>
      <text:p text:style-name="P128"/>
      <text:p text:style-name="P129"><text:span text:style-name="T130">PIRMASIS</text:span><text:span text:style-name="T131"><text:s/>SKIRSNIS</text:span></text:p>
      <text:p text:style-name="P132"><text:span text:style-name="T133">KONKURENCIJOS TARYBOS FUNKCIJOS IR ĮGALINIMAI</text:span></text:p>
      <text:p text:style-name="P134"/>
      <text:p text:style-name="P135"><text:span text:style-name="T136">5</text:span><text:span text:style-name="T137">. Konkuren</text:span><text:span text:style-name="T138">cijos taryba kolegialiai:</text:span></text:p>
      <text:p text:style-name="P139"><text:span text:style-name="T140">5.1</text:span><text:span text:style-name="T141">. priima sprendimus dėl tyrimo dėl įstatymų pažeidimų pradėjimo, nutraukimo ar pratęsimo;</text:span></text:p>
      <text:p text:style-name="P142"><text:span text:style-name="T143">5.2</text:span><text:span text:style-name="T144">. priima sprendimus dėl atsisakymo pradėti tyrimą ar nagrinėjimą, kai prašymas pradėti tyrimą ar nagrinėjimą atitinka<text:s/></text:span><text:span text:style-name="T145">Konkurencijos įstatyme ir šio reglamento 24–28 punktuose nustatytus reikalavimus;</text:span></text:p>
      <text:p text:style-name="P146"><text:span text:style-name="T147">5.3</text:span><text:span text:style-name="T148">. priima sprendimus dėl tyrimo veiksmų, kuriems atlikti reikalinga teisėjo sankcija, atlikimo;</text:span></text:p>
      <text:p text:style-name="P149"><text:span text:style-name="T150">5.4</text:span><text:span text:style-name="T151">. nagrinėja bylas;</text:span></text:p>
      <text:p text:style-name="P152"><text:span text:style-name="T153">5.5</text:span><text:span text:style-name="T154">. taiko įstatymų numatytas sankcijas;</text:span></text:p>
      <text:p text:style-name="P155"><text:span text:style-name="T156">5.6</text:span><text:span text:style-name="T157">. priima teisės aktus;</text:span></text:p>
      <text:p text:style-name="P158"><text:span text:style-name="T159">5.7</text:span><text:span text:style-name="T160">. pritaria įstatymų, kurie tiesiogiai ir reikšmingai susiję su konkurencijos apsauga, ekspertizės išvadoms;</text:span></text:p>
      <text:p text:style-name="P161"><text:span text:style-name="T162">5.8</text:span><text:span text:style-name="T163">. priima sprendimus leisti vykdyti koncentraciją, leisti vykdyti atskirus koncentracijos veiksmus, pakeis</text:span><text:span text:style-name="T164">ti ar panaikinti nutarimus dėl koncentracijos;</text:span></text:p>
      <text:p text:style-name="P165"><text:span text:style-name="T166">5.9.</text:span><text:span text:style-name="T167"><text:s/>Neteko galios nuo 2011-11-09</text:span></text:p>
      <text:p text:style-name="P168">Punkto naikinimas:</text:p>
      <text:p text:style-name="P169"><text:span text:style-name="T170">Nr.<text:s/></text:span><text:a xlink:href="https://www.e-tar.lt/portal/legalAct.html?documentId=TAR.77084ECB9350" office:target-frame-name="_top" xlink:show="replace"><text:span text:style-name="T171">1S-225</text:span></text:a><text:span text:style-name="T172">, 2011-11-05, Žin. 2011, Nr. 133-6345 (2011-11-08), i. k. 1112</text:span><text:span text:style-name="T173">0KTNUTA001S-225</text:span></text:p>
      <text:p text:style-name="Normal"/>
      <text:p text:style-name="P174"><text:span text:style-name="T175">6</text:span><text:span text:style-name="T176">. Konkurencijos taryba dalį savo įgalinimų gali perduoti tarybos pirmininkui, administracijos vadovui ar kitam valstybės tarnautojui. Tokiu atveju tarybos pirmininkas, administracijos vadovas arba valstybės tarnautojas veikia Konkur</text:span><text:span text:style-name="T177">encijos tarybos vardu.</text:span></text:p>
      <text:p text:style-name="P178"><text:span text:style-name="T179">7</text:span><text:span text:style-name="T180">. Konkurencijos tarybos pirmininkas:</text:span></text:p>
      <text:p text:style-name="P181"><text:span text:style-name="T182">7.1</text:span><text:span text:style-name="T183">. vadovauja Konkurencijos tarybos darbui ir atsako už tai, kad taryba atliktų jai pavestas funkcijas;</text:span></text:p>
      <text:p text:style-name="P184"><text:span text:style-name="T185">7.2</text:span><text:span text:style-name="T186">. atstovauja Konkurencijos tarybai Lietuvos Respublikoje ir užsienyje;</text:span></text:p>
      <text:p text:style-name="P187"><text:span text:style-name="T188">7.3</text:span><text:span text:style-name="T189">. dalyvauja patariamojo balso teise Lietuvos Respublikos Vyriausybės posėdžiuose ir privalo pareikšti savo pastabas tuo atveju, jeigu siūlomi priimti sprendimai prieštarautų Konkurencijos įstatymui;</text:span></text:p>
      <text:p text:style-name="P190"><text:span text:style-name="T191">7.4</text:span><text:span text:style-name="T192">. priima sprendimą dėl tarybos strateginio veiklo</text:span><text:span text:style-name="T193">s plano;</text:span></text:p>
      <text:p text:style-name="P194"><text:span text:style-name="T195">7.5</text:span><text:span text:style-name="T196">. priima ir atleidžia iš darbo valstybės tarnautojus ir darbuotojus, dirbančius pagal darbo sutartis, skiria jiems tarnybines (drausmines) nuobaudas ar juos skatina;</text:span></text:p>
      <text:p text:style-name="P197"><text:span text:style-name="T198">7.6</text:span><text:span text:style-name="T199">. reglamento nustatyta tvarka organizuoja tarybos posėdžius ir jiem</text:span><text:span text:style-name="T200">s vadovauja;</text:span></text:p>
      <text:p text:style-name="P201"><text:span text:style-name="T202">7.7</text:span><text:span text:style-name="T203">. pasirašo tarybos priimtus nutarimus;</text:span></text:p>
      <text:p text:style-name="P204"><text:span text:style-name="T205">7.8</text:span><text:span text:style-name="T206">. spręsdamas jo kompetencijai priskirtus klausimus, leidžia įsakymus;</text:span></text:p>
      <text:p text:style-name="P207"><text:span text:style-name="T208">7.9</text:span><text:span text:style-name="T209">. priima sprendimus dėl atskirų tyrimo veiksmų atlikimo nagrinėjant Konkurencijos įstatymo 4 straipsnio pažeidimu</text:span><text:span text:style-name="T210">s;</text:span></text:p>
      <text:p text:style-name="P211"><text:span text:style-name="T212">7.10</text:span><text:span text:style-name="T213">. priima sprendimus dėl tarybos pozicijos atstovavimo teismuose;</text:span></text:p>
      <text:p text:style-name="P214"><text:span text:style-name="T215">7.11</text:span><text:span text:style-name="T216">. priima sprendimus dėl įstatymų ir kitų teisės aktų projektų derinimo;</text:span></text:p>
      <text:p text:style-name="P217"><text:span text:style-name="T218">7.12</text:span><text:span text:style-name="T219">. priima sprendimus, susijusius su valstybės pagalbos, kuriai taikomos Europos Sąjungos vals</text:span><text:span text:style-name="T220">tybės pagalbos taisyklės (toliau – valstybės pagalba), koordinavimu;</text:span></text:p>
      <text:p text:style-name="P221"><text:span text:style-name="T222">7.13</text:span><text:span text:style-name="T223">. Konkurencijos tarybos nario, koordinuojančio sprendžiamą klausimą, siūlymu priima sprendimus kitais tarybos kompetencijai priklausančiais klausimais, įskaitant:</text:span></text:p>
      <text:p text:style-name="P224"><text:span text:style-name="T225">7.13.1</text:span><text:span text:style-name="T226">.<text:s/></text:span><text:span text:style-name="T227">klausimus dėl tarybos pozicijos atstovavimo valstybės valdžios ir valdymo institucijose;</text:span></text:p>
      <text:p text:style-name="P228"><text:span text:style-name="T229">7.13.2</text:span><text:span text:style-name="T230">. klausimus dėl bendradarbiavimo su Europos Sąjungos ir užsienio valstybių institucijomis, tarptautinėmis organizacijomis;</text:span></text:p>
      <text:p text:style-name="P231"><text:span text:style-name="T232">7.13.3</text:span><text:span text:style-name="T233">. klausimus dėl tarybos<text:s/></text:span><text:span text:style-name="T234">pozicijos rengimo ir atstovavimo Europos Sąjungos institucijose ir tarptautinėse organizacijose;</text:span></text:p>
      <text:p text:style-name="P235"><text:span text:style-name="T236">7.13.4</text:span><text:span text:style-name="T237">. klausimus dėl Lietuvos Respublikos kainų įstatymo laikymosi kontrolės.</text:span></text:p>
      <text:p text:style-name="P238"><text:span text:style-name="T239">8</text:span><text:span text:style-name="T240">. Administracijos vadovas:</text:span></text:p>
      <text:p text:style-name="P241"><text:span text:style-name="T242">8.1</text:span><text:span text:style-name="T243">. vadovauja Konkurencijos tarybos s</text:span><text:span text:style-name="T244">trateginio veiklos plano parengimui;</text:span></text:p>
      <text:p text:style-name="P245"><text:span text:style-name="T246">8.2</text:span><text:span text:style-name="T247">. priima sprendimus dėl tarybos administracijos darbo organizavimo, įskaitant sprendimus dėl korespondencijos tvarkymo, raštų paskirstymo, bylų tvarkymo, archyvavimo ir saugojimo;</text:span></text:p>
      <text:p text:style-name="P248"><text:span text:style-name="T249">8.3</text:span><text:span text:style-name="T250">. priima sprendimus dėl<text:s/></text:span><text:span text:style-name="T251">finansinės-ūkinės veiklos ir bendrųjų reikalų tvarkymo;</text:span></text:p>
      <text:p text:style-name="P252"><text:span text:style-name="T253">8.4</text:span><text:span text:style-name="T254">. priima sprendimus dėl tarybos nutarimų vykdymo kontrolės;</text:span></text:p>
      <text:p text:style-name="P255"><text:span text:style-name="T256">8.5</text:span><text:span text:style-name="T257">. kontroliuoja siunčiamų raštų terminų, nustatytų įstatymuose bei kituose teisės aktuose, laikymąsi;</text:span></text:p>
      <text:p text:style-name="P258"><text:span text:style-name="T259">8.6</text:span><text:span text:style-name="T260">. dalyvauja patari</text:span><text:span text:style-name="T261">amojo balso teise tarybos tvarkomuosiuose posėdžiuose.</text:span></text:p>
      <text:p text:style-name="P262"><text:span text:style-name="T263">9</text:span><text:span text:style-name="T264">. Administracijos vadovas, prieš pradėdamas veikti Konkurencijos tarybos vardu, gali teikti klausimą svarstyti tarybai, jei mano, kad būtinas tarybos sprendimas. Administracijos vadovas privalo<text:s/></text:span><text:span text:style-name="T265">teikti klausimą svarstyti Konkurencijos tarybai, jei numatomi atlikti veiksmai skiriasi nuo ankstesnės tarybos veiklos praktikos.</text:span></text:p>
      <text:p text:style-name="P266"><text:span text:style-name="T267">10</text:span><text:span text:style-name="T268">. Priimdamas reglamento 8 punkte nurodytus sprendimus, administracijos vadovas turi teisę duoti privalomus nurodymus, su</text:span><text:span text:style-name="T269">sijusius su šių sprendimų įgyvendinimu.</text:span></text:p>
      <text:p text:style-name="P270"><text:span text:style-name="T271">11</text:span><text:span text:style-name="T272">. Skyriaus vedėjas pagal skyrių kompetenciją, apibrėžtą Lietuvos Respublikos konkurencijos tarybos administracijos nuostatuose ir skyriaus nuostatuose, priima sprendimus dėl:</text:span></text:p>
      <text:p text:style-name="P273"><text:span text:style-name="T274">11.1</text:span><text:span text:style-name="T275">. pareiškėjo informavimo, kad</text:span><text:span text:style-name="T276"><text:s/>pareiškimas pradėti įstatymo pažeidimo tyrimą ar kito klausimo nagrinėjimą neatitinka Konkurencijos įstatyme ir šiame reglamente nustatytų reikalavimų;</text:span></text:p>
      <text:p text:style-name="P277"><text:span text:style-name="T278">11.2</text:span><text:span text:style-name="T279">. papildomos informacijos, reikalingos klausimo tyrimui ar nagrinėjimui pradėti, prašymo;</text:span></text:p>
      <text:p text:style-name="P280"><text:span text:style-name="T281">11.</text:span><text:span text:style-name="T282">3</text:span><text:span text:style-name="T283">. procedūrinių klausimų, įskaitant klausimus, susijusius su tyrimo pradėjimu, pratęsimu, nutraukimu, baigimu, pasirengimu klausimą nagrinėti bylų nagrinėjimo posėdyje, teikimo Konkurencijos tarybos posėdžiui;</text:span></text:p>
      <text:p text:style-name="P284"><text:span text:style-name="T285">11.4</text:span><text:span text:style-name="T286">. ūkio subjektų informavimo, kad jų<text:s/></text:span><text:span text:style-name="T287">atliekami veiksmai gali turėti Konkurencijos įstatymo 16 straipsnio ar Reklamos įstatymo pažeidimo požymių, siekiant užkirsti kelią galimam pažeidimui;</text:span></text:p>
      <text:p text:style-name="P288"><text:span text:style-name="T289">11.5</text:span><text:span text:style-name="T290">. atskirų tyrimo ar nagrinėjimo veiksmų atlikimo;</text:span></text:p>
      <text:p text:style-name="P291"><text:span text:style-name="T292">11.6</text:span><text:span text:style-name="T293">. suinteresuotų asmenų informavimo api</text:span><text:span text:style-name="T294">e tyrimo ar nagrinėjimo eigą, tarybos priimtus sprendimus įstatymų ir šio reglamento numatytais atvejais;</text:span></text:p>
      <text:p text:style-name="P295"><text:span text:style-name="T296">11.7.</text:span><text:span text:style-name="T297"><text:s/>Neteko galios nuo 2011-11-09</text:span></text:p>
      <text:p text:style-name="P298">Punkto naikinimas:</text:p>
      <text:p text:style-name="P299"><text:span text:style-name="T300">Nr.<text:s/></text:span><text:a xlink:href="https://www.e-tar.lt/portal/legalAct.html?documentId=TAR.77084ECB9350" office:target-frame-name="_top" xlink:show="replace"><text:span text:style-name="T301">1S-225</text:span></text:a><text:span text:style-name="T302">,<text:s/></text:span><text:span text:style-name="T303">2011-11-05, Žin. 2011, Nr. 133-6345 (2011-11-08), i. k. 11120KTNUTA001S-225</text:span></text:p>
      <text:p text:style-name="Normal"/>
      <text:p text:style-name="P304"><text:span text:style-name="T305">11.8</text:span><text:span text:style-name="T306">. pranešimo apie koncentraciją atitikimo Konkurencijos įstatymo 11 straipsnio reikalavimus ir jo nagrinėjimo termino pradžios;</text:span></text:p>
      <text:p text:style-name="P307"><text:span text:style-name="T308">11.9</text:span><text:span text:style-name="T309">. aktų surašymo, kai reikia fiksuoti</text:span><text:span text:style-name="T310"><text:s/>faktines aplinkybes, reikalingas tyrimui pradėti;</text:span></text:p>
      <text:p text:style-name="P311"><text:span text:style-name="T312">11.10</text:span><text:span text:style-name="T313">. kitais skyriaus kompetencijai priklausančiais klausimais.</text:span></text:p>
      <text:p text:style-name="P314"><text:span text:style-name="T315">12</text:span><text:span text:style-name="T316">. Skyriaus vedėjas, prieš pradėdamas veikti Konkurencijos tarybos vardu, gali teikti klausimą svarstyti tarybai, jei mano, kad b</text:span><text:span text:style-name="T317">ūtinas Konkurencijos tarybos sprendimas. Skyriaus vedėjas privalo teikti klausimą svarstyti Konkurencijos tarybai, jei numatomi atlikti veiksmai skiriasi nuo ankstesnės tarybos praktikos.</text:span></text:p>
      <text:p text:style-name="P318"><text:span text:style-name="T319">13</text:span><text:span text:style-name="T320">. Priimdamas reglamento 11 punkte nurodytus sprendimus, skyria</text:span><text:span text:style-name="T321">us vedėjas gali konsultuotis su šio skyriaus veiklą koordinuojančiu Konkurencijos tarybos nariu.</text:span></text:p>
      <text:p text:style-name="P322"/>
      <text:p text:style-name="P323"><text:span text:style-name="T324">ANTRASIS</text:span><text:span text:style-name="T325"><text:s/>SKIRSNIS</text:span></text:p>
      <text:p text:style-name="P326"><text:span text:style-name="T327">KORESPONDENCIJOS PASKIRSTYMAS</text:span></text:p>
      <text:p text:style-name="P328"/>
      <text:p text:style-name="P329"><text:span text:style-name="T330">14</text:span><text:span text:style-name="T331">. Visi Konkurencijos taryboje gaunami prašymai, skundai ir kiti dokumentai registruojami Konkuren</text:span><text:span text:style-name="T332">cijos tarybos administracijos sekretoriate (toliau – administracijos sekretoriatas).</text:span></text:p>
      <text:p text:style-name="P333"><text:span text:style-name="T334">15</text:span><text:span text:style-name="T335">. Administracijos sekretoriatas, gavęs ir įregistravęs dokumentus, perduoda juos Konkurencijos tarybos pirmininkui.</text:span></text:p>
      <text:p text:style-name="P336"><text:span text:style-name="T337">16</text:span><text:span text:style-name="T338">. Konkurencijos tarybos pirmininkas dokumen</text:span><text:span text:style-name="T339">tus nukreipia tarybos nariams pagal jų koordinuojamas sritis, administracijos vadovui ar skyrių vedėjams. Administracijos vadovas bei Konkurencijos tarybos nariai šiuo dokumentus ir užduotis paskirsto skyrių vedėjams pagal skyrių kompetenciją. Skyrių vedėj</text:span><text:span text:style-name="T340">ai paskirsto užduotis valstybės tarnautojams.</text:span></text:p>
      <text:p text:style-name="P341"><text:span text:style-name="T342">17</text:span><text:span text:style-name="T343">. Jeigu Konkurencijos tarybos pirmininkas nenukreipia dokumentų, bet perduoda juos administracijos vadovui, tai juos nukreipia administracijos vadovas.</text:span></text:p>
      <text:p text:style-name="P344"><text:span text:style-name="T345">18</text:span><text:span text:style-name="T346">. Elektroniniu paštu gaunama korespondencija i</text:span><text:span text:style-name="T347">š Europos Sąjungos valstybių narių nacionalinių konkurencijos institucijų, kitų užsienio valstybių institucijų, tarptautinių organizacijų, kiti asmenų paklausimai, išskyrus pareiškimus ištirti konkurenciją ribojančius veiksmus ar kitus Konkurencijos tarybo</text:span><text:span text:style-name="T348">s tiriamus pažeidimus, administracijos sekretoriate nėra registruojami.</text:span></text:p>
      <text:p text:style-name="P349"><text:span text:style-name="T350">19</text:span><text:span text:style-name="T351">. Į elektroniniu paštu gautus prašymus ar paklausimus pagal kompetenciją atsako juos gavę adresatai bendra tvarka. Tai yra, jeigu prašymas ar paklausimas buvo persiųstas keletui<text:s/></text:span><text:span text:style-name="T352">adresatų, pagrindiniu vykdytoju yra laikomas tas tarnautojas, kuris nurodytas pirmasis. Kiti tarnautojai yra vienodai atsakingi už pavedimo įvykdymą ir pagrindinio vykdytojo reikalavimu turi pateikti visą reikiamą medžiagą ir atitinkamus pasiūlymus.</text:span></text:p>
      <text:p text:style-name="P353"><text:span text:style-name="T354">20</text:span><text:span text:style-name="T355">. Jeigu korespondencija gauta ne pagal kompetenciją arba jeigu jos turinys yra platesnis, Konkurencijos tarybos pirmininko arba administracijos vadovo sprendimu tokia korespondencija persiunčiama atitinkamai kitam valstybės tarnautojui.</text:span></text:p>
      <text:p text:style-name="P356"/>
      <text:p text:style-name="P357"><text:span text:style-name="T358">III</text:span><text:span text:style-name="T359"><text:s/>SKYRIU</text:span><text:span text:style-name="T360">S</text:span></text:p>
      <text:p text:style-name="P361"><text:span text:style-name="T362">ĮSTATYMŲ PAŽEIDIMŲ TYRIMO TVARKA</text:span></text:p>
      <text:p text:style-name="P363"/>
      <text:p text:style-name="P364"><text:span text:style-name="T365">21</text:span><text:span text:style-name="T366">. Įstatymų pažeidimų tyrimo tvarka taikoma tiriant šiuos pažeidimus:</text:span></text:p>
      <text:p text:style-name="P367"><text:span text:style-name="T368">21.1</text:span><text:span text:style-name="T369">. konkurenciją ribojančius susitarimus (Konkurencijos įstatymo 5 straipsnis);</text:span></text:p>
      <text:p text:style-name="P370"><text:span text:style-name="T371">21.2</text:span><text:span text:style-name="T372">. piktnaudžiavimą dominuojančia padėtimi (Konkurencij</text:span><text:span text:style-name="T373">os įstatymo 9 straipsnis);</text:span></text:p>
      <text:p text:style-name="P374"><text:span text:style-name="T375">21.3</text:span><text:span text:style-name="T376">. neteisėtus koncentracijos veiksmus (Konkurencijos įstatymo 15 straipsnio 1 dalis);</text:span></text:p>
      <text:p text:style-name="P377"><text:span text:style-name="T378">21.4</text:span><text:span text:style-name="T379">. nesąžiningą konkurenciją (Konkurencijos įstatymo 17 straipsnio 4 dalyje numatytais atvejais);</text:span></text:p>
      <text:p text:style-name="P380"><text:span text:style-name="T381">21.5</text:span><text:span text:style-name="T382">. klaidinančią ir neleid</text:span><text:span text:style-name="T383">žiamą lyginamąją reklamą (Reklamos įstatymo 5 ir 6 straipsniai);</text:span></text:p>
      <text:p text:style-name="P384"><text:span text:style-name="T385">21.6</text:span><text:span text:style-name="T386">. prisiimtų įsipareigojimų nesilaikymą, nurodymų pateikti informaciją nevykdymą, neteisingos ar ne visos informacijos pateikimą, kliudymą atlikti tyrimą</text:span><text:span text:style-name="T387"><text:s/></text:span><text:span text:style-name="T388">ar Konkurencijos tarybos paski</text:span><text:span text:style-name="T389">rtų sankcijų ir įpareigojimų nevykdymą ar kitus procedūrinius pažeidimus.</text:span></text:p>
      <text:p text:style-name="P390"><text:span text:style-name="T391">22</text:span><text:span text:style-name="T392">. Ši įstatymų pažeidimų tyrimo tvarka su atitinkamais pakeitimais (</text:span><text:span text:style-name="T393">mutatis mutandis)<text:s/></text:span><text:span text:style-name="T394">taip pat taikoma tiriant pažeidimus dėl valstybės valdymo ir savivaldos institucijų teisė</text:span><text:span text:style-name="T395">s aktų ir sprendimų atitikties Konkurencijos įstatymo 4 straipsniui, taikant Konkurencijos įstatymo 6 straipsnio 4 dalį ir šio reglamento 5.9 punktą.</text:span></text:p>
      <text:p text:style-name="P396"><text:span text:style-name="T397">23</text:span><text:span text:style-name="T398">. Nagrinėjant Lietuvos Respublikos Vyriausybės sprendimų atitiktį Konkurencijos įstatymo 4 straipsni</text:span><text:span text:style-name="T399">ui, procedūriniai klausimai (tyrimo pradėjimas, pratęsimas, nutraukimas) sprendžiami priimant protokolinius nutarimus. Klausimo dėl Lietuvos Respublikos Vyriausybės sprendimo atitikties Konkurencijos įstatymo 4 straipsniui nagrinėjimas baigiamas tvarkomaja</text:span><text:span text:style-name="T400">me posėdyje pritarus arba nepritarus rašto-pasiūlymo Lietuvos Respublikos Vyriausybei projektui.</text:span></text:p>
      <text:p text:style-name="P401"/>
      <text:p text:style-name="P402"><text:span text:style-name="T403">TREČIASIS</text:span><text:span text:style-name="T404"><text:s/>SKIRSNIS</text:span></text:p>
      <text:p text:style-name="P405"><text:span text:style-name="T406">PAREIŠKIMO IŠTIRTI ĮSTATYMO PAŽEIDIMĄ PATEIKIMAS IR NAGRINĖJIMAS</text:span></text:p>
      <text:p text:style-name="P407"/>
      <text:p text:style-name="P408"><text:span text:style-name="T409">24</text:span><text:span text:style-name="T410">. Kreiptis į Konkurencijos tarybą dėl įstatymo pažeidimo<text:s/></text:span><text:span text:style-name="T411">tyrimas (toliau – tyrimas) pradėjimo turi teisę ūkio subjektai ir institucijos, nurodyti Konkurencijos įstatymo 24 straipsnio 1 dalyje, pateikdami Konkurencijos tarybai pareiškimą ar skundą (toliau – pareiškimas) raštu.</text:span></text:p>
      <text:p text:style-name="P412"><text:span text:style-name="T413">25</text:span><text:span text:style-name="T414">. Pareiškime turi būti nurodyt</text:span><text:span text:style-name="T415">a:</text:span></text:p>
      <text:p text:style-name="P416"><text:span text:style-name="T417">25.1</text:span><text:span text:style-name="T418">. pareiškėjo pavadinimas, buveinė, taip pat įgalioto atstovo pavardė ir adresas, kontaktiniai telefonai, elektroninio pašto adresai;</text:span></text:p>
      <text:p text:style-name="P419"><text:span text:style-name="T420">25.2</text:span><text:span text:style-name="T421">. ūkio subjekto, kurio veiksmai skundžiami, pavadinimas, buveinė;</text:span></text:p>
      <text:p text:style-name="P422"><text:span text:style-name="T423">25.3</text:span><text:span text:style-name="T424">. trečiųjų suinteresuotų asmenų<text:s/></text:span><text:span text:style-name="T425">pavadinimai ir buveinės;</text:span></text:p>
      <text:p text:style-name="P426"><text:span text:style-name="T427">25.4</text:span><text:span text:style-name="T428">. konkretūs skundžiami veiksmai, jų atlikimo data;</text:span></text:p>
      <text:p text:style-name="P429"><text:span text:style-name="T430">25.5</text:span><text:span text:style-name="T431">. pareiškėjui žinomos skundžiamų veiksmų faktinės aplinkybės, kuriomis jis grindžia savo reikalavimą, bei tas aplinkybes patvirtinantys įrodymai, liudytojų vardai,<text:s/></text:span><text:span text:style-name="T432">pavardės ir gyvenamosios vietos, kitų įrodymų buvimo vieta;</text:span></text:p>
      <text:p text:style-name="P433"><text:span text:style-name="T434">25.6</text:span><text:span text:style-name="T435">. pareiškėjo reikalavimai;</text:span></text:p>
      <text:p text:style-name="P436"><text:span text:style-name="T437">25.7</text:span><text:span text:style-name="T438">. pridedamų dokumentų sąrašas;</text:span></text:p>
      <text:p text:style-name="P439"><text:span text:style-name="T440">25.8</text:span><text:span text:style-name="T441">. pareiškimo surašymo vieta ir data.</text:span></text:p>
      <text:p text:style-name="P442"><text:span text:style-name="T443">26</text:span><text:span text:style-name="T444">. Jei pareiškime prašoma ištirti nesąžiningos konkurencijos veiksmus,</text:span><text:span text:style-name="T445"><text:s/>numatytus Konkurencijos įstatymo 16 straipsnyje, pareiškėjas privalo pateikti jam žinomus įrodymus, kad prašomi ištirti veiksmai pažeidžia daugelio ūkio subjektų ar vartotojų interesus.</text:span></text:p>
      <text:p text:style-name="P446"><text:span text:style-name="T447">27</text:span><text:span text:style-name="T448">. Prie pareiškimo pridedami dokumentai, patvirtinantys skundžia</text:span><text:span text:style-name="T449">mų veiksmų faktines aplinkybes.</text:span></text:p>
      <text:p text:style-name="P450"><text:span text:style-name="T451">28</text:span><text:span text:style-name="T452">. Pareiškimą pasirašo ūkio subjekto ar institucijos vadovas arba įgaliotas atstovas. Prie atstovo pasirašyto pareiškimo turi būti pridedamas įgaliojimas ar kitoks dokumentas, patvirtinantis atstovo įgalinimus.</text:span></text:p>
      <text:p text:style-name="P453"><text:span text:style-name="T454">29</text:span><text:span text:style-name="T455">.<text:s/></text:span><text:span text:style-name="T456">Pareiškimas pateikiamas administracijos sekretoriatui. Pareiškimas ir pridedami dokumentai gali būti perduodami faksu ar elektroniniu paštu, originalus pateikiant Konkurencijos tarybai ne vėliau kaip per 5 darbo dienas. Jeigu per šį laikotarpį originalai n</text:span><text:span text:style-name="T457">egaunami, Konkurencijos įstatyme numatytas pareiškimo nagrinėjimo terminas sustabdomas.</text:span></text:p>
      <text:p text:style-name="P458"><text:span text:style-name="T459">30</text:span><text:span text:style-name="T460">. Jeigu pateiktas pareiškimas neatitinka reglamento 24–28 punktuose nustatytų reikalavimų, ūkio subjektui nustatomas terminas, per kurį turi būti pašalinti pareiš</text:span><text:span text:style-name="T461">kimo trūkumai. Tokiu atveju pareiškimo nagrinėjimo terminas, nustatytas Konkurencijos įstatymo 25 straipsnio 3 dalyje, pradedamas skaičiuoti, kai administracijos sekretoriatui pateikiamas pareiškimas, atitinkantis reglamento 24–28</text:span><text:span text:style-name="T462"><text:s/></text:span><text:span text:style-name="T463">punktų reikalavimus.</text:span></text:p>
      <text:p text:style-name="P464"><text:span text:style-name="T465">31</text:span><text:span text:style-name="T466">. Valstybės tarnautojas, išnagrinėjęs pareiškimą, atitinkantį reglamento 24–28 punktų reikalavimus, parengia Konkurencijos tarybos nutarimo pradėti tyrimą arba atsisakyti pradėti tyrimą projektą ir perduoda jį svarstyti tarybos tvarkomajame posėdyje.</text:span></text:p>
      <text:p text:style-name="P467"><text:span text:style-name="T468">3</text:span><text:span text:style-name="T469">2</text:span><text:span text:style-name="T470">. Tyrimas gali būti pradėtas Konkurencijos tarybos iniciatyva. Tarybos pirmininkas, narys arba bet kuris valstybės tarnautojas, turintis faktinių duomenų apie galimą įstatymo pažeidimą, turi teisę siūlyti pradėti tyrimą Konkurencijos tarybos iniciatyva.</text:span><text:span text:style-name="T471"><text:s/>Siūlyti Konkurencijos tarybai pradėti tyrimą savo iniciatyva turi teisę ir fiziniai asmenys.</text:span></text:p>
      <text:p text:style-name="P472"><text:span text:style-name="T473">33</text:span><text:span text:style-name="T474">. Nutarimas pradėti tyrimą turi atitikti šio reglamento 99 punkto reikalavimus. Jame taip pat nurodomas valstybės tarnautojas arba tarnautojų grupė (tyrimo<text:s/></text:span><text:span text:style-name="T475">grupė), kurie įgaliojami atlikti tyrimą. Kai tyrimui atlikti yra sudaroma tyrimo grupė, nurodomas jos vadovas.</text:span></text:p>
      <text:p text:style-name="P476"><text:span text:style-name="T477">34</text:span><text:span text:style-name="T478">. Tarybai priėmus nutarimą pradėti tyrimą, Teisės skyriaus vedėjas paskiria valstybės tarnautoją, atsakingą už teisinių konsultacijų teikim</text:span><text:span text:style-name="T479">ą atliekant tyrimą.</text:span></text:p>
      <text:p text:style-name="P480"><text:span text:style-name="T481">35</text:span><text:span text:style-name="T482">. Tyrimo terminų skaičiavimas pradedamas nuo nutarimo pradėti tyrimą datos.</text:span></text:p>
      <text:p text:style-name="P483"><text:span text:style-name="T484">36</text:span><text:span text:style-name="T485">. Apie priimtą nutarimą pradėti tyrimą įgaliotas pareigūnas (toliau – pareigūnas) praneša įtariamam ūkio subjektui ir pareiškėjui, išskyrus atvejus,</text:span><text:span text:style-name="T486"><text:s/>kai nutarimo paskelbimas gali pakenkti tyrimo eigai ir turi būti laikomas konfidencialiu.</text:span></text:p>
      <text:p text:style-name="P487"><text:span text:style-name="T488">TAR pastaba</text:span><text:span text:style-name="T489">. Pripažinti, kad Lietuvos Respublikos konkurencijos tarybos 2002 m. lapkričio 14 d. nutarimu Nr. 129 patvirtinto Lietuvos Respublikos konkurencijos taryb</text:span><text:span text:style-name="T490">os darbo reglamento (2004 m. rugsėjo 16 d. redakcija; Žin., 2004, Nr.<text:s/></text:span><text:a xlink:href="https://www.e-tar.lt/portal/lt/legalAct/TAR.4F959316CF91" office:target-frame-name="_blank" xlink:show="new"><text:span text:style-name="T491">149-5453</text:span></text:a><text:span text:style-name="T492">) 36 punkto nuostata „išskyrus atvejus, kai nutarimo paskelbimas gali pakenkti tyrimo eigai i</text:span><text:span text:style-name="T493">r turi būti laikomas konfidencialiu“ ir 96 punkto nuostata „išskyrus tuos atvejus, kai nutarimo viešas paskelbimas gali pakenkti Konkurencijos taryboje atliekamo tyrimo eigai. Tokiu atveju jis gali būti laikomas konfidencialiu tol, kol išnyks grėsmė tyrimo</text:span><text:span text:style-name="T494"><text:s/>eigai“ prieštarauja Lietuvos Respublikos konkurencijos įstatymo 20 straipsnio 6 daliai.</text:span></text:p>
      <text:p text:style-name="P495">Punkto pakeitimai:</text:p>
      <text:p text:style-name="P496">2006-07-28, Žin., 2006, Nr. 85-3329 (2006-08-03); Administracinių teismų praktika, 2007, Nr.<text:s/>10-0 (2007-06-01), i. k. 106502VSPRERG065573 <text:s text:c="11"/></text:p>
      <text:p text:style-name="Normal"/>
      <text:p text:style-name="P497"><text:span text:style-name="T498">37</text:span><text:span text:style-name="T499">. Kiti asmenų prašymai, paklausimai ir skundai nagrinėjami Lietuvos Respublikos viešojo administravimo įstatymo (Žin., 1999, Nr.<text:s/></text:span><text:a xlink:href="https://www.e-tar.lt/portal/lt/legalAct/TAR.0BDFFD850A66" office:target-frame-name="_blank" xlink:show="new"><text:span text:style-name="T500">60-1945</text:span></text:a><text:span text:style-name="T501">) nustatyta tvarka.</text:span></text:p>
      <text:p text:style-name="P502"/>
      <text:p text:style-name="P503"><text:span text:style-name="T504">KETVIRTASIS</text:span><text:span text:style-name="T505"><text:s/>SKIRSNIS</text:span></text:p>
      <text:p text:style-name="P506"><text:span text:style-name="T507">TYRIMO VEIKSMŲ ATLIKIMO TVARKA</text:span></text:p>
      <text:p text:style-name="P508"/>
      <text:p text:style-name="P509"><text:span text:style-name="T510">38</text:span><text:span text:style-name="T511">. Pareigūnai, atlikdami Konkurencijos įstatyme ir šiame reglamente numatytus tyrimo veiksmus, privalo skatinti ūkio subjektų, kitų asmenų sav</text:span><text:span text:style-name="T512">anorišką bendradarbiavimą su Konkurencijos taryba, nepažeisti ūkio subjektų ir kitų asmenų teisių, pagal kompetenciją ginti teisėtus valstybės interesus, atlikdami savo funkcijas kuo mažiau trikdyti ūkio subjekto veiklą.</text:span></text:p>
      <text:p text:style-name="P513"><text:span text:style-name="T514">39</text:span><text:span text:style-name="T515">. Tyrimas dėl reglamento 21 i</text:span><text:span text:style-name="T516">r 22 punktuose paminėtų įstatymų pažeidimų atliekamas laikantis Konkurencijos įstatymo 25 straipsnio 6 dalyje numatytų terminų.</text:span></text:p>
      <text:p text:style-name="P517"><text:span text:style-name="T518">40</text:span><text:span text:style-name="T519">. Tyrimo veiksmai, numatyti Konkurencijos įstatymo 26 straipsnio 1 dalyje, gali būti atliekami tik priėmus nutarimą pradėt</text:span><text:span text:style-name="T520">i tyrimą.</text:span></text:p>
      <text:p text:style-name="P521"><text:span text:style-name="T522">41</text:span><text:span text:style-name="T523">. Konkurencijos tarybai priėmus sprendimą dėl Konkurencijos įstatymo 26 straipsnio 1 dalies 1 ir 2 punktuose numatytų tyrimo veiksmų atlikimo, pareigūnas ar kitas įgaliotas valstybės tarnautojas kreipiasi į Vilniaus apygardos</text:span><text:span text:style-name="T524"><text:s/></text:span><text:span text:style-name="T525">administracinį</text:span><text:span text:style-name="T526"><text:s/>teismą dėl sankcijos.</text:span></text:p>
      <text:p text:style-name="P527"><text:span text:style-name="T528">42</text:span><text:span text:style-name="T529">. Pareigūnas, prieš atlikdamas Konkurencijos įstatymo 26 straipsnio 1 dalyje nurodytus tyrimo veiksmus, ūkio subjektų, kurių atžvilgiu atliekami tyrimo veiksmai, atstovams pateikia valstybės tarnautojo pažymėjimą, Konkurencijos</text:span><text:span text:style-name="T530"><text:s/>tarybos nutarimo pradėti tyrimą kopiją, įgaliojimą atlikti tam tikrus tyrimo veiksmus ir teisėjo sankciją, jei atliekami Konkurencijos įstatymo 26 straipsnio 1 dalies 1 ir 2 punktuose numatyti veiksmai.</text:span></text:p>
      <text:p text:style-name="P531"><text:span text:style-name="T532">43</text:span><text:span text:style-name="T533">. Prieš atliekant tyrimo veiksmus, pareigūnas<text:s/></text:span><text:span text:style-name="T534">privalo įspėti su atliekamais tyrimo veiksmais susijusius asmenis apie įstatymuose numatytą atsakomybę už kliudymą pareigūnams atlikti jiems pavestas pareigas, jų reikalavimų nevykdymą, melagingų žinių suteikimą arba už atsisakymą suteikti žinias Konkurenc</text:span><text:span text:style-name="T535">ijos tarybai.</text:span></text:p>
      <text:p text:style-name="P536"><text:span text:style-name="T537">44</text:span><text:span text:style-name="T538">. Pareigūnas atliekamus tyrimo veiksmus įformina raštu – surašo paaiškinimų, patikrinimo, paėmimo protokolus, aktus ir kitus dokumentus, kurių formas tvirtina Konkurencijos taryba.</text:span></text:p>
      <text:p text:style-name="P539"><text:span text:style-name="T540">45</text:span><text:span text:style-name="T541">. Apklausiant asmenį, pareigūnas turi teisę pats<text:s/></text:span><text:span text:style-name="T542">savo ranka užrašyti paaiškinimus arba pasiūlyti tai padaryti apklausiamam asmeniui savarankiškai. Pareigūnas turi teisę patikrinimo metu daryti duodamų paaiškinimų garso ar vaizdo įrašą, apie tai pažymėdamas paaiškinimų protokole.</text:span></text:p>
      <text:p text:style-name="P543"><text:span text:style-name="T544">46</text:span><text:span text:style-name="T545">. Patikrinimo metu<text:s/></text:span><text:span text:style-name="T546">pareigūnas turi teisę apieškoti patalpas, teritoriją arba transporto priemones ir paimti dokumentus bei daiktus, kurie, tiriant bylą, turi įrodomosios reikšmės. Pareigūnas savo nuožiūra gali kopijuoti dokumentus ir kompiuterinėse laikmenose esančią informa</text:span><text:span text:style-name="T547">ciją. Jeigu paimamas griežtos apskaitomybės dokumento originalas, patikrinimo vietoje turi būti paliekama jo kopija. Apie dokumentų paėmimą nurodoma paėmimo protokole.</text:span></text:p>
      <text:p text:style-name="P548"><text:span text:style-name="T549">47</text:span><text:span text:style-name="T550">. Patikrinimo metu paimtų dokumentų kopijos turi būti patvirtintos tikrinamo ūkio<text:s/></text:span><text:span text:style-name="T551">subjekto įgalioto asmens parašu ir spaudu.</text:span></text:p>
      <text:p text:style-name="P552"><text:span text:style-name="T553">48</text:span><text:span text:style-name="T554">. Pareigūnai gali paimti dokumentus jų neperžiūrėję ūkio subjekto patalpose. Tokiu atveju paimti dokumentai sudedami į dėžes, kurios užklijuojamos kontroline popierine juosta, patvirtinta ūkio subjekto spaud</text:span><text:span text:style-name="T555">u, ūkio subjekto atstovo ir pareigūno parašais. Minėti veiksmai aprašomi paėmimo protokole.</text:span></text:p>
      <text:p text:style-name="P556"><text:span text:style-name="T557">49</text:span><text:span text:style-name="T558">. Dėžėse esančių dokumentų peržiūra atliekama ne vėliau kaip per 10 darbo dienų nuo dokumentų paėmimo Konkurencijos tarybos patalpose, dalyvaujant ūkio subjek</text:span><text:span text:style-name="T559">to, kurio patalpose dokumentai buvo paimti, atstovui.</text:span></text:p>
      <text:p text:style-name="P560"><text:span text:style-name="T561">50</text:span><text:span text:style-name="T562">. Įgaliotas pareigūnas patikrinimo metu turi teisę naudoti technines priemones.</text:span></text:p>
      <text:p text:style-name="P563"><text:span text:style-name="T564">51</text:span><text:span text:style-name="T565">. Pareigūnas (kai yra tyrimo grupė – jos vadovas), suderinęs su administracijos vadovu, tyrimui atlikti turi t</text:span><text:span text:style-name="T566">eisę pasitelkti specialistus ir ekspertus.</text:span></text:p>
      <text:p text:style-name="P567"><text:span text:style-name="T568">52</text:span><text:span text:style-name="T569">. Pareigūnas bet kurioje tyrimo stadijoje turi teisę pareikalauti, kad tiriamas ūkio subjektas pateiktų tyrimui reikalingus dokumentus ir duomenis arba patvirtintas jų kopijas. Toks reikalavimas taip pat gal</text:span><text:span text:style-name="T570">i būti adresuojamas kitiems ūkio subjektams (tiekėjams, klientams, konkurentams, pareiškėjams ir pan.), fiziniams asmenims, visuomeninėms organizacijoms, valstybės valdymo ir savivaldos institucijoms.</text:span></text:p>
      <text:p text:style-name="P571"><text:span text:style-name="T572">53</text:span><text:span text:style-name="T573">. Rašytinis reikalavimas pateikti tyrimui reikali</text:span><text:span text:style-name="T574">ngus dokumentus ar duomenis pateikiamas adresatui paštu. Toks reikalavimas gali būti pateikiamas tikrinamo ūkio subjekto darbuotojams patikrinimo metu tikrinamo ūkio subjekto patalpose.</text:span></text:p>
      <text:p text:style-name="P575"><text:span text:style-name="T576">54</text:span><text:span text:style-name="T577">. Pareigūnas turi teisę į Konkurencijos tarybą iškviesti tiriamo</text:span><text:span text:style-name="T578"><text:s/>ūkio subjekto darbuotojus ir kitus asmenis, kurie gali turėti žinių apie įstatymo pažeidimą, duoti paaiškinimų. Šie asmenys kviečiami pateikiant rašytinį reikalavimą atvykti raštu. Reikalavimas atvykti duoti paaiškinimų gali būti siunčiamas į kviečiamo as</text:span><text:span text:style-name="T579">mens</text:span><text:span text:style-name="T580"><text:s/></text:span><text:span text:style-name="T581">darbovietę arba gyvenamosios vietos adresu.</text:span></text:p>
      <text:p text:style-name="P582"><text:span text:style-name="T583">55</text:span><text:span text:style-name="T584">. Faktinės aplinkybės, reikalingos tyrimui pradėti ar atliekant tyrimą, yra fiksuojamos surašant aktą.</text:span></text:p>
      <text:p text:style-name="P585"><text:span text:style-name="T586">56</text:span><text:span text:style-name="T587">. Pareigūnas Administracinių teisės pažeidimų kodekse numatytais atvejais turi teisę surašyt</text:span><text:span text:style-name="T588">i administracinių teisės pažeidimų protokolą.</text:span></text:p>
      <text:p text:style-name="P589"/>
      <text:p text:style-name="P590"><text:span text:style-name="T591">PENKTASIS</text:span><text:span text:style-name="T592"><text:s/>SKIRSNIS</text:span></text:p>
      <text:p text:style-name="P593"><text:span text:style-name="T594">TYRIMO BAIGIMAS, TYRIMO TERMINO PRATĘSIMAS IR TYRIMO NUTRAUKIMAS</text:span></text:p>
      <text:p text:style-name="P595"/>
      <text:p text:style-name="P596"><text:span text:style-name="T597">57</text:span><text:span text:style-name="T598">. Pareigūnas, atlikęs tyrimą dėl įstatymo pažeidimo, parengia ir teikia svarstyti Konkurencijos tarybai<text:s/></text:span><text:span text:style-name="T599">pranešimą apie atliktą tyrimą.</text:span></text:p>
      <text:p text:style-name="P600"><text:span text:style-name="T601">58</text:span><text:span text:style-name="T602">. Pranešime turi būti nurodyta:</text:span></text:p>
      <text:p text:style-name="P603"><text:span text:style-name="T604">58.1</text:span><text:span text:style-name="T605">. pareiškėjo, asmens, įtariamo pažeidus įstatymą, rekvizitai;</text:span></text:p>
      <text:p text:style-name="P606"><text:span text:style-name="T607">58.2</text:span><text:span text:style-name="T608">. tyrimo pradėjimo pagrindas ir data;</text:span></text:p>
      <text:p text:style-name="P609"><text:span text:style-name="T610">58.3</text:span><text:span text:style-name="T611">. nustatytos aplinkybės, turinčios ryšį su byla;</text:span></text:p>
      <text:p text:style-name="P612"><text:span text:style-name="T613">58.4</text:span><text:span text:style-name="T614">. byloje</text:span><text:span text:style-name="T615"><text:s/>esantys įrodymai, kuriais grindžiama išvada;</text:span></text:p>
      <text:p text:style-name="P616"><text:span text:style-name="T617">58.5</text:span><text:span text:style-name="T618">. pareiškėjo, asmens, įtariamo pažeidus įstatymą, ir kitų su byla susijusių asmenų paaiškinimai;</text:span></text:p>
      <text:p text:style-name="P619"><text:span text:style-name="T620">58.6</text:span><text:span text:style-name="T621">. įstatymai ir kiti teisės aktai, kuriais vadovaujasi tyrimą atlikęs pareigūnas;</text:span></text:p>
      <text:p text:style-name="P622"><text:span text:style-name="T623">58.7</text:span><text:span text:style-name="T624">. motyva</text:span><text:span text:style-name="T625">i, kuriais tyrėjas grindžia savo išvadas;</text:span></text:p>
      <text:p text:style-name="P626"><text:span text:style-name="T627">58.8</text:span><text:span text:style-name="T628">. įgalioto pareigūno išvados dėl įstatymo pažeidimo;</text:span></text:p>
      <text:p text:style-name="P629"><text:span text:style-name="T630">58.9</text:span><text:span text:style-name="T631">. pasiūlymai Konkurencijos tarybai.</text:span></text:p>
      <text:p text:style-name="P632"><text:span text:style-name="T633">59</text:span><text:span text:style-name="T634">. Tyrimo dėl įstatymo pažeidimo baigimo, tyrimo nutraukimo pagal Konkurencijos įstatymo 30 straipsnio</text:span><text:span text:style-name="T635"><text:s/>2 dalies 2 punktą atvejais, surašoma teisinė išvada. Teisinę išvadą ne vėliau kaip per 7 darbo dienas nuo tyrimo bylos gavimo surašo Teisės skyriaus vedėjo paskirtas valstybės tarnautojas. Už pranešimo ir sutvarkytos tyrimo bylos pateikimą Teisės skyriui<text:s/></text:span><text:span text:style-name="T636">yra atsakingas tyrimą atliekantis pareigūnas.</text:span></text:p>
      <text:p text:style-name="P637"><text:span text:style-name="T638">60</text:span><text:span text:style-name="T639">. Teisinėje išvadoje pateikiamos pastabos dėl teisės pažeidimo sudėties, įrodymų išsamumo, pažeidimo kvalifikavimo, tyrimo procedūrų bei tyrimo išvadų pagrįstumo.</text:span></text:p>
      <text:p text:style-name="P640"><text:span text:style-name="T641">61</text:span><text:span text:style-name="T642">. Konkurencijos taryba, apsvarsčius</text:span><text:span text:style-name="T643">i pranešimą, priima vieną iš šių sprendimų:</text:span></text:p>
      <text:p text:style-name="P644"><text:span text:style-name="T645">61.1</text:span><text:span text:style-name="T646">. tyrimą dėl įstatymo pažeidimo nutraukti;</text:span></text:p>
      <text:p text:style-name="P647"><text:span text:style-name="T648">61.2</text:span><text:span text:style-name="T649">. tyrimą dėl įstatymo pažeidimo papildyti;</text:span></text:p>
      <text:p text:style-name="P650"><text:span text:style-name="T651">61.3</text:span><text:span text:style-name="T652">. tyrimą dėl įstatymo pažeidimo baigti;</text:span></text:p>
      <text:p text:style-name="P653"><text:span text:style-name="T654">61.4</text:span><text:span text:style-name="T655">. atidėti klausimo svarstymą kitam tvarkomajam<text:s/></text:span><text:span text:style-name="T656">posėdžiui.</text:span></text:p>
      <text:p text:style-name="P657"><text:span text:style-name="T658">62</text:span><text:span text:style-name="T659">. Jeigu Konkurencijos taryba nutaria tyrimą baigti, tai tyrimą atlikęs įgaliotas pareigūnas ne vėliau kaip per 3 darbo dienas nuo tarybos posėdžio protokolo pasirašymo dienos išsiunčia pranešimo kopijas proceso šalims kartu su lydraščiu,</text:span><text:span text:style-name="T660"><text:s/>kuriame nurodoma:</text:span></text:p>
      <text:p text:style-name="P661"><text:span text:style-name="T662">62.1</text:span><text:span text:style-name="T663">. tarybos posėdžio, kuriame taryba nutarė baigti tyrimą, data;</text:span></text:p>
      <text:p text:style-name="P664"><text:span text:style-name="T665">62.2</text:span><text:span text:style-name="T666">. proceso šalių teisė iki tyrimą atlikusio pareigūno nustatytos datos (paprastai suteikiamas 14 dienų terminas) pateikti savo nuomonę apie tyrimo išvadas bei ki</text:span><text:span text:style-name="T667">tos teisės pagal Konkurencijos įstatymo 34 straipsnį.</text:span></text:p>
      <text:p text:style-name="P668">62<text:span text:style-name="T669">1</text:span>. Konkurencijos taryba, priėmusi sprendimą baigti tyrimą dėl Reklamos įstatymo pažeidimo, paskiria Konkurencijos tarybos bylų dėl įstatymo pažeidimų nagrinėjimo posėdžio datą. Tyrimą atlikęs įgaliotas pareigūnas ne vėliau kaip per 1 darbo dieną nuo tarybos posėdžio protokolo pasirašymo dienos išsiunčia pranešimo kopijas proceso šalims kartu su lydraščiu, kuriame nurodoma:</text:p>
      <text:p text:style-name="P670">62<text:span text:style-name="T671">1</text:span>.1. tarybos posėdžio, kuriame taryba nutarė baigti tyrimą, data;</text:p>
      <text:p text:style-name="P672">62<text:span text:style-name="T673">1</text:span>.2. proceso šalių teisė iki tyrimą atlikusio pareigūno nustatytos datos (paprastai suteikiamas 7 dienų terminas) pateikti savo paaiškinimus apie tyrimo išvadas bei kitos teisės pagal Konkurencijos įstatymo 34 straipsnį.</text:p>
      <text:p text:style-name="P674">Reklamos įstatymo pažeidimų tyrimui šio reglamento 63 ir 64 punktai nėra taikomi.<text:s/></text:p>
      <text:p text:style-name="P675">Papildyta punktu:</text:p>
      <text:p text:style-name="P676"><text:span text:style-name="T677">Nr.<text:s/></text:span><text:a xlink:href="https://www.e-tar.lt/portal/legalAct.html?documentId=TAR.21897FF94CB3" office:target-frame-name="_top" xlink:show="replace"><text:span text:style-name="T678">1S-22</text:span></text:a><text:span text:style-name="T679">, 2008-02-14, Žin., 2008, Nr. 22-842 (2008-02-23), i. k. 10820KTNUTA0001S-22</text:span></text:p>
      <text:p text:style-name="Normal"/>
      <text:p text:style-name="P680"><text:span text:style-name="T681">63</text:span><text:span text:style-name="T682">. Tyrimą at</text:span><text:span text:style-name="T683">likęs pareigūnas, gavęs proceso šalių paaiškinimus dėl tyrimo išvadų, pristato klausimą Konkurencijos tarybos posėdyje ir, remdamasis byloje esančiais įrodymais, pateikia savo argumentus dėl proceso šalių paaiškinimų.</text:span></text:p>
      <text:p text:style-name="P684"><text:span text:style-name="T685">64</text:span><text:span text:style-name="T686">. Konkurencijos taryba, gavusi p</text:span><text:span text:style-name="T687">roceso šalių nuomonę dėl tyrimo išvadų, priima vieną iš šių sprendimų:</text:span></text:p>
      <text:p text:style-name="P688"><text:span text:style-name="T689">64.1</text:span><text:span text:style-name="T690">. bylą nagrinėti Konkurencijos tarybos bylų nagrinėjimo posėdyje;</text:span></text:p>
      <text:p text:style-name="P691"><text:span text:style-name="T692">64.2</text:span><text:span text:style-name="T693">. tyrimą dėl įstatymo pažeidimo atnaujinti.</text:span></text:p>
      <text:p text:style-name="P694"><text:span text:style-name="T695">65</text:span><text:span text:style-name="T696">. Pareigūnas turi teisę teikti klausimą dėl tyrimo<text:s/></text:span><text:span text:style-name="T697">termino pratęsimo ar tyrimo nutraukimo Konkurencijos tarybos posėdžiui. Tokiu atveju pareigūnas parengia pranešimą, kuriame išdėstoma tyrimo eiga bei tyrimo termino pratęsimo (ar tyrimo nutraukimo) motyvai. Kartu su pranešimu teikiamas ir tarybos nutarimo<text:s/></text:span><text:span text:style-name="T698">projektas.</text:span></text:p>
      <text:p text:style-name="P699"><text:span text:style-name="T700">66</text:span><text:span text:style-name="T701">.</text:span><text:span text:style-name="T702"><text:s/></text:span><text:span text:style-name="T703">Konkurencijos tarybai priėmus nutarimą nutraukti tyrimą, tyrimą atlikęs įgaliotas pareigūnas ne vėliau kaip per 3 darbo dienas nuo nutarimo priėmimo raštu praneša apie priimtą nutarimą pareiškėjui ir ūkio subjektui, kuris įtariamas įstat</text:span><text:span text:style-name="T704">ymo pažeidimu.</text:span></text:p>
      <text:p text:style-name="P705"/>
      <text:p text:style-name="P706"><text:span text:style-name="T707">IV</text:span><text:span text:style-name="T708"><text:s/>SKYRIUS</text:span></text:p>
      <text:p text:style-name="P709"><text:span text:style-name="T710">KONKURENCIJOS TARYBOS POSĖDŽIAI</text:span></text:p>
      <text:p text:style-name="P711"/>
      <text:p text:style-name="P712"><text:span text:style-name="T713">ŠEŠTASIS</text:span><text:span text:style-name="T714"><text:s/>SKIRSNIS</text:span></text:p>
      <text:p text:style-name="P715"><text:span text:style-name="T716">BENDROJI KONKURENCIJOS TARYBOS POSĖDŽIŲ TVARKA</text:span></text:p>
      <text:p text:style-name="P717"/>
      <text:p text:style-name="P718"><text:span text:style-name="T719">67</text:span><text:span text:style-name="T720">. Konkurencijos tarybos posėdžiai yra tvarkomieji posėdžiai ir bylų dėl įstatymų pažeidimų nagrinėjimo posėdžiai</text:span><text:span text:style-name="T721"><text:s/>(toliau – bylų nagrinėjimo posėdžiai). Visi posėdžiai vyksta tarybos patalpose, išskyrus, jei dėl svarbios priežasties taryba nusprendžia kitaip.</text:span></text:p>
      <text:p text:style-name="P722"><text:span text:style-name="T723">68</text:span><text:span text:style-name="T724">. Posėdžiams pirmininkauja Konkurencijos tarybos pirmininkas, o jo nesant jį pavaduojantis tarybos nary</text:span><text:span text:style-name="T725">s (toliau – posėdžio pirmininkas). Kiekvieno tarybos posėdžio metu rašomas posėdžio protokolas. Tarybos sprendimu gali būti daromas posėdžio audio- ar videoįrašas. Bylų dėl įstatymų pažeidimų nagrinėjimo posėdžio protokolas rašomas atskirai kiekvienai nagr</text:span><text:span text:style-name="T726">inėjamai bylai. Posėdžio protokolą pasirašo posėdžio pirmininkas ir posėdžio sekretorius.</text:span></text:p>
      <text:p text:style-name="P727"><text:span text:style-name="T728">Protokolas turi būti baigtas rašyti ir posėdžio pirmininko bei sekretoriaus pasirašytas (nurodant pasirašymo datą) ne vėliau kaip per 5</text:span><text:span text:style-name="T729"><text:s/></text:span><text:span text:style-name="T730">darbo dienas po posėdžio pabai</text:span><text:span text:style-name="T731">gos. Posėdžio metu tarybos nariui pareiškus pageidavimą, protokolas, prieš teikiant jį pasirašyti posėdžio pirmininkui, suderinamas su tokį pageidavimą pareiškusiu Konkurencijos tarybos nariu.</text:span></text:p>
      <text:p text:style-name="P732"><text:span text:style-name="T733">69</text:span><text:span text:style-name="T734">. Konkurencijos tarybos posėdžio protokole turi atsispind</text:span><text:span text:style-name="T735">ėti visi esminiai svarstomo klausimo momentai. Protokole nurodoma:</text:span></text:p>
      <text:p text:style-name="P736"><text:span text:style-name="T737">69.1</text:span><text:span text:style-name="T738">. posėdžio data ir vieta;</text:span></text:p>
      <text:p text:style-name="P739"><text:span text:style-name="T740">69.2</text:span><text:span text:style-name="T741">. tarybos pirmininko ir narių, posėdžio sekretoriaus bei kitų posėdyje dalyvaujančių asmenų vardai ir pavardės;</text:span></text:p>
      <text:p text:style-name="P742"><text:span text:style-name="T743">69.3</text:span><text:span text:style-name="T744">. svarstomas klausimas;</text:span></text:p>
      <text:p text:style-name="P745"><text:span text:style-name="T746">69.</text:span><text:span text:style-name="T747">4</text:span><text:span text:style-name="T748">. tarybos pirmininko ir narių, kitų dalyvaujančių posėdyje asmenų pareiškimai, paaiškinimai, išvados, nuomonės ir pasiūlymai;</text:span></text:p>
      <text:p text:style-name="P749"><text:span text:style-name="T750">69.5</text:span><text:span text:style-name="T751">. balsavimo rezultatai svarstomu klausimu;</text:span></text:p>
      <text:p text:style-name="P752"><text:span text:style-name="T753">69.6</text:span><text:span text:style-name="T754">. sprendimas svarstomu klausimu.</text:span></text:p>
      <text:p text:style-name="P755"><text:span text:style-name="T756">70</text:span><text:span text:style-name="T757">. Konkurencijos tarybos<text:s/></text:span><text:span text:style-name="T758">pirmininkas ir nariai, kiti posėdyje dalyvaujantys asmenys turi teisę prašyti, kad į protokolą būtų įrašytos aplinkybės, kurias jie laiko esminėmis svarstomu klausimu.</text:span></text:p>
      <text:p text:style-name="P759"><text:span text:style-name="T760">71</text:span><text:span text:style-name="T761">. Posėdyje dalyvavę suinteresuoti asmenys per 2 darbo dienas nuo protokolo pasiraš</text:span><text:span text:style-name="T762">ymo dienos gali pareikšti pastabas raštu bei prašyti pataisyti protokolą. Toks prašymas svarstomas artimiausiame tvarkomajame posėdyje.</text:span></text:p>
      <text:p text:style-name="P763"><text:span text:style-name="T764">72</text:span><text:span text:style-name="T765">. Asmenys gali susipažinti tik su viešų posėdžių protokolais. Uždarų posėdžių protokolai yra tarnybinio naudojimo.</text:span></text:p>
      <text:p text:style-name="P766"><text:span text:style-name="T767">73</text:span><text:span text:style-name="T768">. Už tarybos posėdžių protokolų, posėdyje svarstytų klausimų medžiagos tvarkymą, priimtų nutarimų registravimą ir tvarkymą atsakingas posėdžių sekretorius.</text:span></text:p>
      <text:p text:style-name="P769"/>
      <text:p text:style-name="P770"><text:span text:style-name="T771">SEPTINTASIS</text:span><text:span text:style-name="T772"><text:s/>SKIRSNIS</text:span></text:p>
      <text:p text:style-name="P773"><text:span text:style-name="T774">KONKURENCIJOS TARYBOS TVARKOMIEJI POSĖDŽIAI</text:span></text:p>
      <text:p text:style-name="P775"/>
      <text:p text:style-name="P776"><text:span text:style-name="T777">74</text:span><text:span text:style-name="T778">. Konkurencijo</text:span><text:span text:style-name="T779">s tarybos tvarkomajame posėdyje svarstomi:</text:span></text:p>
      <text:p text:style-name="P780"><text:span text:style-name="T781">74.1</text:span><text:span text:style-name="T782">. teisės aktų priėmimo klausimai;</text:span></text:p>
      <text:p text:style-name="P783"><text:span text:style-name="T784">74.2</text:span><text:span text:style-name="T785">. klausimai dėl pritarimo ar nepritarimo įstatymų ir kitų teisės aktų projektų ekspertizės išvadoms;</text:span></text:p>
      <text:p text:style-name="P786"><text:span text:style-name="T787">74.3</text:span><text:span text:style-name="T788">. tarybos teikiamų pasiūlymų, rekomendacijų ir paaiškini</text:span><text:span text:style-name="T789">mų patvirtinimo klausimai;</text:span></text:p>
      <text:p text:style-name="P790"><text:span text:style-name="T791">74.4</text:span><text:span text:style-name="T792">. koncentracijos kontrolės klausimai;</text:span></text:p>
      <text:p text:style-name="P793"><text:span text:style-name="T794">74.5</text:span><text:span text:style-name="T795">. valstybės valdymo ir savivaldos institucijų priimtų teisės aktų atitikties Konkurencijos įstatymo 4 straipsnio reikalavimus klausimai;</text:span></text:p>
      <text:p text:style-name="P796"><text:span text:style-name="T797">74.6</text:span><text:span text:style-name="T798">. tyrimo veiksmų atlikimo ir k</text:span><text:span text:style-name="T799">iti su tyrimais susiję klausimai;</text:span></text:p>
      <text:p text:style-name="P800"><text:span text:style-name="T801">74.7</text:span><text:span text:style-name="T802">. parengiamieji bylų dėl įstatymų pažeidimų nagrinėjimo klausimai;</text:span></text:p>
      <text:p text:style-name="P803"><text:span text:style-name="T804">74.8</text:span><text:span text:style-name="T805">. vidaus darbo organizavimo klausimai;</text:span></text:p>
      <text:p text:style-name="P806"><text:span text:style-name="T807">74.9</text:span><text:span text:style-name="T808">. kiti tarybos kompetencijai priskirti klausimai.</text:span></text:p>
      <text:p text:style-name="P809"><text:span text:style-name="T810">75</text:span><text:span text:style-name="T811">. Tvarkomieji posėdžiai yra uždari</text:span><text:span text:style-name="T812">. Posėdžiai gali būti vieši, jeigu to reikalauja įstatymas arba jeigu taip nusprendžia Konkurencijos taryba.</text:span></text:p>
      <text:p text:style-name="P813"><text:span text:style-name="T814">76</text:span><text:span text:style-name="T815">. Tvarkomuosius posėdžius sušaukia Konkurencijos tarybos pirmininkas. Pirmininkas privalo sušaukti posėdį mažiausiai dviejų tarybos narių pra</text:span><text:span text:style-name="T816">šymu ar tarybos sprendimu.</text:span></text:p>
      <text:p text:style-name="P817"><text:span text:style-name="T818">77</text:span><text:span text:style-name="T819">. Tvarkomųjų posėdžių darbotvarkę tvirtina Konkurencijos tarybos pirmininkas. Klausimai, įtrauktini į darbotvarkės projektą, posėdžių sekretoriui pateikiami ne vėliau kaip prieš 4 dienas iki numatomo posėdžio. Kartu<text:s/></text:span><text:span text:style-name="T820">pateikiama ir siūlomų nagrinėti klausimų medžiaga. Į darbotvarkę neįtraukti klausimai posėdyje gali būti svarstomi tik neatidėliotinais atvejais. Klausimai, kurie neišsprendžiami posėdyje, turi būti įtraukti į kito posėdžio darbotvarkę.</text:span></text:p>
      <text:p text:style-name="P821"><text:span text:style-name="T822">78</text:span><text:span text:style-name="T823">. Darbotvarkė</text:span><text:span text:style-name="T824"><text:s/>ir siūlomų nagrinėti klausimų medžiaga pateikiama Konkurencijos tarybos nariams ir kitiems posėdyje dalyvaujantiems valstybės tarnautojams ne vėliau kaip prieš 3 darbo dienas iki posėdžio. Posėdžio klausimais, skyriaus vedėjo pavedimu, yra paskiriamas pra</text:span><text:span text:style-name="T825">nešėjas – valstybės tarnautojas. Klausimus posėdyje gali pristatyti ir tarybos narys, administracijos vadovas ar skyriaus vedėjas.</text:span></text:p>
      <text:p text:style-name="P826"><text:span text:style-name="T827">79</text:span><text:span text:style-name="T828">. Konkurencijos tarybos pirmininkas, nariai, posėdyje dalyvaujantys valstybės tarnautojai, nesutinkantys su į darbotvar</text:span><text:span text:style-name="T829">kę įtraukto klausimo sprendimo projektu, gali žodžiu arba raštu išdėstyti savo atskirąją nuomonę. Raštu išdėstyta nuomonė yra pateikiama ne vėliau kaip prieš dieną iki posėdžio ir išdalijama ta pačia tvarka kaip posėdžio medžiaga, žodžiu – posėdžio metu.</text:span></text:p>
      <text:p text:style-name="P830"><text:span text:style-name="T831">80</text:span><text:span text:style-name="T832">. Kiekvienu svarstomu darbotvarkės klausimu išklausomas pranešimas. Konkurencijos tarybos pirmininkas, nariai ir kiti klausimo svarstyme dalyvaujantys asmenys gali pateikti klausimus pranešėjui. Svarstomu klausimu turi teisę pasisakyti tarybos pirmini</text:span><text:span text:style-name="T833">nkas, nariai ir kiti klausimo svarstyme dalyvaujantys asmenys.</text:span></text:p>
      <text:p text:style-name="P834"><text:span text:style-name="T835">81</text:span><text:span text:style-name="T836">. Tvarkomojo posėdžio darbotvarkės klausimo svarstymas baigiamas Konkurencijos tarybai priėmus nutarimą. Tarp posėdyje svarstomų klausimų gali būti skelbiama trumpa pertrauka.</text:span></text:p>
      <text:p text:style-name="P837"/>
      <text:p text:style-name="P838"><text:span text:style-name="T839">AŠTUNTASIS</text:span><text:span text:style-name="T840"><text:s/>SKIRSNIS</text:span></text:p>
      <text:p text:style-name="P841"><text:span text:style-name="T842">BYLŲ DĖL ĮSTATYMŲ PAŽEIDIMŲ NAGRINĖJIMO POSĖDŽIAI</text:span></text:p>
      <text:p text:style-name="P843"/>
      <text:p text:style-name="P844"><text:span text:style-name="T845">82</text:span><text:span text:style-name="T846">. Bylos dėl įstatymų pažeidimų, nustatytų Konkurencijos įstatymo 23 straipsnio 1 dalyje, taip pat kituose įstatymuose, kurių pažeidimų tyrimas priklauso Konkurencijos tarybos ko</text:span><text:span text:style-name="T847">mpetencijai, nagrinėjamos bylų dėl įstatymų pažeidimų nagrinėjimo posėdyje.</text:span></text:p>
      <text:p text:style-name="P848"><text:span text:style-name="T849">83</text:span><text:span text:style-name="T850">. Bylų nagrinėjimo posėdžio data nustatoma tvarkomajame posėdyje.</text:span></text:p>
      <text:p text:style-name="P851"><text:span text:style-name="T852">84</text:span><text:span text:style-name="T853">. Bylų nagrinėjimo posėdžiai yra vieši. Konkurencijos taryba savo iniciatyva, įtariamo pažeidėjo arba<text:s/></text:span><text:span text:style-name="T854">kito suinteresuoto asmens prašymu gali paskelbti bylų nagrinėjimo posėdį arba jo dalį uždaru, jeigu tai būtina siekiant apsaugoti viešai neskelbtiną informaciją.</text:span></text:p>
      <text:p text:style-name="P855"><text:span text:style-name="T856">Viešai neskelbtina informacija šiame reglamente laikoma informacija, kurią sudaro privati, tar</text:span><text:span text:style-name="T857">nybos, profesinė, komercinė ar banko paslaptį sudaranti informacija.</text:span></text:p>
      <text:p text:style-name="P858"><text:span text:style-name="T859">85</text:span><text:span text:style-name="T860">. Proceso dalyviams raštu pranešama apie bylų nagrinėjimo posėdžio vietą ir laiką ne vėliau kaip prieš 7 dienas iki paskirtos bylos nagrinėjimo posėdžio datos. Pranešimus proceso da</text:span><text:span text:style-name="T861">lyviams išsiunčia posėdžių sekretorius.</text:span></text:p>
      <text:p text:style-name="P862"><text:span text:style-name="T863">86</text:span><text:span text:style-name="T864">. Bylų nagrinėjimo posėdyje bylos nagrinėjamos dalyvaujant proceso šalims ir kitiems proceso dalyviams. Nesant proceso šalių, byla gali būti išnagrinėta tik tais atvejais, kai yra duomenų, jog joms buvo laiku p</text:span><text:span text:style-name="T865">ranešta apie bylos nagrinėjimo vietą ir laiką, buvo suteikta galimybė duoti paaiškinimus ir susipažinti su tyrimo išvadomis. Bylų nagrinėjimo posėdyje proceso šalims gali atstovauti jų įgalioti atstovai ir advokatai.</text:span></text:p>
      <text:p text:style-name="P866"><text:span text:style-name="T867">87</text:span><text:span text:style-name="T868">. Posėdžio pirmininkas užtikrina,</text:span><text:span text:style-name="T869"><text:s/>kad būtų iš esmės, visapusiškai ir objektyviai išaiškintos visos bylos aplinkybės, ir šalina iš bylos nagrinėjimo visa tai, kas neturi ryšio su nagrinėjama byla. Posėdžio pirmininkas imasi reikiamų priemonių tvarkai bylų nagrinėjimo posėdyje užtikrinti. J</text:span><text:span text:style-name="T870">eigu bylų nagrinėjimo posėdžio metu asmenys pažeidžia tvarką, posėdžio pirmininkas įspėja juos, kad, pasikartojus minėtiems veiksmams, jie bus pašalinti iš posėdžio salės.</text:span></text:p>
      <text:p text:style-name="P871"><text:span text:style-name="T872">88</text:span><text:span text:style-name="T873">. Paskirtu laiku posėdžio pirmininkas pradeda</text:span><text:span text:style-name="T874"><text:s/></text:span><text:span text:style-name="T875">bylų nagrinėjimo posėdį ir paske</text:span><text:span text:style-name="T876">lbia, kuri byla bus nagrinėjama.</text:span></text:p>
      <text:p text:style-name="P877"><text:span text:style-name="T878">89</text:span><text:span text:style-name="T879">. Posėdžio sekretorius patikrina atvykusiųjų tapatybę, taip pat pareigūnų ir atstovų įgalinimus. Posėdžio sekretorius praneša Konkurencijos tarybai, kurie iš bylos nagrinėjimo proceso dalyvių nėra atvykę, ar buvo pran</text:span><text:span text:style-name="T880">ešta neatvykusiems apie bylos nagrinėjimo vietą bei laiką ir kas yra žinoma apie jų neatvykimo priežastis.</text:span></text:p>
      <text:p text:style-name="P881"><text:span text:style-name="T882">90</text:span><text:span text:style-name="T883">. Posėdžio pirmininkas pristato posėdyje dalyvaujančius bylų nagrinėjimo proceso dalyvius, išaiškina jiems jų teises ir pareigas bei suteikia<text:s/></text:span><text:span text:style-name="T884">teisę pasisakyti posėdyje svarstomu klausimu.</text:span></text:p>
      <text:p text:style-name="P885"><text:span text:style-name="T886">91</text:span><text:span text:style-name="T887">. Pirmasis pasisako tyrimą atlikęs Konkurencijos tarybos įgaliotas pareigūnas, pristatydamas pranešimą apie atliktą tyrimą. Po to teisė pasisakyti suteikiama pareiškėjui (tyrimo iniciatoriui), asmeniui, į</text:span><text:span text:style-name="T888">tariamam įstatymo pažeidimu, kitiems proceso dalyviams. Po kiekvieno pasisakymo proceso dalyviams gali būti užduodami klausimai. Iš eilės klausimus užduoda tarybos nariai, pareigūnas, pareiškėjas, asmuo, įtariamas pažeidęs įstatymą, kiti proceso dalyviai.</text:span></text:p>
      <text:p text:style-name="P889"><text:span text:style-name="T890">92</text:span><text:span text:style-name="T891">. Baigus pasisakymus, proceso šalims suteikiama replikos teisė. Paskutinis replikos teise pasisako asmuo, įtariamas įstatymo pažeidimu.</text:span></text:p>
      <text:p text:style-name="P892"><text:span text:style-name="T893">93</text:span><text:span text:style-name="T894">. Bylų nagrinėjimo posėdžio darbotvarkės klausimo svarstymas užbaigiamas Konkurencijos tarybai priėmus nutar</text:span><text:span text:style-name="T895">imą:</text:span></text:p>
      <text:p text:style-name="P896"><text:span text:style-name="T897">93.1</text:span><text:span text:style-name="T898">. taikyti įstatymo nustatytas sankcijas;</text:span></text:p>
      <text:p text:style-name="P899"><text:span text:style-name="T900">93.2</text:span><text:span text:style-name="T901">. nesant įstatymo nustatyto pagrindo, atsisakyti taikyti sankcijas;</text:span></text:p>
      <text:p text:style-name="P902"><text:span text:style-name="T903">93.3</text:span><text:span text:style-name="T904">. nesant įstatymo pažeidimo, bylą nutraukti;</text:span></text:p>
      <text:p text:style-name="P905"><text:span text:style-name="T906">93.4</text:span><text:span text:style-name="T907">. grąžinti bylą papildomam tyrimui atlikti.</text:span></text:p>
      <text:p text:style-name="P908"><text:span text:style-name="T909">94</text:span><text:span text:style-name="T910">. Posėdžio pirm</text:span><text:span text:style-name="T911">ininkas nutarimo rezoliucinę dalį paskelbia tuoj pat po jo priėmimo. Šalys informuojamos, kad joms bus įteiktas motyvuotas tarybos nutarimas.</text:span></text:p>
      <text:p text:style-name="P912"><text:span text:style-name="T913">95</text:span><text:span text:style-name="T914">. Konkurencijos taryba motyvuotu sprendimu gali atidėti klausimo svarstymą ar sprendimo paskelbimą kitam byl</text:span><text:span text:style-name="T915">ų nagrinėjimo posėdžiui.</text:span></text:p>
      <text:p text:style-name="P916"/>
      <text:p text:style-name="P917"><text:span text:style-name="T918">DEVINTASIS</text:span><text:span text:style-name="T919"><text:s/>SKIRSNIS</text:span></text:p>
      <text:p text:style-name="P920"><text:span text:style-name="T921">KONKURENCIJOS TARYBOS NUTARIMAI</text:span></text:p>
      <text:p text:style-name="P922"/>
      <text:p text:style-name="P923"><text:span text:style-name="T924">96</text:span><text:span text:style-name="T925">. Konkurencijos taryba, spręsdama jos kompetencijai priskirtus klausimus, priima nutarimus. Visi tarybos nutarimai yra vieši, išskyrus tuos atvejus, kai nutarimo vie</text:span><text:span text:style-name="T926">šas paskelbimas gali pakenkti Konkurencijos taryboje atliekamo tyrimo eigai. Tokiu atveju jis gali būti laikomas konfidencialiu tol, kol išnyks grėsmė tyrimo eigai.</text:span></text:p>
      <text:soft-page-break/>
      <text:p text:style-name="P927">Konkurencijos tarybos nutarimų dėl įstatymų pažeidimų išsamūs tekstai skelbiami internetiniame tarybos puslapyje.</text:p>
      <text:p text:style-name="P928"><text:span text:style-name="T929">TAR pastaba</text:span><text:span text:style-name="T930">. Pripažinti, kad Lietuvos Respublikos konkurencijos tarybos 2002 m. lapkričio 14 d. nutarimu Nr. 129 patvirtinto Lietuvos Respublikos konkurencijos tarybos darbo reglamento (2004 m. rugsėjo 16 d. redakcija; Žin., 2004, Nr.<text:s/></text:span><text:a xlink:href="https://www.e-tar.lt/portal/lt/legalAct/TAR.4F959316CF91" office:target-frame-name="_blank" xlink:show="new"><text:span text:style-name="T931">149-5453</text:span></text:a><text:span text:style-name="T932">) 36 punkto nuostata „išskyrus atvejus, kai nutarimo paskelbimas gali pakenkti tyrimo eigai ir turi būti laikomas konfidencialiu“ ir 96 punkto nuostata „išskyrus tuos atvejus, kai nutarimo viešas</text:span><text:span text:style-name="T933"><text:s/>paskelbimas gali pakenkti Konkurencijos taryboje atliekamo tyrimo eigai. Tokiu atveju jis gali būti laikomas konfidencialiu tol, kol išnyks grėsmė tyrimo eigai“ prieštarauja Lietuvos Respublikos konkurencijos įstatymo 20 straipsnio 6 daliai.</text:span></text:p>
      <text:p text:style-name="P934">Punkto<text:s/>pakeitimai:</text:p>
      <text:p text:style-name="P935">2006-07-28, Žin., 2006, Nr. 85-3329 (2006-08-03); Administracinių teismų praktika, 2007, Nr. 10-0 (2007-06-01), i. k. 106502VSPRERG065573 <text:s text:c="11"/></text:p>
      <text:p text:style-name="Normal"/>
      <text:p text:style-name="P936"><text:span text:style-name="T937">97</text:span><text:span text:style-name="T938">. Atskiru dokumentu Konkurencijos tarybos nutarimas turi būti surašomas priimant sprend</text:span><text:span text:style-name="T939">imus dėl:</text:span></text:p>
      <text:p text:style-name="P940"><text:span text:style-name="T941">97.1</text:span><text:span text:style-name="T942">. tyrimo dėl įstatymo pažeidimo pradėjimo;</text:span></text:p>
      <text:p text:style-name="P943"><text:span text:style-name="T944">97.2</text:span><text:span text:style-name="T945">. atsisakymo pradėti tyrimą dėl įstatymo pažeidimo, jei prašymas atitinka Konkurencijos įstatyme ir šiame reglamente nustatytus reikalavimus;</text:span></text:p>
      <text:p text:style-name="P946"><text:span text:style-name="T947">97.3</text:span><text:span text:style-name="T948">. tyrimo pratęsimo ar nutraukimo;</text:span></text:p>
      <text:p text:style-name="P949"><text:span text:style-name="T950">97.</text:span><text:span text:style-name="T951">4</text:span><text:span text:style-name="T952">. leidimo vykdyti koncentraciją, leidimo vykdyti koncentraciją su sąlygomis ir įpareigojimais, atsisakymo leisti vykdyti koncentraciją, leidimo vykdyti atskirus koncentracijos veiksmus;</text:span></text:p>
      <text:p text:style-name="P953"><text:span text:style-name="T954">97.5</text:span><text:span text:style-name="T955">. įstatymų pažeidimų;</text:span></text:p>
      <text:p text:style-name="P956"><text:span text:style-name="T957">97.6</text:span><text:span text:style-name="T958">. kitų atvejų, kai įstatymų n</text:span><text:span text:style-name="T959">ustatyta tvarka nutarimas turi būti skelbiamas „Valstybės žiniose“ ar jų priede „Informaciniai pranešimai“.</text:span></text:p>
      <text:p text:style-name="P960"><text:span text:style-name="T961">98</text:span><text:span text:style-name="T962">. Konkurencijos tarybos nutarimas rengiamas posėdžio protokolo ir posėdyje svarstytos medžiagos pagrindu. Nutarimą pasirašo posėdžio pirmini</text:span><text:span text:style-name="T963">nkas.</text:span></text:p>
      <text:p text:style-name="P964"><text:span text:style-name="T965">99</text:span><text:span text:style-name="T966">. Konkurencijos tarybos nutarimas susideda iš:</text:span></text:p>
      <text:p text:style-name="P967"><text:span text:style-name="T968">99.1</text:span><text:span text:style-name="T969">. Įžanginės nutarimo dalies, kurioje nurodoma:</text:span></text:p>
      <text:p text:style-name="P970"><text:span text:style-name="T971">99.1.1</text:span><text:span text:style-name="T972">. nutarimo priėmimo laikas ir vieta;</text:span></text:p>
      <text:p text:style-name="P973"><text:span text:style-name="T974">99.1.2</text:span><text:span text:style-name="T975">. svarstomas klausimas.</text:span></text:p>
      <text:p text:style-name="P976"><text:span text:style-name="T977">99.2</text:span><text:span text:style-name="T978">. Aprašomosios nutarimo dalies, kurioje nurodoma:</text:span></text:p>
      <text:p text:style-name="P979"><text:span text:style-name="T980">99.2.</text:span><text:span text:style-name="T981">1</text:span><text:span text:style-name="T982">. asmenų, susijusių su svarstomu klausimu, prašymai, pareiškimai, reikalavimai ar nuomonės;</text:span></text:p>
      <text:p text:style-name="P983"><text:span text:style-name="T984">99.2.2</text:span><text:span text:style-name="T985">. kitos su svarstomu klausimu susijusios aplinkybės.</text:span></text:p>
      <text:p text:style-name="P986"><text:span text:style-name="T987">99.3</text:span><text:span text:style-name="T988">. Motyvuojamosios nutarimo dalies, kurioje nurodoma:</text:span></text:p>
      <text:p text:style-name="P989"><text:span text:style-name="T990">99.3.1</text:span><text:span text:style-name="T991">. motyvai, kuriais taryba<text:s/></text:span><text:span text:style-name="T992">grindžia savo nutarimą;</text:span></text:p>
      <text:p text:style-name="P993"><text:span text:style-name="T994">99.3.2</text:span><text:span text:style-name="T995">. teisės normos, kuriomis vadovaujasi taryba.</text:span></text:p>
      <text:p text:style-name="P996"><text:span text:style-name="T997">99.4</text:span><text:span text:style-name="T998">. Rezoliucinės nutarimo dalies, kurioje nurodomas tarybos sprendimas.</text:span></text:p>
      <text:p text:style-name="P999"><text:span text:style-name="T1000">100</text:span><text:span text:style-name="T1001">. Nutarimas gali neturėti motyvuojamosios dalies, išskyrus tuos atvejus, kai to reikala</text:span><text:span text:style-name="T1002">uja įstatymas.</text:span></text:p>
      <text:p text:style-name="P1003"><text:span text:style-name="T1004">101</text:span><text:span text:style-name="T1005">. Konkurencijos tarybos nutarimų projektus, išskyrus nutarimus dėl įstatymų pažeidimų, rengia tyrimą ar klausimo nagrinėjimą atliekantis valstybės tarnautojas (ar pareigūnas). Konkurencijos tarybai priėmus nutarimą, valstybės tarnauto</text:span><text:span text:style-name="T1006">jas ne vėliau kaip per 3 darbo dienas nuo Konkurencijos tarybos posėdžio protokolo pasirašymo, gavęs Teisės skyriaus vedėjo vizą, teikia jį pasirašyti posėdžio pirmininkui.</text:span></text:p>
      <text:p text:style-name="P1007"><text:span text:style-name="T1008">102</text:span><text:span text:style-name="T1009">. Valstybės tarnautojas Konkurencijos įstatyme ir šiame reglamente nustatyta</text:span><text:span text:style-name="T1010">is atvejais išsiunčia administracijos sekretoriate patvirtintas nutarimo kopijas suinteresuotoms šalims, o jeigu nutarimo rezoliucinė dalis turi būti skelbiama „Valstybės žiniose“ ar jų priede „Informaciniai pranešimai“, įteikia nutarimo rezoliucinės dalie</text:span><text:span text:style-name="T1011">s kopiją, lydraštį redakcijai ir kompiuterines laikmenas su įrašytu nutarimu atstovui spaudai.</text:span></text:p>
      <text:p text:style-name="P1012"><text:span text:style-name="T1013">103</text:span><text:span text:style-name="T1014">. Konkurencijos tarybos nutarimus dėl įstatymų pažeidimų ne vėliau kaip per 5 darbo dienas nuo Konkurencijos tarybos bylų nagrinėjimo posėdžio protokolo<text:s/></text:span><text:span text:style-name="T1015">pasirašymo dienos parengia ir teikia pasirašyti posėdžio pirmininkui Teisės skyriaus valstybės tarnautojas. Teisės skyriaus<text:s/></text:span><text:soft-page-break/><text:span text:style-name="T1016">valstybės tarnautojas įteikia nutarimo rezoliucinės dalies kopiją, lydraštį „Valstybės žinių“ redakcijai ir kompiuterines laikmenas<text:s/></text:span><text:span text:style-name="T1017">su įrašyta nutarimo rezoliucine dalimi atstovui spaudai.</text:span></text:p>
      <text:p text:style-name="P1018"><text:span text:style-name="T1019">Nutarimo kopijas proceso šalims išsiunčia posėdžių sekretorius.</text:span></text:p>
      <text:p text:style-name="P1020"><text:span text:style-name="T1021">104</text:span><text:span text:style-name="T1022">. Posėdžio metu pareiškus pageidavimą, nutarimas prieš teikiant jį pasirašyti posėdžio pirmininkui, suderinamas su tokį pageidav</text:span><text:span text:style-name="T1023">imą pareiškusiu tarybos nariu.</text:span></text:p>
      <text:p text:style-name="P1024"><text:span text:style-name="T1025">105</text:span><text:span text:style-name="T1026">. Konkurencijos tarybos nutarimo vykdymą kontroliuoja tyrimą atlikęs pareigūnas. Bendrą nutarimų vykdymo kontrolę atlieka administracijos vadovas.</text:span></text:p>
      <text:p text:style-name="P1027"/>
      <text:p text:style-name="P1028"><text:span text:style-name="T1029">V</text:span><text:span text:style-name="T1030"><text:s/>SKYRIUS</text:span></text:p>
      <text:p text:style-name="P1031"><text:span text:style-name="T1032">KITŲ KLAUSIMŲ SPRENDIMAS KONKURENCIJOS TARYBOJE</text:span></text:p>
      <text:p text:style-name="P1033"/>
      <text:p text:style-name="P1034"><text:span text:style-name="T1035">1</text:span><text:span text:style-name="T1036">06</text:span><text:span text:style-name="T1037">. Pranešimai apie koncentraciją bei kiti Konkurencijos tarybos kompetencijai priklausantys klausimai priimami nagrinėti ir nagrinėjami taryboje įstatymų ir kitų teisės aktų nustatyta tvarka ir terminais.</text:span></text:p>
      <text:p text:style-name="P1038"><text:span text:style-name="T1039">107</text:span><text:span text:style-name="T1040">. Valstybės tarnautojas, išnagrinėjęs pra</text:span><text:span text:style-name="T1041">nešimą apie koncentraciją, parengia ir teikia svarstyti Konkurencijos tarybai pažymą apie atliktą nagrinėjimą (toliau – pažyma). Kitais tarybos kompetencijoje priklausančiais klausimais pažyma gali būti neteikiama.</text:span></text:p>
      <text:p text:style-name="P1042"><text:span text:style-name="T1043">108</text:span><text:span text:style-name="T1044">. Pažymoje turi būti nurodyta:</text:span></text:p>
      <text:p text:style-name="P1045"><text:span text:style-name="T1046">108</text:span><text:span text:style-name="T1047">.1</text:span><text:span text:style-name="T1048">. pranešimą ar prašymą pateikusio asmens rekvizitai;</text:span></text:p>
      <text:p text:style-name="P1049"><text:span text:style-name="T1050">108.2</text:span><text:span text:style-name="T1051">. klausimo nagrinėjimo pradėjimo pagrindas ir data;</text:span></text:p>
      <text:p text:style-name="P1052"><text:span text:style-name="T1053">108.3</text:span><text:span text:style-name="T1054">. nagrinėjamo klausimo esmė, nustatytos aplinkybės, turinčios ryšį su nagrinėjamu klausimu;</text:span></text:p>
      <text:p text:style-name="P1055"><text:span text:style-name="T1056">108.4</text:span><text:span text:style-name="T1057">. įstatymai ir kiti teisės<text:s/></text:span><text:span text:style-name="T1058">aktai, kuriais vadovautasi;</text:span></text:p>
      <text:p text:style-name="P1059"><text:span text:style-name="T1060">108.5</text:span><text:span text:style-name="T1061">. motyvai, kuriais grindžiamos išvados;</text:span></text:p>
      <text:p text:style-name="P1062"><text:span text:style-name="T1063">108.6</text:span><text:span text:style-name="T1064">. išvados dėl nagrinėjamo klausimo;</text:span></text:p>
      <text:p text:style-name="P1065"><text:span text:style-name="T1066">108.7</text:span><text:span text:style-name="T1067">. pasiūlymai Konkurencijos tarybai.</text:span></text:p>
      <text:p text:style-name="P1068"><text:span text:style-name="T1069">109</text:span><text:span text:style-name="T1070">. Kartu su pažyma teikiamas nutarimo projektas, o leidimo vykdyti koncentraciją<text:s/></text:span><text:span text:style-name="T1071">su sąlygomis ir įpareigojimais, draudimo vykdyti koncentraciją atvejais – teisinė išvada pagal šio reglamento 59–60 punktus. Konkurencijos tarybos nutarimo projektą rengia ir teikia svarstyti Konkurencijos tarybai valstybės tarnautojas, atsakingas už klaus</text:span><text:span text:style-name="T1072">imo nagrinėjimą.</text:span></text:p>
      <text:p text:style-name="P1073"/>
      <text:p text:style-name="P1074"><text:span text:style-name="T1075">VI</text:span><text:span text:style-name="T1076"><text:s/>SKYRIUS</text:span></text:p>
      <text:p text:style-name="P1077"><text:span text:style-name="T1078">Tyrimo BYLOS IR KITŲ KLAUSIMŲ SPRENDIMO MEDŽIAGOS tvarkymas</text:span></text:p>
      <text:p text:style-name="P1079"/>
      <text:p text:style-name="P1080">110. Tyrimą ar nagrinėjimą atliekantis valstybės tarnautojas (ar pareigūnas) yra atsakingas už tyrimo bylos ir kitos medžiagos sutvarkymą pagal atitinkamų teisės aktų nustatytus reikalavimus. Jeigu bylą reikia pateikti teismui, daromas bylos vidaus apyrašas bei bylos kopija.<text:s/></text:p>
      <text:p text:style-name="P1081">Punkto pakeitimai:</text:p>
      <text:p text:style-name="P1082"><text:span text:style-name="T1083">Nr.<text:s/></text:span><text:a xlink:href="https://www.e-tar.lt/portal/legalAct.html?documentId=TAR.21897FF94CB3" office:target-frame-name="_top" xlink:show="replace"><text:span text:style-name="T1084">1S-22</text:span></text:a><text:span text:style-name="T1085">, 2008-02-14, Žin., 2008,</text:span><text:span text:style-name="T1086"><text:s/>Nr. 22-842 (2008-02-23), i. k. 10820KTNUTA0001S-22</text:span></text:p>
      <text:p text:style-name="Normal"/>
      <text:p text:style-name="P1087"><text:span text:style-name="T1088">111</text:span><text:span text:style-name="T1089">. Į tyrimo bylą segami tik tie dokumentai, kurie turi įrodomosios reikšmės, taip pat su tyrimu susiję procesiniai dokumentai, pranešimas apie atliktą tyrimą, šalių paaiškinimai.</text:span></text:p>
      <text:p text:style-name="P1090">Dokumentai,<text:s/>neturintys įrodomosios reikšmės, teisės skyriaus išvados, atskirosios nuomonės ir bet kokie kiti tarnybinio naudojimo dokumentai į tyrimo bylą nesegami.</text:p>
      <text:p text:style-name="P1091"><text:span text:style-name="T1092">Dokumentai, nesegtini į tyrimo bylą, segami į atskirą tarnybinio naudojimo bylą.</text:span></text:p>
      <text:p text:style-name="P1093"><text:span text:style-name="T1094">111</text:span><text:span text:style-name="T1095">1</text:span><text:span text:style-name="T1096">. Tyrimą ar na</text:span><text:span text:style-name="T1097">grinėjimą atliekantis valstybės tarnautojas (ar pareigūnas) turi teisę nurodyti, kad ūkio subjektai ir kiti asmenys Konkurencijos tarybai pateiktų daugiau nei vieną egzempliorių dokumentų ar jų kopijų, įskaitant ir skaitmenines kopijas.</text:span></text:p>
      <text:p text:style-name="P1098">Papildyta punktu:</text:p>
      <text:p text:style-name="P1099"><text:span text:style-name="T1100">Nr.<text:s/></text:span><text:a xlink:href="https://www.e-tar.lt/portal/legalAct.html?documentId=TAR.654F9769A4C0" office:target-frame-name="_top" xlink:show="replace"><text:span text:style-name="T1101">1S-93</text:span></text:a><text:span text:style-name="T1102">, 2011-05-19, Žin., 2011, Nr. 62-2982 (2011-05-24), i. k. 11120KTNUTA0001S-93</text:span></text:p>
      <text:p text:style-name="Normal"/>
      <text:p text:style-name="P1103"><text:span text:style-name="T1104">112</text:span><text:span text:style-name="T1105">. Esant ūkio subjekto rašytiniam prašymui, valstybės tarnautojas, pabaigęs tyri</text:span><text:span text:style-name="T1106">mą, grąžina dokumentų originalus jų savininkui, išskyrus tuos, kurie yra tyrimo byloje.</text:span></text:p>
      <text:soft-page-break/>
      <text:p text:style-name="P1107"><text:span text:style-name="T1108">Dokumentų originalai ir daiktai, esantys byloje, grąžinami pasibaigus Konkurencijos tarybos nutarimo apskundimo terminui. Jeigu nutarimas apskundžiamas, dokumentų origi</text:span><text:span text:style-name="T1109">nalai grąžinami įsiteisėjus teismo sprendimui.</text:span></text:p>
      <text:p text:style-name="P1110"><text:span text:style-name="T1111">113</text:span><text:span text:style-name="T1112">. Valstybės tarnautojas, bet kurioje tyrimo ar bylos nagrinėjimo stadijoje gavęs suinteresuoto asmens prašymą dėl komercinių paslapčių apsaugos, per 10 darbo dienų priima motyvuotą sprendimą dėl ūkio su</text:span><text:span text:style-name="T1113">bjekto pateiktos informacijos apsaugos.</text:span></text:p>
      <text:p text:style-name="P1114"><text:span text:style-name="T1115">114</text:span><text:span text:style-name="T1116">. Prieš priimdamas sprendimą dėl komercinių paslapčių apsaugos, valstybės tarnautojas turi teisę nurodyti terminą, per kurį ūkio subjektas, padavęs prašymą dėl jo komercinių paslapčių apsaugos, privalo pateikt</text:span><text:span text:style-name="T1117">i:</text:span></text:p>
      <text:p text:style-name="P1118"><text:span text:style-name="T1119">114.1</text:span><text:span text:style-name="T1120">. dokumento išrašą be komercinių paslapčių;</text:span></text:p>
      <text:p text:style-name="P1121"><text:span text:style-name="T1122">114.2</text:span><text:span text:style-name="T1123">. kiekvienos siekiamos užslaptinti dokumento dalies aprašymą.</text:span></text:p>
      <text:p text:style-name="P1124"><text:span text:style-name="T1125">Tokiu atveju reglamento 113 punkte numatytas 10 dienų terminas sustabdomas iki tol, kol bus gauta visa prašoma informacija.</text:span></text:p>
      <text:p text:style-name="P1126"><text:span text:style-name="T1127">115</text:span><text:span text:style-name="T1128">. Jei ūkio subjektas, padavęs prašymą dėl jo komercinių paslapčių apsaugos, per valstybės tarnautojo nustatytą terminą nepateikia dokumento išrašų ir aprašymų, laikoma, kad informacija, kurią siekė apsaugoti ūkio subjektas, nėra saugotina kaip komercinė<text:s/></text:span><text:span text:style-name="T1129">paslaptis. Apie priimtą sprendimą informuojamas ūkio subjektas.</text:span></text:p>
      <text:p text:style-name="P1130"><text:span text:style-name="T1131">116</text:span><text:span text:style-name="T1132">. Valstybės tarnautojas yra atsakingas už tinkamą informacijos, sudarančios komercinę paslaptį, saugojimą. Tyrimo byloje laikomas dokumentų su komercinėmis paslaptimis apyrašas. Jame ne</text:span><text:span text:style-name="T1133">gali būti naudojama informacija, sudaranti komercinę paslaptį.</text:span></text:p>
      <text:p text:style-name="P1134"><text:span text:style-name="T1135">117</text:span><text:span text:style-name="T1136">. Ūkio subjektas ar fizinis asmuo, siekiantis apsaugoti bet kokią kitą viešai neskelbtiną informaciją, privalo pateikti Konkurencijos tarybai motyvuotą prašymą dėl tokios informacijos ap</text:span><text:span text:style-name="T1137">saugos. Tokiu atveju su atitinkamais pakeitimais (</text:span><text:span text:style-name="T1138">mutatis mutandis</text:span><text:span text:style-name="T1139">) taikomi šio reglamento 113–115 punktai.</text:span></text:p>
      <text:p text:style-name="P1140"><text:span text:style-name="T1141">118</text:span><text:span text:style-name="T1142">. Tyrimo bylos ar kitų klausimų sprendimo dokumentai su komercinėmis paslaptimis, viešai neskelbtina informacija (su žymomis „RIBOTO NAUDOJIM</text:span><text:span text:style-name="T1143">O“, „KONFIDENCIALU“) ir kiti dokumentai, dėl kurių reikia imtis papildomų saugumo priemonių, įskaitant susirašinėjimą su Europos Sąjungos šalių narių konkurencijos institucijomis, Europos Bendrijų Komisija ir kitomis institucijomis, segami į atskirą bylą i</text:span><text:span text:style-name="T1144">r laikomi seife arba metalinėje užrakinamoje spintoje atskirai nuo kitų dokumentų, dėl kurių nereikia imtis papildomų saugumo priemonių.</text:span></text:p>
      <text:p text:style-name="P1145"><text:span text:style-name="T1146">______________</text:span></text:p>
      <text:p text:style-name="Normal"/>
      <text:p text:style-name="P1147">Priedo pakeitimai:</text:p>
      <text:p text:style-name="P1148"><text:span text:style-name="T1149">Nr.<text:s/></text:span><text:a xlink:href="https://www.e-tar.lt/portal/legalAct.html?documentId=TAR.4F959316CF91" office:target-frame-name="_top" xlink:show="replace"><text:span text:style-name="T1150">1S-139</text:span></text:a><text:span text:style-name="T1151">, 2004-09-16, Žin., 2004, Nr. 149-5453 (2004-10-09), i. k. 10420KTNUTA001S-139</text:span></text:p>
      <text:p text:style-name="Normal"/>
      <text:p text:style-name="P1152"/>
      <text:p text:style-name="P1153"/>
      <text:p text:style-name="P1154"><text:span text:style-name="T1155">Pakeitimai:</text:span></text:p>
      <text:p text:style-name="P1156"/>
      <text:p text:style-name="P1157"><text:span text:style-name="T1158">1.</text:span></text:p>
      <text:p text:style-name="P1159"><text:span text:style-name="T1160">Lietuvos Respublikos konkurencijos taryba, Nutarimas</text:span></text:p>
      <text:p text:style-name="P1161"><text:span text:style-name="T1162">Nr.<text:s/></text:span><text:a xlink:href="https://www.e-tar.lt/portal/legalAct.html?documentId=TAR.13EFB566CC79" office:target-frame-name="_top" xlink:show="replace"><text:span text:style-name="T1163">1S-4</text:span></text:a><text:span text:style-name="T1164">, 2003-01-30, Žin., 2003, Nr. 14-596 (2003-02-07), i. k. 10320KTNUTA00001S-4</text:span></text:p>
      <text:p text:style-name="P1165"><text:span text:style-name="T1166">Dėl Lietuvos Respublikos konkurencijos tarybos darbo reglamento papildymo 107-1 punktu</text:span></text:p>
      <text:p text:style-name="P1167"/>
      <text:p text:style-name="P1168"><text:span text:style-name="T1169">2.</text:span></text:p>
      <text:p text:style-name="P1170"><text:span text:style-name="T1171">Liet</text:span><text:span text:style-name="T1172">uvos Respublikos konkurencijos taryba, Nutarimas</text:span></text:p>
      <text:p text:style-name="P1173"><text:span text:style-name="T1174">Nr.<text:s/></text:span><text:a xlink:href="https://www.e-tar.lt/portal/legalAct.html?documentId=TAR.11006A592123" office:target-frame-name="_top" xlink:show="replace"><text:span text:style-name="T1175">1S-40</text:span></text:a><text:span text:style-name="T1176">, 2003-05-02, Žin., 2003, Nr. 45-2056 (2003-05-09), i. k. 10320KTNUTA0001S-40</text:span></text:p>
      <text:p text:style-name="P1177"><text:span text:style-name="T1178">Dėl Lietuvos Respublikos konkurencijos</text:span><text:span text:style-name="T1179"><text:s/>tarybos 2002 m. lapkričio 14 d. nutarimo Nr. 129 pakeitimo</text:span></text:p>
      <text:p text:style-name="P1180"/>
      <text:p text:style-name="P1181"><text:span text:style-name="T1182">3.</text:span></text:p>
      <text:p text:style-name="P1183"><text:span text:style-name="T1184">Lietuvos Respublikos konkurencijos taryba, Nutarimas</text:span></text:p>
      <text:p text:style-name="P1185"><text:span text:style-name="T1186">Nr.<text:s/></text:span><text:a xlink:href="https://www.e-tar.lt/portal/legalAct.html?documentId=TAR.4F959316CF91" office:target-frame-name="_top" xlink:show="replace"><text:span text:style-name="T1187">1S-139</text:span></text:a><text:span text:style-name="T1188">, 2004-09-16, Žin., 2004, Nr. 149-5453 (2004-10</text:span><text:span text:style-name="T1189">-09), i. k. 10420KTNUTA001S-139</text:span></text:p>
      <text:p text:style-name="P1190"><text:span text:style-name="T1191">Dėl Lietuvos Respublikos konkurencijos tarybos 2002 m. lapkričio 14 d. nutarimo Nr. 129 "Dėl Lietuvos Respublikos konkurencijos tarybos darbo reglamento" pakeitimo</text:span></text:p>
      <text:p text:style-name="P1192"/>
      <text:p text:style-name="P1193"><text:span text:style-name="T1194">4.</text:span></text:p>
      <text:soft-page-break/>
      <text:p text:style-name="P1195"><text:span text:style-name="T1196">Lietuvos vyriausiasis administracinis teismas,<text:s/></text:span><text:span text:style-name="T1197">Sprendimas</text:span></text:p>
      <text:p text:style-name="P1198"><text:span text:style-name="T1199">2006-07-28, Žin., 2006, Nr. 85-3329 (2006-08-03); Administracinių teismų praktika, 2007, Nr. 10-0 (2007-06-01), i. k. 106502VSPRERG065573 <text:s text:c="15"/></text:span></text:p>
      <text:p text:style-name="P1200"><text:span text:style-name="T1201">Lietuvos vyriausiojo administracinio teismo 2006 m. liepos 28 d. sprendimas (administracinė</text:span><text:span text:style-name="T1202"><text:s/>byla Nr. I-1-04/2006. procesinio sprendimo kategorija 17.1)</text:span></text:p>
      <text:p text:style-name="P1203"/>
      <text:p text:style-name="P1204"><text:span text:style-name="T1205">5.</text:span></text:p>
      <text:p text:style-name="P1206"><text:span text:style-name="T1207">Lietuvos Respublikos konkurencijos taryba, Nutarimas</text:span></text:p>
      <text:p text:style-name="P1208"><text:span text:style-name="T1209">Nr.<text:s/></text:span><text:a xlink:href="https://www.e-tar.lt/portal/legalAct.html?documentId=TAR.21897FF94CB3" office:target-frame-name="_top" xlink:show="replace"><text:span text:style-name="T1210">1S-22</text:span></text:a><text:span text:style-name="T1211">, 2008-02-14, Žin., 2008, Nr. 22-842 (2008-02-2</text:span><text:span text:style-name="T1212">3), i. k. 10820KTNUTA0001S-22</text:span></text:p>
      <text:p text:style-name="P1213"><text:span text:style-name="T1214">Dėl Lietuvos Respublikos konkurencijos tarybos 2002 m. lapkričio 14 d. nutarimo Nr. 129 "Dėl Lietuvos Respublikos konkurencijos tarybos darbo reglamento" pakeitimo</text:span></text:p>
      <text:p text:style-name="P1215"/>
      <text:p text:style-name="P1216"><text:span text:style-name="T1217">6.</text:span></text:p>
      <text:p text:style-name="P1218"><text:span text:style-name="T1219">Lietuvos Respublikos konkurencijos taryba, Nutarimas</text:span></text:p>
      <text:p text:style-name="P1220"><text:span text:style-name="T1221">Nr.<text:s/></text:span><text:a xlink:href="https://www.e-tar.lt/portal/legalAct.html?documentId=TAR.654F9769A4C0" office:target-frame-name="_top" xlink:show="replace"><text:span text:style-name="T1222">1S-93</text:span></text:a><text:span text:style-name="T1223">, 2011-05-19, Žin., 2011, Nr. 62-2982 (2011-05-24), i. k. 11120KTNUTA0001S-93</text:span></text:p>
      <text:p text:style-name="P1224"><text:span text:style-name="T1225">Dėl Lietuvos Respublikos konkurencijos tarybos 2002 m. lapkričio 14 d. nutarimo Nr. 129 "Dėl</text:span><text:span text:style-name="T1226"><text:s/>Lietuvos Respublikos konkurencijos tarybos darbo reglamento" papildymo</text:span></text:p>
      <text:p text:style-name="P1227"/>
      <text:p text:style-name="P1228"><text:span text:style-name="T1229">7.</text:span></text:p>
      <text:p text:style-name="P1230"><text:span text:style-name="T1231">Lietuvos Respublikos konkurencijos taryba, Nutarimas</text:span></text:p>
      <text:p text:style-name="P1232"><text:span text:style-name="T1233">Nr.<text:s/></text:span><text:a xlink:href="https://www.e-tar.lt/portal/legalAct.html?documentId=TAR.77084ECB9350" office:target-frame-name="_top" xlink:show="replace"><text:span text:style-name="T1234">1S-225</text:span></text:a><text:span text:style-name="T1235">, 2011-11-05, Žin., 2011, Nr. 133-6</text:span><text:span text:style-name="T1236">345 (2011-11-08), i. k. 11120KTNUTA001S-225</text:span></text:p>
      <text:p text:style-name="P1237"><text:span text:style-name="T1238">Dėl Lietuvos Respublikos konkurencijos tarybos 2002 m. lapkričio 14 d. nutarimo Nr. 129 "Dėl Lietuvos Respublikos konkurencijos tarybos darbo reglamento" pakeitimo</text:span></text:p>
      <text:p text:style-name="P1239"/>
      <text:p text:style-name="P12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5-28T02:23:00Z</meta:creation-date>
    <dc:date>2016-05-28T02:23:00Z</dc:date>
    <meta:template xlink:href="Normal" xlink:type="simple"/>
    <meta:editing-cycles>2</meta:editing-cycles>
    <meta:editing-duration>PT0S</meta:editing-duration>
    <meta:document-statistic meta:page-count="15" meta:paragraph-count="403" meta:word-count="6113" meta:character-count="50460" meta:row-count="1356" meta:non-whitespace-character-count="44750"/>
  </office:meta>
</office:document-meta>
</file>