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75in" style:font-size-complex="12pt" style:language-asian="lt" style:country-asian="LT"/>
    </style:style>
    <style:style style:name="T36" style:parent-style-name="DefaultParagraphFont" style:family="text">
      <style:text-properties fo:color="#000000" fo:letter-spacing="0.0125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tab-stops>
          <style:tab-stop style:type="right" style:position="6.8111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center"/>
      <style:text-properties fo:font-weight="bold" style:font-weight-asian="bold" style:font-weight-complex="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34in" style:font-size-complex="12pt" style:language-asian="lt" style:country-asian="LT"/>
    </style:style>
    <style:style style:name="T326" style:parent-style-name="DefaultParagraphFont" style:family="text">
      <style:text-properties fo:color="#000000" fo:letter-spacing="-0.0034in" style:text-position="super 66.6%" style:font-size-complex="12pt" style:language-asian="lt" style:country-asian="LT"/>
    </style:style>
    <style:style style:name="T327" style:parent-style-name="DefaultParagraphFont" style:family="text">
      <style:text-properties fo:color="#000000" fo:letter-spacing="-0.0034in" style:font-size-complex="12pt" style:language-asian="lt" style:country-asian="LT"/>
    </style:style>
    <style:style style:name="T328" style:parent-style-name="DefaultParagraphFont" style:family="text">
      <style:text-properties fo:color="#000000" fo:letter-spacing="-0.0034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text-position="super 66.6%"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tyle="italic" style:font-style-asian="italic"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center"/>
      <style:text-properties fo:font-weight="bold" style:font-weight-asian="bold" style:font-weight-complex="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fo:letter-spacing="-0.0006in" style:font-size-complex="12pt" style:language-asian="lt" style:country-asian="LT"/>
    </style:style>
    <style:style style:name="T1100" style:parent-style-name="DefaultParagraphFont" style:family="text">
      <style:text-properties fo:color="#000000" fo:letter-spacing="-0.0006in"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per 66.6%"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widows="0" fo:orphans="0" fo:text-align="justify" fo:background-color="#FFFFFF"/>
    </style:style>
    <style:style style:name="T1280" style:parent-style-name="DefaultParagraphFont" style:family="text">
      <style:text-properties fo:font-weight="bold" style:font-weight-asian="bold" fo:font-style="italic" style:font-style-asian="italic" fo:color="#000000" fo:font-size="10pt" style:font-size-asian="10pt"/>
    </style:style>
    <style:style style:name="T1281" style:parent-style-name="DefaultParagraphFont" style:family="text">
      <style:text-properties fo:font-style="italic" style:font-style-asian="italic" fo:color="#000000" fo:font-size="10pt" style:font-size-asian="10pt"/>
    </style:style>
    <style:style style:name="T1282" style:parent-style-name="DefaultParagraphFont" style:family="text">
      <style:text-properties fo:font-style="italic" style:font-style-asian="italic" fo:color="#000000"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color="#000000" fo:font-size="10pt" style:font-size-asian="10pt"/>
    </style:style>
    <style:style style:name="T1285" style:parent-style-name="DefaultParagraphFont" style:family="text">
      <style:text-properties fo:font-style="italic" style:font-style-asian="italic" fo:color="#000000" fo:font-size="10pt" style:font-size-asian="10pt"/>
    </style:style>
    <style:style style:name="T1286" style:parent-style-name="DefaultParagraphFont" style:family="text">
      <style:text-properties fo:font-style="italic" style:font-style-asian="italic" fo:color="#000000"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fo:letter-spacing="-0.0027in" style:font-size-complex="12pt" style:language-asian="lt" style:country-asian="LT"/>
    </style:style>
    <style:style style:name="T1397" style:parent-style-name="DefaultParagraphFont" style:family="text">
      <style:text-properties fo:color="#000000" fo:letter-spacing="-0.0027in" style:font-size-complex="12pt" style:language-asian="lt" style:country-asian="LT"/>
    </style:style>
    <style:style style:name="T1398" style:parent-style-name="DefaultParagraphFont" style:family="text">
      <style:text-properties fo:color="#000000" fo:letter-spacing="-0.0027in" style:font-size-complex="12pt" style:language-asian="lt" style:country-asian="LT"/>
    </style:style>
    <style:style style:name="T1399" style:parent-style-name="DefaultParagraphFont" style:family="text">
      <style:text-properties fo:color="#000000" fo:letter-spacing="-0.0027in"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widows="0" fo:orphans="0"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9">Suvestinė redakcija nuo 2013-10-27 iki 2015-05-20</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 </text:span><text:a xlink:href="https://www.e-tar.lt/portal/lt/legalAct/TAR.B8B6AFC2BFF1" office:target-frame-name="_blank" xlink:show="new"><text:span text:style-name="T30">30-856</text:span></text:a><text:span text:style-name="T31">; 2012, Nr. </text:span><text:a xlink:href="https://www.e-tar.lt/portal/lt/legalAct/TAR.70288537AD10" office:target-frame-name="_blank" xlink:show="new"><text:span text:style-name="T32">42-2041</text:span></text:a><text:span text:style-name="T33">) 18 straipsnio 2 dalies 2 punktu, 19 str</text:span><text:span text:style-name="T34">aipsnio 10 dalimi, 24 straipsnio 2 dalimi, Lietuvos Respublikos konkurencijos taryba<text:s/></text:span><text:span text:style-name="T35">nutari</text:span><text:span text:style-name="T36">a:</text:span><text:s/></text:p>
      <text:p text:style-name="P37">Preambulės pakeitimai:</text:p>
      <text:p text:style-name="P38"><text:span text:style-name="T39">Nr.<text:s/></text:span><text:a xlink:href="https://www.e-tar.lt/portal/legalAct.html?documentId=TAR.07694DFBBAC5" office:target-frame-name="_top" xlink:show="replace"><text:span text:style-name="T40">1S-137</text:span></text:a><text:span text:style-name="T41">, 2013-09-24, Žin., 2013, Nr. 102-5066<text:s/></text:span><text:span text:style-name="T42">(2013-09-28), i. k. 11320KTNUTA001S-137</text:span></text:p>
      <text:p text:style-name="Normal"/>
      <text:p text:style-name="P43"><text:span text:style-name="T44">1</text:span><text:span text:style-name="T45">. Patvirtinti Lietuvos Respublikos konkurencijos tarybos darbo reglamentą (pridedama).</text:span></text:p>
      <text:p text:style-name="P46"><text:span text:style-name="T47">2</text:span><text:span text:style-name="T48">. Pripažinti netekusiais galios:</text:span></text:p>
      <text:p text:style-name="P49"><text:span text:style-name="T50">2.1</text:span><text:span text:style-name="T51">. 1999 m. lapkričio 5 d. Lietuvos Respublikos konkurencijos tarybos nutarimą Nr.</text:span><text:span text:style-name="T52"><text:s/>4 „Dėl laikinojo Lietuvos Respublikos konkurencijos tarybos posėdžių reglamento patvirtinimo“ (Žin., 1999, Nr.<text:s/></text:span><text:a xlink:href="https://www.e-tar.lt/portal/lt/legalAct/TAR.CCF58CC49677" office:target-frame-name="_blank" xlink:show="new"><text:span text:style-name="T53">98-2840</text:span></text:a><text:span text:style-name="T54">; 2000, Nr.<text:s/></text:span><text:a xlink:href="https://www.e-tar.lt/portal/lt/legalAct/TAR.93C562349763" office:target-frame-name="_blank" xlink:show="new"><text:span text:style-name="T55">34-971</text:span></text:a><text:span text:style-name="T56">);</text:span></text:p>
      <text:p text:style-name="P57"><text:span text:style-name="T58">2.2</text:span><text:span text:style-name="T59">. 2000 m. kovo 23 d. Lietuvos Respublikos konkurencijos tarybos nutarimą Nr. 27 „Dėl Lietuvos Respublikos konkurencijos tarybos narių kompetencijos ir Konkurencijos tarybos įgalinimų perdavimo“ (</text:span><text:span text:style-name="T60">Žin., 2000, Nr.<text:s/></text:span><text:a xlink:href="https://www.e-tar.lt/portal/lt/legalAct/TAR.FE39AF94D9E5" office:target-frame-name="_blank" xlink:show="new"><text:span text:style-name="T61">28-795</text:span></text:a><text:span text:style-name="T62">, Nr.<text:s/></text:span><text:a xlink:href="https://www.e-tar.lt/portal/lt/legalAct/TAR.EDBE64566CEA" office:target-frame-name="_blank" xlink:show="new"><text:span text:style-name="T63">55-1633</text:span></text:a><text:span text:style-name="T64">, Nr. 1-43, Nr. 66-2752).</text:span></text:p>
      <text:p text:style-name="P65"/>
      <text:p text:style-name="P66"/>
      <text:p text:style-name="P67"><text:span text:style-name="T68">PIRMININKAS</text:span><text:span text:style-name="T69"><text:tab/></text:span><text:span text:style-name="T70">RIMANTAS STANIKŪNAS</text:span></text:p>
      <text:soft-page-break/>
      <text:p text:style-name="P71"><text:span text:style-name="T72">PATVIRTINTA</text:span></text:p>
      <text:p text:style-name="P73">Lietuvos Respublikos konkurencijos tarybos</text:p>
      <text:p text:style-name="P74">2004 m. rugsėjo 16 d. nutarimu Nr. 1S-139</text:p>
      <text:p text:style-name="P75"/>
      <text:p text:style-name="P76"><text:span text:style-name="T77">LIETUVOS RESPUBLIKOS KONKURENCIJOS TARYBA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konkuren</text:span><text:span text:style-name="T88">cijos tarybos (toliau – Konkurencijos taryba, taryba) darbo reglamentas (toliau</text:span><text:span text:style-name="T89"><text:s/>–<text:s/></text:span><text:span text:style-name="T90">reglamentas) nustato Konkurencijos tarybos veiklos principus, vidaus administravimo tvarką, Konkurencijos tarybos, Konkurencijos tarybos pirmininko ir<text:s/></text:span><text:span text:style-name="T91">Konkurencijos tarybos a</text:span><text:span text:style-name="T92">dministracijos darbuotojų</text:span><text:span text:style-name="T93"><text:s/>kompetenciją, Konkurencijos tarybos kompetencijai priklausančių klausimų tyrimo ir nagrinėjimo veiksmų tvarką, kreipimosi į Konkurencijos tarybą ir sprendimų priėmimo Konkurencijos taryboje tvarką ir procedūras.</text:span></text:p>
      <text:p text:style-name="P94">Punkto pakeitimai:</text:p>
      <text:p text:style-name="P95"><text:span text:style-name="T96">Nr.<text:s/></text:span><text:a xlink:href="https://www.e-tar.lt/portal/legalAct.html?documentId=TAR.07694DFBBAC5" office:target-frame-name="_top" xlink:show="replace"><text:span text:style-name="T97">1S-137</text:span></text:a><text:span text:style-name="T98">, 2013-09-24, Žin., 2013, Nr. 102-5066 (2013-09-28), i. k. 11320KTNUTA001S-137</text:span></text:p>
      <text:p text:style-name="Normal"/>
      <text:p text:style-name="P99"><text:span text:style-name="T100">2</text:span><text:span text:style-name="T101">. Šis reglamentas su atitinkamais pakeitimais (</text:span><text:span text:style-name="T102">mutatis mutandis</text:span><text:span text:style-name="T103">) yra taikomas<text:s/></text:span><text:span text:style-name="T104">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105">i priežiūra pagal Europos Sąjungos konkurencijos teisę pavedama nacionalinei konkurencijos institucijai, jeigu Europos Sąjungos konkurencijos teisė nenumato kitaip.</text:span></text:p>
      <text:p text:style-name="P106"><text:span text:style-name="T107">3</text:span><text:span text:style-name="T108">. Konkurencijos taryba savo veikloje vadovaujasi Lietuvos Respublikos Konstitucija, Li</text:span><text:span text:style-name="T109">etuvos Respublikos konkurencijos įstatymu (Žin., 1999, Nr. </text:span><text:a xlink:href="https://www.e-tar.lt/portal/lt/legalAct/TAR.B8B6AFC2BFF1" office:target-frame-name="_blank" xlink:show="new"><text:span text:style-name="T110">30-856</text:span></text:a><text:span text:style-name="T111">; 2012, Nr. </text:span><text:a xlink:href="https://www.e-tar.lt/portal/lt/legalAct/TAR.70288537AD10" office:target-frame-name="_blank" xlink:show="new"><text:span text:style-name="T112">42-2041</text:span></text:a><text:span text:style-name="T113">)<text:s/></text:span><text:span text:style-name="T114">(toliau – Konkurencijos įstatymas), Lietuvos Respublikos reklamos įstatymu (Žin., 2000, Nr. </text:span><text:a xlink:href="https://www.e-tar.lt/portal/lt/legalAct/TAR.303FC0152D04" office:target-frame-name="_blank" xlink:show="new"><text:span text:style-name="T115">64-1937</text:span></text:a><text:span text:style-name="T116">; 2013, Nr. </text:span><text:a xlink:href="https://www.e-tar.lt/portal/lt/legalAct/TAR.391A0D624391" office:target-frame-name="_blank" xlink:show="new"><text:span text:style-name="T117">57-2854</text:span></text:a><text:span text:style-name="T118">), Lietuvos Respublikos mažmeninės prekybos įmonių<text:s/></text:span><text:span text:style-name="T119">nesąžiningų veiksmų draudimo įstatymu (Žin., 2010, Nr. </text:span><text:a xlink:href="https://www.e-tar.lt/portal/lt/legalAct/TAR.2E0162CE3FB9" office:target-frame-name="_blank" xlink:show="new"><text:span text:style-name="T120">1-31</text:span></text:a><text:span text:style-name="T121">), Lietuvos Respublikos kainų</text:span><text:span text:style-name="T122"><text:s/>įstatymu (Žin., 1990, Nr. </text:span><text:a xlink:href="https://www.e-tar.lt/portal/lt/legalAct/TAR.90F8B1B91FDB" office:target-frame-name="_blank" xlink:show="new"><text:span text:style-name="T123">22-542</text:span></text:a><text:span text:style-name="T124">),<text:s/></text:span><text:span text:style-name="T125">Lietuvos Respublikos konkurencijos tarybos nuostatais, šiuo reglamentu ir kitais teisės aktais, reglamentuojančiais Konkurencijos taryb</text:span><text:span text:style-name="T126">os veiklą.</text:span><text:s/></text:p>
      <text:p text:style-name="P127">Punkto pakeitimai:</text:p>
      <text:p text:style-name="P128"><text:span text:style-name="T129">Nr.<text:s/></text:span><text:a xlink:href="https://www.e-tar.lt/portal/legalAct.html?documentId=TAR.07694DFBBAC5" office:target-frame-name="_top" xlink:show="replace"><text:span text:style-name="T130">1S-137</text:span></text:a><text:span text:style-name="T131">, 2013-09-24, Žin., 2013, Nr. 102-5066 (2013-09-28), i. k. 11320KTNUTA001S-137</text:span></text:p>
      <text:p text:style-name="Normal"/>
      <text:p text:style-name="P132"><text:span text:style-name="T133">4</text:span><text:span text:style-name="T134">. Konkurencijos taryba savo veikloje vadovaujasi</text:span><text:span text:style-name="T135"><text:s/>šiais principais:</text:span></text:p>
      <text:p text:style-name="P136"><text:span text:style-name="T137">4.1</text:span><text:span text:style-name="T138">. įstatymo viršenybės, reiškiančio, kad Konkurencijos tarybos veiksmai turi būti pagrįsti įstatymų reikalavimais;</text:span></text:p>
      <text:p text:style-name="P139"><text:span text:style-name="T140">4.2</text:span><text:span text:style-name="T141">. objektyvumo, reiškiančio, kad tyrimo ar nagrinėjimo veiksmai ir sprendimai turi būti nešališki ir objektyvūs;</text:span></text:p>
      <text:p text:style-name="P142"><text:span text:style-name="T143">4.3</text:span><text:span text:style-name="T144">. proporcionalumo, reiškiančio, kad tyrimo ar nagrinėjimo veiksmų ir sprendimų mastas bei griežtumas turi būti proporcingi siekiamam tikslui;</text:span></text:p>
      <text:p text:style-name="P145"><text:span text:style-name="T146">4.4</text:span><text:span text:style-name="T147">. nepiktnaudžiavimo valdžia, reiškiančio, kad įstatymu suteiktais įgaliojimais turi būti naudojamas</text:span><text:span text:style-name="T148">i tik siekiant įstatyme numatytų tikslų;</text:span></text:p>
      <text:p text:style-name="P149"><text:span text:style-name="T150">4.5</text:span><text:span text:style-name="T151">. operatyvumo, reiškiančio, kad tyrimo ar nagrinėjimo veiksmai turi būti atliekami ir sprendimai priimami per įmanomai trumpiausią laiką.</text:span></text:p>
      <text:p text:style-name="P152"/>
      <text:p text:style-name="P153"><text:span text:style-name="T154">II</text:span><text:span text:style-name="T155"><text:s/>SKYRIUS</text:span></text:p>
      <text:p text:style-name="P156"><text:span text:style-name="T157">KONKURENCIJOS TARYBOS DARBO ORGANIZAVIMO TVARKA</text:span></text:p>
      <text:p text:style-name="P158"/>
      <text:p text:style-name="P159"><text:span text:style-name="T160">PIRMASIS</text:span><text:span text:style-name="T161"><text:s/>SKIRSNIS</text:span></text:p>
      <text:p text:style-name="P162"><text:span text:style-name="T163">KONKURENCIJOS TARYBOS FUNKCIJOS IR ĮGALINIMAI</text:span></text:p>
      <text:p text:style-name="P164"/>
      <text:p text:style-name="P165"><text:span text:style-name="T166">5</text:span><text:span text:style-name="T167">. Konkurencijos taryba kolegialiai priima sprendimus:</text:span></text:p>
      <text:p text:style-name="P168"><text:span text:style-name="T169">5.1</text:span><text:span text:style-name="T170">. pradėti, pratęsti, papildyti, nutraukti, atnaujinti tyrimą dėl įstatymų pažeidimo ar atlikti papildomą tyrimą;</text:span></text:p>
      <text:p text:style-name="P171"><text:span text:style-name="T172">5.2</text:span><text:span text:style-name="T173">. iš</text:span><text:span text:style-name="T174">skirti tyrimą į atskirus tyrimus ar sujungti atskirus tyrimus į vieną;</text:span></text:p>
      <text:p text:style-name="P175"><text:span text:style-name="T176">5.3</text:span><text:span text:style-name="T177">. atsisakyti pradėti tyrimą dėl įstatymų pažeidimo, išskyrus šio reglamento 11.4 punkte numatytus atvejus;</text:span></text:p>
      <text:p text:style-name="P178"><text:span text:style-name="T179">5.4</text:span><text:span text:style-name="T180">. atlikti tyrimo veiksmus, kuriems reikalingas teismo leidimas;</text:span></text:p>
      <text:p text:style-name="P181"><text:span text:style-name="T182">5.5</text:span><text:span text:style-name="T183">. paskirti įgaliotus pareigūnus atlikti tyrimą ar atskirus tyrimo veiksmus;</text:span></text:p>
      <text:p text:style-name="P184"><text:span text:style-name="T185">5.6</text:span><text:span text:style-name="T186">. pritarti įgaliotų pareigūnų tyrimo arba koncentracijos nagrinėjimo išvadoms ir pateikti išvadas suinteresuotiems asmenims įstatymų nustatyta tvarka;</text:span></text:p>
      <text:p text:style-name="P187"><text:span text:style-name="T188">5.7</text:span><text:span text:style-name="T189">. nagrin</text:span><text:span text:style-name="T190">ėti tyrimų bylas;</text:span></text:p>
      <text:p text:style-name="P191"><text:span text:style-name="T192">5.8</text:span><text:span text:style-name="T193">. taikyti įstatymų nustatytas sankcijas arba atsisakyti taikyti sankcijas, jeigu nėra įstatymų nustatyto pagrindo;</text:span></text:p>
      <text:p text:style-name="P194"><text:span text:style-name="T195">5.9</text:span><text:span text:style-name="T196">. kreiptis į teismą su prašymu skirti sankcijas ūkio subjekto vadovui;</text:span></text:p>
      <text:p text:style-name="P197"><text:span text:style-name="T198">5.10</text:span><text:span text:style-name="T199">. teikti siūlymus Vyriausybei<text:s/></text:span><text:span text:style-name="T200">ir Seimui dėl įstatymų ir kitų teisės aktų, ribojančių konkurenciją, pakeitimo, kai tai nustatoma Konkurencijos tarybai atliekant įstatymuose numatytas funkcijas;</text:span></text:p>
      <text:p text:style-name="P201"><text:span text:style-name="T202">5.11</text:span><text:span text:style-name="T203">. kreiptis į teismą Konkurencijos įstatymo 18 straipsnio 1 dalies 3 punkte numatytais</text:span><text:span text:style-name="T204"><text:s/>atvejais bei siekiant apginti įstatymų saugomus viešuosius interesus;</text:span></text:p>
      <text:p text:style-name="P205"><text:span text:style-name="T206">5.12</text:span><text:span text:style-name="T207">. taikyti laikinąsias priemones ir ūkinės veiklos apribojimus;</text:span></text:p>
      <text:p text:style-name="P208"><text:span text:style-name="T209">5.13</text:span><text:span text:style-name="T210">. leisti vykdyti koncentraciją ar atskirus koncentracijos veiksmus, atsisakyti leisti vykdyti koncentracij</text:span><text:span text:style-name="T211">ą, nustatyti koncentracijos vykdymo sąlygas ir įpareigojimus ir pakeisti ar panaikinti Konkurencijos tarybos sprendimus dėl koncentracijos;</text:span></text:p>
      <text:p text:style-name="P212"><text:span text:style-name="T213">5.14</text:span><text:span text:style-name="T214">. pratęsti koncentracijos nagrinėjimą;</text:span></text:p>
      <text:p text:style-name="P215"><text:span text:style-name="T216">5.15</text:span><text:span text:style-name="T217">. taikyti koncentracijų priežiūros procedūrą savo iniciatyva;</text:span></text:p>
      <text:p text:style-name="P218"><text:span text:style-name="T219">5.16</text:span><text:span text:style-name="T220">. atlikti konkurencijos veiksmingumo rinkose stebėseną;</text:span></text:p>
      <text:p text:style-name="P221"><text:span text:style-name="T222">5.17</text:span><text:span text:style-name="T223">. nustatyti Konkurencijos tarybos veiklos prioritetus;</text:span></text:p>
      <text:p text:style-name="P224"><text:span text:style-name="T225">5.18</text:span><text:span text:style-name="T226">. patvirtinti Konkurencijos tarybos administracijos struktūrą ir nuostatus;</text:span></text:p>
      <text:p text:style-name="P227"><text:span text:style-name="T228">5.19</text:span><text:span text:style-name="T229">. sudaryti patarėjų komitetą;</text:span></text:p>
      <text:p text:style-name="P230"><text:span text:style-name="T231">5.20</text:span><text:span text:style-name="T232">. dėl skundų, pateiktų dėl neteisėtų Konkurencijos tarybos administracijos darbuotojų veiksmų pagal Konkurencijos įstatymo 32 straipsnį;</text:span></text:p>
      <text:p text:style-name="P233"><text:span text:style-name="T234">5.21</text:span><text:span text:style-name="T235">. atidėti skirtos baudos ar jos dalies mokėjimą;</text:span></text:p>
      <text:p text:style-name="P236"><text:span text:style-name="T237">5.22</text:span><text:span text:style-name="T238">. priimti norminius administracinius teisės aktus, s</text:span><text:span text:style-name="T239">usijusius su įstatymų, kurių laikymosi priežiūrą vykdo Konkurencijos taryba, taikymu;</text:span></text:p>
      <text:p text:style-name="P240"><text:span text:style-name="T241">5.23</text:span><text:span text:style-name="T242">. suteikti pagalbą Europos Komisijai ar Europos Sąjungos valstybių konkurencijos institucijoms Tarybos reglamento (EB) Nr. 1/2003 numatytais atvejais;</text:span></text:p>
      <text:p text:style-name="P243"><text:span text:style-name="T244">5.24</text:span><text:span text:style-name="T245">.<text:s/></text:span><text:span text:style-name="T246">kitais klausimais, susijusiais su įstatymų, kurių laikymosi priežiūrą vykdo Konkurencijos taryba, taikymu.</text:span><text:s/></text:p>
      <text:p text:style-name="P247">Punkto pakeitimai:</text:p>
      <text:p text:style-name="P248"><text:span text:style-name="T249">Nr.<text:s/></text:span><text:a xlink:href="https://www.e-tar.lt/portal/legalAct.html?documentId=TAR.B327A953F02C" office:target-frame-name="_top" xlink:show="replace"><text:span text:style-name="T250">1S-150</text:span></text:a><text:span text:style-name="T251">, 2013-10-22, Žin., 2013, Nr. 112-5</text:span><text:span text:style-name="T252">625 (2013-10-26), i. k. 11320KTNUTA001S-150</text:span></text:p>
      <text:p text:style-name="Normal"/>
      <text:p text:style-name="P253"><text:span text:style-name="T254">6</text:span><text:span text:style-name="T255">. Konkurencijos taryba dalį savo įgalinimų gali perduoti tarybos pirmininkui, nariui ar administracijos darbuotojui. Tokiu atveju tarybos pirmininkas, narys arba administracijos darbuotojas veikia Konkurenc</text:span><text:span text:style-name="T256">ijos tarybos vardu.</text:span><text:s/></text:p>
      <text:p text:style-name="P257">Punkto pakeitimai:</text:p>
      <text:p text:style-name="P258"><text:span text:style-name="T259">Nr.<text:s/></text:span><text:a xlink:href="https://www.e-tar.lt/portal/legalAct.html?documentId=TAR.07694DFBBAC5" office:target-frame-name="_top" xlink:show="replace"><text:span text:style-name="T260">1S-137</text:span></text:a><text:span text:style-name="T261">, 2013-09-24, Žin., 2013, Nr. 102-5066 (2013-09-28), i. k. 11320KTNUTA001S-137</text:span></text:p>
      <text:p text:style-name="Normal"/>
      <text:p text:style-name="P262"><text:span text:style-name="T263">7</text:span><text:span text:style-name="T264">. Konkurencijos tarybos pirmininkas:</text:span></text:p>
      <text:p text:style-name="P265"><text:span text:style-name="T266">7.</text:span><text:span text:style-name="T267">1</text:span><text:span text:style-name="T268">. vadovauja Konkurencijos tarybai, organizuoja Konkurencijos tarybos darbą ir atsako už tai, kad Konkurencijos taryba atliktų pavestas funkcijas;</text:span></text:p>
      <text:p text:style-name="P269"><text:span text:style-name="T270">7.2</text:span><text:span text:style-name="T271">. atstovauja Konkurencijos tarybai Lietuvos Respublikoje ir užsienyje;</text:span></text:p>
      <text:p text:style-name="P272"><text:span text:style-name="T273">7.3</text:span><text:span text:style-name="T274">. teikia Seimui ir Vyr</text:span><text:span text:style-name="T275">iausybei metinę Konkurencijos tarybos veiklos ataskaitą;</text:span></text:p>
      <text:p text:style-name="P276"><text:span text:style-name="T277">7.4</text:span><text:span text:style-name="T278">. dalyvauja patariamojo balso teise Vyriausybės posėdžiuose ir privalo pareikšti savo pastabas tuo atveju, jeigu siūlomi priimti sprendimai prieštarautų įstatymams, kurių laikymosi<text:s/></text:span><text:soft-page-break/><text:span text:style-name="T279">priežiūrą v</text:span><text:span text:style-name="T280">ykdo Konkurencijos taryba;</text:span></text:p>
      <text:p text:style-name="P281"><text:span text:style-name="T282">7.5</text:span><text:span text:style-name="T283">. pasirašo išvadas Seimui ir Vyriausybei dėl teisės aktų projektų derinimo;</text:span></text:p>
      <text:p text:style-name="P284"><text:span text:style-name="T285">7.6</text:span><text:span text:style-name="T286">. pasirašo raštus, skirtus Respublikos Prezidentui, Seimui ir Vyriausybei;</text:span></text:p>
      <text:p text:style-name="P287"><text:span text:style-name="T288">7.7</text:span><text:span text:style-name="T289">. Konkurencijos tarybai pritarus, tvirtina Konkurencijos<text:s/></text:span><text:span text:style-name="T290">tarybos strateginį veiklos planą;</text:span></text:p>
      <text:p text:style-name="P291"><text:span text:style-name="T292">7.8</text:span><text:span text:style-name="T293">. tvirtina administracijos struktūrinių padalinių nuostatus ir administracijos darbuotojų pareigybių aprašymus;</text:span></text:p>
      <text:p text:style-name="P294"><text:span text:style-name="T295">7.9</text:span><text:span text:style-name="T296">. priima į pareigas ir atleidžia iš pareigų valstybės tarnautojus ir darbuotojus, dirbančius<text:s/></text:span><text:span text:style-name="T297">pagal darbo sutartis, priima sprendimus skirti jiems tarnybines ar drausmines nuobaudas, juos skatinti bei įgyvendina kitus įgaliojimus personalo valdymo srityje;</text:span></text:p>
      <text:p text:style-name="P298"><text:span text:style-name="T299">7.10</text:span><text:span text:style-name="T300">. priima sprendimus pasitelkti kompetentingų specialistų ir ekspertų;</text:span></text:p>
      <text:p text:style-name="P301"><text:span text:style-name="T302">7.11</text:span><text:span text:style-name="T303">. priim</text:span><text:span text:style-name="T304">damas sprendimus dėl darbo Konkurencijos taryboje organizavimo, leidžia įsakymus;</text:span></text:p>
      <text:p text:style-name="P305"><text:span text:style-name="T306">7.12</text:span><text:span text:style-name="T307">. reglamento nustatyta tvarka organizuoja tarybos posėdžius ir jiems vadovauja;</text:span></text:p>
      <text:p text:style-name="P308"><text:span text:style-name="T309">7.13</text:span><text:span text:style-name="T310">. pasirašo Konkurencijos tarybos nutarimus;</text:span></text:p>
      <text:p text:style-name="P311"><text:span text:style-name="T312">7.14</text:span><text:span text:style-name="T313">. priima sprendimus dėl ta</text:span><text:span text:style-name="T314">rybos pozicijos atstovavimo teismuose ir ikiteisminių ginčų nagrinėjimo institucijose, kai Konkurencijos taryba yra ginčo šalis, suinteresuotas asmuo ar išvadą teikianti institucija;</text:span></text:p>
      <text:p text:style-name="P315"><text:span text:style-name="T316">7.15</text:span><text:span text:style-name="T317">. vykdo kitas įstatymuose ir kituose teisės aktuose numatytas ar<text:s/></text:span><text:span text:style-name="T318">Konkurencijos tarybos jam pavestas funkcijas.</text:span><text:s/></text:p>
      <text:p text:style-name="P319">Punkto pakeitimai:</text:p>
      <text:p text:style-name="P320"><text:span text:style-name="T321">Nr.<text:s/></text:span><text:a xlink:href="https://www.e-tar.lt/portal/legalAct.html?documentId=TAR.B327A953F02C" office:target-frame-name="_top" xlink:show="replace"><text:span text:style-name="T322">1S-150</text:span></text:a><text:span text:style-name="T323">, 2013-10-22, Žin., 2013, Nr. 112-5625 (2013-10-26), i. k. 11320KTNUTA001S-150</text:span></text:p>
      <text:p text:style-name="Normal"/>
      <text:p text:style-name="P324"><text:span text:style-name="T325">7</text:span><text:span text:style-name="T326">1</text:span><text:span text:style-name="T327">. Kai nėra</text:span><text:span text:style-name="T328"><text:s/>Konkurencijos tarybos pirmininko, jo pavedimu jį pavaduoja Konkurencijos tarybos pirmininko pavaduotojas.</text:span><text:s/></text:p>
      <text:p text:style-name="P329">Papildyta punktu:</text:p>
      <text:p text:style-name="P330"><text:span text:style-name="T331">Nr.<text:s/></text:span><text:a xlink:href="https://www.e-tar.lt/portal/legalAct.html?documentId=TAR.B327A953F02C" office:target-frame-name="_top" xlink:show="replace"><text:span text:style-name="T332">1S-150</text:span></text:a><text:span text:style-name="T333">, 2013-10-22, Žin., 2013, Nr. 112-5625</text:span><text:span text:style-name="T334"><text:s/>(2013-10-26), i. k. 11320KTNUTA001S-150</text:span></text:p>
      <text:p text:style-name="Normal"/>
      <text:p text:style-name="P335"><text:span text:style-name="T336">7</text:span><text:span text:style-name="T337">2</text:span><text:span text:style-name="T338">. Konkurencijos tarybos narys:</text:span></text:p>
      <text:p text:style-name="P339"><text:span text:style-name="T340">7</text:span><text:span text:style-name="T341">2</text:span><text:span text:style-name="T342">.1</text:span><text:span text:style-name="T343">. dalyvauja svarstant ir priimant nutarimus Konkurencijos tarybos kompetencijai priklausančiais klausimais;</text:span></text:p>
      <text:p text:style-name="P344"><text:span text:style-name="T345">7</text:span><text:span text:style-name="T346">2</text:span><text:span text:style-name="T347">.2</text:span><text:span text:style-name="T348">. atsako už Konkurencijos tarybos nutarimu pavestą Konk</text:span><text:span text:style-name="T349">urencijos tarybos veiklos sritį;</text:span></text:p>
      <text:p text:style-name="P350"><text:span text:style-name="T351">7</text:span><text:span text:style-name="T352">2</text:span><text:span text:style-name="T353">.3</text:span><text:span text:style-name="T354">. Konkurencijos tarybos pavestoje veiklos srityje pasirašo išvadas valstybės ir savivaldybių institucijoms dėl teisės aktų projektų derinimo, išskyrus reglamento 7.5 punkte numatytus atvejus;</text:span></text:p>
      <text:p text:style-name="P355"><text:span text:style-name="T356">7</text:span><text:span text:style-name="T357">2</text:span><text:span text:style-name="T358">.4</text:span><text:span text:style-name="T359">. Konkurencijos</text:span><text:span text:style-name="T360"><text:s/>tarybos pavestoje veiklos srityje pasirašo raštus, skirtus valstybės ir savivaldybių institucijoms, išskyrus reglamento 7.6 punkte numatytus atvejus.</text:span><text:s/></text:p>
      <text:p text:style-name="P361">Papildyta punktu:</text:p>
      <text:p text:style-name="P362"><text:span text:style-name="T363">Nr.<text:s/></text:span><text:a xlink:href="https://www.e-tar.lt/portal/legalAct.html?documentId=TAR.B327A953F02C" office:target-frame-name="_top" xlink:show="replace"><text:span text:style-name="T364">1S-150</text:span></text:a><text:span text:style-name="T365">, 2013-10-22, Žin., 2013, Nr. 112-5625 (2013-10-26), i. k. 11320KTNUTA001S-150</text:span></text:p>
      <text:p text:style-name="Normal"/>
      <text:p text:style-name="P366"><text:span text:style-name="T367">7</text:span><text:span text:style-name="T368">3</text:span><text:span text:style-name="T369">. Konkurencijos tarybos nario kompetencijai priskirtus klausimus gali spręsti ir Kon</text:span><text:span text:style-name="T370">kurencijos tarybos pirmininkas.</text:span><text:s/></text:p>
      <text:p text:style-name="P371">Papildyta punktu:</text:p>
      <text:p text:style-name="P372"><text:span text:style-name="T373">Nr.<text:s/></text:span><text:a xlink:href="https://www.e-tar.lt/portal/legalAct.html?documentId=TAR.B327A953F02C" office:target-frame-name="_top" xlink:show="replace"><text:span text:style-name="T374">1S-150</text:span></text:a><text:span text:style-name="T375">, 2013-10-22, Žin., 2013, Nr. 112-5625 (2013-10-26), i. k. 11320KTNUTA001S-150</text:span></text:p>
      <text:p text:style-name="Normal"/>
      <text:p text:style-name="P376"><text:span text:style-name="T377">7</text:span><text:span text:style-name="T378">4</text:span><text:span text:style-name="T379">. Konkurencijos tarybos pir</text:span><text:span text:style-name="T380">mininkas ar narys, manydami, kad jų kompetencijai priskirtais klausimais reikalingas Konkurencijos tarybos sprendimas, gali perduoti klausimą svarstyti Konkurencijos tarybai. Konkurencijos tarybos pirmininkas ar narys privalo teikti klausimą svarstyti Konk</text:span><text:span text:style-name="T381">urencijos tarybai, jei numatomas priimti sprendimas skiriasi nuo ankstesnės Konkurencijos tarybos praktikos.</text:span><text:s/></text:p>
      <text:p text:style-name="P382">Papildyta punktu:</text:p>
      <text:p text:style-name="P383"><text:span text:style-name="T384">Nr.<text:s/></text:span><text:a xlink:href="https://www.e-tar.lt/portal/legalAct.html?documentId=TAR.B327A953F02C" office:target-frame-name="_top" xlink:show="replace"><text:span text:style-name="T385">1S-150</text:span></text:a><text:span text:style-name="T386">, 2013-10-22, Žin., 2013, Nr.<text:s/></text:span><text:span text:style-name="T387">112-5625 (2013-10-26), i. k. 11320KTNUTA001S-150</text:span></text:p>
      <text:p text:style-name="Normal"/>
      <text:p text:style-name="P388"><text:span text:style-name="T389">8</text:span><text:span text:style-name="T390">. Administracijos vadovas:</text:span></text:p>
      <text:p text:style-name="P391"><text:span text:style-name="T392">8.1</text:span><text:span text:style-name="T393">. vadovauja Konkurencijos tarybos strateginio veiklos plano parengimui;</text:span></text:p>
      <text:p text:style-name="P394"><text:span text:style-name="T395">8.2</text:span><text:span text:style-name="T396">. priima sprendimus dėl tarybos administracijos darbo organizavimo, įskaitant sprendimus d</text:span><text:span text:style-name="T397">ėl korespondencijos tvarkymo, raštų paskirstymo, bylų tvarkymo, archyvavimo ir saugojimo;</text:span></text:p>
      <text:p text:style-name="P398"><text:span text:style-name="T399">8.3</text:span><text:span text:style-name="T400">. priima sprendimus dėl finansinės-ūkinės veiklos ir bendrųjų reikalų tvarkymo;</text:span></text:p>
      <text:p text:style-name="P401"><text:span text:style-name="T402">8.4</text:span><text:span text:style-name="T403">. priima sprendimus dėl tarybos nutarimų vykdymo kontrolės;</text:span></text:p>
      <text:p text:style-name="P404"><text:span text:style-name="T405">8.5</text:span><text:span text:style-name="T406">.<text:s/></text:span><text:span text:style-name="T407">kontroliuoja siunčiamų raštų terminų, nustatytų įstatymuose bei kituose teisės aktuose, laikymąsi;</text:span></text:p>
      <text:p text:style-name="P408"><text:span text:style-name="T409">8.6</text:span><text:span text:style-name="T410">. dalyvauja patariamojo balso teise tarybos tvarkomuosiuose posėdžiuose.</text:span></text:p>
      <text:p text:style-name="P411"><text:span text:style-name="T412">9</text:span><text:span text:style-name="T413">. Administracijos vadovas, prieš pradėdamas veikti Konkurencijos taryb</text:span><text:span text:style-name="T414">os vardu, gali teikti klausimą svarstyti tarybai, jei mano, kad būtinas tarybos sprendimas. Administracijos vadovas privalo teikti klausimą svarstyti Konkurencijos tarybai, jei numatomi atlikti veiksmai skiriasi nuo ankstesnės tarybos veiklos praktikos.</text:span></text:p>
      <text:p text:style-name="P415"><text:span text:style-name="T416">10</text:span><text:span text:style-name="T417">. Priimdamas reglamento 8 punkte nurodytus sprendimus, administracijos vadovas turi teisę duoti privalomus nurodymus, susijusius su šių sprendimų įgyvendinimu.</text:span></text:p>
      <text:p text:style-name="P418"><text:span text:style-name="T419">11</text:span><text:span text:style-name="T420">. Skyriaus vedėjas pagal skyrių kompetenciją, apibrėžtą Konkurencijos tarybos administ</text:span><text:span text:style-name="T421">racijos nuostatuose ir skyriaus nuostatuose, vadovauja Konkurencijos tarybos skyriaus darbui ir atsako, kad skyrius atliktų jam pavestas funkcijas. Skyriaus vedėjas ar skyriaus vedėjo pavaduotojas, atlikdami jiems pavestas funkcijas, priima sprendimus:</text:span></text:p>
      <text:p text:style-name="P422"><text:span text:style-name="T423">11.</text:span><text:span text:style-name="T424">1</text:span><text:span text:style-name="T425">. informuoti pareiškėją, kad pareiškimas pradėti įstatymo pažeidimo tyrimą ar kito klausimo nagrinėjimą neatitinka įstatymuose ir reglamente nustatytų reikalavimų;</text:span></text:p>
      <text:p text:style-name="P426"><text:span text:style-name="T427">11.2</text:span><text:span text:style-name="T428">. duoti privalomus nurodymus pateikti dokumentus ir kitą informaciją, reikalingą<text:s/></text:span><text:span text:style-name="T429">Konkurencijos tarybos funkcijoms atlikti, įskaitant nurodymus pateikti dokumentus ir kitą informaciją pagal Konkurencijos įstatymo 18 straipsnio 2 dalies 1 punktą;</text:span></text:p>
      <text:p text:style-name="P430"><text:span text:style-name="T431">11.3</text:span><text:span text:style-name="T432">. informuoti ūkio subjektus, kad jų atliekami veiksmai gali turėti Konkurencijos įst</text:span><text:span text:style-name="T433">atymo 15 straipsnio pažeidimo požymių, pasiūlant jiems nutraukti galimai nesąžiningos konkurencijos veiksmus;</text:span></text:p>
      <text:p text:style-name="P434"><text:span text:style-name="T435">11.4</text:span><text:span text:style-name="T436">. atsisakyti pradėti pranešimo (skundo) nagrinėjimo procedūrą dėl Reklamos įstatymo galimo pažeidimo, jeigu nustatomi Reklamos įstatymo 25</text:span><text:span text:style-name="T437"> straipsnio 5 ir 6 dalyse įtvirtinti atsisakymo pagrindai;</text:span></text:p>
      <text:p text:style-name="P438"><text:span text:style-name="T439">11.5</text:span><text:span text:style-name="T440">. informuoti ūkio subjektus ar kitus asmenis dėl jų veiksmų vertinimo pagal teisės aktus, taikomus Konkurencijos tarybai atliekant jai pavestas funkcijas, ar pateikti informacijos, susijusi</text:span><text:span text:style-name="T441">os su Konkurencijos tarybos veikla;</text:span></text:p>
      <text:p text:style-name="P442"><text:span text:style-name="T443">11.6</text:span><text:span text:style-name="T444">. dėl pranešimo apie koncentraciją atitikties Konkurencijos įstatymo 9 straipsnio reikalavimams;</text:span></text:p>
      <text:p text:style-name="P445"><text:span text:style-name="T446">11.7</text:span><text:span text:style-name="T447">. fiksuoti faktines aplinkybes, reikalingas klausimui nagrinėti;</text:span></text:p>
      <text:p text:style-name="P448"><text:span text:style-name="T449">11.8</text:span><text:span text:style-name="T450">. kitais Konkurencijos tarybos<text:s/></text:span><text:span text:style-name="T451">administracijos nuostatuose, skyriaus nuostatuose, pareigybės aprašyme ir kituose teisės aktuose numatytais ar Konkurencijos tarybos ar Konkurencijos tarybos pirmininko pavestais klausimais.</text:span><text:s/></text:p>
      <text:p text:style-name="P452">Punkto pakeitimai:</text:p>
      <text:p text:style-name="P453"><text:span text:style-name="T454">Nr.<text:s/></text:span><text:a xlink:href="https://www.e-tar.lt/portal/legalAct.html?documentId=TAR.B327A953F02C" office:target-frame-name="_top" xlink:show="replace"><text:span text:style-name="T455">1S-150</text:span></text:a><text:span text:style-name="T456">, 2013-10-22, Žin., 2013, Nr. 112-5625 (2013-10-26), i. k. 11320KTNUTA001S-150</text:span></text:p>
      <text:p text:style-name="Normal"/>
      <text:p text:style-name="P457"><text:span text:style-name="T458">11</text:span><text:span text:style-name="T459">1</text:span><text:span text:style-name="T460">. Kai nėra Konkurencijos tarybos skyriaus vedėjo ir skyriaus vedėjo pavaduotojo ar jie dėl kitų priežasčių negali vykdyt</text:span><text:span text:style-name="T461">i reglamento 11 punkte nustatytų funkcijų, jas vykdo kitas Konkurencijos tarybos pirmininko paskirtas administracijos darbuotojas.</text:span><text:s/></text:p>
      <text:p text:style-name="P462">Papildyta punktu:</text:p>
      <text:p text:style-name="P463"><text:span text:style-name="T464">Nr.<text:s/></text:span><text:a xlink:href="https://www.e-tar.lt/portal/legalAct.html?documentId=TAR.B327A953F02C" office:target-frame-name="_top" xlink:show="replace"><text:span text:style-name="T465">1S-150</text:span></text:a><text:span text:style-name="T466">, 2013-10-22,<text:s/></text:span><text:span text:style-name="T467">Žin., 2013, Nr. 112-5625 (2013-10-26), i. k. 11320KTNUTA001S-150</text:span></text:p>
      <text:p text:style-name="Normal"/>
      <text:p text:style-name="P468"><text:span text:style-name="T469">12</text:span><text:span text:style-name="T470">. Skyriaus vedėjas, prieš pradėdamas veikti Konkurencijos tarybos vardu, gali teikti klausimą svarstyti tarybai, jei mano, kad būtinas Konkurencijos tarybos sprendimas. Skyriaus vedėja</text:span><text:span text:style-name="T471">s privalo teikti klausimą svarstyti Konkurencijos tarybai, jei numatomi atlikti veiksmai skiriasi nuo ankstesnės tarybos praktikos.</text:span></text:p>
      <text:p text:style-name="P472"><text:span text:style-name="T473">13</text:span><text:span text:style-name="T474">. Priimdamas reglamento 11 punkte nurodytus sprendimus, skyriaus vedėjas gali konsultuotis su šio skyriaus veiklą koor</text:span><text:span text:style-name="T475">dinuojančiu Konkurencijos tarybos nariu.</text:span></text:p>
      <text:p text:style-name="P476"><text:span text:style-name="T477">13</text:span><text:span text:style-name="T478">1</text:span><text:span text:style-name="T479">. Kiti Konkurencijos tarybos administracijos darbuotojai vykdo Konkurencijos tarybos skyriaus nuostatuose, pareigybės aprašyme numatytas, Konkurencijos tarybos ar Konkurencijos tarybos pirmininko pavestas fun</text:span><text:span text:style-name="T480">kcijas.</text:span><text:s/></text:p>
      <text:p text:style-name="P481">Papildyta punktu:</text:p>
      <text:p text:style-name="P482"><text:span text:style-name="T483">Nr.<text:s/></text:span><text:a xlink:href="https://www.e-tar.lt/portal/legalAct.html?documentId=TAR.B327A953F02C" office:target-frame-name="_top" xlink:show="replace"><text:span text:style-name="T484">1S-150</text:span></text:a><text:span text:style-name="T485">, 2013-10-22, Žin., 2013, Nr. 112-5625 (2013-10-26), i. k. 11320KTNUTA001S-150</text:span></text:p>
      <text:p text:style-name="Normal"/>
      <text:p text:style-name="P486"><text:span text:style-name="T487">ANTRASIS</text:span><text:span text:style-name="T488"><text:s/>SKIRSNIS</text:span></text:p>
      <text:p text:style-name="P489"><text:span text:style-name="T490">KORESPONDENCIJOS PASKIRSTYMAS</text:span></text:p>
      <text:p text:style-name="P491"/>
      <text:p text:style-name="P492"><text:span text:style-name="T493">14</text:span><text:span text:style-name="T494">. Visi Konkurencijos taryboje gaunami prašymai, skundai ir kiti dokumentai registruojami Konkurencijos tarybos administracijos sekretoriate (toliau – administracijos sekretoriatas).</text:span></text:p>
      <text:p text:style-name="P495"><text:span text:style-name="T496">15</text:span><text:span text:style-name="T497">. Administracijos sekretoriatas, gavęs ir įregistravęs dokumentu</text:span><text:span text:style-name="T498">s, perduoda juos Konkurencijos tarybos nariui ar kitam administracijos darbuotojui pagal kompetenciją.</text:span><text:s/></text:p>
      <text:p text:style-name="P499">Punkto pakeitimai:</text:p>
      <text:p text:style-name="P500"><text:span text:style-name="T501">Nr.<text:s/></text:span><text:a xlink:href="https://www.e-tar.lt/portal/legalAct.html?documentId=TAR.B327A953F02C" office:target-frame-name="_top" xlink:show="replace"><text:span text:style-name="T502">1S-150</text:span></text:a><text:span text:style-name="T503">, 2013-10-22, Žin., 2013, Nr. 112-5625 (2</text:span><text:span text:style-name="T504">013-10-26), i. k. 11320KTNUTA001S-150</text:span></text:p>
      <text:p text:style-name="Normal"/>
      <text:p text:style-name="P505"><text:span text:style-name="T506">16.</text:span><text:span text:style-name="T507"><text:s/>Neteko galios nuo 2013-10-27</text:span></text:p>
      <text:p text:style-name="P508">Punkto naikinimas:</text:p>
      <text:p text:style-name="P509"><text:span text:style-name="T510">Nr.<text:s/></text:span><text:a xlink:href="https://www.e-tar.lt/portal/legalAct.html?documentId=TAR.B327A953F02C" office:target-frame-name="_top" xlink:show="replace"><text:span text:style-name="T511">1S-150</text:span></text:a><text:span text:style-name="T512">, 2013-10-22, Žin. 2013, Nr. 112-5625 (2013-10-26), i. k. 11320KTNUTA00</text:span><text:span text:style-name="T513">1S-150</text:span></text:p>
      <text:p text:style-name="P514">Punkto pakeitimai:</text:p>
      <text:p text:style-name="P515"><text:span text:style-name="T516">Nr.<text:s/></text:span><text:a xlink:href="https://www.e-tar.lt/portal/legalAct.html?documentId=TAR.07694DFBBAC5" office:target-frame-name="_top" xlink:show="replace"><text:span text:style-name="T517">1S-137</text:span></text:a><text:span text:style-name="T518">, 2013-09-24, Žin., 2013, Nr. 102-5066 (2013-09-28), i. k. 11320KTNUTA001S-137</text:span></text:p>
      <text:p text:style-name="Normal"/>
      <text:p text:style-name="P519"><text:span text:style-name="T520">17.</text:span><text:span text:style-name="T521"><text:s/>Neteko galios nuo 2013-09-29</text:span></text:p>
      <text:p text:style-name="P522">Punkto naikinimas:</text:p>
      <text:p text:style-name="P523"><text:span text:style-name="T524">Nr.<text:s/></text:span><text:a xlink:href="https://www.e-tar.lt/portal/legalAct.html?documentId=TAR.07694DFBBAC5" office:target-frame-name="_top" xlink:show="replace"><text:span text:style-name="T525">1S-137</text:span></text:a><text:span text:style-name="T526">, 2013-09-24, Žin. 2013, Nr. 102-5066 (2013-09-28), i. k. 11320KTNUTA001S-137</text:span></text:p>
      <text:p text:style-name="Normal"/>
      <text:p text:style-name="P527"><text:span text:style-name="T528">18</text:span><text:span text:style-name="T529">. Elektroniniu paštu gaunama korespondencija iš Europos Sąjungos valstybių narių na</text:span><text:span text:style-name="T530">cionalinių konkurencijos institucijų, kitų užsienio valstybių institucijų, tarptautinių organizacijų, kiti asmenų paklausimai, išskyrus pareiškimus ištirti konkurenciją ribojančius veiksmus ar kitus Konkurencijos tarybos tiriamus pažeidimus, administracijo</text:span><text:span text:style-name="T531">s sekretoriate nėra registruojami.</text:span></text:p>
      <text:p text:style-name="P532"><text:span text:style-name="T533">19</text:span><text:span text:style-name="T534">. Į elektroniniu paštu gautus prašymus ar paklausimus pagal kompetenciją atsako juos gavę adresatai bendra tvarka. Tai yra, jeigu prašymas ar paklausimas buvo persiųstas keletui adresatų, pagrindiniu vykdytoju yra l</text:span><text:span text:style-name="T535">aikomas tas darbuotojas, kuris nurodytas pirmasis. Kiti darbuotojai yra vienodai atsakingi už pavedimo įvykdymą ir pagrindinio vykdytojo reikalavimu turi pateikti visą reikiamą medžiagą ir atitinkamus pasiūlymus.</text:span></text:p>
      <text:p text:style-name="P536">Punkto pakeitimai:</text:p>
      <text:p text:style-name="P537"><text:span text:style-name="T538">Nr.<text:s/></text:span><text:a xlink:href="https://www.e-tar.lt/portal/legalAct.html?documentId=TAR.07694DFBBAC5" office:target-frame-name="_top" xlink:show="replace"><text:span text:style-name="T539">1S-137</text:span></text:a><text:span text:style-name="T540">, 2013-09-24, Žin., 2013, Nr. 102-5066 (2013-09-28), i. k. 11320KTNUTA001S-137</text:span></text:p>
      <text:p text:style-name="Normal"/>
      <text:p text:style-name="P541"><text:span text:style-name="T542">20</text:span><text:span text:style-name="T543">. Jeigu korespondencija gauta ne pagal kompetenciją arba jeigu jos turinys yra platesnis, administraci</text:span><text:span text:style-name="T544">jos sekretoriatas tokią korespondenciją persiunčia atitinkamai kitam administracijos darbuotojui pagal kompetenciją.</text:span><text:s/></text:p>
      <text:p text:style-name="P545">Punkto pakeitimai:</text:p>
      <text:p text:style-name="P546"><text:span text:style-name="T547">Nr.<text:s/></text:span><text:a xlink:href="https://www.e-tar.lt/portal/legalAct.html?documentId=TAR.07694DFBBAC5" office:target-frame-name="_top" xlink:show="replace"><text:span text:style-name="T548">1S-137</text:span></text:a><text:span text:style-name="T549">, 2013-09-24, Žin., 2013, N</text:span><text:span text:style-name="T550">r. 102-5066 (2013-09-28), i. k. 11320KTNUTA001S-137</text:span></text:p>
      <text:p text:style-name="P551"><text:span text:style-name="T552">Nr.<text:s/></text:span><text:a xlink:href="https://www.e-tar.lt/portal/legalAct.html?documentId=TAR.B327A953F02C" office:target-frame-name="_top" xlink:show="replace"><text:span text:style-name="T553">1S-150</text:span></text:a><text:span text:style-name="T554">, 2013-10-22, Žin., 2013, Nr. 112-5625 (2013-10-26), i. k. 11320KTNUTA001S-150</text:span></text:p>
      <text:p text:style-name="Normal"/>
      <text:p text:style-name="P555"><text:span text:style-name="T556">III</text:span><text:span text:style-name="T557"><text:s/>SKYRIUS</text:span></text:p>
      <text:p text:style-name="P558"><text:span text:style-name="T559">ĮSTATYMŲ<text:s/></text:span><text:span text:style-name="T560">PAŽEIDIMŲ TYRIMO TVARKA</text:span></text:p>
      <text:p text:style-name="P561"/>
      <text:p text:style-name="P562"><text:span text:style-name="T563">21</text:span><text:span text:style-name="T564">. Įstatymų pažeidimų tyrimo tvarka taikoma tiriant šiuos pažeidimus:</text:span></text:p>
      <text:p text:style-name="P565"><text:span text:style-name="T566">21.1</text:span><text:span text:style-name="T567">. konkurenciją ribojančius susitarimus (Konkurencijos įstatymo 5 straipsnis);</text:span></text:p>
      <text:p text:style-name="P568"><text:span text:style-name="T569">21.2</text:span><text:span text:style-name="T570">. piktnaudžiavimą dominuojančia padėtimi (Konkurencijos įstatymo</text:span><text:span text:style-name="T571"><text:s/>7 straipsnis);</text:span></text:p>
      <text:p text:style-name="P572">Punkto pakeitimai:</text:p>
      <text:p text:style-name="P573"><text:span text:style-name="T574">Nr.<text:s/></text:span><text:a xlink:href="https://www.e-tar.lt/portal/legalAct.html?documentId=TAR.07694DFBBAC5" office:target-frame-name="_top" xlink:show="replace"><text:span text:style-name="T575">1S-137</text:span></text:a><text:span text:style-name="T576">, 2013-09-24, Žin., 2013, Nr. 102-5066 (2013-09-28), i. k. 11320KTNUTA001S-137</text:span></text:p>
      <text:p text:style-name="Normal"/>
      <text:p text:style-name="P577"><text:span text:style-name="T578">21.3</text:span><text:span text:style-name="T579">. neteisėtus koncentracijos veiksmus (Kon</text:span><text:span text:style-name="T580">kurencijos įstatymo 14 straipsnio 1 dalis);</text:span></text:p>
      <text:soft-page-break/>
      <text:p text:style-name="P581">Punkto pakeitimai:</text:p>
      <text:p text:style-name="P582"><text:span text:style-name="T583">Nr.<text:s/></text:span><text:a xlink:href="https://www.e-tar.lt/portal/legalAct.html?documentId=TAR.07694DFBBAC5" office:target-frame-name="_top" xlink:show="replace"><text:span text:style-name="T584">1S-137</text:span></text:a><text:span text:style-name="T585">, 2013-09-24, Žin., 2013, Nr. 102-5066 (2013-09-28), i. k. 11320KTNUTA001S-137</text:span></text:p>
      <text:p text:style-name="Normal"/>
      <text:p text:style-name="P586"><text:span text:style-name="T587">21.4</text:span><text:span text:style-name="T588">. nesąžiningą</text:span><text:span text:style-name="T589"><text:s/>konkurenciją (Konkurencijos įstatymo 16 straipsnio 4 dalyje numatytais atvejais);</text:span></text:p>
      <text:p text:style-name="P590">Punkto pakeitimai:</text:p>
      <text:p text:style-name="P591"><text:span text:style-name="T592">Nr.<text:s/></text:span><text:a xlink:href="https://www.e-tar.lt/portal/legalAct.html?documentId=TAR.07694DFBBAC5" office:target-frame-name="_top" xlink:show="replace"><text:span text:style-name="T593">1S-137</text:span></text:a><text:span text:style-name="T594">, 2013-09-24, Žin., 2013, Nr. 102-5066 (2013-09-28), i. k. 113</text:span><text:span text:style-name="T595">20KTNUTA001S-137</text:span></text:p>
      <text:p text:style-name="Normal"/>
      <text:p text:style-name="P596"><text:span text:style-name="T597">21.5</text:span><text:span text:style-name="T598">. klaidinančią ir neleidžiamą lyginamąją reklamą (Reklamos įstatymo 5 ir 6 straipsniai), kiek šios tvarkos nereglamentuoja Reklamos įstatymas.</text:span><text:s/></text:p>
      <text:p text:style-name="P599">Punkto pakeitimai:</text:p>
      <text:p text:style-name="P600"><text:span text:style-name="T601">Nr.<text:s/></text:span><text:a xlink:href="https://www.e-tar.lt/portal/legalAct.html?documentId=TAR.07694DFBBAC5" office:target-frame-name="_top" xlink:show="replace"><text:span text:style-name="T602">1S-137</text:span></text:a><text:span text:style-name="T603">, 2013-09-24, Žin., 2013, Nr. 102-5066 (2013-09-28), i. k. 11320KTNUTA001S-137</text:span></text:p>
      <text:p text:style-name="Normal"/>
      <text:p text:style-name="P604"><text:span text:style-name="T605">21.6</text:span><text:span text:style-name="T606">. prisiimtų įsipareigojimų nesilaikymą, nurodymų pateikti informaciją nevykdymą, n</text:span><text:span text:style-name="T607">eteisingos ar ne visos informacijos pateikimą, kliudymą atlikti tyrimą</text:span><text:span text:style-name="T608"><text:s/></text:span><text:span text:style-name="T609">ar Konkurencijos tarybos paskirtų sankcijų ir įpareigojimų nevykdymą ar kitus procedūrinius pažeidimus.</text:span></text:p>
      <text:p text:style-name="P610"><text:span text:style-name="T611">22</text:span><text:span text:style-name="T612">. Ši įstatymų pažeidimų tyrimo tvarka su atitinkamais pakeitimais (</text:span><text:span text:style-name="T613">mutati</text:span><text:span text:style-name="T614">s mutandis)<text:s/></text:span><text:span text:style-name="T615">taip pat taikoma tiriant pažeidimus dėl valstybės valdymo ir savivaldos institucijų teisės aktų ir sprendimų atitikties Konkurencijos įstatymo 4 straipsniui, taikant Konkurencijos įstatymo 6 straipsnio 4 dalį ir šio reglamento 5.9 punktą.</text:span></text:p>
      <text:p text:style-name="P616"><text:span text:style-name="T617">23</text:span><text:span text:style-name="T618">. Nagrinėjant Lietuvos Respublikos Vyriausybės sprendimų atitiktį Konkurencijos įstatymo 4 straipsniui, procedūriniai klausimai (tyrimo pradėjimas, pratęsimas, nutraukimas) sprendžiami priimant protokolinius nutarimus. Klausimo dėl Lietuvos Respublikos Vy</text:span><text:span text:style-name="T619">riausybės sprendimo atitikties Konkurencijos įstatymo 4 straipsniui nagrinėjimas baigiamas tvarkomajame posėdyje pritarus arba nepritarus rašto-pasiūlymo Lietuvos Respublikos Vyriausybei projektui.</text:span></text:p>
      <text:p text:style-name="P620"/>
      <text:p text:style-name="P621"><text:span text:style-name="T622">TREČIASIS</text:span><text:span text:style-name="T623"><text:s/>SKIRSNIS</text:span></text:p>
      <text:p text:style-name="P624"><text:span text:style-name="T625">PAREIŠKIMO IŠTIRTI ĮSTATYMO PAŽEID</text:span><text:span text:style-name="T626">IMĄ PATEIKIMAS IR NAGRINĖJIMAS</text:span></text:p>
      <text:p text:style-name="P627"/>
      <text:p text:style-name="P628"><text:span text:style-name="T629">24</text:span><text:span text:style-name="T630">. Kreiptis į Konkurencijos tarybą dėl įstatymo pažeidimo tyrimas (toliau – tyrimas) pradėjimo turi teisę ūkio subjektai ir institucijos, nurodyti Konkurencijos įstatymo 23 straipsnio 1 dalyje, pateikdami Konkurencijos<text:s/></text:span><text:span text:style-name="T631">tarybai pareiškimą ar skundą (toliau – pareiškimas) raštu.</text:span></text:p>
      <text:p text:style-name="P632">Punkto pakeitimai:</text:p>
      <text:p text:style-name="P633"><text:span text:style-name="T634">Nr.<text:s/></text:span><text:a xlink:href="https://www.e-tar.lt/portal/legalAct.html?documentId=TAR.07694DFBBAC5" office:target-frame-name="_top" xlink:show="replace"><text:span text:style-name="T635">1S-137</text:span></text:a><text:span text:style-name="T636">, 2013-09-24, Žin., 2013, Nr. 102-5066 (2013-09-28), i. k. 11320KTNUTA001S-137</text:span></text:p>
      <text:p text:style-name="Normal"/>
      <text:p text:style-name="P637"><text:span text:style-name="T638">25</text:span><text:span text:style-name="T639">. Pareiškime turi būti nurodyta:</text:span></text:p>
      <text:p text:style-name="P640"><text:span text:style-name="T641">25.1</text:span><text:span text:style-name="T642">. pareiškėjo pavadinimas, buveinė, taip pat įgalioto atstovo pavardė ir adresas, kontaktiniai telefonai, elektroninio pašto adresai;</text:span></text:p>
      <text:p text:style-name="P643"><text:span text:style-name="T644">25.2</text:span><text:span text:style-name="T645">. ūkio subjekto, kurio veiksmai skundžiami, pavadinimas, buveinė;</text:span></text:p>
      <text:p text:style-name="P646"><text:span text:style-name="T647">25.3</text:span><text:span text:style-name="T648">.<text:s/></text:span><text:span text:style-name="T649">trečiųjų suinteresuotų asmenų pavadinimai ir buveinės;</text:span></text:p>
      <text:p text:style-name="P650"><text:span text:style-name="T651">25.4</text:span><text:span text:style-name="T652">. konkretūs skundžiami veiksmai, jų atlikimo data;</text:span></text:p>
      <text:p text:style-name="P653"><text:span text:style-name="T654">25.5</text:span><text:span text:style-name="T655">. pareiškėjui žinomos skundžiamų veiksmų faktinės aplinkybės, kuriomis jis grindžia savo reikalavimą, bei tas aplinkybes patvirtinanty</text:span><text:span text:style-name="T656">s įrodymai, liudytojų vardai, pavardės ir gyvenamosios vietos, kitų įrodymų buvimo vieta;</text:span></text:p>
      <text:p text:style-name="P657"><text:span text:style-name="T658">25.6</text:span><text:span text:style-name="T659">. pareiškėjo reikalavimai;</text:span></text:p>
      <text:p text:style-name="P660"><text:span text:style-name="T661">25.7</text:span><text:span text:style-name="T662">. pridedamų dokumentų sąrašas;</text:span></text:p>
      <text:p text:style-name="P663"><text:span text:style-name="T664">25.8</text:span><text:span text:style-name="T665">. pareiškimo surašymo vieta ir data.</text:span></text:p>
      <text:p text:style-name="P666"><text:span text:style-name="T667">26</text:span><text:span text:style-name="T668">. Jei pareiškime prašoma ištirti<text:s/></text:span><text:span text:style-name="T669">nesąžiningos konkurencijos veiksmus, numatytus Konkurencijos įstatymo 15 straipsnyje, pareiškėjas privalo pateikti jam žinomus įrodymus, kad prašomi ištirti veiksmai pažeidžia daugelio ūkio subjektų ar vartotojų interesus.</text:span></text:p>
      <text:p text:style-name="P670">Punkto pakeitimai:</text:p>
      <text:p text:style-name="P671"><text:span text:style-name="T672">Nr.<text:s/></text:span><text:a xlink:href="https://www.e-tar.lt/portal/legalAct.html?documentId=TAR.07694DFBBAC5" office:target-frame-name="_top" xlink:show="replace"><text:span text:style-name="T673">1S-137</text:span></text:a><text:span text:style-name="T674">, 2013-09-24, Žin., 2013, Nr. 102-5066 (2013-09-28), i. k. 11320KTNUTA001S-137</text:span></text:p>
      <text:p text:style-name="Normal"/>
      <text:p text:style-name="P675"><text:span text:style-name="T676">27</text:span><text:span text:style-name="T677">. Prie pareiškimo pridedami dokumentai, patvirtinantys skundžiamų veiksmų faktines aplinkybe</text:span><text:span text:style-name="T678">s.</text:span></text:p>
      <text:p text:style-name="P679"><text:span text:style-name="T680">28</text:span><text:span text:style-name="T681">. Pareiškimą pasirašo ūkio subjekto ar institucijos vadovas arba įgaliotas atstovas. Prie atstovo pasirašyto pareiškimo turi būti pridedamas įgaliojimas ar kitoks dokumentas, patvirtinantis atstovo įgalinimus.</text:span></text:p>
      <text:p text:style-name="P682"><text:span text:style-name="T683">29</text:span><text:span text:style-name="T684">. Pareiškimas pateikiamas<text:s/></text:span><text:span text:style-name="T685">administracijos sekretoriatui. Pareiškimas ir pridedami dokumentai gali būti perduodami faksu ar elektroniniu paštu, originalus pateikiant Konkurencijos tarybai ne vėliau kaip per 5 darbo dienas. Jeigu per šį laikotarpį originalai negaunami, Konkurencijos<text:s/></text:span><text:span text:style-name="T686">įstatyme numatytas pareiškimo nagrinėjimo terminas sustabdomas.</text:span></text:p>
      <text:p text:style-name="P687"><text:span text:style-name="T688">30</text:span><text:span text:style-name="T689">. Jeigu pateiktas pareiškimas neatitinka reglamento 24–28 punktuose nustatytų reikalavimų, ūkio subjektui nustatomas terminas, per kurį turi būti pašalinti pareiškimo trūkumai. Tokiu atv</text:span><text:span text:style-name="T690">eju pareiškimo nagrinėjimo terminas, nustatytas Konkurencijos įstatymo 24 straipsnio 3 dalyje, pradedamas skaičiuoti, kai administracijos sekretoriatui pateikiamas pareiškimas, atitinkantis reglamento 24–28</text:span><text:span text:style-name="T691"><text:s/></text:span><text:span text:style-name="T692">punktų reikalavimus.</text:span></text:p>
      <text:p text:style-name="P693">Punkto pakeitimai:</text:p>
      <text:p text:style-name="P694"><text:span text:style-name="T695">Nr.<text:s/></text:span><text:a xlink:href="https://www.e-tar.lt/portal/legalAct.html?documentId=TAR.07694DFBBAC5" office:target-frame-name="_top" xlink:show="replace"><text:span text:style-name="T696">1S-137</text:span></text:a><text:span text:style-name="T697">, 2013-09-24, Žin., 2013, Nr. 102-5066 (2013-09-28), i. k. 11320KTNUTA001S-137</text:span></text:p>
      <text:p text:style-name="Normal"/>
      <text:p text:style-name="P698"><text:span text:style-name="T699">31</text:span><text:span text:style-name="T700">. Administracijos darbuotojas, išnagrinėjęs pareiškimą, atitinkantį reglamento 24–28 pu</text:span><text:span text:style-name="T701">nktų reikalavimus, parengia Konkurencijos tarybos nutarimo pradėti tyrimą arba atsisakyti pradėti tyrimą projektą ir perduoda jį svarstyti tarybos tvarkomajame posėdyje.</text:span></text:p>
      <text:p text:style-name="P702">Punkto pakeitimai:</text:p>
      <text:p text:style-name="P703"><text:span text:style-name="T704">Nr.<text:s/></text:span><text:a xlink:href="https://www.e-tar.lt/portal/legalAct.html?documentId=TAR.07694DFBBAC5" office:target-frame-name="_top" xlink:show="replace"><text:span text:style-name="T705">1S-137</text:span></text:a><text:span text:style-name="T706">, 2013-09-24, Žin., 2013, Nr. 102-5066 (2013-09-28), i. k. 11320KTNUTA001S-137</text:span></text:p>
      <text:p text:style-name="Normal"/>
      <text:p text:style-name="P707"><text:span text:style-name="T708">32</text:span><text:span text:style-name="T709">. Tyrimas gali būti pradėtas Konkurencijos tarybos iniciatyva. Tarybos pirmininkas, narys arba bet kuris administracijos darbuotojas, turintis fa</text:span><text:span text:style-name="T710">ktinių duomenų apie galimą įstatymo pažeidimą, turi teisę siūlyti pradėti tyrimą Konkurencijos tarybos iniciatyva. Siūlyti Konkurencijos tarybai pradėti tyrimą savo iniciatyva turi teisę ir fiziniai asmenys.</text:span></text:p>
      <text:p text:style-name="P711">Punkto pakeitimai:</text:p>
      <text:p text:style-name="P712"><text:span text:style-name="T713">Nr.<text:s/></text:span><text:a xlink:href="https://www.e-tar.lt/portal/legalAct.html?documentId=TAR.07694DFBBAC5" office:target-frame-name="_top" xlink:show="replace"><text:span text:style-name="T714">1S-137</text:span></text:a><text:span text:style-name="T715">, 2013-09-24, Žin., 2013, Nr. 102-5066 (2013-09-28), i. k. 11320KTNUTA001S-137</text:span></text:p>
      <text:p text:style-name="Normal"/>
      <text:p text:style-name="P716"><text:span text:style-name="T717">33</text:span><text:span text:style-name="T718">. Nutarimas pradėti tyrimą turi atitikti šio reglamento 99 punkto reikalavimus. Jame taip pat nurodomas adm</text:span><text:span text:style-name="T719">inistracijos darbuotojas arba jų grupė (tyrimo grupė), kurie įgaliojami atlikti tyrimą. Kai tyrimui atlikti yra sudaroma tyrimo grupė, nurodomas jos vadovas.</text:span><text:s/></text:p>
      <text:p text:style-name="P720">Punkto pakeitimai:</text:p>
      <text:p text:style-name="P721"><text:span text:style-name="T722">Nr.<text:s/></text:span><text:a xlink:href="https://www.e-tar.lt/portal/legalAct.html?documentId=TAR.07694DFBBAC5" office:target-frame-name="_top" xlink:show="replace"><text:span text:style-name="T723">1S-137</text:span></text:a><text:span text:style-name="T724">, 2013-09-24, Žin., 2013, Nr. 102-5066 (2013-09-28), i. k. 11320KTNUTA001S-137</text:span></text:p>
      <text:p text:style-name="Normal"/>
      <text:p text:style-name="P725"><text:span text:style-name="T726">34.</text:span><text:span text:style-name="T727"><text:s/>Neteko galios nuo 2013-09-29</text:span></text:p>
      <text:p text:style-name="P728">Punkto naikinimas:</text:p>
      <text:p text:style-name="P729"><text:span text:style-name="T730">Nr.<text:s/></text:span><text:a xlink:href="https://www.e-tar.lt/portal/legalAct.html?documentId=TAR.07694DFBBAC5" office:target-frame-name="_top" xlink:show="replace"><text:span text:style-name="T731">1S-137</text:span></text:a><text:span text:style-name="T732">, 2013-09-24,<text:s/></text:span><text:span text:style-name="T733">Žin. 2013, Nr. 102-5066 (2013-09-28), i. k. 11320KTNUTA001S-137</text:span></text:p>
      <text:p text:style-name="Normal"/>
      <text:p text:style-name="P734"><text:span text:style-name="T735">35</text:span><text:span text:style-name="T736">. Tyrimo terminų skaičiavimas pradedamas nuo nutarimo pradėti tyrimą datos.</text:span></text:p>
      <text:p text:style-name="P737"><text:span text:style-name="T738">36</text:span><text:span text:style-name="T739">. Apie priimtą nutarimą pradėti tyrimą įgaliotas pareigūnas (toliau – pareigūnas) praneša įtariamam ūki</text:span><text:span text:style-name="T740">o subjektui ir pareiškėjui, išskyrus atvejus, kai nutarimo paskelbimas gali pakenkti tyrimo eigai ir turi būti laikomas konfidencialiu.</text:span></text:p>
      <text:p text:style-name="P741"><text:span text:style-name="T742">TAR pastaba</text:span><text:span text:style-name="T743">. Pripažinti, kad Lietuvos Respublikos konkurencijos tarybos 2002 m. lapkričio 14 d. nutarimu Nr. 129 patvirt</text:span><text:span text:style-name="T744">into Lietuvos Respublikos konkurencijos tarybos darbo reglamento (2004 m. rugsėjo 16 d. redakcija; Žin., 2004, Nr.<text:s/></text:span><text:a xlink:href="https://www.e-tar.lt/portal/lt/legalAct/TAR.4F959316CF91" office:target-frame-name="_blank" xlink:show="new"><text:span text:style-name="T745">149-5453</text:span></text:a><text:span text:style-name="T746">) 36 punkto nuostata „išskyrus atvejus, kai nuta</text:span><text:span text:style-name="T747">rimo paskelbimas gali pakenkti tyrimo eigai ir turi būti laikomas konfidencialiu“ ir 96 punkto nuostata „išskyrus tuos atvejus, kai nutarimo viešas paskelbimas gali pakenkti Konkurencijos taryboje atliekamo tyrimo eigai. Tokiu atveju jis gali būti laikomas</text:span><text:span text:style-name="T748"><text:s/>konfidencialiu tol, kol išnyks grėsmė tyrimo eigai“ prieštarauja Lietuvos Respublikos konkurencijos įstatymo 20 straipsnio 6 daliai.</text:span></text:p>
      <text:p text:style-name="P749">Punkto pakeitimai:</text:p>
      <text:p text:style-name="P750">2006-07-28, Žin., 2006, Nr. 85-3329 (2006-08-03); Administracinių teismų praktika, 2007, Nr. 10-0 (2007-06-01), i. k. 106502VSPRERG065573 <text:s text:c="11"/></text:p>
      <text:p text:style-name="Normal"/>
      <text:p text:style-name="P751"><text:span text:style-name="T752">37</text:span><text:span text:style-name="T753">. Kiti asmenų prašymai, paklausimai ir skundai nagrinėjami Lietuvos Respublikos viešojo administravimo įstatymo (Žin., 1999, Nr.<text:s/></text:span><text:a xlink:href="https://www.e-tar.lt/portal/lt/legalAct/TAR.0BDFFD850A66" office:target-frame-name="_blank" xlink:show="new"><text:span text:style-name="T754">60-1945</text:span></text:a><text:span text:style-name="T755">) nustatyta tvarka.</text:span></text:p>
      <text:p text:style-name="P756"/>
      <text:p text:style-name="P757"><text:span text:style-name="T758">KETVIRTASIS</text:span><text:span text:style-name="T759"><text:s/>SKIRSNIS</text:span></text:p>
      <text:p text:style-name="P760"><text:span text:style-name="T761">TYRIMO VEIKSMŲ ATLIKIMO TVARKA</text:span></text:p>
      <text:p text:style-name="P762"/>
      <text:p text:style-name="P763"><text:span text:style-name="T764">38</text:span><text:span text:style-name="T765">. Pareigūnai, atlikdami Konkurencijos įstatyme ir šiame reglamente numatytus tyrimo veiksmus, privalo skatinti ūkio subjektų, kitų asmenų savanorišką<text:s/></text:span><text:span text:style-name="T766">bendradarbiavimą su Konkurencijos taryba, nepažeisti ūkio subjektų ir kitų asmenų teisių, pagal kompetenciją ginti teisėtus valstybės interesus, atlikdami savo funkcijas kuo mažiau trikdyti ūkio subjekto veiklą.</text:span></text:p>
      <text:p text:style-name="P767"><text:span text:style-name="T768">39</text:span><text:span text:style-name="T769">. Tyrimas dėl reglamento 21 ir 22 punk</text:span><text:span text:style-name="T770">tuose paminėtų įstatymų pažeidimų atliekamas laikantis Konkurencijos įstatymo 23 straipsnio 5 dalyje numatytų terminų.</text:span></text:p>
      <text:p text:style-name="P771">Punkto pakeitimai:</text:p>
      <text:p text:style-name="P772"><text:span text:style-name="T773">Nr.<text:s/></text:span><text:a xlink:href="https://www.e-tar.lt/portal/legalAct.html?documentId=TAR.07694DFBBAC5" office:target-frame-name="_top" xlink:show="replace"><text:span text:style-name="T774">1S-137</text:span></text:a><text:span text:style-name="T775">, 2013-09-24, Žin., 2013,<text:s/></text:span><text:span text:style-name="T776">Nr. 102-5066 (2013-09-28), i. k. 11320KTNUTA001S-137</text:span></text:p>
      <text:p text:style-name="Normal"/>
      <text:p text:style-name="P777"><text:span text:style-name="T778">40</text:span><text:span text:style-name="T779">. Tyrimo veiksmai, numatyti Konkurencijos įstatymo 25 straipsnio 1 dalyje, gali būti atliekami tik priėmus nutarimą pradėti tyrimą.</text:span></text:p>
      <text:p text:style-name="P780">Punkto pakeitimai:</text:p>
      <text:p text:style-name="P781"><text:span text:style-name="T782">Nr.<text:s/></text:span><text:a xlink:href="https://www.e-tar.lt/portal/legalAct.html?documentId=TAR.07694DFBBAC5" office:target-frame-name="_top" xlink:show="replace"><text:span text:style-name="T783">1S-137</text:span></text:a><text:span text:style-name="T784">, 2013-09-24, Žin., 2013, Nr. 102-5066 (2013-09-28), i. k. 11320KTNUTA001S-137</text:span></text:p>
      <text:p text:style-name="Normal"/>
      <text:p text:style-name="P785"><text:span text:style-name="T786">41</text:span><text:span text:style-name="T787">. Konkurencijos tarybai priėmus sprendimą dėl Konkurencijos įstatymo 25 straipsnio 1 dalies 1, 2 ir 9 punktuose numatytų ty</text:span><text:span text:style-name="T788">rimo veiksmų atlikimo, pareigūnas ar kitas įgaliotas administracijos darbuotojas kreipiasi į Vilniaus apygardos administracinį teismą dėl teismo leidimo.</text:span><text:s/></text:p>
      <text:p text:style-name="P789">Punkto pakeitimai:</text:p>
      <text:p text:style-name="P790"><text:span text:style-name="T791">Nr.<text:s/></text:span><text:a xlink:href="https://www.e-tar.lt/portal/legalAct.html?documentId=TAR.07694DFBBAC5" office:target-frame-name="_top" xlink:show="replace"><text:span text:style-name="T792">1S-137</text:span></text:a><text:span text:style-name="T793">, 2013-09-24, Žin., 2013, Nr. 102-5066 (2013-09-28), i. k. 11320KTNUTA001S-137</text:span></text:p>
      <text:p text:style-name="Normal"/>
      <text:p text:style-name="P794"><text:span text:style-name="T795">42</text:span><text:span text:style-name="T796">. Pareigūnas, prieš atlikdamas Konkurencijos įstatymo 25 straipsnio 1 dalyje<text:s/></text:span><text:span text:style-name="T797">nurodytus tyrimo veiksmus, ūkio subjektų, kurių atžvilgiu atliekami tyrimo veiksmai, atstovams pateikia valstybės tarnautojo arba darbuotojo pažymėjimą, Konkurencijos tarybos nutarimo pradėti tyrimą kopiją, įgaliojimą atlikti tam tikrus tyrimo veiksmus ir<text:s/></text:span><text:span text:style-name="T798">teismo leidimą, jei atliekami Konkurencijos įstatymo 25 straipsnio 1 dalies 1, 2 ir 9 punktuose numatyti veiksmai.</text:span><text:s/></text:p>
      <text:p text:style-name="P799">Punkto pakeitimai:</text:p>
      <text:p text:style-name="P800"><text:span text:style-name="T801">Nr.<text:s/></text:span><text:a xlink:href="https://www.e-tar.lt/portal/legalAct.html?documentId=TAR.07694DFBBAC5" office:target-frame-name="_top" xlink:show="replace"><text:span text:style-name="T802">1S-137</text:span></text:a><text:span text:style-name="T803">, 2013-09-24, Žin., 2013, Nr.</text:span><text:span text:style-name="T804"><text:s/>102-5066 (2013-09-28), i. k. 11320KTNUTA001S-137</text:span></text:p>
      <text:p text:style-name="Normal"/>
      <text:p text:style-name="P805"><text:span text:style-name="T806">43</text:span><text:span text:style-name="T807">. Prieš atliekant tyrimo veiksmus, pareigūnas privalo įspėti su atliekamais tyrimo veiksmais susijusius asmenis apie įstatymuose numatytą atsakomybę už kliudymą pareigūnams atlikti jiems pavestas par</text:span><text:span text:style-name="T808">eigas, jų reikalavimų nevykdymą, melagingų žinių suteikimą arba už atsisakymą suteikti žinias Konkurencijos tarybai.</text:span></text:p>
      <text:p text:style-name="P809"><text:span text:style-name="T810">44</text:span><text:span text:style-name="T811">. Pareigūnas atliekamus tyrimo veiksmus įformina raštu – surašo paaiškinimų, patikrinimo, paėmimo protokolus, aktus ir kitus dokument</text:span><text:span text:style-name="T812">us, kurių formas tvirtina Konkurencijos taryba.</text:span></text:p>
      <text:p text:style-name="P813"><text:span text:style-name="T814">45</text:span><text:span text:style-name="T815">. Apklausiant asmenį, pareigūnas turi teisę pats savo ranka užrašyti paaiškinimus arba pasiūlyti tai padaryti apklausiamam asmeniui savarankiškai. Pareigūnas turi teisę patikrinimo metu daryti duodamų p</text:span><text:span text:style-name="T816">aaiškinimų garso ar vaizdo įrašą, apie tai pažymėdamas paaiškinimų protokole.</text:span></text:p>
      <text:p text:style-name="P817"><text:span text:style-name="T818">46</text:span><text:span text:style-name="T819">. Patikrinimo metu pareigūnas turi teisę apieškoti patalpas, teritoriją arba transporto priemones ir paimti dokumentus bei daiktus, kurie, tiriant bylą, turi įrodomosios re</text:span><text:span text:style-name="T820">ikšmės. Pareigūnas savo nuožiūra gali kopijuoti dokumentus ir kompiuterinėse laikmenose esančią informaciją. Jeigu paimamas griežtos apskaitomybės dokumento originalas, patikrinimo vietoje turi būti paliekama jo kopija. Apie dokumentų paėmimą nurodoma paėm</text:span><text:span text:style-name="T821">imo protokole.</text:span></text:p>
      <text:p text:style-name="P822"><text:span text:style-name="T823">47</text:span><text:span text:style-name="T824">. Patikrinimo metu paimtų dokumentų kopijos turi būti patvirtintos tikrinamo ūkio subjekto įgalioto asmens parašu ir spaudu.</text:span></text:p>
      <text:p text:style-name="P825"><text:span text:style-name="T826">48</text:span><text:span text:style-name="T827">. Pareigūnai gali paimti dokumentus jų neperžiūrėję ūkio subjekto patalpose. Tokiu atveju paimti dokumen</text:span><text:span text:style-name="T828">tai sudedami į dėžes, kurios užklijuojamos kontroline popierine juosta, patvirtinta ūkio subjekto spaudu, ūkio subjekto atstovo ir pareigūno parašais. Minėti veiksmai aprašomi paėmimo protokole.</text:span></text:p>
      <text:p text:style-name="P829"><text:span text:style-name="T830">49</text:span><text:span text:style-name="T831">. Dėžėse esančių dokumentų peržiūra atliekama ne vėliau</text:span><text:span text:style-name="T832"><text:s/>kaip per 10 darbo dienų nuo dokumentų paėmimo Konkurencijos tarybos patalpose, dalyvaujant ūkio subjekto, kurio patalpose dokumentai buvo paimti, atstovui.</text:span></text:p>
      <text:p text:style-name="P833"><text:span text:style-name="T834">50</text:span><text:span text:style-name="T835">. Įgaliotas pareigūnas patikrinimo metu turi teisę naudoti technines priemones.</text:span></text:p>
      <text:p text:style-name="P836"><text:span text:style-name="T837">51</text:span><text:span text:style-name="T838">. Parei</text:span><text:span text:style-name="T839">gūnas (kai yra tyrimo grupė – jos vadovas), suderinęs su Konkurencijos tarybos pirmininku arba taryba, tyrimui atlikti turi teisę pasitelkti specialistus ir ekspertus.</text:span></text:p>
      <text:p text:style-name="P840">Punkto pakeitimai:</text:p>
      <text:p text:style-name="P841"><text:span text:style-name="T842">Nr.<text:s/></text:span><text:a xlink:href="https://www.e-tar.lt/portal/legalAct.html?documentId=TAR.07694DFBBAC5" office:target-frame-name="_top" xlink:show="replace"><text:span text:style-name="T843">1S-137</text:span></text:a><text:span text:style-name="T844">, 2013-09-24, Žin., 2013, Nr. 102-5066 (2013-09-28), i. k. 11320KTNUTA001S-137</text:span></text:p>
      <text:p text:style-name="Normal"/>
      <text:p text:style-name="P845"><text:span text:style-name="T846">52</text:span><text:span text:style-name="T847">. Pareigūnas bet kurioje tyrimo stadijoje turi teisę pareikalauti, kad tiriamas ūkio subjektas pateiktų tyrimui reikalingus dokumentus ir duomenis<text:s/></text:span><text:span text:style-name="T848">arba patvirtintas jų kopijas. Toks reikalavimas taip pat gali būti adresuojamas kitiems ūkio subjektams (tiekėjams, klientams, konkurentams, pareiškėjams ir pan.), fiziniams asmenims, visuomeninėms organizacijoms, valstybės valdymo ir savivaldos institucij</text:span><text:span text:style-name="T849">oms.</text:span></text:p>
      <text:p text:style-name="P850"><text:span text:style-name="T851">53</text:span><text:span text:style-name="T852">. Rašytinis reikalavimas pateikti tyrimui reikalingus dokumentus ar duomenis pateikiamas adresatui paštu. Toks reikalavimas gali būti pateikiamas tikrinamo ūkio subjekto darbuotojams patikrinimo metu tikrinamo ūkio subjekto patalpose.</text:span></text:p>
      <text:p text:style-name="P853"><text:span text:style-name="T854">54</text:span><text:span text:style-name="T855">. Pa</text:span><text:span text:style-name="T856">reigūnas turi teisę į Konkurencijos tarybą iškviesti tiriamo ūkio subjekto darbuotojus ir kitus asmenis, kurie gali turėti žinių apie įstatymo pažeidimą, duoti paaiškinimų. Šie asmenys kviečiami pateikiant rašytinį reikalavimą atvykti raštu. Reikalavimas a</text:span><text:span text:style-name="T857">tvykti duoti paaiškinimų gali būti siunčiamas į kviečiamo asmens</text:span><text:span text:style-name="T858"><text:s/></text:span><text:span text:style-name="T859">darbovietę arba gyvenamosios vietos adresu.</text:span></text:p>
      <text:p text:style-name="P860"><text:span text:style-name="T861">55</text:span><text:span text:style-name="T862">. Faktinės aplinkybės, reikalingos tyrimui pradėti ar atliekant tyrimą, yra fiksuojamos surašant aktą.</text:span></text:p>
      <text:p text:style-name="P863"><text:span text:style-name="T864">56</text:span><text:span text:style-name="T865">. Pareigūnas Administracinių tei</text:span><text:span text:style-name="T866">sės pažeidimų kodekse numatytais atvejais turi teisę surašyti administracinių teisės pažeidimų protokolą.</text:span></text:p>
      <text:p text:style-name="P867"/>
      <text:p text:style-name="P868"><text:span text:style-name="T869">PENKTASIS</text:span><text:span text:style-name="T870"><text:s/>SKIRSNIS</text:span></text:p>
      <text:p text:style-name="P871"><text:span text:style-name="T872">TYRIMO BAIGIMAS, TYRIMO TERMINO PRATĘSIMAS IR TYRIMO NUTRAUKIMAS</text:span></text:p>
      <text:p text:style-name="P873"/>
      <text:p text:style-name="P874"><text:span text:style-name="T875">57</text:span><text:span text:style-name="T876">. Pareigūnas, atlikęs tyrimą dėl įstatymo pažeidimo,</text:span><text:span text:style-name="T877"><text:s/>parengia ir teikia svarstyti Konkurencijos tarybai pranešimą apie atliktą tyrimą.</text:span></text:p>
      <text:p text:style-name="P878"><text:span text:style-name="T879">58</text:span><text:span text:style-name="T880">. Pranešime turi būti nurodyta:</text:span></text:p>
      <text:p text:style-name="P881"><text:span text:style-name="T882">58.1</text:span><text:span text:style-name="T883">. pareiškėjo, asmens, įtariamo pažeidus įstatymą, rekvizitai;</text:span></text:p>
      <text:p text:style-name="P884"><text:span text:style-name="T885">58.2</text:span><text:span text:style-name="T886">. tyrimo pradėjimo pagrindas ir data;</text:span></text:p>
      <text:p text:style-name="P887"><text:span text:style-name="T888">58.3</text:span><text:span text:style-name="T889">. nustatytos<text:s/></text:span><text:span text:style-name="T890">aplinkybės, turinčios ryšį su byla;</text:span></text:p>
      <text:p text:style-name="P891"><text:span text:style-name="T892">58.4</text:span><text:span text:style-name="T893">. byloje esantys įrodymai, kuriais grindžiama išvada;</text:span></text:p>
      <text:p text:style-name="P894"><text:span text:style-name="T895">58.5</text:span><text:span text:style-name="T896">. pareiškėjo, asmens, įtariamo pažeidus įstatymą, ir kitų su byla susijusių asmenų paaiškinimai;</text:span></text:p>
      <text:p text:style-name="P897"><text:span text:style-name="T898">58.6</text:span><text:span text:style-name="T899">. įstatymai ir kiti teisės aktai, kuriais vad</text:span><text:span text:style-name="T900">ovaujasi tyrimą atlikęs pareigūnas;</text:span></text:p>
      <text:p text:style-name="P901"><text:span text:style-name="T902">58.7</text:span><text:span text:style-name="T903">. motyvai, kuriais tyrėjas grindžia savo išvadas;</text:span></text:p>
      <text:p text:style-name="P904"><text:span text:style-name="T905">58.8</text:span><text:span text:style-name="T906">. įgalioto pareigūno išvados dėl įstatymo pažeidimo;</text:span></text:p>
      <text:p text:style-name="P907"><text:span text:style-name="T908">58.9</text:span><text:span text:style-name="T909">. pasiūlymai Konkurencijos tarybai.</text:span></text:p>
      <text:p text:style-name="P910"><text:span text:style-name="T911">59.</text:span><text:span text:style-name="T912"><text:s/>Neteko galios nuo 2013-09-29</text:span></text:p>
      <text:p text:style-name="P913">Punkto naikinimas:</text:p>
      <text:p text:style-name="P914"><text:span text:style-name="T915">Nr.<text:s/></text:span><text:a xlink:href="https://www.e-tar.lt/portal/legalAct.html?documentId=TAR.07694DFBBAC5" office:target-frame-name="_top" xlink:show="replace"><text:span text:style-name="T916">1S-137</text:span></text:a><text:span text:style-name="T917">, 2013-09-24, Žin. 2013, Nr. 102-5066 (2013-09-28), i. k. 11320KTNUTA001S-137</text:span></text:p>
      <text:p text:style-name="Normal"/>
      <text:p text:style-name="P918"><text:span text:style-name="T919">60.</text:span><text:span text:style-name="T920"><text:s/>Neteko galios nuo 2013-09-29</text:span></text:p>
      <text:p text:style-name="P921">Punkto naikinimas:</text:p>
      <text:p text:style-name="P922"><text:span text:style-name="T923">Nr.<text:s/></text:span><text:a xlink:href="https://www.e-tar.lt/portal/legalAct.html?documentId=TAR.07694DFBBAC5" office:target-frame-name="_top" xlink:show="replace"><text:span text:style-name="T924">1S-137</text:span></text:a><text:span text:style-name="T925">, 2013-09-24, Žin. 2013, Nr. 102-5066 (2013-09-28), i. k. 11320KTNUTA001S-137</text:span></text:p>
      <text:p text:style-name="Normal"/>
      <text:p text:style-name="P926"><text:span text:style-name="T927">61</text:span><text:span text:style-name="T928">. Konkurencijos taryba, apsvarsčiusi pranešimą, priima vieną iš šių sprendimų:</text:span></text:p>
      <text:p text:style-name="P929"><text:span text:style-name="T930">61.1</text:span><text:span text:style-name="T931">. tyrimą dėl įstatymo paž</text:span><text:span text:style-name="T932">eidimo nutraukti;</text:span></text:p>
      <text:p text:style-name="P933"><text:span text:style-name="T934">61.2</text:span><text:span text:style-name="T935">. tyrimą dėl įstatymo pažeidimo papildyti;</text:span></text:p>
      <text:p text:style-name="P936"><text:span text:style-name="T937">61.3</text:span><text:span text:style-name="T938">. tyrimą dėl įstatymo pažeidimo baigti;</text:span></text:p>
      <text:p text:style-name="P939"><text:span text:style-name="T940">61.4</text:span><text:span text:style-name="T941">. atidėti klausimo svarstymą kitam tvarkomajam posėdžiui.</text:span></text:p>
      <text:p text:style-name="P942"><text:span text:style-name="T943">62</text:span><text:span text:style-name="T944">. Jeigu Konkurencijos taryba nutaria tyrimą baigti, tai tyrimą<text:s/></text:span><text:span text:style-name="T945">atlikęs įgaliotas pareigūnas ne vėliau kaip per 3 darbo dienas nuo tarybos posėdžio protokolo pasirašymo dienos išsiunčia pranešimo kopijas proceso šalims kartu su lydraščiu, kuriame nurodoma:</text:span></text:p>
      <text:p text:style-name="P946"><text:span text:style-name="T947">62.1</text:span><text:span text:style-name="T948">. tarybos posėdžio, kuriame taryba nutarė baigti tyrimą,<text:s/></text:span><text:span text:style-name="T949">data;</text:span></text:p>
      <text:p text:style-name="P950"><text:span text:style-name="T951">62.2</text:span><text:span text:style-name="T952">. proceso šalių teisė iki tyrimą atlikusio pareigūno nustatytos datos (paprastai suteikiamas 14 dienų terminas) pateikti savo nuomonę apie tyrimo išvadas bei kitos teisės pagal Konkurencijos įstatymo 29 straipsnį.</text:span></text:p>
      <text:p text:style-name="P953">Punkto pakeitimai:</text:p>
      <text:p text:style-name="P954"><text:span text:style-name="T955">Nr.<text:s/></text:span><text:a xlink:href="https://www.e-tar.lt/portal/legalAct.html?documentId=TAR.07694DFBBAC5" office:target-frame-name="_top" xlink:show="replace"><text:span text:style-name="T956">1S-137</text:span></text:a><text:span text:style-name="T957">, 2013-09-24, Žin., 2013, Nr. 102-5066 (2013-09-28), i. k. 11320KTNUTA001S-137</text:span></text:p>
      <text:p text:style-name="Normal"/>
      <text:p text:style-name="P958"><text:span text:style-name="T959">62</text:span><text:span text:style-name="T960">1</text:span><text:span text:style-name="T961">.</text:span><text:span text:style-name="T962"><text:s/>Neteko galios nuo 2013-09-29</text:span></text:p>
      <text:p text:style-name="P963">Punkto naikinimas:</text:p>
      <text:p text:style-name="P964"><text:span text:style-name="T965">Nr.<text:s/></text:span><text:a xlink:href="https://www.e-tar.lt/portal/legalAct.html?documentId=TAR.07694DFBBAC5" office:target-frame-name="_top" xlink:show="replace"><text:span text:style-name="T966">1S-137</text:span></text:a><text:span text:style-name="T967">, 2013-09-24, Žin. 2013, Nr. 102-5066 (2013-09-28), i. k. 11320KTNUTA001S-137</text:span></text:p>
      <text:p text:style-name="Normal"/>
      <text:p text:style-name="P968"><text:span text:style-name="T969">63</text:span><text:span text:style-name="T970">. Tyrimą atlikęs pareigūnas ar kitas administracijos darbuotojas, gavęs proceso šalių paaiškinimus dėl tyrimo išvad</text:span><text:span text:style-name="T971">ų, pristato klausimą Konkurencijos tarybos posėdyje ir, remdamasis byloje esančiais įrodymais, pateikia argumentus dėl proceso šalių paaiškinimų.</text:span><text:s/></text:p>
      <text:p text:style-name="P972">Punkto pakeitimai:</text:p>
      <text:p text:style-name="P973"><text:span text:style-name="T974">Nr.<text:s/></text:span><text:a xlink:href="https://www.e-tar.lt/portal/legalAct.html?documentId=TAR.07694DFBBAC5" office:target-frame-name="_top" xlink:show="replace"><text:span text:style-name="T975">1S-1</text:span><text:span text:style-name="T976">37</text:span></text:a><text:span text:style-name="T977">, 2013-09-24, Žin., 2013, Nr. 102-5066 (2013-09-28), i. k. 11320KTNUTA001S-137</text:span></text:p>
      <text:p text:style-name="Normal"/>
      <text:p text:style-name="P978"><text:span text:style-name="T979">64</text:span><text:span text:style-name="T980">. Konkurencijos taryba, gavusi proceso šalių nuomonę dėl tyrimo išvadų, priima vieną iš šių sprendimų:</text:span></text:p>
      <text:p text:style-name="P981"><text:span text:style-name="T982">64.1</text:span><text:span text:style-name="T983">. bylą nagrinėti Konkurencijos tarybos bylų nagrinėjimo<text:s/></text:span><text:span text:style-name="T984">posėdyje;</text:span></text:p>
      <text:p text:style-name="P985"><text:span text:style-name="T986">64.2</text:span><text:span text:style-name="T987">. atlikti papildomą tyrimą.</text:span><text:s/></text:p>
      <text:p text:style-name="P988">Punkto pakeitimai:</text:p>
      <text:p text:style-name="P989"><text:span text:style-name="T990">Nr.<text:s/></text:span><text:a xlink:href="https://www.e-tar.lt/portal/legalAct.html?documentId=TAR.B327A953F02C" office:target-frame-name="_top" xlink:show="replace"><text:span text:style-name="T991">1S-150</text:span></text:a><text:span text:style-name="T992">, 2013-10-22, Žin., 2013, Nr. 112-5625 (2013-10-26), i. k. 11320KTNUTA001S-150</text:span></text:p>
      <text:p text:style-name="Normal"/>
      <text:p text:style-name="P993"><text:span text:style-name="T994">65</text:span><text:span text:style-name="T995">. Pareigūn</text:span><text:span text:style-name="T996">as turi teisę teikti klausimą dėl tyrimo termino pratęsimo ar tyrimo nutraukimo Konkurencijos tarybos posėdžiui. Tokiu atveju pareigūnas parengia pranešimą, kuriame išdėstoma tyrimo eiga bei tyrimo termino pratęsimo (ar tyrimo nutraukimo) motyvai. Kartu su</text:span><text:span text:style-name="T997"><text:s/>pranešimu teikiamas ir tarybos nutarimo projektas.</text:span></text:p>
      <text:p text:style-name="P998"><text:span text:style-name="T999">66</text:span><text:span text:style-name="T1000">.</text:span><text:span text:style-name="T1001"><text:s/></text:span><text:span text:style-name="T1002">Konkurencijos tarybai priėmus nutarimą nutraukti tyrimą, tyrimą atlikęs ar kitas administracijos darbuotojas ne vėliau kaip per 3 darbo dienas nuo nutarimo priėmimo raštu praneša apie priimtą nuta</text:span><text:span text:style-name="T1003">rimą pareiškėjui ir ūkio subjektui, kuris įtariamas įstatymo pažeidimu.</text:span></text:p>
      <text:p text:style-name="P1004">Punkto pakeitimai:</text:p>
      <text:p text:style-name="P1005"><text:span text:style-name="T1006">Nr.<text:s/></text:span><text:a xlink:href="https://www.e-tar.lt/portal/legalAct.html?documentId=TAR.07694DFBBAC5" office:target-frame-name="_top" xlink:show="replace"><text:span text:style-name="T1007">1S-137</text:span></text:a><text:span text:style-name="T1008">, 2013-09-24, Žin., 2013, Nr. 102-5066 (2013-09-28), i. k. 11320KTNUTA001</text:span><text:span text:style-name="T1009">S-137</text:span></text:p>
      <text:p text:style-name="Normal"/>
      <text:p text:style-name="P1010"><text:span text:style-name="T1011">IV</text:span><text:span text:style-name="T1012"><text:s/>SKYRIUS</text:span></text:p>
      <text:p text:style-name="P1013"><text:span text:style-name="T1014">KONKURENCIJOS TARYBOS POSĖDŽIAI</text:span></text:p>
      <text:p text:style-name="P1015"/>
      <text:p text:style-name="P1016"><text:span text:style-name="T1017">ŠEŠTASIS</text:span><text:span text:style-name="T1018"><text:s/>SKIRSNIS</text:span></text:p>
      <text:p text:style-name="P1019"><text:span text:style-name="T1020">BENDROJI KONKURENCIJOS TARYBOS POSĖDŽIŲ TVARKA</text:span></text:p>
      <text:p text:style-name="P1021"/>
      <text:p text:style-name="P1022"><text:span text:style-name="T1023">67</text:span><text:span text:style-name="T1024">. Konkurencijos tarybos posėdžiai yra tvarkomieji posėdžiai ir bylų dėl įstatymų pažeidimų nagrinėjimo posėdžiai (toliau<text:s/></text:span><text:span text:style-name="T1025">– bylų nagrinėjimo posėdžiai). Visi posėdžiai vyksta tarybos patalpose, išskyrus, jei dėl svarbios priežasties taryba nusprendžia kitaip.</text:span></text:p>
      <text:p text:style-name="P1026"><text:span text:style-name="T1027">68</text:span><text:span text:style-name="T1028">. Posėdžiams pirmininkauja Konkurencijos tarybos pirmininkas, o jo nesant jį pavaduojantis tarybos narys (toliau</text:span><text:span text:style-name="T1029"><text:s/>– posėdžio pirmininkas). Kiekvieno tarybos posėdžio metu rašomas posėdžio protokolas. Tarybos sprendimu gali būti daromas posėdžio audio- ar videoįrašas. Bylų dėl įstatymų pažeidimų nagrinėjimo posėdžio protokolas rašomas atskirai kiekvienai nagrinėjamai<text:s/></text:span><text:span text:style-name="T1030">bylai. Posėdžio protokolą pasirašo posėdžio pirmininkas ir posėdžio sekretorius.</text:span></text:p>
      <text:soft-page-break/>
      <text:p text:style-name="P1031"><text:span text:style-name="T1032">Protokolas turi būti baigtas rašyti ir posėdžio pirmininko bei sekretoriaus pasirašytas (nurodant pasirašymo datą) ne vėliau kaip per 5</text:span><text:span text:style-name="T1033"><text:s/></text:span><text:span text:style-name="T1034">darbo dienas po posėdžio pabaigos. Posė</text:span><text:span text:style-name="T1035">džio metu tarybos nariui pareiškus pageidavimą, protokolas, prieš teikiant jį pasirašyti posėdžio pirmininkui, suderinamas su tokį pageidavimą pareiškusiu Konkurencijos tarybos nariu.</text:span></text:p>
      <text:p text:style-name="P1036"><text:span text:style-name="T1037">69</text:span><text:span text:style-name="T1038">. Konkurencijos tarybos posėdžio protokole turi atsispindėti visi<text:s/></text:span><text:span text:style-name="T1039">esminiai svarstomo klausimo momentai. Protokole nurodoma:</text:span></text:p>
      <text:p text:style-name="P1040"><text:span text:style-name="T1041">69.1</text:span><text:span text:style-name="T1042">. posėdžio data ir vieta;</text:span></text:p>
      <text:p text:style-name="P1043"><text:span text:style-name="T1044">69.2</text:span><text:span text:style-name="T1045">. tarybos pirmininko ir narių, posėdžio sekretoriaus bei kitų posėdyje dalyvaujančių asmenų vardai ir pavardės;</text:span></text:p>
      <text:p text:style-name="P1046"><text:span text:style-name="T1047">69.3</text:span><text:span text:style-name="T1048">. svarstomas klausimas;</text:span></text:p>
      <text:p text:style-name="P1049"><text:span text:style-name="T1050">69.4</text:span><text:span text:style-name="T1051">. tary</text:span><text:span text:style-name="T1052">bos pirmininko ir narių, kitų dalyvaujančių posėdyje asmenų pareiškimai, paaiškinimai, išvados, nuomonės ir pasiūlymai;</text:span></text:p>
      <text:p text:style-name="P1053"><text:span text:style-name="T1054">69.5</text:span><text:span text:style-name="T1055">. balsavimo rezultatai svarstomu klausimu;</text:span></text:p>
      <text:p text:style-name="P1056"><text:span text:style-name="T1057">69.6</text:span><text:span text:style-name="T1058">. sprendimas svarstomu klausimu.</text:span></text:p>
      <text:p text:style-name="P1059"><text:span text:style-name="T1060">70</text:span><text:span text:style-name="T1061">. Konkurencijos tarybos pirmininkas<text:s/></text:span><text:span text:style-name="T1062">ir nariai, kiti posėdyje dalyvaujantys asmenys turi teisę prašyti, kad į protokolą būtų įrašytos aplinkybės, kurias jie laiko esminėmis svarstomu klausimu.</text:span></text:p>
      <text:p text:style-name="P1063"><text:span text:style-name="T1064">71</text:span><text:span text:style-name="T1065">. Posėdyje dalyvavę suinteresuoti asmenys per 2 darbo dienas nuo protokolo pasirašymo dienos g</text:span><text:span text:style-name="T1066">ali pareikšti pastabas raštu bei prašyti pataisyti protokolą. Toks prašymas svarstomas artimiausiame tvarkomajame posėdyje.</text:span></text:p>
      <text:p text:style-name="P1067"><text:span text:style-name="T1068">72</text:span><text:span text:style-name="T1069">. Asmenys gali susipažinti tik su viešų posėdžių protokolais. Uždarų posėdžių protokolai yra tarnybinio naudojimo.</text:span></text:p>
      <text:p text:style-name="P1070"><text:span text:style-name="T1071">73</text:span><text:span text:style-name="T1072">. Už<text:s/></text:span><text:span text:style-name="T1073">tarybos posėdžių protokolų, posėdyje svarstytų klausimų medžiagos tvarkymą, priimtų nutarimų registravimą ir tvarkymą atsakingas posėdžių sekretorius.</text:span></text:p>
      <text:p text:style-name="P1074"/>
      <text:p text:style-name="P1075"><text:span text:style-name="T1076">SEPTINTASIS</text:span><text:span text:style-name="T1077"><text:s/>SKIRSNIS</text:span></text:p>
      <text:p text:style-name="P1078"><text:span text:style-name="T1079">KONKURENCIJOS TARYBOS TVARKOMIEJI POSĖDŽIAI</text:span></text:p>
      <text:p text:style-name="P1080"/>
      <text:p text:style-name="P1081"><text:span text:style-name="T1082">74</text:span><text:span text:style-name="T1083">. Konkurencijos tarybos tv</text:span><text:span text:style-name="T1084">arkomajame posėdyje svarstomi:</text:span></text:p>
      <text:p text:style-name="P1085"><text:span text:style-name="T1086">74.1</text:span><text:span text:style-name="T1087">. teisės aktų priėmimo klausimai;</text:span></text:p>
      <text:p text:style-name="P1088"><text:span text:style-name="T1089">74.2</text:span><text:span text:style-name="T1090">. klausimai dėl pritarimo ar nepritarimo įstatymų ir kitų teisės aktų projektų ekspertizės išvadoms;</text:span></text:p>
      <text:p text:style-name="P1091"><text:span text:style-name="T1092">74.3</text:span><text:span text:style-name="T1093">. tarybos teikiamų pasiūlymų, rekomendacijų ir paaiškinimų<text:s/></text:span><text:span text:style-name="T1094">patvirtinimo klausimai;</text:span></text:p>
      <text:p text:style-name="P1095"><text:span text:style-name="T1096">74.4</text:span><text:span text:style-name="T1097">. koncentracijos kontrolės klausimai;</text:span></text:p>
      <text:p text:style-name="P1098"><text:span text:style-name="T1099">74.5</text:span><text:span text:style-name="T1100">. Vyriausybės priimtų norminių teisės aktų atitikties Konkurencijos įstatymo 4 straipsnio reikalavimus klausimai.</text:span><text:s/></text:p>
      <text:p text:style-name="P1101">Punkto pakeitimai:</text:p>
      <text:p text:style-name="P1102"><text:span text:style-name="T1103">Nr.<text:s/></text:span><text:a xlink:href="https://www.e-tar.lt/portal/legalAct.html?documentId=TAR.B327A953F02C" office:target-frame-name="_top" xlink:show="replace"><text:span text:style-name="T1104">1S-150</text:span></text:a><text:span text:style-name="T1105">, 2013-10-22, Žin., 2013, Nr. 112-5625 (2013-10-26), i. k. 11320KTNUTA001S-150</text:span></text:p>
      <text:p text:style-name="Normal"/>
      <text:p text:style-name="P1106"><text:span text:style-name="T1107">74.6</text:span><text:span text:style-name="T1108">. tyrimo veiksmų atlikimo ir kiti su tyrimais susiję klausimai;</text:span></text:p>
      <text:p text:style-name="P1109"><text:span text:style-name="T1110">74.7</text:span><text:span text:style-name="T1111">. parengiamieji bylų dėl įstatymų pažeidimų nagr</text:span><text:span text:style-name="T1112">inėjimo klausimai;</text:span></text:p>
      <text:p text:style-name="P1113"><text:span text:style-name="T1114">74.8</text:span><text:span text:style-name="T1115">. vidaus darbo organizavimo klausimai;</text:span></text:p>
      <text:p text:style-name="P1116"><text:span text:style-name="T1117">74.9</text:span><text:span text:style-name="T1118">. kiti tarybos kompetencijai priskirti klausimai.</text:span></text:p>
      <text:p text:style-name="P1119"><text:span text:style-name="T1120">75</text:span><text:span text:style-name="T1121">. Tvarkomieji posėdžiai yra uždari. Posėdžiai gali būti vieši, jeigu to reikalauja įstatymas arba jeigu taip nusprendžia Kon</text:span><text:span text:style-name="T1122">kurencijos taryba.</text:span></text:p>
      <text:p text:style-name="P1123"><text:span text:style-name="T1124">76</text:span><text:span text:style-name="T1125">. Tvarkomuosius posėdžius sušaukia Konkurencijos tarybos pirmininkas. Pirmininkas privalo sušaukti posėdį mažiausiai dviejų tarybos narių prašymu ar tarybos sprendimu.</text:span></text:p>
      <text:p text:style-name="P1126"><text:span text:style-name="T1127">77</text:span><text:span text:style-name="T1128">. Tvarkomųjų posėdžių darbotvarkę tvirtina Konkurencijos<text:s/></text:span><text:span text:style-name="T1129">tarybos pirmininkas. Klausimai, įtrauktini į darbotvarkės projektą, posėdžių sekretoriui pateikiami ne vėliau kaip prieš 4 dienas iki numatomo posėdžio. Kartu pateikiama ir siūlomų nagrinėti klausimų medžiaga. Į darbotvarkę neįtraukti klausimai posėdyje ga</text:span><text:span text:style-name="T1130">li būti svarstomi tik neatidėliotinais atvejais. Klausimai, kurie neišsprendžiami posėdyje, turi būti įtraukti į kito posėdžio darbotvarkę.</text:span></text:p>
      <text:p text:style-name="P1131"><text:span text:style-name="T1132">78</text:span><text:span text:style-name="T1133">. Darbotvarkė ir siūlomų nagrinėti klausimų medžiaga pateikiama Konkurencijos tarybos<text:s/></text:span><text:soft-page-break/><text:span text:style-name="T1134">nariams ir kitiems posėd</text:span><text:span text:style-name="T1135">yje dalyvaujantiems administracijos darbuotojams ne vėliau kaip prieš 3 darbo dienas iki posėdžio. Posėdžio klausimais, skyriaus vedėjo pavedimu, yra paskiriamas pranešėjas. Klausimus posėdyje gali pristatyti ir tarybos narys ar skyriaus vedėjas.</text:span><text:s/></text:p>
      <text:p text:style-name="P1136">Punkto pakeitimai:</text:p>
      <text:p text:style-name="P1137"><text:span text:style-name="T1138">Nr.<text:s/></text:span><text:a xlink:href="https://www.e-tar.lt/portal/legalAct.html?documentId=TAR.07694DFBBAC5" office:target-frame-name="_top" xlink:show="replace"><text:span text:style-name="T1139">1S-137</text:span></text:a><text:span text:style-name="T1140">, 2013-09-24, Žin., 2013, Nr. 102-5066 (2013-09-28), i. k. 11320KTNUTA001S-137</text:span></text:p>
      <text:p text:style-name="Normal"/>
      <text:p text:style-name="P1141"><text:span text:style-name="T1142">79</text:span><text:span text:style-name="T1143">. Konkurencijos tarybos pirmininkas, nariai, posėdyje dalyvaujantys</text:span><text:span text:style-name="T1144"><text:s/>administracijos darbuotojai, nesutinkantys su į darbotvarkę įtraukto klausimo sprendimo projektu, gali žodžiu arba raštu išdėstyti savo atskirąją nuomonę. Raštu išdėstyta nuomonė yra pateikiama ne vėliau kaip prieš dieną iki posėdžio ir išdalijama ta pači</text:span><text:span text:style-name="T1145">a tvarka kaip posėdžio medžiaga, žodžiu – posėdžio metu.</text:span></text:p>
      <text:p text:style-name="P1146">Punkto pakeitimai:</text:p>
      <text:p text:style-name="P1147"><text:span text:style-name="T1148">Nr.<text:s/></text:span><text:a xlink:href="https://www.e-tar.lt/portal/legalAct.html?documentId=TAR.07694DFBBAC5" office:target-frame-name="_top" xlink:show="replace"><text:span text:style-name="T1149">1S-137</text:span></text:a><text:span text:style-name="T1150">, 2013-09-24, Žin., 2013, Nr. 102-5066 (2013-09-28), i. k. 11320KTNUTA001S-137</text:span></text:p>
      <text:p text:style-name="Normal"/>
      <text:p text:style-name="P1151"><text:span text:style-name="T1152">80</text:span><text:span text:style-name="T1153">.<text:s/></text:span><text:span text:style-name="T1154">Kiekvienu svarstomu darbotvarkės klausimu išklausomas pranešimas. Konkurencijos tarybos pirmininkas, nariai ir kiti klausimo svarstyme dalyvaujantys asmenys gali pateikti klausimus pranešėjui. Svarstomu klausimu turi teisę pasisakyti tarybos pirmininkas, n</text:span><text:span text:style-name="T1155">ariai ir kiti klausimo svarstyme dalyvaujantys asmenys.</text:span></text:p>
      <text:p text:style-name="P1156"><text:span text:style-name="T1157">81</text:span><text:span text:style-name="T1158">. Tvarkomojo posėdžio darbotvarkės klausimo svarstymas baigiamas Konkurencijos tarybai priėmus nutarimą. Tarp posėdyje svarstomų klausimų gali būti skelbiama trumpa pertrauka.</text:span></text:p>
      <text:p text:style-name="P1159"/>
      <text:p text:style-name="P1160"><text:span text:style-name="T1161">AŠTUNTASIS</text:span><text:span text:style-name="T1162"><text:s/>SKIRSNIS</text:span></text:p>
      <text:p text:style-name="P1163"><text:span text:style-name="T1164">BYLŲ DĖL ĮSTATYMŲ PAŽEIDIMŲ NAGRINĖJIMO POSĖDŽIAI</text:span></text:p>
      <text:p text:style-name="P1165"/>
      <text:p text:style-name="P1166"><text:span text:style-name="T1167">82</text:span><text:span text:style-name="T1168">. Bylos dėl įstatymų pažeidimų, nustatytų Konkurencijos įstatymo 22 straipsnio 1 dalyje, taip pat kituose įstatymuose, kurių pažeidimų tyrimas priklauso Konkurencijos tarybos kompetencijai,</text:span><text:span text:style-name="T1169"><text:s/>nagrinėjamos bylų dėl įstatymų pažeidimų nagrinėjimo posėdyje.</text:span></text:p>
      <text:p text:style-name="P1170">Punkto pakeitimai:</text:p>
      <text:p text:style-name="P1171"><text:span text:style-name="T1172">Nr.<text:s/></text:span><text:a xlink:href="https://www.e-tar.lt/portal/legalAct.html?documentId=TAR.07694DFBBAC5" office:target-frame-name="_top" xlink:show="replace"><text:span text:style-name="T1173">1S-137</text:span></text:a><text:span text:style-name="T1174">, 2013-09-24, Žin., 2013, Nr. 102-5066 (2013-09-28), i. k. 11320KTNUTA001S-137</text:span></text:p>
      <text:p text:style-name="Normal"/>
      <text:p text:style-name="P1175"><text:span text:style-name="T1176">82</text:span><text:span text:style-name="T1177">1</text:span><text:span text:style-name="T1178">. Reklamos įstatymo pažeidimų bylose pranešimas (skundas) nagrinėjamas taikant rašytinę procedūrą, išskyrus atvejus, kai Konkurencijos taryba pripažįsta, kad žodinė pranešimo (skundo) nagrinėjimo procedūra yra būtina.</text:span><text:s/></text:p>
      <text:p text:style-name="P1179">Papildyta punktu:</text:p>
      <text:p text:style-name="P1180"><text:span text:style-name="T1181">Nr.<text:s/></text:span><text:a xlink:href="https://www.e-tar.lt/portal/legalAct.html?documentId=TAR.07694DFBBAC5" office:target-frame-name="_top" xlink:show="replace"><text:span text:style-name="T1182">1S-137</text:span></text:a><text:span text:style-name="T1183">, 2013-09-24, Žin., 2013, Nr. 102-5066 (2013-09-28), i. k. 11320KTNUTA001S-137</text:span></text:p>
      <text:p text:style-name="Normal"/>
      <text:p text:style-name="P1184"><text:span text:style-name="T1185">83</text:span><text:span text:style-name="T1186">. Bylų nagrinėjimo posėdžio data nustatoma tvarkomajame posėdyje.</text:span></text:p>
      <text:p text:style-name="P1187"><text:span text:style-name="T1188">84</text:span><text:span text:style-name="T1189">. Bylų nagrinėjimo<text:s/></text:span><text:span text:style-name="T1190">posėdžiai yra vieši. Konkurencijos taryba savo iniciatyva, įtariamo pažeidėjo arba kito suinteresuoto asmens prašymu gali paskelbti bylų nagrinėjimo posėdį arba jo dalį uždaru, jeigu tai būtina siekiant apsaugoti viešai neskelbtiną informaciją.</text:span></text:p>
      <text:p text:style-name="P1191"><text:span text:style-name="T1192">Viešai nesk</text:span><text:span text:style-name="T1193">elbtina informacija šiame reglamente laikoma informacija, kurią sudaro privati, tarnybos, profesinė, komercinė ar banko paslaptį sudaranti informacija.</text:span></text:p>
      <text:p text:style-name="P1194"><text:span text:style-name="T1195">85</text:span><text:span text:style-name="T1196">. Proceso dalyviams raštu pranešama apie bylų nagrinėjimo posėdžio vietą ir laiką ne vėliau kaip p</text:span><text:span text:style-name="T1197">rieš 7 dienas iki paskirtos bylos nagrinėjimo posėdžio datos. Pranešimus proceso dalyviams išsiunčia posėdžių sekretorius.</text:span></text:p>
      <text:p text:style-name="P1198"><text:span text:style-name="T1199">86</text:span><text:span text:style-name="T1200">. Bylų nagrinėjimo posėdyje bylos nagrinėjamos dalyvaujant proceso šalims ir kitiems proceso dalyviams. Nesant proceso šalių, b</text:span><text:span text:style-name="T1201">yla gali būti išnagrinėta tik tais atvejais, kai yra duomenų, jog joms buvo laiku pranešta apie bylos nagrinėjimo vietą ir laiką, buvo suteikta galimybė duoti paaiškinimus ir susipažinti su tyrimo išvadomis. Bylų nagrinėjimo posėdyje proceso šalims gali at</text:span><text:span text:style-name="T1202">stovauti jų įgalioti atstovai ir advokatai.</text:span></text:p>
      <text:p text:style-name="P1203"><text:span text:style-name="T1204">87</text:span><text:span text:style-name="T1205">. Posėdžio pirmininkas užtikrina, kad būtų iš esmės, visapusiškai ir objektyviai išaiškintos visos bylos aplinkybės, ir šalina iš bylos nagrinėjimo visa tai, kas neturi ryšio su nagrinėjama byla. Posėdžio p</text:span><text:span text:style-name="T1206">irmininkas imasi reikiamų priemonių tvarkai bylų nagrinėjimo posėdyje užtikrinti. Jeigu bylų nagrinėjimo posėdžio metu asmenys pažeidžia tvarką, posėdžio pirmininkas įspėja juos, kad, pasikartojus minėtiems veiksmams, jie bus pašalinti iš posėdžio salės.</text:span></text:p>
      <text:p text:style-name="P1207"><text:span text:style-name="T1208">88</text:span><text:span text:style-name="T1209">. Paskirtu laiku posėdžio pirmininkas pradeda</text:span><text:span text:style-name="T1210"><text:s/></text:span><text:span text:style-name="T1211">bylų nagrinėjimo posėdį ir paskelbia, kuri byla bus nagrinėjama.</text:span></text:p>
      <text:p text:style-name="P1212"><text:span text:style-name="T1213">89</text:span><text:span text:style-name="T1214">. Posėdžio sekretorius patikrina atvykusiųjų tapatybę, taip pat pareigūnų ir atstovų įgalinimus. Posėdžio sekretorius praneša<text:s/></text:span><text:span text:style-name="T1215">Konkurencijos tarybai, kurie iš bylos nagrinėjimo proceso dalyvių nėra atvykę, ar buvo pranešta neatvykusiems apie bylos nagrinėjimo vietą bei laiką ir kas yra žinoma apie jų neatvykimo priežastis.</text:span></text:p>
      <text:p text:style-name="P1216"><text:span text:style-name="T1217">90</text:span><text:span text:style-name="T1218">. Posėdžio pirmininkas pristato posėdyje dalyvaujanč</text:span><text:span text:style-name="T1219">ius bylų nagrinėjimo proceso dalyvius, išaiškina jiems jų teises ir pareigas bei suteikia teisę pasisakyti posėdyje svarstomu klausimu.</text:span></text:p>
      <text:p text:style-name="P1220"><text:span text:style-name="T1221">91</text:span><text:span text:style-name="T1222">. Pirmasis pasisako tyrimą atlikęs Konkurencijos tarybos įgaliotas pareigūnas ar kitas administracijos darbuotojas</text:span><text:span text:style-name="T1223">, pristatydamas pranešimą apie atliktą tyrimą. Po to teisė pasisakyti suteikiama pareiškėjui (tyrimo iniciatoriui), asmeniui, įtariamam įstatymo pažeidimu, kitiems proceso dalyviams. Po kiekvieno pasisakymo proceso dalyviams gali būti užduodami klausimai.<text:s/></text:span><text:span text:style-name="T1224">Iš eilės klausimus užduoda tarybos nariai, administracijos darbuotojai, pareiškėjas, asmuo, įtariamas pažeidęs įstatymą, kiti proceso dalyviai.</text:span><text:s/></text:p>
      <text:p text:style-name="P1225">Punkto pakeitimai:</text:p>
      <text:p text:style-name="P1226"><text:span text:style-name="T1227">Nr.<text:s/></text:span><text:a xlink:href="https://www.e-tar.lt/portal/legalAct.html?documentId=TAR.07694DFBBAC5" office:target-frame-name="_top" xlink:show="replace"><text:span text:style-name="T1228">1S-137</text:span></text:a><text:span text:style-name="T1229">, 2013-09-24, Žin., 2013, Nr. 102-5066 (2013-09-28), i. k. 11320KTNUTA001S-137</text:span></text:p>
      <text:p text:style-name="Normal"/>
      <text:p text:style-name="P1230"><text:span text:style-name="T1231">92</text:span><text:span text:style-name="T1232">. Baigus pasisakymus, proceso šalims suteikiama replikos teisė. Paskutinis replikos teise pasisako asmuo, įtariamas įstatymo pažeidimu.</text:span></text:p>
      <text:p text:style-name="P1233"><text:span text:style-name="T1234">93</text:span><text:span text:style-name="T1235">. Bylų nagrinėjimo posėdžio<text:s/></text:span><text:span text:style-name="T1236">darbotvarkės klausimo svarstymas užbaigiamas Konkurencijos tarybai priėmus nutarimą:</text:span></text:p>
      <text:p text:style-name="P1237"><text:span text:style-name="T1238">93.1</text:span><text:span text:style-name="T1239">. taikyti įstatymo nustatytas sankcijas;</text:span></text:p>
      <text:p text:style-name="P1240"><text:span text:style-name="T1241">93.2</text:span><text:span text:style-name="T1242">. nesant įstatymo nustatyto pagrindo, atsisakyti taikyti sankcijas;</text:span></text:p>
      <text:p text:style-name="P1243"><text:span text:style-name="T1244">93.3</text:span><text:span text:style-name="T1245">. nesant įstatymo pažeidimo, bylą<text:s/></text:span><text:span text:style-name="T1246">nutraukti;</text:span></text:p>
      <text:p text:style-name="P1247"><text:span text:style-name="T1248">93.4</text:span><text:span text:style-name="T1249">. atlikti papildomą tyrimą.</text:span><text:s/></text:p>
      <text:p text:style-name="P1250">Punkto pakeitimai:</text:p>
      <text:p text:style-name="P1251"><text:span text:style-name="T1252">Nr.<text:s/></text:span><text:a xlink:href="https://www.e-tar.lt/portal/legalAct.html?documentId=TAR.B327A953F02C" office:target-frame-name="_top" xlink:show="replace"><text:span text:style-name="T1253">1S-150</text:span></text:a><text:span text:style-name="T1254">, 2013-10-22, Žin., 2013, Nr. 112-5625 (2013-10-26), i. k. 11320KTNUTA001S-150</text:span></text:p>
      <text:p text:style-name="Normal"/>
      <text:p text:style-name="P1255"><text:span text:style-name="T1256">94.</text:span><text:span text:style-name="T1257"><text:s/>Neteko galios nuo 2013-10-27</text:span></text:p>
      <text:p text:style-name="P1258">Punkto naikinimas:</text:p>
      <text:p text:style-name="P1259"><text:span text:style-name="T1260">Nr.<text:s/></text:span><text:a xlink:href="https://www.e-tar.lt/portal/legalAct.html?documentId=TAR.B327A953F02C" office:target-frame-name="_top" xlink:show="replace"><text:span text:style-name="T1261">1S-150</text:span></text:a><text:span text:style-name="T1262">, 2013-10-22, Žin. 2013, Nr. 112-5625 (2013-10-26), i. k. 11320KTNUTA001S-150</text:span></text:p>
      <text:p text:style-name="Normal"/>
      <text:p text:style-name="P1263"><text:span text:style-name="T1264">95</text:span><text:span text:style-name="T1265">. Konkurencijos taryba motyvuo</text:span><text:span text:style-name="T1266">tu sprendimu gali atidėti klausimo svarstymą ar sprendimo paskelbimą kitam bylų nagrinėjimo posėdžiui.</text:span></text:p>
      <text:p text:style-name="P1267"/>
      <text:p text:style-name="P1268"><text:span text:style-name="T1269">DEVINTASIS</text:span><text:span text:style-name="T1270"><text:s/>SKIRSNIS</text:span></text:p>
      <text:p text:style-name="P1271"><text:span text:style-name="T1272">KONKURENCIJOS TARYBOS NUTARIMAI</text:span></text:p>
      <text:p text:style-name="P1273"/>
      <text:p text:style-name="P1274"><text:span text:style-name="T1275">96</text:span><text:span text:style-name="T1276">. Konkurencijos taryba, spręsdama jos kompetencijai priskirtus klausimus, priima nutari</text:span><text:span text:style-name="T1277">mus. Visi tarybos nutarimai yra vieši, išskyrus tuos atvejus, kai nutarimo viešas paskelbimas gali pakenkti Konkurencijos taryboje atliekamo tyrimo eigai. Tokiu atveju jis gali būti laikomas konfidencialiu tol, kol išnyks grėsmė tyrimo eigai.</text:span></text:p>
      <text:p text:style-name="P1278">Konkurencijos<text:s/>tarybos nutarimų dėl įstatymų pažeidimų išsamūs tekstai skelbiami internetiniame tarybos puslapyje.</text:p>
      <text:p text:style-name="P1279"><text:span text:style-name="T1280">TAR pastaba</text:span><text:span text:style-name="T1281">. Pripažinti, kad Lietuvos Respublikos konkurencijos tarybos 2002 m. lapkričio 14 d. nutarimu Nr. 129 patvirtinto Lietuvos Respublikos konkurenc</text:span><text:span text:style-name="T1282">ijos tarybos darbo reglamento (2004 m. rugsėjo 16 d. redakcija; Žin., 2004, Nr.<text:s/></text:span><text:a xlink:href="https://www.e-tar.lt/portal/lt/legalAct/TAR.4F959316CF91" office:target-frame-name="_blank" xlink:show="new"><text:span text:style-name="T1283">149-5453</text:span></text:a><text:span text:style-name="T1284">) 36 punkto nuostata „išskyrus atvejus, kai nutarimo paskelbimas gali pakenkti tyri</text:span><text:span text:style-name="T1285">mo eigai ir turi būti laikomas konfidencialiu“ ir 96 punkto nuostata „išskyrus tuos atvejus, kai nutarimo viešas paskelbimas gali pakenkti Konkurencijos taryboje atliekamo tyrimo eigai. Tokiu atveju jis gali būti laikomas konfidencialiu tol, kol išnyks grė</text:span><text:span text:style-name="T1286">smė tyrimo eigai“ prieštarauja Lietuvos Respublikos konkurencijos įstatymo 20 straipsnio 6 daliai.</text:span></text:p>
      <text:p text:style-name="P1287">Punkto pakeitimai:</text:p>
      <text:p text:style-name="P1288">2006-07-28, Žin., 2006, Nr. 85-3329 (2006-08-03); Administracinių teismų praktika, 2007, Nr. 10-0 (2007-06-01), i. k. 106502VSPRERG065573<text:s/><text:s text:c="11"/></text:p>
      <text:p text:style-name="Normal"/>
      <text:p text:style-name="P1289"><text:span text:style-name="T1290">97</text:span><text:span text:style-name="T1291">. Atskiru dokumentu Konkurencijos tarybos nutarimas turi būti surašomas priimant sprendimus dėl:</text:span></text:p>
      <text:p text:style-name="P1292"><text:span text:style-name="T1293">97.1</text:span><text:span text:style-name="T1294">. tyrimo dėl įstatymo pažeidimo pradėjimo;</text:span></text:p>
      <text:p text:style-name="P1295"><text:span text:style-name="T1296">97.2</text:span><text:span text:style-name="T1297">. atsisakymo pradėti tyrimą dėl įstatymo pažeidimo, jei prašymas atitinka<text:s/></text:span><text:span text:style-name="T1298">Konkurencijos įstatyme ir šiame reglamente nustatytus reikalavimus, išskyrus tuos atvejus, kai sprendimą pagal reglamento 11.4 punktą priima skyriaus vedėjas.</text:span><text:s/></text:p>
      <text:p text:style-name="P1299">Punkto pakeitimai:</text:p>
      <text:p text:style-name="P1300"><text:span text:style-name="T1301">Nr.<text:s/></text:span><text:a xlink:href="https://www.e-tar.lt/portal/legalAct.html?documentId=TAR.B327A953F02C" office:target-frame-name="_top" xlink:show="replace"><text:span text:style-name="T1302">1S-150</text:span></text:a><text:span text:style-name="T1303">, 2013-10-22, Žin., 2013, Nr. 112-5625 (2013-10-26), i. k. 11320KTNUTA001S-150</text:span></text:p>
      <text:p text:style-name="Normal"/>
      <text:p text:style-name="P1304"><text:span text:style-name="T1305">97.3</text:span><text:span text:style-name="T1306">. tyrimo pratęsimo ar nutraukimo;</text:span></text:p>
      <text:p text:style-name="P1307"><text:span text:style-name="T1308">97.4</text:span><text:span text:style-name="T1309">. leidimo vykdyti koncentraciją ar atskirus koncentracijos veiksmus, leidimo vykdyti koncentraciją su sąlygomis</text:span><text:span text:style-name="T1310"><text:s/>ir įpareigojimais, atsisakymo leisti vykdyti koncentraciją, Konkurencijos tarybos sprendimų dėl koncentracijos pakeitimo ar panaikinimo, koncentracijų priežiūros procedūros taikymo savo iniciatyva, koncentracijos nagrinėjimo pratęsimo.</text:span><text:s/></text:p>
      <text:p text:style-name="P1311">Punkto pakeitimai:</text:p>
      <text:p text:style-name="P1312"><text:span text:style-name="T1313">Nr.<text:s/></text:span><text:a xlink:href="https://www.e-tar.lt/portal/legalAct.html?documentId=TAR.B327A953F02C" office:target-frame-name="_top" xlink:show="replace"><text:span text:style-name="T1314">1S-150</text:span></text:a><text:span text:style-name="T1315">, 2013-10-22, Žin., 2013, Nr. 112-5625 (2013-10-26), i. k. 11320KTNUTA001S-150</text:span></text:p>
      <text:p text:style-name="Normal"/>
      <text:p text:style-name="P1316"><text:span text:style-name="T1317">97.5</text:span><text:span text:style-name="T1318">. įstatymų pažeidimų;</text:span></text:p>
      <text:p text:style-name="P1319"><text:span text:style-name="T1320">97.6</text:span><text:span text:style-name="T1321">. kitų atvejų, kai įstatymų nustatyta tvarka<text:s/></text:span><text:span text:style-name="T1322">nutarimas turi būti skelbiamas „Valstybės žiniose“ ar jų priede „Informaciniai pranešimai“.</text:span></text:p>
      <text:p text:style-name="P1323"><text:span text:style-name="T1324">98</text:span><text:span text:style-name="T1325">. Konkurencijos tarybos nutarimas rengiamas posėdžio protokolo ir posėdyje svarstytos medžiagos pagrindu. Nutarimą pasirašo Konkurencijos tarybos pirmininka</text:span><text:span text:style-name="T1326">s.</text:span><text:s/></text:p>
      <text:p text:style-name="P1327">Punkto pakeitimai:</text:p>
      <text:p text:style-name="P1328"><text:span text:style-name="T1329">Nr.<text:s/></text:span><text:a xlink:href="https://www.e-tar.lt/portal/legalAct.html?documentId=TAR.B327A953F02C" office:target-frame-name="_top" xlink:show="replace"><text:span text:style-name="T1330">1S-150</text:span></text:a><text:span text:style-name="T1331">, 2013-10-22, Žin., 2013, Nr. 112-5625 (2013-10-26), i. k. 11320KTNUTA001S-150</text:span></text:p>
      <text:p text:style-name="Normal"/>
      <text:p text:style-name="P1332"><text:span text:style-name="T1333">99</text:span><text:span text:style-name="T1334">. Konkurencijos tarybos nutarimas susideda iš:</text:span></text:p>
      <text:p text:style-name="P1335"><text:span text:style-name="T1336">99.1</text:span><text:span text:style-name="T1337">.<text:s/></text:span><text:span text:style-name="T1338">Įžanginės nutarimo dalies, kurioje nurodoma:</text:span></text:p>
      <text:p text:style-name="P1339"><text:span text:style-name="T1340">99.1.1</text:span><text:span text:style-name="T1341">. nutarimo priėmimo laikas ir vieta;</text:span></text:p>
      <text:p text:style-name="P1342"><text:span text:style-name="T1343">99.1.2</text:span><text:span text:style-name="T1344">. svarstomas klausimas.</text:span></text:p>
      <text:p text:style-name="P1345"><text:span text:style-name="T1346">99.2</text:span><text:span text:style-name="T1347">. Aprašomosios nutarimo dalies, kurioje nurodoma:</text:span></text:p>
      <text:p text:style-name="P1348"><text:span text:style-name="T1349">99.2.1</text:span><text:span text:style-name="T1350">. asmenų, susijusių su svarstomu klausimu, prašymai, pareiškimai</text:span><text:span text:style-name="T1351">, reikalavimai ar nuomonės;</text:span></text:p>
      <text:p text:style-name="P1352"><text:span text:style-name="T1353">99.2.2</text:span><text:span text:style-name="T1354">. kitos su svarstomu klausimu susijusios aplinkybės.</text:span></text:p>
      <text:p text:style-name="P1355"><text:span text:style-name="T1356">99.3</text:span><text:span text:style-name="T1357">. Motyvuojamosios nutarimo dalies, kurioje nurodoma:</text:span></text:p>
      <text:p text:style-name="P1358"><text:span text:style-name="T1359">99.3.1</text:span><text:span text:style-name="T1360">. motyvai, kuriais taryba grindžia savo nutarimą;</text:span></text:p>
      <text:p text:style-name="P1361"><text:span text:style-name="T1362">99.3.2</text:span><text:span text:style-name="T1363">. teisės normos, kuriomis vadovauj</text:span><text:span text:style-name="T1364">asi taryba.</text:span></text:p>
      <text:p text:style-name="P1365"><text:span text:style-name="T1366">99.4</text:span><text:span text:style-name="T1367">. Rezoliucinės nutarimo dalies, kurioje nurodomas tarybos sprendimas.</text:span></text:p>
      <text:p text:style-name="P1368"><text:span text:style-name="T1369">100</text:span><text:span text:style-name="T1370">. Nutarimas gali neturėti motyvuojamosios dalies, išskyrus tuos atvejus, kai to reikalauja įstatymas.</text:span></text:p>
      <text:p text:style-name="P1371"><text:span text:style-name="T1372">101</text:span><text:span text:style-name="T1373">. Konkurencijos tarybos nutarimų projektus,<text:s/></text:span><text:span text:style-name="T1374">išskyrus nutarimus dėl įstatymų pažeidimų, rengia tyrimą ar klausimo nagrinėjimą atliekantis administracijos darbuotojas. Konkurencijos tarybai priėmus nutarimą, jis ne vėliau kaip per 3 darbo dienas nuo Konkurencijos tarybos posėdžio protokolo pasirašymo<text:s/></text:span><text:span text:style-name="T1375">teikiamas pasirašyti posėdžio pirmininkui.</text:span><text:s/></text:p>
      <text:p text:style-name="P1376">Punkto pakeitimai:</text:p>
      <text:p text:style-name="P1377"><text:span text:style-name="T1378">Nr.<text:s/></text:span><text:a xlink:href="https://www.e-tar.lt/portal/legalAct.html?documentId=TAR.07694DFBBAC5" office:target-frame-name="_top" xlink:show="replace"><text:span text:style-name="T1379">1S-137</text:span></text:a><text:span text:style-name="T1380">, 2013-09-24, Žin., 2013, Nr. 102-5066 (2013-09-28), i. k. 11320KTNUTA001S-137</text:span></text:p>
      <text:p text:style-name="Normal"/>
      <text:p text:style-name="P1381"><text:span text:style-name="T1382">102</text:span><text:span text:style-name="T1383">.<text:s/></text:span><text:span text:style-name="T1384">Administracijos darbuotojas įstatymuose ir šiame reglamente nustatytais atvejais išsiunčia administracijos sekretoriate patvirtintas nutarimo kopijas suinteresuotoms šalims.</text:span><text:s/></text:p>
      <text:p text:style-name="P1385">Punkto pakeitimai:</text:p>
      <text:p text:style-name="P1386"><text:span text:style-name="T1387">Nr.<text:s/></text:span><text:a xlink:href="https://www.e-tar.lt/portal/legalAct.html?documentId=TAR.07694DFBBAC5" office:target-frame-name="_top" xlink:show="replace"><text:span text:style-name="T1388">1S-137</text:span></text:a><text:span text:style-name="T1389">, 2013-09-24, Žin., 2013, Nr. 102-5066 (2013-09-28), i. k. 11320KTNUTA001S-137</text:span></text:p>
      <text:p text:style-name="P1390"><text:span text:style-name="T1391">Nr.<text:s/></text:span><text:a xlink:href="https://www.e-tar.lt/portal/legalAct.html?documentId=TAR.B327A953F02C" office:target-frame-name="_top" xlink:show="replace"><text:span text:style-name="T1392">1S-150</text:span></text:a><text:span text:style-name="T1393">, 2013-10-22, Žin., 2013, Nr. 112-5625 (2013-10-26), i.</text:span><text:span text:style-name="T1394"><text:s/>k. 11320KTNUTA001S-150</text:span></text:p>
      <text:p text:style-name="Normal"/>
      <text:p text:style-name="P1395"><text:span text:style-name="T1396">103</text:span><text:span text:style-name="T1397">. Konkurencijos tarybos nutarimai dėl įstatymų pažeidimų ne vėliau kaip per 5 darbo dienas nuo Konkurencijos tarybos bylų nagrinėjimo posėdžio protokolo pasirašymo dienos parengiami ir<text:s/></text:span><text:soft-page-break/><text:span text:style-name="T1398">teikiami pasirašyti Konkurencijos taryb</text:span><text:span text:style-name="T1399">os pirmininkui.</text:span><text:s/></text:p>
      <text:p text:style-name="P1400">Punkto pakeitimai:</text:p>
      <text:p text:style-name="P1401"><text:span text:style-name="T1402">Nr.<text:s/></text:span><text:a xlink:href="https://www.e-tar.lt/portal/legalAct.html?documentId=TAR.07694DFBBAC5" office:target-frame-name="_top" xlink:show="replace"><text:span text:style-name="T1403">1S-137</text:span></text:a><text:span text:style-name="T1404">, 2013-09-24, Žin., 2013, Nr. 102-5066 (2013-09-28), i. k. 11320KTNUTA001S-137</text:span></text:p>
      <text:p text:style-name="P1405"><text:span text:style-name="T1406">Nr.<text:s/></text:span><text:a xlink:href="https://www.e-tar.lt/portal/legalAct.html?documentId=TAR.B327A953F02C" office:target-frame-name="_top" xlink:show="replace"><text:span text:style-name="T1407">1S-150</text:span></text:a><text:span text:style-name="T1408">, 2013-10-22, Žin., 2013, Nr. 112-5625 (2013-10-26), i. k. 11320KTNUTA001S-150</text:span></text:p>
      <text:p text:style-name="Normal"/>
      <text:p text:style-name="P1409"><text:span text:style-name="T1410">104</text:span><text:span text:style-name="T1411">. Posėdžio metu pareiškus pageidavimą, nutarimas prieš teikiant jį pasirašyti Konkurencijos tarybos pirmininkui, suderinamas s</text:span><text:span text:style-name="T1412">u tokį pageidavimą pareiškusiu tarybos nariu.</text:span></text:p>
      <text:p text:style-name="P1413">Punkto pakeitimai:</text:p>
      <text:p text:style-name="P1414"><text:span text:style-name="T1415">Nr.<text:s/></text:span><text:a xlink:href="https://www.e-tar.lt/portal/legalAct.html?documentId=TAR.B327A953F02C" office:target-frame-name="_top" xlink:show="replace"><text:span text:style-name="T1416">1S-150</text:span></text:a><text:span text:style-name="T1417">, 2013-10-22, Žin., 2013, Nr. 112-5625 (2013-10-26), i. k. 11320KTNUTA001S-150</text:span></text:p>
      <text:p text:style-name="Normal"/>
      <text:p text:style-name="P1418"><text:span text:style-name="T1419">105</text:span><text:span text:style-name="T1420">.<text:s/></text:span><text:span text:style-name="T1421">Konkurencijos tarybos nutarimo vykdymą kontroliuoja administracijos darbuotojai.</text:span><text:s/></text:p>
      <text:p text:style-name="P1422">Punkto pakeitimai:</text:p>
      <text:p text:style-name="P1423"><text:span text:style-name="T1424">Nr.<text:s/></text:span><text:a xlink:href="https://www.e-tar.lt/portal/legalAct.html?documentId=TAR.07694DFBBAC5" office:target-frame-name="_top" xlink:show="replace"><text:span text:style-name="T1425">1S-137</text:span></text:a><text:span text:style-name="T1426">, 2013-09-24, Žin., 2013, Nr. 102-5066 (2013-09-28), i. k. 1132</text:span><text:span text:style-name="T1427">0KTNUTA001S-137</text:span></text:p>
      <text:p text:style-name="Normal"/>
      <text:p text:style-name="P1428"><text:span text:style-name="T1429">V</text:span><text:span text:style-name="T1430"><text:s/>SKYRIUS</text:span></text:p>
      <text:p text:style-name="P1431"><text:span text:style-name="T1432">KITŲ KLAUSIMŲ SPRENDIMAS KONKURENCIJOS TARYBOJE</text:span></text:p>
      <text:p text:style-name="P1433"/>
      <text:p text:style-name="P1434"><text:span text:style-name="T1435">106</text:span><text:span text:style-name="T1436">. Pranešimai apie koncentraciją bei kiti Konkurencijos tarybos kompetencijai priklausantys klausimai priimami nagrinėti ir nagrinėjami taryboje įstatymų ir kitų<text:s/></text:span><text:span text:style-name="T1437">teisės aktų nustatyta tvarka ir terminais.</text:span></text:p>
      <text:p text:style-name="P1438"><text:span text:style-name="T1439">107</text:span><text:span text:style-name="T1440">. Administracijos darbuotojas, išnagrinėjęs pranešimą apie koncentraciją, parengia ir teikia svarstyti Konkurencijos tarybai pažymą apie atliktą nagrinėjimą (toliau – pažyma). Kitais tarybos kompetencijoje<text:s/></text:span><text:span text:style-name="T1441">priklausančiais klausimais pažyma gali būti neteikiama.</text:span></text:p>
      <text:p text:style-name="P1442">Punkto pakeitimai:</text:p>
      <text:p text:style-name="P1443"><text:span text:style-name="T1444">Nr.<text:s/></text:span><text:a xlink:href="https://www.e-tar.lt/portal/legalAct.html?documentId=TAR.07694DFBBAC5" office:target-frame-name="_top" xlink:show="replace"><text:span text:style-name="T1445">1S-137</text:span></text:a><text:span text:style-name="T1446">, 2013-09-24, Žin., 2013, Nr. 102-5066 (2013-09-28), i. k. 11320KTNUTA001S-137</text:span></text:p>
      <text:p text:style-name="Normal"/>
      <text:p text:style-name="P1447"><text:span text:style-name="T1448">108</text:span><text:span text:style-name="T1449">.<text:s/></text:span><text:span text:style-name="T1450">Pažymoje turi būti nurodyta:</text:span></text:p>
      <text:p text:style-name="P1451"><text:span text:style-name="T1452">108.1</text:span><text:span text:style-name="T1453">. pranešimą ar prašymą pateikusio asmens rekvizitai;</text:span></text:p>
      <text:p text:style-name="P1454"><text:span text:style-name="T1455">108.2</text:span><text:span text:style-name="T1456">. klausimo nagrinėjimo pradėjimo pagrindas ir data;</text:span></text:p>
      <text:p text:style-name="P1457"><text:span text:style-name="T1458">108.3</text:span><text:span text:style-name="T1459">. nagrinėjamo klausimo esmė, nustatytos aplinkybės, turinčios ryšį su nagrinėjamu klausimu;</text:span></text:p>
      <text:p text:style-name="P1460"><text:span text:style-name="T1461">108.4</text:span><text:span text:style-name="T1462">. įstatymai ir kiti teisės aktai, kuriais vadovautasi;</text:span></text:p>
      <text:p text:style-name="P1463"><text:span text:style-name="T1464">108.5</text:span><text:span text:style-name="T1465">. motyvai, kuriais grindžiamos išvados;</text:span></text:p>
      <text:p text:style-name="P1466"><text:span text:style-name="T1467">108.6</text:span><text:span text:style-name="T1468">. išvados dėl nagrinėjamo klausimo;</text:span></text:p>
      <text:p text:style-name="P1469"><text:span text:style-name="T1470">108.7</text:span><text:span text:style-name="T1471">. pasiūlymai Konkurencijos tarybai.</text:span></text:p>
      <text:p text:style-name="P1472"><text:span text:style-name="T1473">109</text:span><text:span text:style-name="T1474">. Kartu su pažyma teikiamas nutarimo projektas</text:span><text:span text:style-name="T1475">.</text:span><text:s/></text:p>
      <text:p text:style-name="P1476">Punkto pakeitimai:</text:p>
      <text:p text:style-name="P1477"><text:span text:style-name="T1478">Nr.<text:s/></text:span><text:a xlink:href="https://www.e-tar.lt/portal/legalAct.html?documentId=TAR.07694DFBBAC5" office:target-frame-name="_top" xlink:show="replace"><text:span text:style-name="T1479">1S-137</text:span></text:a><text:span text:style-name="T1480">, 2013-09-24, Žin., 2013, Nr. 102-5066 (2013-09-28), i. k. 11320KTNUTA001S-137</text:span></text:p>
      <text:p text:style-name="Normal"/>
      <text:p text:style-name="P1481"><text:span text:style-name="T1482">VI</text:span><text:span text:style-name="T1483"><text:s/>SKYRIUS</text:span></text:p>
      <text:p text:style-name="P1484"><text:span text:style-name="T1485">Tyrimo BYLOS IR KITŲ KLAUSIMŲ SPRENDIMO MEDŽI</text:span><text:span text:style-name="T1486">AGOS tvarkymas</text:span></text:p>
      <text:p text:style-name="P1487"/>
      <text:p text:style-name="P1488">110. Tyrimą ar nagrinėjimą atliekantis administracijos darbuotojas yra atsakingas už tyrimo bylos ir kitos medžiagos sutvarkymą pagal atitinkamų teisės aktų nustatytus reikalavimus. Jeigu bylą reikia pateikti teismui, daromas bylos vidaus apyrašas bei bylos kopija.<text:s/></text:p>
      <text:p text:style-name="P1489">Punkto pakeitimai:</text:p>
      <text:p text:style-name="P1490"><text:span text:style-name="T1491">Nr.<text:s/></text:span><text:a xlink:href="https://www.e-tar.lt/portal/legalAct.html?documentId=TAR.21897FF94CB3" office:target-frame-name="_top" xlink:show="replace"><text:span text:style-name="T1492">1S-22</text:span></text:a><text:span text:style-name="T1493">, 2008-02-14, Žin., 2008, Nr. 22-842 (2008-02-23), i. k. 10820KTNUTA0001S-22</text:span></text:p>
      <text:p text:style-name="P1494"><text:span text:style-name="T1495">Nr.<text:s/></text:span><text:a xlink:href="https://www.e-tar.lt/portal/legalAct.html?documentId=TAR.07694DFBBAC5" office:target-frame-name="_top" xlink:show="replace"><text:span text:style-name="T1496">1S-137</text:span></text:a><text:span text:style-name="T1497">, 2013-09-24, Žin., 2013, Nr. 102-5066 (2013-09-28), i. k. 11320KTNUTA001S-137</text:span></text:p>
      <text:p text:style-name="Normal"/>
      <text:p text:style-name="P1498"><text:span text:style-name="T1499">111</text:span><text:span text:style-name="T1500">. Į tyrimo bylą segami tik tie dokumentai, kurie turi įrodomosios reikšmės, taip pa</text:span><text:span text:style-name="T1501">t su tyrimu susiję procesiniai dokumentai, pranešimas apie atliktą tyrimą, šalių paaiškinimai.</text:span></text:p>
      <text:p text:style-name="P1502">Dokumentai, neturintys įrodomosios reikšmės, teisės skyriaus išvados, atskirosios nuomonės ir bet kokie kiti tarnybinio naudojimo dokumentai į tyrimo bylą nesegami.</text:p>
      <text:p text:style-name="P1503"><text:span text:style-name="T1504">Dokumentai, nesegtini į tyrimo bylą, segami į atskirą tarnybinio naudojimo bylą.</text:span></text:p>
      <text:p text:style-name="P1505"><text:span text:style-name="T1506">111</text:span><text:span text:style-name="T1507">1</text:span><text:span text:style-name="T1508">. Tyrimą ar nagrinėjimą atliekantis<text:s/></text:span><text:span text:style-name="T1509">administracijos darbuotojas</text:span><text:span text:style-name="T1510"><text:s/>turi teisę nurodyti, kad<text:s/></text:span><text:soft-page-break/><text:span text:style-name="T1511">ūkio subjektai ir kiti asmenys Konkurencijos tarybai pateiktų daugiau nei<text:s/></text:span><text:span text:style-name="T1512">vieną egzempliorių dokumentų ar jų kopijų, įskaitant ir skaitmenines kopijas.</text:span></text:p>
      <text:p text:style-name="P1513">Papildyta punktu:</text:p>
      <text:p text:style-name="P1514"><text:span text:style-name="T1515">Nr.<text:s/></text:span><text:a xlink:href="https://www.e-tar.lt/portal/legalAct.html?documentId=TAR.654F9769A4C0" office:target-frame-name="_top" xlink:show="replace"><text:span text:style-name="T1516">1S-93</text:span></text:a><text:span text:style-name="T1517">, 2011-05-19, Žin., 2011, Nr. 62-2982 (2011-05-24), i. k. 11120KTNUTA</text:span><text:span text:style-name="T1518">0001S-93</text:span></text:p>
      <text:p text:style-name="P1519">Punkto pakeitimai:</text:p>
      <text:p text:style-name="P1520"><text:span text:style-name="T1521">Nr.<text:s/></text:span><text:a xlink:href="https://www.e-tar.lt/portal/legalAct.html?documentId=TAR.07694DFBBAC5" office:target-frame-name="_top" xlink:show="replace"><text:span text:style-name="T1522">1S-137</text:span></text:a><text:span text:style-name="T1523">, 2013-09-24, Žin., 2013, Nr. 102-5066 (2013-09-28), i. k. 11320KTNUTA001S-137</text:span></text:p>
      <text:p text:style-name="Normal"/>
      <text:p text:style-name="P1524"><text:span text:style-name="T1525">112</text:span><text:span text:style-name="T1526">.<text:s/></text:span><text:span text:style-name="T1527">Esant ūkio subjekto rašytiniam prašymui, admini</text:span><text:span text:style-name="T1528">stracijos darbuotojas, pabaigus tyrimą, grąžina dokumentų originalus jų savininkui, išskyrus tuos, kurie yra tyrimo byloje.</text:span></text:p>
      <text:p text:style-name="P1529">Dokumentų originalai ir daiktai, esantys byloje, grąžinami pasibaigus Konkurencijos tarybos nutarimo apskundimo terminui. Jeigu nutarimas apskundžiamas, dokumentų originalai grąžinami įsiteisėjus teismo sprendimui.</text:p>
      <text:p text:style-name="P1530">Punkto pakeitimai:</text:p>
      <text:p text:style-name="P1531"><text:span text:style-name="T1532">Nr.<text:s/></text:span><text:a xlink:href="https://www.e-tar.lt/portal/legalAct.html?documentId=TAR.07694DFBBAC5" office:target-frame-name="_top" xlink:show="replace"><text:span text:style-name="T1533">1S-137</text:span></text:a><text:span text:style-name="T1534">, 2013-09-24, Žin., 2013, Nr. 102-5066 (2013-09-28), i. k. 113</text:span><text:span text:style-name="T1535">20KTNUTA001S-137</text:span></text:p>
      <text:p text:style-name="Normal"/>
      <text:p text:style-name="P1536"><text:span text:style-name="T1537">113</text:span><text:span text:style-name="T1538">. Administracijos darbuotojas, bet kurioje tyrimo ar bylos nagrinėjimo stadijoje gavęs suinteresuoto asmens prašymą dėl komercinių paslapčių apsaugos, priima motyvuotą sprendimą dėl ūkio subjekto pateiktos informacijos apsaugos.</text:span><text:s/></text:p>
      <text:p text:style-name="P1539">Punkto pakeitimai:</text:p>
      <text:p text:style-name="P1540"><text:span text:style-name="T1541">Nr.<text:s/></text:span><text:a xlink:href="https://www.e-tar.lt/portal/legalAct.html?documentId=TAR.890E5A599122" office:target-frame-name="_top" xlink:show="replace"><text:span text:style-name="T1542">1S-106</text:span></text:a><text:span text:style-name="T1543">, 2012-07-30, Žin., 2012, Nr. 93-4844 (2012-08-04), i. k. 11220KTNUTA001S-106</text:span></text:p>
      <text:p text:style-name="P1544"><text:span text:style-name="T1545">Nr.<text:s/></text:span><text:a xlink:href="https://www.e-tar.lt/portal/legalAct.html?documentId=TAR.07694DFBBAC5" office:target-frame-name="_top" xlink:show="replace"><text:span text:style-name="T1546">1S-137</text:span></text:a><text:span text:style-name="T1547">, 2013-09-24, Žin., 2013, Nr. 102-5066 (2013-09-28), i. k. 11320KTNUTA001S-137</text:span></text:p>
      <text:p text:style-name="Normal"/>
      <text:p text:style-name="P1548"><text:span text:style-name="T1549">114</text:span><text:span text:style-name="T1550">. Prieš priimdamas sprendimą dėl komercinių paslapčių apsaugos,<text:s/></text:span><text:span text:style-name="T1551">administracijos darbuotojas</text:span><text:span text:style-name="T1552"><text:s/>turi teisę nurodyti terminą, per kurį ūkio subjektas</text:span><text:span text:style-name="T1553">, padavęs prašymą dėl jo komercinių paslapčių apsaugos, privalo pateikti:</text:span></text:p>
      <text:p text:style-name="P1554"><text:span text:style-name="T1555">114.1</text:span><text:span text:style-name="T1556">. dokumento išrašą be komercinių paslapčių;</text:span></text:p>
      <text:p text:style-name="P1557"><text:span text:style-name="T1558">114.2</text:span><text:span text:style-name="T1559">. kiekvienos siekiamos užslaptinti dokumento dalies aprašymą.</text:span><text:s/></text:p>
      <text:p text:style-name="P1560">Punkto pakeitimai:</text:p>
      <text:p text:style-name="P1561"><text:span text:style-name="T1562">Nr.<text:s/></text:span><text:a xlink:href="https://www.e-tar.lt/portal/legalAct.html?documentId=TAR.890E5A599122" office:target-frame-name="_top" xlink:show="replace"><text:span text:style-name="T1563">1S-106</text:span></text:a><text:span text:style-name="T1564">, 2012-07-30, Žin., 2012, Nr. 93-4844 (2012-08-04), i. k. 11220KTNUTA001S-106</text:span></text:p>
      <text:p text:style-name="P1565"><text:span text:style-name="T1566">Nr.<text:s/></text:span><text:a xlink:href="https://www.e-tar.lt/portal/legalAct.html?documentId=TAR.07694DFBBAC5" office:target-frame-name="_top" xlink:show="replace"><text:span text:style-name="T1567">1S-137</text:span></text:a><text:span text:style-name="T1568">, 2013-09-24, Žin., 2013, Nr.<text:s/></text:span><text:span text:style-name="T1569">102-5066 (2013-09-28), i. k. 11320KTNUTA001S-137</text:span></text:p>
      <text:p text:style-name="Normal"/>
      <text:p text:style-name="P1570"><text:span text:style-name="T1571">115</text:span><text:span text:style-name="T1572">. Jei ūkio subjektas, padavęs prašymą dėl jo komercinių paslapčių apsaugos, per<text:s/></text:span><text:span text:style-name="T1573">administracijos darbuotojo</text:span><text:span text:style-name="T1574"><text:s/>nustatytą terminą nepateikia dokumento išrašų ir aprašymų, laikoma, kad informacija, kurią s</text:span><text:span text:style-name="T1575">iekė apsaugoti ūkio subjektas, nėra saugotina kaip komercinė paslaptis. Apie priimtą sprendimą informuojamas ūkio subjektas.</text:span></text:p>
      <text:p text:style-name="P1576">Punkto pakeitimai:</text:p>
      <text:p text:style-name="P1577"><text:span text:style-name="T1578">Nr.<text:s/></text:span><text:a xlink:href="https://www.e-tar.lt/portal/legalAct.html?documentId=TAR.07694DFBBAC5" office:target-frame-name="_top" xlink:show="replace"><text:span text:style-name="T1579">1S-137</text:span></text:a><text:span text:style-name="T1580">, 2013-09-24, Žin.,<text:s/></text:span><text:span text:style-name="T1581">2013, Nr. 102-5066 (2013-09-28), i. k. 11320KTNUTA001S-137</text:span></text:p>
      <text:p text:style-name="Normal"/>
      <text:p text:style-name="P1582"><text:span text:style-name="T1583">116</text:span><text:span text:style-name="T1584">.<text:s/></text:span><text:span text:style-name="T1585">Administracijos darbuotojas</text:span><text:span text:style-name="T1586"><text:s/>yra atsakingas už tinkamą informacijos, sudarančios komercinę paslaptį, saugojimą. Tyrimo byloje laikomas dokumentų su komercinėmis paslaptimis apyrašas. Jame<text:s/></text:span><text:span text:style-name="T1587">negali būti naudojama informacija, sudaranti komercinę paslaptį.</text:span></text:p>
      <text:p text:style-name="P1588">Punkto pakeitimai:</text:p>
      <text:p text:style-name="P1589"><text:span text:style-name="T1590">Nr.<text:s/></text:span><text:a xlink:href="https://www.e-tar.lt/portal/legalAct.html?documentId=TAR.07694DFBBAC5" office:target-frame-name="_top" xlink:show="replace"><text:span text:style-name="T1591">1S-137</text:span></text:a><text:span text:style-name="T1592">, 2013-09-24, Žin., 2013, Nr. 102-5066 (2013-09-28), i. k. 11320KTNUTA001S-137</text:span></text:p>
      <text:p text:style-name="Normal"/>
      <text:p text:style-name="P1593"><text:span text:style-name="T1594">117</text:span><text:span text:style-name="T1595">. Ūkio subjektas ar fizinis asmuo, siekiantis apsaugoti bet kokią kitą viešai neskelbtiną informaciją, privalo pateikti Konkurencijos tarybai motyvuotą prašymą dėl tokios informacijos apsaugos. Tokiu atveju su atitinkamais pakeitimais (</text:span><text:span text:style-name="T1596">mutatis mutan</text:span><text:span text:style-name="T1597">dis</text:span><text:span text:style-name="T1598">) taikomi šio reglamento 113–115 punktai.</text:span></text:p>
      <text:p text:style-name="P1599"><text:span text:style-name="T1600">118</text:span><text:span text:style-name="T1601">. Tyrimo bylos ar kitų klausimų sprendimo dokumentai su komercinėmis paslaptimis, viešai neskelbtina informacija (su žymomis „RIBOTO NAUDOJIMO“, „KONFIDENCIALU“) ir kiti dokumentai, dėl kurių reikia imtis</text:span><text:span text:style-name="T1602"><text:s/>papildomų saugumo priemonių, įskaitant susirašinėjimą su Europos Sąjungos šalių narių konkurencijos institucijomis, Europos Bendrijų Komisija ir kitomis institucijomis, segami į atskirą bylą ir laikomi seife arba metalinėje užrakinamoje spintoje atskirai<text:s/></text:span><text:span text:style-name="T1603">nuo kitų dokumentų, dėl kurių nereikia imtis papildomų saugumo priemonių.</text:span></text:p>
      <text:p text:style-name="P1604"><text:span text:style-name="T1605">______________</text:span></text:p>
      <text:p text:style-name="Normal"/>
      <text:p text:style-name="P1606">Priedo pakeitimai:</text:p>
      <text:p text:style-name="P1607"><text:span text:style-name="T1608">Nr.<text:s/></text:span><text:a xlink:href="https://www.e-tar.lt/portal/legalAct.html?documentId=TAR.4F959316CF91" office:target-frame-name="_top" xlink:show="replace"><text:span text:style-name="T1609">1S-139</text:span></text:a><text:span text:style-name="T1610">, 2004-09-16, Žin., 2004, Nr. 149-5453 (2004-10-0</text:span><text:span text:style-name="T1611">9), i. k. 10420KTNUTA001S-139</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konkurencijos taryba, Nutarimas</text:span></text:p>
      <text:p text:style-name="P1621"><text:span text:style-name="T1622">Nr.<text:s/></text:span><text:a xlink:href="https://www.e-tar.lt/portal/legalAct.html?documentId=TAR.13EFB566CC79" office:target-frame-name="_top" xlink:show="replace"><text:span text:style-name="T1623">1S-4</text:span></text:a><text:span text:style-name="T1624">, 2003-01-30, Žin., 2003, Nr. 14-596 (2003-02-07), i. k.<text:s/></text:span><text:span text:style-name="T1625">10320KTNUTA00001S-4</text:span></text:p>
      <text:p text:style-name="P1626"><text:span text:style-name="T1627">Dėl Lietuvos Respublikos konkurencijos tarybos darbo reglamento papildymo 107-1 punktu</text:span></text:p>
      <text:p text:style-name="P1628"/>
      <text:p text:style-name="P1629"><text:span text:style-name="T1630">2.</text:span></text:p>
      <text:p text:style-name="P1631"><text:span text:style-name="T1632">Lietuvos Respublikos konkurencijos taryba, Nutarimas</text:span></text:p>
      <text:p text:style-name="P1633"><text:span text:style-name="T1634">Nr.<text:s/></text:span><text:a xlink:href="https://www.e-tar.lt/portal/legalAct.html?documentId=TAR.11006A592123" office:target-frame-name="_top" xlink:show="replace"><text:span text:style-name="T1635">1S-40</text:span></text:a><text:span text:style-name="T1636">,</text:span><text:span text:style-name="T1637"><text:s/>2003-05-02, Žin., 2003, Nr. 45-2056 (2003-05-09), i. k. 10320KTNUTA0001S-40</text:span></text:p>
      <text:p text:style-name="P1638"><text:span text:style-name="T1639">Dėl Lietuvos Respublikos konkurencijos tarybos 2002 m. lapkričio 14 d. nutarimo Nr. 129 pakeitimo</text:span></text:p>
      <text:p text:style-name="P1640"/>
      <text:p text:style-name="P1641"><text:span text:style-name="T1642">3.</text:span></text:p>
      <text:p text:style-name="P1643"><text:span text:style-name="T1644">Lietuvos Respublikos konkurencijos taryba, Nutarimas</text:span></text:p>
      <text:p text:style-name="P1645"><text:span text:style-name="T1646">Nr.<text:s/></text:span><text:a xlink:href="https://www.e-tar.lt/portal/legalAct.html?documentId=TAR.4F959316CF91" office:target-frame-name="_top" xlink:show="replace"><text:span text:style-name="T1647">1S-139</text:span></text:a><text:span text:style-name="T1648">, 2004-09-16, Žin., 2004, Nr. 149-5453 (2004-10-09), i. k. 10420KTNUTA001S-139</text:span></text:p>
      <text:p text:style-name="P1649"><text:span text:style-name="T1650">Dėl Lietuvos Respublikos konkurencijos tarybos 2002 m. lapkričio 14 d. nutarimo Nr. 129 "Dėl Lietuvos Respubl</text:span><text:span text:style-name="T1651">ikos konkurencijos tarybos darbo reglamento" pakeitimo</text:span></text:p>
      <text:p text:style-name="P1652"/>
      <text:p text:style-name="P1653"><text:span text:style-name="T1654">4.</text:span></text:p>
      <text:p text:style-name="P1655"><text:span text:style-name="T1656">Lietuvos vyriausiasis administracinis teismas, Sprendimas</text:span></text:p>
      <text:p text:style-name="P1657"><text:span text:style-name="T1658">2006-07-28, Žin., 2006, Nr. 85-3329 (2006-08-03); Administracinių teismų praktika, 2007, Nr. 10-0 (2007-06-01), i. k. 106502VSPRERG065573 <text:s/></text:span><text:span text:style-name="T1659"><text:s text:c="14"/></text:span></text:p>
      <text:p text:style-name="P1660"><text:span text:style-name="T1661">Lietuvos vyriausiojo administracinio teismo 2006 m. liepos 28 d. sprendimas (administracinė byla Nr. I-1-04/2006. procesinio sprendimo kategorija 17.1)</text:span></text:p>
      <text:p text:style-name="P1662"/>
      <text:p text:style-name="P1663"><text:span text:style-name="T1664">5.</text:span></text:p>
      <text:p text:style-name="P1665"><text:span text:style-name="T1666">Lietuvos Respublikos konkurencijos taryba, Nutarimas</text:span></text:p>
      <text:p text:style-name="P1667"><text:span text:style-name="T1668">Nr.<text:s/></text:span><text:a xlink:href="https://www.e-tar.lt/portal/legalAct.html?documentId=TAR.21897FF94CB3" office:target-frame-name="_top" xlink:show="replace"><text:span text:style-name="T1669">1S-22</text:span></text:a><text:span text:style-name="T1670">, 2008-02-14, Žin., 2008, Nr. 22-842 (2008-02-23), i. k. 10820KTNUTA0001S-22</text:span></text:p>
      <text:p text:style-name="P1671"><text:span text:style-name="T1672">Dėl Lietuvos Respublikos konkurencijos tarybos 2002 m. lapkričio 14 d. nutarimo Nr. 129 "Dėl Lietuvos Respublikos konkur</text:span><text:span text:style-name="T1673">encijos tarybos darbo reglamento" pakeitimo</text:span></text:p>
      <text:p text:style-name="P1674"/>
      <text:p text:style-name="P1675"><text:span text:style-name="T1676">6.</text:span></text:p>
      <text:p text:style-name="P1677"><text:span text:style-name="T1678">Lietuvos Respublikos konkurencijos taryba, Nutarimas</text:span></text:p>
      <text:p text:style-name="P1679"><text:span text:style-name="T1680">Nr.<text:s/></text:span><text:a xlink:href="https://www.e-tar.lt/portal/legalAct.html?documentId=TAR.654F9769A4C0" office:target-frame-name="_top" xlink:show="replace"><text:span text:style-name="T1681">1S-93</text:span></text:a><text:span text:style-name="T1682">, 2011-05-19, Žin., 2011, Nr. 62-2982 (2011-05-24), i. k. 11120K</text:span><text:span text:style-name="T1683">TNUTA0001S-93</text:span></text:p>
      <text:p text:style-name="P1684"><text:span text:style-name="T1685">Dėl Lietuvos Respublikos konkurencijos tarybos 2002 m. lapkričio 14 d. nutarimo Nr. 129 "Dėl Lietuvos Respublikos konkurencijos tarybos darbo reglamento" papildymo</text:span></text:p>
      <text:p text:style-name="P1686"/>
      <text:p text:style-name="P1687"><text:span text:style-name="T1688">7.</text:span></text:p>
      <text:p text:style-name="P1689"><text:span text:style-name="T1690">Lietuvos Respublikos konkurencijos taryba, Nutarimas</text:span></text:p>
      <text:p text:style-name="P1691"><text:span text:style-name="T1692">Nr.<text:s/></text:span><text:a xlink:href="https://www.e-tar.lt/portal/legalAct.html?documentId=TAR.77084ECB9350" office:target-frame-name="_top" xlink:show="replace"><text:span text:style-name="T1693">1S-225</text:span></text:a><text:span text:style-name="T1694">, 2011-11-05, Žin., 2011, Nr. 133-6345 (2011-11-08), i. k. 11120KTNUTA001S-225</text:span></text:p>
      <text:p text:style-name="P1695"><text:span text:style-name="T1696">Dėl Lietuvos Respublikos konkurencijos tarybos 2002 m. lapkričio 14 d. nutarimo Nr. 129 "Dė</text:span><text:span text:style-name="T1697">l Lietuvos Respublikos konkurencijos tarybos darbo reglamento" pakeitimo</text:span></text:p>
      <text:p text:style-name="P1698"/>
      <text:p text:style-name="P1699"><text:span text:style-name="T1700">8.</text:span></text:p>
      <text:p text:style-name="P1701"><text:span text:style-name="T1702">Lietuvos Respublikos konkurencijos taryba, Nutarimas</text:span></text:p>
      <text:p text:style-name="P1703"><text:span text:style-name="T1704">Nr.<text:s/></text:span><text:a xlink:href="https://www.e-tar.lt/portal/legalAct.html?documentId=TAR.890E5A599122" office:target-frame-name="_top" xlink:show="replace"><text:span text:style-name="T1705">1S-106</text:span></text:a><text:span text:style-name="T1706">, 2012-07-30, Žin., 2012, Nr.<text:s/></text:span><text:span text:style-name="T1707">93-4844 (2012-08-04), i. k. 11220KTNUTA001S-106</text:span></text:p>
      <text:p text:style-name="P1708"><text:span text:style-name="T1709">Dėl Lietuvos Respublikos konkurencijos tarybos 2002 m. lapkričio 14 d. nutarimo Nr. 129 "Dėl Lietuvos Respublikos konkurencijos tarybos darbo reglamento" pakeitimo</text:span></text:p>
      <text:p text:style-name="P1710"/>
      <text:p text:style-name="P1711"><text:span text:style-name="T1712">9.</text:span></text:p>
      <text:p text:style-name="P1713"><text:span text:style-name="T1714">Lietuvos Respublikos konkurencijos taryb</text:span><text:span text:style-name="T1715">a, Nutarimas</text:span></text:p>
      <text:p text:style-name="P1716"><text:span text:style-name="T1717">Nr.<text:s/></text:span><text:a xlink:href="https://www.e-tar.lt/portal/legalAct.html?documentId=TAR.22F3E9DE592C" office:target-frame-name="_top" xlink:show="replace"><text:span text:style-name="T1718">1S-36</text:span></text:a><text:span text:style-name="T1719">, 2013-03-07, Žin., 2013, Nr. 27-1318 (2013-03-13), i. k. 11320KTNUTA0001S-36</text:span></text:p>
      <text:p text:style-name="P1720"><text:span text:style-name="T1721">Dėl Lietuvos Respublikos konkurencijos tarybos 2002 m. lapkričio 14 d. nut</text:span><text:span text:style-name="T1722">arimo Nr. 129 "Dėl Lietuvos Respublikos konkurencijos tarybos darbo reglamento" pakeitimo</text:span></text:p>
      <text:p text:style-name="P1723"/>
      <text:p text:style-name="P1724"><text:span text:style-name="T1725">10.</text:span></text:p>
      <text:soft-page-break/>
      <text:p text:style-name="P1726"><text:span text:style-name="T1727">Lietuvos Respublikos konkurencijos taryba, Nutarimas</text:span></text:p>
      <text:p text:style-name="P1728"><text:span text:style-name="T1729">Nr.<text:s/></text:span><text:a xlink:href="https://www.e-tar.lt/portal/legalAct.html?documentId=TAR.07694DFBBAC5" office:target-frame-name="_top" xlink:show="replace"><text:span text:style-name="T1730">1S-137</text:span></text:a><text:span text:style-name="T1731">, 2013-09-24, Ži</text:span><text:span text:style-name="T1732">n., 2013, Nr. 102-5066 (2013-09-28), i. k. 11320KTNUTA001S-137</text:span></text:p>
      <text:p text:style-name="P1733"><text:span text:style-name="T1734">Dėl Lietuvos Respublikos konkurencijos tarybos 2002 m. lapkričio 14 d. nutarimo Nr. 129 "Dėl Lietuvos Respublikos konkurencijos tarybos darbo reglamento" pakeitimo</text:span></text:p>
      <text:p text:style-name="P1735"/>
      <text:p text:style-name="P1736"><text:span text:style-name="T1737">11.</text:span></text:p>
      <text:p text:style-name="P1738"><text:span text:style-name="T1739">Lietuvos Respublikos kon</text:span><text:span text:style-name="T1740">kurencijos taryba, Nutarimas</text:span></text:p>
      <text:p text:style-name="P1741"><text:span text:style-name="T1742">Nr.<text:s/></text:span><text:a xlink:href="https://www.e-tar.lt/portal/legalAct.html?documentId=TAR.B327A953F02C" office:target-frame-name="_top" xlink:show="replace"><text:span text:style-name="T1743">1S-150</text:span></text:a><text:span text:style-name="T1744">, 2013-10-22, Žin., 2013, Nr. 112-5625 (2013-10-26), i. k. 11320KTNUTA001S-150</text:span></text:p>
      <text:p text:style-name="P1745"><text:span text:style-name="T1746">Dėl Lietuvos Respublikos konkurencijos tarybos 2002 m. l</text:span><text:span text:style-name="T1747">apkričio 14 d. nutarimo Nr. 129 "Dėl Lietuvos Respublikos konkurencijos tarybos darbo reglament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0:00Z</meta:creation-date>
    <dc:date>2016-05-28T02:20:00Z</dc:date>
    <meta:template xlink:href="Normal" xlink:type="simple"/>
    <meta:editing-cycles>2</meta:editing-cycles>
    <meta:editing-duration>PT0S</meta:editing-duration>
    <meta:document-statistic meta:page-count="19" meta:paragraph-count="667" meta:word-count="8118" meta:character-count="66794" meta:row-count="1854" meta:non-whitespace-character-count="59343"/>
  </office:meta>
</office:document-meta>
</file>