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75in" style:font-size-complex="12pt" style:language-asian="lt" style:country-asian="LT"/>
    </style:style>
    <style:style style:name="T46" style:parent-style-name="DefaultParagraphFont" style:family="text">
      <style:text-properties fo:color="#000000" fo:letter-spacing="0.0125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indent="0.4923in">
        <style:tab-stops>
          <style:tab-stop style:type="right" style:position="6.8111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center"/>
      <style:text-properties fo:font-weight="bold" style:font-weight-asian="bold" style:font-weight-complex="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34in" style:font-size-complex="12pt" style:language-asian="lt" style:country-asian="LT"/>
    </style:style>
    <style:style style:name="T334" style:parent-style-name="DefaultParagraphFont" style:family="text">
      <style:text-properties fo:color="#000000" fo:letter-spacing="-0.0034in" style:text-position="super 66.6%" style:font-size-complex="12pt" style:language-asian="lt" style:country-asian="LT"/>
    </style:style>
    <style:style style:name="T335" style:parent-style-name="DefaultParagraphFont" style:family="text">
      <style:text-properties fo:color="#000000" fo:letter-spacing="-0.0034in" style:font-size-complex="12pt" style:language-asian="lt" style:country-asian="LT"/>
    </style:style>
    <style:style style:name="T336" style:parent-style-name="DefaultParagraphFont" style:family="text">
      <style:text-properties fo:color="#000000" fo:letter-spacing="-0.0034in"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text-position="super 66.6%"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color="#000000" fo:font-size="10pt" style:font-size-asian="10pt"/>
    </style:style>
    <style:style style:name="T777" style:parent-style-name="DefaultParagraphFont" style:family="text">
      <style:text-properties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per 63.6%"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center"/>
      <style:text-properties fo:font-weight="bold" style:font-weight-asian="bold" style:font-weight-complex="bold" fo:text-transform="uppercase"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fo:letter-spacing="-0.0006in" style:font-size-complex="12pt" style:language-asian="lt" style:country-asian="LT"/>
    </style:style>
    <style:style style:name="T1132" style:parent-style-name="DefaultParagraphFont" style:family="text">
      <style:text-properties fo:color="#000000" fo:letter-spacing="-0.0006in" style:font-size-complex="12pt" style:language-asian="lt" style:country-asian="LT"/>
    </style:style>
    <style:style style:name="T1133" style:parent-style-name="DefaultParagraphFont" style:family="text">
      <style:text-properties fo:color="#000000" fo:letter-spacing="-0.0006i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text-position="super 66.6%"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text-position="super 66.6%"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super 66.6%"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text-position="super 66.6%" style:font-size-complex="11pt"/>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widows="0" fo:orphans="0" fo:text-align="justify" fo:background-color="#FFFFFF"/>
    </style:style>
    <style:style style:name="T1355" style:parent-style-name="DefaultParagraphFont" style:family="text">
      <style:text-properties fo:font-weight="bold" style:font-weight-asian="bold" fo:font-style="italic" style:font-style-asian="italic" fo:color="#000000" fo:font-size="10pt" style:font-size-asian="10pt"/>
    </style:style>
    <style:style style:name="T1356" style:parent-style-name="DefaultParagraphFont" style:family="text">
      <style:text-properties fo:font-style="italic" style:font-style-asian="italic" fo:color="#000000" fo:font-size="10pt" style:font-size-asian="10pt"/>
    </style:style>
    <style:style style:name="T1357" style:parent-style-name="DefaultParagraphFont" style:family="text">
      <style:text-properties fo:font-style="italic" style:font-style-asian="italic" fo:color="#000000"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fo:letter-spacing="-0.0027in" style:font-size-complex="12pt" style:language-asian="lt" style:country-asian="LT"/>
    </style:style>
    <style:style style:name="T1472" style:parent-style-name="DefaultParagraphFont" style:family="text">
      <style:text-properties fo:color="#000000" fo:letter-spacing="-0.0027in" style:font-size-complex="12pt" style:language-asian="lt" style:country-asian="LT"/>
    </style:style>
    <style:style style:name="T1473" style:parent-style-name="DefaultParagraphFont" style:family="text">
      <style:text-properties fo:color="#000000" fo:letter-spacing="-0.0027in"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widows="0" fo:orphans="0"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office:automatic-styles>
  <office:body>
    <office:text text:use-soft-page-breaks="true">
      <text:p text:style-name="P1"><text:span text:style-name="T9">Nutarimas netenka galios 2018-05-01:</text:span></text:p>
      <text:p text:style-name="P10"><text:span text:style-name="T11">Lietuvos Respublikos konkurencijos taryba, Nutarimas</text:span></text:p>
      <text:p text:style-name="P12"><text:span text:style-name="T13">Nr.<text:s/></text:span><text:a xlink:href="https://www.e-tar.lt/portal/legalAct.html?documentId=0869ec00108e11e89641ab133a146f0f" office:target-frame-name="_top" xlink:show="replace"><text:span text:style-name="T14">1S-10 (2018)</text:span></text:a><text:span text:style-name="T15">, 2018-02-01, paskelbta TAR 2018-02-14, i. k.<text:s/></text:span><text:span text:style-name="T16">2018-02273</text:span></text:p>
      <text:p text:style-name="P17"><text:span text:style-name="T18">Dėl Lietuvos Respublikos konkurencijos tarybos darbo reglamento patvirtinimo</text:span></text:p>
      <text:p text:style-name="P19"/>
      <text:p text:style-name="P20"><text:span text:style-name="T21">Suvestinė redakcija nuo 2016-05-01 iki 2018-04-30</text:span></text:p>
      <text:p text:style-name="P22"/>
      <text:p text:style-name="P23"><text:span text:style-name="T24">Nutarimas paskelbtas: Žin. 2002, Nr.<text:s/></text:span><text:a xlink:href="https://www.e-tar.lt/portal/legalAct.html?documentId=TAR.595B86FE706C" office:target-frame-name="_top" xlink:show="replace"><text:span text:style-name="T25">114-5127</text:span></text:a><text:span text:style-name="T26">, i. k. 10220KTNUTA00000129</text:span></text:p>
      <text:p text:style-name="P27"/>
      <text:p text:style-name="P28"><text:s/></text:p>
      <text:p text:style-name="P29"><text:span text:style-name="T30"/><text:span text:style-name="T31">LIETUVOS RESPUBLIKOS KONKURENCIJOS TARYBA</text:span></text:p>
      <text:p text:style-name="P32"/>
      <text:p text:style-name="P33">N U T A R I M A S</text:p>
      <text:p text:style-name="P34">DĖL LIETUVOS RESPUBLIKOS KONKURENCIJOS TARYBA DARBO REGLAMENTO</text:p>
      <text:p text:style-name="P35"/>
      <text:p text:style-name="P36">2002 m. lapkričio 14 d. Nr.<text:s/>129</text:p>
      <text:p text:style-name="P37">Vilnius</text:p>
      <text:p text:style-name="P38"/>
      <text:p text:style-name="P39"><text:span text:style-name="T40">Vadovaudamasi Lietuvos Respublikos konkurencijos įstatymo (Žin., 1999, Nr. </text:span><text:a xlink:href="https://www.e-tar.lt/portal/lt/legalAct/TAR.B8B6AFC2BFF1" office:target-frame-name="_blank" xlink:show="new"><text:span text:style-name="T41">30-856</text:span></text:a><text:span text:style-name="T42">; 2012, Nr. </text:span><text:a xlink:href="https://www.e-tar.lt/portal/lt/legalAct/TAR.70288537AD10" office:target-frame-name="_blank" xlink:show="new"><text:span text:style-name="T43">42-2041</text:span></text:a><text:span text:style-name="T44">) 18 straipsnio 2 dalies 2 punktu, 19 straipsnio 10 dalimi, 24 straipsnio 2 dalimi, Lietuvos Respublikos konkurencijos taryba<text:s/></text:span><text:span text:style-name="T45">nutari</text:span><text:span text:style-name="T46">a:</text:span><text:s/></text:p>
      <text:p text:style-name="P47">Preambulės pakeitimai:</text:p>
      <text:p text:style-name="P48"><text:span text:style-name="T49">Nr.<text:s/></text:span><text:a xlink:href="https://www.e-tar.lt/portal/legalAct.html?documentId=TAR.07694DFBBAC5" office:target-frame-name="_top" xlink:show="replace"><text:span text:style-name="T50">1S-137</text:span></text:a><text:span text:style-name="T51">, 2013-09-24, Žin., 2013, Nr. 102-5066 (2013-09-28), i. k. 11320KTNUTA001S-137</text:span></text:p>
      <text:p text:style-name="Normal"/>
      <text:p text:style-name="P52"><text:span text:style-name="T53">1</text:span><text:span text:style-name="T54">. Patvirtinti Lietuvos Respublikos konkurencijos tarybos darbo reglamentą (pridedama).</text:span></text:p>
      <text:p text:style-name="P55"><text:span text:style-name="T56">2</text:span><text:span text:style-name="T57">. Pripažinti netekusiais galios:</text:span></text:p>
      <text:p text:style-name="P58"><text:span text:style-name="T59">2.1</text:span><text:span text:style-name="T60">. 1999 m. lapkričio 5 d. Lietuvos Respublikos konkurencijos tarybos nutarimą Nr. 4 „Dėl laikinojo Lietuvos Respublikos konkurencijos tarybos posėdžių reglamento patvirtinimo“ (Žin., 1999, Nr.<text:s/></text:span><text:a xlink:href="https://www.e-tar.lt/portal/lt/legalAct/TAR.CCF58CC49677" office:target-frame-name="_blank" xlink:show="new"><text:span text:style-name="T61">98-2840</text:span></text:a><text:span text:style-name="T62">; 2000, Nr.<text:s/></text:span><text:a xlink:href="https://www.e-tar.lt/portal/lt/legalAct/TAR.93C562349763" office:target-frame-name="_blank" xlink:show="new"><text:span text:style-name="T63">34-971</text:span></text:a><text:span text:style-name="T64">);</text:span></text:p>
      <text:p text:style-name="P65"><text:span text:style-name="T66">2.2</text:span><text:span text:style-name="T67">. 2000 m</text:span><text:span text:style-name="T68">.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69">28-795</text:span></text:a><text:span text:style-name="T70">, Nr.<text:s/></text:span><text:a xlink:href="https://www.e-tar.lt/portal/lt/legalAct/TAR.EDBE64566CEA" office:target-frame-name="_blank" xlink:show="new"><text:span text:style-name="T71">55-1633</text:span></text:a><text:span text:style-name="T72">, Nr. 1-43, Nr. 66-2752).</text:span></text:p>
      <text:p text:style-name="P73"/>
      <text:p text:style-name="P74"/>
      <text:p text:style-name="P75"><text:span text:style-name="T76">PIRMININKAS</text:span><text:span text:style-name="T77"><text:tab/>RIMANTAS STANIKŪNAS</text:span></text:p>
      <text:soft-page-break/>
      <text:p text:style-name="P78"><text:span text:style-name="T79">PATVIRTINTA</text:span></text:p>
      <text:p text:style-name="P80">Lietuvos Respublikos konkurencijos tarybos</text:p>
      <text:p text:style-name="P81">2004 m. rugsėjo 16 d. nutarimu Nr. 1S-139</text:p>
      <text:p text:style-name="P82"/>
      <text:p text:style-name="P83"><text:span text:style-name="T84">LIETUVOS RESPUBLIKOS KONKURENCIJOS TARYBA DARBO REGLAMEN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konkurencijos tarybos (toliau – Konkurencijos taryba, taryba) darbo reglamentas (tol</text:span><text:span text:style-name="T95">iau</text:span><text:span text:style-name="T96"><text:s/>–<text:s/></text:span><text:span text:style-name="T97">reglamentas) nustato Konkurencijos tarybos veiklos principus, vidaus administravimo tvarką, Konkurencijos tarybos, Konkurencijos tarybos pirmininko ir<text:s/></text:span><text:span text:style-name="T98">Konkurencijos tarybos administracijos darbuotojų</text:span><text:span text:style-name="T99"><text:s/>kompetenciją, Konkurencijos tarybos kompetencijai<text:s/></text:span><text:span text:style-name="T100">priklausančių klausimų tyrimo ir nagrinėjimo veiksmų tvarką, kreipimosi į Konkurencijos tarybą ir sprendimų priėmimo Konkurencijos taryboje tvarką ir procedūras.</text:span></text:p>
      <text:p text:style-name="P101">Punkto pakeitimai:</text:p>
      <text:p text:style-name="P102"><text:span text:style-name="T103">Nr.<text:s/></text:span><text:a xlink:href="https://www.e-tar.lt/portal/legalAct.html?documentId=TAR.07694DFBBAC5" office:target-frame-name="_top" xlink:show="replace"><text:span text:style-name="T104">1S-137</text:span></text:a><text:span text:style-name="T105">, 2013-09-24, Žin., 2013, Nr. 102-5066 (2013-09-28), i. k. 11320KTNUTA001S-137</text:span></text:p>
      <text:p text:style-name="Normal"/>
      <text:p text:style-name="P106"><text:span text:style-name="T107">2</text:span><text:span text:style-name="T108">. Šis reglamentas su atitinkamais pakeitimais (</text:span><text:span text:style-name="T109">mutatis mutandis</text:span><text:span text:style-name="T110">) yra taikomas Konkurencijos tarybai, taikant Europos Sąjungos konkurencijos teisės normas<text:s/></text:span><text:span text:style-name="T111">(įskaitant Tarybos reglamentą EB Nr. 1/2003 dėl konkurencijos taisyklių, nustatytų Sutarties 81 ir 82 straipsniuose įgyvendinimo ir jį įgyvendinančius teisės aktus), kurių laikymosi priežiūra pagal Europos Sąjungos konkurencijos teisę pavedama nacionalinei</text:span><text:span text:style-name="T112"><text:s/>konkurencijos institucijai, jeigu Europos Sąjungos konkurencijos teisė nenumato kitaip.</text:span></text:p>
      <text:p text:style-name="P113"><text:span text:style-name="T114">3</text:span><text:span text:style-name="T115">. Konkurencijos taryba savo veikloje vadovaujasi Lietuvos Respublikos Konstitucija, Lietuvos Respublikos konkurencijos įstatymu (Žin., 1999, Nr. </text:span><text:a xlink:href="https://www.e-tar.lt/portal/lt/legalAct/TAR.B8B6AFC2BFF1" office:target-frame-name="_blank" xlink:show="new"><text:span text:style-name="T116">30-856</text:span></text:a><text:span text:style-name="T117">; 2012, Nr. </text:span><text:a xlink:href="https://www.e-tar.lt/portal/lt/legalAct/TAR.70288537AD10" office:target-frame-name="_blank" xlink:show="new"><text:span text:style-name="T118">42-2041</text:span></text:a><text:span text:style-name="T119">) (toliau – Konkurencijos įstatymas), Lietuvos Respublikos reklamos įstatymu (</text:span><text:span text:style-name="T120">Žin., 2000, Nr. </text:span><text:a xlink:href="https://www.e-tar.lt/portal/lt/legalAct/TAR.303FC0152D04" office:target-frame-name="_blank" xlink:show="new"><text:span text:style-name="T121">64-1937</text:span></text:a><text:span text:style-name="T122">; 2013, Nr. </text:span><text:a xlink:href="https://www.e-tar.lt/portal/lt/legalAct/TAR.391A0D624391" office:target-frame-name="_blank" xlink:show="new"><text:span text:style-name="T123">57-2854</text:span></text:a><text:span text:style-name="T124">), Lietuvos Respublikos mažmeninės prekybos<text:s/></text:span><text:span text:style-name="T125">įmonių<text:s/></text:span><text:span text:style-name="T126">nesąžiningų veiksmų draudimo įstatymu (Žin., 2010, Nr. </text:span><text:a xlink:href="https://www.e-tar.lt/portal/lt/legalAct/TAR.2E0162CE3FB9" office:target-frame-name="_blank" xlink:show="new"><text:span text:style-name="T127">1-31</text:span></text:a><text:span text:style-name="T128">), Lietuvos Respublikos kainų įstatymu (Žin., 1990, Nr. </text:span><text:a xlink:href="https://www.e-tar.lt/portal/lt/legalAct/TAR.90F8B1B91FDB" office:target-frame-name="_blank" xlink:show="new"><text:span text:style-name="T129">22-542</text:span></text:a><text:span text:style-name="T130">),<text:s/></text:span><text:span text:style-name="T131">Lietuvos Respublikos konkurencijos tarybos nuostatais, šiuo reglamentu ir kitais teisės aktais, reglamentuojančiais Konkurencijos tarybos veiklą.</text:span><text:s/></text:p>
      <text:p text:style-name="P132">Punkto pakeitimai:</text:p>
      <text:p text:style-name="P133"><text:span text:style-name="T134">Nr.<text:s/></text:span><text:a xlink:href="https://www.e-tar.lt/portal/legalAct.html?documentId=TAR.07694DFBBAC5" office:target-frame-name="_top" xlink:show="replace"><text:span text:style-name="T135">1S-137</text:span></text:a><text:span text:style-name="T136">, 2013-09-24, Žin., 2013, Nr. 102-5066 (2013-09-28), i. k. 11320KTNUTA001S-137</text:span></text:p>
      <text:p text:style-name="Normal"/>
      <text:p text:style-name="P137"><text:span text:style-name="T138">4</text:span><text:span text:style-name="T139">. Konkurencijos taryba savo veikloje vadovaujasi šiais principais:</text:span></text:p>
      <text:p text:style-name="P140"><text:span text:style-name="T141">4.1</text:span><text:span text:style-name="T142">. įstatymo vi</text:span><text:span text:style-name="T143">ršenybės, reiškiančio, kad Konkurencijos tarybos veiksmai turi būti pagrįsti įstatymų reikalavimais;</text:span></text:p>
      <text:p text:style-name="P144"><text:span text:style-name="T145">4.2</text:span><text:span text:style-name="T146">. objektyvumo, reiškiančio, kad tyrimo ar nagrinėjimo veiksmai ir sprendimai turi būti nešališki ir objektyvūs;</text:span></text:p>
      <text:p text:style-name="P147"><text:span text:style-name="T148">4.3</text:span><text:span text:style-name="T149">. proporcionalumo, reiškianči</text:span><text:span text:style-name="T150">o, kad tyrimo ar nagrinėjimo veiksmų ir sprendimų mastas bei griežtumas turi būti proporcingi siekiamam tikslui;</text:span></text:p>
      <text:p text:style-name="P151"><text:span text:style-name="T152">4.4</text:span><text:span text:style-name="T153">. nepiktnaudžiavimo valdžia, reiškiančio, kad įstatymu suteiktais įgaliojimais turi būti naudojamasi tik siekiant įstatyme numatytų tiks</text:span><text:span text:style-name="T154">lų;</text:span></text:p>
      <text:p text:style-name="P155"><text:span text:style-name="T156">4.5</text:span><text:span text:style-name="T157">. operatyvumo, reiškiančio, kad tyrimo ar nagrinėjimo veiksmai turi būti atliekami ir sprendimai priimami per įmanomai trumpiausią laiką.</text:span></text:p>
      <text:p text:style-name="P158"/>
      <text:p text:style-name="P159"><text:span text:style-name="T160">II</text:span><text:span text:style-name="T161"><text:s/>SKYRIUS</text:span></text:p>
      <text:p text:style-name="P162"><text:span text:style-name="T163">KONKURENCIJOS TARYBOS DARBO ORGANIZAVIMO TVARKA</text:span></text:p>
      <text:p text:style-name="P164"/>
      <text:p text:style-name="P165"><text:span text:style-name="T166">PIRMASIS</text:span><text:span text:style-name="T167"><text:s/>SKIRSNIS</text:span></text:p>
      <text:p text:style-name="P168"><text:span text:style-name="T169">KONKURENCIJOS TA</text:span><text:span text:style-name="T170">RYBOS FUNKCIJOS IR ĮGALINIMAI</text:span></text:p>
      <text:p text:style-name="P171"/>
      <text:p text:style-name="P172"><text:span text:style-name="T173">5</text:span><text:span text:style-name="T174">. Konkurencijos taryba kolegialiai priima sprendimus:</text:span></text:p>
      <text:p text:style-name="P175"><text:span text:style-name="T176">5.1</text:span><text:span text:style-name="T177">. pradėti, pratęsti, papildyti, nutraukti, atnaujinti tyrimą dėl įstatymų pažeidimo ar atlikti papildomą tyrimą;</text:span></text:p>
      <text:p text:style-name="P178"><text:span text:style-name="T179">5.2</text:span><text:span text:style-name="T180">. išskirti tyrimą į atskirus tyrimus ar<text:s/></text:span><text:span text:style-name="T181">sujungti atskirus tyrimus į vieną;</text:span></text:p>
      <text:p text:style-name="P182"><text:span text:style-name="T183">5.3</text:span><text:span text:style-name="T184">. atsisakyti pradėti tyrimą dėl įstatymų pažeidimo, išskyrus šio reglamento 11.4 punkte numatytus atvejus;</text:span></text:p>
      <text:p text:style-name="P185"><text:span text:style-name="T186">5.4</text:span><text:span text:style-name="T187">. atlikti tyrimo veiksmus, kuriems reikalingas teismo leidimas;</text:span></text:p>
      <text:p text:style-name="P188"><text:span text:style-name="T189">5.5</text:span><text:span text:style-name="T190">. paskirti įgaliotus pareigūn</text:span><text:span text:style-name="T191">us atlikti tyrimą ar atskirus tyrimo veiksmus;</text:span></text:p>
      <text:p text:style-name="P192"><text:span text:style-name="T193">5.6</text:span><text:span text:style-name="T194">. pritarti įgaliotų pareigūnų tyrimo arba koncentracijos nagrinėjimo išvadoms ir pateikti išvadas suinteresuotiems asmenims įstatymų nustatyta tvarka;</text:span></text:p>
      <text:p text:style-name="P195"><text:span text:style-name="T196">5.7</text:span><text:span text:style-name="T197">. nagrinėti tyrimų bylas;</text:span></text:p>
      <text:p text:style-name="P198"><text:span text:style-name="T199">5.8</text:span><text:span text:style-name="T200">. taikyti į</text:span><text:span text:style-name="T201">statymų nustatytas sankcijas arba atsisakyti taikyti sankcijas, jeigu nėra įstatymų nustatyto pagrindo;</text:span></text:p>
      <text:p text:style-name="P202"><text:span text:style-name="T203">5.9</text:span><text:span text:style-name="T204">. kreiptis į teismą su prašymu skirti sankcijas ūkio subjekto vadovui;</text:span></text:p>
      <text:p text:style-name="P205"><text:span text:style-name="T206">5.10</text:span><text:span text:style-name="T207">. teikti siūlymus Vyriausybei ir Seimui dėl įstatymų ir kitų<text:s/></text:span><text:span text:style-name="T208">teisės aktų, ribojančių konkurenciją, pakeitimo, kai tai nustatoma Konkurencijos tarybai atliekant įstatymuose numatytas funkcijas;</text:span></text:p>
      <text:p text:style-name="P209"><text:span text:style-name="T210">5.11</text:span><text:span text:style-name="T211">. kreiptis į teismą Konkurencijos įstatymo 18 straipsnio 1 dalies 3 punkte numatytais atvejais bei siekiant apginti<text:s/></text:span><text:span text:style-name="T212">įstatymų saugomus viešuosius interesus;</text:span></text:p>
      <text:p text:style-name="P213"><text:span text:style-name="T214">5.12</text:span><text:span text:style-name="T215">. taikyti laikinąsias priemones ir ūkinės veiklos apribojimus;</text:span></text:p>
      <text:p text:style-name="P216"><text:span text:style-name="T217">5.13</text:span><text:span text:style-name="T218">. leisti vykdyti koncentraciją ar atskirus koncentracijos veiksmus, atsisakyti leisti vykdyti koncentraciją, nustatyti koncentracijos vyk</text:span><text:span text:style-name="T219">dymo sąlygas ir įpareigojimus ir pakeisti ar panaikinti Konkurencijos tarybos sprendimus dėl koncentracijos;</text:span></text:p>
      <text:p text:style-name="P220"><text:span text:style-name="T221">5.14</text:span><text:span text:style-name="T222">. pratęsti koncentracijos nagrinėjimą;</text:span></text:p>
      <text:p text:style-name="P223"><text:span text:style-name="T224">5.15</text:span><text:span text:style-name="T225">. taikyti koncentracijų priežiūros procedūrą savo iniciatyva;</text:span></text:p>
      <text:p text:style-name="P226"><text:span text:style-name="T227">5.16</text:span><text:span text:style-name="T228">. atlikti konkurencijo</text:span><text:span text:style-name="T229">s veiksmingumo rinkose stebėseną;</text:span></text:p>
      <text:p text:style-name="P230"><text:span text:style-name="T231">5.17</text:span><text:span text:style-name="T232">. nustatyti Konkurencijos tarybos veiklos prioritetus;</text:span></text:p>
      <text:p text:style-name="P233"><text:span text:style-name="T234">5.18</text:span><text:span text:style-name="T235">. patvirtinti Konkurencijos tarybos administracijos struktūrą ir nuostatus;</text:span></text:p>
      <text:p text:style-name="P236"><text:span text:style-name="T237">5.19</text:span><text:span text:style-name="T238">. sudaryti patarėjų komitetą;</text:span></text:p>
      <text:p text:style-name="P239"><text:span text:style-name="T240">5.20</text:span><text:span text:style-name="T241">. dėl skundų, pateiktų dėl<text:s/></text:span><text:span text:style-name="T242">neteisėtų Konkurencijos tarybos administracijos darbuotojų veiksmų pagal Konkurencijos įstatymo 32 straipsnį;</text:span></text:p>
      <text:p text:style-name="P243"><text:span text:style-name="T244">5.21</text:span><text:span text:style-name="T245">. atidėti skirtos baudos ar jos dalies mokėjimą;</text:span></text:p>
      <text:p text:style-name="P246"><text:span text:style-name="T247">5.22</text:span><text:span text:style-name="T248">. priimti norminius administracinius teisės aktus, susijusius su įstatymų, kurių<text:s/></text:span><text:span text:style-name="T249">laikymosi priežiūrą vykdo Konkurencijos taryba, taikymu;</text:span></text:p>
      <text:p text:style-name="P250"><text:span text:style-name="T251">5.23</text:span><text:span text:style-name="T252">. suteikti pagalbą Europos Komisijai ar Europos Sąjungos valstybių konkurencijos institucijoms Tarybos reglamento (EB) Nr. 1/2003 numatytais atvejais;</text:span></text:p>
      <text:p text:style-name="P253"><text:span text:style-name="T254">5.24</text:span><text:span text:style-name="T255">. kitais klausimais, susijusiais</text:span><text:span text:style-name="T256"><text:s/>su įstatymų, kurių laikymosi priežiūrą vykdo Konkurencijos taryba, taikymu.</text:span><text:s/></text:p>
      <text:p text:style-name="P257">Punkto pakeitimai:</text:p>
      <text:p text:style-name="P258"><text:span text:style-name="T259">Nr.<text:s/></text:span><text:a xlink:href="https://www.e-tar.lt/portal/legalAct.html?documentId=TAR.B327A953F02C" office:target-frame-name="_top" xlink:show="replace"><text:span text:style-name="T260">1S-150</text:span></text:a><text:span text:style-name="T261">, 2013-10-22, Žin., 2013, Nr. 112-5625 (2013-10-26), i. k. 11320K</text:span><text:span text:style-name="T262">TNUTA001S-150</text:span></text:p>
      <text:p text:style-name="Normal"/>
      <text:p text:style-name="P263"><text:span text:style-name="T264">6</text:span><text:span text:style-name="T265">. Konkurencijos taryba dalį savo įgalinimų gali perduoti tarybos pirmininkui, nariui ar administracijos darbuotojui. Tokiu atveju tarybos pirmininkas, narys arba administracijos darbuotojas veikia Konkurencijos tarybos vardu.</text:span><text:s/></text:p>
      <text:p text:style-name="P266">Punkto pakeitimai:</text:p>
      <text:p text:style-name="P267"><text:span text:style-name="T268">Nr.<text:s/></text:span><text:a xlink:href="https://www.e-tar.lt/portal/legalAct.html?documentId=TAR.07694DFBBAC5" office:target-frame-name="_top" xlink:show="replace"><text:span text:style-name="T269">1S-137</text:span></text:a><text:span text:style-name="T270">, 2013-09-24, Žin., 2013, Nr. 102-5066 (2013-09-28), i. k. 11320KTNUTA001S-137</text:span></text:p>
      <text:p text:style-name="Normal"/>
      <text:p text:style-name="P271"><text:span text:style-name="T272">7</text:span><text:span text:style-name="T273">. Konkurencijos tarybos pirmininkas:</text:span></text:p>
      <text:p text:style-name="P274"><text:span text:style-name="T275">7.1</text:span><text:span text:style-name="T276">. vadovauja Konkurencijos<text:s/></text:span><text:span text:style-name="T277">tarybai, organizuoja Konkurencijos tarybos darbą ir atsako už tai, kad Konkurencijos taryba atliktų pavestas funkcijas;</text:span></text:p>
      <text:p text:style-name="P278"><text:span text:style-name="T279">7.2</text:span><text:span text:style-name="T280">. atstovauja Konkurencijos tarybai Lietuvos Respublikoje ir užsienyje;</text:span></text:p>
      <text:p text:style-name="P281"><text:span text:style-name="T282">7.3</text:span><text:span text:style-name="T283">. teikia Seimui ir Vyriausybei metinę Konkurencijos</text:span><text:span text:style-name="T284"><text:s/>tarybos veiklos ataskaitą;</text:span></text:p>
      <text:p text:style-name="P285"><text:span text:style-name="T286">7.4</text:span><text:span text:style-name="T287">. dalyvauja patariamojo balso teise Vyriausybės posėdžiuose ir privalo pareikšti savo pastabas tuo atveju, jeigu siūlomi priimti sprendimai prieštarautų įstatymams, kurių laikymosi<text:s/></text:span><text:soft-page-break/><text:span text:style-name="T288">priežiūrą vykdo Konkurencijos taryba;</text:span></text:p>
      <text:p text:style-name="P289"><text:span text:style-name="T290">7.5</text:span><text:span text:style-name="T291">. pasirašo išvadas Seimui ir Vyriausybei dėl teisės aktų projektų derinimo;</text:span></text:p>
      <text:p text:style-name="P292"><text:span text:style-name="T293">7.6</text:span><text:span text:style-name="T294">. pasirašo raštus, skirtus Respublikos Prezidentui, Seimui ir Vyriausybei;</text:span></text:p>
      <text:p text:style-name="P295"><text:span text:style-name="T296">7.7</text:span><text:span text:style-name="T297">. Konkurencijos tarybai pritarus, tvirtina Konkurencijos tarybos strateginį veiklos pl</text:span><text:span text:style-name="T298">aną;</text:span></text:p>
      <text:p text:style-name="P299"><text:span text:style-name="T300">7.8</text:span><text:span text:style-name="T301">. tvirtina administracijos struktūrinių padalinių nuostatus ir administracijos darbuotojų pareigybių aprašymus;</text:span></text:p>
      <text:p text:style-name="P302"><text:span text:style-name="T303">7.9</text:span><text:span text:style-name="T304">. priima į pareigas ir atleidžia iš pareigų valstybės tarnautojus ir darbuotojus, dirbančius pagal darbo sutartis, priima spr</text:span><text:span text:style-name="T305">endimus skirti jiems tarnybines ar drausmines nuobaudas, juos skatinti bei įgyvendina kitus įgaliojimus personalo valdymo srityje;</text:span></text:p>
      <text:p text:style-name="P306"><text:span text:style-name="T307">7.10</text:span><text:span text:style-name="T308">. priima sprendimus pasitelkti kompetentingų specialistų ir ekspertų;</text:span></text:p>
      <text:p text:style-name="P309"><text:span text:style-name="T310">7.11</text:span><text:span text:style-name="T311">. priimdamas sprendimus dėl darbo Konku</text:span><text:span text:style-name="T312">rencijos taryboje organizavimo, leidžia įsakymus;</text:span></text:p>
      <text:p text:style-name="P313"><text:span text:style-name="T314">7.12</text:span><text:span text:style-name="T315">. reglamento nustatyta tvarka organizuoja tarybos posėdžius ir jiems vadovauja;</text:span></text:p>
      <text:p text:style-name="P316"><text:span text:style-name="T317">7.13</text:span><text:span text:style-name="T318">. pasirašo Konkurencijos tarybos nutarimus;</text:span></text:p>
      <text:p text:style-name="P319"><text:span text:style-name="T320">7.14</text:span><text:span text:style-name="T321">. priima sprendimus dėl tarybos pozicijos atstovavimo<text:s/></text:span><text:span text:style-name="T322">teismuose ir ikiteisminių ginčų nagrinėjimo institucijose, kai Konkurencijos taryba yra ginčo šalis, suinteresuotas asmuo ar išvadą teikianti institucija;</text:span></text:p>
      <text:p text:style-name="P323"><text:span text:style-name="T324">7.15</text:span><text:span text:style-name="T325">. vykdo kitas įstatymuose ir kituose teisės aktuose numatytas ar Konkurencijos tarybos jam pa</text:span><text:span text:style-name="T326">vestas funkcijas.</text:span><text:s/></text:p>
      <text:p text:style-name="P327">Punkto pakeitimai:</text:p>
      <text:p text:style-name="P328"><text:span text:style-name="T329">Nr.<text:s/></text:span><text:a xlink:href="https://www.e-tar.lt/portal/legalAct.html?documentId=TAR.B327A953F02C" office:target-frame-name="_top" xlink:show="replace"><text:span text:style-name="T330">1S-150</text:span></text:a><text:span text:style-name="T331">, 2013-10-22, Žin., 2013, Nr. 112-5625 (2013-10-26), i. k. 11320KTNUTA001S-150</text:span></text:p>
      <text:p text:style-name="Normal"/>
      <text:p text:style-name="P332"><text:span text:style-name="T333">7</text:span><text:span text:style-name="T334">1</text:span><text:span text:style-name="T335">. Kai nėra Konkurencijos tarybos pirmi</text:span><text:span text:style-name="T336">ninko, jo pavedimu jį pavaduoja Konkurencijos tarybos pirmininko pavaduotojas.</text:span><text:s/></text:p>
      <text:p text:style-name="P337">Papildyta punktu:</text:p>
      <text:p text:style-name="P338"><text:span text:style-name="T339">Nr.<text:s/></text:span><text:a xlink:href="https://www.e-tar.lt/portal/legalAct.html?documentId=TAR.B327A953F02C" office:target-frame-name="_top" xlink:show="replace"><text:span text:style-name="T340">1S-150</text:span></text:a><text:span text:style-name="T341">, 2013-10-22, Žin., 2013, Nr. 112-5625 (2013-10-26), i. k. 11320KT</text:span><text:span text:style-name="T342">NUTA001S-150</text:span></text:p>
      <text:p text:style-name="Normal"/>
      <text:p text:style-name="P343"><text:span text:style-name="T344">7</text:span><text:span text:style-name="T345">2</text:span><text:span text:style-name="T346">. Konkurencijos tarybos narys:</text:span></text:p>
      <text:p text:style-name="P347"><text:span text:style-name="T348">7</text:span><text:span text:style-name="T349">2</text:span><text:span text:style-name="T350">.1</text:span><text:span text:style-name="T351">. dalyvauja svarstant ir priimant nutarimus Konkurencijos tarybos kompetencijai priklausančiais klausimais;</text:span></text:p>
      <text:p text:style-name="P352"><text:span text:style-name="T353">7</text:span><text:span text:style-name="T354">2</text:span><text:span text:style-name="T355">.2</text:span><text:span text:style-name="T356">. atsako už Konkurencijos tarybos nutarimu pavestą Konkurencijos tarybos veiklos<text:s/></text:span><text:span text:style-name="T357">sritį;</text:span></text:p>
      <text:p text:style-name="P358"><text:span text:style-name="T359">7</text:span><text:span text:style-name="T360">2</text:span><text:span text:style-name="T361">.3</text:span><text:span text:style-name="T362">. Konkurencijos tarybos pavestoje veiklos srityje pasirašo išvadas valstybės ir savivaldybių institucijoms dėl teisės aktų projektų derinimo, išskyrus reglamento 7.5 punkte numatytus atvejus;</text:span></text:p>
      <text:p text:style-name="P363"><text:span text:style-name="T364">7</text:span><text:span text:style-name="T365">2</text:span><text:span text:style-name="T366">.4</text:span><text:span text:style-name="T367">. Konkurencijos tarybos pavestoje veiklos</text:span><text:span text:style-name="T368"><text:s/>srityje pasirašo raštus, skirtus valstybės ir savivaldybių institucijoms, išskyrus reglamento 7.6 punkte numatytus atvejus.</text:span><text:s/></text:p>
      <text:p text:style-name="P369">Papildyta punktu:</text:p>
      <text:p text:style-name="P370"><text:span text:style-name="T371">Nr.<text:s/></text:span><text:a xlink:href="https://www.e-tar.lt/portal/legalAct.html?documentId=TAR.B327A953F02C" office:target-frame-name="_top" xlink:show="replace"><text:span text:style-name="T372">1S-150</text:span></text:a><text:span text:style-name="T373">, 2013-10-22, Žin.</text:span><text:span text:style-name="T374">, 2013, Nr. 112-5625 (2013-10-26), i. k. 11320KTNUTA001S-150</text:span></text:p>
      <text:p text:style-name="Normal"/>
      <text:p text:style-name="P375"><text:span text:style-name="T376">7</text:span><text:span text:style-name="T377">3</text:span><text:span text:style-name="T378">. Konkurencijos tarybos nario kompetencijai priskirtus klausimus gali spręsti ir Konkurencijos tarybos pirmininkas.</text:span><text:s/></text:p>
      <text:p text:style-name="P379">Papildyta punktu:</text:p>
      <text:p text:style-name="P380"><text:span text:style-name="T381">Nr.<text:s/></text:span><text:a xlink:href="https://www.e-tar.lt/portal/legalAct.html?documentId=TAR.B327A953F02C" office:target-frame-name="_top" xlink:show="replace"><text:span text:style-name="T382">1S-150</text:span></text:a><text:span text:style-name="T383">, 2013-10-22, Žin., 2013, Nr. 112-5625 (2013-10-26), i. k. 11320KTNUTA001S-150</text:span></text:p>
      <text:p text:style-name="Normal"/>
      <text:p text:style-name="P384"><text:span text:style-name="T385">7</text:span><text:span text:style-name="T386">4</text:span><text:span text:style-name="T387">. Konkurencijos tarybos pirmininkas ar narys, manydami, kad jų kompetencijai<text:s/></text:span><text:span text:style-name="T388">priskirtais klausimais reikalingas Konkurencijos tarybos sprendimas, gali perduoti klausimą svarstyti Konkurencijos tarybai. Konkurencijos tarybos pirmininkas ar narys privalo teikti klausimą svarstyti Konkurencijos tarybai, jei numatomas priimti sprendima</text:span><text:span text:style-name="T389">s skiriasi nuo ankstesnės Konkurencijos tarybos praktikos.</text:span><text:s/></text:p>
      <text:p text:style-name="P390">Papildyta punktu:</text:p>
      <text:p text:style-name="P391"><text:span text:style-name="T392">Nr.<text:s/></text:span><text:a xlink:href="https://www.e-tar.lt/portal/legalAct.html?documentId=TAR.B327A953F02C" office:target-frame-name="_top" xlink:show="replace"><text:span text:style-name="T393">1S-150</text:span></text:a><text:span text:style-name="T394">, 2013-10-22, Žin., 2013, Nr. 112-5625 (2013-10-26), i. k. 11320KTNUTA001S-150</text:span></text:p>
      <text:p text:style-name="Normal"/>
      <text:p text:style-name="P395"><text:span text:style-name="T396">8</text:span><text:span text:style-name="T397">.</text:span><text:span text:style-name="T398"><text:s/>Administracijos vadovas:</text:span></text:p>
      <text:p text:style-name="P399"><text:span text:style-name="T400">8.1</text:span><text:span text:style-name="T401">. vadovauja Konkurencijos tarybos strateginio veiklos plano parengimui;</text:span></text:p>
      <text:p text:style-name="P402"><text:span text:style-name="T403">8.2</text:span><text:span text:style-name="T404">. priima sprendimus dėl tarybos administracijos darbo organizavimo, įskaitant sprendimus dėl korespondencijos tvarkymo, raštų paskirstymo, bylų tv</text:span><text:span text:style-name="T405">arkymo, archyvavimo ir saugojimo;</text:span></text:p>
      <text:p text:style-name="P406"><text:span text:style-name="T407">8.3</text:span><text:span text:style-name="T408">. priima sprendimus dėl finansinės-ūkinės veiklos ir bendrųjų reikalų tvarkymo;</text:span></text:p>
      <text:p text:style-name="P409"><text:span text:style-name="T410">8.4</text:span><text:span text:style-name="T411">. priima sprendimus dėl tarybos nutarimų vykdymo kontrolės;</text:span></text:p>
      <text:p text:style-name="P412"><text:span text:style-name="T413">8.5</text:span><text:span text:style-name="T414">. kontroliuoja siunčiamų raštų terminų, nustatytų įstatymuose</text:span><text:span text:style-name="T415"><text:s/>bei kituose teisės aktuose, laikymąsi;</text:span></text:p>
      <text:p text:style-name="P416"><text:span text:style-name="T417">8.6</text:span><text:span text:style-name="T418">. dalyvauja patariamojo balso teise tarybos tvarkomuosiuose posėdžiuose.</text:span></text:p>
      <text:p text:style-name="P419"><text:span text:style-name="T420">9</text:span><text:span text:style-name="T421">. Administracijos vadovas, prieš pradėdamas veikti Konkurencijos tarybos vardu, gali teikti klausimą svarstyti tarybai, jei mano,</text:span><text:span text:style-name="T422"><text:s/>kad būtinas tarybos sprendimas. Administracijos vadovas privalo teikti klausimą svarstyti Konkurencijos tarybai, jei numatomi atlikti veiksmai skiriasi nuo ankstesnės tarybos veiklos praktikos.</text:span></text:p>
      <text:p text:style-name="P423"><text:span text:style-name="T424">10</text:span><text:span text:style-name="T425">. Priimdamas reglamento 8 punkte nurodytus sprendimus,<text:s/></text:span><text:span text:style-name="T426">administracijos vadovas turi teisę duoti privalomus nurodymus, susijusius su šių sprendimų įgyvendinimu.</text:span></text:p>
      <text:p text:style-name="P427"><text:span text:style-name="T428">11</text:span><text:span text:style-name="T429">. Skyriaus vedėjas pagal skyrių kompetenciją, apibrėžtą Konkurencijos tarybos administracijos nuostatuose ir skyriaus nuostatuose, vadovauja<text:s/></text:span><text:span text:style-name="T430">Konkurencijos tarybos skyriaus darbui ir atsako, kad skyrius atliktų jam pavestas funkcijas. Skyriaus vedėjas ar skyriaus vedėjo pavaduotojas, atlikdami jiems pavestas funkcijas, priima sprendimus:</text:span></text:p>
      <text:p text:style-name="P431"><text:span text:style-name="T432">11.1</text:span><text:span text:style-name="T433">. informuoti pareiškėją, kad pareiškimas pradėti įst</text:span><text:span text:style-name="T434">atymo pažeidimo tyrimą ar kito klausimo nagrinėjimą neatitinka įstatymuose ir reglamente nustatytų reikalavimų;</text:span></text:p>
      <text:p text:style-name="P435"><text:span text:style-name="T436">11.2</text:span><text:span text:style-name="T437">. duoti privalomus nurodymus pateikti dokumentus ir kitą informaciją, reikalingą Konkurencijos tarybos funkcijoms atlikti, įskaitant nur</text:span><text:span text:style-name="T438">odymus pateikti dokumentus ir kitą informaciją pagal Konkurencijos įstatymo 18 straipsnio 2 dalies 1 punktą;</text:span></text:p>
      <text:p text:style-name="P439"><text:span text:style-name="T440">11.3</text:span><text:span text:style-name="T441">. informuoti ūkio subjektus, kad jų atliekami veiksmai gali turėti Konkurencijos įstatymo 15 straipsnio pažeidimo požymių, pasiūlant jiems<text:s/></text:span><text:span text:style-name="T442">nutraukti galimai nesąžiningos konkurencijos veiksmus;</text:span></text:p>
      <text:p text:style-name="P443"><text:span text:style-name="T444">11.4</text:span><text:span text:style-name="T445">. atsisakyti pradėti pranešimo (skundo) nagrinėjimo procedūrą dėl Reklamos įstatymo galimo pažeidimo, jeigu nustatomi Reklamos įstatymo 25 straipsnio 5 ir 6 dalyse įtvirtinti atsisakymo pagrind</text:span><text:span text:style-name="T446">ai;</text:span></text:p>
      <text:p text:style-name="P447"><text:span text:style-name="T448">11.5</text:span><text:span text:style-name="T449">. informuoti ūkio subjektus ar kitus asmenis dėl jų veiksmų vertinimo pagal teisės aktus, taikomus Konkurencijos tarybai atliekant jai pavestas funkcijas, ar pateikti informacijos, susijusios su Konkurencijos tarybos veikla;</text:span></text:p>
      <text:p text:style-name="P450"><text:span text:style-name="T451">11.6</text:span><text:span text:style-name="T452">. dėl prane</text:span><text:span text:style-name="T453">šimo apie koncentraciją atitikties Konkurencijos įstatymo 9 straipsnio reikalavimams;</text:span></text:p>
      <text:p text:style-name="P454"><text:span text:style-name="T455">11.7</text:span><text:span text:style-name="T456">. fiksuoti faktines aplinkybes, reikalingas klausimui nagrinėti;</text:span></text:p>
      <text:p text:style-name="P457"><text:span text:style-name="T458">11.8</text:span><text:span text:style-name="T459">. kitais Konkurencijos tarybos administracijos nuostatuose, skyriaus nuostatuose, pareigy</text:span><text:span text:style-name="T460">bės aprašyme ir kituose teisės aktuose numatytais ar Konkurencijos tarybos ar Konkurencijos tarybos pirmininko pavestais klausimais.</text:span><text:s/></text:p>
      <text:p text:style-name="P461">Punkto pakeitimai:</text:p>
      <text:p text:style-name="P462"><text:span text:style-name="T463">Nr.<text:s/></text:span><text:a xlink:href="https://www.e-tar.lt/portal/legalAct.html?documentId=TAR.B327A953F02C" office:target-frame-name="_top" xlink:show="replace"><text:span text:style-name="T464">1S-150</text:span></text:a><text:span text:style-name="T465">,<text:s/></text:span><text:span text:style-name="T466">2013-10-22, Žin., 2013, Nr. 112-5625 (2013-10-26), i. k. 11320KTNUTA001S-150</text:span></text:p>
      <text:p text:style-name="Normal"/>
      <text:p text:style-name="P467"><text:span text:style-name="T468">11</text:span><text:span text:style-name="T469">1</text:span><text:span text:style-name="T470">. Kai nėra Konkurencijos tarybos skyriaus vedėjo ir skyriaus vedėjo pavaduotojo ar jie dėl kitų priežasčių negali vykdyti reglamento 11 punkte nustatytų funkcijų, jas<text:s/></text:span><text:span text:style-name="T471">vykdo kitas Konkurencijos tarybos pirmininko paskirtas administracijos darbuotojas.</text:span><text:s/></text:p>
      <text:p text:style-name="P472">Papildyta punktu:</text:p>
      <text:p text:style-name="P473"><text:span text:style-name="T474">Nr.<text:s/></text:span><text:a xlink:href="https://www.e-tar.lt/portal/legalAct.html?documentId=TAR.B327A953F02C" office:target-frame-name="_top" xlink:show="replace"><text:span text:style-name="T475">1S-150</text:span></text:a><text:span text:style-name="T476">, 2013-10-22, Žin., 2013, Nr. 112-5625 (2013-10-26), i. k. 11</text:span><text:span text:style-name="T477">320KTNUTA001S-150</text:span></text:p>
      <text:p text:style-name="Normal"/>
      <text:p text:style-name="P478"><text:span text:style-name="T479">12</text:span><text:span text:style-name="T480">. Skyriaus vedėjas, prieš pradėdamas veikti Konkurencijos tarybos vardu, gali teikti klausimą svarstyti tarybai, jei mano, kad būtinas Konkurencijos tarybos sprendimas. Skyriaus vedėjas privalo teikti klausimą svarstyti Konkurencij</text:span><text:span text:style-name="T481">os tarybai, jei numatomi atlikti veiksmai skiriasi nuo ankstesnės tarybos praktikos.</text:span></text:p>
      <text:p text:style-name="P482"><text:span text:style-name="T483">13</text:span><text:span text:style-name="T484">. Priimdamas reglamento 11 punkte nurodytus sprendimus, skyriaus vedėjas gali konsultuotis su šio skyriaus veiklą koordinuojančiu Konkurencijos tarybos nariu.</text:span></text:p>
      <text:p text:style-name="P485"><text:span text:style-name="T486">13</text:span><text:span text:style-name="T487">1</text:span><text:span text:style-name="T488">. Kiti Konkurencijos tarybos administracijos darbuotojai vykdo Konkurencijos tarybos skyriaus nuostatuose, pareigybės aprašyme numatytas, Konkurencijos tarybos ar Konkurencijos tarybos pirmininko pavestas funkcijas.</text:span><text:s/></text:p>
      <text:p text:style-name="P489">Papildyta punktu:</text:p>
      <text:p text:style-name="P490"><text:span text:style-name="T491">Nr.<text:s/></text:span><text:a xlink:href="https://www.e-tar.lt/portal/legalAct.html?documentId=TAR.B327A953F02C" office:target-frame-name="_top" xlink:show="replace"><text:span text:style-name="T492">1S-150</text:span></text:a><text:span text:style-name="T493">, 2013-10-22, Žin., 2013, Nr. 112-5625 (2013-10-26), i. k. 11320KTNUTA001S-150</text:span></text:p>
      <text:p text:style-name="Normal"/>
      <text:p text:style-name="P494"><text:span text:style-name="T495">ANTRASIS</text:span><text:span text:style-name="T496"><text:s/>SKIRSNIS</text:span></text:p>
      <text:p text:style-name="P497"><text:span text:style-name="T498">KORESPONDENCIJOS PASKIRSTYMAS</text:span></text:p>
      <text:p text:style-name="P499"/>
      <text:p text:style-name="P500"><text:span text:style-name="T501">14</text:span><text:span text:style-name="T502">. Visi Konkurencijos taryboje gaunami prašy</text:span><text:span text:style-name="T503">mai, skundai ir kiti dokumentai registruojami Konkurencijos tarybos administracijos sekretoriate (toliau – administracijos sekretoriatas).</text:span></text:p>
      <text:p text:style-name="P504"><text:span text:style-name="T505">15</text:span><text:span text:style-name="T506">. Administracijos sekretoriatas, gavęs ir įregistravęs dokumentus, perduoda juos Konkurencijos tarybos nariui<text:s/></text:span><text:span text:style-name="T507">ar kitam administracijos darbuotojui pagal kompetenciją.</text:span><text:s/></text:p>
      <text:p text:style-name="P508">Punkto pakeitimai:</text:p>
      <text:p text:style-name="P509"><text:span text:style-name="T510">Nr.<text:s/></text:span><text:a xlink:href="https://www.e-tar.lt/portal/legalAct.html?documentId=TAR.B327A953F02C" office:target-frame-name="_top" xlink:show="replace"><text:span text:style-name="T511">1S-150</text:span></text:a><text:span text:style-name="T512">, 2013-10-22, Žin., 2013, Nr. 112-5625 (2013-10-26), i. k. 11320KTNUTA001S-150</text:span></text:p>
      <text:p text:style-name="Normal"/>
      <text:p text:style-name="P513"><text:span text:style-name="T514">16.</text:span><text:span text:style-name="T515"><text:s/>N</text:span><text:span text:style-name="T516">eteko galios nuo 2013-10-27</text:span></text:p>
      <text:p text:style-name="P517">Punkto naikinimas:</text:p>
      <text:p text:style-name="P518"><text:span text:style-name="T519">Nr.<text:s/></text:span><text:a xlink:href="https://www.e-tar.lt/portal/legalAct.html?documentId=TAR.B327A953F02C" office:target-frame-name="_top" xlink:show="replace"><text:span text:style-name="T520">1S-150</text:span></text:a><text:span text:style-name="T521">, 2013-10-22, Žin. 2013, Nr. 112-5625 (2013-10-26), i. k. 11320KTNUTA001S-150</text:span></text:p>
      <text:p text:style-name="P522">Punkto pakeitimai:</text:p>
      <text:p text:style-name="P523"><text:span text:style-name="T524">Nr.<text:s/></text:span><text:a xlink:href="https://www.e-tar.lt/portal/legalAct.html?documentId=TAR.07694DFBBAC5" office:target-frame-name="_top" xlink:show="replace"><text:span text:style-name="T525">1S-137</text:span></text:a><text:span text:style-name="T526">, 2013-09-24, Žin., 2013, Nr. 102-5066 (2013-09-28), i. k. 11320KTNUTA001S-137</text:span></text:p>
      <text:p text:style-name="Normal"/>
      <text:p text:style-name="P527"><text:span text:style-name="T528">17.</text:span><text:span text:style-name="T529"><text:s/>Neteko galios nuo 2013-09-29</text:span></text:p>
      <text:p text:style-name="P530">Punkto naikinimas:</text:p>
      <text:p text:style-name="P531"><text:span text:style-name="T532">Nr.<text:s/></text:span><text:a xlink:href="https://www.e-tar.lt/portal/legalAct.html?documentId=TAR.07694DFBBAC5" office:target-frame-name="_top" xlink:show="replace"><text:span text:style-name="T533">1S-137</text:span></text:a><text:span text:style-name="T534">, 2013-09-24, Žin. 2013, Nr. 102-5066 (2013-09-28), i. k. 11320KTNUTA001S-137</text:span></text:p>
      <text:p text:style-name="Normal"/>
      <text:p text:style-name="P535"><text:span text:style-name="T536">18</text:span><text:span text:style-name="T537">. Elektroniniu paštu gaunama korespondencija iš Europos Sąjungos valstybių narių nacionalinių konkurencijos institu</text:span><text:span text:style-name="T538">cijų, kitų užsienio valstybių institucijų, tarptautinių organizacijų, kiti asmenų paklausimai, išskyrus pareiškimus ištirti konkurenciją ribojančius veiksmus ar kitus Konkurencijos tarybos tiriamus pažeidimus, administracijos sekretoriate nėra registruojam</text:span><text:span text:style-name="T539">i.</text:span></text:p>
      <text:p text:style-name="P540"><text:span text:style-name="T541">19</text:span><text:span text:style-name="T542">. Į elektroniniu paštu gautus prašymus ar paklausimus pagal kompetenciją atsako juos gavę adresatai bendra tvarka. Tai yra, jeigu prašymas ar paklausimas buvo persiųstas keletui adresatų, pagrindiniu vykdytoju yra laikomas tas darbuotojas, kuris<text:s/></text:span><text:span text:style-name="T543">nurodytas pirmasis. Kiti darbuotojai yra vienodai atsakingi už pavedimo įvykdymą ir pagrindinio vykdytojo reikalavimu turi pateikti visą reikiamą medžiagą ir atitinkamus pasiūlymus.</text:span></text:p>
      <text:p text:style-name="P544">Punkto pakeitimai:</text:p>
      <text:p text:style-name="P545"><text:span text:style-name="T546">Nr.<text:s/></text:span><text:a xlink:href="https://www.e-tar.lt/portal/legalAct.html?documentId=TAR.07694DFBBAC5" office:target-frame-name="_top" xlink:show="replace"><text:span text:style-name="T547">1S-137</text:span></text:a><text:span text:style-name="T548">, 2013-09-24, Žin., 2013, Nr. 102-5066 (2013-09-28), i. k. 11320KTNUTA001S-137</text:span></text:p>
      <text:p text:style-name="Normal"/>
      <text:p text:style-name="P549"><text:span text:style-name="T550">20</text:span><text:span text:style-name="T551">. Jeigu korespondencija gauta ne pagal kompetenciją arba jeigu jos turinys yra platesnis, administracijos sekretoriatas tokią korespo</text:span><text:span text:style-name="T552">ndenciją persiunčia atitinkamai kitam administracijos darbuotojui pagal kompetenciją.</text:span><text:s/></text:p>
      <text:p text:style-name="P553">Punkto pakeitimai:</text:p>
      <text:p text:style-name="P554"><text:span text:style-name="T555">Nr.<text:s/></text:span><text:a xlink:href="https://www.e-tar.lt/portal/legalAct.html?documentId=TAR.07694DFBBAC5" office:target-frame-name="_top" xlink:show="replace"><text:span text:style-name="T556">1S-137</text:span></text:a><text:span text:style-name="T557">, 2013-09-24, Žin., 2013, Nr. 102-5066 (2013-09-28), i. k.</text:span><text:span text:style-name="T558"><text:s/>11320KTNUTA001S-137</text:span></text:p>
      <text:p text:style-name="P559"><text:span text:style-name="T560">Nr.<text:s/></text:span><text:a xlink:href="https://www.e-tar.lt/portal/legalAct.html?documentId=TAR.B327A953F02C" office:target-frame-name="_top" xlink:show="replace"><text:span text:style-name="T561">1S-150</text:span></text:a><text:span text:style-name="T562">, 2013-10-22, Žin., 2013, Nr. 112-5625 (2013-10-26), i. k. 11320KTNUTA001S-150</text:span></text:p>
      <text:p text:style-name="Normal"/>
      <text:p text:style-name="P563"><text:span text:style-name="T564">III</text:span><text:span text:style-name="T565"><text:s/>SKYRIUS</text:span></text:p>
      <text:p text:style-name="P566"><text:span text:style-name="T567">ĮSTATYMŲ PAŽEIDIMŲ TYRIMO TVARKA</text:span></text:p>
      <text:p text:style-name="P568"/>
      <text:p text:style-name="P569"><text:span text:style-name="T570">21</text:span><text:span text:style-name="T571">. Į</text:span><text:span text:style-name="T572">statymų pažeidimų tyrimo tvarka taikoma tiriant šiuos pažeidimus:</text:span></text:p>
      <text:p text:style-name="P573"><text:span text:style-name="T574">21.1</text:span><text:span text:style-name="T575">. konkurenciją ribojančius susitarimus (Konkurencijos įstatymo 5 straipsnis);</text:span></text:p>
      <text:p text:style-name="P576"><text:span text:style-name="T577">21.2</text:span><text:span text:style-name="T578">. piktnaudžiavimą dominuojančia padėtimi (Konkurencijos įstatymo 7 straipsnis);</text:span></text:p>
      <text:p text:style-name="P579">Punkto pakeitimai:</text:p>
      <text:p text:style-name="P580"><text:span text:style-name="T581">Nr.<text:s/></text:span><text:a xlink:href="https://www.e-tar.lt/portal/legalAct.html?documentId=TAR.07694DFBBAC5" office:target-frame-name="_top" xlink:show="replace"><text:span text:style-name="T582">1S-137</text:span></text:a><text:span text:style-name="T583">, 2013-09-24, Žin., 2013, Nr. 102-5066 (2013-09-28), i. k. 11320KTNUTA001S-137</text:span></text:p>
      <text:p text:style-name="Normal"/>
      <text:p text:style-name="P584"><text:span text:style-name="T585">21.3</text:span><text:span text:style-name="T586">. neteisėtus koncentracijos veiksmus (Konkurencijos įstatymo 14 straipsnio<text:s/></text:span><text:span text:style-name="T587">1 dalis);</text:span></text:p>
      <text:soft-page-break/>
      <text:p text:style-name="P588">Punkto pakeitimai:</text:p>
      <text:p text:style-name="P589"><text:span text:style-name="T590">Nr.<text:s/></text:span><text:a xlink:href="https://www.e-tar.lt/portal/legalAct.html?documentId=TAR.07694DFBBAC5" office:target-frame-name="_top" xlink:show="replace"><text:span text:style-name="T591">1S-137</text:span></text:a><text:span text:style-name="T592">, 2013-09-24, Žin., 2013, Nr. 102-5066 (2013-09-28), i. k. 11320KTNUTA001S-137</text:span></text:p>
      <text:p text:style-name="Normal"/>
      <text:p text:style-name="P593"><text:span text:style-name="T594">21.4</text:span><text:span text:style-name="T595">. nesąžiningą konkurenciją (Konkurencijos įstat</text:span><text:span text:style-name="T596">ymo 16 straipsnio 4 dalyje numatytais atvejais);</text:span></text:p>
      <text:p text:style-name="P597">Punkto pakeitimai:</text:p>
      <text:p text:style-name="P598"><text:span text:style-name="T599">Nr.<text:s/></text:span><text:a xlink:href="https://www.e-tar.lt/portal/legalAct.html?documentId=TAR.07694DFBBAC5" office:target-frame-name="_top" xlink:show="replace"><text:span text:style-name="T600">1S-137</text:span></text:a><text:span text:style-name="T601">, 2013-09-24, Žin., 2013, Nr. 102-5066 (2013-09-28), i. k. 11320KTNUTA001S-137</text:span></text:p>
      <text:p text:style-name="Normal"/>
      <text:p text:style-name="P602"><text:span text:style-name="T603">21.5</text:span><text:span text:style-name="T604">. klaidi</text:span><text:span text:style-name="T605">nančią ir neleidžiamą lyginamąją reklamą (Reklamos įstatymo 5 ir 6 straipsniai), kiek šios tvarkos nereglamentuoja Reklamos įstatymas.</text:span><text:s/></text:p>
      <text:p text:style-name="P606">Punkto pakeitimai:</text:p>
      <text:p text:style-name="P607"><text:span text:style-name="T608">Nr.<text:s/></text:span><text:a xlink:href="https://www.e-tar.lt/portal/legalAct.html?documentId=TAR.07694DFBBAC5" office:target-frame-name="_top" xlink:show="replace"><text:span text:style-name="T609">1S-137</text:span></text:a><text:span text:style-name="T610">, 2013-09</text:span><text:span text:style-name="T611">-24, Žin., 2013, Nr. 102-5066 (2013-09-28), i. k. 11320KTNUTA001S-137</text:span></text:p>
      <text:p text:style-name="Normal"/>
      <text:p text:style-name="P612"><text:span text:style-name="T613">21.5</text:span><text:span text:style-name="T614">1</text:span><text:span text:style-name="T615">. mažmeninės prekybos įmonių nesąžiningus veiksmus (Mažmeninės prekybos įmonių nesąžiningų veiksmų draudimo įstatymo 3 straipsnis), kiek šios tvarkos nereglamentuoja Mažmeninės</text:span><text:span text:style-name="T616"><text:s/>prekybos įmonių nesąžiningų veiksmų draudimo įstatymas;</text:span><text:s/></text:p>
      <text:p text:style-name="P617">Papildyta punktu:</text:p>
      <text:p text:style-name="P618"><text:span text:style-name="T619">Nr.<text:s/></text:span><text:a xlink:href="https://www.e-tar.lt/portal/legalAct.html?documentId=05fe61a00ba711e6a238c18f7a3f1736" office:target-frame-name="_top" xlink:show="replace"><text:span text:style-name="T620">1S-51/2016</text:span></text:a><text:span text:style-name="T621">, 2016-04-26, paskelbta TAR 2016-04-26, i. k. 2016-10414</text:span></text:p>
      <text:p text:style-name="Normal"/>
      <text:p text:style-name="P622"><text:span text:style-name="T623">21.6</text:span><text:span text:style-name="T624">.<text:s/></text:span><text:span text:style-name="T625">prisiimtų įsipareigojimų nesilaikymą, nurodymų pateikti informaciją nevykdymą, neteisingos ar ne visos informacijos pateikimą, kliudymą atlikti tyrimą</text:span><text:span text:style-name="T626"><text:s/></text:span><text:span text:style-name="T627">ar Konkurencijos tarybos paskirtų sankcijų ir įpareigojimų nevykdymą ar kitus procedūrinius pažeidimus.</text:span></text:p>
      <text:p text:style-name="P628"><text:span text:style-name="T629">22</text:span><text:span text:style-name="T630">. Ši įstatymų pažeidimų tyrimo tvarka su atitinkamais pakeitimais (</text:span><text:span text:style-name="T631">mutatis mutandis)<text:s/></text:span><text:span text:style-name="T632">taip pat taikoma tiriant pažeidimus dėl valstybės valdymo ir savivaldos institucijų teisės aktų ir sprendimų atitikties Konkurencijos įstatymo 4 straipsniui, taikan</text:span><text:span text:style-name="T633">t Konkurencijos įstatymo 6 straipsnio 4 dalį ir šio reglamento 5.9 punktą.</text:span></text:p>
      <text:p text:style-name="P634"><text:span text:style-name="T635">23</text:span><text:span text:style-name="T636">. Nagrinėjant Lietuvos Respublikos Vyriausybės sprendimų atitiktį Konkurencijos įstatymo 4 straipsniui, procedūriniai klausimai (tyrimo pradėjimas, pratęsimas, nutraukimas) sp</text:span><text:span text:style-name="T637">rendžiami priimant protokolinius nutarimus. Klausimo dėl Lietuvos Respublikos Vyriausybės sprendimo atitikties Konkurencijos įstatymo 4 straipsniui nagrinėjimas baigiamas tvarkomajame posėdyje pritarus arba nepritarus rašto-pasiūlymo Lietuvos Respublikos V</text:span><text:span text:style-name="T638">yriausybei projektui.</text:span></text:p>
      <text:p text:style-name="P639"><text:span text:style-name="T640">23</text:span><text:span text:style-name="T641">1</text:span><text:span text:style-name="T642">. Mažmeninės prekybos įmonių nesąžiningų veiksmų draudimo įstatymo 4 straipsnio 2 dalies 4 punkte nurodyti neplaniniai mažmeninės prekybos įmonių ir tiekėjų sudarytų sutarčių patikrinimai yra pažeidimų tyrimai Mažmeninės prekyb</text:span><text:span text:style-name="T643">os įmonių nesąžiningų veiksmų draudimo įstatymo trečiojo skirsnio prasme ir yra atliekami pagal šio įstatymo trečiojo skirsnio nuostatas.<text:s/></text:span></text:p>
      <text:p text:style-name="P644">Papildyta punktu:</text:p>
      <text:p text:style-name="P645"><text:span text:style-name="T646">Nr.<text:s/></text:span><text:a xlink:href="https://www.e-tar.lt/portal/legalAct.html?documentId=05fe61a00ba711e6a238c18f7a3f1736" office:target-frame-name="_top" xlink:show="replace"><text:span text:style-name="T647">1S-51/2016</text:span></text:a><text:span text:style-name="T648">, 2016-04-26, paskelbta TAR 2016-04-26, i. k. 2016-10414</text:span></text:p>
      <text:p text:style-name="Normal"/>
      <text:p text:style-name="P649"><text:span text:style-name="T650">TREČIASIS</text:span><text:span text:style-name="T651"><text:s/>SKIRSNIS</text:span></text:p>
      <text:p text:style-name="P652"><text:span text:style-name="T653">PAREIŠKIMO IŠTIRTI ĮSTATYMO PAŽEIDIMĄ PATEIKIMAS IR NAGRINĖJIMAS</text:span></text:p>
      <text:p text:style-name="P654"/>
      <text:p text:style-name="P655"><text:span text:style-name="T656">24</text:span><text:span text:style-name="T657">. Kreiptis į Konkurencijos tarybą dėl įstatymo pažeidimo tyrimas (toliau – tyrimas)<text:s/></text:span><text:span text:style-name="T658">pradėjimo turi teisę ūkio subjektai ir institucijos, nurodyti Konkurencijos įstatymo 23 straipsnio 1 dalyje, pateikdami Konkurencijos tarybai pareiškimą ar skundą (toliau – pareiškimas) raštu.</text:span></text:p>
      <text:p text:style-name="P659">Punkto pakeitimai:</text:p>
      <text:p text:style-name="P660"><text:span text:style-name="T661">Nr.<text:s/></text:span><text:a xlink:href="https://www.e-tar.lt/portal/legalAct.html?documentId=TAR.07694DFBBAC5" office:target-frame-name="_top" xlink:show="replace"><text:span text:style-name="T662">1S-137</text:span></text:a><text:span text:style-name="T663">, 2013-09-24, Žin., 2013, Nr. 102-5066 (2013-09-28), i. k. 11320KTNUTA001S-137</text:span></text:p>
      <text:p text:style-name="Normal"/>
      <text:p text:style-name="P664"><text:span text:style-name="T665">25</text:span><text:span text:style-name="T666">. Pareiškime turi būti nurodyta:</text:span></text:p>
      <text:p text:style-name="P667"><text:span text:style-name="T668">25.1</text:span><text:span text:style-name="T669">. pareiškėjo pavadinimas, buveinė, taip pat įgalioto atstovo pavardė ir adresas, ko</text:span><text:span text:style-name="T670">ntaktiniai telefonai, elektroninio pašto adresai;</text:span></text:p>
      <text:p text:style-name="P671"><text:span text:style-name="T672">25.2</text:span><text:span text:style-name="T673">. ūkio subjekto, kurio veiksmai skundžiami, pavadinimas, buveinė;</text:span></text:p>
      <text:p text:style-name="P674"><text:span text:style-name="T675">25.3</text:span><text:span text:style-name="T676">. trečiųjų suinteresuotų asmenų pavadinimai ir buveinės;</text:span></text:p>
      <text:p text:style-name="P677"><text:span text:style-name="T678">25.4</text:span><text:span text:style-name="T679">. konkretūs skundžiami veiksmai, jų atlikimo data;</text:span></text:p>
      <text:p text:style-name="P680"><text:span text:style-name="T681">25.5</text:span><text:span text:style-name="T682">. pareiškėjui žinomos skundžiamų veiksmų faktinės aplinkybės, kuriomis jis grindžia savo reikalavimą, bei tas aplinkybes patvirtinantys įrodymai, liudytojų vardai, pavardės ir gyvenamosios vietos, kitų įrodymų buvimo vieta;</text:span></text:p>
      <text:p text:style-name="P683"><text:span text:style-name="T684">25.6</text:span><text:span text:style-name="T685">. pareiškėjo reikalavima</text:span><text:span text:style-name="T686">i;</text:span></text:p>
      <text:p text:style-name="P687"><text:span text:style-name="T688">25.7</text:span><text:span text:style-name="T689">. pridedamų dokumentų sąrašas;</text:span></text:p>
      <text:p text:style-name="P690"><text:span text:style-name="T691">25.8</text:span><text:span text:style-name="T692">. pareiškimo surašymo vieta ir data.</text:span></text:p>
      <text:p text:style-name="P693"><text:span text:style-name="T694">26</text:span><text:span text:style-name="T695">. Jei pareiškime prašoma ištirti nesąžiningos konkurencijos veiksmus, numatytus Konkurencijos įstatymo 15 straipsnyje, pareiškėjas privalo pateikti jam žinomus į</text:span><text:span text:style-name="T696">rodymus, kad prašomi ištirti veiksmai pažeidžia daugelio ūkio subjektų ar vartotojų interesus.</text:span></text:p>
      <text:p text:style-name="P697">Punkto pakeitimai:</text:p>
      <text:p text:style-name="P698"><text:span text:style-name="T699">Nr.<text:s/></text:span><text:a xlink:href="https://www.e-tar.lt/portal/legalAct.html?documentId=TAR.07694DFBBAC5" office:target-frame-name="_top" xlink:show="replace"><text:span text:style-name="T700">1S-137</text:span></text:a><text:span text:style-name="T701">, 2013-09-24, Žin., 2013, Nr. 102-5066 (2013-09-28</text:span><text:span text:style-name="T702">), i. k. 11320KTNUTA001S-137</text:span></text:p>
      <text:p text:style-name="Normal"/>
      <text:p text:style-name="P703"><text:span text:style-name="T704">27</text:span><text:span text:style-name="T705">. Prie pareiškimo pridedami dokumentai, patvirtinantys skundžiamų veiksmų faktines aplinkybes.</text:span></text:p>
      <text:p text:style-name="P706"><text:span text:style-name="T707">28</text:span><text:span text:style-name="T708">. Pareiškimą pasirašo ūkio subjekto ar institucijos vadovas arba įgaliotas atstovas. Prie atstovo pasirašyto pareiškimo</text:span><text:span text:style-name="T709"><text:s/>turi būti pridedamas įgaliojimas ar kitoks dokumentas, patvirtinantis atstovo įgalinimus.</text:span></text:p>
      <text:p text:style-name="P710"><text:span text:style-name="T711">29</text:span><text:span text:style-name="T712">. Pareiškimas pateikiamas administracijos sekretoriatui. Pareiškimas ir pridedami dokumentai gali būti perduodami faksu ar elektroniniu paštu, originalus patei</text:span><text:span text:style-name="T713">kiant Konkurencijos tarybai ne vėliau kaip per 5 darbo dienas. Jeigu per šį laikotarpį originalai negaunami, Konkurencijos įstatyme numatytas pareiškimo nagrinėjimo terminas sustabdomas.</text:span></text:p>
      <text:p text:style-name="P714"><text:span text:style-name="T715">30</text:span><text:span text:style-name="T716">. Jeigu pateiktas pareiškimas neatitinka reglamento 24–28 punkt</text:span><text:span text:style-name="T717">uose nustatytų reikalavimų, ūkio subjektui nustatomas terminas, per kurį turi būti pašalinti pareiškimo trūkumai. Tokiu atveju pareiškimo nagrinėjimo terminas, nustatytas Konkurencijos įstatymo 24 straipsnio 3 dalyje, pradedamas skaičiuoti, kai administrac</text:span><text:span text:style-name="T718">ijos sekretoriatui pateikiamas pareiškimas, atitinkantis reglamento 24–28</text:span><text:span text:style-name="T719"><text:s/></text:span><text:span text:style-name="T720">punktų reikalavimus.</text:span></text:p>
      <text:p text:style-name="P721">Punkto pakeitimai:</text:p>
      <text:p text:style-name="P722"><text:span text:style-name="T723">Nr.<text:s/></text:span><text:a xlink:href="https://www.e-tar.lt/portal/legalAct.html?documentId=TAR.07694DFBBAC5" office:target-frame-name="_top" xlink:show="replace"><text:span text:style-name="T724">1S-137</text:span></text:a><text:span text:style-name="T725">, 2013-09-24, Žin., 2013, Nr. 102-5066 (2013-09-28</text:span><text:span text:style-name="T726">), i. k. 11320KTNUTA001S-137</text:span></text:p>
      <text:p text:style-name="Normal"/>
      <text:p text:style-name="P727"><text:span text:style-name="T728">31</text:span><text:span text:style-name="T729">. Administracijos darbuotojas, išnagrinėjęs pareiškimą, atitinkantį reglamento 24–28 punktų reikalavimus, parengia Konkurencijos tarybos nutarimo pradėti tyrimą arba atsisakyti pradėti tyrimą projektą ir perduoda jį svar</text:span><text:span text:style-name="T730">styti tarybos tvarkomajame posėdyje.</text:span></text:p>
      <text:p text:style-name="P731">Punkto pakeitimai:</text:p>
      <text:p text:style-name="P732"><text:span text:style-name="T733">Nr.<text:s/></text:span><text:a xlink:href="https://www.e-tar.lt/portal/legalAct.html?documentId=TAR.07694DFBBAC5" office:target-frame-name="_top" xlink:show="replace"><text:span text:style-name="T734">1S-137</text:span></text:a><text:span text:style-name="T735">, 2013-09-24, Žin., 2013, Nr. 102-5066 (2013-09-28), i. k. 11320KTNUTA001S-137</text:span></text:p>
      <text:p text:style-name="Normal"/>
      <text:p text:style-name="P736"><text:span text:style-name="T737">32</text:span><text:span text:style-name="T738">. Tyrimas gali būti<text:s/></text:span><text:span text:style-name="T739">pradėtas Konkurencijos tarybos iniciatyva. Tarybos pirmininkas, narys arba bet kuris administracijos darbuotojas, turintis faktinių duomenų apie galimą įstatymo pažeidimą, turi teisę siūlyti pradėti tyrimą Konkurencijos tarybos iniciatyva. Siūlyti Konkuren</text:span><text:span text:style-name="T740">cijos tarybai pradėti tyrimą savo iniciatyva turi teisę ir fiziniai asmenys.</text:span></text:p>
      <text:p text:style-name="P741">Punkto pakeitimai:</text:p>
      <text:p text:style-name="P742"><text:span text:style-name="T743">Nr.<text:s/></text:span><text:a xlink:href="https://www.e-tar.lt/portal/legalAct.html?documentId=TAR.07694DFBBAC5" office:target-frame-name="_top" xlink:show="replace"><text:span text:style-name="T744">1S-137</text:span></text:a><text:span text:style-name="T745">, 2013-09-24, Žin., 2013, Nr. 102-5066 (2013-09-28), i. k. 11320KTNU</text:span><text:span text:style-name="T746">TA001S-137</text:span></text:p>
      <text:p text:style-name="Normal"/>
      <text:p text:style-name="P747"><text:span text:style-name="T748">33</text:span><text:span text:style-name="T749">. Nutarimas pradėti tyrimą turi atitikti šio reglamento 99 punkto reikalavimus. Jame taip pat nurodomas administracijos darbuotojas arba jų grupė (tyrimo grupė), kurie įgaliojami atlikti tyrimą. Kai tyrimui atlikti yra sudaroma tyrimo<text:s/></text:span><text:span text:style-name="T750">grupė, nurodomas jos vadovas.</text:span><text:s/></text:p>
      <text:p text:style-name="P751">Punkto pakeitimai:</text:p>
      <text:p text:style-name="P752"><text:span text:style-name="T753">Nr.<text:s/></text:span><text:a xlink:href="https://www.e-tar.lt/portal/legalAct.html?documentId=TAR.07694DFBBAC5" office:target-frame-name="_top" xlink:show="replace"><text:span text:style-name="T754">1S-137</text:span></text:a><text:span text:style-name="T755">, 2013-09-24, Žin., 2013, Nr. 102-5066 (2013-09-28), i. k. 11320KTNUTA001S-137</text:span></text:p>
      <text:p text:style-name="Normal"/>
      <text:p text:style-name="P756"><text:span text:style-name="T757">34.</text:span><text:span text:style-name="T758"><text:s/>Neteko galios nuo 2013-09-29</text:span></text:p>
      <text:p text:style-name="P759">Punkto naikinimas:</text:p>
      <text:p text:style-name="P760"><text:span text:style-name="T761">Nr.<text:s/></text:span><text:a xlink:href="https://www.e-tar.lt/portal/legalAct.html?documentId=TAR.07694DFBBAC5" office:target-frame-name="_top" xlink:show="replace"><text:span text:style-name="T762">1S-137</text:span></text:a><text:span text:style-name="T763">, 2013-09-24, Žin. 2013, Nr. 102-5066 (2013-09-28), i. k. 11320KTNUTA001S-137</text:span></text:p>
      <text:p text:style-name="Normal"/>
      <text:p text:style-name="P764"><text:span text:style-name="T765">35</text:span><text:span text:style-name="T766">. Tyrimo terminų skaičiavimas pradedamas nuo nutarimo pradė</text:span><text:span text:style-name="T767">ti tyrimą datos.</text:span></text:p>
      <text:p text:style-name="P768"><text:span text:style-name="T769">36</text:span><text:span text:style-name="T770">. Apie priimtą nutarimą pradėti tyrimą įgaliotas pareigūnas (toliau – pareigūnas) praneša įtariamam ūkio subjektui ir pareiškėjui, išskyrus atvejus, kai nutarimo paskelbimas gali pakenkti tyrimo eigai ir turi būti laikomas konfidenci</text:span><text:span text:style-name="T771">aliu.</text:span></text:p>
      <text:p text:style-name="P772"><text:span text:style-name="T773">TAR pastaba</text:span><text:span text:style-name="T774">. Pripažinti, kad Lietuvos Respublikos konkurencijos 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775">149-5453</text:span></text:a><text:span text:style-name="T776">) 36 punkto nuostata „išskyrus atvejus, kai nutarimo paskelbimas gali pakenkti tyrimo eigai ir turi būti laikomas konfidencialiu“ ir 96 punkto nuostata „išskyrus tuos atvejus, ka</text:span><text:span text:style-name="T777">i nutarimo viešas paskelbimas gali pakenkti Konkurencijos taryboje atliekamo tyrimo eigai. Tokiu atveju jis gali būti laikomas konfidencialiu tol, kol išnyks grėsmė tyrimo eigai“ prieštarauja Lietuvos Respublikos konkurencijos įstatymo 20 straipsnio 6 dali</text:span><text:span text:style-name="T778">ai.</text:span></text:p>
      <text:p text:style-name="P779">Punkto pakeitimai:</text:p>
      <text:p text:style-name="P780">2006-07-28, Žin., 2006, Nr. 85-3329 (2006-08-03); Administracinių teismų praktika, 2007, Nr. 10-0 (2007-06-01), i. k. 106502VSPRERG065573 <text:s text:c="11"/></text:p>
      <text:p text:style-name="Normal"/>
      <text:p text:style-name="P781"><text:span text:style-name="T782">37</text:span><text:span text:style-name="T783">. Kiti asmenų prašymai, paklausimai ir skundai nagrinėjami Lietuvos Respublikos viešojo administravimo įstatymo (Žin., 1999, Nr.<text:s/></text:span><text:a xlink:href="https://www.e-tar.lt/portal/lt/legalAct/TAR.0BDFFD850A66" office:target-frame-name="_blank" xlink:show="new"><text:span text:style-name="T784">60-1945</text:span></text:a><text:span text:style-name="T785">) nustatyta tvarka.</text:span></text:p>
      <text:p text:style-name="P786"/>
      <text:p text:style-name="P787"><text:span text:style-name="T788">KETVIRTASI</text:span><text:span text:style-name="T789">S</text:span><text:span text:style-name="T790"><text:s/>SKIRSNIS</text:span></text:p>
      <text:p text:style-name="P791"><text:span text:style-name="T792">TYRIMO VEIKSMŲ ATLIKIMO TVARKA</text:span></text:p>
      <text:p text:style-name="P793"/>
      <text:p text:style-name="P794"><text:span text:style-name="T795">38</text:span><text:span text:style-name="T796">. Pareigūnai, atlikdami Konkurencijos įstatyme ir šiame reglamente numatytus tyrimo veiksmus, privalo skatinti ūkio subjektų, kitų asmenų savanorišką bendradarbiavimą su Konkurencijos taryba, nepažeisti<text:s/></text:span><text:span text:style-name="T797">ūkio subjektų ir kitų asmenų teisių, pagal kompetenciją ginti teisėtus valstybės interesus, atlikdami savo funkcijas kuo mažiau trikdyti ūkio subjekto veiklą.</text:span></text:p>
      <text:p text:style-name="P798"><text:span text:style-name="T799">39</text:span><text:span text:style-name="T800">. Tyrimas dėl reglamento 21 ir 22 punktuose paminėtų įstatymų pažeidimų atliekamas laikanti</text:span><text:span text:style-name="T801">s Konkurencijos įstatymo 23 straipsnio 5 dalyje numatytų terminų.</text:span></text:p>
      <text:p text:style-name="P802">Punkto pakeitimai:</text:p>
      <text:p text:style-name="P803"><text:span text:style-name="T804">Nr.<text:s/></text:span><text:a xlink:href="https://www.e-tar.lt/portal/legalAct.html?documentId=TAR.07694DFBBAC5" office:target-frame-name="_top" xlink:show="replace"><text:span text:style-name="T805">1S-137</text:span></text:a><text:span text:style-name="T806">, 2013-09-24, Žin., 2013, Nr. 102-5066 (2013-09-28), i. k. 11320KTNUTA001S-137</text:span></text:p>
      <text:p text:style-name="Normal"/>
      <text:p text:style-name="P807"><text:span text:style-name="T808">40</text:span><text:span text:style-name="T809">. Tyrimo veiksmai, numatyti Konkurencijos įstatymo 25 straipsnio 1 dalyje, gali būti atliekami tik priėmus nutarimą pradėti tyrimą.</text:span></text:p>
      <text:p text:style-name="P810">Punkto pakeitimai:</text:p>
      <text:p text:style-name="P811"><text:span text:style-name="T812">Nr.<text:s/></text:span><text:a xlink:href="https://www.e-tar.lt/portal/legalAct.html?documentId=TAR.07694DFBBAC5" office:target-frame-name="_top" xlink:show="replace"><text:span text:style-name="T813">1S-137</text:span></text:a><text:span text:style-name="T814">, 2013</text:span><text:span text:style-name="T815">-09-24, Žin., 2013, Nr. 102-5066 (2013-09-28), i. k. 11320KTNUTA001S-137</text:span></text:p>
      <text:p text:style-name="Normal"/>
      <text:p text:style-name="P816"><text:span text:style-name="T817">41</text:span><text:span text:style-name="T818">. Konkurencijos tarybai priėmus sprendimą dėl Konkurencijos įstatymo 25 straipsnio 1 dalies 1, 2 ir 9 punktuose numatytų tyrimo veiksmų atlikimo, pareigūnas ar kitas įgaliotas<text:s/></text:span><text:span text:style-name="T819">administracijos darbuotojas kreipiasi į Vilniaus apygardos administracinį teismą dėl teismo leidimo.</text:span><text:s/></text:p>
      <text:p text:style-name="P820">Punkto pakeitimai:</text:p>
      <text:p text:style-name="P821"><text:span text:style-name="T822">Nr.<text:s/></text:span><text:a xlink:href="https://www.e-tar.lt/portal/legalAct.html?documentId=TAR.07694DFBBAC5" office:target-frame-name="_top" xlink:show="replace"><text:span text:style-name="T823">1S-137</text:span></text:a><text:span text:style-name="T824">, 2013-09-24, Žin., 2013, Nr. 102-5066 (201</text:span><text:span text:style-name="T825">3-09-28), i. k. 11320KTNUTA001S-137</text:span></text:p>
      <text:p text:style-name="Normal"/>
      <text:p text:style-name="P826"><text:span text:style-name="T827">42</text:span><text:span text:style-name="T828">. Pareigūnas, prieš atlikdamas Konkurencijos įstatymo 25 straipsnio 1 dalyje nurodytus tyrimo veiksmus, ūkio subjektų, kurių atžvilgiu atliekami tyrimo veiksmai, atstovams pateikia valstybės tarnautojo arba darbuo</text:span><text:span text:style-name="T829">tojo pažymėjimą, Konkurencijos tarybos nutarimo pradėti tyrimą kopiją, įgaliojimą atlikti tam tikrus tyrimo veiksmus ir teismo leidimą, jei atliekami Konkurencijos įstatymo 25 straipsnio 1 dalies 1, 2 ir 9 punktuose numatyti veiksmai.</text:span><text:s/></text:p>
      <text:p text:style-name="P830">Punkto pakeitimai:</text:p>
      <text:p text:style-name="P831"><text:span text:style-name="T832">N</text:span><text:span text:style-name="T833">r.<text:s/></text:span><text:a xlink:href="https://www.e-tar.lt/portal/legalAct.html?documentId=TAR.07694DFBBAC5" office:target-frame-name="_top" xlink:show="replace"><text:span text:style-name="T834">1S-137</text:span></text:a><text:span text:style-name="T835">, 2013-09-24, Žin., 2013, Nr. 102-5066 (2013-09-28), i. k. 11320KTNUTA001S-137</text:span></text:p>
      <text:p text:style-name="Normal"/>
      <text:p text:style-name="P836"><text:span text:style-name="T837">43</text:span><text:span text:style-name="T838">. Prieš atliekant tyrimo veiksmus, pareigūnas privalo įspėti su atliekamais tyr</text:span><text:span text:style-name="T839">imo veiksmais susijusius asmenis apie įstatymuose numatytą atsakomybę už kliudymą pareigūnams atlikti jiems pavestas pareigas, jų reikalavimų nevykdymą, melagingų žinių suteikimą arba už atsisakymą suteikti žinias Konkurencijos tarybai.</text:span></text:p>
      <text:p text:style-name="P840"><text:span text:style-name="T841">44</text:span><text:span text:style-name="T842">. Pareigūnas<text:s/></text:span><text:span text:style-name="T843">atliekamus tyrimo veiksmus įformina raštu – surašo paaiškinimų, patikrinimo, paėmimo protokolus, aktus ir kitus dokumentus, kurių formas tvirtina Konkurencijos taryba.</text:span></text:p>
      <text:p text:style-name="P844"><text:span text:style-name="T845">45</text:span><text:span text:style-name="T846">. Apklausiant asmenį, pareigūnas turi teisę pats savo ranka užrašyti paaiškinimus<text:s/></text:span><text:span text:style-name="T847">arba pasiūlyti tai padaryti apklausiamam asmeniui savarankiškai. Pareigūnas turi teisę patikrinimo metu daryti duodamų paaiškinimų garso ar vaizdo įrašą, apie tai pažymėdamas paaiškinimų protokole.</text:span></text:p>
      <text:p text:style-name="P848"><text:span text:style-name="T849">46</text:span><text:span text:style-name="T850">. Patikrinimo metu pareigūnas turi teisę apieškoti p</text:span><text:span text:style-name="T851">atalpas, teritoriją arba transporto priemones ir paimti dokumentus bei daiktus, kurie, tiriant bylą, turi įrodomosios reikšmės. Pareigūnas savo nuožiūra gali kopijuoti dokumentus ir kompiuterinėse laikmenose esančią informaciją. Jeigu paimamas griežtos aps</text:span><text:span text:style-name="T852">kaitomybės dokumento originalas, patikrinimo vietoje turi būti paliekama jo kopija. Apie dokumentų paėmimą nurodoma paėmimo protokole.</text:span></text:p>
      <text:p text:style-name="P853"><text:span text:style-name="T854">47</text:span><text:span text:style-name="T855">. Patikrinimo metu paimtų dokumentų kopijos turi būti patvirtintos tikrinamo ūkio subjekto įgalioto asmens parašu i</text:span><text:span text:style-name="T856">r spaudu.</text:span></text:p>
      <text:p text:style-name="P857"><text:span text:style-name="T858">48</text:span><text:span text:style-name="T859">. Pareigūnai gali paimti dokumentus jų neperžiūrėję ūkio subjekto patalpose. Tokiu atveju paimti dokumentai sudedami į dėžes, kurios užklijuojamos kontroline popierine juosta, patvirtinta ūkio subjekto spaudu, ūkio subjekto atstovo ir parei</text:span><text:span text:style-name="T860">gūno parašais. Minėti veiksmai aprašomi paėmimo protokole.</text:span></text:p>
      <text:p text:style-name="P861"><text:span text:style-name="T862">49</text:span><text:span text:style-name="T863">. Dėžėse esančių dokumentų peržiūra atliekama ne vėliau kaip per 10 darbo dienų nuo dokumentų paėmimo Konkurencijos tarybos patalpose, dalyvaujant ūkio subjekto, kurio patalpose dokumentai bu</text:span><text:span text:style-name="T864">vo paimti, atstovui.</text:span></text:p>
      <text:p text:style-name="P865"><text:span text:style-name="T866">50</text:span><text:span text:style-name="T867">. Įgaliotas pareigūnas patikrinimo metu turi teisę naudoti technines priemones.</text:span></text:p>
      <text:p text:style-name="P868"><text:span text:style-name="T869">51</text:span><text:span text:style-name="T870">. Pareigūnas (kai yra tyrimo grupė – jos vadovas), suderinęs su Konkurencijos tarybos pirmininku arba taryba, tyrimui atlikti turi teisę<text:s/></text:span><text:span text:style-name="T871">pasitelkti specialistus ir ekspertus.</text:span></text:p>
      <text:p text:style-name="P872">Punkto pakeitimai:</text:p>
      <text:p text:style-name="P873"><text:span text:style-name="T874">Nr.<text:s/></text:span><text:a xlink:href="https://www.e-tar.lt/portal/legalAct.html?documentId=TAR.07694DFBBAC5" office:target-frame-name="_top" xlink:show="replace"><text:span text:style-name="T875">1S-137</text:span></text:a><text:span text:style-name="T876">, 2013-09-24, Žin., 2013, Nr. 102-5066 (2013-09-28), i. k. 11320KTNUTA001S-137</text:span></text:p>
      <text:p text:style-name="Normal"/>
      <text:p text:style-name="P877"><text:span text:style-name="T878">52</text:span><text:span text:style-name="T879">. Pareigūnas bet kuri</text:span><text:span text:style-name="T880">oje tyrimo stadijoje turi teisę pareikalauti, kad tiriamas ūkio subjektas pateiktų tyrimui reikalingus dokumentus ir duomenis arba patvirtintas jų kopijas. Toks reikalavimas taip pat gali būti adresuojamas kitiems ūkio subjektams (tiekėjams, klientams, kon</text:span><text:span text:style-name="T881">kurentams, pareiškėjams ir pan.), fiziniams asmenims, visuomeninėms organizacijoms, valstybės valdymo ir savivaldos institucijoms.</text:span></text:p>
      <text:p text:style-name="P882"><text:span text:style-name="T883">53</text:span><text:span text:style-name="T884">. Rašytinis reikalavimas pateikti tyrimui reikalingus dokumentus ar duomenis pateikiamas adresatui paštu. Toks reikalav</text:span><text:span text:style-name="T885">imas gali būti pateikiamas tikrinamo ūkio subjekto darbuotojams patikrinimo metu tikrinamo ūkio subjekto patalpose.</text:span></text:p>
      <text:p text:style-name="P886"><text:span text:style-name="T887">54</text:span><text:span text:style-name="T888">. Pareigūnas turi teisę į Konkurencijos tarybą iškviesti tiriamo ūkio subjekto darbuotojus ir kitus asmenis, kurie gali turėti žinių a</text:span><text:span text:style-name="T889">pie įstatymo pažeidimą, duoti paaiškinimų. Šie asmenys kviečiami pateikiant rašytinį reikalavimą atvykti raštu. Reikalavimas atvykti duoti paaiškinimų gali būti siunčiamas į kviečiamo asmens</text:span><text:span text:style-name="T890"><text:s/></text:span><text:span text:style-name="T891">darbovietę arba gyvenamosios vietos adresu.</text:span></text:p>
      <text:p text:style-name="P892"><text:span text:style-name="T893">55</text:span><text:span text:style-name="T894">. Faktinės apli</text:span><text:span text:style-name="T895">nkybės, reikalingos tyrimui pradėti ar atliekant tyrimą, yra fiksuojamos surašant aktą.</text:span></text:p>
      <text:p text:style-name="P896"><text:span text:style-name="T897">56</text:span><text:span text:style-name="T898">. Pareigūnas Administracinių teisės pažeidimų kodekse numatytais atvejais turi teisę surašyti administracinių teisės pažeidimų protokolą.</text:span></text:p>
      <text:p text:style-name="P899"/>
      <text:p text:style-name="P900"><text:span text:style-name="T901">PENKTASIS</text:span><text:span text:style-name="T902"><text:s/>SKIRSNI</text:span><text:span text:style-name="T903">S</text:span></text:p>
      <text:p text:style-name="P904"><text:span text:style-name="T905">TYRIMO BAIGIMAS, TYRIMO TERMINO PRATĘSIMAS IR TYRIMO NUTRAUKIMAS</text:span></text:p>
      <text:p text:style-name="P906"/>
      <text:p text:style-name="P907"><text:span text:style-name="T908">57</text:span><text:span text:style-name="T909">. Pareigūnas, atlikęs tyrimą dėl įstatymo pažeidimo, parengia ir teikia svarstyti Konkurencijos tarybai pranešimą apie atliktą tyrimą.</text:span></text:p>
      <text:p text:style-name="P910"><text:span text:style-name="T911">58</text:span><text:span text:style-name="T912">. Pranešime turi būti nurodyta:</text:span></text:p>
      <text:p text:style-name="P913"><text:span text:style-name="T914">58.1</text:span><text:span text:style-name="T915">.<text:s/></text:span><text:span text:style-name="T916">pareiškėjo, asmens, įtariamo pažeidus įstatymą, rekvizitai;</text:span></text:p>
      <text:p text:style-name="P917"><text:span text:style-name="T918">58.2</text:span><text:span text:style-name="T919">. tyrimo pradėjimo pagrindas ir data;</text:span></text:p>
      <text:p text:style-name="P920"><text:span text:style-name="T921">58.3</text:span><text:span text:style-name="T922">. nustatytos aplinkybės, turinčios ryšį su byla;</text:span></text:p>
      <text:p text:style-name="P923"><text:span text:style-name="T924">58.4</text:span><text:span text:style-name="T925">. byloje esantys įrodymai, kuriais grindžiama išvada;</text:span></text:p>
      <text:p text:style-name="P926"><text:span text:style-name="T927">58.5</text:span><text:span text:style-name="T928">. pareiškėjo, asmens, į</text:span><text:span text:style-name="T929">tariamo pažeidus įstatymą, ir kitų su byla susijusių asmenų paaiškinimai;</text:span></text:p>
      <text:p text:style-name="P930"><text:span text:style-name="T931">58.6</text:span><text:span text:style-name="T932">. įstatymai ir kiti teisės aktai, kuriais vadovaujasi tyrimą atlikęs pareigūnas;</text:span></text:p>
      <text:p text:style-name="P933"><text:span text:style-name="T934">58.7</text:span><text:span text:style-name="T935">. motyvai, kuriais tyrėjas grindžia savo išvadas;</text:span></text:p>
      <text:p text:style-name="P936"><text:span text:style-name="T937">58.8</text:span><text:span text:style-name="T938">. įgalioto pareigūno išvado</text:span><text:span text:style-name="T939">s dėl įstatymo pažeidimo;</text:span></text:p>
      <text:p text:style-name="P940"><text:span text:style-name="T941">58.9</text:span><text:span text:style-name="T942">. pasiūlymai Konkurencijos tarybai.</text:span></text:p>
      <text:p text:style-name="P943"><text:span text:style-name="T944">59.</text:span><text:span text:style-name="T945"><text:s/>Neteko galios nuo 2013-09-29</text:span></text:p>
      <text:p text:style-name="P946">Punkto naikinimas:</text:p>
      <text:p text:style-name="P947"><text:span text:style-name="T948">Nr.<text:s/></text:span><text:a xlink:href="https://www.e-tar.lt/portal/legalAct.html?documentId=TAR.07694DFBBAC5" office:target-frame-name="_top" xlink:show="replace"><text:span text:style-name="T949">1S-137</text:span></text:a><text:span text:style-name="T950">, 2013-09-24, Žin. 2013, Nr. 102-5066<text:s/></text:span><text:span text:style-name="T951">(2013-09-28), i. k. 11320KTNUTA001S-137</text:span></text:p>
      <text:p text:style-name="Normal"/>
      <text:p text:style-name="P952"><text:span text:style-name="T953">60.</text:span><text:span text:style-name="T954"><text:s/>Neteko galios nuo 2013-09-29</text:span></text:p>
      <text:p text:style-name="P955">Punkto naikinimas:</text:p>
      <text:p text:style-name="P956"><text:span text:style-name="T957">Nr.<text:s/></text:span><text:a xlink:href="https://www.e-tar.lt/portal/legalAct.html?documentId=TAR.07694DFBBAC5" office:target-frame-name="_top" xlink:show="replace"><text:span text:style-name="T958">1S-137</text:span></text:a><text:span text:style-name="T959">, 2013-09-24, Žin. 2013, Nr. 102-5066 (2013-09-28), i. k.<text:s/></text:span><text:span text:style-name="T960">11320KTNUTA001S-137</text:span></text:p>
      <text:p text:style-name="Normal"/>
      <text:p text:style-name="P961"><text:span text:style-name="T962">61</text:span><text:span text:style-name="T963">. Konkurencijos taryba, apsvarsčiusi pranešimą, priima vieną iš šių sprendimų:</text:span></text:p>
      <text:p text:style-name="P964"><text:span text:style-name="T965">61.1</text:span><text:span text:style-name="T966">. tyrimą dėl įstatymo pažeidimo nutraukti;</text:span></text:p>
      <text:p text:style-name="P967"><text:span text:style-name="T968">61.2</text:span><text:span text:style-name="T969">. tyrimą dėl įstatymo pažeidimo papildyti;</text:span></text:p>
      <text:p text:style-name="P970"><text:span text:style-name="T971">61.3</text:span><text:span text:style-name="T972">. tyrimą dėl įstatymo pažeidimo baigti;</text:span></text:p>
      <text:p text:style-name="P973"><text:span text:style-name="T974">61.4</text:span><text:span text:style-name="T975">. atidėti klausimo svarstymą kitam tvarkomajam posėdžiui.</text:span></text:p>
      <text:p text:style-name="P976"><text:span text:style-name="T977">62</text:span><text:span text:style-name="T978">. Jeigu Konkurencijos taryba nutaria tyrimą baigti, tai tyrimą atlikęs įgaliotas pareigūnas ne vėliau kaip per 3 darbo dienas nuo tarybos posėdžio protokolo pasirašymo dienos išsiunčia</text:span><text:span text:style-name="T979"><text:s/>pranešimo kopijas proceso šalims kartu su lydraščiu, kuriame nurodoma:</text:span></text:p>
      <text:p text:style-name="P980"><text:span text:style-name="T981">62.1</text:span><text:span text:style-name="T982">. tarybos posėdžio, kuriame taryba nutarė baigti tyrimą, data;</text:span></text:p>
      <text:p text:style-name="P983"><text:span text:style-name="T984">62.2</text:span><text:span text:style-name="T985">. proceso šalių teisė iki tyrimą atlikusio pareigūno nustatytos datos (paprastai suteikiamas 14 dienų termi</text:span><text:span text:style-name="T986">nas) pateikti savo nuomonę apie tyrimo išvadas bei kitos teisės pagal Konkurencijos įstatymo 29 straipsnį.</text:span></text:p>
      <text:p text:style-name="P987">Punkto pakeitimai:</text:p>
      <text:p text:style-name="P988"><text:span text:style-name="T989">Nr.<text:s/></text:span><text:a xlink:href="https://www.e-tar.lt/portal/legalAct.html?documentId=TAR.07694DFBBAC5" office:target-frame-name="_top" xlink:show="replace"><text:span text:style-name="T990">1S-137</text:span></text:a><text:span text:style-name="T991">, 2013-09-24, Žin., 2013, Nr. 102-5066</text:span><text:span text:style-name="T992"><text:s/>(2013-09-28), i. k. 11320KTNUTA001S-137</text:span></text:p>
      <text:p text:style-name="Normal"/>
      <text:p text:style-name="P993"><text:span text:style-name="T994">62</text:span><text:span text:style-name="T995">1</text:span><text:span text:style-name="T996">.</text:span><text:span text:style-name="T997"><text:s/>Neteko galios nuo 2013-09-29</text:span></text:p>
      <text:p text:style-name="P998">Punkto naikinimas:</text:p>
      <text:p text:style-name="P999"><text:span text:style-name="T1000">Nr.<text:s/></text:span><text:a xlink:href="https://www.e-tar.lt/portal/legalAct.html?documentId=TAR.07694DFBBAC5" office:target-frame-name="_top" xlink:show="replace"><text:span text:style-name="T1001">1S-137</text:span></text:a><text:span text:style-name="T1002">, 2013-09-24, Žin. 2013, Nr. 102-5066 (2013-09-28), i. k.<text:s/></text:span><text:span text:style-name="T1003">11320KTNUTA001S-137</text:span></text:p>
      <text:p text:style-name="Normal"/>
      <text:p text:style-name="P1004"><text:span text:style-name="T1005">63</text:span><text:span text:style-name="T1006">. Tyrimą atlikęs pareigūnas ar kitas administracijos darbuotojas, gavęs proceso šalių paaiškinimus dėl tyrimo išvadų, pristato klausimą Konkurencijos tarybos posėdyje ir, remdamasis byloje esančiais įrodymais, pateikia argumentus</text:span><text:span text:style-name="T1007"><text:s/>dėl proceso šalių paaiškinimų.</text:span><text:s/></text:p>
      <text:p text:style-name="P1008">Punkto pakeitimai:</text:p>
      <text:p text:style-name="P1009"><text:span text:style-name="T1010">Nr.<text:s/></text:span><text:a xlink:href="https://www.e-tar.lt/portal/legalAct.html?documentId=TAR.07694DFBBAC5" office:target-frame-name="_top" xlink:show="replace"><text:span text:style-name="T1011">1S-137</text:span></text:a><text:span text:style-name="T1012">, 2013-09-24, Žin., 2013, Nr. 102-5066 (2013-09-28), i. k. 11320KTNUTA001S-137</text:span></text:p>
      <text:p text:style-name="Normal"/>
      <text:p text:style-name="P1013"><text:span text:style-name="T1014">64</text:span><text:span text:style-name="T1015">. Konkurencijos taryba,<text:s/></text:span><text:span text:style-name="T1016">gavusi proceso šalių nuomonę dėl tyrimo išvadų, priima vieną iš šių sprendimų:</text:span></text:p>
      <text:p text:style-name="P1017"><text:span text:style-name="T1018">64.1</text:span><text:span text:style-name="T1019">. bylą nagrinėti Konkurencijos tarybos bylų nagrinėjimo posėdyje;</text:span></text:p>
      <text:p text:style-name="P1020"><text:span text:style-name="T1021">64.2</text:span><text:span text:style-name="T1022">. atlikti papildomą tyrimą.</text:span><text:s/></text:p>
      <text:p text:style-name="P1023">Punkto pakeitimai:</text:p>
      <text:p text:style-name="P1024"><text:span text:style-name="T1025">Nr.<text:s/></text:span><text:a xlink:href="https://www.e-tar.lt/portal/legalAct.html?documentId=TAR.B327A953F02C" office:target-frame-name="_top" xlink:show="replace"><text:span text:style-name="T1026">1S-150</text:span></text:a><text:span text:style-name="T1027">, 2013-10-22, Žin., 2013, Nr. 112-5625 (2013-10-26), i. k. 11320KTNUTA001S-150</text:span></text:p>
      <text:p text:style-name="Normal"/>
      <text:p text:style-name="P1028"><text:span text:style-name="T1029">65</text:span><text:span text:style-name="T1030">. Pareigūnas turi teisę teikti klausimą dėl tyrimo termino pratęsimo ar tyrimo nutraukimo Konkurencijos tarybos posėdžiui. To</text:span><text:span text:style-name="T1031">kiu atveju pareigūnas parengia pranešimą, kuriame išdėstoma tyrimo eiga bei tyrimo termino pratęsimo (ar tyrimo nutraukimo) motyvai. Kartu su pranešimu teikiamas ir tarybos nutarimo projektas.</text:span></text:p>
      <text:p text:style-name="P1032"><text:span text:style-name="T1033">66</text:span><text:span text:style-name="T1034">.</text:span><text:span text:style-name="T1035"><text:s/></text:span><text:span text:style-name="T1036">Konkurencijos tarybai priėmus nutarimą nutraukti tyrimą</text:span><text:span text:style-name="T1037">, tyrimą atlikęs ar kitas administracijos darbuotojas ne vėliau kaip per 3 darbo dienas nuo nutarimo priėmimo raštu praneša apie priimtą nutarimą pareiškėjui ir ūkio subjektui, kuris įtariamas įstatymo pažeidimu.</text:span></text:p>
      <text:p text:style-name="P1038">Punkto pakeitimai:</text:p>
      <text:p text:style-name="P1039"><text:span text:style-name="T1040">Nr.<text:s/></text:span><text:a xlink:href="https://www.e-tar.lt/portal/legalAct.html?documentId=TAR.07694DFBBAC5" office:target-frame-name="_top" xlink:show="replace"><text:span text:style-name="T1041">1S-137</text:span></text:a><text:span text:style-name="T1042">, 2013-09-24, Žin., 2013, Nr. 102-5066 (2013-09-28), i. k. 11320KTNUTA001S-137</text:span></text:p>
      <text:p text:style-name="Normal"/>
      <text:p text:style-name="P1043"><text:span text:style-name="T1044">IV</text:span><text:span text:style-name="T1045"><text:s/>SKYRIUS</text:span></text:p>
      <text:p text:style-name="P1046"><text:span text:style-name="T1047">KONKURENCIJOS TARYBOS POSĖDŽIAI</text:span></text:p>
      <text:p text:style-name="P1048"/>
      <text:p text:style-name="P1049"><text:span text:style-name="T1050">ŠEŠTASIS</text:span><text:span text:style-name="T1051"><text:s/>SKIRSNIS</text:span></text:p>
      <text:p text:style-name="P1052"><text:span text:style-name="T1053">BENDROJI KONKURE</text:span><text:span text:style-name="T1054">NCIJOS TARYBOS POSĖDŽIŲ TVARKA</text:span></text:p>
      <text:p text:style-name="P1055"/>
      <text:p text:style-name="P1056"><text:span text:style-name="T1057">67</text:span><text:span text:style-name="T1058">. Konkurencijos tarybos posėdžiai yra tvarkomieji posėdžiai ir bylų dėl įstatymų pažeidimų nagrinėjimo posėdžiai (toliau – bylų nagrinėjimo posėdžiai). Visi posėdžiai vyksta tarybos patalpose, išskyrus, jei dėl svarbio</text:span><text:span text:style-name="T1059">s priežasties taryba nusprendžia kitaip.</text:span></text:p>
      <text:p text:style-name="P1060"><text:span text:style-name="T1061">68</text:span><text:span text:style-name="T1062">. Posėdžiams pirmininkauja Konkurencijos tarybos pirmininkas, o jo nesant jį pavaduojantis tarybos narys (toliau – posėdžio pirmininkas). Kiekvieno tarybos posėdžio metu rašomas posėdžio protokolas. Tarybos sp</text:span><text:span text:style-name="T1063">rendimu gali būti daromas posėdžio audio- ar videoįrašas. Bylų dėl įstatymų pažeidimų nagrinėjimo posėdžio protokolas rašomas atskirai kiekvienai nagrinėjamai bylai. Posėdžio protokolą pasirašo posėdžio pirmininkas ir posėdžio sekretorius.</text:span></text:p>
      <text:p text:style-name="P1064"><text:span text:style-name="T1065">Protokolas turi<text:s/></text:span><text:span text:style-name="T1066">būti baigtas rašyti ir posėdžio pirmininko bei sekretoriaus pasirašytas (nurodant pasirašymo datą) ne vėliau kaip per 5</text:span><text:span text:style-name="T1067"><text:s/></text:span><text:span text:style-name="T1068">darbo dienas po posėdžio pabaigos. Posėdžio metu tarybos nariui pareiškus pageidavimą, protokolas, prieš teikiant jį pasirašyti posėdžio</text:span><text:span text:style-name="T1069"><text:s/>pirmininkui, suderinamas su tokį pageidavimą pareiškusiu Konkurencijos tarybos nariu.</text:span></text:p>
      <text:p text:style-name="P1070"><text:span text:style-name="T1071">69</text:span><text:span text:style-name="T1072">. Konkurencijos tarybos posėdžio protokole turi atsispindėti visi esminiai svarstomo klausimo momentai. Protokole nurodoma:</text:span></text:p>
      <text:p text:style-name="P1073"><text:span text:style-name="T1074">69.1</text:span><text:span text:style-name="T1075">. posėdžio data ir vieta;</text:span></text:p>
      <text:p text:style-name="P1076"><text:span text:style-name="T1077">69.2</text:span><text:span text:style-name="T1078">. tarybos pirmininko ir narių, posėdžio sekretoriaus bei kitų posėdyje dalyvaujančių asmenų vardai ir pavardės;</text:span></text:p>
      <text:p text:style-name="P1079"><text:span text:style-name="T1080">69.3</text:span><text:span text:style-name="T1081">. svarstomas klausimas;</text:span></text:p>
      <text:p text:style-name="P1082"><text:span text:style-name="T1083">69.4</text:span><text:span text:style-name="T1084">. tarybos pirmininko ir narių, kitų dalyvaujančių posėdyje asmenų pareiškimai, paaiškinimai, išvados, n</text:span><text:span text:style-name="T1085">uomonės ir pasiūlymai;</text:span></text:p>
      <text:p text:style-name="P1086"><text:span text:style-name="T1087">69.5</text:span><text:span text:style-name="T1088">. balsavimo rezultatai svarstomu klausimu;</text:span></text:p>
      <text:p text:style-name="P1089"><text:span text:style-name="T1090">69.6</text:span><text:span text:style-name="T1091">. sprendimas svarstomu klausimu.</text:span></text:p>
      <text:p text:style-name="P1092"><text:span text:style-name="T1093">70</text:span><text:span text:style-name="T1094">. Konkurencijos tarybos pirmininkas ir nariai, kiti posėdyje dalyvaujantys asmenys turi teisę prašyti, kad į protokolą būtų įrašytos<text:s/></text:span><text:span text:style-name="T1095">aplinkybės, kurias jie laiko esminėmis svarstomu klausimu.</text:span></text:p>
      <text:p text:style-name="P1096"><text:span text:style-name="T1097">71</text:span><text:span text:style-name="T1098">. Posėdyje dalyvavę suinteresuoti asmenys per 2 darbo dienas nuo protokolo pasirašymo dienos gali pareikšti pastabas raštu bei prašyti pataisyti protokolą. Toks prašymas svarstomas artimiausi</text:span><text:span text:style-name="T1099">ame tvarkomajame posėdyje.</text:span></text:p>
      <text:p text:style-name="P1100"><text:span text:style-name="T1101">72</text:span><text:span text:style-name="T1102">. Asmenys gali susipažinti tik su viešų posėdžių protokolais. Uždarų posėdžių protokolai yra tarnybinio naudojimo.</text:span></text:p>
      <text:p text:style-name="P1103"><text:span text:style-name="T1104">73</text:span><text:span text:style-name="T1105">. Už tarybos posėdžių protokolų, posėdyje svarstytų klausimų medžiagos tvarkymą, priimtų nutarimų regi</text:span><text:span text:style-name="T1106">stravimą ir tvarkymą atsakingas posėdžių sekretorius.</text:span></text:p>
      <text:p text:style-name="P1107"/>
      <text:p text:style-name="P1108"><text:span text:style-name="T1109">SEPTINTASIS</text:span><text:span text:style-name="T1110"><text:s/>SKIRSNIS</text:span></text:p>
      <text:p text:style-name="P1111"><text:span text:style-name="T1112">KONKURENCIJOS TARYBOS TVARKOMIEJI POSĖDŽIAI</text:span></text:p>
      <text:p text:style-name="P1113"/>
      <text:p text:style-name="P1114"><text:span text:style-name="T1115">74</text:span><text:span text:style-name="T1116">. Konkurencijos tarybos tvarkomajame posėdyje svarstomi:</text:span></text:p>
      <text:p text:style-name="P1117"><text:span text:style-name="T1118">74.1</text:span><text:span text:style-name="T1119">. teisės aktų priėmimo klausimai;</text:span></text:p>
      <text:p text:style-name="P1120"><text:span text:style-name="T1121">74.2</text:span><text:span text:style-name="T1122">. klausimai dėl pr</text:span><text:span text:style-name="T1123">itarimo ar nepritarimo įstatymų ir kitų teisės aktų projektų ekspertizės išvadoms;</text:span></text:p>
      <text:p text:style-name="P1124"><text:span text:style-name="T1125">74.3</text:span><text:span text:style-name="T1126">. tarybos teikiamų pasiūlymų, rekomendacijų ir paaiškinimų patvirtinimo klausimai;</text:span></text:p>
      <text:p text:style-name="P1127"><text:span text:style-name="T1128">74.4</text:span><text:span text:style-name="T1129">. koncentracijos kontrolės klausimai;</text:span></text:p>
      <text:p text:style-name="P1130"><text:span text:style-name="T1131">74.5</text:span><text:span text:style-name="T1132">. Vyriausybės priimtų normin</text:span><text:span text:style-name="T1133">ių teisės aktų atitikties Konkurencijos įstatymo 4 straipsnio reikalavimus klausimai.</text:span><text:s/></text:p>
      <text:p text:style-name="P1134">Punkto pakeitimai:</text:p>
      <text:p text:style-name="P1135"><text:span text:style-name="T1136">Nr.<text:s/></text:span><text:a xlink:href="https://www.e-tar.lt/portal/legalAct.html?documentId=TAR.B327A953F02C" office:target-frame-name="_top" xlink:show="replace"><text:span text:style-name="T1137">1S-150</text:span></text:a><text:span text:style-name="T1138">, 2013-10-22, Žin., 2013, Nr. 112-5625 (2013-10-26), i. k.</text:span><text:span text:style-name="T1139"><text:s/>11320KTNUTA001S-150</text:span></text:p>
      <text:p text:style-name="Normal"/>
      <text:p text:style-name="P1140"><text:span text:style-name="T1141">74.6</text:span><text:span text:style-name="T1142">. tyrimo veiksmų atlikimo ir kiti su tyrimais susiję klausimai;</text:span></text:p>
      <text:p text:style-name="P1143"><text:span text:style-name="T1144">74.7</text:span><text:span text:style-name="T1145">. parengiamieji bylų dėl įstatymų pažeidimų nagrinėjimo klausimai;</text:span></text:p>
      <text:p text:style-name="P1146"><text:span text:style-name="T1147">74.8</text:span><text:span text:style-name="T1148">. vidaus darbo organizavimo klausimai;</text:span></text:p>
      <text:p text:style-name="P1149"><text:span text:style-name="T1150">74.9</text:span><text:span text:style-name="T1151">. kiti tarybos kompetencijai pri</text:span><text:span text:style-name="T1152">skirti klausimai.</text:span></text:p>
      <text:p text:style-name="P1153"><text:span text:style-name="T1154">75</text:span><text:span text:style-name="T1155">. Tvarkomieji posėdžiai yra uždari. Posėdžiai gali būti vieši, jeigu to reikalauja įstatymas arba jeigu taip nusprendžia Konkurencijos taryba.</text:span></text:p>
      <text:p text:style-name="P1156"><text:span text:style-name="T1157">76</text:span><text:span text:style-name="T1158">. Tvarkomuosius posėdžius sušaukia Konkurencijos tarybos pirmininkas. Pirmininkas</text:span><text:span text:style-name="T1159"><text:s/>privalo sušaukti posėdį mažiausiai dviejų tarybos narių prašymu ar tarybos sprendimu.</text:span></text:p>
      <text:p text:style-name="P1160"><text:span text:style-name="T1161">76</text:span><text:span text:style-name="T1162">1</text:span><text:span text:style-name="T1163">. Tvarkomieji posėdžiai gali vykti Konkurencijos tarybos nariams balsuojant nuotoliniu būdu elektroninėmis ryšio priemonėmis.</text:span><text:s/></text:p>
      <text:p text:style-name="P1164">Papildyta punktu:</text:p>
      <text:p text:style-name="P1165"><text:span text:style-name="T1166">Nr.<text:s/></text:span><text:a xlink:href="https://www.e-tar.lt/portal/legalAct.html?documentId=54a8a870fee611e488da8908dfa91cac" office:target-frame-name="_top" xlink:show="replace"><text:span text:style-name="T1167">1S-52/2015</text:span></text:a><text:span text:style-name="T1168">, 2015-05-19, paskelbta TAR 2015-05-20, i. k. 2015-07682</text:span></text:p>
      <text:p text:style-name="Normal"/>
      <text:p text:style-name="P1169"><text:span text:style-name="T1170">76</text:span><text:span text:style-name="T1171">2</text:span><text:span text:style-name="T1172">. Sprendimą dėl Konkurencijos tarybos narių balsavimo nuotoliniu būdu priima Konkuren</text:span><text:span text:style-name="T1173">cijos tarybos pirmininkas.</text:span><text:s/></text:p>
      <text:p text:style-name="P1174">Papildyta punktu:</text:p>
      <text:p text:style-name="P1175"><text:span text:style-name="T1176">Nr.<text:s/></text:span><text:a xlink:href="https://www.e-tar.lt/portal/legalAct.html?documentId=54a8a870fee611e488da8908dfa91cac" office:target-frame-name="_top" xlink:show="replace"><text:span text:style-name="T1177">1S-52/2015</text:span></text:a><text:span text:style-name="T1178">, 2015-05-19, paskelbta TAR 2015-05-20, i. k. 2015-07682</text:span></text:p>
      <text:p text:style-name="Normal"/>
      <text:p text:style-name="P1179"><text:span text:style-name="T1180">76</text:span><text:span text:style-name="T1181">3</text:span><text:span text:style-name="T1182">. Kai Konkurencijos tarybos nariai iš anksto balsuoja<text:s/></text:span><text:span text:style-name="T1183">nuotoliniu būdu, jų balsai ir pastabos perduodami posėdžio sekretoriui, kuris su gauta informacija supažindina posėdžio dalyvius.</text:span><text:s/></text:p>
      <text:p text:style-name="P1184">Papildyta punktu:</text:p>
      <text:p text:style-name="P1185"><text:span text:style-name="T1186">Nr.<text:s/></text:span><text:a xlink:href="https://www.e-tar.lt/portal/legalAct.html?documentId=54a8a870fee611e488da8908dfa91cac" office:target-frame-name="_top" xlink:show="replace"><text:span text:style-name="T1187">1S-52/2015</text:span></text:a><text:span text:style-name="T1188">, 2015-05-19, paskelbta TAR 2015-05-20, i. k. 2015-07682</text:span></text:p>
      <text:p text:style-name="Normal"/>
      <text:p text:style-name="P1189"><text:span text:style-name="T1190">76</text:span><text:span text:style-name="T1191">4</text:span><text:span text:style-name="T1192">.</text:span><text:span text:style-name="T1193"><text:s/>Kai posėdžio metu pateikiama papildoma informacija, su kuria neturėjo galimybės susipažinti nuotoliniu būdu balsuojantys Konkurenc</text:span><text:span text:style-name="T1194">ijos tarybos nariai, atitinkamo klausimo svarstymas posėdžio pirmininko sprendimu atidedamas kitam tvarkomajam posėdžiui.</text:span><text:s/></text:p>
      <text:p text:style-name="P1195">Papildyta punktu:</text:p>
      <text:p text:style-name="P1196"><text:span text:style-name="T1197">Nr.<text:s/></text:span><text:a xlink:href="https://www.e-tar.lt/portal/legalAct.html?documentId=54a8a870fee611e488da8908dfa91cac" office:target-frame-name="_top" xlink:show="replace"><text:span text:style-name="T1198">1S-52/2015</text:span></text:a><text:span text:style-name="T1199">, 2</text:span><text:span text:style-name="T1200">015-05-19, paskelbta TAR 2015-05-20, i. k. 2015-07682</text:span></text:p>
      <text:p text:style-name="Normal"/>
      <text:p text:style-name="P1201"><text:span text:style-name="T1202">77</text:span><text:span text:style-name="T1203">. Tvarkomųjų posėdžių darbotvarkę tvirtina Konkurencijos tarybos pirmininkas. Klausimai, įtrauktini į darbotvarkės projektą, posėdžių sekretoriui pateikiami ne vėliau kaip prieš 4 dienas iki numa</text:span><text:span text:style-name="T1204">tomo posėdžio. Kartu pateikiama ir siūlomų nagrinėti klausimų medžiaga. Į darbotvarkę neįtraukti klausimai posėdyje gali būti svarstomi tik neatidėliotinais atvejais. Klausimai, kurie neišsprendžiami posėdyje, turi būti įtraukti į kito posėdžio darbotvarkę</text:span><text:span text:style-name="T1205">.</text:span></text:p>
      <text:p text:style-name="P1206"><text:span text:style-name="T1207">78</text:span><text:span text:style-name="T1208">. Darbotvarkė ir siūlomų nagrinėti klausimų medžiaga pateikiama Konkurencijos tarybos nariams ir kitiems posėdyje dalyvaujantiems administracijos darbuotojams ne vėliau kaip prieš 3 darbo dienas iki posėdžio. Posėdžio klausimais, skyriaus vedėjo pa</text:span><text:span text:style-name="T1209">vedimu, yra paskiriamas pranešėjas. Klausimus posėdyje gali pristatyti ir tarybos narys ar skyriaus vedėjas.</text:span><text:s/></text:p>
      <text:p text:style-name="P1210">Punkto pakeitimai:</text:p>
      <text:p text:style-name="P1211"><text:span text:style-name="T1212">Nr.<text:s/></text:span><text:a xlink:href="https://www.e-tar.lt/portal/legalAct.html?documentId=TAR.07694DFBBAC5" office:target-frame-name="_top" xlink:show="replace"><text:span text:style-name="T1213">1S-137</text:span></text:a><text:span text:style-name="T1214">, 2013-09-24, Žin., 2013, Nr.<text:s/></text:span><text:span text:style-name="T1215">102-5066 (2013-09-28), i. k. 11320KTNUTA001S-137</text:span></text:p>
      <text:p text:style-name="Normal"/>
      <text:p text:style-name="P1216"><text:span text:style-name="T1217">79</text:span><text:span text:style-name="T1218">. Konkurencijos tarybos pirmininkas, nariai, posėdyje dalyvaujantys administracijos darbuotojai, nesutinkantys su į darbotvarkę įtraukto klausimo sprendimo projektu, gali žodžiu arba raštu išdėstyti s</text:span><text:span text:style-name="T1219">avo atskirąją nuomonę. Raštu išdėstyta nuomonė yra pateikiama ne vėliau kaip prieš dieną iki posėdžio ir išdalijama ta pačia tvarka kaip posėdžio medžiaga, žodžiu – posėdžio metu.</text:span></text:p>
      <text:p text:style-name="P1220">Punkto pakeitimai:</text:p>
      <text:p text:style-name="P1221"><text:span text:style-name="T1222">Nr.<text:s/></text:span><text:a xlink:href="https://www.e-tar.lt/portal/legalAct.html?documentId=TAR.07694DFBBAC5" office:target-frame-name="_top" xlink:show="replace"><text:span text:style-name="T1223">1S-137</text:span></text:a><text:span text:style-name="T1224">, 2013-09-24, Žin., 2013, Nr. 102-5066 (2013-09-28), i. k. 11320KTNUTA001S-137</text:span></text:p>
      <text:p text:style-name="Normal"/>
      <text:p text:style-name="P1225"><text:span text:style-name="T1226">80</text:span><text:span text:style-name="T1227">. Kiekvienu svarstomu darbotvarkės klausimu išklausomas pranešimas. Konkurencijos tarybos pirmininkas, nariai ir kiti klausimo svarstym</text:span><text:span text:style-name="T1228">e dalyvaujantys asmenys gali pateikti klausimus pranešėjui. Svarstomu klausimu turi teisę pasisakyti tarybos pirmininkas, nariai ir kiti klausimo svarstyme dalyvaujantys asmenys.</text:span></text:p>
      <text:p text:style-name="P1229"><text:span text:style-name="T1230">81</text:span><text:span text:style-name="T1231">. Tvarkomojo posėdžio darbotvarkės klausimo svarstymas baigiamas<text:s/></text:span><text:span text:style-name="T1232">Konkurencijos tarybai priėmus nutarimą. Tarp posėdyje svarstomų klausimų gali būti skelbiama trumpa pertrauka.</text:span></text:p>
      <text:p text:style-name="P1233"/>
      <text:p text:style-name="P1234"><text:span text:style-name="T1235">AŠTUNTASIS</text:span><text:span text:style-name="T1236"><text:s/>SKIRSNIS</text:span></text:p>
      <text:p text:style-name="P1237"><text:span text:style-name="T1238">BYLŲ DĖL ĮSTATYMŲ PAŽEIDIMŲ NAGRINĖJIMO POSĖDŽIAI</text:span></text:p>
      <text:p text:style-name="P1239"/>
      <text:p text:style-name="P1240"><text:span text:style-name="T1241">82</text:span><text:span text:style-name="T1242">. Bylos dėl įstatymų pažeidimų, nustatytų Konkurencijos įstat</text:span><text:span text:style-name="T1243">ymo 22 straipsnio 1 dalyje, taip pat kituose įstatymuose, kurių pažeidimų tyrimas priklauso Konkurencijos tarybos kompetencijai, nagrinėjamos bylų dėl įstatymų pažeidimų nagrinėjimo posėdyje.</text:span></text:p>
      <text:p text:style-name="P1244">Punkto pakeitimai:</text:p>
      <text:p text:style-name="P1245"><text:span text:style-name="T1246">Nr.<text:s/></text:span><text:a xlink:href="https://www.e-tar.lt/portal/legalAct.html?documentId=TAR.07694DFBBAC5" office:target-frame-name="_top" xlink:show="replace"><text:span text:style-name="T1247">1S-137</text:span></text:a><text:span text:style-name="T1248">, 2013-09-24, Žin., 2013, Nr. 102-5066 (2013-09-28), i. k. 11320KTNUTA001S-137</text:span></text:p>
      <text:p text:style-name="Normal"/>
      <text:p text:style-name="P1249"><text:span text:style-name="T1250">82</text:span><text:span text:style-name="T1251">1</text:span><text:span text:style-name="T1252">. Reklamos įstatymo pažeidimų bylose pranešimas (skundas) nagrinėjamas taikant rašytinę procedūrą, išskyrus atvejus, kai<text:s/></text:span><text:span text:style-name="T1253">Konkurencijos taryba pripažįsta, kad žodinė pranešimo (skundo) nagrinėjimo procedūra yra būtina.</text:span><text:s/></text:p>
      <text:p text:style-name="P1254">Papildyta punktu:</text:p>
      <text:p text:style-name="P1255"><text:span text:style-name="T1256">Nr.<text:s/></text:span><text:a xlink:href="https://www.e-tar.lt/portal/legalAct.html?documentId=TAR.07694DFBBAC5" office:target-frame-name="_top" xlink:show="replace"><text:span text:style-name="T1257">1S-137</text:span></text:a><text:span text:style-name="T1258">, 2013-09-24, Žin., 2013, Nr. 102-5066 (2013-09-</text:span><text:span text:style-name="T1259">28), i. k. 11320KTNUTA001S-137</text:span></text:p>
      <text:p text:style-name="Normal"/>
      <text:p text:style-name="P1260"><text:span text:style-name="T1261">83</text:span><text:span text:style-name="T1262">. Bylų nagrinėjimo posėdžio data nustatoma tvarkomajame posėdyje.</text:span></text:p>
      <text:p text:style-name="P1263"><text:span text:style-name="T1264">84</text:span><text:span text:style-name="T1265">. Bylų nagrinėjimo posėdžiai yra vieši. Konkurencijos taryba savo iniciatyva, įtariamo pažeidėjo arba kito suinteresuoto asmens prašymu gali paske</text:span><text:span text:style-name="T1266">lbti bylų nagrinėjimo posėdį arba jo dalį uždaru, jeigu tai būtina siekiant apsaugoti viešai neskelbtiną informaciją.</text:span></text:p>
      <text:p text:style-name="P1267"><text:span text:style-name="T1268">Viešai neskelbtina informacija šiame reglamente laikoma informacija, kurią sudaro privati, tarnybos, profesinė, komercinė ar banko paslapt</text:span><text:span text:style-name="T1269">į sudaranti informacija.</text:span></text:p>
      <text:p text:style-name="P1270"><text:span text:style-name="T1271">85</text:span><text:span text:style-name="T1272">. Proceso dalyviams raštu pranešama apie bylų nagrinėjimo posėdžio vietą ir laiką ne vėliau kaip prieš 7 dienas iki paskirtos bylos nagrinėjimo posėdžio datos. Pranešimus proceso dalyviams išsiunčia posėdžių sekretorius.</text:span></text:p>
      <text:p text:style-name="P1273"><text:span text:style-name="T1274">86</text:span><text:span text:style-name="T1275">. Bylų nagrinėjimo posėdyje bylos nagrinėjamos dalyvaujant proceso šalims ir kitiems proceso dalyviams. Nesant proceso šalių, byla gali būti išnagrinėta tik tais atvejais, kai yra duomenų, jog joms buvo laiku pranešta apie bylos nagrinėjimo vietą ir laik</text:span><text:span text:style-name="T1276">ą, buvo suteikta galimybė duoti paaiškinimus ir susipažinti su tyrimo išvadomis. Bylų nagrinėjimo posėdyje proceso šalims gali atstovauti jų įgalioti atstovai ir advokatai.</text:span></text:p>
      <text:p text:style-name="P1277"><text:span text:style-name="T1278">87</text:span><text:span text:style-name="T1279">. Posėdžio pirmininkas užtikrina, kad būtų iš esmės, visapusiškai ir objektyv</text:span><text:span text:style-name="T1280">iai išaiškintos visos bylos aplinkybės, ir šalina iš bylos nagrinėjimo visa tai, kas neturi ryšio su nagrinėjama byla. Posėdžio pirmininkas imasi reikiamų priemonių tvarkai bylų nagrinėjimo posėdyje užtikrinti. Jeigu bylų nagrinėjimo posėdžio metu asmenys<text:s/></text:span><text:span text:style-name="T1281">pažeidžia tvarką, posėdžio pirmininkas įspėja juos, kad, pasikartojus minėtiems veiksmams, jie bus pašalinti iš posėdžio salės.</text:span></text:p>
      <text:p text:style-name="P1282"><text:span text:style-name="T1283">88</text:span><text:span text:style-name="T1284">. Paskirtu laiku posėdžio pirmininkas pradeda</text:span><text:span text:style-name="T1285"><text:s/></text:span><text:span text:style-name="T1286">bylų nagrinėjimo posėdį ir paskelbia, kuri byla bus nagrinėjama.</text:span></text:p>
      <text:p text:style-name="P1287"><text:span text:style-name="T1288">89</text:span><text:span text:style-name="T1289">. Pos</text:span><text:span text:style-name="T1290">ėdžio sekretorius patikrina atvykusiųjų tapatybę, taip pat pareigūnų ir atstovų įgalinimus. Posėdžio sekretorius praneša Konkurencijos tarybai, kurie iš bylos nagrinėjimo proceso dalyvių nėra atvykę, ar buvo pranešta neatvykusiems apie bylos nagrinėjimo vi</text:span><text:span text:style-name="T1291">etą bei laiką ir kas yra žinoma apie jų neatvykimo priežastis.</text:span></text:p>
      <text:p text:style-name="P1292"><text:span text:style-name="T1293">90</text:span><text:span text:style-name="T1294">. Posėdžio pirmininkas pristato posėdyje dalyvaujančius bylų nagrinėjimo proceso dalyvius, išaiškina jiems jų teises ir pareigas bei suteikia teisę pasisakyti posėdyje svarstomu klausimu.</text:span></text:p>
      <text:p text:style-name="P1295"><text:span text:style-name="T1296">91</text:span><text:span text:style-name="T1297">. Pirmasis pasisako tyrimą atlikęs Konkurencijos tarybos įgaliotas pareigūnas ar kitas administracijos darbuotojas, pristatydamas pranešimą apie atliktą tyrimą. Po to teisė pasisakyti suteikiama pareiškėjui (tyrimo iniciatoriui), asmeniui, įtariamam</text:span><text:span text:style-name="T1298"><text:s/>įstatymo pažeidimu, kitiems proceso dalyviams. Po kiekvieno pasisakymo proceso dalyviams gali būti užduodami klausimai. Iš eilės klausimus užduoda tarybos nariai, administracijos darbuotojai, pareiškėjas, asmuo, įtariamas pažeidęs įstatymą, kiti proceso d</text:span><text:span text:style-name="T1299">alyviai.</text:span><text:s/></text:p>
      <text:p text:style-name="P1300">Punkto pakeitimai:</text:p>
      <text:p text:style-name="P1301"><text:span text:style-name="T1302">Nr.<text:s/></text:span><text:a xlink:href="https://www.e-tar.lt/portal/legalAct.html?documentId=TAR.07694DFBBAC5" office:target-frame-name="_top" xlink:show="replace"><text:span text:style-name="T1303">1S-137</text:span></text:a><text:span text:style-name="T1304">, 2013-09-24, Žin., 2013, Nr. 102-5066 (2013-09-28), i. k. 11320KTNUTA001S-137</text:span></text:p>
      <text:p text:style-name="Normal"/>
      <text:p text:style-name="P1305"><text:span text:style-name="T1306">92</text:span><text:span text:style-name="T1307">. Baigus pasisakymus, proceso šalims suteikiama<text:s/></text:span><text:span text:style-name="T1308">replikos teisė. Paskutinis replikos teise pasisako asmuo, įtariamas įstatymo pažeidimu.</text:span></text:p>
      <text:p text:style-name="P1309"><text:span text:style-name="T1310">93</text:span><text:span text:style-name="T1311">. Bylų nagrinėjimo posėdžio darbotvarkės klausimo svarstymas užbaigiamas Konkurencijos tarybai priėmus nutarimą:</text:span></text:p>
      <text:p text:style-name="P1312"><text:span text:style-name="T1313">93.1</text:span><text:span text:style-name="T1314">. taikyti įstatymo nustatytas sankcijas;</text:span></text:p>
      <text:p text:style-name="P1315"><text:span text:style-name="T1316">93.2</text:span><text:span text:style-name="T1317">. nesant įstatymo nustatyto pagrindo, atsisakyti taikyti sankcijas;</text:span></text:p>
      <text:p text:style-name="P1318"><text:span text:style-name="T1319">93.3</text:span><text:span text:style-name="T1320">. nesant įstatymo pažeidimo, bylą nutraukti;</text:span></text:p>
      <text:p text:style-name="P1321"><text:span text:style-name="T1322">93.4</text:span><text:span text:style-name="T1323">. atlikti papildomą tyrimą.</text:span><text:s/></text:p>
      <text:p text:style-name="P1324">Punkto pakeitimai:</text:p>
      <text:p text:style-name="P1325"><text:span text:style-name="T1326">Nr.<text:s/></text:span><text:a xlink:href="https://www.e-tar.lt/portal/legalAct.html?documentId=TAR.B327A953F02C" office:target-frame-name="_top" xlink:show="replace"><text:span text:style-name="T1327">1S-150</text:span></text:a><text:span text:style-name="T1328">, 2013-10-22, Žin., 2013, Nr. 112-5625 (2013-10-26), i. k. 11320KTNUTA001S-150</text:span></text:p>
      <text:p text:style-name="Normal"/>
      <text:p text:style-name="P1329"><text:span text:style-name="T1330">94.</text:span><text:span text:style-name="T1331"><text:s/>Neteko galios nuo 2013-10-27</text:span></text:p>
      <text:p text:style-name="P1332">Punkto naikinimas:</text:p>
      <text:p text:style-name="P1333"><text:span text:style-name="T1334">Nr.<text:s/></text:span><text:a xlink:href="https://www.e-tar.lt/portal/legalAct.html?documentId=TAR.B327A953F02C" office:target-frame-name="_top" xlink:show="replace"><text:span text:style-name="T1335">1S-150</text:span></text:a><text:span text:style-name="T1336">,<text:s/></text:span><text:span text:style-name="T1337">2013-10-22, Žin. 2013, Nr. 112-5625 (2013-10-26), i. k. 11320KTNUTA001S-150</text:span></text:p>
      <text:p text:style-name="Normal"/>
      <text:p text:style-name="P1338"><text:span text:style-name="T1339">95</text:span><text:span text:style-name="T1340">. Konkurencijos taryba motyvuotu sprendimu gali atidėti klausimo svarstymą ar sprendimo paskelbimą kitam bylų nagrinėjimo posėdžiui.</text:span></text:p>
      <text:p text:style-name="P1341"/>
      <text:p text:style-name="P1342"><text:span text:style-name="T1343">DEVINTASIS</text:span><text:span text:style-name="T1344"><text:s/>SKIRSNIS</text:span></text:p>
      <text:p text:style-name="P1345"><text:span text:style-name="T1346">KONKURENCIJOS</text:span><text:span text:style-name="T1347"><text:s/>TARYBOS NUTARIMAI</text:span></text:p>
      <text:p text:style-name="P1348"/>
      <text:p text:style-name="P1349"><text:span text:style-name="T1350">96</text:span><text:span text:style-name="T1351">. Konkurencijos taryba, spręsdama jos kompetencijai priskirtus klausimus, priima nutarimus. Visi tarybos nutarimai yra vieši, išskyrus tuos atvejus, kai nutarimo viešas paskelbimas gali pakenkti Konkurencijos taryboje atliekamo ty</text:span><text:span text:style-name="T1352">rimo eigai. Tokiu atveju jis gali būti laikomas konfidencialiu tol, kol išnyks grėsmė tyrimo eigai.</text:span></text:p>
      <text:p text:style-name="P1353">Konkurencijos tarybos nutarimų dėl įstatymų pažeidimų išsamūs tekstai skelbiami internetiniame tarybos puslapyje.</text:p>
      <text:p text:style-name="P1354"><text:span text:style-name="T1355">TAR pastaba</text:span><text:span text:style-name="T1356">. Pripažinti, kad Lietuvos Resp</text:span><text:span text:style-name="T1357">ublikos konkurencijos 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1358">149-5453</text:span></text:a><text:span text:style-name="T1359">) 36 punkto nuostata „išskyrus atvejus, kai nutarimo paskelbimas gali pakenkti tyrimo eigai ir turi būti laikomas konfidencialiu“ ir 96 punkto nuostata „išskyrus tuos atvejus, kai nutarimo viešas paskelbimas gali pakenkti Konk</text:span><text:span text:style-name="T1360">urencijos taryboje atliekamo tyrimo eigai. Tokiu atveju jis gali būti laikomas konfidencialiu tol, kol išnyks grėsmė tyrimo eigai“ prieštarauja Lietuvos Respublikos konkurencijos įstatymo 20 straipsnio 6 daliai.</text:span></text:p>
      <text:p text:style-name="P1361">Punkto pakeitimai:</text:p>
      <text:p text:style-name="P1362">2006-07-28, Žin., 2006, Nr. 85-3329 (2006-08-03); Administracinių teismų praktika, 2007, Nr. 10-0 (2007-06-01), i. k. 106502VSPRERG065573 <text:s text:c="11"/></text:p>
      <text:p text:style-name="Normal"/>
      <text:p text:style-name="P1363"><text:span text:style-name="T1364">97</text:span><text:span text:style-name="T1365">. Atskiru dokumentu Konkurencijos tarybos nutarimas turi būti surašomas priimant sprendimus dėl:</text:span></text:p>
      <text:p text:style-name="P1366"><text:span text:style-name="T1367">97.1</text:span><text:span text:style-name="T1368">. tyrimo dėl įstatymo</text:span><text:span text:style-name="T1369"><text:s/>pažeidimo pradėjimo;</text:span></text:p>
      <text:p text:style-name="P1370"><text:span text:style-name="T1371">97.2</text:span><text:span text:style-name="T1372">. atsisakymo pradėti tyrimą dėl įstatymo pažeidimo, jei prašymas atitinka Konkurencijos įstatyme ir šiame reglamente nustatytus reikalavimus, išskyrus tuos atvejus, kai sprendimą pagal reglamento 11.4 punktą priima skyriaus<text:s/></text:span><text:span text:style-name="T1373">vedėjas.</text:span><text:s/></text:p>
      <text:p text:style-name="P1374">Punkto pakeitimai:</text:p>
      <text:p text:style-name="P1375"><text:span text:style-name="T1376">Nr.<text:s/></text:span><text:a xlink:href="https://www.e-tar.lt/portal/legalAct.html?documentId=TAR.B327A953F02C" office:target-frame-name="_top" xlink:show="replace"><text:span text:style-name="T1377">1S-150</text:span></text:a><text:span text:style-name="T1378">, 2013-10-22, Žin., 2013, Nr. 112-5625 (2013-10-26), i. k. 11320KTNUTA001S-150</text:span></text:p>
      <text:p text:style-name="Normal"/>
      <text:p text:style-name="P1379"><text:span text:style-name="T1380">97.3</text:span><text:span text:style-name="T1381">. tyrimo pratęsimo ar nutraukimo;</text:span></text:p>
      <text:p text:style-name="P1382"><text:span text:style-name="T1383">97.4</text:span><text:span text:style-name="T1384">. lei</text:span><text:span text:style-name="T1385">dimo vykdyti koncentraciją ar atskirus koncentracijos veiksmus, leidimo vykdyti koncentraciją su sąlygomis ir įpareigojimais, atsisakymo leisti vykdyti koncentraciją, Konkurencijos tarybos sprendimų dėl koncentracijos pakeitimo ar panaikinimo, koncentracij</text:span><text:span text:style-name="T1386">ų priežiūros procedūros taikymo savo iniciatyva, koncentracijos nagrinėjimo pratęsimo.</text:span><text:s/></text:p>
      <text:p text:style-name="P1387">Punkto pakeitimai:</text:p>
      <text:p text:style-name="P1388"><text:span text:style-name="T1389">Nr.<text:s/></text:span><text:a xlink:href="https://www.e-tar.lt/portal/legalAct.html?documentId=TAR.B327A953F02C" office:target-frame-name="_top" xlink:show="replace"><text:span text:style-name="T1390">1S-150</text:span></text:a><text:span text:style-name="T1391">, 2013-10-22, Žin., 2013, Nr. 112-5625 (2013-10-26), i. k</text:span><text:span text:style-name="T1392">. 11320KTNUTA001S-150</text:span></text:p>
      <text:p text:style-name="Normal"/>
      <text:p text:style-name="P1393"><text:span text:style-name="T1394">97.5</text:span><text:span text:style-name="T1395">. įstatymų pažeidimų;</text:span></text:p>
      <text:p text:style-name="P1396"><text:span text:style-name="T1397">97.6</text:span><text:span text:style-name="T1398">. kitų atvejų, kai įstatymų nustatyta tvarka nutarimas turi būti skelbiamas „Valstybės žiniose“ ar jų priede „Informaciniai pranešimai“.</text:span></text:p>
      <text:p text:style-name="P1399"><text:span text:style-name="T1400">98</text:span><text:span text:style-name="T1401">. Konkurencijos tarybos nutarimas rengiamas posėdž</text:span><text:span text:style-name="T1402">io protokolo ir posėdyje svarstytos medžiagos pagrindu. Nutarimą pasirašo Konkurencijos tarybos pirmininkas.</text:span><text:s/></text:p>
      <text:p text:style-name="P1403">Punkto pakeitimai:</text:p>
      <text:p text:style-name="P1404"><text:span text:style-name="T1405">Nr.<text:s/></text:span><text:a xlink:href="https://www.e-tar.lt/portal/legalAct.html?documentId=TAR.B327A953F02C" office:target-frame-name="_top" xlink:show="replace"><text:span text:style-name="T1406">1S-150</text:span></text:a><text:span text:style-name="T1407">, 2013-10-22, Žin., 2013, Nr. 112-5</text:span><text:span text:style-name="T1408">625 (2013-10-26), i. k. 11320KTNUTA001S-150</text:span></text:p>
      <text:p text:style-name="Normal"/>
      <text:p text:style-name="P1409"><text:span text:style-name="T1410">99</text:span><text:span text:style-name="T1411">. Konkurencijos tarybos nutarimas susideda iš:</text:span></text:p>
      <text:p text:style-name="P1412"><text:span text:style-name="T1413">99.1</text:span><text:span text:style-name="T1414">. Įžanginės nutarimo dalies, kurioje nurodoma:</text:span></text:p>
      <text:p text:style-name="P1415"><text:span text:style-name="T1416">99.1.1</text:span><text:span text:style-name="T1417">. nutarimo priėmimo laikas ir vieta;</text:span></text:p>
      <text:p text:style-name="P1418"><text:span text:style-name="T1419">99.1.2</text:span><text:span text:style-name="T1420">. svarstomas klausimas.</text:span></text:p>
      <text:p text:style-name="P1421"><text:span text:style-name="T1422">99.2</text:span><text:span text:style-name="T1423">. Aprašomosios<text:s/></text:span><text:span text:style-name="T1424">nutarimo dalies, kurioje nurodoma:</text:span></text:p>
      <text:p text:style-name="P1425"><text:span text:style-name="T1426">99.2.1</text:span><text:span text:style-name="T1427">. asmenų, susijusių su svarstomu klausimu, prašymai, pareiškimai, reikalavimai ar nuomonės;</text:span></text:p>
      <text:p text:style-name="P1428"><text:span text:style-name="T1429">99.2.2</text:span><text:span text:style-name="T1430">. kitos su svarstomu klausimu susijusios aplinkybės.</text:span></text:p>
      <text:p text:style-name="P1431"><text:span text:style-name="T1432">99.3</text:span><text:span text:style-name="T1433">. Motyvuojamosios nutarimo dalies, kurioje nurod</text:span><text:span text:style-name="T1434">oma:</text:span></text:p>
      <text:p text:style-name="P1435"><text:span text:style-name="T1436">99.3.1</text:span><text:span text:style-name="T1437">. motyvai, kuriais taryba grindžia savo nutarimą;</text:span></text:p>
      <text:p text:style-name="P1438"><text:span text:style-name="T1439">99.3.2</text:span><text:span text:style-name="T1440">. teisės normos, kuriomis vadovaujasi taryba.</text:span></text:p>
      <text:p text:style-name="P1441"><text:span text:style-name="T1442">99.4</text:span><text:span text:style-name="T1443">. Rezoliucinės nutarimo dalies, kurioje nurodomas tarybos sprendimas.</text:span></text:p>
      <text:p text:style-name="P1444"><text:span text:style-name="T1445">100</text:span><text:span text:style-name="T1446">. Nutarimas gali neturėti motyvuojamosios<text:s/></text:span><text:span text:style-name="T1447">dalies, išskyrus tuos atvejus, kai to reikalauja įstatymas.</text:span></text:p>
      <text:p text:style-name="P1448"><text:span text:style-name="T1449">101</text:span><text:span text:style-name="T1450">. Konkurencijos tarybos nutarimų projektus, išskyrus nutarimus dėl įstatymų pažeidimų, rengia tyrimą ar klausimo nagrinėjimą atliekantis administracijos darbuotojas. Konkurencijos tarybai p</text:span><text:span text:style-name="T1451">riėmus nutarimą, jis ne vėliau kaip per 3 darbo dienas nuo Konkurencijos tarybos posėdžio protokolo pasirašymo teikiamas pasirašyti posėdžio pirmininkui.</text:span><text:s/></text:p>
      <text:p text:style-name="P1452">Punkto pakeitimai:</text:p>
      <text:p text:style-name="P1453"><text:span text:style-name="T1454">Nr.<text:s/></text:span><text:a xlink:href="https://www.e-tar.lt/portal/legalAct.html?documentId=TAR.07694DFBBAC5" office:target-frame-name="_top" xlink:show="replace"><text:span text:style-name="T1455">1S-137</text:span></text:a><text:span text:style-name="T1456">, 2013-09-24, Žin., 2013, Nr. 102-5066 (2013-09-28), i. k. 11320KTNUTA001S-137</text:span></text:p>
      <text:p text:style-name="Normal"/>
      <text:p text:style-name="P1457"><text:span text:style-name="T1458">102</text:span><text:span text:style-name="T1459">. Administracijos darbuotojas įstatymuose ir šiame reglamente nustatytais atvejais išsiunčia administracijos sekretoriate patvirtintas nutarimo kopijas<text:s/></text:span><text:span text:style-name="T1460">suinteresuotoms šalims.</text:span><text:s/></text:p>
      <text:p text:style-name="P1461">Punkto pakeitimai:</text:p>
      <text:p text:style-name="P1462"><text:span text:style-name="T1463">Nr.<text:s/></text:span><text:a xlink:href="https://www.e-tar.lt/portal/legalAct.html?documentId=TAR.07694DFBBAC5" office:target-frame-name="_top" xlink:show="replace"><text:span text:style-name="T1464">1S-137</text:span></text:a><text:span text:style-name="T1465">, 2013-09-24, Žin., 2013, Nr. 102-5066 (2013-09-28), i. k. 11320KTNUTA001S-137</text:span></text:p>
      <text:p text:style-name="P1466"><text:span text:style-name="T1467">Nr.<text:s/></text:span><text:a xlink:href="https://www.e-tar.lt/portal/legalAct.html?documentId=TAR.B327A953F02C" office:target-frame-name="_top" xlink:show="replace"><text:span text:style-name="T1468">1S-150</text:span></text:a><text:span text:style-name="T1469">, 2013-10-22, Žin., 2013, Nr. 112-5625 (2013-10-26), i. k. 11320KTNUTA001S-150</text:span></text:p>
      <text:p text:style-name="Normal"/>
      <text:p text:style-name="P1470"><text:span text:style-name="T1471">103</text:span><text:span text:style-name="T1472">. Konkurencijos tarybos nutarimai dėl įstatymų pažeidimų ne vėliau kaip per 5 darbo dienas nuo Konkurencijos tarybos b</text:span><text:span text:style-name="T1473">ylų nagrinėjimo posėdžio protokolo pasirašymo dienos parengiami ir teikiami pasirašyti Konkurencijos tarybos pirmininkui.</text:span><text:s/></text:p>
      <text:p text:style-name="P1474">Punkto pakeitimai:</text:p>
      <text:p text:style-name="P1475"><text:span text:style-name="T1476">Nr.<text:s/></text:span><text:a xlink:href="https://www.e-tar.lt/portal/legalAct.html?documentId=TAR.07694DFBBAC5" office:target-frame-name="_top" xlink:show="replace"><text:span text:style-name="T1477">1S-137</text:span></text:a><text:span text:style-name="T1478">, 2013-09-24, Žin., 20</text:span><text:span text:style-name="T1479">13, Nr. 102-5066 (2013-09-28), i. k. 11320KTNUTA001S-137</text:span></text:p>
      <text:p text:style-name="P1480"><text:span text:style-name="T1481">Nr.<text:s/></text:span><text:a xlink:href="https://www.e-tar.lt/portal/legalAct.html?documentId=TAR.B327A953F02C" office:target-frame-name="_top" xlink:show="replace"><text:span text:style-name="T1482">1S-150</text:span></text:a><text:span text:style-name="T1483">, 2013-10-22, Žin., 2013, Nr. 112-5625 (2013-10-26), i. k. 11320KTNUTA001S-150</text:span></text:p>
      <text:p text:style-name="Normal"/>
      <text:p text:style-name="P1484"><text:span text:style-name="T1485">104</text:span><text:span text:style-name="T1486">. Posėdžio metu pare</text:span><text:span text:style-name="T1487">iškus pageidavimą, nutarimas prieš teikiant jį pasirašyti Konkurencijos tarybos pirmininkui, suderinamas su tokį pageidavimą pareiškusiu tarybos nariu.</text:span></text:p>
      <text:p text:style-name="P1488">Punkto pakeitimai:</text:p>
      <text:p text:style-name="P1489"><text:span text:style-name="T1490">Nr.<text:s/></text:span><text:a xlink:href="https://www.e-tar.lt/portal/legalAct.html?documentId=TAR.B327A953F02C" office:target-frame-name="_top" xlink:show="replace"><text:span text:style-name="T1491">1S-150</text:span></text:a><text:span text:style-name="T1492">, 2013-10-22, Žin., 2013, Nr. 112-5625 (2013-10-26), i. k. 11320KTNUTA001S-150</text:span></text:p>
      <text:p text:style-name="Normal"/>
      <text:p text:style-name="P1493"><text:span text:style-name="T1494">105</text:span><text:span text:style-name="T1495">. Konkurencijos tarybos nutarimo vykdymą kontroliuoja administracijos darbuotojai.</text:span><text:s/></text:p>
      <text:p text:style-name="P1496">Punkto pakeitimai:</text:p>
      <text:p text:style-name="P1497"><text:span text:style-name="T1498">Nr.<text:s/></text:span><text:a xlink:href="https://www.e-tar.lt/portal/legalAct.html?documentId=TAR.07694DFBBAC5" office:target-frame-name="_top" xlink:show="replace"><text:span text:style-name="T1499">1S-137</text:span></text:a><text:span text:style-name="T1500">, 2013-09-24, Žin., 2013, Nr. 102-5066 (2013-09-28), i. k. 11320KTNUTA001S-137</text:span></text:p>
      <text:p text:style-name="Normal"/>
      <text:p text:style-name="P1501"><text:span text:style-name="T1502">V</text:span><text:span text:style-name="T1503"><text:s/>SKYRIUS</text:span></text:p>
      <text:p text:style-name="P1504"><text:span text:style-name="T1505">KITŲ KLAUSIMŲ SPRENDIMAS KONKURENCIJOS TARYBOJE</text:span></text:p>
      <text:p text:style-name="P1506"/>
      <text:p text:style-name="P1507"><text:span text:style-name="T1508">106</text:span><text:span text:style-name="T1509">. Pranešimai<text:s/></text:span><text:span text:style-name="T1510">apie koncentraciją bei kiti Konkurencijos tarybos kompetencijai priklausantys klausimai priimami nagrinėti ir nagrinėjami taryboje įstatymų ir kitų teisės aktų nustatyta tvarka ir terminais.</text:span></text:p>
      <text:p text:style-name="P1511"><text:span text:style-name="T1512">107</text:span><text:span text:style-name="T1513">. Administracijos darbuotojas, išnagrinėjęs pranešimą apie</text:span><text:span text:style-name="T1514"><text:s/>koncentraciją, parengia ir teikia svarstyti Konkurencijos tarybai pažymą apie atliktą nagrinėjimą (toliau – pažyma). Kitais tarybos kompetencijoje priklausančiais klausimais pažyma gali būti neteikiama.</text:span></text:p>
      <text:p text:style-name="P1515">Punkto pakeitimai:</text:p>
      <text:p text:style-name="P1516"><text:span text:style-name="T1517">Nr.<text:s/></text:span><text:a xlink:href="https://www.e-tar.lt/portal/legalAct.html?documentId=TAR.07694DFBBAC5" office:target-frame-name="_top" xlink:show="replace"><text:span text:style-name="T1518">1S-137</text:span></text:a><text:span text:style-name="T1519">, 2013-09-24, Žin., 2013, Nr. 102-5066 (2013-09-28), i. k. 11320KTNUTA001S-137</text:span></text:p>
      <text:p text:style-name="Normal"/>
      <text:p text:style-name="P1520"><text:span text:style-name="T1521">108</text:span><text:span text:style-name="T1522">. Pažymoje turi būti nurodyta:</text:span></text:p>
      <text:p text:style-name="P1523"><text:span text:style-name="T1524">108.1</text:span><text:span text:style-name="T1525">. pranešimą ar prašymą pateikusio asmens rekvizitai;</text:span></text:p>
      <text:p text:style-name="P1526"><text:span text:style-name="T1527">108.2</text:span><text:span text:style-name="T1528">. klausimo</text:span><text:span text:style-name="T1529"><text:s/>nagrinėjimo pradėjimo pagrindas ir data;</text:span></text:p>
      <text:p text:style-name="P1530"><text:span text:style-name="T1531">108.3</text:span><text:span text:style-name="T1532">. nagrinėjamo klausimo esmė, nustatytos aplinkybės, turinčios ryšį su nagrinėjamu klausimu;</text:span></text:p>
      <text:p text:style-name="P1533"><text:span text:style-name="T1534">108.4</text:span><text:span text:style-name="T1535">. įstatymai ir kiti teisės aktai, kuriais vadovautasi;</text:span></text:p>
      <text:p text:style-name="P1536"><text:span text:style-name="T1537">108.5</text:span><text:span text:style-name="T1538">. motyvai, kuriais grindžiamos išvados;</text:span></text:p>
      <text:p text:style-name="P1539"><text:span text:style-name="T1540">108.6</text:span><text:span text:style-name="T1541">. išvados dėl nagrinėjamo klausimo;</text:span></text:p>
      <text:p text:style-name="P1542"><text:span text:style-name="T1543">108.7</text:span><text:span text:style-name="T1544">. pasiūlymai Konkurencijos tarybai.</text:span></text:p>
      <text:p text:style-name="P1545"><text:span text:style-name="T1546">109</text:span><text:span text:style-name="T1547">. Kartu su pažyma teikiamas nutarimo projektas.</text:span><text:s/></text:p>
      <text:p text:style-name="P1548">Punkto pakeitimai:</text:p>
      <text:p text:style-name="P1549"><text:span text:style-name="T1550">Nr.<text:s/></text:span><text:a xlink:href="https://www.e-tar.lt/portal/legalAct.html?documentId=TAR.07694DFBBAC5" office:target-frame-name="_top" xlink:show="replace"><text:span text:style-name="T1551">1S-</text:span><text:span text:style-name="T1552">137</text:span></text:a><text:span text:style-name="T1553">, 2013-09-24, Žin., 2013, Nr. 102-5066 (2013-09-28), i. k. 11320KTNUTA001S-137</text:span></text:p>
      <text:p text:style-name="Normal"/>
      <text:p text:style-name="P1554"><text:span text:style-name="T1555">VI</text:span><text:span text:style-name="T1556"><text:s/>SKYRIUS</text:span></text:p>
      <text:p text:style-name="P1557"><text:span text:style-name="T1558">Tyrimo BYLOS IR KITŲ KLAUSIMŲ SPRENDIMO MEDŽIAGOS tvarkymas</text:span></text:p>
      <text:p text:style-name="P1559"/>
      <text:p text:style-name="P1560">110. Tyrimą ar nagrinėjimą atliekantis administracijos darbuotojas yra atsakingas už tyrimo<text:s/>bylos ir kitos medžiagos sutvarkymą pagal atitinkamų teisės aktų nustatytus reikalavimus. Jeigu bylą reikia pateikti teismui, daromas bylos vidaus apyrašas bei bylos kopija.<text:s/></text:p>
      <text:p text:style-name="P1561">Punkto pakeitimai:</text:p>
      <text:p text:style-name="P1562"><text:span text:style-name="T1563">Nr.<text:s/></text:span><text:a xlink:href="https://www.e-tar.lt/portal/legalAct.html?documentId=TAR.21897FF94CB3" office:target-frame-name="_top" xlink:show="replace"><text:span text:style-name="T1564">1S-22</text:span></text:a><text:span text:style-name="T1565">, 2008-02-14, Žin., 2008, Nr. 22-842 (2008-02-23), i. k. 10820KTNUTA0001S-22</text:span></text:p>
      <text:p text:style-name="P1566"><text:span text:style-name="T1567">Nr.<text:s/></text:span><text:a xlink:href="https://www.e-tar.lt/portal/legalAct.html?documentId=TAR.07694DFBBAC5" office:target-frame-name="_top" xlink:show="replace"><text:span text:style-name="T1568">1S-137</text:span></text:a><text:span text:style-name="T1569">,<text:s/></text:span><text:span text:style-name="T1570">2013-09-24, Žin., 2013, Nr. 102-5066 (2013-09-28), i. k. 11320KTNUTA001S-137</text:span></text:p>
      <text:p text:style-name="Normal"/>
      <text:p text:style-name="P1571"><text:span text:style-name="T1572">111</text:span><text:span text:style-name="T1573">. Į tyrimo bylą segami tik tie dokumentai, kurie turi įrodomosios reikšmės, taip pat su tyrimu susiję procesiniai dokumentai, pranešimas apie atliktą tyrimą, šalių<text:s/></text:span><text:span text:style-name="T1574">paaiškinimai.</text:span></text:p>
      <text:p text:style-name="P1575">Dokumentai, neturintys įrodomosios reikšmės, teisės skyriaus išvados, atskirosios nuomonės ir bet kokie kiti tarnybinio naudojimo dokumentai į tyrimo bylą nesegami.</text:p>
      <text:p text:style-name="P1576"><text:span text:style-name="T1577">Dokumentai, nesegtini į tyrimo bylą, segami į atskirą tarnybinio naudojimo by</text:span><text:span text:style-name="T1578">lą.</text:span></text:p>
      <text:p text:style-name="P1579"><text:span text:style-name="T1580">111</text:span><text:span text:style-name="T1581">1</text:span><text:span text:style-name="T1582">. Tyrimą ar nagrinėjimą atliekantis<text:s/></text:span><text:span text:style-name="T1583">administracijos darbuotojas</text:span><text:span text:style-name="T1584"><text:s/>turi teisę nurodyti, kad ūkio subjektai ir kiti asmenys Konkurencijos tarybai pateiktų daugiau nei vieną egzempliorių dokumentų ar jų kopijų, įskaitant ir skaitmenines kopijas.</text:span></text:p>
      <text:p text:style-name="P1585">Papildyta punktu:</text:p>
      <text:p text:style-name="P1586"><text:span text:style-name="T1587">Nr.<text:s/></text:span><text:a xlink:href="https://www.e-tar.lt/portal/legalAct.html?documentId=TAR.654F9769A4C0" office:target-frame-name="_top" xlink:show="replace"><text:span text:style-name="T1588">1S-93</text:span></text:a><text:span text:style-name="T1589">, 2011-05-19, Žin., 2011, Nr. 62-2982 (2011-05-24), i. k. 11120KTNUTA0001S-93</text:span></text:p>
      <text:p text:style-name="P1590">Punkto pakeitimai:</text:p>
      <text:p text:style-name="P1591"><text:span text:style-name="T1592">Nr.<text:s/></text:span><text:a xlink:href="https://www.e-tar.lt/portal/legalAct.html?documentId=TAR.07694DFBBAC5" office:target-frame-name="_top" xlink:show="replace"><text:span text:style-name="T1593">1S-137</text:span></text:a><text:span text:style-name="T1594">, 2013-09-24, Žin., 2013, Nr. 102-5066 (2013-09-28), i. k. 11320KTNUTA001S-137</text:span></text:p>
      <text:p text:style-name="Normal"/>
      <text:p text:style-name="P1595"><text:span text:style-name="T1596">112</text:span><text:span text:style-name="T1597">.<text:s/></text:span><text:span text:style-name="T1598">Esant ūkio subjekto rašytiniam prašymui, administracijos darbuotojas, pabaigus tyrimą, grąžina dokumentų originalus jų savininku</text:span><text:span text:style-name="T1599">i, išskyrus tuos, kurie yra tyrimo byloje.</text:span></text:p>
      <text:p text:style-name="P1600">Dokumentų originalai ir daiktai, esantys byloje, grąžinami pasibaigus Konkurencijos tarybos nutarimo apskundimo terminui. Jeigu nutarimas apskundžiamas, dokumentų originalai grąžinami įsiteisėjus teismo sprendimui.</text:p>
      <text:p text:style-name="P1601">Punkto pakeitimai:</text:p>
      <text:p text:style-name="P1602"><text:span text:style-name="T1603">Nr.<text:s/></text:span><text:a xlink:href="https://www.e-tar.lt/portal/legalAct.html?documentId=TAR.07694DFBBAC5" office:target-frame-name="_top" xlink:show="replace"><text:span text:style-name="T1604">1S-137</text:span></text:a><text:span text:style-name="T1605">, 2013-09-24, Žin., 2013, Nr. 102-5066 (2013-09-28), i. k. 11320KTNUTA001S-137</text:span></text:p>
      <text:p text:style-name="Normal"/>
      <text:p text:style-name="P1606"><text:span text:style-name="T1607">113</text:span><text:span text:style-name="T1608">. Administracijos darbuotojas, bet kurioje tyrimo ar byl</text:span><text:span text:style-name="T1609">os nagrinėjimo stadijoje gavęs<text:s/></text:span><text:soft-page-break/><text:span text:style-name="T1610">suinteresuoto asmens prašymą dėl komercinių paslapčių apsaugos, priima motyvuotą sprendimą dėl ūkio subjekto pateiktos informacijos apsaugos.</text:span><text:s/></text:p>
      <text:p text:style-name="P1611">Punkto pakeitimai:</text:p>
      <text:p text:style-name="P1612"><text:span text:style-name="T1613">Nr.<text:s/></text:span><text:a xlink:href="https://www.e-tar.lt/portal/legalAct.html?documentId=TAR.890E5A599122" office:target-frame-name="_top" xlink:show="replace"><text:span text:style-name="T1614">1S-106</text:span></text:a><text:span text:style-name="T1615">, 2012-07-30, Žin., 2012, Nr. 93-4844 (2012-08-04), i. k. 11220KTNUTA001S-106</text:span></text:p>
      <text:p text:style-name="P1616"><text:span text:style-name="T1617">Nr.<text:s/></text:span><text:a xlink:href="https://www.e-tar.lt/portal/legalAct.html?documentId=TAR.07694DFBBAC5" office:target-frame-name="_top" xlink:show="replace"><text:span text:style-name="T1618">1S-137</text:span></text:a><text:span text:style-name="T1619">, 2013-09-24, Žin., 2013, Nr. 102-5066 (2013-09-28), i.<text:s/></text:span><text:span text:style-name="T1620">k. 11320KTNUTA001S-137</text:span></text:p>
      <text:p text:style-name="Normal"/>
      <text:p text:style-name="P1621"><text:span text:style-name="T1622">114</text:span><text:span text:style-name="T1623">. Prieš priimdamas sprendimą dėl komercinių paslapčių apsaugos,<text:s/></text:span><text:span text:style-name="T1624">administracijos darbuotojas</text:span><text:span text:style-name="T1625"><text:s/>turi teisę nurodyti terminą, per kurį ūkio subjektas, padavęs prašymą dėl jo komercinių paslapčių apsaugos, privalo pateikti:</text:span></text:p>
      <text:p text:style-name="P1626"><text:span text:style-name="T1627">114.1</text:span><text:span text:style-name="T1628">. dokumento išrašą be komercinių paslapčių;</text:span></text:p>
      <text:p text:style-name="P1629"><text:span text:style-name="T1630">114.2</text:span><text:span text:style-name="T1631">. kiekvienos siekiamos užslaptinti dokumento dalies aprašymą.</text:span><text:s/></text:p>
      <text:p text:style-name="P1632">Punkto pakeitimai:</text:p>
      <text:p text:style-name="P1633"><text:span text:style-name="T1634">Nr.<text:s/></text:span><text:a xlink:href="https://www.e-tar.lt/portal/legalAct.html?documentId=TAR.890E5A599122" office:target-frame-name="_top" xlink:show="replace"><text:span text:style-name="T1635">1S-106</text:span></text:a><text:span text:style-name="T1636">, 2012-07-30, Žin., 2012,<text:s/></text:span><text:span text:style-name="T1637">Nr. 93-4844 (2012-08-04), i. k. 11220KTNUTA001S-106</text:span></text:p>
      <text:p text:style-name="P1638"><text:span text:style-name="T1639">Nr.<text:s/></text:span><text:a xlink:href="https://www.e-tar.lt/portal/legalAct.html?documentId=TAR.07694DFBBAC5" office:target-frame-name="_top" xlink:show="replace"><text:span text:style-name="T1640">1S-137</text:span></text:a><text:span text:style-name="T1641">, 2013-09-24, Žin., 2013, Nr. 102-5066 (2013-09-28), i. k. 11320KTNUTA001S-137</text:span></text:p>
      <text:p text:style-name="Normal"/>
      <text:p text:style-name="P1642"><text:span text:style-name="T1643">115</text:span><text:span text:style-name="T1644">. Jei ūkio subjektas, pad</text:span><text:span text:style-name="T1645">avęs prašymą dėl jo komercinių paslapčių apsaugos, per<text:s/></text:span><text:span text:style-name="T1646">administracijos darbuotojo</text:span><text:span text:style-name="T1647"><text:s/>nustatytą terminą nepateikia dokumento išrašų ir aprašymų, laikoma, kad informacija, kurią siekė apsaugoti ūkio subjektas, nėra saugotina kaip komercinė paslaptis. Apie priim</text:span><text:span text:style-name="T1648">tą sprendimą informuojamas ūkio subjektas.</text:span></text:p>
      <text:p text:style-name="P1649">Punkto pakeitimai:</text:p>
      <text:p text:style-name="P1650"><text:span text:style-name="T1651">Nr.<text:s/></text:span><text:a xlink:href="https://www.e-tar.lt/portal/legalAct.html?documentId=TAR.07694DFBBAC5" office:target-frame-name="_top" xlink:show="replace"><text:span text:style-name="T1652">1S-137</text:span></text:a><text:span text:style-name="T1653">, 2013-09-24, Žin., 2013, Nr. 102-5066 (2013-09-28), i. k. 11320KTNUTA001S-137</text:span></text:p>
      <text:p text:style-name="Normal"/>
      <text:p text:style-name="P1654"><text:span text:style-name="T1655">116</text:span><text:span text:style-name="T1656">.<text:s/></text:span><text:span text:style-name="T1657">Administracij</text:span><text:span text:style-name="T1658">os darbuotojas</text:span><text:span text:style-name="T1659"><text:s/>yra atsakingas už tinkamą informacijos, sudarančios komercinę paslaptį, saugojimą. Tyrimo byloje laikomas dokumentų su komercinėmis paslaptimis apyrašas. Jame negali būti naudojama informacija, sudaranti komercinę paslaptį.</text:span></text:p>
      <text:p text:style-name="P1660">Punkto pakeitimai:</text:p>
      <text:p text:style-name="P1661"><text:span text:style-name="T1662">Nr.<text:s/></text:span><text:a xlink:href="https://www.e-tar.lt/portal/legalAct.html?documentId=TAR.07694DFBBAC5" office:target-frame-name="_top" xlink:show="replace"><text:span text:style-name="T1663">1S-137</text:span></text:a><text:span text:style-name="T1664">, 2013-09-24, Žin., 2013, Nr. 102-5066 (2013-09-28), i. k. 11320KTNUTA001S-137</text:span></text:p>
      <text:p text:style-name="Normal"/>
      <text:p text:style-name="P1665"><text:span text:style-name="T1666">117</text:span><text:span text:style-name="T1667">. Ūkio subjektas ar fizinis asmuo, siekiantis apsaugoti bet kokią kitą<text:s/></text:span><text:span text:style-name="T1668">viešai neskelbtiną informaciją, privalo pateikti Konkurencijos tarybai motyvuotą prašymą dėl tokios informacijos apsaugos. Tokiu atveju su atitinkamais pakeitimais (</text:span><text:span text:style-name="T1669">mutatis mutandis</text:span><text:span text:style-name="T1670">) taikomi šio reglamento 113–115 punktai.</text:span></text:p>
      <text:p text:style-name="P1671"><text:span text:style-name="T1672">118</text:span><text:span text:style-name="T1673">. Tyrimo bylos ar kitų kla</text:span><text:span text:style-name="T1674">usimų sprendimo dokumentai su komercinėmis paslaptimis, viešai neskelbtina informacija (su žymomis „RIBOTO NAUDOJIMO“, „KONFIDENCIALU“) ir kiti dokumentai, dėl kurių reikia imtis papildomų saugumo priemonių, įskaitant susirašinėjimą su Europos Sąjungos šal</text:span><text:span text:style-name="T1675">ių narių konkurencijos institucijomis, Europos Bendrijų Komisija ir kitomis institucijomis, segami į atskirą bylą ir laikomi seife arba metalinėje užrakinamoje spintoje atskirai nuo kitų dokumentų, dėl kurių nereikia imtis papildomų saugumo priemonių.</text:span></text:p>
      <text:p text:style-name="P1676"><text:span text:style-name="T1677">__</text:span><text:span text:style-name="T1678">____________</text:span></text:p>
      <text:p text:style-name="Normal"/>
      <text:p text:style-name="P1679">Priedo pakeitimai:</text:p>
      <text:p text:style-name="P1680"><text:span text:style-name="T1681">Nr.<text:s/></text:span><text:a xlink:href="https://www.e-tar.lt/portal/legalAct.html?documentId=TAR.4F959316CF91" office:target-frame-name="_top" xlink:show="replace"><text:span text:style-name="T1682">1S-139</text:span></text:a><text:span text:style-name="T1683">, 2004-09-16, Žin., 2004, Nr. 149-5453 (2004-10-09), i. k. 10420KTNUTA001S-139</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konkuren</text:span><text:span text:style-name="T1693">cijos taryba, Nutarimas</text:span></text:p>
      <text:p text:style-name="P1694"><text:span text:style-name="T1695">Nr.<text:s/></text:span><text:a xlink:href="https://www.e-tar.lt/portal/legalAct.html?documentId=TAR.13EFB566CC79" office:target-frame-name="_top" xlink:show="replace"><text:span text:style-name="T1696">1S-4</text:span></text:a><text:span text:style-name="T1697">, 2003-01-30, Žin., 2003, Nr. 14-596 (2003-02-07), i. k. 10320KTNUTA00001S-4</text:span></text:p>
      <text:p text:style-name="P1698"><text:span text:style-name="T1699">Dėl Lietuvos Respublikos konkurencijos tarybos darbo reglamento<text:s/></text:span><text:span text:style-name="T1700">papildymo 107-1 punktu</text:span></text:p>
      <text:p text:style-name="P1701"/>
      <text:p text:style-name="P1702"><text:span text:style-name="T1703">2.</text:span></text:p>
      <text:p text:style-name="P1704"><text:span text:style-name="T1705">Lietuvos Respublikos konkurencijos taryba, Nutarimas</text:span></text:p>
      <text:p text:style-name="P1706"><text:span text:style-name="T1707">Nr.<text:s/></text:span><text:a xlink:href="https://www.e-tar.lt/portal/legalAct.html?documentId=TAR.11006A592123" office:target-frame-name="_top" xlink:show="replace"><text:span text:style-name="T1708">1S-40</text:span></text:a><text:span text:style-name="T1709">, 2003-05-02, Žin., 2003, Nr. 45-2056 (2003-05-09), i. k. 10320KTNUTA0001S-40</text:span></text:p>
      <text:p text:style-name="P1710"><text:span text:style-name="T1711">Dėl<text:s/></text:span><text:span text:style-name="T1712">Lietuvos Respublikos konkurencijos tarybos 2002 m. lapkričio 14 d. nutarimo Nr. 129 pakeitimo</text:span></text:p>
      <text:p text:style-name="P1713"/>
      <text:soft-page-break/>
      <text:p text:style-name="P1714"><text:span text:style-name="T1715">3.</text:span></text:p>
      <text:p text:style-name="P1716"><text:span text:style-name="T1717">Lietuvos Respublikos konkurencijos taryba, Nutarimas</text:span></text:p>
      <text:p text:style-name="P1718"><text:span text:style-name="T1719">Nr.<text:s/></text:span><text:a xlink:href="https://www.e-tar.lt/portal/legalAct.html?documentId=TAR.4F959316CF91" office:target-frame-name="_top" xlink:show="replace"><text:span text:style-name="T1720">1S-139</text:span></text:a><text:span text:style-name="T1721">, 2004-09-16,</text:span><text:span text:style-name="T1722"><text:s/>Žin., 2004, Nr. 149-5453 (2004-10-09), i. k. 10420KTNUTA001S-139</text:span></text:p>
      <text:p text:style-name="P1723"><text:span text:style-name="T1724">Dėl Lietuvos Respublikos konkurencijos tarybos 2002 m. lapkričio 14 d. nutarimo Nr. 129 "Dėl Lietuvos Respublikos konkurencijos tarybos darbo reglamento" pakeitimo</text:span></text:p>
      <text:p text:style-name="P1725"/>
      <text:p text:style-name="P1726"><text:span text:style-name="T1727">4.</text:span></text:p>
      <text:p text:style-name="P1728"><text:span text:style-name="T1729">Lietuvos vyriausiasis<text:s/></text:span><text:span text:style-name="T1730">administracinis teismas, Sprendimas</text:span></text:p>
      <text:p text:style-name="P1731"><text:span text:style-name="T1732">2006-07-28, Žin., 2006, Nr. 85-3329 (2006-08-03); Administracinių teismų praktika, 2007, Nr. 10-0 (2007-06-01), i. k. 106502VSPRERG065573 <text:s text:c="15"/></text:span></text:p>
      <text:p text:style-name="P1733"><text:span text:style-name="T1734">Lietuvos vyriausiojo administracinio teismo 2006 m. liepos 28 d. s</text:span><text:span text:style-name="T1735">prendimas (administracinė byla Nr. I-1-04/2006. procesinio sprendimo kategorija 17.1)</text:span></text:p>
      <text:p text:style-name="P1736"/>
      <text:p text:style-name="P1737"><text:span text:style-name="T1738">5.</text:span></text:p>
      <text:p text:style-name="P1739"><text:span text:style-name="T1740">Lietuvos Respublikos konkurencijos taryba, Nutarimas</text:span></text:p>
      <text:p text:style-name="P1741"><text:span text:style-name="T1742">Nr.<text:s/></text:span><text:a xlink:href="https://www.e-tar.lt/portal/legalAct.html?documentId=TAR.21897FF94CB3" office:target-frame-name="_top" xlink:show="replace"><text:span text:style-name="T1743">1S-22</text:span></text:a><text:span text:style-name="T1744">, 2008-02-14, Žin., 20</text:span><text:span text:style-name="T1745">08, Nr. 22-842 (2008-02-23), i. k. 10820KTNUTA0001S-22</text:span></text:p>
      <text:p text:style-name="P1746"><text:span text:style-name="T1747">Dėl Lietuvos Respublikos konkurencijos tarybos 2002 m. lapkričio 14 d. nutarimo Nr. 129 "Dėl Lietuvos Respublikos konkurencijos tarybos darbo reglamento" pakeitimo</text:span></text:p>
      <text:p text:style-name="P1748"/>
      <text:p text:style-name="P1749"><text:span text:style-name="T1750">6.</text:span></text:p>
      <text:p text:style-name="P1751"><text:span text:style-name="T1752">Lietuvos Respublikos konkurencijo</text:span><text:span text:style-name="T1753">s taryba, Nutarimas</text:span></text:p>
      <text:p text:style-name="P1754"><text:span text:style-name="T1755">Nr.<text:s/></text:span><text:a xlink:href="https://www.e-tar.lt/portal/legalAct.html?documentId=TAR.654F9769A4C0" office:target-frame-name="_top" xlink:show="replace"><text:span text:style-name="T1756">1S-93</text:span></text:a><text:span text:style-name="T1757">, 2011-05-19, Žin., 2011, Nr. 62-2982 (2011-05-24), i. k. 11120KTNUTA0001S-93</text:span></text:p>
      <text:p text:style-name="P1758"><text:span text:style-name="T1759">Dėl Lietuvos Respublikos konkurencijos tarybos 2002 m. lapkričio 14</text:span><text:span text:style-name="T1760"><text:s/>d. nutarimo Nr. 129 "Dėl Lietuvos Respublikos konkurencijos tarybos darbo reglamento" papildymo</text:span></text:p>
      <text:p text:style-name="P1761"/>
      <text:p text:style-name="P1762"><text:span text:style-name="T1763">7.</text:span></text:p>
      <text:p text:style-name="P1764"><text:span text:style-name="T1765">Lietuvos Respublikos konkurencijos taryba, Nutarimas</text:span></text:p>
      <text:p text:style-name="P1766"><text:span text:style-name="T1767">Nr.<text:s/></text:span><text:a xlink:href="https://www.e-tar.lt/portal/legalAct.html?documentId=TAR.77084ECB9350" office:target-frame-name="_top" xlink:show="replace"><text:span text:style-name="T1768">1S-225</text:span></text:a><text:span text:style-name="T1769">, 2011-11-</text:span><text:span text:style-name="T1770">05, Žin., 2011, Nr. 133-6345 (2011-11-08), i. k. 11120KTNUTA001S-225</text:span></text:p>
      <text:p text:style-name="P1771"><text:span text:style-name="T1772">Dėl Lietuvos Respublikos konkurencijos tarybos 2002 m. lapkričio 14 d. nutarimo Nr. 129 "Dėl Lietuvos Respublikos konkurencijos tarybos darbo reglamento" pakeitimo</text:span></text:p>
      <text:p text:style-name="P1773"/>
      <text:p text:style-name="P1774"><text:span text:style-name="T1775">8.</text:span></text:p>
      <text:p text:style-name="P1776"><text:span text:style-name="T1777">Lietuvos<text:s/></text:span><text:span text:style-name="T1778">Respublikos konkurencijos taryba, Nutarimas</text:span></text:p>
      <text:p text:style-name="P1779"><text:span text:style-name="T1780">Nr.<text:s/></text:span><text:a xlink:href="https://www.e-tar.lt/portal/legalAct.html?documentId=TAR.890E5A599122" office:target-frame-name="_top" xlink:show="replace"><text:span text:style-name="T1781">1S-106</text:span></text:a><text:span text:style-name="T1782">, 2012-07-30, Žin., 2012, Nr. 93-4844 (2012-08-04), i. k. 11220KTNUTA001S-106</text:span></text:p>
      <text:p text:style-name="P1783"><text:span text:style-name="T1784">Dėl Lietuvos Respublikos konkurencijos tar</text:span><text:span text:style-name="T1785">ybos 2002 m. lapkričio 14 d. nutarimo Nr. 129 "Dėl Lietuvos Respublikos konkurencijos tarybos darbo reglamento" pakeitimo</text:span></text:p>
      <text:p text:style-name="P1786"/>
      <text:p text:style-name="P1787"><text:span text:style-name="T1788">9.</text:span></text:p>
      <text:p text:style-name="P1789"><text:span text:style-name="T1790">Lietuvos Respublikos konkurencijos taryba, Nutarimas</text:span></text:p>
      <text:p text:style-name="P1791"><text:span text:style-name="T1792">Nr.<text:s/></text:span><text:a xlink:href="https://www.e-tar.lt/portal/legalAct.html?documentId=TAR.22F3E9DE592C" office:target-frame-name="_top" xlink:show="replace"><text:span text:style-name="T1793">1S-36</text:span></text:a><text:span text:style-name="T1794">, 2013-03-07, Žin., 2013, Nr. 27-1318 (2013-03-13), i. k. 11320KTNUTA0001S-36</text:span></text:p>
      <text:p text:style-name="P1795"><text:span text:style-name="T1796">Dėl Lietuvos Respublikos konkurencijos tarybos 2002 m. lapkričio 14 d. nutarimo Nr. 129 "Dėl Lietuvos Respublikos konkurencijos tarybos darbo reglamento" pakeitimo</text:span></text:p>
      <text:p text:style-name="P1797"/>
      <text:p text:style-name="P1798"><text:span text:style-name="T1799">10.</text:span></text:p>
      <text:p text:style-name="P1800"><text:span text:style-name="T1801">Lietuvos Respublikos konkurencijos taryba, Nutarimas</text:span></text:p>
      <text:p text:style-name="P1802"><text:span text:style-name="T1803">Nr.<text:s/></text:span><text:a xlink:href="https://www.e-tar.lt/portal/legalAct.html?documentId=TAR.07694DFBBAC5" office:target-frame-name="_top" xlink:show="replace"><text:span text:style-name="T1804">1S-137</text:span></text:a><text:span text:style-name="T1805">, 2013-09-24, Žin., 2013, Nr. 102-5066 (2013-09-28), i. k. 11320KTNUTA001S-137</text:span></text:p>
      <text:p text:style-name="P1806"><text:span text:style-name="T1807">Dėl Lietuvos Respublikos ko</text:span><text:span text:style-name="T1808">nkurencijos tarybos 2002 m. lapkričio 14 d. nutarimo Nr. 129 "Dėl Lietuvos Respublikos konkurencijos tarybos darbo reglamento" pakeitimo</text:span></text:p>
      <text:p text:style-name="P1809"/>
      <text:p text:style-name="P1810"><text:span text:style-name="T1811">11.</text:span></text:p>
      <text:p text:style-name="P1812"><text:span text:style-name="T1813">Lietuvos Respublikos konkurencijos taryba, Nutarimas</text:span></text:p>
      <text:p text:style-name="P1814"><text:span text:style-name="T1815">Nr.<text:s/></text:span><text:a xlink:href="https://www.e-tar.lt/portal/legalAct.html?documentId=TAR.B327A953F02C" office:target-frame-name="_top" xlink:show="replace"><text:span text:style-name="T1816">1S-150</text:span></text:a><text:span text:style-name="T1817">, 2013-10-22, Žin., 2013, Nr. 112-5625 (2013-10-26), i. k. 11320KTNUTA001S-150</text:span></text:p>
      <text:p text:style-name="P1818"><text:span text:style-name="T1819">Dėl Lietuvos Respublikos konkurencijos tarybos 2002 m. lapkričio 14 d. nutarimo Nr. 129 "Dėl Lietuvos Respublikos konkurencijos tarybos darbo regl</text:span><text:span text:style-name="T1820">amento" pakeitimo</text:span></text:p>
      <text:p text:style-name="P1821"/>
      <text:p text:style-name="P1822"><text:span text:style-name="T1823">12.</text:span></text:p>
      <text:p text:style-name="P1824"><text:span text:style-name="T1825">Lietuvos Respublikos konkurencijos taryba, Nutarimas</text:span></text:p>
      <text:p text:style-name="P1826"><text:span text:style-name="T1827">Nr.<text:s/></text:span><text:a xlink:href="https://www.e-tar.lt/portal/legalAct.html?documentId=54a8a870fee611e488da8908dfa91cac" office:target-frame-name="_top" xlink:show="replace"><text:span text:style-name="T1828">1S-52/2015</text:span></text:a><text:span text:style-name="T1829">, 2015-05-19, paskelbta TAR 2015-05-20, i. k. 2015-07682</text:span></text:p>
      <text:p text:style-name="P1830"><text:span text:style-name="T1831">Dėl Lietuvo</text:span><text:span text:style-name="T1832">s Respublikos konkurencijos tarybos 2002 m. lapkričio 14 d. nutarimo Nr. 129 „Dėl Lietuvos Respublikos konkurencijos tarybos darbo reglamento“ pakeitimo</text:span></text:p>
      <text:p text:style-name="P1833"/>
      <text:p text:style-name="P1834"><text:span text:style-name="T1835">13.</text:span></text:p>
      <text:p text:style-name="P1836"><text:span text:style-name="T1837">Lietuvos Respublikos konkurencijos taryba, Nutarimas</text:span></text:p>
      <text:soft-page-break/>
      <text:p text:style-name="P1838"><text:span text:style-name="T1839">Nr.<text:s/></text:span><text:a xlink:href="https://www.e-tar.lt/portal/legalAct.html?documentId=05fe61a00ba711e6a238c18f7a3f1736" office:target-frame-name="_top" xlink:show="replace"><text:span text:style-name="T1840">1S-51/2016</text:span></text:a><text:span text:style-name="T1841">, 2016-04-26, paskelbta TAR 2016-04-26, i. k. 2016-10414</text:span></text:p>
      <text:p text:style-name="P1842"><text:span text:style-name="T1843">Dėl Lietuvos Respublikos konkurencijos tarybos 2002 m. lapkričio 14 d. nutarimo Nr. 129 ''Dėl</text:span><text:span text:style-name="T1844"><text:s/>Lietuvos Respublikos konkurencijos tarybos darbo reglament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9T07:03:00Z</meta:creation-date>
    <dc:date>2018-02-19T07:03:00Z</dc:date>
    <meta:template xlink:href="Normal.dotm" xlink:type="simple"/>
    <meta:editing-cycles>2</meta:editing-cycles>
    <meta:editing-duration>PT0S</meta:editing-duration>
    <meta:document-statistic meta:page-count="20" meta:paragraph-count="554" meta:word-count="7875" meta:character-count="70481" meta:row-count="1403" meta:non-whitespace-character-count="63160"/>
  </office:meta>
</office:document-meta>
</file>