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/>
      <style:text-properties fo:color="#000000" fo:hyphenate="false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0.04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8-02-13:</text:span></text:p>
      <text:p text:style-name="P3"><text:span text:style-name="T4">Lietuvos Respublikos energetikos ministerija, Įsakymas</text:span></text:p>
      <text:p text:style-name="P5"><text:span text:style-name="T6">Nr.<text:s/></text:span><text:a xlink:href="https://www.e-tar.lt/portal/legalAct.html?documentId=c79ab6200d7511e8a5fc9d9b3a58917b" office:target-frame-name="_top" xlink:show="replace"><text:span text:style-name="T7">1-26</text:span></text:a><text:span text:style-name="T8">, 2018-02-09, paskelbta TAR 2018-02-12, i. k. 2018-02158</text:span></text:p>
      <text:p text:style-name="P9"><text:span text:style-name="T10">Dėl Lietuvos Respublikos energetikos ministro 2009 m. gruodžio 28 d. įsakymo Nr. 1-261 „Dėl Pažangiųjų tinklų (Smart Grid) plėtros krypties nustatymo darbo grupės sudarymo“ pripažinimo netekusiu galios</text:span></text:p>
      <text:p text:style-name="P11"/>
      <text:p text:style-name="P12"><text:span text:style-name="T13">Suvestinė redakcija nuo 2010-08-20 iki 2018-02-12</text:span></text:p>
      <text:p text:style-name="P14"/>
      <text:p text:style-name="P15"><text:span text:style-name="T16">Įs</text:span><text:span text:style-name="T17">akymas paskelbtas: Žin. 2009, Nr.<text:s/></text:span><text:a xlink:href="https://www.e-tar.lt/portal/legalAct.html?documentId=TAR.5962DB426C6E" office:target-frame-name="_top" xlink:show="replace"><text:span text:style-name="T18">159-7255</text:span></text:a><text:span text:style-name="T19">, i. k. 109203NISAK0001-261</text:span></text:p>
      <text:p text:style-name="P20"/>
      <text:p text:style-name="P21"><text:span text:style-name="T22"/><text:span text:style-name="T23">LIETUVOS RESPUBLIKOS ENERGETIKOS MINISTRO</text:span></text:p>
      <text:p text:style-name="P24">ĮSAKYMAS</text:p>
      <text:p text:style-name="P25"/>
      <text:p text:style-name="P26">DĖL PAŽANGIŲJŲ TINKLŲ (SMART GRID) PLĖTROS KRYPTIES NUSTATYMO DARBO GRUPĖS SUDARYMO</text:p>
      <text:p text:style-name="P27"/>
      <text:p text:style-name="P28">2009 m. gruodžio 28 d. Nr. 1-261</text:p>
      <text:p text:style-name="P29">Vilnius</text:p>
      <text:p text:style-name="P30"/>
      <text:p text:style-name="P31"/>
      <text:p text:style-name="P32"><text:span text:style-name="T33">Vadovaudamasis 2009 m. liepos 13 d. Europos Parlamento ir Tarybos direktyvos 2009/72/EB dėl elektros energijos vidaus<text:s/></text:span><text:span text:style-name="T34">rinkos bendrųjų taisyklių, panaikinančios Direktyvą 2003/54/EB (OL 2009 L 211, p. 55), 3 straipsnio 11 dalimi, I priedo 2 dalimi:</text:span></text:p>
      <text:p text:style-name="P35"><text:span text:style-name="T36">1</text:span><text:span text:style-name="T37">.<text:s/></text:span><text:span text:style-name="T38">Sudarau</text:span><text:span text:style-name="T39"><text:s/>šią Pažangiųjų tinklų (Smart Grid) plėtros krypties nustatymo darbo grupę (toliau vadinama – Darbo grupė):</text:span></text:p>
      <text:p text:style-name="P40">Arvydas Sekmokas – Lietuvos Respublikos energetikos ministras (Darbo grupės vadovas);</text:p>
      <text:p text:style-name="P41">Kęstutis Žilėnas – Lietuvos Respublikos energetikos ministerijos Energijos išteklių, elektros ir šilumos skyriaus vedėjas;</text:p>
      <text:p text:style-name="P42">Diana Korsakaitė – Valstybinės kainų ir energetikos<text:s/>kontrolės komisijos pirmininkė;</text:p>
      <text:p text:style-name="P43">Aloyzas Koryzna – AB „Lietuvos energija“ generalinis direktorius;</text:p>
      <text:p text:style-name="P44">Arvydas Tarasevičius – AB Rytų skirstomųjų tinklų generalinis direktorius;</text:p>
      <text:p text:style-name="P45">Virgilijus Žukauskas – AB Rytų skirstomųjų tinklų Elektros tinklo direktorius;</text:p>
      <text:p text:style-name="P46">Rimantas Vaitkus – AB „VST“ generalinis direktorius;</text:p>
      <text:p text:style-name="P47">Rytis Borkys – AB „VST“ Elektros tinklo tarnybos direktorius;</text:p>
      <text:p text:style-name="P48">Dalius Misiūnas – AB „VST“ Skyrių valdymo tarnybos direktorius;</text:p>
      <text:p text:style-name="P49">Vladas Paškevičius – Lietuvos elektros energetikos asociacijos prezidentas;</text:p>
      <text:p text:style-name="P50">Egidijus Lazauskas – UAB „Ernst &amp; Young Baltic“ vyresnysis darbo grupės vadovas;</text:p>
      <text:p text:style-name="P51">Tomas Deržanauskas – UAB „IBM Lietuva“ pardavimų vadovas;</text:p>
      <text:p text:style-name="P52">Daiva Urbanavičienė – UAB „Technologijų ir inovacijų centras“ generalinė direktorė.</text:p>
      <text:p text:style-name="P53">Punkto pakeitimai:</text:p>
      <text:p text:style-name="P54"><text:span text:style-name="T55">Nr.<text:s/></text:span><text:a xlink:href="https://www.e-tar.lt/portal/legalAct.html?documentId=TAR.463B27E38F9D" office:target-frame-name="_top" xlink:show="replace"><text:span text:style-name="T56">1-34</text:span></text:a><text:span text:style-name="T57">, 2010-02-05, Žin., 2010, Nr. 19-902 (2010-02-13), i. k. 110203NISAK00001-34</text:span></text:p>
      <text:p text:style-name="P58"><text:span text:style-name="T59">Nr.<text:s/></text:span><text:a xlink:href="https://www.e-tar.lt/portal/legalAct.html?documentId=TAR.68036E1C6C4C" office:target-frame-name="_top" xlink:show="replace"><text:span text:style-name="T60">1-236</text:span></text:a><text:span text:style-name="T61">, 2010-08-16,</text:span><text:span text:style-name="T62"><text:s/>Žin., 2010, Nr. 99-5156 (2010-08-19), i. k. 110203NISAK0001-236</text:span></text:p>
      <text:p text:style-name="Normal"/>
      <text:p text:style-name="P63">2. P a v e d u šio įsakymo 1 punktu sudarytai Darbo grupei teikti pasiūlymus dėl Nacionalinės energetikos strategijos ir Nacionalinės energetikos strategijos įgyvendinimo plano keitimo,<text:s/>susijusius su pažangiųjų tinklų plėtra energetikos sektoriuje, ir koordinuoti pažangiųjų tinklų plėtros proceso eigą.<text:s/></text:p>
      <text:p text:style-name="P64">Punkto pakeitimai:</text:p>
      <text:p text:style-name="P65"><text:span text:style-name="T66">Nr.<text:s/></text:span><text:a xlink:href="https://www.e-tar.lt/portal/legalAct.html?documentId=TAR.463B27E38F9D" office:target-frame-name="_top" xlink:show="replace"><text:span text:style-name="T67">1-34</text:span></text:a><text:span text:style-name="T68">, 2010-02-05, Žin., 2010, Nr</text:span><text:span text:style-name="T69">. 19-902 (2010-02-13), i. k. 110203NISAK00001-34</text:span></text:p>
      <text:p text:style-name="Normal"/>
      <text:p text:style-name="P70"><text:span text:style-name="T71">3</text:span><text:span text:style-name="T72">.<text:s/></text:span><text:span text:style-name="T73">Leidžiu</text:span><text:span text:style-name="T74"><text:s/>Darbo grupei prireikus pasitelkti ekspertus, kitų valstybės institucijų, įstaigų ir organizacijų atstovus.</text:span></text:p>
      <text:p text:style-name="P75"/>
      <text:p text:style-name="P76"/>
      <text:p text:style-name="P77"/>
      <text:p text:style-name="P78"><text:span text:style-name="T79">Energetikos ministras<text:s/></text:span><text:span text:style-name="T80"><text:tab/>Arvydas Sekmokas</text:span></text:p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<text:s/></text:span><text:span text:style-name="T90">Respublikos energetikos ministerija, Įsakymas</text:span></text:p>
      <text:p text:style-name="P91"><text:span text:style-name="T92">Nr.<text:s/></text:span><text:a xlink:href="https://www.e-tar.lt/portal/legalAct.html?documentId=TAR.463B27E38F9D" office:target-frame-name="_top" xlink:show="replace"><text:span text:style-name="T93">1-34</text:span></text:a><text:span text:style-name="T94">, 2010-02-05, Žin., 2010, Nr. 19-902 (2010-02-13), i. k. 110203NISAK00001-34</text:span></text:p>
      <text:p text:style-name="P95"><text:span text:style-name="T96">Dėl Lietuvos Respublikos energetikos minist</text:span><text:span text:style-name="T97">ro 2009 m. gruodžio 28 d. įsakymo Nr. 1-261 "Dėl Pažangiųjų tinklų (Smart Grid) plėtros krypties nustatymo darbo grupės sudarymo" pakeitimo</text:span></text:p>
      <text:p text:style-name="P98"/>
      <text:p text:style-name="P99"><text:span text:style-name="T100">2.</text:span></text:p>
      <text:p text:style-name="P101"><text:span text:style-name="T102">Lietuvos Respublikos energetikos ministerija, Įsakymas</text:span></text:p>
      <text:p text:style-name="P103"><text:span text:style-name="T104">Nr.<text:s/></text:span><text:a xlink:href="https://www.e-tar.lt/portal/legalAct.html?documentId=TAR.68036E1C6C4C" office:target-frame-name="_top" xlink:show="replace"><text:span text:style-name="T105">1-236</text:span></text:a><text:span text:style-name="T106">, 2010-08-16, Žin., 2010, Nr. 99-5156 (2010-08-19), i. k. 110203NISAK0001-236</text:span></text:p>
      <text:p text:style-name="P107"><text:span text:style-name="T108">Dėl Lietuvos Respublikos energetikos ministro 2010 m. vasario 5 d. įsakymo Nr. 1-34 "Dėl Lietuvos Respublikos energetikos ministro 2009 m. gruod</text:span><text:span text:style-name="T109">žio 28 d. įsakymo Nr. 1-261 "Dėl Pažangiųjų tinklų (Smart Grid) plėtros krypties nustatymo darbo grupės sudarymo" pakeitimo"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Sandra</meta:initial-creator>
    <dc:creator>adlibuser</dc:creator>
    <meta:creation-date>2018-03-26T07:23:00Z</meta:creation-date>
    <dc:date>2018-03-26T07:23:00Z</dc:date>
    <meta:template xlink:href="Normal.dotm" xlink:type="simple"/>
    <meta:editing-cycles>2</meta:editing-cycles>
    <meta:editing-duration>PT0S</meta:editing-duration>
    <meta:document-statistic meta:page-count="2" meta:paragraph-count="58" meta:word-count="597" meta:character-count="4102" meta:row-count="187" meta:non-whitespace-character-count="3563"/>
  </office:meta>
</office:document-meta>
</file>