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language="en" fo:country="US"/>
    </style:style>
    <style:style style:name="P18" style:parent-style-name="Normal" style:family="paragraph">
      <style:paragraph-properties fo:widows="0" fo:orphans="0" fo:text-align="center"/>
      <style:text-properties fo:letter-spacing="0.0416in" fo:hyphenate="false"/>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hyphenate="false"/>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justify"/>
      <style:text-properties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letter-spacing="0.0416in"/>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4" style:parent-style-name="DefaultParagraphFont" style:family="text">
      <style:text-properties fo:color="#000000" style:font-size-complex="12pt"/>
    </style:style>
    <style:style style:name="P35"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6"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7"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8"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9" style:parent-style-name="Normal" style:family="paragraph">
      <style:paragraph-properties fo:text-align="justify" fo:text-indent="0.2166in"/>
      <style:text-properties fo:color="#000000" style:font-size-complex="12pt" fo:hyphenate="false"/>
    </style:style>
    <style:style style:name="P40" style:parent-style-name="Normal" style:family="paragraph">
      <style:paragraph-properties fo:keep-together="always"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style>
    <style:style style:name="P42" style:parent-style-name="Normal" style:family="paragraph">
      <style:paragraph-properties fo:text-align="justify" fo:text-indent="0.2166in"/>
      <style:text-properties fo:color="#000000" style:font-size-complex="12pt" fo:hyphenate="false"/>
    </style:style>
    <style:style style:name="P43" style:parent-style-name="Normal" style:family="paragraph">
      <style:paragraph-properties fo:text-align="center" fo:text-indent="0.2166in"/>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style>
    <style:style style:name="T45" style:parent-style-name="DefaultParagraphFont" style:family="text">
      <style:text-properties fo:font-weight="bold" style:font-weight-asian="bold" style:font-weight-complex="bold" fo:text-transform="uppercase" fo:color="#000000" style:font-size-complex="12pt"/>
    </style:style>
    <style:style style:name="P46" style:parent-style-name="Normal" style:family="paragraph">
      <style:paragraph-properties fo:keep-together="always"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text-properties style:font-size-complex="12pt"/>
    </style:style>
    <style:style style:name="P49" style:parent-style-name="Normal" style:family="paragraph">
      <style:paragraph-properties fo:text-align="justify" fo:margin-left="0.1576in" fo:margin-right="0.0784in" fo:text-indent="0.7284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margin-left="0.1972in" fo:text-indent="0.65in">
        <style:tab-stops/>
      </style:paragraph-properties>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margin-left="0.1972in" fo:text-indent="0.65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margin-left="0.1972in" fo:text-indent="0.6888in">
        <style:tab-stops/>
      </style:paragraph-properties>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fo:letter-spacing="-0.0027in" style:font-size-complex="12pt"/>
    </style:style>
    <style:style style:name="P68" style:parent-style-name="Normal" style:family="paragraph">
      <style:paragraph-properties fo:text-align="justify" fo:margin-left="0.1972in" fo:text-indent="0.7027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keep-together="always" fo:text-align="center"/>
      <style:text-properties fo:hyphenate="false"/>
    </style:style>
    <style:style style:name="P73" style:parent-style-name="Normal" style:family="paragraph">
      <style:paragraph-properties fo:keep-together="always"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keep-together="always"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text-align="justify" fo:text-indent="0.2166in"/>
      <style:text-properties fo:color="#000000" style:font-size-complex="12pt" fo:hyphenate="false"/>
    </style:style>
    <style:style style:name="P79" style:parent-style-name="Normal" style:family="paragraph">
      <style:paragraph-properties fo:text-align="justify" fo:margin-left="0.1972in" fo:text-indent="0.6888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margin-left="0.1972in" fo:text-indent="0.6888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margin-left="0.1972in" fo:text-indent="0.6888in">
        <style:tab-stops/>
      </style:paragraph-properties>
      <style:text-properties fo:color="#000000" style:font-size-complex="12pt" fo:hyphenate="false"/>
    </style:style>
    <style:style style:name="P91" style:parent-style-name="Normal" style:family="paragraph">
      <style:paragraph-properties fo:text-align="justify" fo:margin-left="0.1972in" fo:text-indent="0.6888in">
        <style:tab-stops/>
      </style:paragraph-properties>
      <style:text-properties fo:color="#000000" style:font-size-complex="12pt" fo:hyphenate="false"/>
    </style:style>
    <style:style style:name="P92" style:parent-style-name="Normal" style:family="paragraph">
      <style:paragraph-properties fo:text-align="justify" fo:margin-left="0.1972in" fo:text-indent="0.6888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margin-left="0.1972in" fo:text-indent="0.6888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margin-left="0.1972in" fo:text-indent="0.6888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margin-left="0.1972in" fo:text-indent="0.6888in">
        <style:tab-stops/>
      </style:paragraph-properties>
      <style:text-properties fo:hyphenate="false"/>
    </style:style>
    <style:style style:name="T111" style:parent-style-name="DefaultParagraphFont" style:family="text">
      <style:text-properties fo:color="#000000" fo:letter-spacing="-0.0013in" style:font-size-complex="12pt"/>
    </style:style>
    <style:style style:name="T112" style:parent-style-name="DefaultParagraphFont" style:family="text">
      <style:text-properties fo:color="#000000" fo:letter-spacing="-0.0013in" style:font-size-complex="12pt"/>
    </style:style>
    <style:style style:name="T113" style:parent-style-name="DefaultParagraphFont" style:family="text">
      <style:text-properties fo:color="#000000" fo:letter-spacing="-0.0013in" style:font-size-complex="12pt"/>
    </style:style>
    <style:style style:name="P114" style:parent-style-name="Normal" style:family="paragraph">
      <style:paragraph-properties fo:text-align="justify" fo:margin-left="0.1972in" fo:text-indent="0.6888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keep-together="always" fo:text-align="center"/>
      <style:text-properties fo:hyphenate="false"/>
    </style:style>
    <style:style style:name="P121" style:parent-style-name="Normal" style:family="paragraph">
      <style:paragraph-properties fo:keep-together="always"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font-size-complex="12pt"/>
    </style:style>
    <style:style style:name="T123" style:parent-style-name="DefaultParagraphFont" style:family="text">
      <style:text-properties fo:font-weight="bold" style:font-weight-asian="bold" style:font-weight-complex="bold" fo:text-transform="uppercase" fo:color="#000000" style:font-size-complex="12pt"/>
    </style:style>
    <style:style style:name="P124" style:parent-style-name="Normal" style:family="paragraph">
      <style:paragraph-properties fo:keep-together="always"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font-size-complex="12pt"/>
    </style:style>
    <style:style style:name="P126" style:parent-style-name="Normal" style:family="paragraph">
      <style:paragraph-properties fo:text-align="justify" fo:text-indent="0.2166in"/>
      <style:text-properties fo:color="#000000" style:font-size-complex="12pt" fo:hyphenate="false"/>
    </style:style>
    <style:style style:name="P127" style:parent-style-name="Normal" style:family="paragraph">
      <style:paragraph-properties fo:text-align="justify" fo:margin-left="0.2166in" fo:text-indent="0.6833in">
        <style:tab-stops/>
      </style:paragraph-properties>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margin-left="0.2166in" fo:text-indent="0.6833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margin-left="0.2166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margin-left="0.2166in" fo:text-indent="0.6833in">
        <style:tab-stops/>
      </style:paragraph-properties>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margin-left="0.2166in" fo:text-indent="0.6833in">
        <style:tab-stops/>
      </style:paragraph-properties>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style="italic" style:font-style-asian="italic" style:font-style-complex="italic"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margin-left="0.2166in" fo:text-indent="0.6833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margin-left="0.2166in" fo:text-indent="0.6833in">
        <style:tab-stops/>
      </style:paragraph-properties>
      <style:text-properties fo:hyphenate="false"/>
    </style:style>
    <style:style style:name="T155" style:parent-style-name="DefaultParagraphFont" style:family="text">
      <style:text-properties fo:color="#000000" fo:letter-spacing="-0.0006in" style:font-size-complex="12pt"/>
    </style:style>
    <style:style style:name="T156" style:parent-style-name="DefaultParagraphFont" style:family="text">
      <style:text-properties fo:color="#000000" fo:letter-spacing="-0.0006in"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fo:letter-spacing="-0.0006in" style:font-size-complex="12pt"/>
    </style:style>
    <style:style style:name="P161" style:parent-style-name="Normal" style:family="paragraph">
      <style:paragraph-properties fo:text-align="justify" fo:margin-left="0.2166in" fo:text-indent="0.6833in">
        <style:tab-stops/>
      </style:paragraph-properties>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margin-left="0.2166in" fo:text-indent="0.6833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margin-left="0.2166in" fo:text-indent="0.6833in">
        <style:tab-stops/>
      </style:paragraph-properties>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margin-left="0.2166in" fo:text-indent="0.6833in">
        <style:tab-stops/>
      </style:paragraph-properties>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margin-left="0.2166in" fo:text-indent="0.6833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margin-left="0.2166in" fo:text-indent="0.6833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9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margin-left="0.2166in" fo:text-indent="0.6833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9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9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margin-left="0.2166in" fo:text-indent="0.6833in">
        <style:tab-stops/>
      </style:paragraph-properties>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margin-left="0.2166in" fo:text-indent="0.6833in">
        <style:tab-stops/>
      </style:paragraph-properties>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margin-left="0.2166in" fo:text-indent="0.6833in">
        <style:tab-stops/>
      </style:paragraph-properties>
      <style:text-properties fo:hyphenate="false"/>
    </style:style>
    <style:style style:name="P210" style:parent-style-name="Normal" style:family="paragraph">
      <style:paragraph-properties fo:keep-together="always"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font-size-complex="12pt"/>
    </style:style>
    <style:style style:name="T212" style:parent-style-name="DefaultParagraphFont" style:family="text">
      <style:text-properties fo:font-weight="bold" style:font-weight-asian="bold" style:font-weight-complex="bold" fo:text-transform="uppercase" fo:color="#000000" style:font-size-complex="12pt"/>
    </style:style>
    <style:style style:name="P213" style:parent-style-name="Normal" style:family="paragraph">
      <style:paragraph-properties fo:keep-together="always"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font-size-complex="12pt"/>
    </style:style>
    <style:style style:name="P215" style:parent-style-name="Normal" style:family="paragraph">
      <style:paragraph-properties fo:text-align="justify" fo:margin-left="0.2166in" fo:text-indent="0.6833in">
        <style:tab-stops/>
      </style:paragraph-properties>
      <style:text-properties fo:color="#000000" style:font-size-complex="12pt" fo:hyphenate="false"/>
    </style:style>
    <style:style style:name="P216" style:parent-style-name="Normal" style:family="paragraph">
      <style:paragraph-properties fo:text-align="justify" fo:margin-left="0.2166in" fo:text-indent="0.6833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margin-left="0.2166in" fo:text-indent="0.6833in">
        <style:tab-stops/>
      </style:paragraph-properties>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margin-left="0.2166in" fo:text-indent="0.6833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margin-left="0.2166in" fo:text-indent="0.6833in">
        <style:tab-stops/>
      </style:paragraph-properties>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margin-left="0.2166in" fo:text-indent="0.6833in">
        <style:tab-stops/>
      </style:paragraph-properties>
      <style:text-properties fo:hyphenate="false"/>
    </style:style>
    <style:style style:name="P244" style:parent-style-name="Normal" style:family="paragraph">
      <style:paragraph-properties fo:keep-together="always"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font-size-complex="12pt"/>
    </style:style>
    <style:style style:name="T246" style:parent-style-name="DefaultParagraphFont" style:family="text">
      <style:text-properties fo:font-weight="bold" style:font-weight-asian="bold" style:font-weight-complex="bold" fo:text-transform="uppercase" fo:color="#000000" style:font-size-complex="12pt"/>
    </style:style>
    <style:style style:name="P247" style:parent-style-name="Normal" style:family="paragraph">
      <style:paragraph-properties fo:keep-together="always" fo:text-align="center" fo:text-indent="0.0493in"/>
      <style:text-properties fo:hyphenate="false"/>
    </style:style>
    <style:style style:name="T248" style:parent-style-name="DefaultParagraphFont" style:family="text">
      <style:text-properties fo:font-weight="bold" style:font-weight-asian="bold" style:font-weight-complex="bold" fo:text-transform="uppercase" fo:color="#000000" style:font-size-complex="12pt"/>
    </style:style>
    <style:style style:name="P249" style:parent-style-name="Normal" style:family="paragraph">
      <style:paragraph-properties fo:text-align="justify" fo:text-indent="0.2166in"/>
      <style:text-properties fo:color="#000000" style:font-size-complex="12pt" fo:hyphenate="false"/>
    </style:style>
    <style:style style:name="P250" style:parent-style-name="Normal" style:family="paragraph">
      <style:paragraph-properties fo:text-align="justify" fo:margin-left="0.2166in" fo:text-indent="0.6833in">
        <style:tab-stops/>
      </style:paragraph-properties>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9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margin-left="0.2166in" fo:text-indent="0.6833in">
        <style:tab-stops/>
      </style:paragraph-properties>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margin-left="0.2166in" fo:text-indent="0.6833in">
        <style:tab-stops/>
      </style:paragraph-properties>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margin-left="0.2166in" fo:text-indent="0.6833in">
        <style:tab-stops/>
      </style:paragraph-properties>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margin-left="0.2166in" fo:text-indent="0.6833in">
        <style:tab-stops/>
      </style:paragraph-properties>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margin-left="0.2166in" fo:text-indent="0.6833in">
        <style:tab-stops/>
      </style:paragraph-properties>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9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9in"/>
      <style:text-properties fo:hyphenate="false"/>
    </style:style>
    <style:style style:name="P280" style:parent-style-name="Normal" style:family="paragraph">
      <style:paragraph-properties fo:keep-together="always"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font-size-complex="12pt"/>
    </style:style>
    <style:style style:name="T282" style:parent-style-name="DefaultParagraphFont" style:family="text">
      <style:text-properties fo:font-weight="bold" style:font-weight-asian="bold" style:font-weight-complex="bold" fo:text-transform="uppercase" fo:color="#000000" style:font-size-complex="12pt"/>
    </style:style>
    <style:style style:name="P283" style:parent-style-name="Normal" style:family="paragraph">
      <style:paragraph-properties fo:keep-together="always"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font-size-complex="12pt"/>
    </style:style>
    <style:style style:name="P285" style:parent-style-name="Normal" style:family="paragraph">
      <style:paragraph-properties fo:text-align="justify" fo:text-indent="0.2166in"/>
      <style:text-properties fo:color="#000000" style:font-size-complex="12pt" fo:hyphenate="false"/>
    </style:style>
    <style:style style:name="P286" style:parent-style-name="Normal" style:family="paragraph">
      <style:paragraph-properties fo:text-align="justify" fo:margin-left="0.2166in" fo:text-indent="0.6833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margin-left="0.2166in" fo:text-indent="0.6833in">
        <style:tab-stops/>
      </style:paragraph-properties>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margin-left="0.2166in" fo:text-indent="0.6833in">
        <style:tab-stops/>
      </style:paragraph-properties>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margin-left="0.2166in" fo:text-indent="0.6833in">
        <style:tab-stops/>
      </style:paragraph-properties>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margin-left="0.2166in" fo:text-indent="0.6833in">
        <style:tab-stops/>
      </style:paragraph-properties>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margin-left="0.2166in" fo:text-indent="0.6833in">
        <style:tab-stops/>
      </style:paragraph-properties>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margin-left="0.2166in" fo:text-indent="0.6833in">
        <style:tab-stops/>
      </style:paragraph-properties>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margin-left="0.2166in" fo:text-indent="0.6833in">
        <style:tab-stops/>
      </style:paragraph-properties>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margin-left="0.2166in" fo:text-indent="0.6833in">
        <style:tab-stops/>
      </style:paragraph-properties>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margin-left="0.2166in" fo:text-indent="0.6833in">
        <style:tab-stops/>
      </style:paragraph-properties>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margin-left="0.2166in" fo:text-indent="0.6833in">
        <style:tab-stops/>
      </style:paragraph-properties>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margin-left="0.2166in" fo:text-indent="0.6833in">
        <style:tab-stops/>
      </style:paragraph-properties>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margin-left="0.2166in" fo:text-indent="0.6833in">
        <style:tab-stops/>
      </style:paragraph-properties>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margin-left="0.2166in" fo:text-indent="0.6833in">
        <style:tab-stops/>
      </style:paragraph-properties>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margin-left="0.2166in" fo:text-indent="0.6833in">
        <style:tab-stops/>
      </style:paragraph-properties>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keep-together="always" fo:text-align="center"/>
      <style:text-properties fo:hyphenate="false"/>
    </style:style>
    <style:style style:name="P353" style:parent-style-name="Normal" style:family="paragraph">
      <style:paragraph-properties fo:keep-together="always"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font-size-complex="12pt"/>
    </style:style>
    <style:style style:name="T355" style:parent-style-name="DefaultParagraphFont" style:family="text">
      <style:text-properties fo:font-weight="bold" style:font-weight-asian="bold" style:font-weight-complex="bold" fo:text-transform="uppercase" fo:color="#000000" style:font-size-complex="12pt"/>
    </style:style>
    <style:style style:name="P356" style:parent-style-name="Normal" style:family="paragraph">
      <style:paragraph-properties fo:keep-together="always"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font-size-complex="12pt"/>
    </style:style>
    <style:style style:name="P358" style:parent-style-name="Normal" style:family="paragraph">
      <style:paragraph-properties fo:text-align="justify" fo:text-indent="0.2166in"/>
      <style:text-properties fo:color="#000000" style:font-size-complex="12pt" fo:hyphenate="false"/>
    </style:style>
    <style:style style:name="P359" style:parent-style-name="Normal" style:family="paragraph">
      <style:paragraph-properties fo:text-align="justify" fo:margin-left="0.1972in" fo:text-indent="0.7027in">
        <style:tab-stops/>
      </style:paragraph-properties>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keep-together="always" fo:text-align="center"/>
      <style:text-properties fo:hyphenate="false"/>
    </style:style>
    <style:style style:name="P365" style:parent-style-name="Normal" style:family="paragraph">
      <style:paragraph-properties fo:keep-together="always"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font-size-complex="12pt"/>
    </style:style>
    <style:style style:name="T367" style:parent-style-name="DefaultParagraphFont" style:family="text">
      <style:text-properties fo:font-weight="bold" style:font-weight-asian="bold" style:font-weight-complex="bold" fo:text-transform="uppercase" fo:color="#000000" style:font-size-complex="12pt"/>
    </style:style>
    <style:style style:name="P368" style:parent-style-name="Normal" style:family="paragraph">
      <style:paragraph-properties fo:keep-together="always"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font-size-complex="12pt"/>
    </style:style>
    <style:style style:name="P370" style:parent-style-name="Normal" style:family="paragraph">
      <style:paragraph-properties fo:text-align="justify" fo:text-indent="0.2166in"/>
      <style:text-properties fo:color="#000000" style:font-size-complex="12pt" fo:hyphenate="false"/>
    </style:style>
    <style:style style:name="P371" style:parent-style-name="Normal" style:family="paragraph">
      <style:paragraph-properties fo:text-align="justify" fo:text-indent="0.9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center"/>
      <style:text-properties fo:hyphenate="false"/>
    </style:style>
    <style:style style:name="T375" style:parent-style-name="DefaultParagraphFont" style:family="text">
      <style:text-properties fo:color="#000000" style:font-size-complex="12pt"/>
    </style:style>
    <style:style style:name="P376" style:parent-style-name="Normal" style:family="paragraph">
      <style:text-properties style:font-size-complex="12pt" style:language-asian="lt" style:country-asian="LT"/>
    </style:style>
    <style:style style:name="P377" style:parent-style-name="Normal" style:master-page-name="MP1" style:family="paragraph">
      <style:paragraph-properties fo:break-before="page">
        <style:tab-stops>
          <style:tab-stop style:type="center" style:position="3.4625in"/>
          <style:tab-stop style:type="right" style:position="6.925in"/>
        </style:tab-stops>
      </style:paragraph-properties>
    </style:style>
    <style:style style:name="P380"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margin-left="6.25in">
        <style:tab-stops/>
      </style:paragraph-properties>
    </style:style>
    <style:style style:name="T392" style:parent-style-name="DefaultParagraphFont" style:family="text">
      <style:text-properties fo:font-size="10pt" style:font-size-asian="10pt" style:language-asian="lt" style:country-asian="LT"/>
    </style:style>
    <style:style style:name="P393" style:parent-style-name="Normal" style:family="paragraph">
      <style:paragraph-properties fo:margin-left="6.25in">
        <style:tab-stops/>
      </style:paragraph-properties>
      <style:text-properties fo:font-size="10pt" style:font-size-asian="10pt" style:language-asian="lt" style:country-asian="LT"/>
    </style:style>
    <style:style style:name="P394" style:parent-style-name="Normal" style:family="paragraph">
      <style:paragraph-properties fo:margin-left="6.25in">
        <style:tab-stops/>
      </style:paragraph-properties>
      <style:text-properties fo:font-size="10pt" style:font-size-asian="10pt" style:language-asian="lt" style:country-asian="LT"/>
    </style:style>
    <style:style style:name="P395" style:parent-style-name="Normal" style:family="paragraph">
      <style:paragraph-properties fo:margin-left="6.25in">
        <style:tab-stops/>
      </style:paragraph-properties>
      <style:text-properties fo:font-size="10pt" style:font-size-asian="10pt" style:language-asian="lt" style:country-asian="LT"/>
    </style:style>
    <style:style style:name="P396" style:parent-style-name="Normal" style:family="paragraph">
      <style:paragraph-properties fo:margin-left="6.25in">
        <style:tab-stops/>
      </style:paragraph-properties>
      <style:text-properties fo:font-size="10pt" style:font-size-asian="10pt" style:language-asian="lt" style:country-asian="LT"/>
    </style:style>
    <style:style style:name="P397" style:parent-style-name="Normal" style:family="paragraph">
      <style:paragraph-properties fo:margin-left="6.25in">
        <style:tab-stops/>
      </style:paragraph-properties>
      <style:text-properties fo:font-size="10pt" style:font-size-asian="10pt" style:language-asian="lt" style:country-asian="LT"/>
    </style:style>
    <style:style style:name="P398" style:parent-style-name="Normal" style:family="paragraph">
      <style:paragraph-properties fo:margin-left="6.25in">
        <style:tab-stops/>
      </style:paragraph-properties>
      <style:text-properties fo:font-size="10pt" style:font-size-asian="10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font-size="10pt" style:font-size-asian="10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font-size="10pt" style:font-size-asian="10pt" style:language-asian="lt" style:country-asian="LT"/>
    </style:style>
    <style:style style:name="P403" style:parent-style-name="Normal" style:family="paragraph">
      <style:paragraph-properties fo:text-align="center"/>
      <style:text-properties fo:font-weight="bold" style:font-weight-asian="bold" style:font-size-complex="12pt" style:language-asian="lt" style:country-asian="LT"/>
    </style:style>
    <style:style style:name="TableColumn405" style:family="table-column">
      <style:table-column-properties style:column-width="0.4104in"/>
    </style:style>
    <style:style style:name="TableColumn406" style:family="table-column">
      <style:table-column-properties style:column-width="0.0743in"/>
    </style:style>
    <style:style style:name="TableColumn407" style:family="table-column">
      <style:table-column-properties style:column-width="2.7868in"/>
    </style:style>
    <style:style style:name="TableColumn408" style:family="table-column">
      <style:table-column-properties style:column-width="0.0326in"/>
    </style:style>
    <style:style style:name="TableColumn409" style:family="table-column">
      <style:table-column-properties style:column-width="1.3222in"/>
    </style:style>
    <style:style style:name="TableColumn410" style:family="table-column">
      <style:table-column-properties style:column-width="0.0812in"/>
    </style:style>
    <style:style style:name="TableColumn411" style:family="table-column">
      <style:table-column-properties style:column-width="1.3284in"/>
    </style:style>
    <style:style style:name="TableColumn412" style:family="table-column">
      <style:table-column-properties style:column-width="2.4069in"/>
    </style:style>
    <style:style style:name="TableColumn413" style:family="table-column">
      <style:table-column-properties style:column-width="0.0458in"/>
    </style:style>
    <style:style style:name="TableColumn414" style:family="table-column">
      <style:table-column-properties style:column-width="2.4729in"/>
    </style:style>
    <style:style style:name="Table404" style:family="table">
      <style:table-properties style:width="10.9618in" style:rel-width="106.74%" fo:margin-left="0.075in" table:align="left"/>
    </style:style>
    <style:style style:name="TableRow415" style:family="table-row">
      <style:table-row-properties style:min-row-height="0.0138in"/>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41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419" style:parent-style-name="Normal" style:family="paragraph">
      <style:paragraph-properties fo:text-indent="4.2916in">
        <style:tab-stops>
          <style:tab-stop style:type="left" style:position="4.2916in"/>
        </style:tab-stops>
      </style:paragraph-properties>
      <style:text-properties fo:font-weight="bold" style:font-weight-asian="bold" fo:font-size="9pt" style:font-size-asian="9pt" style:font-size-complex="9pt" style:language-asian="lt" style:country-asian="LT"/>
    </style:style>
    <style:style style:name="TableRow420" style:family="table-row">
      <style:table-row-properties style:min-row-height="0.0138i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weight="bold" style:font-weight-asian="bold" fo:font-size="9pt" style:font-size-asian="9pt" style:font-size-complex="9pt" style:language-asian="lt" style:country-asian="LT"/>
    </style:style>
    <style:style style:name="P423" style:parent-style-name="Normal" style:family="paragraph">
      <style:paragraph-properties fo:text-align="justify" fo:margin-left="0.5in" fo:text-indent="-0.25in">
        <style:tab-stops>
          <style:tab-stop style:type="left" style:position="0in"/>
        </style:tab-stops>
      </style:paragraph-properties>
    </style:style>
    <style:style style:name="T424" style:parent-style-name="DefaultParagraphFont" style:family="text">
      <style:text-properties style:font-name="TimesLT" fo:font-size="9pt" style:font-size-asian="9pt" style:font-size-complex="9pt"/>
    </style:style>
    <style:style style:name="T425" style:parent-style-name="DefaultParagraphFont" style:family="text">
      <style:text-properties style:font-name="TimesLT" fo:font-size="9pt" style:font-size-asian="9pt" style:font-size-complex="9pt"/>
    </style:style>
    <style:style style:name="T426" style:parent-style-name="DefaultParagraphFont" style:family="text">
      <style:text-properties fo:font-size="9pt" style:font-size-asian="9pt" style:font-size-complex="9pt"/>
    </style:style>
    <style:style style:name="T427" style:parent-style-name="DefaultParagraphFont" style:family="text">
      <style:text-properties style:font-name="TimesLT" fo:font-size="9pt" style:font-size-asian="9pt" style:font-size-complex="9pt"/>
    </style:style>
    <style:style style:name="T428" style:parent-style-name="DefaultParagraphFont" style:family="text">
      <style:text-properties fo:font-size="9pt" style:font-size-asian="9pt" style:font-size-complex="9pt"/>
    </style:style>
    <style:style style:name="T429" style:parent-style-name="DefaultParagraphFont" style:family="text">
      <style:text-properties style:font-name="TimesLT" fo:font-size="9pt" style:font-size-asian="9pt" style:font-size-complex="9pt"/>
    </style:style>
    <style:style style:name="T430" style:parent-style-name="DefaultParagraphFont" style:family="text">
      <style:text-properties fo:font-size="9pt" style:font-size-asian="9pt" style:font-size-complex="9pt"/>
    </style:style>
    <style:style style:name="P431" style:parent-style-name="Normal" style:family="paragraph">
      <style:paragraph-properties fo:text-align="justify" fo:margin-left="0.5in" fo:text-indent="-0.25in">
        <style:tab-stops>
          <style:tab-stop style:type="left" style:position="0in"/>
        </style:tab-stops>
      </style:paragraph-properties>
      <style:text-properties style:font-name="TimesLT" fo:font-size="9pt" style:font-size-asian="9pt" style:font-size-complex="9pt"/>
    </style:style>
    <style:style style:name="P432" style:parent-style-name="Normal" style:family="paragraph">
      <style:paragraph-properties fo:text-align="justify" fo:margin-left="0.5in" fo:text-indent="-0.25in">
        <style:tab-stops>
          <style:tab-stop style:type="left" style:position="0in"/>
        </style:tab-stops>
      </style:paragraph-properties>
    </style:style>
    <style:style style:name="T433" style:parent-style-name="DefaultParagraphFont" style:family="text">
      <style:text-properties style:font-name="TimesLT" fo:font-size="9pt" style:font-size-asian="9pt" style:font-size-complex="9pt"/>
    </style:style>
    <style:style style:name="T434" style:parent-style-name="DefaultParagraphFont" style:family="text">
      <style:text-properties style:font-name="TimesLT" fo:font-size="9pt" style:font-size-asian="9pt" style:font-size-complex="9pt"/>
    </style:style>
    <style:style style:name="T435" style:parent-style-name="DefaultParagraphFont" style:family="text">
      <style:text-properties fo:font-size="9pt" style:font-size-asian="9pt" style:font-size-complex="9pt"/>
    </style:style>
    <style:style style:name="T436" style:parent-style-name="DefaultParagraphFont" style:family="text">
      <style:text-properties style:font-name="TimesLT" fo:font-size="9pt" style:font-size-asian="9pt" style:font-size-complex="9pt"/>
    </style:style>
    <style:style style:name="TableRow437" style:family="table-row">
      <style:table-row-properties style:min-row-height="0.0138in"/>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44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441" style:parent-style-name="Normal" style:family="paragraph">
      <style:paragraph-properties fo:text-align="center" fo:text-indent="0.5in"/>
      <style:text-properties fo:font-weight="bold" style:font-weight-asian="bold" fo:font-size="9pt" style:font-size-asian="9pt" style:font-size-complex="9pt" style:language-asian="lt" style:country-asian="LT"/>
    </style:style>
    <style:style style:name="P442" style:parent-style-name="Normal" style:family="paragraph">
      <style:paragraph-properties fo:text-align="center" fo:text-indent="0.5in"/>
      <style:text-properties fo:font-weight="bold" style:font-weight-asian="bold" fo:font-size="9pt" style:font-size-asian="9pt" style:font-size-complex="9pt" style:language-asian="lt" style:country-asian="LT"/>
    </style:style>
    <style:style style:name="TableRow443" style:family="table-row">
      <style:table-row-properties style:min-row-height="0.0138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456" style:family="table-row">
      <style:table-row-properties style:min-row-height="0.0138i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style:font-weight-complex="bold" style:font-style-complex="italic" fo:font-size="9pt" style:font-size-asian="9pt" style:font-size-complex="9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weight-complex="bold" style:font-style-complex="italic" fo:font-size="9pt" style:font-size-asian="9pt" style:font-size-complex="9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weight-complex="bold" style:font-style-complex="italic" fo:font-size="9pt" style:font-size-asian="9pt" style:font-size-complex="9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weight-complex="bold" style:font-style-complex="italic" fo:font-size="9pt" style:font-size-asian="9pt" style:font-size-complex="9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weight-complex="bold" style:font-style-complex="italic" fo:font-size="9pt" style:font-size-asian="9pt" style:font-size-complex="9pt" style:language-asian="lt" style:country-asian="LT"/>
    </style:style>
    <style:style style:name="P468" style:parent-style-name="Normal" style:family="paragraph">
      <style:paragraph-properties fo:text-indent="0.0736in"/>
      <style:text-properties style:font-weight-complex="bold" style:font-style-complex="italic" fo:font-size="9pt" style:font-size-asian="9pt" style:font-size-complex="9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weight-complex="bold" style:font-style-complex="italic" fo:font-size="9pt" style:font-size-asian="9pt" style:font-size-complex="9pt" style:language-asian="lt" style:country-asian="LT"/>
    </style:style>
    <style:style style:name="TableRow471" style:family="table-row">
      <style:table-row-properties style:min-row-height="0.0138i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weight-complex="bold" fo:font-size="9pt" style:font-size-asian="9pt" style:font-size-complex="9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tyle-complex="italic" fo:font-size="9pt" style:font-size-asian="9pt" style:font-size-complex="9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weight-complex="bold" style:font-style-complex="italic" fo:font-size="9pt" style:font-size-asian="9pt" style:font-size-complex="9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weight-complex="bold" style:font-style-complex="italic" fo:font-size="9pt" style:font-size-asian="9pt" style:font-size-complex="9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weight-complex="bold" style:font-style-complex="italic" fo:font-size="9pt" style:font-size-asian="9pt" style:font-size-complex="9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weight-complex="bold" style:font-style-complex="italic" fo:font-size="9pt" style:font-size-asian="9pt" style:font-size-complex="9pt" style:language-asian="lt" style:country-asian="LT"/>
    </style:style>
    <style:style style:name="TableRow485" style:family="table-row">
      <style:table-row-properties style:min-row-height="0.0138i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tyle-complex="italic" fo:font-size="9pt" style:font-size-asian="9pt" style:font-size-complex="9pt" style:language-asian="lt" style:country-asian="LT"/>
    </style:style>
    <style:style style:name="P490"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tyle-complex="italic" fo:font-size="9pt" style:font-size-asian="9pt" style:font-size-complex="9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fo:font-size="9pt" style:font-size-asian="9pt" style:font-size-complex="9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weight-complex="bold" style:font-style-complex="italic" fo:font-size="9pt" style:font-size-asian="9pt" style:font-size-complex="9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fo:font-size="9pt" style:font-size-asian="9pt" style:font-size-complex="9pt" style:language-asian="lt" style:country-asian="LT"/>
    </style:style>
    <style:style style:name="P4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fo:font-size="9pt" style:font-size-asian="9pt" style:font-size-complex="9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weight-complex="bold" style:font-style-complex="italic" fo:font-size="9pt" style:font-size-asian="9pt" style:font-size-complex="9pt" style:language-asian="lt" style:country-asian="LT"/>
    </style:style>
    <style:style style:name="P500" style:parent-style-name="Normal" style:family="paragraph">
      <style:text-properties style:font-weight-complex="bold" style:font-style-complex="italic" fo:font-size="9pt" style:font-size-asian="9pt" style:font-size-complex="9pt" style:language-asian="lt" style:country-asian="LT"/>
    </style:style>
    <style:style style:name="P501" style:parent-style-name="Normal" style:family="paragraph">
      <style:paragraph-properties fo:text-indent="0.0368in"/>
      <style:text-properties style:font-weight-complex="bold" style:font-style-complex="italic" fo:font-size="9pt" style:font-size-asian="9pt" style:font-size-complex="9pt" style:language-asian="lt" style:country-asian="LT"/>
    </style:style>
    <style:style style:name="TableRow502" style:family="table-row">
      <style:table-row-properties style:min-row-height="0.0138in" fo:keep-together="alway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weight-complex="bold" style:font-style-complex="italic" fo:font-size="9pt" style:font-size-asian="9pt" style:font-size-complex="9pt" style:language-asian="lt" style:country-asian="LT"/>
    </style:style>
    <style:style style:name="P507" style:parent-style-name="Normal" style:family="paragraph">
      <style:text-properties style:font-weight-complex="bold" style:font-style-complex="italic" fo:font-size="9pt" style:font-size-asian="9pt" style:font-size-complex="9pt" style:language-asian="lt" style:country-asian="LT"/>
    </style:style>
    <style:style style:name="P508" style:parent-style-name="Normal" style:family="paragraph">
      <style:text-properties style:font-weight-complex="bold" style:font-style-complex="italic" fo:font-size="9pt" style:font-size-asian="9pt" style:font-size-complex="9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weight-complex="bold" style:font-style-complex="italic" fo:font-size="9pt" style:font-size-asian="9pt" style:font-size-complex="9pt" style:language-asian="lt" style:country-asian="LT"/>
    </style:style>
    <style:style style:name="P511" style:parent-style-name="Normal" style:family="paragraph">
      <style:text-properties style:font-weight-complex="bold" style:font-style-complex="italic" fo:font-size="9pt" style:font-size-asian="9pt" style:font-size-complex="9pt" style:language-asian="lt" style:country-asian="LT"/>
    </style:style>
    <style:style style:name="P512" style:parent-style-name="Normal" style:family="paragraph">
      <style:text-properties style:font-weight-complex="bold" style:font-style-complex="italic" fo:font-size="9pt" style:font-size-asian="9pt" style:font-size-complex="9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weight-complex="bold" style:font-style-complex="italic" fo:font-size="9pt" style:font-size-asian="9pt" style:font-size-complex="9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weight-complex="bold" style:font-style-complex="italic" fo:font-size="9pt" style:font-size-asian="9pt" style:font-size-complex="9pt" style:language-asian="lt" style:country-asian="LT"/>
    </style:style>
    <style:style style:name="P517" style:parent-style-name="Normal" style:family="paragraph">
      <style:paragraph-properties fo:text-indent="0.0368in"/>
      <style:text-properties style:font-weight-complex="bold" style:font-style-complex="italic" fo:font-size="9pt" style:font-size-asian="9pt" style:font-size-complex="9pt" style:language-asian="lt" style:country-asian="LT"/>
    </style:style>
    <style:style style:name="P518" style:parent-style-name="Normal" style:family="paragraph">
      <style:text-properties style:font-weight-complex="bold" style:font-style-complex="italic" fo:font-size="9pt" style:font-size-asian="9pt" style:font-size-complex="9pt" style:language-asian="lt" style:country-asian="LT"/>
    </style:style>
    <style:style style:name="P519" style:parent-style-name="Normal" style:family="paragraph">
      <style:text-properties style:font-weight-complex="bold" style:font-style-complex="italic" fo:font-size="9pt" style:font-size-asian="9pt" style:font-size-complex="9pt" style:language-asian="lt" style:country-asian="LT"/>
    </style:style>
    <style:style style:name="P520" style:parent-style-name="Normal" style:family="paragraph">
      <style:text-properties style:font-weight-complex="bold" style:font-style-complex="italic" fo:font-size="9pt" style:font-size-asian="9pt" style:font-size-complex="9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weight-complex="bold" style:font-style-complex="italic" fo:font-size="9pt" style:font-size-asian="9pt" style:font-size-complex="9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weight-complex="bold" fo:font-size="9pt" style:font-size-asian="9pt" style:font-size-complex="12pt" style:language-asian="lt" style:country-asian="LT"/>
    </style:style>
    <style:style style:name="P526" style:parent-style-name="Normal" style:family="paragraph">
      <style:paragraph-properties fo:text-align="center"/>
      <style:text-properties style:font-weight-complex="bold" fo:font-size="9pt" style:font-size-asian="9pt" style:font-size-complex="12pt" style:language-asian="lt" style:country-asian="LT"/>
    </style:style>
    <style:style style:name="P527" style:parent-style-name="Normal" style:family="paragraph">
      <style:paragraph-properties fo:text-align="center"/>
      <style:text-properties style:font-weight-complex="bold" fo:font-size="9pt" style:font-size-asian="9pt" style:font-size-complex="12pt" style:language-asian="lt" style:country-asian="LT"/>
    </style:style>
    <style:style style:name="P528"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weight-complex="bold" style:font-style-complex="italic" fo:font-size="9pt" style:font-size-asian="9pt" style:font-size-complex="9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weight-complex="bold" style:font-style-complex="italic" fo:font-size="9pt" style:font-size-asian="9pt" style:font-size-complex="9pt" style:language-asian="lt" style:country-asian="LT"/>
    </style:style>
    <style:style style:name="P533" style:parent-style-name="Normal" style:family="paragraph">
      <style:text-properties style:font-weight-complex="bold" style:font-style-complex="italic" fo:font-size="9pt" style:font-size-asian="9pt" style:font-size-complex="9pt" style:language-asian="lt" style:country-asian="LT"/>
    </style:style>
    <style:style style:name="P534" style:parent-style-name="Normal" style:family="paragraph">
      <style:text-properties style:font-weight-complex="bold" style:font-style-complex="italic" fo:font-size="9pt" style:font-size-asian="9pt" style:font-size-complex="9pt" style:language-asian="lt" style:country-asian="LT"/>
    </style:style>
    <style:style style:name="P535" style:parent-style-name="Normal" style:family="paragraph">
      <style:text-properties style:font-weight-complex="bold" style:font-style-complex="italic" fo:font-size="9pt" style:font-size-asian="9pt" style:font-size-complex="9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weight-complex="bold" style:font-style-complex="italic" fo:font-size="9pt" style:font-size-asian="9pt" style:font-size-complex="9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weight-complex="bold" style:font-style-complex="italic" fo:font-size="9pt" style:font-size-asian="9pt" style:font-size-complex="9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weight-complex="bold" style:font-style-complex="italic" fo:font-size="9pt" style:font-size-asian="9pt" style:font-size-complex="9pt" style:language-asian="lt" style:country-asian="LT"/>
    </style:style>
    <style:style style:name="TableRow542" style:family="table-row">
      <style:table-row-properties style:min-row-height="0.0138in"/>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weight-complex="bold" style:font-style-complex="italic" fo:font-size="9pt" style:font-size-asian="9pt" style:font-size-complex="9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weight-complex="bold" style:font-style-complex="italic" fo:font-size="9pt" style:font-size-asian="9pt" style:font-size-complex="9pt" style:language-asian="lt" style:country-asian="LT"/>
    </style:style>
    <style:style style:name="P549" style:parent-style-name="Normal" style:family="paragraph">
      <style:text-properties style:font-weight-complex="bold" style:font-style-complex="italic" fo:font-size="9pt" style:font-size-asian="9pt" style:font-size-complex="9pt" style:language-asian="lt" style:country-asian="LT"/>
    </style:style>
    <style:style style:name="P550" style:parent-style-name="Normal" style:family="paragraph">
      <style:text-properties style:font-weight-complex="bold" style:font-style-complex="italic" fo:font-size="9pt" style:font-size-asian="9pt" style:font-size-complex="9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weight-complex="bold" style:font-style-complex="italic" fo:font-size="9pt" style:font-size-asian="9pt" style:font-size-complex="9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weight-complex="bold" style:font-style-complex="italic" fo:font-size="9pt" style:font-size-asian="9pt" style:font-size-complex="9pt" style:language-asian="lt" style:country-asian="LT"/>
    </style:style>
    <style:style style:name="P555" style:parent-style-name="Normal" style:family="paragraph">
      <style:paragraph-properties fo:text-indent="0.0368in"/>
      <style:text-properties style:font-weight-complex="bold" style:font-style-complex="italic" fo:font-size="9pt" style:font-size-asian="9pt" style:font-size-complex="9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weight-complex="bold" style:font-style-complex="italic" fo:font-size="9pt" style:font-size-asian="9pt" style:font-size-complex="9pt" style:language-asian="lt" style:country-asian="LT"/>
    </style:style>
    <style:style style:name="P558" style:parent-style-name="Normal" style:family="paragraph">
      <style:text-properties style:font-weight-complex="bold" style:font-style-complex="italic" fo:font-size="9pt" style:font-size-asian="9pt" style:font-size-complex="9pt" style:language-asian="lt" style:country-asian="LT"/>
    </style:style>
    <style:style style:name="P559" style:parent-style-name="Normal" style:family="paragraph">
      <style:text-properties style:font-weight-complex="bold" style:font-style-complex="italic" fo:font-size="9pt" style:font-size-asian="9pt" style:font-size-complex="9pt" style:language-asian="lt" style:country-asian="LT"/>
    </style:style>
    <style:style style:name="TableRow560" style:family="table-row">
      <style:table-row-properties style:min-row-height="0.0138in"/>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weight-complex="bold" style:font-style-complex="italic" fo:font-size="9pt" style:font-size-asian="9pt" style:font-size-complex="9pt" style:language-asian="lt" style:country-asian="LT"/>
    </style:style>
    <style:style style:name="P565" style:parent-style-name="Normal" style:family="paragraph">
      <style:text-properties style:font-weight-complex="bold" style:font-style-complex="italic" fo:font-size="9pt" style:font-size-asian="9pt" style:font-size-complex="9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weight-complex="bold" style:font-style-complex="italic" fo:font-size="9pt" style:font-size-asian="9pt" style:font-size-complex="9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weight-complex="bold" style:font-style-complex="italic" fo:font-size="9pt" style:font-size-asian="9pt" style:font-size-complex="9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weight-complex="bold" style:font-style-complex="italic" fo:font-size="9pt" style:font-size-asian="9pt" style:font-size-complex="9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weight-complex="bold" style:font-style-complex="italic" fo:font-size="9pt" style:font-size-asian="9pt" style:font-size-complex="9pt" style:language-asian="lt" style:country-asian="LT"/>
    </style:style>
    <style:style style:name="P574" style:parent-style-name="Normal" style:family="paragraph">
      <style:text-properties style:font-weight-complex="bold" style:font-style-complex="italic" fo:font-size="9pt" style:font-size-asian="9pt" style:font-size-complex="9pt" style:language-asian="lt" style:country-asian="LT"/>
    </style:style>
    <style:style style:name="TableRow575" style:family="table-row">
      <style:table-row-properties style:min-row-height="0.0138i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57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57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58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581" style:family="table-row">
      <style:table-row-properties style:min-row-height="0.293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9pt" style:font-size-asian="9pt" style:font-size-complex="9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weight-complex="bold" style:font-style-complex="italic" fo:font-size="9pt" style:font-size-asian="9pt" style:font-size-complex="9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weight-complex="bold" style:font-style-complex="italic" fo:font-size="9pt" style:font-size-asian="9pt" style:font-size-complex="9pt" style:language-asian="lt" style:country-asian="LT"/>
    </style:style>
    <style:style style:name="P588" style:parent-style-name="Normal" style:family="paragraph">
      <style:text-properties style:font-weight-complex="bold" style:font-style-complex="italic" fo:font-size="9pt" style:font-size-asian="9pt" style:font-size-complex="9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weight-complex="bold" style:font-style-complex="italic" fo:font-size="9pt" style:font-size-asian="9pt" style:font-size-complex="9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weight-complex="bold" style:font-style-complex="italic" fo:font-size="9pt" style:font-size-asian="9pt" style:font-size-complex="9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weight-complex="bold" style:font-style-complex="italic" fo:font-size="9pt" style:font-size-asian="9pt" style:font-size-complex="9pt" style:language-asian="lt" style:country-asian="LT"/>
    </style:style>
    <style:style style:name="P595" style:parent-style-name="Normal" style:family="paragraph">
      <style:text-properties style:font-weight-complex="bold" style:font-style-complex="italic" fo:font-size="9pt" style:font-size-asian="9pt" style:font-size-complex="9pt" style:language-asian="lt" style:country-asian="LT"/>
    </style:style>
    <style:style style:name="TableRow596" style:family="table-row">
      <style:table-row-properties style:min-row-height="0.0138in"/>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9pt" style:font-size-asian="9pt" style:font-size-complex="9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weight-complex="bold" style:font-style-complex="italic" fo:font-size="9pt" style:font-size-asian="9pt" style:font-size-complex="9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weight-complex="bold" style:font-style-complex="italic" fo:font-size="9pt" style:font-size-asian="9pt" style:font-size-complex="9pt" style:language-asian="lt" style:country-asian="LT"/>
    </style:style>
    <style:style style:name="P603" style:parent-style-name="Normal" style:family="paragraph">
      <style:paragraph-properties>
        <style:tab-stops>
          <style:tab-stop style:type="left" style:position="1.034in"/>
          <style:tab-stop style:type="left" style:position="2.0875in"/>
          <style:tab-stop style:type="left" style:position="3.918in"/>
        </style:tab-stops>
      </style:paragraph-properties>
      <style:text-properties style:font-weight-complex="bold" style:font-style-complex="italic" fo:font-size="9pt" style:font-size-asian="9pt" style:font-size-complex="9pt" style:language-asian="lt" style:country-asian="LT"/>
    </style:style>
    <style:style style:name="P604" style:parent-style-name="Normal" style:family="paragraph">
      <style:text-properties style:font-weight-complex="bold" style:font-style-complex="italic" fo:font-size="9pt" style:font-size-asian="9pt" style:font-size-complex="9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weight-complex="bold" style:font-style-complex="italic" fo:font-size="9pt" style:font-size-asian="9pt" style:font-size-complex="9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weight-complex="bold" style:font-style-complex="italic" fo:font-size="9pt" style:font-size-asian="9pt" style:font-size-complex="9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weight-complex="bold" style:font-style-complex="italic" fo:font-size="9pt" style:font-size-asian="9pt" style:font-size-complex="9pt" style:language-asian="lt" style:country-asian="LT"/>
    </style:style>
    <style:style style:name="P611" style:parent-style-name="Normal" style:family="paragraph">
      <style:text-properties style:font-weight-complex="bold" style:font-style-complex="italic" fo:font-size="9pt" style:font-size-asian="9pt" style:font-size-complex="9pt" style:language-asian="lt" style:country-asian="LT"/>
    </style:style>
    <style:style style:name="TableRow612" style:family="table-row">
      <style:table-row-properties style:min-row-height="0.0138in"/>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9pt" style:font-size-asian="9pt" style:font-size-complex="9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weight-complex="bold" style:font-style-complex="italic" fo:font-size="9pt" style:font-size-asian="9pt" style:font-size-complex="9pt" style:language-asian="lt" style:country-asian="LT"/>
    </style:style>
    <style:style style:name="P617" style:parent-style-name="Normal" style:family="paragraph">
      <style:text-properties style:font-weight-complex="bold" style:font-style-complex="italic" fo:font-size="9pt" style:font-size-asian="9pt" style:font-size-complex="9pt" style:language-asian="lt" style:country-asian="LT"/>
    </style:style>
    <style:style style:name="P618" style:parent-style-name="Normal" style:family="paragraph">
      <style:text-properties style:font-weight-complex="bold" style:font-style-complex="italic" fo:font-size="9pt" style:font-size-asian="9pt" style:font-size-complex="9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weight-complex="bold" style:font-style-complex="italic" fo:font-size="9pt" style:font-size-asian="9pt" style:font-size-complex="9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weight-complex="bold" style:font-style-complex="italic" fo:font-size="9pt" style:font-size-asian="9pt" style:font-size-complex="9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weight-complex="bold" style:font-style-complex="italic" fo:font-size="9pt" style:font-size-asian="9pt" style:font-size-complex="9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weight-complex="bold" style:font-style-complex="italic" fo:font-size="9pt" style:font-size-asian="9pt" style:font-size-complex="9pt" style:language-asian="lt" style:country-asian="LT"/>
    </style:style>
    <style:style style:name="TableRow627" style:family="table-row">
      <style:table-row-properties style:min-row-height="0.0138in"/>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9pt" style:font-size-asian="9pt" style:font-size-complex="9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weight-complex="bold" style:font-style-complex="italic" fo:font-size="9pt" style:font-size-asian="9pt" style:font-size-complex="9pt" style:language-asian="lt" style:country-asian="LT"/>
    </style:style>
    <style:style style:name="P632" style:parent-style-name="Normal" style:family="paragraph">
      <style:text-properties style:font-weight-complex="bold" style:font-style-complex="italic" fo:font-size="9pt" style:font-size-asian="9pt" style:font-size-complex="9pt" style:language-asian="lt" style:country-asian="LT"/>
    </style:style>
    <style:style style:name="P633" style:parent-style-name="Normal" style:family="paragraph">
      <style:text-properties style:font-weight-complex="bold" style:font-style-complex="italic" fo:font-size="9pt" style:font-size-asian="9pt" style:font-size-complex="9pt" style:language-asian="lt" style:country-asian="LT"/>
    </style:style>
    <style:style style:name="P634" style:parent-style-name="Normal" style:family="paragraph">
      <style:text-properties style:font-weight-complex="bold" style:font-style-complex="italic" fo:font-size="9pt" style:font-size-asian="9pt" style:font-size-complex="9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weight-complex="bold" style:font-style-complex="italic" fo:font-size="9pt" style:font-size-asian="9pt" style:font-size-complex="9pt" style:language-asian="lt" style:country-asian="LT"/>
    </style:style>
    <style:style style:name="P637" style:parent-style-name="Normal" style:family="paragraph">
      <style:text-properties style:font-weight-complex="bold" style:font-style-complex="italic" fo:font-size="9pt" style:font-size-asian="9pt" style:font-size-complex="9pt" style:language-asian="lt" style:country-asian="LT"/>
    </style:style>
    <style:style style:name="P638" style:parent-style-name="Normal" style:family="paragraph">
      <style:text-properties style:font-weight-complex="bold" style:font-style-complex="italic" fo:font-size="9pt" style:font-size-asian="9pt" style:font-size-complex="9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indent="0.0368in"/>
      <style:text-properties style:font-weight-complex="bold" style:font-style-complex="italic" fo:font-size="9pt" style:font-size-asian="9pt" style:font-size-complex="9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weight-complex="bold" style:font-style-complex="italic" fo:font-size="9pt" style:font-size-asian="9pt" style:font-size-complex="9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weight-complex="bold" style:font-style-complex="italic" fo:font-size="9pt" style:font-size-asian="9pt" style:font-size-complex="9pt" style:language-asian="lt" style:country-asian="LT"/>
    </style:style>
    <style:style style:name="P645" style:parent-style-name="Normal" style:family="paragraph">
      <style:text-properties style:font-weight-complex="bold" style:font-style-complex="italic" fo:font-size="9pt" style:font-size-asian="9pt" style:font-size-complex="9pt" style:language-asian="lt" style:country-asian="LT"/>
    </style:style>
    <style:style style:name="TableRow646" style:family="table-row">
      <style:table-row-properties style:min-row-height="0.5444in"/>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64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650" style:parent-style-name="Normal" style:family="paragraph">
      <style:paragraph-properties fo:break-before="page" fo:text-align="center"/>
      <style:text-properties fo:font-weight="bold" style:font-weight-asian="bold" fo:font-size="9pt" style:font-size-asian="9pt" style:font-size-complex="9pt" style:language-asian="lt" style:country-asian="LT"/>
    </style:style>
    <style:style style:name="P651" style:parent-style-name="Normal" style:family="paragraph">
      <style:paragraph-properties fo:text-align="center" fo:text-indent="0.0368in"/>
      <style:text-properties fo:font-size="9pt" style:font-size-asian="9pt" style:font-size-complex="9pt" style:language-asian="lt" style:country-asian="LT"/>
    </style:style>
    <style:style style:name="TableRow652" style:family="table-row">
      <style:table-row-properties style:min-row-height="0.309i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color="#000000" style:font-size-complex="12pt"/>
    </style:style>
    <style:style style:name="T656" style:parent-style-name="DefaultParagraphFont" style:family="text">
      <style:text-properties fo:font-weight="bold" style:font-weight-asian="bold" fo:color="#000000" style:font-size-complex="12pt"/>
    </style:style>
    <style:style style:name="TableRow657" style:family="table-row">
      <style:table-row-properties style:min-row-height="0.0138i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9pt" style:font-size-asian="9pt" style:font-size-complex="9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weight-complex="bold" style:font-style-complex="italic" fo:font-size="9pt" style:font-size-asian="9pt" style:font-size-complex="9pt" style:language-asian="lt" style:country-asian="LT"/>
    </style:style>
    <style:style style:name="P662" style:parent-style-name="Normal" style:family="paragraph">
      <style:text-properties style:font-weight-complex="bold" style:font-style-complex="italic" fo:font-size="9pt" style:font-size-asian="9pt" style:font-size-complex="9pt" style:language-asian="lt" style:country-asian="LT"/>
    </style:style>
    <style:style style:name="P663" style:parent-style-name="Normal" style:family="paragraph">
      <style:text-properties style:font-weight-complex="bold" style:font-style-complex="italic" fo:font-size="9pt" style:font-size-asian="9pt" style:font-size-complex="9pt" style:language-asian="lt" style:country-asian="LT"/>
    </style:style>
    <style:style style:name="P664" style:parent-style-name="Normal" style:family="paragraph">
      <style:text-properties style:font-weight-complex="bold" style:font-style-complex="italic" fo:font-size="9pt" style:font-size-asian="9pt" style:font-size-complex="9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weight-complex="bold" style:font-style-complex="italic" fo:font-size="9pt" style:font-size-asian="9pt" style:font-size-complex="9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weight-complex="bold" style:font-style-complex="italic" fo:font-size="9pt" style:font-size-asian="9pt" style:font-size-complex="9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weight-complex="bold" style:font-style-complex="italic" fo:font-size="9pt" style:font-size-asian="9pt" style:font-size-complex="9pt" style:language-asian="lt" style:country-asian="LT"/>
    </style:style>
    <style:style style:name="P671" style:parent-style-name="Normal" style:family="paragraph">
      <style:text-properties style:font-weight-complex="bold" style:font-style-complex="italic" fo:font-size="9pt" style:font-size-asian="9pt" style:font-size-complex="9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weight-complex="bold" style:font-style-complex="italic" fo:font-size="9pt" style:font-size-asian="9pt" style:font-size-complex="9pt" style:language-asian="lt" style:country-asian="LT"/>
    </style:style>
    <style:style style:name="TableRow674" style:family="table-row">
      <style:table-row-properties style:min-row-height="0.0138i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9pt" style:font-size-asian="9pt" style:font-size-complex="9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fo:font-size="9pt" style:font-size-asian="9pt" style:font-size-complex="9pt" style:language-asian="lt" style:country-asian="LT"/>
    </style:style>
    <style:style style:name="P679" style:parent-style-name="Normal" style:family="paragraph">
      <style:text-properties fo:color="#000000" fo:font-size="9pt" style:font-size-asian="9pt" style:font-size-complex="9pt" style:language-asian="lt" style:country-asian="LT"/>
    </style:style>
    <style:style style:name="P680" style:parent-style-name="Normal" style:family="paragraph">
      <style:text-properties fo:color="#000000" fo:font-size="9pt" style:font-size-asian="9pt" style:font-size-complex="9pt" style:language-asian="lt" style:country-asian="LT"/>
    </style:style>
    <style:style style:name="P681" style:parent-style-name="Normal" style:family="paragraph">
      <style:text-properties style:font-weight-complex="bold" style:font-style-complex="italic" fo:font-size="9pt" style:font-size-asian="9pt" style:font-size-complex="9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weight-complex="bold" style:font-style-complex="italic" fo:font-size="9pt" style:font-size-asian="9pt" style:font-size-complex="9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weight-complex="bold" style:font-style-complex="italic" fo:font-size="9pt" style:font-size-asian="9pt" style:font-size-complex="9pt" style:language-asian="lt" style:country-asian="LT"/>
    </style:style>
    <style:style style:name="P686" style:parent-style-name="Normal" style:family="paragraph">
      <style:text-properties style:font-weight-complex="bold" style:font-style-complex="italic" fo:font-size="9pt" style:font-size-asian="9pt" style:font-size-complex="9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weight-complex="bold" style:font-style-complex="italic" fo:font-size="9pt" style:font-size-asian="9pt" style:font-size-complex="9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weight-complex="bold" style:font-style-complex="italic" fo:font-size="9pt" style:font-size-asian="9pt" style:font-size-complex="9pt" style:language-asian="lt" style:country-asian="LT"/>
    </style:style>
    <style:style style:name="P691" style:parent-style-name="Normal" style:family="paragraph">
      <style:text-properties style:font-weight-complex="bold" style:font-style-complex="italic" fo:font-size="9pt" style:font-size-asian="9pt" style:font-size-complex="9pt" style:language-asian="lt" style:country-asian="LT"/>
    </style:style>
    <style:style style:name="P692" style:parent-style-name="Normal" style:family="paragraph">
      <style:text-properties style:font-weight-complex="bold" style:font-style-complex="italic" fo:font-size="9pt" style:font-size-asian="9pt" style:font-size-complex="9pt" style:language-asian="lt" style:country-asian="LT"/>
    </style:style>
    <style:style style:name="TableRow693" style:family="table-row">
      <style:table-row-properties style:min-row-height="0.0138in"/>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9pt" style:font-size-asian="9pt" style:font-size-complex="9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weight-complex="bold" style:font-style-complex="italic" fo:font-size="9pt" style:font-size-asian="9pt" style:font-size-complex="9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weight-complex="bold" style:font-style-complex="italic" fo:font-size="9pt" style:font-size-asian="9pt" style:font-size-complex="9pt" style:language-asian="lt" style:country-asian="LT"/>
    </style:style>
    <style:style style:name="P700" style:parent-style-name="Normal" style:family="paragraph">
      <style:text-properties style:font-weight-complex="bold" style:font-style-complex="italic" fo:font-size="9pt" style:font-size-asian="9pt" style:font-size-complex="9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weight-complex="bold" style:font-style-complex="italic" fo:font-size="9pt" style:font-size-asian="9pt" style:font-size-complex="9pt" style:language-asian="lt" style:country-asian="LT"/>
    </style:style>
    <style:style style:name="P703" style:parent-style-name="Normal" style:family="paragraph">
      <style:text-properties style:font-weight-complex="bold" style:font-style-complex="italic" fo:font-size="9pt" style:font-size-asian="9pt" style:font-size-complex="9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weight-complex="bold" style:font-style-complex="italic" fo:font-size="9pt" style:font-size-asian="9pt" style:font-size-complex="9pt" style:language-asian="lt" style:country-asian="LT"/>
    </style:style>
    <style:style style:name="P706" style:parent-style-name="Normal" style:family="paragraph">
      <style:text-properties style:font-weight-complex="bold" style:font-style-complex="italic" fo:font-size="9pt" style:font-size-asian="9pt" style:font-size-complex="9pt" style:language-asian="lt" style:country-asian="LT"/>
    </style:style>
    <style:style style:name="P707" style:parent-style-name="Normal" style:family="paragraph">
      <style:text-properties style:font-weight-complex="bold" style:font-style-complex="italic" fo:font-size="9pt" style:font-size-asian="9pt" style:font-size-complex="9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weight-complex="bold" style:font-style-complex="italic" fo:font-size="9pt" style:font-size-asian="9pt" style:font-size-complex="9pt" style:language-asian="lt" style:country-asian="LT"/>
    </style:style>
    <style:style style:name="P710" style:parent-style-name="Normal" style:family="paragraph">
      <style:text-properties style:font-weight-complex="bold" style:font-style-complex="italic" fo:font-size="9pt" style:font-size-asian="9pt" style:font-size-complex="9pt" style:language-asian="lt" style:country-asian="LT"/>
    </style:style>
    <style:style style:name="P711" style:parent-style-name="Normal" style:family="paragraph">
      <style:text-properties style:font-weight-complex="bold" style:font-style-complex="italic" fo:font-size="9pt" style:font-size-asian="9pt" style:font-size-complex="9pt" style:language-asian="lt" style:country-asian="LT"/>
    </style:style>
    <style:style style:name="TableRow712" style:family="table-row">
      <style:table-row-properties style:min-row-height="0.0138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color="#000000" style:font-size-complex="12pt"/>
    </style:style>
    <style:style style:name="TableRow716" style:family="table-row">
      <style:table-row-properties style:min-row-height="0.0138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9pt" style:font-size-asian="9pt" style:font-size-complex="9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weight-complex="bold" style:font-style-complex="italic" fo:font-size="9pt" style:font-size-asian="9pt" style:font-size-complex="9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weight-complex="bold" style:font-style-complex="italic" fo:font-size="9pt" style:font-size-asian="9pt" style:font-size-complex="9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weight-complex="bold" style:font-style-complex="italic" fo:font-size="9pt" style:font-size-asian="9pt" style:font-size-complex="9pt" style:language-asian="lt" style:country-asian="LT"/>
    </style:style>
    <style:style style:name="P725" style:parent-style-name="Normal" style:family="paragraph">
      <style:text-properties style:font-weight-complex="bold" style:font-style-complex="italic" fo:font-size="9pt" style:font-size-asian="9pt" style:font-size-complex="9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weight-complex="bold" style:font-style-complex="italic" fo:font-size="9pt" style:font-size-asian="9pt" style:font-size-complex="9pt" style:language-asian="lt" style:country-asian="LT"/>
    </style:style>
    <style:style style:name="P728" style:parent-style-name="Normal" style:family="paragraph">
      <style:text-properties style:font-weight-complex="bold" style:font-style-complex="italic" fo:font-size="9pt" style:font-size-asian="9pt" style:font-size-complex="9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weight-complex="bold" style:font-style-complex="italic" fo:font-size="9pt" style:font-size-asian="9pt" style:font-size-complex="9pt" style:language-asian="lt" style:country-asian="LT"/>
    </style:style>
    <style:style style:name="TableRow731" style:family="table-row">
      <style:table-row-properties style:min-row-height="0.0138i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9pt" style:font-size-asian="9pt" style:font-size-complex="9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weight-complex="bold" style:font-style-complex="italic" fo:font-size="9pt" style:font-size-asian="9pt" style:font-size-complex="9pt" style:language-asian="lt" style:country-asian="LT"/>
    </style:style>
    <style:style style:name="P736" style:parent-style-name="Normal" style:family="paragraph">
      <style:text-properties style:font-weight-complex="bold" style:font-style-complex="italic" fo:font-size="9pt" style:font-size-asian="9pt" style:font-size-complex="9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weight-complex="bold" style:font-style-complex="italic" fo:font-size="9pt" style:font-size-asian="9pt" style:font-size-complex="9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weight-complex="bold" style:font-style-complex="italic" fo:font-size="9pt" style:font-size-asian="9pt" style:font-size-complex="9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weight-complex="bold" style:font-style-complex="italic" fo:font-size="9pt" style:font-size-asian="9pt" style:font-size-complex="9pt" style:language-asian="lt" style:country-asian="LT"/>
    </style:style>
    <style:style style:name="P743" style:parent-style-name="Normal" style:family="paragraph">
      <style:paragraph-properties fo:text-indent="0.0368in"/>
      <style:text-properties style:font-weight-complex="bold" style:font-style-complex="italic" fo:font-size="9pt" style:font-size-asian="9pt" style:font-size-complex="9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weight-complex="bold" style:font-style-complex="italic" fo:font-size="9pt" style:font-size-asian="9pt" style:font-size-complex="9pt" style:language-asian="lt" style:country-asian="LT"/>
    </style:style>
    <style:style style:name="P746" style:parent-style-name="Normal" style:family="paragraph">
      <style:paragraph-properties fo:text-indent="0.0368in"/>
      <style:text-properties style:font-weight-complex="bold" style:font-style-complex="italic" fo:font-size="9pt" style:font-size-asian="9pt" style:font-size-complex="9pt" style:language-asian="lt" style:country-asian="LT"/>
    </style:style>
    <style:style style:name="TableRow747" style:family="table-row">
      <style:table-row-properties style:min-row-height="0.0138i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9pt" style:font-size-asian="9pt" style:font-size-complex="9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weight-complex="bold" style:font-style-complex="italic" fo:font-size="9pt" style:font-size-asian="9pt" style:font-size-complex="9pt" style:language-asian="lt" style:country-asian="LT"/>
    </style:style>
    <style:style style:name="P752" style:parent-style-name="Normal" style:family="paragraph">
      <style:paragraph-properties fo:text-indent="0.0368in"/>
      <style:text-properties style:font-weight-complex="bold" style:font-style-complex="italic" fo:font-size="9pt" style:font-size-asian="9pt" style:font-size-complex="9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weight-complex="bold" style:font-style-complex="italic" fo:font-size="9pt" style:font-size-asian="9pt" style:font-size-complex="9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weight-complex="bold" style:font-style-complex="italic" fo:font-size="9pt" style:font-size-asian="9pt" style:font-size-complex="9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weight-complex="bold" style:font-style-complex="italic" fo:font-size="9pt" style:font-size-asian="9pt" style:font-size-complex="9pt" style:language-asian="lt" style:country-asian="LT"/>
    </style:style>
    <style:style style:name="P759" style:parent-style-name="Normal" style:family="paragraph">
      <style:text-properties style:font-weight-complex="bold" style:font-style-complex="italic" fo:font-size="9pt" style:font-size-asian="9pt" style:font-size-complex="9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border-top="none" fo:border-left="none" fo:border-bottom="none" fo:border-right="0.0069in solid #000000" fo:padding-top="0in" fo:padding-left="0in" fo:padding-bottom="0in" fo:padding-right="0.0555in" style:shadow="none"/>
      <style:text-properties style:font-weight-complex="bold" style:font-style-complex="italic" fo:font-size="9pt" style:font-size-asian="9pt" style:font-size-complex="9pt" style:language-asian="lt" style:country-asian="LT"/>
    </style:style>
    <style:style style:name="P762" style:parent-style-name="Normal" style:family="paragraph">
      <style:paragraph-properties fo:border-top="none" fo:border-left="none" fo:border-bottom="none" fo:border-right="0.0069in solid #000000" fo:padding-top="0in" fo:padding-left="0in" fo:padding-bottom="0in" fo:padding-right="0.0555in" style:shadow="none"/>
      <style:text-properties style:font-weight-complex="bold" style:font-style-complex="italic" fo:font-size="9pt" style:font-size-asian="9pt" style:font-size-complex="9pt" style:language-asian="lt" style:country-asian="LT"/>
    </style:style>
    <style:style style:name="P763" style:parent-style-name="Normal" style:family="paragraph">
      <style:text-properties fo:font-size="9pt" style:font-size-asian="9pt" style:font-size-complex="9pt" style:language-asian="lt" style:country-asian="LT"/>
    </style:style>
    <style:style style:name="TableRow764" style:family="table-row">
      <style:table-row-properties style:min-row-height="0.0138i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color="#000000" style:font-size-complex="12pt"/>
    </style:style>
    <style:style style:name="T768" style:parent-style-name="DefaultParagraphFont" style:family="text">
      <style:text-properties fo:font-weight="bold" style:font-weight-asian="bold" fo:color="#000000" style:font-size-complex="12pt"/>
    </style:style>
    <style:style style:name="TableRow769" style:family="table-row">
      <style:table-row-properties style:min-row-height="0.0138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9pt" style:font-size-asian="9pt" style:font-size-complex="9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weight-complex="bold" style:font-style-complex="italic" fo:font-size="9pt" style:font-size-asian="9pt" style:font-size-complex="9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weight-complex="bold" style:font-style-complex="italic" fo:font-size="9pt" style:font-size-asian="9pt" style:font-size-complex="9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weight-complex="bold" style:font-style-complex="italic" fo:font-size="9pt" style:font-size-asian="9pt" style:font-size-complex="9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weight-complex="bold" style:font-style-complex="italic" fo:font-size="9pt" style:font-size-asian="9pt" style:font-size-complex="9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weight-complex="bold" style:font-style-complex="italic" fo:font-size="9pt" style:font-size-asian="9pt" style:font-size-complex="9pt" style:language-asian="lt" style:country-asian="LT"/>
    </style:style>
    <style:style style:name="TableRow782" style:family="table-row">
      <style:table-row-properties style:min-row-height="0.1423i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color="#000000" style:font-size-complex="12pt"/>
    </style:style>
    <style:style style:name="TableRow786" style:family="table-row">
      <style:table-row-properties style:min-row-height="0.0138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9pt" style:font-size-asian="9pt" style:font-size-complex="9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weight-complex="bold" style:font-style-complex="italic" fo:font-size="9pt" style:font-size-asian="9pt" style:font-size-complex="9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weight-complex="bold" style:font-style-complex="italic" fo:font-size="9pt" style:font-size-asian="9pt" style:font-size-complex="9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weight-complex="bold" style:font-style-complex="italic" fo:font-size="9pt" style:font-size-asian="9pt" style:font-size-complex="9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weight-complex="bold" style:font-style-complex="italic" fo:font-size="9pt" style:font-size-asian="9pt" style:font-size-complex="9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vertical-align="middle"/>
      <style:text-properties style:font-weight-complex="bold" style:font-style-complex="italic" fo:font-size="9pt" style:font-size-asian="9pt" style:font-size-complex="9pt" style:language-asian="lt" style:country-asian="LT" fo:hyphenate="false"/>
    </style:style>
    <style:style style:name="P799" style:parent-style-name="Normal" style:family="paragraph">
      <style:text-properties style:font-weight-complex="bold" style:font-style-complex="italic" fo:font-size="9pt" style:font-size-asian="9pt" style:font-size-complex="9pt" style:language-asian="lt" style:country-asian="LT"/>
    </style:style>
    <style:style style:name="TableRow800" style:family="table-row">
      <style:table-row-properties style:min-row-height="0.0138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9pt" style:font-size-asian="9pt" style:font-size-complex="9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weight-complex="bold" style:font-style-complex="italic" fo:font-size="9pt" style:font-size-asian="9pt" style:font-size-complex="9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weight-complex="bold" style:font-style-complex="italic" fo:font-size="9pt" style:font-size-asian="9pt" style:font-size-complex="9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weight-complex="bold" style:font-style-complex="italic" fo:font-size="9pt" style:font-size-asian="9pt" style:font-size-complex="9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weight-complex="bold" style:font-style-complex="italic" fo:font-size="9pt" style:font-size-asian="9pt" style:font-size-complex="9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weight-complex="bold" style:font-style-complex="italic" fo:font-size="9pt" style:font-size-asian="9pt" style:font-size-complex="9pt" style:language-asian="lt" style:country-asian="LT"/>
    </style:style>
    <style:style style:name="TableRow813" style:family="table-row">
      <style:table-row-properties style:min-row-height="0.0138in"/>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9pt" style:font-size-asian="9pt" style:font-size-complex="9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weight-complex="bold" style:font-style-complex="italic" fo:font-size="9pt" style:font-size-asian="9pt" style:font-size-complex="9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weight-complex="bold" style:font-style-complex="italic" fo:font-size="9pt" style:font-size-asian="9pt" style:font-size-complex="9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weight-complex="bold" style:font-style-complex="italic" fo:font-size="9pt" style:font-size-asian="9pt" style:font-size-complex="9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weight-complex="bold" style:font-style-complex="italic" fo:font-size="9pt" style:font-size-asian="9pt" style:font-size-complex="9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weight-complex="bold" style:font-style-complex="italic" fo:font-size="9pt" style:font-size-asian="9pt" style:font-size-complex="9pt" style:language-asian="lt" style:country-asian="LT"/>
    </style:style>
    <style:style style:name="P826" style:parent-style-name="Normal" style:family="paragraph">
      <style:paragraph-properties fo:text-indent="0.0368in"/>
      <style:text-properties style:font-weight-complex="bold" style:font-style-complex="italic" fo:font-size="9pt" style:font-size-asian="9pt" style:font-size-complex="9pt" style:language-asian="lt" style:country-asian="LT"/>
    </style:style>
    <style:style style:name="TableRow827" style:family="table-row">
      <style:table-row-properties style:min-row-height="0.0138in"/>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9pt" style:font-size-asian="9pt" style:font-size-complex="9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weight-complex="bold" style:font-style-complex="italic" fo:font-size="9pt" style:font-size-asian="9pt" style:font-size-complex="9pt" style:language-asian="lt" style:country-asian="LT"/>
    </style:style>
    <style:style style:name="P832" style:parent-style-name="Normal" style:family="paragraph">
      <style:text-properties style:font-weight-complex="bold" style:font-style-complex="italic" fo:font-size="9pt" style:font-size-asian="9pt" style:font-size-complex="9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weight-complex="bold" style:font-style-complex="italic" fo:font-size="9pt" style:font-size-asian="9pt" style:font-size-complex="9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weight-complex="bold" style:font-style-complex="italic" fo:font-size="9pt" style:font-size-asian="9pt" style:font-size-complex="9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weight-complex="bold" style:font-style-complex="italic" fo:font-size="9pt" style:font-size-asian="9pt" style:font-size-complex="9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weight-complex="bold" style:font-style-complex="italic" fo:font-size="9pt" style:font-size-asian="9pt" style:font-size-complex="9pt" style:language-asian="lt" style:country-asian="LT"/>
    </style:style>
    <style:style style:name="TableRow841" style:family="table-row">
      <style:table-row-properties style:min-row-height="0.0138i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9pt" style:font-size-asian="9pt" style:font-size-complex="9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color="#000000" style:font-size-complex="12pt"/>
    </style:style>
    <style:style style:name="TableRow847" style:family="table-row">
      <style:table-row-properties style:min-row-height="0.1798in"/>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9pt" style:font-size-asian="9pt" style:font-size-complex="9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weight-complex="bold" style:font-style-complex="italic" fo:font-size="9pt" style:font-size-asian="9pt" style:font-size-complex="9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weight-complex="bold" style:font-style-complex="italic" fo:font-size="9pt" style:font-size-asian="9pt" style:font-size-complex="9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weight-complex="bold" style:font-style-complex="italic" fo:font-size="9pt" style:font-size-asian="9pt" style:font-size-complex="9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weight-complex="bold" style:font-style-complex="italic" fo:font-size="9pt" style:font-size-asian="9pt" style:font-size-complex="9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weight-complex="bold" style:font-style-complex="italic" fo:font-size="9pt" style:font-size-asian="9pt" style:font-size-complex="9pt" style:language-asian="lt" style:country-asian="LT"/>
    </style:style>
    <style:style style:name="P860" style:parent-style-name="Normal" style:family="paragraph">
      <style:paragraph-properties fo:text-indent="0.0368in"/>
      <style:text-properties style:font-weight-complex="bold" style:font-style-complex="italic" fo:font-size="9pt" style:font-size-asian="9pt" style:font-size-complex="9pt" style:language-asian="lt" style:country-asian="LT"/>
    </style:style>
    <style:style style:name="TableRow861" style:family="table-row">
      <style:table-row-properties style:min-row-height="0.0138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9pt" style:font-size-asian="9pt" style:font-size-complex="9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weight-complex="bold" style:font-style-complex="italic" fo:font-size="9pt" style:font-size-asian="9pt" style:font-size-complex="9pt" style:language-asian="lt" style:country-asian="LT"/>
    </style:style>
    <style:style style:name="P866" style:parent-style-name="Normal" style:family="paragraph">
      <style:paragraph-properties fo:text-indent="0.0368in"/>
      <style:text-properties style:font-weight-complex="bold" style:font-style-complex="italic" fo:font-size="9pt" style:font-size-asian="9pt" style:font-size-complex="9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weight-complex="bold" style:font-style-complex="italic" fo:font-size="9pt" style:font-size-asian="9pt" style:font-size-complex="9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weight-complex="bold" style:font-style-complex="italic" fo:font-size="9pt" style:font-size-asian="9pt" style:font-size-complex="9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weight-complex="bold" style:font-style-complex="italic" fo:font-size="9pt" style:font-size-asian="9pt" style:font-size-complex="9pt" style:language-asian="lt" style:country-asian="LT"/>
    </style:style>
    <style:style style:name="P873" style:parent-style-name="Normal" style:family="paragraph">
      <style:text-properties style:font-weight-complex="bold" style:font-style-complex="italic" fo:font-size="9pt" style:font-size-asian="9pt" style:font-size-complex="9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weight-complex="bold" style:font-style-complex="italic" fo:font-size="9pt" style:font-size-asian="9pt" style:font-size-complex="9pt" style:language-asian="lt" style:country-asian="LT"/>
    </style:style>
    <style:style style:name="P876" style:parent-style-name="Normal" style:family="paragraph">
      <style:text-properties style:font-weight-complex="bold" style:font-style-complex="italic" fo:font-size="9pt" style:font-size-asian="9pt" style:font-size-complex="9pt" style:language-asian="lt" style:country-asian="LT"/>
    </style:style>
    <style:style style:name="TableRow877" style:family="table-row">
      <style:table-row-properties style:min-row-height="0.0138i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color="#000000" style:font-size-complex="12pt"/>
    </style:style>
    <style:style style:name="T881" style:parent-style-name="DefaultParagraphFont" style:family="text">
      <style:text-properties fo:font-weight="bold" style:font-weight-asian="bold" fo:color="#000000" style:font-size-complex="12pt"/>
    </style:style>
    <style:style style:name="TableRow882" style:family="table-row">
      <style:table-row-properties style:min-row-height="1.2722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9pt" style:font-size-asian="9pt" style:font-size-complex="9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weight-complex="bold" style:font-style-complex="italic" fo:font-size="9pt" style:font-size-asian="9pt" style:font-size-complex="9pt" style:language-asian="lt" style:country-asian="LT"/>
    </style:style>
    <style:style style:name="P887" style:parent-style-name="Normal" style:family="paragraph">
      <style:text-properties style:font-weight-complex="bold" style:font-style-complex="italic" fo:font-size="9pt" style:font-size-asian="9pt" style:font-size-complex="9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weight-complex="bold" style:font-style-complex="italic" fo:font-size="9pt" style:font-size-asian="9pt" style:font-size-complex="9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weight-complex="bold" style:font-style-complex="italic" fo:font-size="9pt" style:font-size-asian="9pt" style:font-size-complex="9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weight-complex="bold" style:font-style-complex="italic" fo:font-size="9pt" style:font-size-asian="9pt" style:font-size-complex="9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weight-complex="bold" style:font-style-complex="italic" fo:font-size="9pt" style:font-size-asian="9pt" style:font-size-complex="9pt" style:language-asian="lt" style:country-asian="LT"/>
    </style:style>
    <style:style style:name="P896" style:parent-style-name="Normal" style:family="paragraph">
      <style:text-properties style:font-weight-complex="bold" style:font-style-complex="italic" fo:font-size="9pt" style:font-size-asian="9pt" style:font-size-complex="9pt" style:language-asian="lt" style:country-asian="LT"/>
    </style:style>
    <style:style style:name="TableRow897" style:family="table-row">
      <style:table-row-properties style:min-row-height="0.0138in"/>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9pt" style:font-size-asian="9pt" style:font-size-complex="9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color="#000000" style:font-size-complex="12pt"/>
    </style:style>
    <style:style style:name="TableRow903" style:family="table-row">
      <style:table-row-properties style:min-row-height="0.0138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9pt" style:font-size-asian="9pt" style:font-size-complex="9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weight-complex="bold" style:font-style-complex="italic" fo:font-size="9pt" style:font-size-asian="9pt" style:font-size-complex="9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weight-complex="bold" style:font-style-complex="italic" fo:font-size="9pt" style:font-size-asian="9pt" style:font-size-complex="9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weight-complex="bold" style:font-style-complex="italic" fo:font-size="9pt" style:font-size-asian="9pt" style:font-size-complex="9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weight-complex="bold" style:font-style-complex="italic" fo:font-size="9pt" style:font-size-asian="9pt" style:font-size-complex="9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weight-complex="bold" style:font-style-complex="italic" fo:font-size="9pt" style:font-size-asian="9pt" style:font-size-complex="9pt" style:language-asian="lt" style:country-asian="LT"/>
    </style:style>
    <style:style style:name="P916" style:parent-style-name="Normal" style:family="paragraph">
      <style:paragraph-properties fo:text-indent="0.0368in"/>
      <style:text-properties style:font-weight-complex="bold" style:font-style-complex="italic" fo:font-size="9pt" style:font-size-asian="9pt" style:font-size-complex="9pt" style:language-asian="lt" style:country-asian="LT"/>
    </style:style>
    <style:style style:name="TableRow917" style:family="table-row">
      <style:table-row-properties style:min-row-height="0.0138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color="#000000" style:font-size-complex="12pt"/>
    </style:style>
    <style:style style:name="TableRow921" style:family="table-row">
      <style:table-row-properties style:min-row-height="0.0138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9pt" style:font-size-asian="9pt" style:font-size-complex="9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weight-complex="bold" style:font-style-complex="italic" fo:font-size="9pt" style:font-size-asian="9pt" style:font-size-complex="9pt" style:language-asian="lt" style:country-asian="LT"/>
    </style:style>
    <style:style style:name="P926"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margin-right="-0.0833in"/>
      <style:text-properties style:font-weight-complex="bold" style:font-style-complex="italic" fo:font-size="9pt" style:font-size-asian="9pt" style:font-size-complex="9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margin-right="-0.0833in"/>
      <style:text-properties style:font-weight-complex="bold" style:font-style-complex="italic" fo:font-size="9pt" style:font-size-asian="9pt" style:font-size-complex="9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vertical-align="middle"/>
      <style:text-properties style:font-weight-complex="bold" style:font-style-complex="italic" fo:font-size="9pt" style:font-size-asian="9pt" style:font-size-complex="9pt" style:language-asian="lt" style:country-asian="LT" fo:hyphenate="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weight-complex="bold" style:font-style-complex="italic" fo:font-size="9pt" style:font-size-asian="9pt" style:font-size-complex="9pt" style:language-asian="lt" style:country-asian="LT"/>
    </style:style>
    <style:style style:name="P935" style:parent-style-name="Normal" style:family="paragraph">
      <style:paragraph-properties fo:text-indent="0.0368in"/>
      <style:text-properties style:font-weight-complex="bold" style:font-style-complex="italic" fo:font-size="9pt" style:font-size-asian="9pt" style:font-size-complex="9pt" style:language-asian="lt" style:country-asian="LT"/>
    </style:style>
    <style:style style:name="TableRow936" style:family="table-row">
      <style:table-row-properties style:min-row-height="0.0138in"/>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9pt" style:font-size-asian="9pt" style:font-size-complex="9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weight-complex="bold" style:font-style-complex="italic" fo:font-size="9pt" style:font-size-asian="9pt" style:font-size-complex="9pt" style:language-asian="lt" style:country-asian="LT"/>
    </style:style>
    <style:style style:name="P941" style:parent-style-name="Normal" style:family="paragraph">
      <style:paragraph-properties fo:text-align="justify" fo:margin-left="0.1222in">
        <style:tab-stops/>
      </style:paragraph-properties>
      <style:text-properties style:font-weight-complex="bold" style:font-style-complex="italic" fo:font-size="9pt" style:font-size-asian="9pt" style:font-size-complex="9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margin-right="-0.0833in"/>
      <style:text-properties style:font-weight-complex="bold" style:font-style-complex="italic" fo:font-size="9pt" style:font-size-asian="9pt" style:font-size-complex="9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margin-right="-0.0833in"/>
      <style:text-properties style:font-weight-complex="bold" style:font-style-complex="italic" fo:font-size="9pt" style:font-size-asian="9pt" style:font-size-complex="9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weight-complex="bold" style:font-style-complex="italic" fo:font-size="9pt" style:font-size-asian="9pt" style:font-size-complex="9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weight-complex="bold" style:font-style-complex="italic" fo:font-size="9pt" style:font-size-asian="9pt" style:font-size-complex="9pt" style:language-asian="lt" style:country-asian="LT"/>
    </style:style>
    <style:style style:name="P950" style:parent-style-name="Normal" style:family="paragraph">
      <style:text-properties style:font-weight-complex="bold" style:font-style-complex="italic" fo:font-size="9pt" style:font-size-asian="9pt" style:font-size-complex="9pt" style:language-asian="lt" style:country-asian="LT"/>
    </style:style>
    <style:style style:name="P951" style:parent-style-name="Normal" style:family="paragraph">
      <style:text-properties style:font-weight-complex="bold" style:font-style-complex="italic" fo:font-size="9pt" style:font-size-asian="9pt" style:font-size-complex="9pt" style:language-asian="lt" style:country-asian="LT"/>
    </style:style>
    <style:style style:name="TableRow952" style:family="table-row">
      <style:table-row-properties style:min-row-height="0.0138in"/>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weight="bold" style:font-weight-asian="bold" fo:color="#000000" style:font-size-complex="12pt"/>
    </style:style>
    <style:style style:name="TableRow955" style:family="table-row">
      <style:table-row-properties style:min-row-height="0.9659in"/>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9pt" style:font-size-asian="9pt" style:font-size-complex="9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weight-complex="bold" style:font-style-complex="italic" fo:font-size="9pt" style:font-size-asian="9pt" style:font-size-complex="9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ext-properties style:font-weight-complex="bold" style:font-style-complex="italic" fo:font-size="9pt" style:font-size-asian="9pt" style:font-size-complex="9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ext-properties style:font-weight-complex="bold" style:font-style-complex="italic" fo:font-size="9pt" style:font-size-asian="9pt" style:font-size-complex="9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text-properties style:font-weight-complex="bold" style:font-style-complex="italic" fo:font-size="9pt" style:font-size-asian="9pt" style:font-size-complex="9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justify"/>
      <style:text-properties style:font-weight-complex="bold" style:font-style-complex="italic" fo:font-size="9pt" style:font-size-asian="9pt" style:font-size-complex="9pt" style:language-asian="lt" style:country-asian="LT"/>
    </style:style>
    <style:style style:name="TableRow968" style:family="table-row">
      <style:table-row-properties style:min-row-height="0.0138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fo:line-height="0.1666in"/>
    </style:style>
    <style:style style:name="T971" style:parent-style-name="DefaultParagraphFont" style:family="text">
      <style:text-properties fo:font-weight="bold" style:font-weight-asian="bold" fo:color="#000000" style:font-size-complex="12pt"/>
    </style:style>
    <style:style style:name="TableRow972" style:family="table-row">
      <style:table-row-properties style:min-row-height="0.0506in"/>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9pt" style:font-size-asian="9pt" style:font-size-complex="9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weight-complex="bold" style:font-style-complex="italic" fo:font-size="9pt" style:font-size-asian="9pt" style:font-size-complex="9pt" style:language-asian="lt" style:country-asian="LT"/>
    </style:style>
    <style:style style:name="P977" style:parent-style-name="Normal" style:family="paragraph">
      <style:text-properties style:font-weight-complex="bold" style:font-style-complex="italic" fo:font-size="9pt" style:font-size-asian="9pt" style:font-size-complex="9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weight-complex="bold" style:font-style-complex="italic" fo:font-size="9pt" style:font-size-asian="9pt" style:font-size-complex="9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weight-complex="bold" style:font-style-complex="italic" fo:font-size="9pt" style:font-size-asian="9pt" style:font-size-complex="9pt" style:language-asian="lt" style:country-asian="LT"/>
    </style:style>
    <style:style style:name="P982" style:parent-style-name="Normal" style:family="paragraph">
      <style:text-properties style:font-weight-complex="bold" style:font-style-complex="italic" fo:font-size="9pt" style:font-size-asian="9pt" style:font-size-complex="9pt" style:language-asian="lt" style:country-asian="LT"/>
    </style:style>
    <style:style style:name="P983" style:parent-style-name="Normal" style:family="paragraph">
      <style:text-properties style:font-weight-complex="bold" style:font-style-complex="italic" fo:font-size="9pt" style:font-size-asian="9pt" style:font-size-complex="9pt" style:language-asian="lt" style:country-asian="LT"/>
    </style:style>
    <style:style style:name="P984" style:parent-style-name="Normal" style:family="paragraph">
      <style:text-properties style:font-weight-complex="bold" style:font-style-complex="italic" fo:font-size="9pt" style:font-size-asian="9pt" style:font-size-complex="9pt" style:language-asian="lt" style:country-asian="LT"/>
    </style:style>
    <style:style style:name="P985" style:parent-style-name="Normal" style:family="paragraph">
      <style:text-properties style:font-weight-complex="bold" style:font-style-complex="italic" fo:font-size="9pt" style:font-size-asian="9pt" style:font-size-complex="9pt" style:language-asian="lt" style:country-asian="LT"/>
    </style:style>
    <style:style style:name="P986" style:parent-style-name="Normal" style:family="paragraph">
      <style:text-properties style:font-weight-complex="bold" style:font-style-complex="italic" fo:font-size="9pt" style:font-size-asian="9pt" style:font-size-complex="9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vertical-align="middle"/>
      <style:text-properties style:font-weight-complex="bold" style:font-style-complex="italic" fo:font-size="9pt" style:font-size-asian="9pt" style:font-size-complex="9pt" style:language-asian="lt" style:country-asian="LT" fo:hyphenate="false"/>
    </style:style>
    <style:style style:name="P989" style:parent-style-name="Normal" style:family="paragraph">
      <style:text-properties style:font-weight-complex="bold" style:font-style-complex="italic" fo:font-size="9pt" style:font-size-asian="9pt" style:font-size-complex="9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weight-complex="bold" style:font-style-complex="italic" fo:font-size="9pt" style:font-size-asian="9pt" style:font-size-complex="9pt" style:language-asian="lt" style:country-asian="LT"/>
    </style:style>
    <style:style style:name="TableRow992" style:family="table-row">
      <style:table-row-properties style:min-row-height="0.0138in"/>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9pt" style:font-size-asian="9pt" style:font-size-complex="9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weight-complex="bold" style:font-style-complex="italic" fo:font-size="9pt" style:font-size-asian="9pt" style:font-size-complex="9pt" style:language-asian="lt" style:country-asian="LT"/>
    </style:style>
    <style:style style:name="P997" style:parent-style-name="Normal" style:family="paragraph">
      <style:text-properties style:font-weight-complex="bold" style:font-style-complex="italic" fo:font-size="9pt" style:font-size-asian="9pt" style:font-size-complex="9pt" style:language-asian="lt" style:country-asian="LT"/>
    </style:style>
    <style:style style:name="P998" style:parent-style-name="Normal" style:family="paragraph">
      <style:text-properties style:font-weight-complex="bold" style:font-style-complex="italic" fo:font-size="9pt" style:font-size-asian="9pt" style:font-size-complex="9pt" style:language-asian="lt" style:country-asian="LT"/>
    </style:style>
    <style:style style:name="P999" style:parent-style-name="Normal" style:family="paragraph">
      <style:text-properties style:font-weight-complex="bold" style:font-style-complex="italic" fo:font-size="9pt" style:font-size-asian="9pt" style:font-size-complex="9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weight-complex="bold" style:font-style-complex="italic" fo:font-size="9pt" style:font-size-asian="9pt" style:font-size-complex="9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weight-complex="bold" style:font-style-complex="italic" fo:font-size="9pt" style:font-size-asian="9pt" style:font-size-complex="9pt" style:language-asian="lt" style:country-asian="LT"/>
    </style:style>
    <style:style style:name="P1004" style:parent-style-name="Normal" style:family="paragraph">
      <style:text-properties style:font-weight-complex="bold" style:font-style-complex="italic" fo:font-size="9pt" style:font-size-asian="9pt" style:font-size-complex="9pt" style:language-asian="lt" style:country-asian="LT"/>
    </style:style>
    <style:style style:name="P1005" style:parent-style-name="Normal" style:family="paragraph">
      <style:text-properties style:font-weight-complex="bold" style:font-style-complex="italic" fo:font-size="9pt" style:font-size-asian="9pt" style:font-size-complex="9pt" style:language-asian="lt" style:country-asian="LT"/>
    </style:style>
    <style:style style:name="P1006" style:parent-style-name="Normal" style:family="paragraph">
      <style:text-properties style:font-weight-complex="bold" style:font-style-complex="italic" fo:font-size="9pt" style:font-size-asian="9pt" style:font-size-complex="9pt" style:language-asian="lt" style:country-asian="LT"/>
    </style:style>
    <style:style style:name="P1007" style:parent-style-name="Normal" style:family="paragraph">
      <style:text-properties style:font-weight-complex="bold" style:font-style-complex="italic" fo:font-size="9pt" style:font-size-asian="9pt" style:font-size-complex="9pt" style:language-asian="lt" style:country-asian="LT"/>
    </style:style>
    <style:style style:name="P1008" style:parent-style-name="Normal" style:family="paragraph">
      <style:text-properties style:font-weight-complex="bold" style:font-style-complex="italic" fo:font-size="9pt" style:font-size-asian="9pt" style:font-size-complex="9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weight-complex="bold" style:font-style-complex="italic" fo:font-size="9pt" style:font-size-asian="9pt" style:font-size-complex="9pt" style:language-asian="lt" style:country-asian="LT"/>
    </style:style>
    <style:style style:name="P1011" style:parent-style-name="Normal" style:family="paragraph">
      <style:text-properties style:font-weight-complex="bold" style:font-style-complex="italic" fo:font-size="9pt" style:font-size-asian="9pt" style:font-size-complex="9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weight-complex="bold" style:font-style-complex="italic" fo:font-size="9pt" style:font-size-asian="9pt" style:font-size-complex="9pt" style:language-asian="lt" style:country-asian="LT"/>
    </style:style>
    <style:style style:name="P1014" style:parent-style-name="Normal" style:family="paragraph">
      <style:text-properties style:font-weight-complex="bold" style:font-style-complex="italic" fo:font-size="9pt" style:font-size-asian="9pt" style:font-size-complex="9pt" style:language-asian="lt" style:country-asian="LT"/>
    </style:style>
    <style:style style:name="TableRow1015" style:family="table-row">
      <style:table-row-properties style:min-row-height="0.0138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9pt" style:font-size-asian="9pt" style:font-size-complex="9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weight-complex="bold" style:font-style-complex="italic" fo:font-size="9pt" style:font-size-asian="9pt" style:font-size-complex="9pt" style:language-asian="lt" style:country-asian="LT"/>
    </style:style>
    <style:style style:name="P1020" style:parent-style-name="Normal" style:family="paragraph">
      <style:paragraph-properties fo:text-indent="0.0368in"/>
      <style:text-properties style:font-weight-complex="bold" style:font-style-complex="italic" fo:font-size="9pt" style:font-size-asian="9pt" style:font-size-complex="9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weight-complex="bold" style:font-style-complex="italic" fo:font-size="9pt" style:font-size-asian="9pt" style:font-size-complex="9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weight-complex="bold" style:font-style-complex="italic" fo:font-size="9pt" style:font-size-asian="9pt" style:font-size-complex="9pt" style:language-asian="lt" style:country-asian="LT"/>
    </style:style>
    <style:style style:name="P1025" style:parent-style-name="Normal" style:family="paragraph">
      <style:text-properties style:font-weight-complex="bold" style:font-style-complex="italic" fo:font-size="9pt" style:font-size-asian="9pt" style:font-size-complex="9pt" style:language-asian="lt" style:country-asian="LT"/>
    </style:style>
    <style:style style:name="P1026" style:parent-style-name="Normal" style:family="paragraph">
      <style:text-properties style:font-weight-complex="bold" style:font-style-complex="italic" fo:font-size="9pt" style:font-size-asian="9pt" style:font-size-complex="9pt" style:language-asian="lt" style:country-asian="LT"/>
    </style:style>
    <style:style style:name="P1027" style:parent-style-name="Normal" style:family="paragraph">
      <style:text-properties style:font-weight-complex="bold" style:font-style-complex="italic" fo:font-size="9pt" style:font-size-asian="9pt" style:font-size-complex="9pt" style:language-asian="lt" style:country-asian="LT"/>
    </style:style>
    <style:style style:name="P1028" style:parent-style-name="Normal" style:family="paragraph">
      <style:text-properties style:font-weight-complex="bold" style:font-style-complex="italic" fo:font-size="9pt" style:font-size-asian="9pt" style:font-size-complex="9pt" style:language-asian="lt" style:country-asian="LT"/>
    </style:style>
    <style:style style:name="P1029" style:parent-style-name="Normal" style:family="paragraph">
      <style:text-properties style:font-weight-complex="bold" style:font-style-complex="italic" fo:font-size="9pt" style:font-size-asian="9pt" style:font-size-complex="9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weight-complex="bold" style:font-style-complex="italic" fo:font-size="9pt" style:font-size-asian="9pt" style:font-size-complex="9pt" style:language-asian="lt" style:country-asian="LT"/>
    </style:style>
    <style:style style:name="P1032" style:parent-style-name="Normal" style:family="paragraph">
      <style:text-properties style:font-weight-complex="bold" style:font-style-complex="italic" fo:font-size="9pt" style:font-size-asian="9pt" style:font-size-complex="9pt" style:language-asian="lt" style:country-asian="LT"/>
    </style:style>
    <style:style style:name="P1033" style:parent-style-name="Normal" style:family="paragraph">
      <style:text-properties style:font-weight-complex="bold" style:font-style-complex="italic" fo:font-size="9pt" style:font-size-asian="9pt" style:font-size-complex="9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weight-complex="bold" style:font-style-complex="italic" fo:font-size="9pt" style:font-size-asian="9pt" style:font-size-complex="9pt" style:language-asian="lt" style:country-asian="LT"/>
    </style:style>
    <style:style style:name="TableRow1036" style:family="table-row">
      <style:table-row-properties style:min-row-height="0.0138in"/>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fo:color="#000000" style:font-size-complex="12pt"/>
    </style:style>
    <style:style style:name="TableRow1040" style:family="table-row">
      <style:table-row-properties style:min-row-height="1.1541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9pt" style:font-size-asian="9pt" style:font-size-complex="9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weight-complex="bold" style:font-style-complex="italic" fo:font-size="9pt" style:font-size-asian="9pt" style:font-size-complex="9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ext-properties style:font-weight-complex="bold" style:font-style-complex="italic" fo:font-size="9pt" style:font-size-asian="9pt" style:font-size-complex="9pt" style:language-asian="lt" style:country-asian="LT"/>
    </style:style>
    <style:style style:name="P1047" style:parent-style-name="Normal" style:family="paragraph">
      <style:paragraph-properties fo:widows="0" fo:orphans="0"/>
      <style:text-properties style:font-weight-complex="bold" style:font-style-complex="italic" fo:font-size="9pt" style:font-size-asian="9pt" style:font-size-complex="9pt" style:language-asian="lt" style:country-asian="LT"/>
    </style:style>
    <style:style style:name="P1048" style:parent-style-name="Normal" style:family="paragraph">
      <style:paragraph-properties fo:widows="0" fo:orphans="0"/>
      <style:text-properties style:font-weight-complex="bold" style:font-style-complex="italic" fo:font-size="9pt" style:font-size-asian="9pt" style:font-size-complex="9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ext-properties style:font-weight-complex="bold" style:font-style-complex="italic" fo:font-size="9pt" style:font-size-asian="9pt" style:font-size-complex="9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text-properties style:font-weight-complex="bold" style:font-style-complex="italic" fo:font-size="9pt" style:font-size-asian="9pt" style:font-size-complex="9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text-properties style:font-weight-complex="bold" style:font-style-complex="italic" fo:font-size="9pt" style:font-size-asian="9pt" style:font-size-complex="9pt" style:language-asian="lt" style:country-asian="LT"/>
    </style:style>
    <style:style style:name="P1055" style:parent-style-name="Normal" style:family="paragraph">
      <style:text-properties style:font-weight-complex="bold" style:font-style-complex="italic" fo:font-size="9pt" style:font-size-asian="9pt" style:font-size-complex="9pt" style:language-asian="lt" style:country-asian="LT"/>
    </style:style>
    <style:style style:name="P1056" style:parent-style-name="Normal" style:family="paragraph">
      <style:text-properties style:font-weight-complex="bold" style:font-style-complex="italic" fo:font-size="9pt" style:font-size-asian="9pt" style:font-size-complex="9pt" style:language-asian="lt" style:country-asian="LT"/>
    </style:style>
    <style:style style:name="TableRow1057" style:family="table-row">
      <style:table-row-properties style:min-row-height="0.0138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9pt" style:font-size-asian="9pt" style:font-size-complex="9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weight-complex="bold" style:font-style-complex="italic" fo:font-size="9pt" style:font-size-asian="9pt" style:font-size-complex="9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style:font-weight-complex="bold" style:font-style-complex="italic" fo:font-size="9pt" style:font-size-asian="9pt" style:font-size-complex="9pt" style:language-asian="lt" style:country-asian="LT"/>
    </style:style>
    <style:style style:name="P1064" style:parent-style-name="Normal" style:family="paragraph">
      <style:paragraph-properties fo:widows="0" fo:orphans="0"/>
      <style:text-properties style:font-weight-complex="bold" style:font-style-complex="italic" fo:font-size="9pt" style:font-size-asian="9pt" style:font-size-complex="9pt" style:language-asian="lt" style:country-asian="LT"/>
    </style:style>
    <style:style style:name="P1065" style:parent-style-name="Normal" style:family="paragraph">
      <style:paragraph-properties fo:widows="0" fo:orphans="0"/>
      <style:text-properties style:font-weight-complex="bold" style:font-style-complex="italic" fo:font-size="9pt" style:font-size-asian="9pt" style:font-size-complex="9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text-properties style:font-weight-complex="bold" style:font-style-complex="italic" fo:font-size="9pt" style:font-size-asian="9pt" style:font-size-complex="9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text-properties style:font-weight-complex="bold" style:font-style-complex="italic" fo:font-size="9pt" style:font-size-asian="9pt" style:font-size-complex="9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weight-complex="bold" style:font-style-complex="italic" fo:font-size="9pt" style:font-size-asian="9pt" style:font-size-complex="9pt" style:language-asian="lt" style:country-asian="LT"/>
    </style:style>
    <style:style style:name="P1072" style:parent-style-name="Normal" style:family="paragraph">
      <style:text-properties style:font-weight-complex="bold" style:font-style-complex="italic" fo:font-size="9pt" style:font-size-asian="9pt" style:font-size-complex="9pt" style:language-asian="lt" style:country-asian="LT"/>
    </style:style>
    <style:style style:name="TableRow1073" style:family="table-row">
      <style:table-row-properties style:min-row-height="0.0138i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9pt" style:font-size-asian="9pt" style:font-size-complex="9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weight-complex="bold" style:font-style-complex="italic" fo:font-size="9pt" style:font-size-asian="9pt" style:font-size-complex="9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text-properties style:font-weight-complex="bold" style:font-style-complex="italic" fo:font-size="9pt" style:font-size-asian="9pt" style:font-size-complex="9pt" style:language-asian="lt" style:country-asian="LT"/>
    </style:style>
    <style:style style:name="P1080" style:parent-style-name="Normal" style:family="paragraph">
      <style:paragraph-properties fo:widows="0" fo:orphans="0"/>
      <style:text-properties style:font-weight-complex="bold" style:font-style-complex="italic" fo:font-size="9pt" style:font-size-asian="9pt" style:font-size-complex="9pt" style:language-asian="lt" style:country-asian="LT"/>
    </style:style>
    <style:style style:name="P1081" style:parent-style-name="Normal" style:family="paragraph">
      <style:paragraph-properties fo:widows="0" fo:orphans="0"/>
      <style:text-properties style:font-weight-complex="bold" style:font-style-complex="italic" fo:font-size="9pt" style:font-size-asian="9pt" style:font-size-complex="9pt" style:language-asian="lt" style:country-asian="LT"/>
    </style:style>
    <style:style style:name="P1082" style:parent-style-name="Normal" style:family="paragraph">
      <style:paragraph-properties fo:widows="0" fo:orphans="0"/>
      <style:text-properties style:font-weight-complex="bold" style:font-style-complex="italic" fo:font-size="9pt" style:font-size-asian="9pt" style:font-size-complex="9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ext-properties style:font-weight-complex="bold" style:font-style-complex="italic" fo:font-size="9pt" style:font-size-asian="9pt" style:font-size-complex="9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ext-properties style:font-weight-complex="bold" style:font-style-complex="italic" fo:font-size="9pt" style:font-size-asian="9pt" style:font-size-complex="9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weight-complex="bold" style:font-style-complex="italic" fo:font-size="9pt" style:font-size-asian="9pt" style:font-size-complex="9pt" style:language-asian="lt" style:country-asian="LT"/>
    </style:style>
    <style:style style:name="TableRow1089" style:family="table-row">
      <style:table-row-properties style:min-row-height="0.0138in"/>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09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09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09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095" style:parent-style-name="Normal" style:family="paragraph">
      <style:paragraph-properties fo:text-align="center"/>
      <style:text-properties fo:font-size="9pt" style:font-size-asian="9pt" style:font-size-complex="9pt" style:language-asian="lt" style:country-asian="LT"/>
    </style:style>
    <style:style style:name="TableRow1096" style:family="table-row">
      <style:table-row-properties style:min-row-height="0.0138in"/>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9pt" style:font-size-asian="9pt" style:font-size-complex="9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weight-complex="bold" style:font-style-complex="italic" fo:font-size="9pt" style:font-size-asian="9pt" style:font-size-complex="9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weight-complex="bold" style:font-style-complex="italic" fo:font-size="9pt" style:font-size-asian="9pt" style:font-size-complex="9pt" style:language-asian="lt" style:country-asian="LT"/>
    </style:style>
    <style:style style:name="P1103" style:parent-style-name="Normal" style:family="paragraph">
      <style:text-properties style:font-weight-complex="bold" style:font-style-complex="italic" fo:font-size="9pt" style:font-size-asian="9pt" style:font-size-complex="9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indent="0.0368in"/>
      <style:text-properties style:font-weight-complex="bold" style:font-style-complex="italic" fo:font-size="9pt" style:font-size-asian="9pt" style:font-size-complex="9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weight-complex="bold" style:font-style-complex="italic" fo:font-size="9pt" style:font-size-asian="9pt" style:font-size-complex="9pt" style:language-asian="lt" style:country-asian="LT"/>
    </style:style>
    <style:style style:name="P1108" style:parent-style-name="Normal" style:family="paragraph">
      <style:text-properties style:font-weight-complex="bold" style:font-style-complex="italic" fo:font-size="9pt" style:font-size-asian="9pt" style:font-size-complex="9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weight-complex="bold" style:font-style-complex="italic" fo:font-size="9pt" style:font-size-asian="9pt" style:font-size-complex="9pt" style:language-asian="lt" style:country-asian="LT"/>
    </style:style>
    <style:style style:name="P1111" style:parent-style-name="Normal" style:family="paragraph">
      <style:text-properties style:font-weight-complex="bold" style:font-style-complex="italic" fo:font-size="9pt" style:font-size-asian="9pt" style:font-size-complex="9pt" style:language-asian="lt" style:country-asian="LT"/>
    </style:style>
    <style:style style:name="TableRow1112" style:family="table-row">
      <style:table-row-properties style:min-row-height="0.0138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9pt" style:font-size-asian="9pt" style:font-size-complex="9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weight-complex="bold" style:font-style-complex="italic" fo:font-size="9pt" style:font-size-asian="9pt" style:font-size-complex="9pt" style:language-asian="lt" style:country-asian="LT"/>
    </style:style>
    <style:style style:name="P1117" style:parent-style-name="Normal" style:family="paragraph">
      <style:paragraph-properties fo:text-indent="0.0368in"/>
      <style:text-properties style:font-weight-complex="bold" style:font-style-complex="italic" fo:font-size="9pt" style:font-size-asian="9pt" style:font-size-complex="9pt" style:language-asian="lt" style:country-asian="LT"/>
    </style:style>
    <style:style style:name="P1118" style:parent-style-name="Normal" style:family="paragraph">
      <style:text-properties style:font-weight-complex="bold" style:font-style-complex="italic" fo:font-size="9pt" style:font-size-asian="9pt" style:font-size-complex="9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weight-complex="bold" style:font-style-complex="italic" fo:font-size="9pt" style:font-size-asian="9pt" style:font-size-complex="9pt" style:language-asian="lt" style:country-asian="LT"/>
    </style:style>
    <style:style style:name="P1121" style:parent-style-name="Normal" style:family="paragraph">
      <style:text-properties style:font-weight-complex="bold" style:font-style-complex="italic" fo:font-size="9pt" style:font-size-asian="9pt" style:font-size-complex="9pt" style:language-asian="lt" style:country-asian="LT"/>
    </style:style>
    <style:style style:name="P1122" style:parent-style-name="Normal" style:family="paragraph">
      <style:paragraph-properties fo:text-indent="0.0368in"/>
      <style:text-properties style:font-weight-complex="bold" style:font-style-complex="italic" fo:font-size="9pt" style:font-size-asian="9pt" style:font-size-complex="9pt" style:language-asian="lt" style:country-asian="LT"/>
    </style:style>
    <style:style style:name="P1123" style:parent-style-name="Normal" style:family="paragraph">
      <style:text-properties style:font-weight-complex="bold" style:font-style-complex="italic" fo:font-size="9pt" style:font-size-asian="9pt" style:font-size-complex="9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weight-complex="bold" style:font-style-complex="italic" fo:font-size="9pt" style:font-size-asian="9pt" style:font-size-complex="9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weight-complex="bold" style:font-style-complex="italic" fo:font-size="9pt" style:font-size-asian="9pt" style:font-size-complex="9pt" style:language-asian="lt" style:country-asian="LT"/>
    </style:style>
    <style:style style:name="P1128" style:parent-style-name="Normal" style:family="paragraph">
      <style:text-properties style:font-weight-complex="bold" style:font-style-complex="italic" fo:font-size="9pt" style:font-size-asian="9pt" style:font-size-complex="9pt" style:language-asian="lt" style:country-asian="LT"/>
    </style:style>
    <style:style style:name="P1129" style:parent-style-name="Normal" style:family="paragraph">
      <style:text-properties style:font-weight-complex="bold" style:font-style-complex="italic" fo:font-size="9pt" style:font-size-asian="9pt" style:font-size-complex="9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weight-complex="bold" style:font-style-complex="italic" fo:font-size="9pt" style:font-size-asian="9pt" style:font-size-complex="9pt" style:language-asian="lt" style:country-asian="LT"/>
    </style:style>
    <style:style style:name="P1132" style:parent-style-name="Normal" style:family="paragraph">
      <style:paragraph-properties fo:text-align="center"/>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text-properties fo:font-weight="bold" style:font-weight-asian="bold" fo:font-size="10pt" style:font-size-asian="10pt"/>
    </style:style>
    <style:style style:name="P1145" style:parent-style-name="Normal" style:family="paragraph">
      <style:paragraph-properties fo:text-align="justify"/>
      <style:text-properties fo:font-weight="bold" style:font-weight-asian="bold"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weight="bold" style:font-weight-asian="bold"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widows="0" fo:orphans="0"/>
    </style:style>
  </office:automatic-styles>
  <office:body>
    <office:text text:use-soft-page-breaks="true">
      <text:p text:style-name="P1"><text:span text:style-name="T9">Suvestinė redakcija nuo 2014-06-07 iki 2016-08-09</text:span></text:p>
      <text:p text:style-name="P10"/>
      <text:p text:style-name="P11"><text:span text:style-name="T12">Įsakymas paskelbtas: Žin. 2010, Nr.<text:s/></text:span><text:a xlink:href="https://www.e-tar.lt/portal/legalAct.html?documentId=TAR.5973F6C6788D" office:target-frame-name="_top" xlink:show="replace"><text:span text:style-name="T13">148-7603</text:span></text:a><text:span text:style-name="T14">, i. k. 1102050ISAK001K-379</text:span></text:p>
      <text:p text:style-name="P15"/>
      <text:p text:style-name="P16"><text:span text:style-name="T17"/>LIETUVOS RESPUBLIKOS FINANSŲ MINISTRO</text:p>
      <text:p text:style-name="P18">ĮSAKYMAS</text:p>
      <text:p text:style-name="P19"/>
      <text:p text:style-name="P20">DĖL FINANSŲ MINISTRO 2004 M. VASARIO 12 D. ĮSAKYMO Nr. 1K-047 „DĖL LIETUVOS RESPUBLIKOS FINANSŲ MINISTERIJOS ANTIKORUPCINĖS PROGRAMOS TVIRTINIMO“ PAKEITIMO</text:p>
      <text:p text:style-name="P21"/>
      <text:p text:style-name="P22">2010 m. gruodžio<text:s/>14 d. Nr. 1K-379</text:p>
      <text:p text:style-name="P23">Vilnius</text:p>
      <text:p text:style-name="P24"/>
      <text:p text:style-name="P25"><text:span text:style-name="T26">Pakeičiu</text:span><text:s/>Lietuvos Respublikos finansų ministerijos antikorupcinę programą, patvirtintą Lietuvos Respublikos finansų ministro 2004 m. vasario 12 d. įsakymu Nr. 1K-047 „Dėl Lietuvos Respublikos finansų ministerijos antikorupcinės programos tvirtinimo“, ir išdėstau ją nauja redakcija (pridedama).<text:s/></text:p>
      <text:p text:style-name="P27"/>
      <text:p text:style-name="P28"/>
      <text:p text:style-name="P29"/>
      <text:p text:style-name="P30"><text:span text:style-name="T31">FINANSŲ MINISTRĖ</text:span><text:span text:style-name="T32"><text:tab/>INGRIDA ŠIMONYTĖ</text:span></text:p>
      <text:p text:style-name="P33"><text:span text:style-name="T34">PATVIRTINTA</text:span></text:p>
      <text:p text:style-name="P35">Lietuvos Respublikos finansų ministro</text:p>
      <text:p text:style-name="P36">2004 m. vasario 12 d. įsakymu Nr. 1K-047</text:p>
      <text:p text:style-name="P37">(2014 m. birželio 5 d. įsakymo Nr. 1K-170</text:p>
      <text:p text:style-name="P38">redakcija)</text:p>
      <text:p text:style-name="P39"/>
      <text:p text:style-name="P40"><text:span text:style-name="T41">LIETUVOS RESPUBLIKOS FINANSŲ MINISTERIJOS ANTIKORUPCINĖ PROGRAMA</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Lietuvos Respublikos finansų ministerijos antikorupcinės programos (toliau – programa) paskirtis – užtikrinti ilgalaikę, veiksmingą ir kryptingą ko</text:span><text:span text:style-name="T52">rupcijos prevencijos ir kontrolės sistemą Lietuvos Respublikos finansų ministerijoje (toliau – Finansų ministerija) ir finansų ministro valdymo sričiai priskirtose įstaigose – Muitinės departamente prie Lietuvos Respublikos finansų ministerijos, Valstybinė</text:span><text:span text:style-name="T53">je mokesčių inspekcijoje prie Lietuvos Respublikos finansų ministerijos, Valstybės dokumentų technologinės apsaugos tarnyboje prie Finansų ministerijos, Finansų ministerijos mokymo centre, Turto vertinimo priežiūros tarnyboje, Audito ir apskaitos tarnyboje</text:span><text:span text:style-name="T54">, viešojoje įstaigoje Centrinėje projektų valdymo agentūroje, Lietuvos statistikos departamente, Lošimų priežiūros tarnyboje prie Lietuvos Respublikos finansų ministerijos.</text:span></text:p>
      <text:p text:style-name="P55"><text:span text:style-name="T56">2</text:span><text:span text:style-name="T57">. Šios programos nuostatos taikomos Finansų ministerijai ir finansų ministro v</text:span><text:span text:style-name="T58">aldymo sričiai priskirtoms įstaigoms, atliekant įstatymų ir kitų teisės aktų joms pavestas funkcijas finansų srityje ir įgyvendinant šioje srityje valstybės politiką.</text:span></text:p>
      <text:p text:style-name="P59"><text:span text:style-name="T60">3</text:span><text:span text:style-name="T61">. Programa parengta vadovaujantis Lietuvos Respublikos nacionaline kovos su korupcij</text:span><text:span text:style-name="T62">a 2011–2014 metų programa, patvirtinta Lietuvos Respublikos Seimo 2002 m. sausio 17 d. nutarimu Nr. IX-711 „Dėl Lietuvos Respublikos nacionalinės kovos su korupcija 2011–2014 metų programos patvirtinimo“ (toliau – Nacionalinė kovos su korupcija programa),<text:s/></text:span><text:span text:style-name="T63">ir Lietuvos Respublikos korupcijos prevencijos įstatymo 7 straipsnio 3 dalimi.</text:span></text:p>
      <text:p text:style-name="P64"><text:span text:style-name="T65">4</text:span><text:span text:style-name="T66">. Šioje programoje vartojamos sąvokos<text:s/></text:span><text:span text:style-name="T67">atitinka šios programos 3 punkte nurodytuose teisės aktuose vartojamas sąvokas.</text:span></text:p>
      <text:p text:style-name="P68"><text:span text:style-name="T69">5</text:span><text:span text:style-name="T70">. Ši programa įgyvendinama pagal programos priede</text:span><text:span text:style-name="T71"><text:s/>pateiktą programos įgyvendinimo priemonių planą (toliau – priemonių planas).</text:span></text:p>
      <text:p text:style-name="P72"/>
      <text:p text:style-name="P73"><text:span text:style-name="T74">II</text:span><text:span text:style-name="T75"><text:s/>SKYRIUS</text:span></text:p>
      <text:p text:style-name="P76"><text:span text:style-name="T77">APLINKOS ANALIZĖ</text:span></text:p>
      <text:p text:style-name="P78"/>
      <text:p text:style-name="P79"><text:span text:style-name="T80">6</text:span><text:span text:style-name="T81">. Nacionalinėje kovos su korupcija programoje korupcija nurodoma kaip vienas iš pavojingiausių socialinių reiškinių, keliantis grėsmę<text:s/></text:span><text:span text:style-name="T82">žmogaus teisėms, demokratijai ir teisinei valstybei, iškreipiantis socialinį teisingumą, konkurenciją, verslo sąlygas, mažinantis ekonomikos augimą, keliantis pavojų valstybės valdymui, valstybės ir savivaldybės institucijų ir įstaigų stabilumui ir visuome</text:span><text:span text:style-name="T83">nės moralei. Korupcija pirmiausia sietina su pernelyg dideliu biurokratijos ir reglamentavimo mastu, sprendimų diskrecijos ir atskaitingumo pusiausvyros nebuvimu. Veiksmingai sumažinti korupciją galima tik tada, jeigu kovos su korupcija priemonės kreipiamo</text:span><text:span text:style-name="T84">s ne į korupcijos padarinius, o į prielaidas. Tai reiškia, kad veiksminga valstybės antikorupcinė veikla turėtų būti skirta ne tik korupcinio pobūdžio teisės pažeidimams užkardyti, bet ir šalinti bei mažinti sąlygas asmenims, dirbantiems viešajame sektoriu</text:span><text:span text:style-name="T85">je, turėti naudos, atlikti žalingus veiksmus ar susilaikyti nuo naudingų visuomenei veiksmų.</text:span></text:p>
      <text:p text:style-name="P86"><text:span text:style-name="T87">7</text:span><text:span text:style-name="T88">. Pagal tarptautinės nevyriausybinės organizacijos „Transparency International“ paskelbtus korupcijos suvokimo indekso 2013 metų tyrimo rezultatus Lietuvai sk</text:span><text:span text:style-name="T89">irti 57 balai iš 100 galimų ir 43 vieta 177 šalių sąraše, 2012 metais Lietuva gavo 54 balus ir užėmė 48 vietą iš 176 valstybių (100 balų – labai skaidri, 0 – labai korumpuota valstybė).<text:s/></text:span></text:p>
      <text:p text:style-name="P90">Nors Lietuva ir pagerino savo vietą vertinant korupcijos suvokimo indeksą, tačiau pagal 2013 metų Pasaulio korupcijos barometro tyrimo duomenis net 64 proc. apklaustų Lietuvos gyventojų mano, kad korupcijos lygis padidėjo, 27 proc. – nepakito, 8 proc. – sumažėjo. Europos Sąjungos vidurkis: 52 proc. mano, kad korupcijos lygis padidėjo, 36 proc. – nepakito ir 12 proc. – sumažėjo.<text:s/></text:p>
      <text:p text:style-name="P91">Taip pat pažymėtina, kad net 62 proc. Lietuvos respondentų mano, kad korupcija yra labai didelė problema. Latvijoje taip atsakė 51 proc., Estijoje – 27 proc. apklaustųjų gyventojų.</text:p>
      <text:p text:style-name="P92"><text:span text:style-name="T93">77 proc. Lietuvos<text:s/></text:span><text:span text:style-name="T94">gyventojų atsakė, kad asmeninės pažintys yra labai svarbios norint išspręsti klausimą viešajame sektoriuje. Latvijoje taip atsakė atitinkamai 68 proc., Estijoje – 52 proc.,<text:s/></text:span><text:span text:style-name="T95">Europos Sąjungos</text:span><text:span text:style-name="T96"><text:s/>vidurkis – 66 proc.</text:span></text:p>
      <text:p text:style-name="P97"><text:span text:style-name="T98">2013 metais paskelbtoje pirmojoje Europos Sąju</text:span><text:span text:style-name="T99">ngos kovos su korupcija ataskaitoje apžvelgiama kiekvienos valstybės narės padėtis: kokios kovos su korupcija priemonės jau įdiegtos, kurios veikia gerai, ką ir kaip būtų galima patobulinti. Ataskaitoje pažymėta, kad sukūrusi plačią teisinę sistemą Lietuva</text:span><text:span text:style-name="T100"><text:s/>jau pademonstravo ryžtą užkirsti kelią korupcijai ir su ja kovoti, strateginės kovos su korupcija kryptys Lietuvoje yra visiškai teisingos. Tačiau yra atkreipiamas dėmesys į naujų efektyvesnių būdų paiešką siekiant užtikrinti viešųjų pirkimų skaidrumą, vi</text:span><text:span text:style-name="T101">ešųjų ir privačių interesų deklaravimą laiku, atsakomybę ir korupcijos prevencijos gerinimą kitose srityse.</text:span></text:p>
      <text:p text:style-name="P102"><text:span text:style-name="T103">8</text:span><text:span text:style-name="T104">. Finansų ministerija vertina minėtus sociologinių tyrimų rezultatus ir įvardytus korupcijos rizikos veiksnius, kaip galinčius turėti<text:s/></text:span><text:span text:style-name="T105">objektyvią įtaką kiekvienos valstybės institucijos, tarp jų ir Finansų ministerijos bei finansų ministro valdymo sričiai priskirtų įstaigų, veiklai, todėl mato būtinybę nuolat tobulinti įgyvendinamų korupcijos prevencijos priemonių sistemą, rengti ir vykdy</text:span><text:span text:style-name="T106">ti kompleksines antikorupcines priemones Finansų ministerijos ir finansų ministro valdymo sričiai priskirtų įstaigų veiklos srityse, kuriose yra didžiausia rizika korupcijai atsirasti. Finansų ministerija ypatingą dėmesį kreipia į teisės normų kolizijos ša</text:span><text:span text:style-name="T107">linimą ir spragų, galinčių sudaryti prielaidas valstybės tarnautojams ir darbuotojams piktnaudžiauti tarnyba ir atlikti pavestas funkcijas, vadovaujantis ne teisės aktais, o savivaliaujant arba pasinaudojus teisės aktų spragomis siekti savo ar kitų asmenų<text:s/></text:span><text:span text:style-name="T108">individualios naudos. Be to, Finansų ministerija nuolat siekia stiprinti valstybės tarnautojų ir darbuotojų profesinę kompetenciją, antikorupcinio švietimo ir informavimo priemonėmis ugdyti pilietiškumą, skatinti nepakantumą neetiškam elgesiui, galinčiam s</text:span><text:span text:style-name="T109">udaryti realias prielaidas korupcijai.</text:span></text:p>
      <text:p text:style-name="P110"><text:span text:style-name="T111">9</text:span><text:span text:style-name="T112">. Nors Finansų ministerijoje iki šiol neužregistruota kyšininkavimo atvejų ar kitų korupcinio pobūdžio nusikalstamų veikų, tačiau Finansų ministerija antikorupcinėje veikloje laikosi pozicijos, kad geriausiai su<text:s/></text:span><text:span text:style-name="T113">korupcija galima kovoti vengiant jos atsiradimo. Korupcijos prevencijos ir kontrolės stiprinimas ir nuolatinis tobulinimas yra Finansų ministerijos antikorupcinės politikos pagrindas.</text:span></text:p>
      <text:p text:style-name="P114"><text:span text:style-name="T115">10</text:span><text:span text:style-name="T116">. Finansų ministerijos, kaip valstybės institucijos, formuojančios</text:span><text:span text:style-name="T117"><text:s/>politiką finansų srityje, veikla rengiant finansų srities teisės aktus, užtikrinant efektyvų ir racionalų valstybės, Europos Sąjungos ir kitos tarptautinės finansinės paramos lėšų valdymą ir panaudojimą, finansų sektoriaus plėtrą bei sklandų kitų finansų<text:s/></text:span><text:span text:style-name="T118">srities priemonių įgyvendinimą, reikalauja ir veiksmingos korupcijos prevencijos. Būtina nuolatinė korupcijos situacijos analizė, neformalios ir efektyvios prevencijos priemonės, realiai mažinančios korupcijos prielaidas, susijusias su Finansų ministerijai</text:span><text:span text:style-name="T119"><text:s/>ir finansų ministro valdymo sričiai priskirtoms įstaigoms pavestomis funkcijomis, atliekamomis procedūromis, dokumentų rengimo tvarka, valstybės tarnautojų ir darbuotojų veiksmais, teisėmis ir pareigomis, priimamais sprendimais ir jų kontrolės mechanizmu.</text:span></text:p>
      <text:p text:style-name="P120"/>
      <text:p text:style-name="P121"><text:span text:style-name="T122">PIRMASIS</text:span><text:span text:style-name="T123"><text:s/>SKIRSNIS</text:span></text:p>
      <text:p text:style-name="P124"><text:span text:style-name="T125">POLITINIAI IR TEISINIAI VEIKSNIAI</text:span></text:p>
      <text:p text:style-name="P126"/>
      <text:p text:style-name="P127"><text:span text:style-name="T128">11</text:span><text:span text:style-name="T129">. Finansų ministerijos antikorupcinei veiklai, taip pat ir korupcijos prevencijos organizavimui finansų ministrui priskirtose valdymo srityse įtakos turi šalyje vykstantys politiniai procesai</text:span><text:span text:style-name="T130">, priimami sprendimai, teisės aktų nuostatos.</text:span></text:p>
      <text:p text:style-name="P131"><text:span text:style-name="T132">12</text:span><text:span text:style-name="T133">. Teisinė bazė ir šalies institucinė sistema sukuria prielaidas korupcijos priežasčių šalinimo mechanizmui funkcionuoti, tačiau korupcijos prevenciją reglamentuojančių teisės aktų<text:s/></text:span></text:p>
      <text:p text:style-name="P134"><text:span text:style-name="T135">nuostatų įgyvendinimas<text:s/></text:span><text:span text:style-name="T136">šalyje dar nėra patenkinamas, todėl korupcijos prevencijos poveikis korupcijos mastui ir suvokimui dar yra nepakankamas.</text:span></text:p>
      <text:p text:style-name="P137"><text:span text:style-name="T138">13</text:span><text:span text:style-name="T139">. Finansų ministerija, kaip valstybės institucija, siekia efektyviai įgyvendinti įstatymų ir kitų teisės aktų jai pavestas finans</text:span><text:span text:style-name="T140">ų srities valstybės valdymo funkcijas ir valstybės politiką šioje srityje, taip pat realiai ir veiksmingai prisidėti ir prie Šešioliktosios Lietuvos Respublikos Vyriausybės 2012–2016 metų programos, kuriai pritarta Lietuvos Respublikos Seimo 2012 m. gruodž</text:span><text:span text:style-name="T141">io 13 d. nutarimu Nr. XII-51 „Dėl Lietuvos Respublikos Vyriausybės programos“, nuostatų dėl kovos su korupcija ir viešojo sektoriaus veiklos skaidrumo įgyvendinimo.<text:s/></text:span></text:p>
      <text:p text:style-name="P142"><text:span text:style-name="T143">14</text:span><text:span text:style-name="T144">. Atsižvelgdama į sociologinių tyrimų duomenis apie korupcijos būklę Lietuvoje, dide</text:span><text:span text:style-name="T145">lį gyventojų nepasitikėjimą valstybe ir jos institucijomis, nepasitenkinimą viešojo administravimo neefektyvumu ir vertindama korupciją, kaip realią grėsmę</text:span><text:span text:style-name="T146"><text:s/></text:span><text:span text:style-name="T147">kiekvienos institucijos ir visos šalies prestižui, Finansų ministerija vykdo sistemingą ir kryptingą</text:span><text:span text:style-name="T148"><text:s/>antikorupcinę politiką, kurios tikslas – užtikrinti vykdomos veiklos skaidrumą, atskleisti galimas korupcijos atsiradimo prielaidas.</text:span></text:p>
      <text:p text:style-name="P149"><text:span text:style-name="T150">15</text:span><text:span text:style-name="T151">. Įgyvendinant šios programos nustatytus kovos su korupcija tikslus, buvo priimtas Lietuvos Respublikos finansų mini</text:span><text:span text:style-name="T152">stro 2007 m. rugsėjo 20 d. įsakymas Nr. 1K-261 „Dėl Finansų ministerijos ir finansų ministro valdymo sričiai priskirtų įstaigų, įmonių korupcijos prevencijos tvarkos aprašo patvirtinimo ir Finansų ministerijos korupcijos prevencijos koordinavimo ir kontrol</text:span><text:span text:style-name="T153">ės komisijos sudarymo“, kuriame reglamentuoti pagrindiniai institucinės korupcijos prevencijos sistemos elementai:</text:span></text:p>
      <text:p text:style-name="P154"><text:span text:style-name="T155">15.1</text:span><text:span text:style-name="T156">. patvirtintas<text:s/></text:span><text:span text:style-name="T157">Finansų ministerijos ir finansų ministro valdymo sričiai priskirtų įstaigų, įmonių korupcijos prevencijos tvarkos<text:s/></text:span><text:span text:style-name="T158">aprašas (toliau – Korupcijos prevencijos tvarkos aprašas), kuriame nustatomos Finansų ministerijoje ir finansų ministro valdymo sričiai priskirtose įstaigose įgyvendinamos korupcijos prevencijos priemonės, korupcijos prevencijos proceso organizavimo, korup</text:span><text:span text:style-name="T159">cijos prevencijos priemonių įgyvendinimo koordinavimo ir kontrolės tvarka;</text:span><text:span text:style-name="T160"><text:s/></text:span></text:p>
      <text:p text:style-name="P161"><text:span text:style-name="T162">15.2</text:span><text:span text:style-name="T163">. sudaryta Finansų ministerijos korupcijos prevencijos koordinavimo ir kontrolės komisija – finansų ministro patariamoji institucija korupcijos prevencijos koordinavimo ir<text:s/></text:span><text:span text:style-name="T164">kontrolės srityje;</text:span></text:p>
      <text:p text:style-name="P165"><text:span text:style-name="T166">15.3</text:span><text:span text:style-name="T167">. paskirtas asmuo, įgaliotas atlikti korupcijos prevencijos ir kontrolės Finansų ministerijoje funkcijas;</text:span></text:p>
      <text:p text:style-name="P168"><text:span text:style-name="T169">15.4</text:span><text:span text:style-name="T170">. finansų ministro valdymo sričiai priskirtų įstaigų vadovai įpareigoti įgalioti asmenis atlikti korupcijos<text:s/></text:span><text:span text:style-name="T171">prevenciją ir kontrolę jų vadovaujamose įstaigose ir sudaryti veiklos analizės darbo grupes korupcijos pasireiškimo tikimybei atitinkamose veiklos srityse nustatyti;</text:span></text:p>
      <text:p text:style-name="P172"><text:span text:style-name="T173">15.5</text:span><text:span text:style-name="T174">. patvirtintos Finansų ministerijoje ir finansų ministro valdymo sričiai priskirto</text:span><text:span text:style-name="T175">se įstaigose teisės aktų nustatyta tvarka įgyvendinamos korupcijos prevencijos priemonės:</text:span></text:p>
      <text:p text:style-name="P176"><text:span text:style-name="T177">15.5.1</text:span><text:span text:style-name="T178">. veiklos sričių, kuriose yra didelė korupcijos pasireiškimo tikimybė, nustatymas, analizė ir vertinimas;</text:span></text:p>
      <text:p text:style-name="P179"><text:span text:style-name="T180">15.5.2</text:span><text:span text:style-name="T181">. antikorupcinių programų ir jų įgyvendini</text:span><text:span text:style-name="T182">mo priemonių planų sudarymas, vykdymo koordinavimas ir kontrolė;</text:span></text:p>
      <text:p text:style-name="P183"><text:span text:style-name="T184">15.5.3</text:span><text:span text:style-name="T185">. teisės aktų ir (arba) jų projektų antikorupcinis vertinimas;</text:span></text:p>
      <text:p text:style-name="P186"><text:span text:style-name="T187">15.5.4</text:span><text:span text:style-name="T188">. informacijos apie asmenį, siekiantį eiti arba einantį pareigas valstybės įstaigoje, pateikimas;</text:span></text:p>
      <text:p text:style-name="P189"><text:span text:style-name="T190">15.5.5</text:span><text:span text:style-name="T191">. informacijos pateikimas Valstybės tarnautojų ir Juridinių asmenų registrams;</text:span></text:p>
      <text:p text:style-name="P192"><text:span text:style-name="T193">15.5.6</text:span><text:span text:style-name="T194">. visuomenės informavimas;</text:span></text:p>
      <text:p text:style-name="P195"><text:span text:style-name="T196">15.5.7</text:span><text:span text:style-name="T197">. kitos įstatymų nustatytos korupcijos prevencijos priemonės – valstybės tarnyboje dirbančių asmenų privačių ir viešųjų interesų d</text:span><text:span text:style-name="T198">erinimas,</text:span><text:span text:style-name="T199"><text:s/></text:span><text:span text:style-name="T200">mokymai profesinės etikos ir korupcijos prevencijos klausimais, kurie yra privaloma Finansų ministerijos ir finansų ministro valdymo sričiai priskirtų įstaigų valstybės tarnautojų ir darbuotojų mokymo ir kvalifikacijos kėlimo programų dalis. Fina</text:span><text:span text:style-name="T201">nsų ministerija kiekvienais metais organizuoja ir asmenų, įgaliotų vykdyti korupcijos prevenciją ir kontrolę Finansų ministerijoje ir finansų ministro valdymo sričiai priskirtose įstaigose, privalomus mokymus, susijusius su Korupcijos prevencijos tvarkos a</text:span><text:span text:style-name="T202">prašo nuostatų įgyvendinimu.<text:s/></text:span></text:p>
      <text:p text:style-name="P203"><text:span text:style-name="T204">16</text:span><text:span text:style-name="T205">. Pažymėtini ir pagrindiniai einamojo laikotarpio iššūkiai korupcijos prevencijos srityje, kuriuos būtina įveikti, siekiant optimizuoti šios programos 15 punkte nustatytų pagrindinių institucinės korupcijos prevencij</text:span><text:span text:style-name="T206">os sistemos elementų sisteminį poveikį korupcijos būklei finansų ministrui priskirtose valdymo srityse – planuotų korupcijos prevencijos priemonių įgyvendinimas neturėtų baigtis šių priemonių planuose nustatytais terminais. Būtina užtikrinti nuolatinę koru</text:span><text:span text:style-name="T207">pcijos prevenciją ir kontrolę, skirti pakankamai žmogiškųjų ir finansinių išteklių įgyvendinamų priemonių stebėsenai vykdyti, pasiektiems rezultatams ir jų poveikiui korupcijos rizikos lygiui vertinti, naujoms priemonėms, mažinančioms korupcijos atsiradimo</text:span><text:span text:style-name="T208"><text:s/>riziką veiklos srityse, kurti ir vykdyti.</text:span></text:p>
      <text:p text:style-name="P209"/>
      <text:p text:style-name="P210"><text:span text:style-name="T211">ANTRASIS</text:span><text:span text:style-name="T212"><text:s/>SKIRSNIS</text:span></text:p>
      <text:p text:style-name="P213"><text:span text:style-name="T214">KORUPCIJOS PREVENCIJA FINANSŲ MINISTERIJOS IR finansų ministrui priskirtų ĮSTAIGŲ VEIKLOS SRITYSE, KURIOSE YRA KORUPCIJOS PASIREIŠKIMO TIKIMYBĖ</text:span></text:p>
      <text:p text:style-name="P215"/>
      <text:p text:style-name="P216"><text:span text:style-name="T217">17</text:span><text:span text:style-name="T218">. Finansų ministerijos ir finansų<text:s/></text:span><text:span text:style-name="T219">ministro valdymo sričiai priskirtų įstaigų veiklos sričių, kuriose yra didelė korupcijos pasireiškimo tikimybė, sąrašas patvirtintas Lietuvos Respublikos finansų ministro 2008 m. rugsėjo 16 d. įsakymu Nr. 1K-288 „Dėl Lietuvos Respublikos finansų ministerij</text:span><text:span text:style-name="T220">os ir finansų ministro valdymo sričiai priskirtų įstaigų veiklos sričių, kuriose yra korupcijos pasireiškimo tikimybė, nustatymo“. Įgyvendinant Korupcijos prevencijos tvarkos aprašo II skyriaus antrojo skirsnio „Veiklos sričių, kuriose yra didelė korupcijo</text:span><text:span text:style-name="T221">s pasireiškimo tikimybė, nustatymas analizė ir vertinimas“ nuostatas, į šį sąrašą įtrauktos veiklos sritys, atitinkančios Korupcijos prevencijos įstatymo 6 straipsnio 3 dalyje nurodytus kriterijus (pagrindinės funkcijos yra kontrolės ir (ar) priežiūros vyk</text:span><text:span text:style-name="T222">dymas, atskirų valstybės tarnautojų funkcijos, uždaviniai, darbo ir sprendimų priėmimo tvarka bei atsakomybė nėra išsamiai reglamentuoti, veikla yra susijusi su leidimų, nuolaidų, lengvatų ir kitokių<text:s/></text:span><text:soft-page-break/><text:span text:style-name="T223">papildomų teisių suteikimu ar apribojimu). Minėtas antik</text:span><text:span text:style-name="T224">orupciniu požiūriu rizikingiausių veiklos sričių sąrašas yra kasmet atnaujinamas, atsižvelgiant į šiose veiklos srityse funkcijas atliekančių Finansų ministerijos administracijos padalinių ir finansų ministro valdymo sričiai priskirtų įstaigų pasiūlymus.</text:span></text:p>
      <text:p text:style-name="P225"><text:span text:style-name="T226">18</text:span><text:span text:style-name="T227">. Finansų ministerijos korupcijos prevencijos koordinavimo ir kontrolės komisija, atsižvelgusi į Vyriausybės programos prioritetus kovos su korupcija srityje, esamą situaciją ir įvertinusi korupcijos grėsmes, kasmet teikia finansų ministrui tvirtinti<text:s/></text:span><text:span text:style-name="T228">veiklos sričių, kuriose einamaisiais metais tikslinga atlikti antikorupcinę analizę ir vertinimą, sąrašą. Kasmet analizuojant ir vertinant veiklos sritis antikorupciniu požiūriu, siekiama išsiaiškinti atliekamų funkcijų, valstybės tarnautojų ir darbuotojų<text:s/></text:span><text:span text:style-name="T229">atsakomybės, sprendimų priėmimo mechanizmo reglamentavimą, veiklą reglamentuojančių teisės aktų spragas ir prieštaravimus, galinčius sudaryti prielaidas valstybės tarnautojams ar kitiems asmenims turėti materialinės ar kitokios naudos piktnaudžiaujant vals</text:span><text:span text:style-name="T230">tybės tarnyba, nustatyti labiausiai korupcijos pažeidžiamus veiklos sričių procesus ir procedūras, imtis jų skaidrumą užtikrinančių prevencinių priemonių.</text:span></text:p>
      <text:p text:style-name="P231"><text:span text:style-name="T232">19</text:span><text:span text:style-name="T233">. Nustačius ir nuolat atnaujinant Finansų ministerijos ir finansų ministro valdymo sričiai pris</text:span><text:span text:style-name="T234">kirtų įstaigų veiklos sritis, kuriose yra didžiausia korupcijos pasireiškimo tikimybė, Korupcijos prevencijos tvarkos apraše nustačius detalias veiklos sričių antikorupcinės analizės ir vertinimo procedūras, vienodas analizės ir vertinimo dokumentų formas,</text:span><text:span text:style-name="T235"><text:s/>korupcijos prevencijos priemonių rengimo ir atskaitomybės už šių priemonių įgyvendinimą tvarką, sukurtas teisinis pagrindas ir veiksmingas mechanizmas korupcijos prevencijos procesams koordinuoti ir didžiausioms korupcijos rizikoms valdyti svarbiausiose F</text:span><text:span text:style-name="T236">inansų ministerijos ir finansų ministro valdymo sričiai priskirtų įstaigų veiklos srityse.<text:s/></text:span></text:p>
      <text:p text:style-name="P237"><text:span text:style-name="T238">20</text:span><text:span text:style-name="T239">. Siekiant padidinti veiklos sričių antikorupcinės analizės ir vertinimo sistemos veiksmingumą, svarbu užtikrinti antikorupcinių procedūrų atlikimo operatyvum</text:span><text:span text:style-name="T240">ą, nuolatinį pobūdį ir profesionalų rezultatų panaudojimą veiklos skaidrumui didinti. Todėl tikslinga bent vieną kartą per penkerius metus įvertinti visas į programos 17 punkte nurodytą rizikingiausių veiklos sričių sąrašą įtrauktas veiklas, pagal poreikį<text:s/></text:span><text:span text:style-name="T241">įgyvendinti būtinas prevencijos priemones, įvertinti šių priemonių poveikį korupcijos situacijai ir rizikos lygiui, užtikrinti korupcijos prevencijos procedūrų tęstinumą ir nuoseklų tobulinimą, atsižvelgiant į praktinę patirtį ir einamojo laikotarpio aktua</text:span><text:span text:style-name="T242">lijas.</text:span></text:p>
      <text:p text:style-name="P243"/>
      <text:p text:style-name="P244"><text:span text:style-name="T245">III</text:span><text:span text:style-name="T246"><text:s/>SKYRIUS</text:span></text:p>
      <text:p text:style-name="P247"><text:span text:style-name="T248">PROGRAMOS TIKSLAS, UŽDAVINIAI IR VERTINIMO KRITERIJAI</text:span></text:p>
      <text:p text:style-name="P249"/>
      <text:p text:style-name="P250"><text:span text:style-name="T251">21</text:span><text:span text:style-name="T252">.</text:span><text:span text:style-name="T253"><text:s/></text:span><text:span text:style-name="T254">Šios programos tikslas – didinti veiklos skaidrumą ir stiprinti atsparumą korupcijai finansų ministrui priskirtose valdymo srityse.</text:span></text:p>
      <text:p text:style-name="P255"><text:span text:style-name="T256">22</text:span><text:span text:style-name="T257">. Programos uždaviniai:</text:span></text:p>
      <text:p text:style-name="P258"><text:span text:style-name="T259">22.1</text:span><text:span text:style-name="T260">. atskleisti ir šalinti korupcijos prielaidas finansų ministrui priskirtose valdymo srityse, organizuojant ir įgyvendinant korupcijos prevenciją pagal galiojančius teisės aktus;</text:span></text:p>
      <text:p text:style-name="P261"><text:span text:style-name="T262">22.2</text:span><text:span text:style-name="T263">. prisidėti prie teisės aktų antikorupcinių nuostatų tobulinimo<text:s/></text:span><text:span text:style-name="T264">įgyvendinant Nacionalinės kovos su korupcija programos priemones;</text:span></text:p>
      <text:p text:style-name="P265"><text:span text:style-name="T266">22.3</text:span><text:span text:style-name="T267">. įgyvendinti priemones, parengtas pagal Finansų ministerijos ir finansų ministro valdymo sričiai priskirtų įstaigų veiklos sričių, kuriose yra didelė korupcijos pasireiškimo tikimyb</text:span><text:span text:style-name="T268">ė, antikorupcinės analizės ir vertinimo rezultatus;</text:span></text:p>
      <text:p text:style-name="P269"><text:span text:style-name="T270">22.4</text:span><text:span text:style-name="T271">. didinti antikorupcinio švietimo sklaidą, stiprinti valstybės tarnautojų ir darbuotojų, atliekančių jiems pavestas funkcijas veiklos srityse, kuriose yra didelė korupcijos pasireiškimo tikimybė,<text:s/></text:span><text:span text:style-name="T272">antikorupcinės elgsenos paskatas.</text:span></text:p>
      <text:p text:style-name="P273"><text:span text:style-name="T274">23</text:span><text:span text:style-name="T275">. Šioje programoje nustatyto tikslo pasiekimas vertinamas pagal programos priemonių plane nustatytus tikslo rezultato kriterijus. Programos uždaviniai vertinami pagal nustatytus laukiamo rezultato kriterijus.</text:span></text:p>
      <text:p text:style-name="P276"><text:span text:style-name="T277">24</text:span><text:span text:style-name="T278">. Šios programos priemonių plano priemonės vertinamos pagal jų įgyvendinimo būklę.</text:span></text:p>
      <text:p text:style-name="P279"/>
      <text:p text:style-name="P280"><text:span text:style-name="T281">IV</text:span><text:span text:style-name="T282"><text:s/>SKYRIUS</text:span></text:p>
      <text:p text:style-name="P283"><text:span text:style-name="T284">PROGRAMOS ĮGYVENDINIMAS, STEBĖSENA, ATSKAITOMYBĖ</text:span></text:p>
      <text:p text:style-name="P285"/>
      <text:p text:style-name="P286"><text:span text:style-name="T287">25</text:span><text:span text:style-name="T288">. Programos įgyvendinimą koordinuoja ir kontroliuoja Finansų ministerijos korupcijos prevencijos<text:s/></text:span><text:span text:style-name="T289">koordinavimo ir kontrolės komisija.</text:span></text:p>
      <text:p text:style-name="P290"><text:span text:style-name="T291">26</text:span><text:span text:style-name="T292">. Programos uždaviniams įgyvendinti sudaromas priemonių planas, kuriame nustatomas konkrečių priemonių turinys, už priemonių įgyvendinimą atsakingi Finansų ministerijos administracijos padaliniai ir finansų ministr</text:span><text:span text:style-name="T293">o valdymo sričiai priskirtos įstaigos, priemonių įgyvendinimo terminai, laukiami rezultatai ir priemonių įgyvendinimo vertinimo kriterijai.</text:span></text:p>
      <text:p text:style-name="P294"><text:span text:style-name="T295">27</text:span><text:span text:style-name="T296">. Programos priemonių plane nustatytų priemonių turinys ar jų įgyvendinimo terminai gali būti keičiami ar prie</text:span><text:span text:style-name="T297">monės išbraukiamos iš priemonių plano tik motyvuotu priemonės vykdytojo pasiūlymu, kuriam turi pritarti Finansų ministerijos korupcijos prevencijos koordinavimo ir kontrolės komisija.</text:span></text:p>
      <text:p text:style-name="P298"><text:span text:style-name="T299">28</text:span><text:span text:style-name="T300">. Programos priemonių planas yra neatskiriama šios programos dalis</text:span><text:span text:style-name="T301">.<text:s/></text:span></text:p>
      <text:p text:style-name="P302"><text:span text:style-name="T303">29</text:span><text:span text:style-name="T304">. Programos įgyvendinimo metu metodinę pagalbą šios programos ir jos priemonių įgyvendinimo klausimais teikia finansų ministro įgaliotas asmuo, kuris Finansų ministerijoje vykdo korupcijos prevencijos ir kontrolės funkcijas.</text:span></text:p>
      <text:p text:style-name="P305"><text:span text:style-name="T306">30</text:span><text:span text:style-name="T307">. Už šios progra</text:span><text:span text:style-name="T308">mos priemonių įgyvendinimą pagal kompetenciją atsako priemonių plane nurodytų Finansų ministerijos administracijos padalinių ir finansų ministro valdymo sričiai priskirtų įstaigų vadovai. Programos įgyvendinimo stebėsenai atlikti Finansų ministerijos admin</text:span><text:span text:style-name="T309">istracijos padalinių ir finansų ministro valdymo sričiai priskirtų įstaigų vadovai paskiria kontaktinius asmenis ir apie tai informuoja Finansų ministerijos Personalo skyrių, kuris pagal kompetenciją Finansų ministerijoje atlieka korupcijos prevencijos ir<text:s/></text:span><text:span text:style-name="T310">kontrolės funkcijas.</text:span></text:p>
      <text:p text:style-name="P311"><text:span text:style-name="T312">31</text:span><text:span text:style-name="T313">. Programos įgyvendinimo priemones pagal kompetenciją rengia ir vykdo Finansų ministerijos administracijos padaliniai ir finansų ministro valdymo sričiai priskirtos įstaigos, vykdančios <text:s/>veiklą, kuri buvo analizuojama ir vertinam</text:span><text:span text:style-name="T314">a Korupcijos prevencijos tvarkos aprašo II skyriaus „Veiklos sričių, kuriose yra didelė korupcijos pasireiškimo tikimybė, nustatymas, analizė ir vertinimas“ trečiajame skirsnyje „Antikorupcinių programų, jų įgyvendinimo priemonių planų sudarymas, vykdymo k</text:span><text:span text:style-name="T315">oordinavimas ir kontrolė“ nustatyta tvarka.</text:span></text:p>
      <text:p text:style-name="P316"><text:span text:style-name="T317">32</text:span><text:span text:style-name="T318">. Finansų ministerija ir finansų ministro valdymo sričiai priskirtos įstaigos, dalyvaujančios įgyvendinant Nacionalinę kovos su korupcija programą, vykdytinas šios programos priemones numato metiniuose veik</text:span><text:span text:style-name="T319">los planuose, taip pat instituciniuose kovos su korupcija programos priemonių planuose, į kuriuos įtraukiamos priemonės turi būti tikslinamos ar pildomos, atsižvelgiant į institucijos veiklos specifiką ir (ar) atliktos korupcijos rizikos analizės rezultatu</text:span><text:span text:style-name="T320">s.</text:span></text:p>
      <text:p text:style-name="P321"><text:span text:style-name="T322">33</text:span><text:span text:style-name="T323">. Prie šios programos įgyvendinimo prisidedančios finansų ministro valdymo sričiai priskirtos įstaigos Korupcijos prevencijos tvarkos aprašo II skyriaus „Veiklos sričių, kuriose yra didelė korupcijos pasireiškimo tikimybė, nustatymas, analizė ir v</text:span><text:span text:style-name="T324">ertinimas“ trečiajame skirsnyje „Antikorupcinių programų, jų įgyvendinimo priemonių planų sudarymas, vykdymo koordinavimas ir kontrolė“ nustatyta tvarka parengtas finansų ministro patvirtintas ir pagal poreikį parengtas papildomas korupcijos prevencijos pr</text:span><text:span text:style-name="T325">iemones įtraukia į savo antikorupcines programas ir jų įgyvendinimo priemonių planus, už kurių įgyvendinimą atsakingi šių įstaigų vadovai.</text:span></text:p>
      <text:p text:style-name="P326"><text:span text:style-name="T327">34</text:span><text:span text:style-name="T328">. Kad būtų nuosekliai vertinama pasiekta pažanga, nustatomos problemos ir kliūtys, atsirandančios įgyvendinant<text:s/></text:span><text:span text:style-name="T329">Nacionalinę kovos su korupcija programą, šią programą ir minėtų programų priemones, ir teikiama jų įgyvendinimo stebėsenai būtina informacija:</text:span></text:p>
      <text:p text:style-name="P330"><text:span text:style-name="T331">34.1</text:span><text:span text:style-name="T332">. minėtų programų priemones vykdantys Finansų ministerijos administracijos padaliniai ir finansų ministro v</text:span><text:span text:style-name="T333">aldymo sričiai priskirtos įstaigos reguliariai vykdo jiems priskirtų priemonių įgyvendinimo stebėseną ir vertinimą ir, atsižvelgdami į kintančias aplinkybes ir veiksnius, turinčius ar galinčius turėti įtakos minėtų programų priemonių įgyvendinimui, rengia<text:s/></text:span><text:span text:style-name="T334">ir teikia priemonių planų pataisas Finansų ministerijos korupcijos prevencijos koordinavimo ir kontrolės komisijai svarstyti ir sprendimui dėl jų teikimo finansų ministrui priimti;</text:span></text:p>
      <text:p text:style-name="P335"><text:span text:style-name="T336">34.2</text:span><text:span text:style-name="T337">. du kartus per metus (pasibaigus pusmečiui ir metams) finansų mini</text:span><text:span text:style-name="T338">stro valdymo sričiai priskirtos įstaigos ne vėliau kaip iki kito mėnesio 3 dienos teikia Finansų ministerijos Įstaigų veiklos priežiūros skyriui, Finansų ministerijos administracijos padaliniai ne vėliau kaip iki kito mėnesio 5 dienos teikia Finansų minist</text:span><text:span text:style-name="T339">erijos Personalo skyriui informaciją apie minėtų programų priemonių įgyvendinimo eigą;<text:s/></text:span></text:p>
      <text:p text:style-name="P340"><text:span text:style-name="T341">34.3</text:span><text:span text:style-name="T342">. Finansų ministerijos Personalo skyrius du kartus per metus (pasibaigus pusmečiui ir metams) per 2 darbo dienas nuo šios programos 34.2 papunktyje nurodytos<text:s/></text:span><text:span text:style-name="T343">informacijos gavimo dienos ją apibendrina ir pateikia Finansų ministerijos korupcijos prevencijos koordinavimo ir kontrolės komisijai, kuri ją įvertina ir priima sprendimą dėl šios informacijos pateikimo finansų ministrui;</text:span></text:p>
      <text:p text:style-name="P344"><text:span text:style-name="T345">34.4</text:span><text:span text:style-name="T346">. Finansų ministerija du<text:s/></text:span><text:span text:style-name="T347">kartus per metus (pasibaigus pusmečiui ir metams) ne vėliau kaip iki kito mėnesio 15 dienos teikia Specialiųjų tyrimų tarnybai informaciją (vidinį tarpinį vertinimą) apie Nacionalinės kovos su korupcija programos priemonių įgyvendinimo eigą, jų veiksmingum</text:span><text:span text:style-name="T348">ą, tai pagrindžiančius ir susijusius duomenis, taip pat kitą priemonių įgyvendinimo stebėsenai būtiną informaciją.</text:span></text:p>
      <text:p text:style-name="P349"><text:span text:style-name="T350">35</text:span><text:span text:style-name="T351">. Informacija apie šios programos ir priemonių plano įgyvendinimo eigą viešai skelbiama Finansų ministerijos interneto svetainėje.</text:span></text:p>
      <text:p text:style-name="P352"/>
      <text:p text:style-name="P353"><text:span text:style-name="T354">V</text:span><text:span text:style-name="T355"><text:s/>SKYRIUS</text:span></text:p>
      <text:p text:style-name="P356"><text:span text:style-name="T357">PROGRAMOS ATNAUJINIMAS</text:span></text:p>
      <text:p text:style-name="P358"/>
      <text:p text:style-name="P359"><text:span text:style-name="T360">36</text:span><text:span text:style-name="T361">. Finansų ministerijos Personalo skyrius, atsižvelgdamas į Nacionalinę kovos su korupcija programą, derindamas su kitais ministerijos administracijos padaliniais ir finansų ministro valdymo sričiai priskirtomis<text:s/></text:span><text:span text:style-name="T362">įstaigomis (ar) gaudamas iš jų pasiūlymus, parengia ir teikia finansų ministrui tvirtinti naujo laikotarpio programos ir priemonių plano projektą. Visi suinteresuoti subjektai gali teikti pasiūlymus dėl programos ir priemonių plano nuostatų per visą jų įgy</text:span><text:span text:style-name="T363">vendinimo laikotarpį.</text:span></text:p>
      <text:p text:style-name="P364"/>
      <text:p text:style-name="P365"><text:span text:style-name="T366">VI</text:span><text:span text:style-name="T367"><text:s/>SKYRIUS</text:span></text:p>
      <text:p text:style-name="P368"><text:span text:style-name="T369">PROGRAMOS FINANSAVIMAS</text:span></text:p>
      <text:p text:style-name="P370"/>
      <text:p text:style-name="P371"><text:span text:style-name="T372">37</text:span><text:span text:style-name="T373">. Programa vykdoma iš Finansų ministerijai skirtų valstybės biudžeto asignavimų.</text:span></text:p>
      <text:p text:style-name="P374"><text:span text:style-name="T375">___________________</text:span></text:p>
      <text:p text:style-name="P376"/>
      <text:p text:style-name="P377"/>
      <text:soft-page-break/>
      <text:p text:style-name="P380">Priedo pakeitimai:</text:p>
      <text:p text:style-name="P383"><text:span text:style-name="T384">Nr.<text:s/></text:span><text:a xlink:href="https://www.e-tar.lt/portal/legalAct.html?documentId=TAR.03AE700DE6EE" office:target-frame-name="_top" xlink:show="replace"><text:span text:style-name="T385">1K-404</text:span></text:a><text:span text:style-name="T386">, 2011-12-12, Žin., 2011, Nr. 154-7315 (2011-12-17), i. k. 1112050ISAK001K-404</text:span></text:p>
      <text:p text:style-name="P387"><text:span text:style-name="T388">Nr.<text:s/></text:span><text:a xlink:href="https://www.e-tar.lt/portal/legalAct.html?documentId=21173d90ecaf11e3bb22becb572235f5" office:target-frame-name="_top" xlink:show="replace"><text:span text:style-name="T389">1K-170</text:span></text:a><text:span text:style-name="T390">, 2014-06-05, paskelbta TAR 2014-06-06, i. k. 2014-07265</text:span></text:p>
      <text:p text:style-name="Normal"/>
      <text:p text:style-name="P391"><text:span text:style-name="T392">Lietuvos Respublikos finansų ministerijos<text:s/></text:span></text:p>
      <text:p text:style-name="P393">antikorupcinės programos</text:p>
      <text:p text:style-name="P394">priedas</text:p>
      <text:p text:style-name="P395"/>
      <text:p text:style-name="P396"/>
      <text:p text:style-name="P397"/>
      <text:p text:style-name="P398"/>
      <text:p text:style-name="P399"><text:span text:style-name="T400">LIETUVOS RESPUBLIKOS FINANSŲ MINISTERIJOS ANTIKORUPCINĖS PROGRAMOS</text:span></text:p>
      <text:p text:style-name="P401"><text:span text:style-name="T402">ĮGYVENDINIMO PRIEMONIŲ PLANAS</text:span></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columns-spanned="10">
            <text:p text:style-name="P417"/>
            <text:p text:style-name="P418">PROGRAMOS TIKSLAS – DIDINTI VEIKLOS SKAIDRUMĄ IR STIPRINTI ATSPARUMĄ KORUPCIJAI FINANSŲ MINISTRUI PRISKIRTOSE VALDYMO SRITYSE</text:p>
            <text:p text:style-name="P419"/>
          </table:table-cell>
          <table:covered-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able:number-columns-spanned="10">
            <text:p text:style-name="P422">TIKSLO REZULTATO KRITERIJAI:</text:p>
            <text:p text:style-name="P423"><text:span text:style-name="T424">1)</text:span><text:span text:style-name="T425"><text:tab/>kasmet<text:s/></text:span><text:span text:style-name="T426">antikorupciniu požiūriu į</text:span><text:span text:style-name="T427">vertinama bent</text:span><text:span text:style-name="T428"><text:s/>10 proc. rizikingiausių Finansų ministerijos ir finansų ministro valdymo sričiai priskirtų įstaigų veiklos sričių ir<text:s/></text:span><text:span text:style-name="T429">pagal poreikį įgyvendinamos būtinos korupcijos prevencijos priemonės;</text:span><text:span text:style-name="T430"><text:s/></text:span></text:p>
            <text:p text:style-name="P431">2)<text:tab/>viešai skelbiami visi Finansų ministerijos parengtų norminių teisės aktų projektai;<text:s/></text:p>
            <text:p text:style-name="P432"><text:span text:style-name="T433">3)</text:span><text:span text:style-name="T434"><text:tab/>sudaromos galimybės asmenims pranešti apie korupcijos apraiškas Finansų ministerijos<text:s/></text:span><text:span text:style-name="T435">ir finansų ministro valdymo sričiai priskirtų įstaigų<text:s/></text:span><text:span text:style-name="T436">veikloje.</text:span></text:p>
          </table:table-cell>
          <table:covered-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able:number-columns-spanned="10">
            <text:p text:style-name="P439"/>
            <text:p text:style-name="P440">1 UŽDAVINYS</text:p>
            <text:p text:style-name="P441">ATSKLEISTI IR ŠALINTI KORUPCIJOS PRIELAIDAS FINANSŲ MINISTERIJOS REGULIAVIMO SRITYJE, ORGANIZUOJANT IR ĮGYVENDINANT KORUPCIJOS PREVENCIJĄ PAGAL GALIOJANČIUS TEISĖS AKTUS</text:p>
            <text:p text:style-name="P442"/>
          </table: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able:number-columns-spanned="2">
            <text:p text:style-name="P445">Eil. Nr.</text:p>
          </table:table-cell>
          <table:covered-table-cell/>
          <table:table-cell table:style-name="TableCell446" table:number-columns-spanned="2">
            <text:p text:style-name="P447">Priemonės</text:p>
          </table:table-cell>
          <table:covered-table-cell/>
          <table:table-cell table:style-name="TableCell448" table:number-columns-spanned="2">
            <text:p text:style-name="P449">Vykdytojai</text:p>
          </table:table-cell>
          <table:covered-table-cell/>
          <table:table-cell table:style-name="TableCell450">
            <text:p text:style-name="P451">Įvykdymo laikas</text:p>
          </table:table-cell>
          <table:table-cell table:style-name="TableCell452" table:number-columns-spanned="2">
            <text:p text:style-name="P453">Laukiami rezultatai</text:p>
          </table:table-cell>
          <table:covered-table-cell/>
          <table:table-cell table:style-name="TableCell454">
            <text:p text:style-name="P455">Vertinimo kriterijai</text:p>
          </table:table-cell>
        </table:table-row>
        <table:table-row table:style-name="TableRow456">
          <table:table-cell table:style-name="TableCell457" table:number-columns-spanned="2">
            <text:p text:style-name="P458"><text:span text:style-name="T459">1.</text:span></text:p>
          </table:table-cell>
          <table:covered-table-cell/>
          <table:table-cell table:style-name="TableCell460" table:number-columns-spanned="2">
            <text:p text:style-name="P461">Kiekvienais metais atlikti finansų ministro patvirtintų veiklos sričių antikorupcinę analizę ir vertinimą, parengti ir Finansų ministerijos korupcijos prevencijos koordinavimo ir kontrolės komisijai pateikti analizuotų veiklos sričių vertinimo aprašymus ir<text:s/>pasiūlymus dėl korupcijos prevencijos priemonių, kurias tikslinga įgyvendinti siekiant sumažinti ar pašalinti analizės metu nustatytus korupcijos rizikos veiksnius. <text:s text:c="2"/></text:p>
          </table:table-cell>
          <table:covered-table-cell/>
          <table:table-cell table:style-name="TableCell462" table:number-columns-spanned="2">
            <text:p text:style-name="P463">Finansų ministerijoje sudaryta darbo grupė</text:p>
          </table:table-cell>
          <table:covered-table-cell/>
          <table:table-cell table:style-name="TableCell464">
            <text:p text:style-name="P465">Kiekvienų metų III ketv.</text:p>
          </table:table-cell>
          <table:table-cell table:style-name="TableCell466" table:number-columns-spanned="2">
            <text:p text:style-name="P467">Veiklos sričių antikorupcinė analizė ir vertinimas padės nustatyti svarbiausius korupcijos rizikos veiksnius veiklos srityse (teisės aktų spragas, tobulintinas administracines procedūras, sprendimų priėmimo tvarką ar pan.) ir imtis reikiamų korupcijos prevencijos priemonių nustatytoms korupcijos grėsmėms mažinti ar pašalinti.</text:p>
            <text:p text:style-name="P468"/>
          </table:table-cell>
          <table:covered-table-cell/>
          <table:table-cell table:style-name="TableCell469">
            <text:p text:style-name="P470">Parengti ir pateikti Finansų ministerijos korupcijos prevencijos koordinavimo ir kontrolės komisijai veiklos sričių vertinimo aprašymai ir pasiūlymai dėl korupcijos prevencijos priemonių, kurias tikslinga įgyvendinti siekiant sumažinti ar pašalinti analizės metu nustatytus korupcijos rizikos veiksnius. <text:s text:c="2"/></text:p>
          </table:table-cell>
        </table:table-row>
        <table:table-row table:style-name="TableRow471">
          <table:table-cell table:style-name="TableCell472" table:number-columns-spanned="2">
            <text:p text:style-name="P473"><text:span text:style-name="T474">2.</text:span></text:p>
          </table:table-cell>
          <table:covered-table-cell/>
          <table:table-cell table:style-name="TableCell475" table:number-columns-spanned="2">
            <text:p text:style-name="P476">Apsvarstyti veiklos sričių vertinimo aprašymus ir priimti <text:s/>sprendimus dėl jų įtraukimo į motyvuotos išvados dėl Finansų ministerijos ir finansų ministro valdymo sričiai priskirtų įstaigų veiklos sričių<text:s/><text:soft-page-break/>einamųjų metų analizės ir vertinimo rezultatų projektą<text:s/>(toliau – motyvuotos išvados projektas) ir motyvuotos išvados projekto teikimo finansų ministrui.</text:p>
          </table:table-cell>
          <table:covered-table-cell/>
          <table:table-cell table:style-name="TableCell477" table:number-columns-spanned="2">
            <text:p text:style-name="P478">Finansų ministerijos korupcijos prevencijos koordinavimo ir kontrolės komisija<text:s/></text:p>
          </table:table-cell>
          <table:covered-table-cell/>
          <table:table-cell table:style-name="TableCell479">
            <text:p text:style-name="P480">Kiekvienų metų III ketv.</text:p>
          </table:table-cell>
          <table:table-cell table:style-name="TableCell481" table:number-columns-spanned="2">
            <text:p text:style-name="P482">Finansų ministerijos korupcijos prevencijos koordinavimo ir kontrolės komisijos sprendimai dėl veiklos sričių vertinimo aprašymų įtraukimo į <text:s/>motyvuotos išvados<text:s/><text:soft-page-break/>projektą užtikrins, kad į motyvuotos išvados projektą bus įtraukta ir finansų ministrui pateikta aktuali informacija apie jo valdymo srities įstaigose nustatytus korupcijos rizikos veiksnius ir <text:s/>jiems mažinti ar pašalinti reikiamas korupcijos prevencijos priemones.<text:s/></text:p>
          </table:table-cell>
          <table:covered-table-cell/>
          <table:table-cell table:style-name="TableCell483">
            <text:p text:style-name="P484">Priimti <text:s/>Finansų ministerijos korupcijos prevencijos koordinavimo ir kontrolės komisijos sprendimai dėl veiklos sričių vertinimo aprašymų įtraukimo į motyvuotos<text:s/><text:soft-page-break/>išvados projektą ir šio projekto teikimo finansų ministrui.</text:p>
          </table:table-cell>
        </table:table-row>
        <text:soft-page-break/>
        <table:table-row table:style-name="TableRow485">
          <table:table-cell table:style-name="TableCell486" table:number-columns-spanned="2">
            <text:p text:style-name="P487">3.</text:p>
          </table:table-cell>
          <table:covered-table-cell/>
          <table:table-cell table:style-name="TableCell488" table:number-columns-spanned="2">
            <text:p text:style-name="P489">Parengti ir finansų ministrui pateikti motyvuotos išvados projektą.<text:s/></text:p>
            <text:p text:style-name="P490">Finansų ministro pasirašytą motyvuotą išvadą pateikti Specialiųjų tyrimų tarnybai (STT) ir paskelbti Finansų ministerijos interneto svetainėje.</text:p>
          </table:table-cell>
          <table:covered-table-cell/>
          <table:table-cell table:style-name="TableCell491" table:number-columns-spanned="2">
            <text:p text:style-name="P492">Asmuo, įgaliotas atlikti korupcijos prevenciją ir kontrolę Finansų ministerijoje</text:p>
          </table:table-cell>
          <table:covered-table-cell/>
          <table:table-cell table:style-name="TableCell493">
            <text:p text:style-name="P494">Kiekvienų metų IV ketv.</text:p>
          </table:table-cell>
          <table:table-cell table:style-name="TableCell495" table:number-columns-spanned="2">
            <text:p text:style-name="P496">Finansų ministro pasirašyta, STT pateikta ir viešai paskelbta motyvuota išvada informuos visuomenę apie Finansų ministerijos ir finansų ministro valdymo srities įstaigų veikloje einamaisiais metais nustatytas korupcijos grėsmes ir priemones, kurias finansų<text:s/>ministro <text:s/>sprendimu numatoma įgyvendinti korupcijos grėsmėms <text:s/>pašalinti ar sumažinti, suteiks reikiamos informacijos STT sprendimams dėl korupcijos rizikos analizės atlikimo finansų ministro valdymo srities įstaigose.</text:p>
            <text:p text:style-name="P497"/>
          </table:table-cell>
          <table:covered-table-cell/>
          <table:table-cell table:style-name="TableCell498">
            <text:p text:style-name="P499">Parengta ir finansų ministro pasirašyta motyvuota išvada paskelbta Finansų ministerijos interneto svetainėje ir pateikta STT.</text:p>
            <text:p text:style-name="P500"/>
            <text:p text:style-name="P501"/>
          </table:table-cell>
        </table:table-row>
        <table:table-row table:style-name="TableRow502">
          <table:table-cell table:style-name="TableCell503" table:number-columns-spanned="2">
            <text:p text:style-name="P504">4.</text:p>
          </table:table-cell>
          <table:covered-table-cell/>
          <table:table-cell table:style-name="TableCell505" table:number-columns-spanned="2">
            <text:p text:style-name="P506">Pakeisti Lietuvos Respublikos finansų ministerijos antikorupcinę programą ir jos įgyvendinimo priemonių planą, atsižvelgiant į finansų ministro sprendimus dėl einamųjų metų motyvuotoje išvadoje nurodytų korupcijos rizikos veiksnių ir jiems mažinti ar pašalinti reikiamų <text:s/>korupcijos prevencijos priemonių įgyvendinimo.</text:p>
            <text:p text:style-name="P507"/>
            <text:p text:style-name="P508"/>
          </table:table-cell>
          <table:covered-table-cell/>
          <table:table-cell table:style-name="TableCell509" table:number-columns-spanned="2">
            <text:p text:style-name="P510">Finansų ministerijos<text:s/></text:p>
            <text:p text:style-name="P511">Personalo skyrius</text:p>
            <text:p text:style-name="P512"/>
          </table:table-cell>
          <table:covered-table-cell/>
          <table:table-cell table:style-name="TableCell513">
            <text:p text:style-name="P514">Praėjus ne daugiau kaip 1 mėnesiui nuo motyvuotos išvados pasirašymo ir finansų ministro sprendimo dėl motyvuotoje išvadoje nurodytų <text:s/>korupcijos prevencijos priemonių įgyvendinimo</text:p>
          </table:table-cell>
          <table:table-cell table:style-name="TableCell515" table:number-columns-spanned="2">
            <text:p text:style-name="P516">Bus užtikrintas Lietuvos Respublikos finansų ministerijos antikorupcinės programos ir jos įgyvendinimo priemonių plano aktualumas.</text:p>
            <text:p text:style-name="P517"/>
            <text:p text:style-name="P518"/>
            <text:p text:style-name="P519"/>
            <text:p text:style-name="P520"/>
          </table:table-cell>
          <table:covered-table-cell/>
          <table:table-cell table:style-name="TableCell521">
            <text:p text:style-name="P522">Lietuvos Respublikos finansų ministerijos antikorupcinės programos ir jos įgyvendinimo priemonių plano pakeitimo <text:s/>projektas, parengtas <text:s/>atsižvelgiant į finansų ministro sprendimus dėl einamųjų metų motyvuotoje išvadoje nurodytų korupcijos rizikos veiksnių<text:s/>ir jiems mažinti ar pašalinti reikiamų <text:s/>korupcijos prevencijos priemonių įgyvendinimo, pateiktas tvirtinti finansų ministrui.</text:p>
          </table:table-cell>
        </table:table-row>
        <table:table-row table:style-name="TableRow523">
          <table:table-cell table:style-name="TableCell524" table:number-columns-spanned="2">
            <text:p text:style-name="P525">5.</text:p>
            <text:p text:style-name="P526"/>
            <text:p text:style-name="P527"/>
            <text:p text:style-name="P528"/>
          </table:table-cell>
          <table:covered-table-cell/>
          <table:table-cell table:style-name="TableCell529" table:number-columns-spanned="2">
            <text:p text:style-name="P530">Korupcijos prevencijos įstatymo 9 straipsnyje nurodytais pagrindais ir tvarka kreiptis į STT dėl informacijos apie asmenį,<text:s/>siekiantį eiti arba einantį pareigas Finansų ministerijoje.</text:p>
          </table:table-cell>
          <table:covered-table-cell/>
          <table:table-cell table:style-name="TableCell531" table:number-columns-spanned="2">
            <text:p text:style-name="P532">Finansų ministerijos<text:s/></text:p>
            <text:p text:style-name="P533">Personalo skyrius</text:p>
            <text:p text:style-name="P534"/>
            <text:p text:style-name="P535"/>
          </table:table-cell>
          <table:covered-table-cell/>
          <table:table-cell table:style-name="TableCell536">
            <text:p text:style-name="P537">Finansų ministerijos vadovybės pavedimu</text:p>
          </table:table-cell>
          <table:table-cell table:style-name="TableCell538" table:number-columns-spanned="2">
            <text:p text:style-name="P539">Gauta informacija padės užtikrinti, kad Finansų ministerijoje dirbtų tik nepriekaištingos reputacijos asmenys.</text:p>
          </table:table-cell>
          <table:covered-table-cell/>
          <table:table-cell table:style-name="TableCell540">
            <text:p text:style-name="P541">Pateiktų prašymų ir iš STT gautų atsakymų skaičius.</text:p>
          </table:table-cell>
        </table:table-row>
        <table:table-row table:style-name="TableRow542">
          <table:table-cell table:style-name="TableCell543" table:number-columns-spanned="2">
            <text:p text:style-name="P544">6.</text:p>
          </table:table-cell>
          <table:covered-table-cell/>
          <table:table-cell table:style-name="TableCell545" table:number-columns-spanned="2">
            <text:p text:style-name="P546">Teikti informaciją Valstybės tarnautojų ir Juridinių asmenų registrams apie asmenis, dirbančius Finansų ministerijoje, kurie įsiteisėjusiu galutiniu teismo nuosprendžiu yra pripažinti padarę korupcinio pobūdžio nusikalstamas veikas, patraukti administracinėn ar drausminėn atsakomybėn už sunkius tarnybinius nusižengimus, susijusius su Viešųjų ir privačių interesų derinimo valstybinėje tarnyboje įstatymo reikalavimų pažeidimu, padarytus siekiant gauti neteisėtų pajamų ar privilegijų sau ar kitiems asmenims.</text:p>
          </table:table-cell>
          <table:covered-table-cell/>
          <table:table-cell table:style-name="TableCell547" table:number-columns-spanned="2">
            <text:p text:style-name="P548">Finansų ministerijos<text:s/></text:p>
            <text:p text:style-name="P549">Personalo skyrius</text:p>
            <text:p text:style-name="P550"/>
          </table:table-cell>
          <table:covered-table-cell/>
          <table:table-cell table:style-name="TableCell551">
            <text:p text:style-name="P552">Nuolat, pagal poreikį</text:p>
          </table:table-cell>
          <table:table-cell table:style-name="TableCell553" table:number-columns-spanned="2">
            <text:p text:style-name="P554">Laiku pateikta Finansų ministerijos informacija padės kitoms institucijoms pagal jų poreikius gauti <text:s/>fizinių ar juridinių asmenų patikimumą apibūdinančius duomenis.</text:p>
            <text:p text:style-name="P555"/>
          </table:table-cell>
          <table:covered-table-cell/>
          <table:table-cell table:style-name="TableCell556">
            <text:p text:style-name="P557">Asmenų, dėl kurių Valstybės tarnautojų ir Juridinių asmenų registrams privaloma pateikti informaciją, skaičius.<text:s/></text:p>
            <text:p text:style-name="P558">Pateiktų pranešimų skaičius.</text:p>
            <text:p text:style-name="P559"/>
          </table:table-cell>
        </table:table-row>
        <table:table-row table:style-name="TableRow560">
          <table:table-cell table:style-name="TableCell561" table:number-columns-spanned="2">
            <text:p text:style-name="P562">7.</text:p>
          </table:table-cell>
          <table:covered-table-cell/>
          <table:table-cell table:style-name="TableCell563" table:number-columns-spanned="2">
            <text:p text:style-name="P564">Finansų ministerijos interneto svetainėje skelbti ministerijos parengtus norminių teisės aktų<text:s/><text:soft-page-break/>projektus.</text:p>
            <text:p text:style-name="P565"/>
          </table:table-cell>
          <table:covered-table-cell/>
          <table:table-cell table:style-name="TableCell566" table:number-columns-spanned="2">
            <text:p text:style-name="P567">Norminių teisės aktų projektus rengiantys <text:s/><text:soft-page-break/>Finansų ministerijos administracijos padaliniai</text:p>
          </table:table-cell>
          <table:covered-table-cell/>
          <table:table-cell table:style-name="TableCell568">
            <text:p text:style-name="P569">Nuolat<text:s/></text:p>
          </table:table-cell>
          <table:table-cell table:style-name="TableCell570" table:number-columns-spanned="2">
            <text:p text:style-name="P571">Sustiprės visuomenės pasitikėjimas Finansų ministerijos teisinių iniciatyvų skaidrumu.</text:p>
          </table:table-cell>
          <table:covered-table-cell/>
          <table:table-cell table:style-name="TableCell572">
            <text:p text:style-name="P573">Interneto svetainėje paskelbti Finansų ministerijos parengti norminių teisės aktų<text:s/><text:soft-page-break/>projektai.</text:p>
            <text:p text:style-name="P574"/>
          </table:table-cell>
        </table:table-row>
        <table:table-row table:style-name="TableRow575">
          <table:table-cell table:style-name="TableCell576" table:number-columns-spanned="10">
            <text:p text:style-name="P577"/>
            <text:p text:style-name="P578">2 UŽDAVINYS</text:p>
            <text:p text:style-name="P579">PRISIDĖTI PRIE TEISĖS AKTŲ ANTIKORUPCINIŲ NUOSTATŲ TOBULINIMO ĮGYVENDINANT LIETUVOS RESPUBLIKOS NACIONALINĖS KOVOS SU KORUPCIJA PROGRAMOS PRIEMONES<text:s/></text:p>
            <text:p text:style-name="P580"/>
          </table:table-cell>
          <table:covered-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able:number-columns-spanned="2">
            <text:p text:style-name="P583">8.</text:p>
          </table:table-cell>
          <table:covered-table-cell/>
          <table:table-cell table:style-name="TableCell584">
            <text:p text:style-name="P585">Pateikti pasiūlymus STT dėl Lietuvos Respublikos nacionalinės kovos su korupcija 2015–2025 metų programos projekto strateginių nuostatų ir įgyvendinimo priemonių, susijusių su Finansų ministerijos kompetencija.<text:s/></text:p>
          </table:table-cell>
          <table:table-cell table:style-name="TableCell586" table:number-columns-spanned="2">
            <text:p text:style-name="P587">Finansų ministerijos korupcijos prevencijos koordinavimo ir kontrolės komisija<text:s/></text:p>
            <text:p text:style-name="P588">Finansų ministerijos administracijos padaliniai</text:p>
          </table:table-cell>
          <table:covered-table-cell/>
          <table:table-cell table:style-name="TableCell589" table:number-columns-spanned="2">
            <text:p text:style-name="P590">2014 m. I–IV ketv.</text:p>
          </table:table-cell>
          <table:covered-table-cell/>
          <table:table-cell table:style-name="TableCell591" table:number-columns-spanned="2">
            <text:p text:style-name="P592">Dalyvaudama rengiant Lietuvos Respublikos nacionalinės kovos su korupcija 2015–2025 metų programos ir jos įgyvendinimo priemonių projektą, Finansų ministerija pagal kompetenciją prisidės prie viešųjų finansų skaidrumo stiprinimo ir korupcijos viešajame sektoriuje mažinimo. <text:s/></text:p>
          </table:table-cell>
          <table:covered-table-cell/>
          <table:table-cell table:style-name="TableCell593">
            <text:p text:style-name="P594">Parengti ir STT pateikti Finansų ministerijos pasiūlymai dėl Lietuvos Respublikos nacionalinės kovos su korupcija 2015–2025 metų programos ir jos įgyvendinimo priemonių projekto.</text:p>
            <text:p text:style-name="P595"/>
          </table:table-cell>
        </table:table-row>
        <table:table-row table:style-name="TableRow596">
          <table:table-cell table:style-name="TableCell597" table:number-columns-spanned="2">
            <text:p text:style-name="P598">9.</text:p>
          </table:table-cell>
          <table:covered-table-cell/>
          <table:table-cell table:style-name="TableCell599">
            <text:p text:style-name="P600">Organizuoti Finansų ministerijos darbuotojų mokymus<text:s/>dėl teisės aktų projektų antikorupcinio vertinimo.</text:p>
          </table:table-cell>
          <table:table-cell table:style-name="TableCell601" table:number-columns-spanned="2">
            <text:p text:style-name="P602">Finansų ministerijos<text:s/></text:p>
            <text:p text:style-name="P603">Personalo skyrius</text:p>
            <text:p text:style-name="P604"/>
          </table:table-cell>
          <table:covered-table-cell/>
          <table:table-cell table:style-name="TableCell605" table:number-columns-spanned="2">
            <text:p text:style-name="P606">Kiekvienais metais</text:p>
          </table:table-cell>
          <table:covered-table-cell/>
          <table:table-cell table:style-name="TableCell607" table:number-columns-spanned="2">
            <text:p text:style-name="P608">Darbuotojai įgis reikiamų žinių ir profesionaliau atliks antikorupcinį teisės aktų projektų vertinimą.</text:p>
          </table:table-cell>
          <table:covered-table-cell/>
          <table:table-cell table:style-name="TableCell609">
            <text:p text:style-name="P610">Mokymus išklausiusių darbuotojų skaičius.</text:p>
            <text:p text:style-name="P611">Mokymų akademinių valandų skaičius, tenkantis vienam kursus išklausiusiam valstybės tarnautojui.</text:p>
          </table:table-cell>
        </table:table-row>
        <table:table-row table:style-name="TableRow612">
          <table:table-cell table:style-name="TableCell613" table:number-columns-spanned="2">
            <text:p text:style-name="P614">10.</text:p>
          </table:table-cell>
          <table:covered-table-cell/>
          <table:table-cell table:style-name="TableCell615">
            <text:p text:style-name="P616">Plėtoti nacionalinę elektroninio prekių deklaravimo sistemą.</text:p>
            <text:p text:style-name="P617"/>
            <text:p text:style-name="P618"/>
          </table:table-cell>
          <table:table-cell table:style-name="TableCell619" table:number-columns-spanned="2">
            <text:p text:style-name="P620">Muitinės departamentas prie Lietuvos Respublikos finansų ministerijos</text:p>
          </table:table-cell>
          <table:covered-table-cell/>
          <table:table-cell table:style-name="TableCell621" table:number-columns-spanned="2">
            <text:p text:style-name="P622">2014 m. IV ketv.</text:p>
          </table:table-cell>
          <table:covered-table-cell/>
          <table:table-cell table:style-name="TableCell623" table:number-columns-spanned="2">
            <text:p text:style-name="P624">Mažiau suinteresuotų asmenų kontaktų su muitinės pareigūnais, apribota jų įtaka ir piktnaudžiavimo galimybės priimant sprendimus.<text:s/></text:p>
          </table:table-cell>
          <table:covered-table-cell/>
          <table:table-cell table:style-name="TableCell625">
            <text:p text:style-name="P626">Dokumentų, pateiktų elektroniniu būdu, santykinio skaičiaus padidėjimas, palyginti su bendru pateiktų dokumentų skaičiumi.</text:p>
          </table:table-cell>
        </table:table-row>
        <table:table-row table:style-name="TableRow627">
          <table:table-cell table:style-name="TableCell628" table:number-columns-spanned="2">
            <text:p text:style-name="P629">11.</text:p>
          </table:table-cell>
          <table:covered-table-cell/>
          <table:table-cell table:style-name="TableCell630">
            <text:p text:style-name="P631">Organizuoti Finansų ministerijos ir finansų ministro valdymo sričiai priskirtų įstaigų darbuotojų antikorupcinius mokymus.</text:p>
            <text:p text:style-name="P632"/>
            <text:p text:style-name="P633"/>
            <text:p text:style-name="P634"/>
          </table:table-cell>
          <table:table-cell table:style-name="TableCell635" table:number-columns-spanned="2">
            <text:p text:style-name="P636">Finansų ministerijos <text:s/>Personalo skyrius,</text:p>
            <text:p text:style-name="P637">Finansų ministro valdymo sričiai priskirtos įstaigos<text:s/></text:p>
            <text:p text:style-name="P638"/>
          </table:table-cell>
          <table:covered-table-cell/>
          <table:table-cell table:style-name="TableCell639" table:number-columns-spanned="2">
            <text:p text:style-name="P640">Kiekvienais metais</text:p>
          </table:table-cell>
          <table:covered-table-cell/>
          <table:table-cell table:style-name="TableCell641" table:number-columns-spanned="2">
            <text:p text:style-name="P642">Darbuotojų<text:s/>švietimas antikorupcijos tema sustiprins jų antikorupcinį imunitetą.</text:p>
          </table:table-cell>
          <table:covered-table-cell/>
          <table:table-cell table:style-name="TableCell643">
            <text:p text:style-name="P644">10 proc. padidėjęs mokymus antikorupcijos tema išklausiusių Finansų ministerijos ir finansų ministro valdymo sričiai priskirtų įstaigų darbuotojų skaičius, palyginti su praėjusiais metais.</text:p>
            <text:p text:style-name="P645">Mokymų akademinių valandų skaičius, tenkantis vienam kursus išklausiusiam darbuotojui.</text:p>
          </table:table-cell>
        </table:table-row>
        <table:table-row table:style-name="TableRow646">
          <table:table-cell table:style-name="TableCell647" table:number-columns-spanned="10">
            <text:p text:style-name="P648"/>
            <text:p text:style-name="P649">3 UŽDAVINYS</text:p>
            <text:p text:style-name="P650">ĮGYVENDINTI PRIEMONES, PARENGTAS PAGAL VEIKLOS SRIČIŲ, KURIOSE YRA DIDELĖ KORUPCIJOS PASIREIŠKIMO TIKIMYBĖ, ANALIZĖS IR VERTINIMO REZULTATUS<text:s/></text:p>
            <text:p text:style-name="P651"/>
          </table: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able:number-columns-spanned="10">
            <text:p text:style-name="P654"><text:span text:style-name="T655">1.<text:s/></text:span><text:span text:style-name="T656">Informacinių sistemų plėtros ir (arba) palaikymo paslaugų vertės nustatymo veiklos 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ext:p text:style-name="P659">12.<text:s/></text:p>
          </table:table-cell>
          <table:table-cell table:style-name="TableCell660" table:number-columns-spanned="2">
            <text:p text:style-name="P661">Pakeisti Lietuvos Respublikos finansų ministerijos viešųjų pirkimų planavimo tvarkos aprašą, patvirtintą finansų ministro 2011 m. vasario 8 d. įsakymu Nr. 1K-048 „Dėl Finansų ministerijos viešųjų pirkimų“, papildant jį nuostatomis, įpareigojančiomis pagrįsti dokumentais ir skaičiavimais numatomų įsigyti prekių ir paslaugų (iš jų ir informacinių sistemų plėtros ir (arba) palaikymo paslaugų) orientacinę<text:s/><text:soft-page-break/>vertę, įtraukiamą į einamaisiais metais planuojamų vykdyti pirkimų suvestinę. <text:s/></text:p>
            <text:p text:style-name="P662"/>
            <text:p text:style-name="P663"/>
            <text:p text:style-name="P664"/>
          </table:table-cell>
          <table:covered-table-cell/>
          <table:table-cell table:style-name="TableCell665" table:number-columns-spanned="2">
            <text:p text:style-name="P666">Finansų ministerijos Ekonomikos departamentas</text:p>
          </table:table-cell>
          <table:covered-table-cell/>
          <table:table-cell table:style-name="TableCell667" table:number-columns-spanned="2">
            <text:p text:style-name="P668">2014 m. II pusmetis</text:p>
          </table:table-cell>
          <table:covered-table-cell/>
          <table:table-cell table:style-name="TableCell669">
            <text:p text:style-name="P670">Pagrįstai ir aiškiai nustatyta preliminari pirkimų vertė padidintų pirkimų planavimo proceso skaidrumą, sumažintų <text:s/>korupcijos riziką atliekant planuotus prekių ir paslaugų viešuosius <text:s/>pirkimus ir padėtų efektyviau panaudoti Finansų ministerijai skiriamas lėšas. Dokumentai ir skaičiavimai numatomų įsigyti <text:s/>prekių ir paslaugų vertei<text:s/><text:soft-page-break/>pagrįsti suteiktų vertingos informacijos<text:s/>apie rinkos vidutines kainas ir padėtų objektyviau įvertinti viešųjų pirkimų procese pateiktus prekių tiekėjų ir paslaugų teikėjų pasiūlymus bei užtikrinti prekių ir paslaugų įsigijimą optimaliomis kainomis. <text:s/></text:p>
            <text:p text:style-name="P671"/>
          </table:table-cell>
          <table:table-cell table:style-name="TableCell672" table:number-columns-spanned="2">
            <text:p text:style-name="P673">Parengtas ir finansų ministrui pateiktas<text:s/>tvirtinti Lietuvos Respublikos finansų ministerijos viešųjų pirkimų planavimo tvarkos aprašas, papildytas nuostatomis, įpareigojančiomis pagrįsti dokumentais ir skaičiavimais numatomų įsigyti prekių ir paslaugų (iš jų ir informacinių sistemų plėtros ir (arba) palaikymo paslaugų) orientacinę vertę,<text:s/><text:soft-page-break/>įtraukiamą į einamaisiais metais planuojamų vykdyti pirkimų suvestinę.</text:p>
          </table:table-cell>
          <table:covered-table-cell/>
        </table:table-row>
        <text:soft-page-break/>
        <table:table-row table:style-name="TableRow674">
          <table:table-cell table:style-name="TableCell675">
            <text:p text:style-name="P676">13.</text:p>
          </table:table-cell>
          <table:table-cell table:style-name="TableCell677" table:number-columns-spanned="2">
            <text:p text:style-name="P678">Pateikti Informacinės visuomenės plėtros komitetui prie Susisiekimo ministerijos (toliau – IVPK) ir Viešųjų pirkimų tarnybai Finansų ministerijos pasiūlymus:</text:p>
            <text:p text:style-name="P679">1) nustatyti ir IVPK arba Viešųjų pirkimų tarnybos <text:s/>interneto svetainėje viešai skelbti nuolat atnaujinamas aktualias informacinių technologijų srities prekių ir paslaugų vidutines rinkos kainas;<text:s/></text:p>
            <text:p text:style-name="P680">2) parengti ir patvirtinti vidutinių rinkos kainų taikymo metodiką.</text:p>
            <text:p text:style-name="P681"/>
          </table:table-cell>
          <table:covered-table-cell/>
          <table:table-cell table:style-name="TableCell682" table:number-columns-spanned="2">
            <text:p text:style-name="P683">Finansų ministerijos Informacinių technologijų departamentas</text:p>
          </table:table-cell>
          <table:covered-table-cell/>
          <table:table-cell table:style-name="TableCell684" table:number-columns-spanned="2">
            <text:p text:style-name="P685">2014 m. III ketvirtis<text:s/></text:p>
            <text:p text:style-name="P686"/>
          </table:table-cell>
          <table:covered-table-cell/>
          <table:table-cell table:style-name="TableCell687">
            <text:p text:style-name="P688">Viešai skelbiamos aktualios prekių ir paslaugų vidutinės rinkos kainos ir aiški šių kainų taikymo metodika padidintų viešųjų pirkimų skaidrumą, sumažintų galimybes piktnaudžiauti atliekant viešuosius pirkimus, padidintų <text:s/>valstybės lėšų panaudojimo efektyvumą. <text:s/></text:p>
          </table:table-cell>
          <table:table-cell table:style-name="TableCell689" table:number-columns-spanned="2">
            <text:p text:style-name="P690">Parengtas ir IVPK pateiktas Finansų ministerijos raštas su pasiūlymais:</text:p>
            <text:p text:style-name="P691">1) nustatyti ir viešai skelbti aktualias prekių ir paslaugų vidutines rinkos kainas, <text:s/>taikytinas atliekant prekių ir paslaugų pirkimus pagal Viešųjų pirkimų įstatymą;</text:p>
            <text:p text:style-name="P692">2) <text:s/>parengti ir patvirtinti prekių <text:s/>ir paslaugų vidutinių rinkos kainų taikymo metodiką.</text:p>
          </table:table-cell>
          <table:covered-table-cell/>
        </table:table-row>
        <table:table-row table:style-name="TableRow693">
          <table:table-cell table:style-name="TableCell694">
            <text:p text:style-name="P695">14.</text:p>
          </table:table-cell>
          <table:table-cell table:style-name="TableCell696" table:number-columns-spanned="2">
            <text:p text:style-name="P697">Pateikti finansų ministrui motyvuotus pasiūlymus dėl atskiro viešųjų pirkimų struktūrinio padalinio Finansų ministerijoje įsteigimo tikslingumo.</text:p>
          </table:table-cell>
          <table:covered-table-cell/>
          <table:table-cell table:style-name="TableCell698" table:number-columns-spanned="2">
            <text:p text:style-name="P699">Finansų ministerijos Ekonomikos departamentas,</text:p>
            <text:p text:style-name="P700">Personalo skyrius</text:p>
          </table:table-cell>
          <table:covered-table-cell/>
          <table:table-cell table:style-name="TableCell701" table:number-columns-spanned="2">
            <text:p text:style-name="P702">2014 m. II pusmetis</text:p>
            <text:p text:style-name="P703"/>
          </table:table-cell>
          <table:covered-table-cell/>
          <table:table-cell table:style-name="TableCell704">
            <text:p text:style-name="P705">Finansų ministrui pateikta papildoma informacija ir pasiūlymai dėl poreikio ir tikslingumo Finansų ministerijoje įsteigti atskirą viešųjų pirkimų struktūrinį padalinį.</text:p>
            <text:p text:style-name="P706"/>
            <text:p text:style-name="P707"/>
          </table:table-cell>
          <table:table-cell table:style-name="TableCell708" table:number-columns-spanned="2">
            <text:p text:style-name="P709">Parengti ir finansų<text:s/>ministrui pateikti motyvuoti pasiūlymai dėl atskiro viešųjų pirkimų struktūrinio padalinio Finansų ministerijoje įsteigimo tikslingumo.</text:p>
            <text:p text:style-name="P710"/>
            <text:p text:style-name="P711"/>
          </table:table-cell>
          <table:covered-table-cell/>
        </table:table-row>
        <table:table-row table:style-name="TableRow712">
          <table:table-cell table:style-name="TableCell713" table:number-columns-spanned="10">
            <text:p text:style-name="P714"><text:span text:style-name="T715">2. Valstybės institucijos sudaromų sutarčių projektų derinimo veiklos 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ext:p text:style-name="P718">15.<text:s/></text:p>
          </table:table-cell>
          <table:table-cell table:style-name="TableCell719" table:number-columns-spanned="2">
            <text:p text:style-name="P720">Papildyti Valstybės dokumentų technologinės apsaugos tarnybos prie Finansų ministerijos procedūrų vadovą detaliomis pirkimo sutarčių rengimo, derinimo <text:s/>ir vykdymo kontrolės procedūromis ir nustatyti atsakingų asmenų atliekamus veiksmus.</text:p>
          </table:table-cell>
          <table:covered-table-cell/>
          <table:table-cell table:style-name="TableCell721" table:number-columns-spanned="2">
            <text:p text:style-name="P722">Valstybės dokumentų<text:s/>technologinės apsaugos tarnyba prie Finansų ministerijos</text:p>
          </table:table-cell>
          <table:covered-table-cell/>
          <table:table-cell table:style-name="TableCell723" table:number-columns-spanned="2">
            <text:p text:style-name="P724">2014 m. II <text:s/>pusmetis</text:p>
            <text:p text:style-name="P725"/>
          </table:table-cell>
          <table:covered-table-cell/>
          <table:table-cell table:style-name="TableCell726">
            <text:p text:style-name="P727">Aiškiai reglamentuota sutarčių rengimo ir derinimo procedūra pašalins esančias teisinio reglamentavimo spragas, leis tiksliau nustatyti atsakingus asmenis ir detaliau išdėstyti<text:s/>sutarties rengimo procedūros etapus, mažinančius sutarčių rengimo skaidrumą.</text:p>
            <text:p text:style-name="P728"/>
          </table:table-cell>
          <table:table-cell table:style-name="TableCell729" table:number-columns-spanned="2">
            <text:p text:style-name="P730">Parengtas ir Valstybės dokumentų technologinės apsaugos tarnybos prie Finansų ministerijos direktoriui pateiktas tvirtinti Valstybės dokumentų technologinės apsaugos tarnybos prie Finansų ministerijos procedūrų vadovas, papildytas sutarčių rengimo, derinimo <text:s/>ir vykdymo kontrolės procedūromis.</text:p>
          </table:table-cell>
          <table:covered-table-cell/>
        </table:table-row>
        <table:table-row table:style-name="TableRow731">
          <table:table-cell table:style-name="TableCell732">
            <text:p text:style-name="P733">16.</text:p>
          </table:table-cell>
          <table:table-cell table:style-name="TableCell734" table:number-columns-spanned="2">
            <text:p text:style-name="P735">Parengti tipinius prekių, paslaugų <text:s/>pirkimo sutarties ir autorinės sutarties pavyzdžius (šablonus) ir užtikrinti jų privalomą naudojimą Finansų ministerijos mokymo centrui (toliau – FMMC) sudarant prekių, paslaugų pirkimo ir autorines sutartis.</text:p>
            <text:p text:style-name="P736"/>
          </table:table-cell>
          <table:covered-table-cell/>
          <table:table-cell table:style-name="TableCell737" table:number-columns-spanned="2">
            <text:p text:style-name="P738">FMMC</text:p>
          </table:table-cell>
          <table:covered-table-cell/>
          <table:table-cell table:style-name="TableCell739" table:number-columns-spanned="2">
            <text:p text:style-name="P740">2014<text:s/>m. II pusmetis</text:p>
          </table:table-cell>
          <table:covered-table-cell/>
          <table:table-cell table:style-name="TableCell741">
            <text:p text:style-name="P742">Parengti tipiniai sutarčių pavyzdžiai (šablonai) užtikrins įstaigos sudaromų sutarčių atitiktį teisės aktų reikalavimams ir sustiprins sutarčių sudarymo skaidrumą.</text:p>
            <text:p text:style-name="P743"/>
          </table:table-cell>
          <table:table-cell table:style-name="TableCell744" table:number-columns-spanned="2">
            <text:p text:style-name="P745">Parengti ir FMMC direktoriui pateikti tvirtinti <text:s/>tipiniai prekių, paslaugų <text:s/>pirkimo sutarties ir autorinės sutarties pavyzdžiai (šablonai), privalomai naudotini FMMC sudarant prekių, paslaugų pirkimo ir autorines sutartis.</text:p>
            <text:p text:style-name="P746"/>
          </table:table-cell>
          <table:covered-table-cell/>
        </table:table-row>
        <table:table-row table:style-name="TableRow747">
          <table:table-cell table:style-name="TableCell748">
            <text:p text:style-name="P749">17.</text:p>
          </table:table-cell>
          <table:table-cell table:style-name="TableCell750" table:number-columns-spanned="2">
            <text:p text:style-name="P751">Pakeisti FMMC darbo reglamentą, papildant jį sutarčių derinimo vidaus tvarkos nuostatomis. Papildyti<text:s/>FMMC darbuotojų pareigybių aprašymus funkcijomis, kurias jie atlieka FMMC sudaromų sutarčių derinimo veiklos srityje.</text:p>
            <text:p text:style-name="P752"/>
          </table:table-cell>
          <table:covered-table-cell/>
          <table:table-cell table:style-name="TableCell753" table:number-columns-spanned="2">
            <text:p text:style-name="P754">FMMC</text:p>
          </table:table-cell>
          <table:covered-table-cell/>
          <table:table-cell table:style-name="TableCell755" table:number-columns-spanned="2">
            <text:p text:style-name="P756">2014 m. II pusmetis</text:p>
          </table:table-cell>
          <table:covered-table-cell/>
          <table:table-cell table:style-name="TableCell757">
            <text:p text:style-name="P758">Išsamiai reglamentuota sutarčių derinimo tvarka ir kontrolės procedūros, aiškiai apibrėžtos <text:s/>darbuotojų atliekamos funkcijos sustiprins jų atsakomybę ir sumažins korupcijos tikimybę rengiant ir derinant prekių ir <text:s/>paslaugų pirkimo sutartis.</text:p>
            <text:p text:style-name="P759"/>
          </table:table-cell>
          <table:table-cell table:style-name="TableCell760" table:number-columns-spanned="2">
            <text:p text:style-name="P761">Parengtas ir FMMC direktoriui pateiktas tvirtinti <text:s/>FMMC darbo reglamentas, papildytas <text:s/>sutarčių derinimo vidaus tvarkos nuostatomis.</text:p>
            <text:p text:style-name="P762">Parengti ir FMMC direktoriui pateikti tvirtinti <text:s/>FMMC darbuotojų pareigybių aprašymai, papildyti funkcijomis, kurias jie atlieka FMMC<text:s/><text:soft-page-break/>sudaromų sutarčių derinimo veiklos srityje.</text:p>
            <text:p text:style-name="P763"/>
          </table:table-cell>
          <table:covered-table-cell/>
        </table:table-row>
        <text:soft-page-break/>
        <table:table-row table:style-name="TableRow764">
          <table:table-cell table:style-name="TableCell765" table:number-columns-spanned="10">
            <text:p text:style-name="P766"><text:span text:style-name="T767">3. Vyriausybės vertybinių popierių, banderolių, keleivinio transporto bilietų, oficialiųjų žymėjimo ženklų, dokumentų blankų privalomąsias formas tvirtinančių įstaigų teisės aktų, reglamentuojančių s</text:span><text:span text:style-name="T768">augiųjų dokumentų ir saugiųjų dokumentų blankų leidybą, technologinę apsaugą ir gamybą, nuostatų laikymosi kontrolės veiklos 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ext:p text:style-name="P771">18.<text:s/></text:p>
          </table:table-cell>
          <table:table-cell table:style-name="TableCell772" table:number-columns-spanned="2">
            <text:p text:style-name="P773">Pakeisti Vyriausybės vertybinių popierių, banderolių, keleivinio transporto bilietų, oficialiųjų žymėjimo ženklų, dokumentų blankų privalomąsias formas tvirtinančių įstaigų kontrolės vykdymo taisykles, patvirtintas Valstybės dokumentų technologinės apsaugos tarnybos prie Finansų ministerijos direktoriaus 2008 m. balandžio 16 d. įsakymu Nr. 1-100 „Dėl Vyriausybės vertybinių popierių, banderolių, keleivinio transporto bilietų, oficialiųjų žymėjimo ženklų, dokumentų blankų privalomąsias formas tvirtinančių įstaigų tikrinimo taisyklių tvirtinimo“ (toliau – Taisyklės), nustatant jose <text:s/>tikrinimus atliekančių valstybės tarnautojų prevencinės kontrolės ir grįžtamojo ryšio su tvirtinančiosiomis įstaigomis procedūras.</text:p>
          </table:table-cell>
          <table:covered-table-cell/>
          <table:table-cell table:style-name="TableCell774" table:number-columns-spanned="2">
            <text:p text:style-name="P775">Valstybės dokumentų technologinės apsaugos tarnyba<text:s/>prie Finansų ministerijos</text:p>
          </table:table-cell>
          <table:covered-table-cell/>
          <table:table-cell table:style-name="TableCell776" table:number-columns-spanned="2">
            <text:p text:style-name="P777">2014 m. II pusmetis</text:p>
          </table:table-cell>
          <table:covered-table-cell/>
          <table:table-cell table:style-name="TableCell778">
            <text:p text:style-name="P779">Taisyklių pakeitimai įtvirtins tikrinimus atliekančių valstybės tarnautojų veiklos prevencinę kontrolę, nustatys grįžtamąjį ryšį su tvirtinančiosiomis įstaigomis, pagerins tikrinimus atliekančių valstybės tarnautojų veiklos paskesniąją kontrolę ir sumažins korupcijos tikimybę jiems atliekant tvirtinančiųjų įstaigų tikrinimus.</text:p>
          </table:table-cell>
          <table:table-cell table:style-name="TableCell780" table:number-columns-spanned="2">
            <text:p text:style-name="P781">Parengtos ir Valstybės dokumentų technologinės apsaugos tarnybos prie Finansų ministerijos direktoriui pateiktos tvirtinti Taisyklės, papildytos tvirtinančiųjų įstaigų tikrinimus atliekančių valstybės tarnautojų prevencinės ir paskesniosios kontrolės procedūromis.</text:p>
          </table:table-cell>
          <table:covered-table-cell/>
        </table:table-row>
        <table:table-row table:style-name="TableRow782">
          <table:table-cell table:style-name="TableCell783" table:number-columns-spanned="10">
            <text:p text:style-name="P784"><text:span text:style-name="T785">4. Muitinės veiklos ir muitinės priežiūros organizavimo veiklos 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ext:p text:style-name="P788">19.</text:p>
          </table:table-cell>
          <table:table-cell table:style-name="TableCell789" table:number-columns-spanned="2">
            <text:p text:style-name="P790">Atnaujinti Muitinės mokymo centre organizuojamų<text:s/>nuotolinių mokymų programą tema „Lietuvos muitinės informacijos vartotojų saugus darbas su duomenimis“.</text:p>
          </table:table-cell>
          <table:covered-table-cell/>
          <table:table-cell table:style-name="TableCell791" table:number-columns-spanned="2">
            <text:p text:style-name="P792">Muitinės departamentas prie Lietuvos Respublikos finansų ministerijos</text:p>
          </table:table-cell>
          <table:covered-table-cell/>
          <table:table-cell table:style-name="TableCell793" table:number-columns-spanned="2">
            <text:p text:style-name="P794">2014 m. IV ketvirtis</text:p>
          </table:table-cell>
          <table:covered-table-cell/>
          <table:table-cell table:style-name="TableCell795">
            <text:p text:style-name="P796">Užkardyti galimi pažeidimai informacinių sistemų duomenų saugos srityje.</text:p>
          </table:table-cell>
          <table:table-cell table:style-name="TableCell797" table:number-columns-spanned="2">
            <text:p text:style-name="P798">Atnaujinta Muitinės mokymo centre organizuojamų nuotolinių mokymų programa tema „Lietuvos muitinės informacijos vartotojų saugus darbas su duomenimis“, siekiant užkirsti kelią galimiems pažeidimams informacinių sistemų saugos srityje.</text:p>
            <text:p text:style-name="P799"/>
          </table:table-cell>
          <table:covered-table-cell/>
        </table:table-row>
        <table:table-row table:style-name="TableRow800">
          <table:table-cell table:style-name="TableCell801">
            <text:p text:style-name="P802">20.</text:p>
          </table:table-cell>
          <table:table-cell table:style-name="TableCell803" table:number-columns-spanned="2">
            <text:p text:style-name="P804">Įdiegti sisteminių žurnalinių įrašų valdymo sistemą.</text:p>
          </table:table-cell>
          <table:covered-table-cell/>
          <table:table-cell table:style-name="TableCell805" table:number-columns-spanned="2">
            <text:p text:style-name="P806">Muitinės departamentas prie Lietuvos Respublikos finansų ministerijos</text:p>
          </table:table-cell>
          <table:covered-table-cell/>
          <table:table-cell table:style-name="TableCell807" table:number-columns-spanned="2">
            <text:p text:style-name="P808">2015 m. II ketvirtis</text:p>
          </table:table-cell>
          <table:covered-table-cell/>
          <table:table-cell table:style-name="TableCell809">
            <text:p text:style-name="P810">Padės užfiksuoti galimus pažeidimus informacinių sistemų ir duomenų saugos srityje.</text:p>
          </table:table-cell>
          <table:table-cell table:style-name="TableCell811" table:number-columns-spanned="2">
            <text:p text:style-name="P812">Įdiegta sisteminių<text:s/>žurnalinių įrašų valdymo sistema.</text:p>
          </table:table-cell>
          <table:covered-table-cell/>
        </table:table-row>
        <table:table-row table:style-name="TableRow813">
          <table:table-cell table:style-name="TableCell814">
            <text:p text:style-name="P815">21.</text:p>
          </table:table-cell>
          <table:table-cell table:style-name="TableCell816" table:number-columns-spanned="2">
            <text:p text:style-name="P817">Pakeisti Lietuvos Respublikos muitinės kinologinės veiklos taisykles, patvirtintas Muitinės departamento prie Lietuvos Respublikos finansų ministerijos generalinio direktoriaus 2007 m. rugpjūčio 13 d. įsakymu Nr. 1B-552 „Dėl Lietuvos Respublikos muitinės kinologinės veiklos taisyklių patvirtinimo“, papildant jas nuostatomis dėl vienodos kinologinei veiklai skirto tarnybinio transporto naudojimo Lietuvos Respublikos muitinėje tvarkos.<text:s/></text:p>
          </table:table-cell>
          <table:covered-table-cell/>
          <table:table-cell table:style-name="TableCell818" table:number-columns-spanned="2">
            <text:p text:style-name="P819">Muitinės departamentas prie Lietuvos Respublikos finansų ministerijos</text:p>
          </table:table-cell>
          <table:covered-table-cell/>
          <table:table-cell table:style-name="TableCell820" table:number-columns-spanned="2">
            <text:p text:style-name="P821">2014 m. III ketvirtis</text:p>
          </table:table-cell>
          <table:covered-table-cell/>
          <table:table-cell table:style-name="TableCell822">
            <text:p text:style-name="P823">Sumažės korupcijos pasireiškimo tikimybė naudojant kinologinei veiklai skirtą tarnybinį transportą.</text:p>
          </table:table-cell>
          <table:table-cell table:style-name="TableCell824" table:number-columns-spanned="2">
            <text:p text:style-name="P825">Parengtos ir Muitinės departamento prie Lietuvos Respublikos finansų ministerijos generaliniam direktoriui pateiktos tvirtinti Lietuvos Respublikos muitinės kinologinės veiklos taisyklės, papildytos nuostatomis dėl vienodos kinologinei veiklai skirto tarnybinio transporto naudojimo Lietuvos Respublikos muitinėje tvarkos.</text:p>
            <text:p text:style-name="P826"/>
          </table:table-cell>
          <table:covered-table-cell/>
        </table:table-row>
        <table:table-row table:style-name="TableRow827">
          <table:table-cell table:style-name="TableCell828">
            <text:p text:style-name="P829">22.</text:p>
          </table:table-cell>
          <table:table-cell table:style-name="TableCell830" table:number-columns-spanned="2">
            <text:p text:style-name="P831">Parengti pavyzdines<text:s/>muitinės postų vidaus darbo tvarkos taisykles (metodines rekomendacijas).</text:p>
            <text:p text:style-name="P832"/>
          </table:table-cell>
          <table:covered-table-cell/>
          <table:table-cell table:style-name="TableCell833" table:number-columns-spanned="2">
            <text:p text:style-name="P834">Muitinės departamentas prie Lietuvos Respublikos finansų<text:s/><text:soft-page-break/>ministerijos</text:p>
          </table:table-cell>
          <table:covered-table-cell/>
          <table:table-cell table:style-name="TableCell835" table:number-columns-spanned="2">
            <text:p text:style-name="P836">2014 m. II ketvirtis</text:p>
          </table:table-cell>
          <table:covered-table-cell/>
          <table:table-cell table:style-name="TableCell837">
            <text:p text:style-name="P838">Sukurta vienoda muitinės postų darbo organizavimo ir valdymo tvarka.<text:s/></text:p>
          </table:table-cell>
          <table:table-cell table:style-name="TableCell839" table:number-columns-spanned="2">
            <text:p text:style-name="P840">Parengtos ir Muitinės departamento prie Lietuvos Respublikos finansų ministerijos generaliniam direktoriui pateiktos tvirtinti<text:s/><text:soft-page-break/>pavyzdinės muitinės postų vidaus darbo tvarkos taisyklės (metodinės rekomendacijos).</text:p>
          </table:table-cell>
          <table:covered-table-cell/>
        </table:table-row>
        <table:table-row table:style-name="TableRow841">
          <table:table-cell table:style-name="TableCell842">
            <text:p text:style-name="P843"/>
          </table:table-cell>
          <table:table-cell table:style-name="TableCell844" table:number-columns-spanned="9">
            <text:p text:style-name="P845"><text:span text:style-name="T846">5. Mokestinių patikrinimų veiklos srityje</text:span></text:p>
          </table:table-cell>
          <table:covered-table-cell/>
          <table:covered-table-cell/>
          <table:covered-table-cell/>
          <table:covered-table-cell/>
          <table:covered-table-cell/>
          <table:covered-table-cell/>
          <table:covered-table-cell/>
          <table:covered-table-cell/>
        </table:table-row>
        <table:table-row table:style-name="TableRow847">
          <table:table-cell table:style-name="TableCell848">
            <text:p text:style-name="P849">23.<text:s/></text:p>
          </table:table-cell>
          <table:table-cell table:style-name="TableCell850" table:number-columns-spanned="2">
            <text:p text:style-name="P851">Pakeisti Mokestinių patikrinimų atlikimo, jų rezultatų įforminimo ir patvirtinimo taisykles, <text:s/>patvirtintas, Valstybinės mokesčių inspekcijos prie Lietuvos Respublikos finansų ministerijos (toliau – VMI prie FM) viršininko 2004 m. gegužės 5 d. įsakymu Nr. VA-87 „Dėl Mokestinių patikrinimų atlikimo, jų rezultatų įforminimo ir patvirtinimo taisyklių patvirtinimo“, nustatant jose mokesčių mokėtojo pakartotinio patikrinimo skyrimo atvejus ir pakartotinio patikrinimo laikotarpio nustatymo tvarką.<text:s/></text:p>
          </table:table-cell>
          <table:covered-table-cell/>
          <table:table-cell table:style-name="TableCell852" table:number-columns-spanned="2">
            <text:p text:style-name="P853">VMI prie FM</text:p>
          </table:table-cell>
          <table:covered-table-cell/>
          <table:table-cell table:style-name="TableCell854" table:number-columns-spanned="2">
            <text:p text:style-name="P855">2014 m. IV ketv.</text:p>
          </table:table-cell>
          <table:covered-table-cell/>
          <table:table-cell table:style-name="TableCell856">
            <text:p text:style-name="P857">Mokestinių patikrinimų atlikimo, jų rezultatų įforminimo ir patvirtinimo taisyklėse išsamiai reglamentuoti mokesčių mokėtojo pakartotinio patikrinimo skyrimo atvejai <text:s/>ir nuostatos dėl pakartotinio patikrinimo laikotarpio sumažins korupcijos tikimybę skiriant ir atliekant pakartotinius mokesčių mokėtojų patikrinimus.<text:s/></text:p>
          </table:table-cell>
          <table:table-cell table:style-name="TableCell858" table:number-columns-spanned="2">
            <text:p text:style-name="P859">Parengtos ir VMI prie FM viršininkui <text:s/>pateiktos tvirtinti Mokestinių patikrinimų atlikimo, jų rezultatų įforminimo ir patvirtinimo taisyklės, papildytos <text:s text:c="2"/>nuostatomis dėl mokesčių<text:s/>mokėtojo pakartotinio patikrinimo skyrimo atvejų ir pakartotinio patikrinimo laikotarpio nustatymo.</text:p>
            <text:p text:style-name="P860"/>
          </table:table-cell>
          <table:covered-table-cell/>
        </table:table-row>
        <table:table-row table:style-name="TableRow861">
          <table:table-cell table:style-name="TableCell862">
            <text:p text:style-name="P863">24.</text:p>
          </table:table-cell>
          <table:table-cell table:style-name="TableCell864" table:number-columns-spanned="2">
            <text:p text:style-name="P865">Pakeisti Mokestinių patikrinimų atlikimo, jų rezultatų įforminimo ir patvirtinimo taisykles, nustatant jose mokestinio patikrinimo sustabdymo<text:s/>atvejus.</text:p>
            <text:p text:style-name="P866"/>
          </table:table-cell>
          <table:covered-table-cell/>
          <table:table-cell table:style-name="TableCell867" table:number-columns-spanned="2">
            <text:p text:style-name="P868">VMI prie FM</text:p>
          </table:table-cell>
          <table:covered-table-cell/>
          <table:table-cell table:style-name="TableCell869" table:number-columns-spanned="2">
            <text:p text:style-name="P870">2014 m. IV ketv.</text:p>
          </table:table-cell>
          <table:covered-table-cell/>
          <table:table-cell table:style-name="TableCell871">
            <text:p text:style-name="P872">Nustatyti mokestinio patikrinimo sustabdymo atvejai padidins mokesčių administratoriaus priimamų sprendimų skaidrumą ir sumažins galimybę nepagrįstai vilkinti patikrinimus, siekiant mokesčių mokėtojo ar mokesčių administratoriaus asmeninės naudos. <text:s/></text:p>
            <text:p text:style-name="P873"/>
          </table:table-cell>
          <table:table-cell table:style-name="TableCell874" table:number-columns-spanned="2">
            <text:p text:style-name="P875">Parengtos ir VMI prie FM viršininkui pateiktos tvirtinti Mokestinių patikrinimų atlikimo, jų rezultatų įforminimo ir patvirtinimo taisyklės, papildytos <text:s/>nuostatomis dėl mokestinio patikrinimo sustabdymo atvejų.</text:p>
            <text:p text:style-name="P876"/>
          </table:table-cell>
          <table:covered-table-cell/>
        </table:table-row>
        <table:table-row table:style-name="TableRow877">
          <table:table-cell table:style-name="TableCell878" table:number-columns-spanned="10">
            <text:p text:style-name="P879"><text:span text:style-name="T880">6.<text:s/></text:span><text:span text:style-name="T881">Mokestinių tyrimų veiklos 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ext:p text:style-name="P884">25.</text:p>
          </table:table-cell>
          <table:table-cell table:style-name="TableCell885" table:number-columns-spanned="2">
            <text:p text:style-name="P886">Pakeisti Mokestinio tyrimo atlikimo taisykles, patvirtintas <text:s/>VMI prie FM viršininko 2004 m. gegužės 28 d. įsakymu Nr. VA-108 „Dėl Mokestinio tyrimo atlikimo taisyklių, pranešimo apie nustatytus trūkumus ir/ar prieštaravimus FR0687 formos ir užduoties vizituoti/kontroliuoti mokesčių mokėtojo veiklą FR0688 formos patvirtinimo“, nustatant jose mokesčių mokėtojo informavimo apie mokestinio tyrimo metu nustatytus trūkumus ir prieštaravimus, jų pašalinimo būdus, terminus ir tvarką.</text:p>
            <text:p text:style-name="P887"/>
          </table:table-cell>
          <table:covered-table-cell/>
          <table:table-cell table:style-name="TableCell888" table:number-columns-spanned="2">
            <text:p text:style-name="P889">VMI prie FM</text:p>
          </table:table-cell>
          <table:covered-table-cell/>
          <table:table-cell table:style-name="TableCell890" table:number-columns-spanned="2">
            <text:p text:style-name="P891">2014 m. IV ketv.</text:p>
          </table:table-cell>
          <table:covered-table-cell/>
          <table:table-cell table:style-name="TableCell892">
            <text:p text:style-name="P893">Nustatytas terminas, per kurį mokesčių mokėtojui turi būti įteikiamas rašytinis pranešimas ir pasiūlymai ištaisyti mokestinio tyrimo metu nustatytas klaidas ir pašalinti trūkumus ar prieštaravimus, sumažins galimybes korupcijos apraiškoms ir užtikrins, kad<text:s/>mokestinio tyrimo užbaigimas ir mokestinės prievolės vykdymas nebūtų nepagrįstai vilkinami.<text:s/></text:p>
          </table:table-cell>
          <table:table-cell table:style-name="TableCell894" table:number-columns-spanned="2">
            <text:p text:style-name="P895">Parengtos ir VMI prie FM viršininkui pateiktos tvirtinti Mokestinio tyrimo atlikimo taisyklės, papildytos nuostatomis dėl terminų, per kuriuos mokesčių mokėtojai turi būti informuojami apie mokestinio tyrimo metu nustatytus trūkumus, prieštaravimus ir jų pašalinimo būdus.</text:p>
            <text:p text:style-name="P896"/>
          </table:table-cell>
          <table:covered-table-cell/>
        </table:table-row>
        <table:table-row table:style-name="TableRow897">
          <table:table-cell table:style-name="TableCell898">
            <text:p text:style-name="P899"/>
          </table:table-cell>
          <table:table-cell table:style-name="TableCell900" table:number-columns-spanned="9">
            <text:p text:style-name="P901"><text:span text:style-name="T902">7. Mokestinės prievolės vykdymo veiklos srityje<text:s/></text:span></text:p>
          </table: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ext:p text:style-name="P905">26.<text:s/></text:p>
          </table:table-cell>
          <table:table-cell table:style-name="TableCell906" table:number-columns-spanned="2">
            <text:p text:style-name="P907">Pakeisti <text:s/>Mokesčių mokėtojų mokestinės nepriemokos pripažinimo beviltiška, jos revizavimo bei apskaitos taisykles, patvirtintas VMI prie FM viršininko 2004 m. gegužės 12 d. įsakymu Nr. VA-92 „Dėl Mokesčių mokėtojų mokestinės nepriemokos pripažinimo beviltiška, jos revizavimo bei apskaitos taisyklių ir Mokesčių mokėtojų mokestinės nepriemokos priverstinio išieškojimo išlaidų apskaičiavimo metodikos patvirtinimo“, nustatant jose mokesčių mokėtojų ekonominės (socialinės)<text:s/><text:soft-page-break/>padėties vertinimo kriterijus.<text:tab/><text:tab/></text:p>
          </table:table-cell>
          <table:covered-table-cell/>
          <table:table-cell table:style-name="TableCell908" table:number-columns-spanned="2">
            <text:p text:style-name="P909">VMI prie FM</text:p>
          </table:table-cell>
          <table:covered-table-cell/>
          <table:table-cell table:style-name="TableCell910" table:number-columns-spanned="2">
            <text:p text:style-name="P911">2014 m. IV ketvirtis</text:p>
          </table:table-cell>
          <table:covered-table-cell/>
          <table:table-cell table:style-name="TableCell912">
            <text:p text:style-name="P913">Nustatyti aiškūs kriterijai, kuriais remiantis Valstybinėje mokesčių inspekcijoje <text:s/>vertinama mokesčių mokėtojų ekonominė (socialinė) padėtis sprendžiant klausimus dėl mokesčių mokėtojų mokestinės nepriemokos pripažinimo beviltiška, jos revizavimo bei apskaitos, padidintų Valstybinės mokesčių inspekcijos <text:s/>sprendimų skaidrumą ir sumažintų korupcijos tikimybę nustatant mokestinės prievolės dydį.</text:p>
          </table:table-cell>
          <table:table-cell table:style-name="TableCell914" table:number-columns-spanned="2">
            <text:p text:style-name="P915">Parengtos ir VMI prie FM viršininkui pateiktos tvirtinti Mokesčių mokėtojų mokestinės nepriemokos pripažinimo beviltiška, jos revizavimo bei apskaitos taisyklės, papildytos mokesčių mokėtojų ekonominės (socialinės) padėties vertinimo kriterijais.</text:p>
            <text:p text:style-name="P916"/>
          </table:table-cell>
          <table:covered-table-cell/>
        </table:table-row>
        <text:soft-page-break/>
        <table:table-row table:style-name="TableRow917">
          <table:table-cell table:style-name="TableCell918" table:number-columns-spanned="10">
            <text:p text:style-name="P919"><text:span text:style-name="T920">8. Turto arba verslo vertintojų ir turto arba verslo vertinimo įmonių veiklos priežiūros srityje<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921">
          <table:table-cell table:style-name="TableCell922">
            <text:p text:style-name="P923">27.</text:p>
          </table:table-cell>
          <table:table-cell table:style-name="TableCell924" table:number-columns-spanned="2">
            <text:p text:style-name="P925">Parengti <text:s/>Turto arba verslo vertintojų ir turto arba verslo vertinimo įmonių veiklos patikrinimų tvarkos aprašą.</text:p>
            <text:p text:style-name="P926"/>
          </table:table-cell>
          <table:covered-table-cell/>
          <table:table-cell table:style-name="TableCell927" table:number-columns-spanned="2">
            <text:p text:style-name="P928">Turto vertinimo priežiūros tarnyba</text:p>
          </table:table-cell>
          <table:covered-table-cell/>
          <table:table-cell table:style-name="TableCell929" table:number-columns-spanned="2">
            <text:p text:style-name="P930">2014<text:s/>m. II pusmetis</text:p>
          </table:table-cell>
          <table:covered-table-cell/>
          <table:table-cell table:style-name="TableCell931">
            <text:p text:style-name="P932">Išsamiai reglamentuoti Turto vertinimo priežiūros tarnybos specialistų veiksmai atrenkant ūkio subjektus, įtrauktinus į patikrinimų planą, nustatyti aiškūs patikrinimo masto nustatymo kriterijai, detalizuota procedūra išsiuntus patikrinimo<text:s/>aktą sumažins korupcijos pasireiškimo tikimybę ir užtikrins skaidresnį pavestų funkcijų atlikimą.<text:s/></text:p>
          </table:table-cell>
          <table:table-cell table:style-name="TableCell933" table:number-columns-spanned="2">
            <text:p text:style-name="P934">Parengtas ir Turto vertinimo priežiūros tarnybos direktoriui pateiktas tvirtinti Turto arba verslo vertintojų ir turto arba verslo vertinimo įmonių veiklos patikrinimų tvarkos aprašas.</text:p>
            <text:p text:style-name="P935"/>
          </table:table-cell>
          <table:covered-table-cell/>
        </table:table-row>
        <table:table-row table:style-name="TableRow936">
          <table:table-cell table:style-name="TableCell937">
            <text:p text:style-name="P938">28.<text:s/></text:p>
          </table:table-cell>
          <table:table-cell table:style-name="TableCell939" table:number-columns-spanned="2">
            <text:p text:style-name="P940">Pakeisti Paklausimų dėl turto arba verslo vertinimo ataskaitų atitikties Turto ir verslo vertinimo pagrindų įstatymo 22 straipsnyje nustatytiems reikalavimams nagrinėjimo taisykles, patvirtintas Turto vertinimo priežiūros tarnybos direktoriaus 2013 m. balandžio 15 d. įsakymu Nr. B1-14 „Dėl paklausimų dėl turto arba verslo vertinimo ataskaitų atitikties Lietuvos Respublikos turto ir verslo vertinimo pagrindų įstatymo 22 straipsnyje nustatytiems reikalavimams nagrinėjimo taisyklių patvirtinimo“, nustatant jose <text:s/>papildomą turto arba verslo vertinimo ataskaitų vertinimo vidaus kontrolės priemonę <text:s/>– patikros lapų pildymą.</text:p>
            <text:p text:style-name="P941"/>
          </table:table-cell>
          <table:covered-table-cell/>
          <table:table-cell table:style-name="TableCell942" table:number-columns-spanned="2">
            <text:p text:style-name="P943">Turto vertinimo priežiūros tarnyba</text:p>
          </table:table-cell>
          <table:covered-table-cell/>
          <table:table-cell table:style-name="TableCell944" table:number-columns-spanned="2">
            <text:p text:style-name="P945">2014 m. II pusmetis</text:p>
          </table:table-cell>
          <table:covered-table-cell/>
          <table:table-cell table:style-name="TableCell946">
            <text:p text:style-name="P947">Papildomos vidaus kontrolės priemonės (patikros lapų) taikymas padidins turto arba verslo vertinimo ataskaitų vertinimo procedūrų <text:s/>skaidrumą. Išsamiai reglamentuotos patikrinimų atlikimo procedūros sustiprins Turto vertinimo priežiūros tarnybos darbuotojų veiksmų ir sprendimų kontrolę ir užtikrins, kad turto arba verslo vertintojų ir turto arba verslo vertinimo įmonių veiklos priežiūrą atliekantys darbuotojai, atlikdami jiems pavestas funkcijas, laikysis nustatytų procedūrinių reikalavimų ir neviršys jiems suteiktų įgaliojimų.<text:s/></text:p>
          </table:table-cell>
          <table:table-cell table:style-name="TableCell948" table:number-columns-spanned="2">
            <text:p text:style-name="P949">Parengtos ir Turto vertinimo priežiūros tarnybos direktoriui pateiktos tvirtinti Paklausimų dėl turto arba verslo vertinimo ataskaitų atitikties Turto ir verslo vertinimo pagrindų įstatymo 22 straipsnyje nustatytiems reikalavimams nagrinėjimo taisyklės, papildytos <text:s/>nuostatomis dėl turto arba verslo vertinimo ataskaitų vertinimo vidaus kontrolės priemonės <text:s/>– patikros lapų <text:s/>pildymo.</text:p>
            <text:p text:style-name="P950"/>
            <text:p text:style-name="P951"/>
          </table:table-cell>
          <table:covered-table-cell/>
        </table:table-row>
        <table:table-row table:style-name="TableRow952">
          <table:table-cell table:style-name="TableCell953" table:number-columns-spanned="10">
            <text:p text:style-name="P954">9. Nepriklausomų, turinčių specialių žinių, ekspertų atrankos Centrinei projektų valdymo agentūrai atliekant programų<text:s/>administravimo funkcijas veiklos srityje</text:p>
          </table:table-cell>
          <table:covered-table-cell/>
          <table:covered-table-cell/>
          <table:covered-table-cell/>
          <table:covered-table-cell/>
          <table:covered-table-cell/>
          <table:covered-table-cell/>
          <table:covered-table-cell/>
          <table:covered-table-cell/>
          <table:covered-table-cell/>
        </table:table-row>
        <table:table-row table:style-name="TableRow955">
          <table:table-cell table:style-name="TableCell956">
            <text:p text:style-name="P957">29.</text:p>
          </table:table-cell>
          <table:table-cell table:style-name="TableCell958" table:number-columns-spanned="2">
            <text:p text:style-name="P959">Pakeisti Centrinės projektų valdymo agentūros (toliau – CPVA) veiklos vadovą, papildant jį <text:s/>procedūromis dėl asmenų, pretenduojančių į CPVA ekspertų pareigas, privalomo privačių interesų deklaracijų pateikimo CPVA vadovui.</text:p>
          </table:table-cell>
          <table:covered-table-cell/>
          <table:table-cell table:style-name="TableCell960" table:number-columns-spanned="2">
            <text:p text:style-name="P961">CPVA</text:p>
          </table:table-cell>
          <table:covered-table-cell/>
          <table:table-cell table:style-name="TableCell962" table:number-columns-spanned="2">
            <text:p text:style-name="P963">2014 m. II pusmetis</text:p>
          </table:table-cell>
          <table:covered-table-cell/>
          <table:table-cell table:style-name="TableCell964">
            <text:p text:style-name="P965">Užtikrintas CPVA ekspertų veiklos nešališkumas, skaidrumas ir privačių interesų konfliktų prevencija.</text:p>
          </table:table-cell>
          <table:table-cell table:style-name="TableCell966" table:number-columns-spanned="2">
            <text:p text:style-name="P967">Parengtas ir CPVA direktoriui pateiktas tvirtinti CPVA veiklos vadovas, papildytas procedūromis dėl asmenų, pretenduojančių į CPVA ekspertų pareigas, privalomo privačių interesų deklaracijų pateikimo CPVA vadovui.</text:p>
          </table:table-cell>
          <table:covered-table-cell/>
        </table:table-row>
        <table:table-row table:style-name="TableRow968">
          <table:table-cell table:style-name="TableCell969" table:number-columns-spanned="10">
            <text:p text:style-name="P970"><text:span text:style-name="T971">10. Personalo formavimo, valdymo ir administravimo veiklos 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972">
          <table:table-cell table:style-name="TableCell973">
            <text:p text:style-name="P974">30.</text:p>
          </table:table-cell>
          <table:table-cell table:style-name="TableCell975" table:number-columns-spanned="2">
            <text:p text:style-name="P976">Parengti Lietuvos statistikos departamento darbuotojų, dirbančių pagal darbo sutartis, tarnybinės veiklos vertinimo tvarkos aprašo<text:s/>projektą ir pateikti jį tvirtinti Lietuvos statistikos departamento generaliniam direktoriui.</text:p>
            <text:p text:style-name="P977"/>
          </table:table-cell>
          <table:covered-table-cell/>
          <table:table-cell table:style-name="TableCell978" table:number-columns-spanned="2">
            <text:p text:style-name="P979">Lietuvos statistikos departamentas</text:p>
          </table:table-cell>
          <table:covered-table-cell/>
          <table:table-cell table:style-name="TableCell980" table:number-columns-spanned="2">
            <text:p text:style-name="P981">2013 m. IV ketv.</text:p>
            <text:p text:style-name="P982"/>
            <text:p text:style-name="P983"/>
            <text:p text:style-name="P984"/>
            <text:p text:style-name="P985"/>
            <text:p text:style-name="P986"/>
          </table:table-cell>
          <table:covered-table-cell/>
          <table:table-cell table:style-name="TableCell987">
            <text:p text:style-name="P988">Išsamiai reglamentuotos darbuotojų tarnybinės veiklos vertinimo procedūros ir vertinimo kriterijai sumažins korupcijos apraiškų tikimybę personalo formavimo, valdymo ir administravimo veiklos srityje.</text:p>
            <text:p text:style-name="P989"/>
          </table:table-cell>
          <table:table-cell table:style-name="TableCell990" table:number-columns-spanned="2">
            <text:p text:style-name="P991">Parengtas ir Lietuvos statistikos departamento generaliniam direktoriui pateiktas tvirtinti Lietuvos statistikos departamento darbuotojų, dirbančių pagal darbo sutartis, tarnybinės veiklos vertinimo tvarkos aprašo <text:s/>projektas.<text:s/></text:p>
          </table:table-cell>
          <table:covered-table-cell/>
        </table:table-row>
        <table:table-row table:style-name="TableRow992">
          <table:table-cell table:style-name="TableCell993">
            <text:p text:style-name="P994">31.<text:s/></text:p>
          </table:table-cell>
          <table:table-cell table:style-name="TableCell995" table:number-columns-spanned="2">
            <text:p text:style-name="P996">Užtikrinti Lietuvos Respublikos viešųjų ir privačių interesų derinimo valstybinėje tarnyboje įstatymo nuostatų įgyvendinimą Lietuvos statistikos departamente:</text:p>
            <text:soft-page-break/>
            <text:p text:style-name="P997">– įgalioti asmenį<text:s/>atlikti Lietuvos Respublikos viešųjų ir privačių interesų derinimo valstybinėje tarnyboje įstatymo nuostatų įgyvendinimo Lietuvos statistikos departamente kontrolės funkcijas;</text:p>
            <text:p text:style-name="P998">– keiptis į Vyriausiąją tarnybinės etikos komisiją dėl Privačių interesų deklaracijų informacinės sistemos (IDIS) vartotojo teisių suteikimo Lietuvos statistikos departamento darbuotojų privačių interesų deklaracijoms administruoti elektroniniu būdu.</text:p>
            <text:p text:style-name="P999"/>
          </table:table-cell>
          <table:covered-table-cell/>
          <table:table-cell table:style-name="TableCell1000" table:number-columns-spanned="2">
            <text:p text:style-name="P1001">Lietuvos statistikos departamentas</text:p>
          </table:table-cell>
          <table:covered-table-cell/>
          <table:table-cell table:style-name="TableCell1002" table:number-columns-spanned="2">
            <text:p text:style-name="P1003">2014 m. II pusmetis</text:p>
            <text:p text:style-name="P1004"/>
            <text:p text:style-name="P1005"/>
            <text:p text:style-name="P1006"/>
            <text:p text:style-name="P1007"/>
            <text:p text:style-name="P1008"/>
          </table:table-cell>
          <table:covered-table-cell/>
          <table:table-cell table:style-name="TableCell1009">
            <text:p text:style-name="P1010">Paskyrus asmenį privačių interesų deklaracijų administravimo ir kontrolės funkcijoms atlikti ir užtikrinus darbuotojų privačių interesų deklaracijų tinkamą <text:s/><text:soft-page-break/>administravimą elektroniniu būdu,</text:p>
            <text:p text:style-name="P1011">bus sumažintos prielaidos interesų konfliktams Lietuvos statistikos departamente.<text:s/></text:p>
          </table:table-cell>
          <table:table-cell table:style-name="TableCell1012" table:number-columns-spanned="2">
            <text:p text:style-name="P1013">Įgaliotas darbuotojas Lietuvos Respublikos viešųjų ir privačių interesų derinimo valstybinėje tarnyboje įstatymo nuostatų įgyvendinimo Lietuvos statistikos<text:s/><text:soft-page-break/>departamente kontrolės funkcijoms atlikti;</text:p>
            <text:p text:style-name="P1014">Lietuvos statistikos departamentui suteiktos Privačių interesų deklaracijų informacinės sistemos (IDIS) vartotojo teisės privačių interesų deklaracijoms administruoti elektroniniu būdu.</text:p>
          </table:table-cell>
          <table:covered-table-cell/>
        </table:table-row>
        <text:soft-page-break/>
        <table:table-row table:style-name="TableRow1015">
          <table:table-cell table:style-name="TableCell1016">
            <text:p text:style-name="P1017">32.</text:p>
          </table:table-cell>
          <table:table-cell table:style-name="TableCell1018" table:number-columns-spanned="2">
            <text:p text:style-name="P1019">Parengti darbuotojų, pretenduojančių dirbti Lietuvos statistikos departamente pagal darbo sutartis, atrankos tvarkos aprašo projektą.</text:p>
            <text:p text:style-name="P1020"/>
          </table:table-cell>
          <table:covered-table-cell/>
          <table:table-cell table:style-name="TableCell1021" table:number-columns-spanned="2">
            <text:p text:style-name="P1022">Lietuvos statistikos departamentas</text:p>
          </table:table-cell>
          <table:covered-table-cell/>
          <table:table-cell table:style-name="TableCell1023" table:number-columns-spanned="2">
            <text:p text:style-name="P1024">2014 m. II pusmetis</text:p>
            <text:p text:style-name="P1025"/>
            <text:p text:style-name="P1026"/>
            <text:p text:style-name="P1027"/>
            <text:p text:style-name="P1028"/>
            <text:p text:style-name="P1029"/>
          </table:table-cell>
          <table:covered-table-cell/>
          <table:table-cell table:style-name="TableCell1030">
            <text:p text:style-name="P1031">Išsamiai reglamentavus darbuotojų, pretenduojančių dirbti Lietuvos statistikos departamente pagal darbo sutartis, atrankos tvarką, padidėtų šių darbuotojų atrankos<text:s/>skaidrumas ir sumažėtų korupcijos tikimybė personalo atrankos procese.</text:p>
            <text:p text:style-name="P1032"/>
            <text:p text:style-name="P1033"/>
          </table:table-cell>
          <table:table-cell table:style-name="TableCell1034" table:number-columns-spanned="2">
            <text:p text:style-name="P1035">Parengtas ir Lietuvos statistikos departamento direktoriui pateiktas tvirtinti darbuotojų, pretenduojančių dirbti Lietuvos statistikos departamente pagal darbo sutartis, atrankos tvarkos aprašo projektas.</text:p>
          </table:table-cell>
          <table:covered-table-cell/>
        </table:table-row>
        <table:table-row table:style-name="TableRow1036">
          <table:table-cell table:style-name="TableCell1037" table:number-columns-spanned="10">
            <text:p text:style-name="P1038"><text:span text:style-name="T1039">11. Lošimų reglamentų, jų pakeitimų ir papildymų tvirtinimo ir didžiųjų loterijų taisyklių, jų papildymų ir pakeitimų derinimo veiklos 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ext:p text:style-name="P1042">33.</text:p>
          </table:table-cell>
          <table:table-cell table:style-name="TableCell1043" table:number-columns-spanned="2">
            <text:p text:style-name="P1044">Parengti ir, suderinus su Finansų ministerija, patvirtinti metodines rekomendacijas<text:s/>dėl reglamentų ir loterijų taisyklių turinio ir kriterijų, kuriais vadovaudamasi Lošimų priežiūros tarnyba prie Lietuvos Respublikos finansų ministerijos (toliau – Lošimų priežiūros tarnyba) priima sprendimus dėl loterijų taisyklių, jų pakeitimų ir papildymų tvirtinimo ar atsisakymo tvirtinti.</text:p>
          </table:table-cell>
          <table:covered-table-cell/>
          <table:table-cell table:style-name="TableCell1045" table:number-columns-spanned="2">
            <text:p text:style-name="P1046">Lošimų priežiūros tarnyba,<text:s/></text:p>
            <text:p text:style-name="P1047">Finansų ministerijos<text:s/></text:p>
            <text:p text:style-name="P1048">Finansų rinkų politikos departamentas</text:p>
          </table:table-cell>
          <table:covered-table-cell/>
          <table:table-cell table:style-name="TableCell1049" table:number-columns-spanned="2">
            <text:p text:style-name="P1050">2014 m. II ketvirtis<text:s/></text:p>
          </table:table-cell>
          <table:covered-table-cell/>
          <table:table-cell table:style-name="TableCell1051">
            <text:p text:style-name="P1052">Efektyvesnis ir skaidresnis sprendimų priėmimas, korupcijos tikimybės sumažėjimas. <text:s/></text:p>
          </table:table-cell>
          <table:table-cell table:style-name="TableCell1053" table:number-columns-spanned="2">
            <text:p text:style-name="P1054">Parengtos, su Finansų<text:s/>ministerija suderintos ir nustatyta tvarka patvirtintos Lošimų priežiūros tarnybos metodinės rekomendacijos dėl reglamentų ir loterijų taisyklių turinio ir kriterijų, kuriais vadovaudamasi Lošimų priežiūros tarnyba priima sprendimus dėl loterijų taisyklių,<text:s/>jų pakeitimų ir papildymų tvirtinimo ar atsisakymo tvirtinti. <text:s/></text:p>
            <text:p text:style-name="P1055"/>
            <text:p text:style-name="P1056"/>
          </table:table-cell>
          <table:covered-table-cell/>
        </table:table-row>
        <table:table-row table:style-name="TableRow1057">
          <table:table-cell table:style-name="TableCell1058">
            <text:p text:style-name="P1059">34.</text:p>
          </table:table-cell>
          <table:table-cell table:style-name="TableCell1060" table:number-columns-spanned="2">
            <text:p text:style-name="P1061">Pateikti Finansų ministerijai pasiūlymus dėl Lošimų priežiūros tarnybos įgaliojimų tvirtinti <text:s/>lošimų organizavimo reglamentų turinio ir formos reikalavimus nustatymo Lietuvos Respublikos azartinių lošimų įstatyme.<text:s/></text:p>
          </table:table-cell>
          <table:covered-table-cell/>
          <table:table-cell table:style-name="TableCell1062" table:number-columns-spanned="2">
            <text:p text:style-name="P1063">Lošimų priežiūros tarnyba,<text:s/></text:p>
            <text:p text:style-name="P1064">Finansų ministerijos<text:s/></text:p>
            <text:p text:style-name="P1065">Finansų rinkų politikos departamentas</text:p>
          </table:table-cell>
          <table:covered-table-cell/>
          <table:table-cell table:style-name="TableCell1066" table:number-columns-spanned="2">
            <text:p text:style-name="P1067">2014 m. IV ketvirtis</text:p>
          </table:table-cell>
          <table:covered-table-cell/>
          <table:table-cell table:style-name="TableCell1068">
            <text:p text:style-name="P1069">Efektyvesnis ir skaidresnis sprendimų priėmimas, korupcijos tikimybės sumažėjimas. <text:s/></text:p>
          </table:table-cell>
          <table:table-cell table:style-name="TableCell1070" table:number-columns-spanned="2">
            <text:p text:style-name="P1071">Parengti ir Finansų ministerijai pateikti pasiūlymai dėl Lošimų priežiūros tarnybos įgaliojimų tvirtinti lošimų organizavimo reglamentų turinio ir formos reikalavimus nustatymo Lietuvos Respublikos azartinių lošimų įstatyme.<text:s/></text:p>
            <text:p text:style-name="P1072"/>
          </table:table-cell>
          <table:covered-table-cell/>
        </table:table-row>
        <table:table-row table:style-name="TableRow1073">
          <table:table-cell table:style-name="TableCell1074">
            <text:p text:style-name="P1075">35.</text:p>
          </table:table-cell>
          <table:table-cell table:style-name="TableCell1076" table:number-columns-spanned="2">
            <text:p text:style-name="P1077">Pateikti Finansų ministerijai pasiūlymus dėl Lošimų priežiūros tarnybos įgaliojimų tvirtinti didžiųjų loterijų turinio ir formos reikalavimus nustatymo Lietuvos Respublikos loterijų įstatyme.<text:s/></text:p>
          </table:table-cell>
          <table:covered-table-cell/>
          <table:table-cell table:style-name="TableCell1078" table:number-columns-spanned="2">
            <text:p text:style-name="P1079">Lošimų priežiūros tarnyba,</text:p>
            <text:p text:style-name="P1080">Finansų ministerijos<text:s/></text:p>
            <text:p text:style-name="P1081">Finansų rinkų<text:s/>politikos departamentas</text:p>
            <text:p text:style-name="P1082"/>
          </table:table-cell>
          <table:covered-table-cell/>
          <table:table-cell table:style-name="TableCell1083" table:number-columns-spanned="2">
            <text:p text:style-name="P1084">2014 m. IV ketvirtis</text:p>
          </table:table-cell>
          <table:covered-table-cell/>
          <table:table-cell table:style-name="TableCell1085">
            <text:p text:style-name="P1086">Efektyvesnis ir skaidresnis sprendimų priėmimas, korupcijos tikimybės sumažėjimas. <text:s/></text:p>
          </table:table-cell>
          <table:table-cell table:style-name="TableCell1087" table:number-columns-spanned="2">
            <text:p text:style-name="P1088">Parengti ir Finansų ministerijai pateikti pasiūlymai dėl Lošimų priežiūros tarnybos įgaliojimų tvirtinti didžiųjų loterijų turinio ir formos reikalavimus nustatymo Lietuvos Respublikos loterijų įstatyme.</text:p>
          </table:table-cell>
          <table:covered-table-cell/>
        </table:table-row>
        <table:table-row table:style-name="TableRow1089">
          <table:table-cell table:style-name="TableCell1090" table:number-columns-spanned="10">
            <text:p text:style-name="P1091"/>
            <text:p text:style-name="P1092">4 UŽDAVINYS</text:p>
            <text:p text:style-name="P1093">DIDINTI ANTIKORUPCINIO ŠVIETIMO SKLAIDĄ, STIPRINTI VALSTYBĖS TARNAUTOJŲ IR DARBUOTOJŲ, ATLIEKANČIŲ JIEMS PAVESTAS FUNKCIJAS VEIKLOS<text:s/></text:p>
            <text:soft-page-break/>
            <text:p text:style-name="P1094">SRITYSE, KURIOSE YRA DIDELĖ<text:s/>KORUPCIJOS PASIREIŠKIMO TIKIMYBĖ, ANTIKORUPCINĖS ELGSENOS PASKATAS</text:p>
            <text:p text:style-name="P1095"/>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096">
          <table:table-cell table:style-name="TableCell1097">
            <text:p text:style-name="P1098">36.</text:p>
          </table:table-cell>
          <table:table-cell table:style-name="TableCell1099" table:number-columns-spanned="2">
            <text:p text:style-name="P1100">Organizuoti privalomus mokymus <text:s/>asmenims, įgaliotiems vykdyti korupcijos <text:s/>prevenciją <text:s/>ir kontrolę Finansų ministerijoje ir finansų ministro valdymo sričiai priskirtose įstaigose.</text:p>
          </table:table-cell>
          <table:covered-table-cell/>
          <table:table-cell table:style-name="TableCell1101" table:number-columns-spanned="2">
            <text:p text:style-name="P1102">Finansų ministerijos<text:s/></text:p>
            <text:p text:style-name="P1103">Personalo skyrius</text:p>
          </table:table-cell>
          <table:covered-table-cell/>
          <table:table-cell table:style-name="TableCell1104" table:number-columns-spanned="2">
            <text:p text:style-name="P1105">Kiekvienais metais</text:p>
          </table:table-cell>
          <table:covered-table-cell/>
          <table:table-cell table:style-name="TableCell1106">
            <text:p text:style-name="P1107">Bus tobulinama už antikorupcinę veiklą atsakingų asmenų profesinė kompetencija, kuri leis racionaliau atlikti teisės aktuose nustatytas antikorupcines procedūras, parengti efektyvesnes korupcijos prevencijos priemones, organizuoti ir vykdyti šių priemonių įgyvendinimo kontrolę.</text:p>
            <text:p text:style-name="P1108"/>
          </table:table-cell>
          <table:table-cell table:style-name="TableCell1109" table:number-columns-spanned="2">
            <text:p text:style-name="P1110">Asmenų, dalyvavusių mokymuose, skaičius.</text:p>
            <text:p text:style-name="P1111"/>
          </table:table-cell>
          <table:covered-table-cell/>
        </table:table-row>
        <table:table-row table:style-name="TableRow1112">
          <table:table-cell table:style-name="TableCell1113">
            <text:p text:style-name="P1114">37.</text:p>
          </table:table-cell>
          <table:table-cell table:style-name="TableCell1115" table:number-columns-spanned="2">
            <text:p text:style-name="P1116">Kiekvienais metais organizuoti Finansų ministerijos darbo tvarkos <text:s/>pristatymą, skirtą naujai priimtiems į pareigas Finansų ministerijoje darbuotojams supažindinti su ministerijos veikla (darbo organizavimu, pagrindinėmis procedūromis, tarnybinės informacijos naudojimu ir pan.) ir praktiniais veiklos aspektais.</text:p>
            <text:p text:style-name="P1117"/>
            <text:p text:style-name="P1118"/>
          </table:table-cell>
          <table:covered-table-cell/>
          <table:table-cell table:style-name="TableCell1119" table:number-columns-spanned="2">
            <text:p text:style-name="P1120">Finansų ministerijos<text:s/></text:p>
            <text:p text:style-name="P1121">Personalo skyrius<text:s/></text:p>
            <text:p text:style-name="P1122"/>
            <text:p text:style-name="P1123"/>
          </table:table-cell>
          <table:covered-table-cell/>
          <table:table-cell table:style-name="TableCell1124" table:number-columns-spanned="2">
            <text:p text:style-name="P1125">Kiekvienais metais</text:p>
          </table:table-cell>
          <table:covered-table-cell/>
          <table:table-cell table:style-name="TableCell1126">
            <text:p text:style-name="P1127">Finansų ministerijos administracijos padalinių atstovai, pagal kompetenciją pristatydami savo atliekamas funkcijas, <text:s/></text:p>
            <text:p text:style-name="P1128">padės naujai priimtus į pareigas darbuotojus supažindinti su Finansų ministerijos veikla, jos reglamentavimu, darbo organizavimu, pagrindinėmis procedūromis, reikalavimais dėl tarnybinės informacijos naudojimo ir <text:s/>kt., taip pat praktiniais darbo aspektais,<text:s text:c="2"/>kuriuos privaloma įsisavinti, kad pavestos funkcijos būtų atliekamos skaidriai ir kompetentingai. <text:s/></text:p>
            <text:p text:style-name="P1129"/>
          </table:table-cell>
          <table:table-cell table:style-name="TableCell1130" table:number-columns-spanned="2">
            <text:p text:style-name="P1131">Organizuotas Finansų ministerijos darbo tvarkos <text:s/>pristatymas.</text:p>
          </table:table-cell>
          <table:covered-table-cell/>
        </table:table-row>
      </table:table>
      <text:p text:style-name="P1132"><text:span text:style-name="T1133">____________________</text:span></text:p>
      <text:p text:style-name="P1134">Priedo pakeitimai:</text:p>
      <text:p text:style-name="P1135"><text:span text:style-name="T1136">Nr.<text:s/></text:span><text:a xlink:href="https://www.e-tar.lt/portal/legalAct.html?documentId=TAR.03AE700DE6EE" office:target-frame-name="_top" xlink:show="replace"><text:span text:style-name="T1137">1K-404</text:span></text:a><text:span text:style-name="T1138">, 2011-12-12, Žin., 2011, Nr. 154-7315 (2011-12-17), i. k. 1112050ISAK001K-404</text:span></text:p>
      <text:p text:style-name="P1139"><text:span text:style-name="T1140">Nr.<text:s/></text:span><text:a xlink:href="https://www.e-tar.lt/portal/legalAct.html?documentId=21173d90ecaf11e3bb22becb572235f5" office:target-frame-name="_top" xlink:show="replace"><text:span text:style-name="T1141">1K-170</text:span></text:a><text:span text:style-name="T1142">, 2014-06-05, paskelbta TAR</text:span><text:span text:style-name="T1143"><text:s/>2014-06-06, i. k. 2014-07265</text:span></text:p>
      <text:p text:style-name="Normal"/>
      <text:p text:style-name="P1144"/>
      <text:p text:style-name="P1145"/>
      <text:p text:style-name="P1146"><text:span text:style-name="T1147">Pakeitimai:</text:span></text:p>
      <text:p text:style-name="P1148"/>
      <text:p text:style-name="P1149"><text:span text:style-name="T1150">1.</text:span></text:p>
      <text:p text:style-name="P1151"><text:span text:style-name="T1152">Lietuvos Respublikos finansų ministerija, Įsakymas</text:span></text:p>
      <text:p text:style-name="P1153"><text:span text:style-name="T1154">Nr.<text:s/></text:span><text:a xlink:href="https://www.e-tar.lt/portal/legalAct.html?documentId=TAR.03AE700DE6EE" office:target-frame-name="_top" xlink:show="replace"><text:span text:style-name="T1155">1K-404</text:span></text:a><text:span text:style-name="T1156">, 2011-12-12, Žin., 2011, Nr. 154-7315 (2011-12-17), i. k.<text:s/></text:span><text:span text:style-name="T1157">1112050ISAK001K-404</text:span></text:p>
      <text:p text:style-name="P1158"><text:span text:style-name="T1159">Dėl finansų ministro 2004 m. vasario 12 d. įsakymo Nr. 1K-047 "Dėl Lietuvos Respublikos finansų ministerijos antikorupcinės programos tvirtinimo" pakeitimo</text:span></text:p>
      <text:p text:style-name="P1160"/>
      <text:p text:style-name="P1161"><text:span text:style-name="T1162">2.</text:span></text:p>
      <text:p text:style-name="P1163"><text:span text:style-name="T1164">Lietuvos Respublikos finansų ministerija, Įsakymas</text:span></text:p>
      <text:p text:style-name="P1165"><text:span text:style-name="T1166">Nr.<text:s/></text:span><text:a xlink:href="https://www.e-tar.lt/portal/legalAct.html?documentId=21173d90ecaf11e3bb22becb572235f5" office:target-frame-name="_top" xlink:show="replace"><text:span text:style-name="T1167">1K-170</text:span></text:a><text:span text:style-name="T1168">, 2014-06-05, paskelbta TAR 2014-06-06, i. k. 2014-07265</text:span></text:p>
      <text:p text:style-name="P1169"><text:span text:style-name="T1170">Dėl finansų ministro 2004 m. vasario 12 d. įsakymo Nr. 1K-047 „Dėl Lietuvos Respublikos finansų ministerijos antikor</text:span><text:span text:style-name="T1171">upcinės programos tvirtinimo“ pakeitimo</text:span></text:p>
      <text:p text:style-name="P1172"/>
      <text:p text:style-name="P1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8"/>
      </style:header>
      <style:footer>
        <text:p text:style-name="P379"/>
      </style:footer>
    </style:master-page>
    <style:master-page style:name="MP2" style:page-layout-name="PL2">
      <style:header>
        <text:p text:style-name="P381"/>
      </style:header>
      <style:footer>
        <text:p text:style-name="P3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7-05-22T11:22:00Z</meta:creation-date>
    <dc:date>2017-05-22T11:22:00Z</dc:date>
    <meta:template xlink:href="Normal.dotm" xlink:type="simple"/>
    <meta:editing-cycles>2</meta:editing-cycles>
    <meta:editing-duration>PT0S</meta:editing-duration>
    <meta:document-statistic meta:page-count="17" meta:paragraph-count="408" meta:word-count="6938" meta:character-count="59614" meta:row-count="2123" meta:non-whitespace-character-count="53084"/>
  </office:meta>
</office:document-meta>
</file>