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text-indent="0.4923in"/>
      <style:text-properties fo:font-weight="bold" style:font-weight-asian="bold" style:language-asian="lt" style:country-asian="LT"/>
    </style:style>
    <style:style style:name="P30" style:parent-style-name="Normal" style:family="paragraph">
      <style:paragraph-properties fo:text-align="center" fo:text-indent="0.4923in"/>
      <style:text-properties fo:font-weight="bold" style:font-weight-asian="bold" style:language-asian="lt" style:country-asian="LT"/>
    </style:style>
    <style:style style:name="P31" style:parent-style-name="Normal" style:family="paragraph">
      <style:paragraph-properties fo:text-align="center" fo:text-indent="0.4923in"/>
      <style:text-properties fo:font-weight="bold" style:font-weight-asian="bold" style:language-asian="lt" style:country-asian="LT"/>
    </style:style>
    <style:style style:name="P32" style:parent-style-name="Normal" style:family="paragraph">
      <style:paragraph-properties fo:text-align="center" fo:text-indent="0.4923in"/>
      <style:text-properties fo:font-weight="bold" style:font-weight-asian="bold" style:language-asian="lt" style:country-asian="LT"/>
    </style:style>
    <style:style style:name="P33" style:parent-style-name="Normal" style:family="paragraph">
      <style:paragraph-properties fo:text-align="center" fo:text-indent="0.4923in"/>
      <style:text-properties fo:font-weight="bold" style:font-weight-asian="bold" style:language-asian="lt" style:country-asian="LT"/>
    </style:style>
    <style:style style:name="P34" style:parent-style-name="Normal" style:family="paragraph">
      <style:paragraph-properties fo:text-align="center" fo:text-indent="0.4923in"/>
    </style:style>
    <style:style style:name="P35" style:parent-style-name="Normal" style:family="paragraph">
      <style:paragraph-properties fo:text-align="center" fo:text-indent="0.4923in"/>
    </style:style>
    <style:style style:name="P36" style:parent-style-name="Normal" style:family="paragraph">
      <style:paragraph-properties fo:text-indent="0.5416in"/>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fo:text-indent="3.625in"/>
    </style:style>
    <style:style style:name="P91" style:parent-style-name="Normal" style:family="paragraph">
      <style:paragraph-properties fo:break-before="page" fo:text-align="justify" fo:text-indent="3.625in"/>
      <style:text-properties style:font-name-asian="Calibri" style:font-size-complex="12pt"/>
    </style:style>
    <style:style style:name="P92" style:parent-style-name="Normal" style:family="paragraph">
      <style:paragraph-properties fo:text-align="justify" fo:text-indent="3.625in"/>
      <style:text-properties style:font-name-asian="Calibri" style:font-size-complex="12pt"/>
    </style:style>
    <style:style style:name="P93" style:parent-style-name="Normal" style:family="paragraph">
      <style:paragraph-properties fo:text-align="justify" fo:text-indent="3.6666in"/>
      <style:text-properties style:font-name-asian="Calibri" style:font-size-complex="12pt"/>
    </style:style>
    <style:style style:name="P94" style:parent-style-name="Normal" style:family="paragraph">
      <style:paragraph-properties fo:text-align="justify" fo:margin-left="1.8in" fo:text-indent="1.8583in">
        <style:tab-stops/>
      </style:paragraph-properties>
      <style:text-properties style:font-name-asian="Calibri" style:font-size-complex="12pt"/>
    </style:style>
    <style:style style:name="P95" style:parent-style-name="Normal" style:family="paragraph">
      <style:paragraph-properties fo:text-align="justify" fo:margin-left="2.7in" fo:text-indent="0.9583in">
        <style:tab-stops/>
      </style:paragraph-properties>
      <style:text-properties style:font-name-asian="Calibri" style:font-size-complex="12pt"/>
    </style:style>
    <style:style style:name="P96" style:parent-style-name="Normal" style:family="paragraph">
      <style:paragraph-properties fo:text-align="justify" fo:margin-left="2.7in" fo:text-indent="0.9583in">
        <style:tab-stops/>
      </style:paragraph-properties>
      <style:text-properties style:font-name-asian="Calibri" style:font-size-complex="12pt"/>
    </style:style>
    <style:style style:name="P97" style:parent-style-name="Normal" style:family="paragraph">
      <style:paragraph-properties fo:text-align="justify" fo:margin-left="1.8in" fo:text-indent="1.8583in">
        <style:tab-stops/>
      </style:paragraph-properties>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fo:line-height="150%"/>
    </style:style>
    <style:style style:name="P159" style:parent-style-name="Normal" style:family="paragraph">
      <style:paragraph-properties fo:text-align="center" fo:line-height="150%"/>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line-height="150%"/>
      <style:text-properties style:font-name-asian="Calibri"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line-height="150%" fo:text-indent="1.818in"/>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9013in"/>
      <style:text-properties style:font-name-asian="Calibri"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8861in"/>
      <style:text-properties style:font-name-asian="Calibri" style:font-size-complex="12pt"/>
    </style:style>
    <style:style style:name="P177" style:parent-style-name="Normal" style:family="paragraph">
      <style:paragraph-properties fo:text-align="justify" fo:line-height="150%" fo:text-indent="0.8861in"/>
      <style:text-properties style:font-name-asian="Calibri" style:font-size-complex="12pt"/>
    </style:style>
    <style:style style:name="P178" style:parent-style-name="Normal" style:family="paragraph">
      <style:paragraph-properties fo:text-align="justify" fo:line-height="150%" fo:text-indent="0.8861in"/>
      <style:text-properties style:font-name-asian="Calibri" style:font-size-complex="12pt"/>
    </style:style>
    <style:style style:name="P179" style:parent-style-name="Normal" style:family="paragraph">
      <style:paragraph-properties fo:text-align="justify" fo:line-height="150%" fo:text-indent="0.8861in"/>
      <style:text-properties style:font-name-asian="Calibri" style:font-size-complex="12pt"/>
    </style:style>
    <style:style style:name="P180" style:parent-style-name="Normal" style:family="paragraph">
      <style:paragraph-properties fo:text-align="justify" fo:line-height="150%" fo:text-indent="0.8861in"/>
      <style:text-properties style:font-name-asian="Calibri" style:font-size-complex="12pt"/>
    </style:style>
    <style:style style:name="P181" style:parent-style-name="Normal" style:family="paragraph">
      <style:paragraph-properties fo:text-align="justify" fo:line-height="150%" fo:text-indent="0.8861in"/>
      <style:text-properties style:font-name-asian="Calibri" style:font-size-complex="12p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901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901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line-height="150%" fo:text-indent="1.7763in"/>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line-height="150%" fo:text-indent="0.9013in"/>
      <style:text-properties style:font-name-asian="Calibri" fo:font-weight="bold" style:font-weight-asian="bold" style:font-size-complex="12pt"/>
    </style:style>
    <style:style style:name="P223" style:parent-style-name="Normal" style:family="paragraph">
      <style:paragraph-properties fo:text-align="justify" fo:line-height="150%" fo:text-indent="0.901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901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901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901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901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text-indent="0.9013in"/>
      <style:text-properties style:font-name-asian="Calibri" style:font-size-complex="12pt"/>
    </style:style>
    <style:style style:name="P262" style:parent-style-name="Normal" style:family="paragraph">
      <style:paragraph-properties fo:text-align="justify" fo:line-height="150%" fo:text-indent="0.886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901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901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9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justify" fo:line-height="150%" fo:text-indent="0.9013in"/>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8861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8861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8861in"/>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8861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8861in"/>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FF"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8861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line-height="150%"/>
      <style:text-properties style:font-name="Calibri" style:font-name-asian="Calibri" fo:font-size="11pt" style:font-size-asian="11pt" style:font-size-complex="11pt"/>
    </style:style>
    <style:style style:name="P364" style:parent-style-name="Normal" style:family="paragraph">
      <style:paragraph-properties fo:text-align="justify" fo:line-height="150%" fo:text-indent="0.901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901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901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901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901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901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901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text-indent="0.9in"/>
      <style:text-properties style:font-name-asian="Calibri" style:font-size-complex="12pt"/>
    </style:style>
    <style:style style:name="P406" style:parent-style-name="Normal" style:family="paragraph">
      <style:paragraph-properties fo:text-align="justify" fo:line-height="150%" fo:text-indent="0.901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901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901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901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901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901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901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901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901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901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901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901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901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901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901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9013in"/>
      <style:text-properties style:font-name-asian="Calibri" fo:font-weight="bold" style:font-weight-asian="bold"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line-height="150%"/>
      <style:text-properties style:font-name="Calibri" style:font-name-asian="Calibri" fo:font-size="11pt" style:font-size-asian="11pt" style:font-size-complex="11pt"/>
    </style:style>
    <style:style style:name="P502" style:parent-style-name="Normal" style:family="paragraph">
      <style:paragraph-properties fo:text-align="justify" fo:line-height="150%" fo:text-indent="0.901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901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901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901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8861in"/>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8861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901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9416in"/>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text-properties style:font-name="Calibri" style:font-name-asian="Calibri" fo:font-size="11pt" style:font-size-asian="11pt" style:font-size-complex="11pt"/>
    </style:style>
    <style:style style:name="P555" style:parent-style-name="Normal" style:family="paragraph">
      <style:paragraph-properties fo:text-align="justify" fo:line-height="150%" fo:text-indent="0.901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9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style:text-properties style:font-name-asian="Calibri" fo:font-weight="bold" style:font-weight-asian="bold" style:font-size-complex="12pt"/>
    </style:style>
    <style:style style:name="P570" style:parent-style-name="Normal" style:family="paragraph">
      <style:paragraph-properties fo:text-align="justify" fo:line-height="150%" fo:text-indent="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fo:line-height="115%"/>
    </style:style>
    <style:style style:name="T576" style:parent-style-name="DefaultParagraphFont" style:family="text">
      <style:text-properties style:font-name="Calibri" style:font-name-asian="Calibri" fo:font-size="11pt" style:font-size-asian="11pt" style:font-size-complex="11pt"/>
    </style:style>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1" style:family="paragraph">
      <style:paragraph-properties fo:break-before="page" fo:margin-left="7.0875in">
        <style:tab-stops/>
      </style:paragraph-properties>
      <style:text-properties style:font-size-complex="12pt" style:language-asian="lt" style:country-asian="LT"/>
    </style:style>
    <style:style style:name="P593" style:parent-style-name="Normal" style:family="paragraph">
      <style:paragraph-properties fo:margin-left="7.0875in">
        <style:tab-stops/>
      </style:paragraph-properties>
      <style:text-properties style:font-size-complex="12pt" style:language-asian="lt" style:country-asian="LT"/>
    </style:style>
    <style:style style:name="P594" style:parent-style-name="Normal" style:family="paragraph">
      <style:paragraph-properties fo:margin-left="7.0875in">
        <style:tab-stops/>
      </style:paragraph-properties>
      <style:text-properties style:font-size-complex="12pt" style:language-asian="lt" style:country-asian="LT"/>
    </style:style>
    <style:style style:name="P595" style:parent-style-name="Normal" style:family="paragraph">
      <style:paragraph-properties fo:margin-left="6.25in">
        <style:tab-stops/>
      </style:paragraph-properties>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TableColumn601" style:family="table-column">
      <style:table-column-properties style:column-width="0.402in" style:use-optimal-column-width="false"/>
    </style:style>
    <style:style style:name="TableColumn602" style:family="table-column">
      <style:table-column-properties style:column-width="2.8152in" style:use-optimal-column-width="false"/>
    </style:style>
    <style:style style:name="TableColumn603" style:family="table-column">
      <style:table-column-properties style:column-width="1.2055in" style:use-optimal-column-width="false"/>
    </style:style>
    <style:style style:name="TableColumn604" style:family="table-column">
      <style:table-column-properties style:column-width="0.0125in" style:use-optimal-column-width="false"/>
    </style:style>
    <style:style style:name="TableColumn605" style:family="table-column">
      <style:table-column-properties style:column-width="1.1048in" style:use-optimal-column-width="false"/>
    </style:style>
    <style:style style:name="TableColumn606" style:family="table-column">
      <style:table-column-properties style:column-width="0.0881in" style:use-optimal-column-width="false"/>
    </style:style>
    <style:style style:name="TableColumn607" style:family="table-column">
      <style:table-column-properties style:column-width="0.0145in" style:use-optimal-column-width="false"/>
    </style:style>
    <style:style style:name="TableColumn608" style:family="table-column">
      <style:table-column-properties style:column-width="2.1027in" style:use-optimal-column-width="false"/>
    </style:style>
    <style:style style:name="TableColumn609" style:family="table-column">
      <style:table-column-properties style:column-width="0.0145in" style:use-optimal-column-width="false"/>
    </style:style>
    <style:style style:name="TableColumn610" style:family="table-column">
      <style:table-column-properties style:column-width="2.5076in" style:use-optimal-column-width="false"/>
    </style:style>
    <style:style style:name="Table600" style:family="table">
      <style:table-properties style:width="10.268in" fo:margin-left="0in" table:align="lef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justify" fo:margin-left="0.2166in" fo:text-indent="0.6833in">
        <style:tab-stops/>
      </style:paragraph-properties>
      <style:text-properties fo:font-weight="bold" style:font-weight-asian="bold" style:font-size-complex="12pt" style:language-asian="lt" style:country-asian="LT" fo:hyphenate="false"/>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center" fo:text-indent="0.5in"/>
      <style:text-properties fo:font-weight="bold" style:font-weight-asian="bold" style:font-size-complex="12pt" style:language-asian="lt" style:country-asian="LT"/>
    </style:style>
    <style:style style:name="P628" style:parent-style-name="Normal" style:family="paragraph">
      <style:paragraph-properties fo:text-align="center" fo:text-indent="0.543in"/>
      <style:text-properties fo:font-weight="bold" style:font-weight-asian="bold" style:font-size-complex="12pt" style:language-asian="lt" style:country-asian="LT"/>
    </style:style>
    <style:style style:name="P629" style:parent-style-name="Normal" style:family="paragraph">
      <style:paragraph-properties fo:text-align="center" fo:text-indent="0.543in"/>
      <style:text-properties fo:font-weight="bold" style:font-weight-asian="bold" style:font-size-complex="12pt" style:language-asian="lt" style:country-asian="LT"/>
    </style:style>
    <style:style style:name="P630" style:parent-style-name="Normal" style:family="paragraph">
      <style:paragraph-properties fo:text-align="center" fo:text-indent="0.5in"/>
      <style:text-properties fo:font-weight="bold" style:font-weight-asian="bold"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Row644" style:family="table-row">
      <style:table-row-properties style:min-row-height="1.6743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font-style-complex="italic" style:font-size-complex="12pt" style:language-asian="lt" style:country-asian="LT"/>
    </style:style>
    <style:style style:name="P647"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48"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49"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0"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1"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2"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3"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4"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5"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6"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7"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8"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9" style:parent-style-name="Normal" style:family="paragraph">
      <style:paragraph-properties fo:text-align="center"/>
      <style:text-properties fo:font-style="italic" style:font-style-asian="italic"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fo:background-color="#FFFF00"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fo:background-color="#FFFF00" style:language-asian="lt" style:country-asian="LT"/>
    </style:style>
    <style:style style:name="P676" style:parent-style-name="Normal" style:family="paragraph">
      <style:text-properties style:font-size-complex="12pt" fo:background-color="#FFFF00" style:language-asian="lt" style:country-asian="LT"/>
    </style:style>
    <style:style style:name="P677" style:parent-style-name="Normal" style:family="paragraph">
      <style:text-properties style:font-size-complex="12pt" fo:background-color="#FFFF00"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fo:background-color="#FFFF00" style:language-asian="lt" style:country-asian="LT"/>
    </style:style>
    <style:style style:name="P680" style:parent-style-name="Normal" style:family="paragraph">
      <style:text-properties style:font-size-complex="12pt" fo:background-color="#FFFF00" style:language-asian="lt" style:country-asian="LT"/>
    </style:style>
    <style:style style:name="P681" style:parent-style-name="Normal" style:family="paragraph">
      <style:text-properties style:font-size-complex="12pt" fo:background-color="#FFFF00" style:language-asian="lt" style:country-asian="LT"/>
    </style:style>
    <style:style style:name="P682" style:parent-style-name="Normal" style:family="paragraph">
      <style:text-properties style:font-size-complex="12pt" fo:background-color="#FFFF00"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fo:background-color="#FFFF00"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705" style:parent-style-name="Normal" style:family="paragraph">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fo:background-color="#FFFF00"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193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0486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P762" style:parent-style-name="Normal" style:family="paragraph">
      <style:paragraph-properties fo:text-align="center" fo:text-indent="0.5in"/>
      <style:text-properties fo:font-weight="bold" style:font-weight-asian="bold" style:font-size-complex="12pt" style:language-asian="lt" style:country-asian="LT"/>
    </style:style>
    <style:style style:name="P763" style:parent-style-name="Normal" style:family="paragraph">
      <style:paragraph-properties fo:text-align="center" fo:text-indent="0.5in"/>
      <style:text-properties style:font-size-complex="12pt" style:language-asian="lt" style:country-asian="LT"/>
    </style:style>
    <style:style style:name="TableRow764" style:family="table-row">
      <style:table-row-properties style:min-row-height="0.2104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tyle-complex="italic" style:font-size-complex="12pt" style:language-asian="lt" style:country-asian="LT"/>
    </style:style>
    <style:style style:name="TableRow769" style:family="table-row">
      <style:table-row-properties style:min-row-height="0.2812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8222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P780" style:parent-style-name="Normal" style:family="paragraph">
      <style:paragraph-properties style:vertical-align="middle"/>
      <style:text-properties style:font-size-complex="12pt" style:language-asian="lt" style:country-asian="LT" fo:hyphenate="false"/>
    </style:style>
    <style:style style:name="P781" style:parent-style-name="Normal" style:family="paragraph">
      <style:paragraph-properties style:vertical-align="middle"/>
      <style:text-properties fo:color="#000000"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486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middle"/>
      <style:text-properties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min-row-height="0.2201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1.2743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middle"/>
      <style:text-properties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middle"/>
      <style:text-properties style:font-size-complex="12pt" style:language-asian="lt" style:country-asian="LT" fo:hyphenate="false"/>
    </style:style>
    <style:style style:name="TableRow828" style:family="table-row">
      <style:table-row-properties style:min-row-height="0.6125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middle"/>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middle"/>
      <style:text-properties style:font-size-complex="12pt" style:language-asian="lt" style:country-asian="LT" fo:hyphenate="false"/>
    </style:style>
    <style:style style:name="P841" style:parent-style-name="Normal" style:family="paragraph">
      <style:paragraph-properties style:vertical-align="middle"/>
      <style:text-properties style:font-size-complex="12pt" style:language-asian="lt" style:country-asian="LT" fo:hyphenate="false"/>
    </style:style>
    <style:style style:name="TableRow842" style:family="table-row">
      <style:table-row-properties style:min-row-height="0.652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min-row-height="0.4847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middle"/>
      <style:text-properties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middle"/>
      <style:text-properties style:font-size-complex="12pt" style:language-asian="lt" style:country-asian="LT" fo:hyphenate="false"/>
    </style:style>
    <style:style style:name="TableRow868" style:family="table-row">
      <style:table-row-properties style:min-row-height="0.3881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ableRow872" style:family="table-row">
      <style:table-row-properties style:min-row-height="1.083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3944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1979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fo:font-weight="bold" style:font-weight-asian="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1611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text-indent="0.5in"/>
    </style:style>
    <style:style style:name="T942" style:parent-style-name="DefaultParagraphFont" style:family="text">
      <style:text-properties style:font-size-complex="12pt" style:language-asian="lt" style:country-asian="LT"/>
    </style:style>
    <style:style style:name="TableRow943" style:family="table-row">
      <style:table-row-properties style:min-row-height="0.9215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236in"/>
      <style:text-properties style:font-size-complex="12pt" style:language-asian="lt" style:country-asian="LT"/>
    </style:style>
    <style:style style:name="P948" style:parent-style-name="Normal" style:family="paragraph">
      <style:paragraph-properties fo:margin-right="0.0236in"/>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236in"/>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236in"/>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013in">
        <style:tab-stops/>
      </style:paragraph-properties>
      <style:text-properties style:font-size-complex="12pt" style:language-asian="lt" style:country-asian="LT"/>
    </style:style>
    <style:style style:name="P955" style:parent-style-name="Normal" style:family="paragraph">
      <style:paragraph-properties fo:margin-right="0.0229in"/>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288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236in"/>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0236in"/>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236in"/>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013in">
        <style:tab-stops/>
      </style:paragraph-properties>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8659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right="0.0236in"/>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236in"/>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236in"/>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8659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236in"/>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236in"/>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236in"/>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8659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236in"/>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236in"/>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236in"/>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min-row-height="0.8659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236in"/>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236in"/>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236in"/>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2902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236in"/>
      <style:text-properties style:font-size-complex="12pt" style:language-asian="lt" style:country-asian="LT"/>
    </style:style>
    <style:style style:name="P1033" style:parent-style-name="Normal" style:family="paragraph">
      <style:paragraph-properties fo:margin-right="0.0236in" fo:text-indent="0.043in"/>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236in"/>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236in"/>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indent="0.043in"/>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384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1.561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236in"/>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0236in"/>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236in"/>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236in"/>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236in"/>
      <style:text-properties style:font-size-complex="12pt" style:language-asian="lt" style:country-asian="LT"/>
    </style:style>
    <style:style style:name="P1060" style:parent-style-name="Normal" style:family="paragraph">
      <style:paragraph-properties fo:margin-right="0.0236in"/>
      <style:text-properties style:font-size-complex="12pt" style:language-asian="lt" style:country-asian="LT"/>
    </style:style>
    <style:style style:name="TableRow1061" style:family="table-row">
      <style:table-row-properties style:min-row-height="0.2895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0236in"/>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middle"/>
      <style:text-properties style:font-size-complex="12pt" style:language-asian="lt" style:country-asian="LT" fo:hyphenate="false"/>
    </style:style>
    <style:style style:name="P1069" style:parent-style-name="Normal" style:family="paragraph">
      <style:paragraph-properties style:vertical-align="middle" fo:text-indent="0.043in"/>
      <style:text-properties style:font-size-complex="12pt" style:language-asian="lt" style:country-asian="LT" fo:hyphenate="false"/>
    </style:style>
    <style:style style:name="P1070" style:parent-style-name="Normal" style:family="paragraph">
      <style:paragraph-properties style:vertical-align="middle"/>
      <style:text-properties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236in"/>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236in"/>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text-indent="0.043in"/>
      <style:text-properties style:font-size-complex="12pt" style:language-asian="lt" style:country-asian="LT"/>
    </style:style>
    <style:style style:name="P1078" style:parent-style-name="Normal" style:family="paragraph">
      <style:paragraph-properties style:vertical-align="middle" fo:margin-right="0.0236in"/>
      <style:text-properties style:font-size-complex="12pt"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middle"/>
      <style:text-properties style:font-size-complex="12pt" style:language-asian="lt" style:country-asian="LT" fo:hyphenate="false"/>
    </style:style>
    <style:style style:name="P1081" style:parent-style-name="Normal" style:family="paragraph">
      <style:paragraph-properties fo:margin-right="0.0236in"/>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236in"/>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236in"/>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margin-right="0.0236in"/>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margin-right="0.0236in"/>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line-height="107%"/>
      <style:text-properties style:font-size-complex="12pt" style:language-asian="lt" style:country-asian="LT"/>
    </style:style>
    <style:style style:name="P1096" style:parent-style-name="Normal" style:family="paragraph">
      <style:paragraph-properties fo:widows="0" fo:orphans="0" fo:line-height="107%"/>
      <style:text-properties style:font-size-complex="12pt" style:language-asian="lt" style:country-asian="LT"/>
    </style:style>
    <style:style style:name="P1097" style:parent-style-name="Normal" style:family="paragraph">
      <style:paragraph-properties fo:widows="0" fo:orphans="0" fo:line-height="107%"/>
      <style:text-properties style:font-size-complex="12pt" style:language-asian="lt" style:country-asian="LT"/>
    </style:style>
    <style:style style:name="P1098" style:parent-style-name="Normal" style:family="paragraph">
      <style:paragraph-properties fo:widows="0" fo:orphans="0" fo:line-height="107%"/>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line-height="107%"/>
      <style:text-properties style:font-size-complex="12pt" style:language-asian="lt" style:country-asian="LT"/>
    </style:style>
    <style:style style:name="TableRow1101" style:family="table-row">
      <style:table-row-properties style:min-row-height="0.3166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0236in"/>
      <style:text-properties style:font-size-complex="12pt" style:language-asian="lt" style:country-asian="LT"/>
    </style:style>
    <style:style style:name="TableRow1104" style:family="table-row">
      <style:table-row-properties style:min-row-height="0.370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indent="0.043in"/>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236in"/>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6027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language-asian="lt" style:country-asian="LT"/>
    </style:style>
    <style:style style:name="P1121" style:parent-style-name="Normal" style:family="paragraph">
      <style:paragraph-properties fo:text-align="center"/>
      <style:text-properties fo:font-weight="bold" style:font-weight-asian="bold"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center" fo:text-indent="0.943in"/>
      <style:text-properties fo:font-weight="bold" style:font-weight-asian="bold" style:font-size-complex="12pt" style:language-asian="lt" style:country-asian="LT"/>
    </style:style>
    <style:style style:name="P1124" style:parent-style-name="Normal" style:family="paragraph">
      <style:paragraph-properties fo:text-align="center" fo:text-indent="0.9in"/>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236in"/>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right="0.0236in"/>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236in"/>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236in"/>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236in"/>
      <style:text-properties style:font-size-complex="12pt" style:language-asian="lt" style:country-asian="LT"/>
    </style:style>
    <style:style style:name="P1138" style:parent-style-name="Normal" style:family="paragraph">
      <style:paragraph-properties fo:margin-right="0.0236in"/>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236in"/>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236in"/>
      <style:text-properties style:font-size-complex="12pt" style:language-asian="lt" style:country-asian="LT"/>
    </style:style>
    <style:style style:name="P1146" style:parent-style-name="Normal" style:family="paragraph">
      <style:paragraph-properties fo:margin-right="0.0236in" fo:text-indent="0.0416in"/>
      <style:text-properties style:font-size-complex="12pt" style:language-asian="lt" style:country-asian="LT"/>
    </style:style>
    <style:style style:name="P1147" style:parent-style-name="Normal" style:family="paragraph">
      <style:paragraph-properties fo:margin-right="0.0236in"/>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236in"/>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236in"/>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236in"/>
      <style:text-properties style:font-size-complex="12pt" style:language-asian="lt" style:country-asian="LT"/>
    </style:style>
    <style:style style:name="P1154" style:parent-style-name="Normal" style:family="paragraph">
      <style:paragraph-properties fo:margin-right="0.0236in" fo:text-indent="0.5in"/>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236in"/>
      <style:text-properties style:font-size-complex="12pt" style:language-asian="lt" style:country-asian="LT"/>
    </style:style>
    <style:style style:name="P1160" style:parent-style-name="Normal" style:family="paragraph">
      <style:paragraph-properties fo:margin-right="0.0236in"/>
      <style:text-properties style:font-size-complex="12pt" style:language-asian="lt" style:country-asian="LT"/>
    </style:style>
    <style:style style:name="P1161" style:parent-style-name="Normal" style:family="paragraph">
      <style:paragraph-properties fo:margin-right="0.0236in"/>
      <style:text-properties style:font-size-complex="12pt" style:language-asian="lt" style:country-asian="LT"/>
    </style:style>
    <style:style style:name="P1162" style:parent-style-name="Normal" style:family="paragraph">
      <style:paragraph-properties fo:margin-right="0.0236in"/>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236in"/>
      <style:text-properties style:font-size-complex="12pt" style:language-asian="lt" style:country-asian="LT"/>
    </style:style>
    <style:style style:name="P1165" style:parent-style-name="Normal" style:family="paragraph">
      <style:paragraph-properties fo:margin-right="0.0236in"/>
      <style:text-properties style:font-size-complex="12pt" style:language-asian="lt" style:country-asian="LT"/>
    </style:style>
    <style:style style:name="P1166" style:parent-style-name="Normal" style:family="paragraph">
      <style:paragraph-properties fo:margin-right="0.0236in"/>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236in"/>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236in"/>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236in"/>
      <style:text-properties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4">Įsakymas netenka galios 2023-06-24:</text:span></text:p>
      <text:p text:style-name="P5"><text:span text:style-name="T6">Lietuvos Respublikos finansų ministerija, Įsakymas</text:span></text:p>
      <text:p text:style-name="P7"><text:span text:style-name="T8">Nr.<text:s/></text:span><text:a xlink:href="https://www.e-tar.lt/portal/legalAct.html?documentId=68b848f011b311ee9f7ec2ffce8b47bc" office:target-frame-name="_top" xlink:show="replace"><text:span text:style-name="T9">1K-244</text:span></text:a><text:span text:style-name="T10">, 2023-06-23, paskelbta TAR 2023-06-23, i. k. 2023-12628</text:span></text:p>
      <text:p text:style-name="P11"><text:span text:style-name="T12">Dėl</text:span><text:span text:style-name="T13"><text:s/>Lietuvos Respublikos finansų ministro valdymo sričių 2023–2025 metų korupcijos prevencijos veiksmų plano patvirtinimo</text:span></text:p>
      <text:p text:style-name="P14"/>
      <text:p text:style-name="P15"><text:span text:style-name="T16">Suvestinė redakcija nuo 2017-05-06 iki 2023-06-23</text:span></text:p>
      <text:p text:style-name="P17"/>
      <text:p text:style-name="P18"><text:span text:style-name="T19">Įsakymas paskelbtas: Žin. 2010, Nr.<text:s/></text:span><text:a xlink:href="https://www.e-tar.lt/portal/legalAct.html?documentId=TAR.5973F6C6788D" office:target-frame-name="_top" xlink:show="replace"><text:span text:style-name="T20">148-7603</text:span></text:a><text:span text:style-name="T21">, i. k. 1102050ISAK001K-379</text:span></text:p>
      <text:p text:style-name="P22"/>
      <text:p text:style-name="P23">Nauja redakcija nuo 2016-08-10:</text:p>
      <text:p text:style-name="Normal"><text:span text:style-name="T24">Nr.<text:s/></text:span><text:a xlink:href="https://www.e-tar.lt/portal/legalAct.html?documentId=f978e5105d5211e6891fc58e2d4e1de4" office:target-frame-name="_top" xlink:show="replace"><text:span text:style-name="T25">1K-310</text:span></text:a><text:span text:style-name="T26">, 2016-08-05, paskelbta TAR 2016-08-09, i. k.<text:s/></text:span><text:span text:style-name="T27">2016-21833</text:span></text:p>
      <text:p text:style-name="P28"/>
      <text:p text:style-name="P29">LIETUVOS RESPUBLIKOS FINANSŲ MINISTRAS</text:p>
      <text:p text:style-name="P30"/>
      <text:p text:style-name="P31">ĮSAKYMAS</text:p>
      <text:p text:style-name="P32">DĖL LIETUVOS RESPUBLIKOS FINANSŲ MINISTERIJOS 2016–2025 METŲ ANTIKORUPCINĖS PROGRAMOS PATVIRTINIMO</text:p>
      <text:p text:style-name="P33"/>
      <text:p text:style-name="P34">2010 m. gruodžio 14 d. Nr. 1K-379</text:p>
      <text:p text:style-name="P35">Vilnius</text:p>
      <text:p text:style-name="P36"/>
      <text:p text:style-name="P37"><text:span text:style-name="T38">Vadovaudamasi Lietuvos Respublikos korupcijos preven</text:span><text:span text:style-name="T39">cijos įstatymo 7 straipsnio 3 dalimi, Lietuvos Respublikos nacionalinės kovos su korupcija 2015–2025 metų programos, patvirtintos Lietuvos Respublikos Seimo 2015 m. kovo 10 d. nutarimu Nr. XII-1537 „Dėl Lietuvos Respublikos nacionalinės kovos su korupcija<text:s/></text:span><text:span text:style-name="T40">2015–2025 metų programos patvirtinimo“ (toliau –<text:s/></text:span><text:soft-page-break/><text:span text:style-name="T41">Nacionalinė kovos su korupcija programa), 40 punktu, Lietuvos Respublikos Vyriausybės 2010 m. kovo 24 d. nutarimo Nr. 330 „Dėl ministrams pavedamų valdymo sričių“ 1.3 papunkčiu ir siekdamas pagal Lietuvos Re</text:span><text:span text:style-name="T42">spublikos finansų ministerijos kompetenciją prisidėti prie Lietuvos Respublikos nacionalinės kovos su korupcija 2015–2025 metų programos įgyvendinimo 2015–2019 metų tarpinstitucinio veiklos plano, patvirtinto Lietuvos Respublikos Vyriausybės 2015 m. biržel</text:span><text:span text:style-name="T43">io 17 d. nutarimu Nr. 648 „Dėl Lietuvos Respublikos nacionalinės kovos su korupcija 2015–2025 metų programos įgyvendinimo 2015–2019 metų tarpinstitucinio veiklos plano patvirtinimo“, vykdymo, jo tikslų ir uždavinių pasiekimo:</text:span></text:p>
      <text:p text:style-name="P44"><text:span text:style-name="T45">1</text:span><text:span text:style-name="T46">. T v i r t i n u Lietuvos Respublikos finansų ministerijos 2016–2025 metų antikorupcinę programą (toliau – Finansų ministerijos antikorupcinė programa) (pridedama).<text:s/></text:span></text:p>
      <text:p text:style-name="P47"><text:span text:style-name="T48">2</text:span><text:span text:style-name="T49">. Į p a r e i g o j u:</text:span></text:p>
      <text:p text:style-name="P50"><text:span text:style-name="T51">2.1</text:span><text:span text:style-name="T52">. Lietuvos Respublikos finansų ministerijos (toliau – Fi</text:span><text:span text:style-name="T53">nansų ministerija) administracijos padalinių, finansų ministro valdymo sričiai priskirtų įstaigų (Muitinės departamento prie Lietuvos Respublikos finansų ministerijos, Valstybinės mokesčių inspekcijos prie Lietuvos Respublikos finansų ministerijos, Valstyb</text:span><text:span text:style-name="T54">ės dokumentų technologinės apsaugos tarnybos prie Finansų ministerijos, Finansų ministerijos mokymo centro, Audito, apskaitos, turto vertinimo ir nemokumo valdymo tarnybos prie Lietuvos Respublikos finansų ministerijos, viešosios įstaigos<text:s/></text:span><text:soft-page-break/><text:span text:style-name="T55">Centrinės projekt</text:span><text:span text:style-name="T56">ų valdymo agentūros, Lietuvos statistikos departamento, Lošimų priežiūros tarnybos prie Lietuvos Respublikos finansų ministerijos) ir valstybės valdomų įmonių, kuriose Finansų ministerija yra akcijų valdytoja arba įgyvendina savininko teises (valstybės įmo</text:span><text:span text:style-name="T57">nės „Lietuvos prabavimo rūmai“, valstybės įmonės Turto banko, valstybės įmonės „Indėlių ir investicijų draudimas“, uždarosios akcinės bendrovės „Būsto paskolų draudimas“, uždarosios akcinės bendrovės Viešųjų investicijų plėtros agentūros ir „Lietuvos energ</text:span><text:span text:style-name="T58">ija“, UAB) (toliau kartu – įstaigos), vadovus pagal kompetenciją užtikrinti Nacionalinėje kovos su korupcija programoje ir Finansų ministerijos antikorupcinėje programoje nustatytų tikslų ir uždavinių įgyvendinimą ir Finansų ministerijos antikorupcinės pro</text:span><text:span text:style-name="T59">gramos įgyvendinimo priemonių plane nurodytų korupcijos prevencijos priemonių vykdymą;</text:span><text:s/></text:p>
      <text:p text:style-name="P60">Papunkčio pakeitimai:</text:p>
      <text:p text:style-name="P61"><text:span text:style-name="T62">Nr.<text:s/></text:span><text:a xlink:href="https://www.e-tar.lt/portal/legalAct.html?documentId=8cb9a4302f1311e78397ae072f58c508" office:target-frame-name="_top" xlink:show="replace"><text:span text:style-name="T63">1K-140</text:span></text:a><text:span text:style-name="T64">, 2017-04-12, paskelbta TAR<text:s/></text:span><text:span text:style-name="T65">2017-05-05, i. k. 2017-07648</text:span></text:p>
      <text:p text:style-name="Normal"/>
      <text:p text:style-name="P66"><text:span text:style-name="T67">2.2</text:span><text:span text:style-name="T68">. įstaigų vadovus didinti įstaigų veiklos skaidrumą ir valdymo atvirumą, užtikrinant, kad įstaigų interneto svetainėse būtų nuolat pateikiami duomenys:</text:span></text:p>
      <text:p text:style-name="P69"><text:span text:style-name="T70">2.2.1</text:span><text:span text:style-name="T71">. apie įstaigų vadovų, jų pavaduotojų planuojamus susitikimu</text:span><text:span text:style-name="T72">s įstaigose (posėdžius ir pasitarimus, jų tikslą, laiką, dalyvaujančius asmenis), kuriuose, be įstaigų valstybės tarnautojų, valstybės politikų, valstybės pareigūnų ir darbuotojų, dirbančių pagal darbo sutartis, dalyvauja ir kiti privačių interesų turintys</text:span><text:span text:style-name="T73"><text:s/>asmenys, ir jų metu gaunamus pasiūlymus (jeigu nėra galimybių<text:s/></text:span><text:soft-page-break/><text:span text:style-name="T74">apie susitikimą paskelbti likus ne mažiau kaip vienai darbo dienai iki jo pradžios, apie įvykusį susitikimą ir jo metu gautus pasiūlymus pranešama ne vėliau kaip kitą darbo dieną);</text:span></text:p>
      <text:p text:style-name="P75"><text:span text:style-name="T76">2.2.2</text:span><text:span text:style-name="T77">. a</text:span><text:span text:style-name="T78">pie įstaigų veiklą korupcijos prevencijos srityje (antikorupcines iniciatyvas, priemones, jų įgyvendinimo rezultatus, asmenų, atsakingų už antikorupcinę veiklą, kontaktinę informaciją, pranešimų apie įtariamas korupcinio pobūdžio nusikalstamas veikas patei</text:span><text:span text:style-name="T79">kimo įstaigoms būdus ir priemones).<text:s/></text:span></text:p>
      <text:p text:style-name="P80">Papunkčio pakeitimai:</text:p>
      <text:p text:style-name="P81"><text:span text:style-name="T82">Nr.<text:s/></text:span><text:a xlink:href="https://www.e-tar.lt/portal/legalAct.html?documentId=8cb9a4302f1311e78397ae072f58c508" office:target-frame-name="_top" xlink:show="replace"><text:span text:style-name="T83">1K-140</text:span></text:a><text:span text:style-name="T84">, 2017-04-12, paskelbta TAR 2017-05-05, i. k. 2017-07648</text:span></text:p>
      <text:p text:style-name="Normal"/>
      <text:p text:style-name="P85"/>
      <text:p text:style-name="P86"/>
      <text:p text:style-name="P87"/>
      <text:p text:style-name="P88">Finansų ministrė <text:s text:c="5"/><text:s text:c="100"/>Rasa Budbergytė</text:p>
      <text:p text:style-name="P89"/>
      <text:p text:style-name="Normal"/>
      <text:p text:style-name="P90"/>
      <text:p text:style-name="P91"/>
      <text:soft-page-break/>
      <text:p text:style-name="P92">PATVIRTINTA</text:p>
      <text:p text:style-name="P93">Lietuvos Respublikos finansų ministro</text:p>
      <text:p text:style-name="P94">2004 m. vasario 12 d. įsakymu Nr. 1K-047</text:p>
      <text:p text:style-name="P95">(Lietuvos Respublikos finansų ministro</text:p>
      <text:p text:style-name="P96">2016 m. rugpjūčio 5 d. įsakymo Nr. 1K-310</text:p>
      <text:p text:style-name="P97">redakcija)</text:p>
      <text:p text:style-name="P98"/>
      <text:p text:style-name="P99"><text:span text:style-name="T100">LIETUVOS RESPUBLIKOS FINANSŲ MINISTERIJOS 2016–2025 METŲ ANTIKORUPCINĖ PROGRAMA</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Lietuvos Respublikos finansų ministerijos 2016–2025 metų antikorupcinės<text:s/></text:span><text:span text:style-name="T111">programos (toliau – Finansų ministerijos antikorupcinė programa) paskirtis – užtikrinti ilgalaikę, veiksmingą ir kryptingą korupcijos prevencijos ir kontrolės sistemą Lietuvos Respublikos finansų ministerijoje (toliau – Finansų ministerija), finansų minist</text:span><text:span text:style-name="T112">ro valdymo sričiai priskirtose įstaigose – Muitinės departamente prie Lietuvos Respublikos finansų ministerijos, Valstybinėje mokesčių inspekcijoje prie Lietuvos Respublikos finansų ministerijos, Valstybės dokumentų technologinės apsaugos tarnyboje prie Fi</text:span><text:span text:style-name="T113">nansų ministerijos, Finansų ministerijos mokymo centre, Audito, apskaitos, turto vertinimo ir nemokumo valdymo tarnyboje prie Lietuvos Respublikos finansų ministerijos, viešojoje įstaigoje Centrinėje projektų valdymo agentūroje, Lietuvos statistikos<text:s/></text:span><text:soft-page-break/><text:span text:style-name="T114">depart</text:span><text:span text:style-name="T115">amente, Lošimų priežiūros tarnyboje prie Lietuvos Respublikos finansų ministerijos ir valstybės valdomose įmonėse, kuriose Finansų ministerija yra akcijų valdytoja arba įgyvendina savininko teises (valstybės įmonėje „Lietuvos prabavimo rūmai“, valstybės įm</text:span><text:span text:style-name="T116">onėje Turto banke, valstybės įmonėje „Indėlių ir investicijų draudimas“, uždarojoje akcinėje bendrovėje „Būsto paskolų draudimas“, uždarojoje akcinėje bendrovėje Viešųjų investicijų plėtros agentūroje ir „Lietuvos energija“, UAB) (toliau kartu – įstaigos).</text:span></text:p>
      <text:p text:style-name="P117"><text:span text:style-name="T118">Finansų ministerijos antikorupcine programa yra siekiama pagal Finansų ministerijos kompetenciją prisidėti prie Lietuvos Respublikos nacionalinės kovos su korupcija 2015–2025 metų programos, patvirtintos Lietuvos Respublikos Seimo 2015 m. kovo 10 d. nutar</text:span><text:span text:style-name="T119">imu Nr. XII-1537 „Dėl Lietuvos Respublikos nacionalinės kovos su korupcija 2015–2025 metų programos patvirtinimo“ (toliau – Nacionalinė kovos su korupcija programa), nuostatų įgyvendinimo finansų ministro valdymo srityje.</text:span><text:s/></text:p>
      <text:p text:style-name="P120">Punkto pakeitimai:</text:p>
      <text:p text:style-name="P121"><text:span text:style-name="T122">Nr.<text:s/></text:span><text:a xlink:href="https://www.e-tar.lt/portal/legalAct.html?documentId=8cb9a4302f1311e78397ae072f58c508" office:target-frame-name="_top" xlink:show="replace"><text:span text:style-name="T123">1K-140</text:span></text:a><text:span text:style-name="T124">, 2017-04-12, paskelbta TAR 2017-05-05, i. k. 2017-07648</text:span></text:p>
      <text:p text:style-name="Normal"/>
      <text:p text:style-name="P125"><text:span text:style-name="T126">2</text:span><text:span text:style-name="T127">.<text:s/></text:span><text:span text:style-name="T128">Finansų ministerijos antikorupcinės p</text:span><text:span text:style-name="T129">rogramos nuostatos taikomos Finansų ministerijai ir įstaigom</text:span><text:span text:style-name="T130">s, atliekant įstatymuose ir kituose teisės aktuose nustatytas funkcijas ir įgyvendinant valstybės politiką finansų ministrui pavestose valstybės valdymo srityse.</text:span></text:p>
      <text:p text:style-name="P131"><text:span text:style-name="T132">3</text:span><text:span text:style-name="T133">. Finansų ministerijos antikorupcinė programa parengta vadovaujantis Lietuvos Respublikos</text:span><text:span text:style-name="T134"><text:s/>korupcijos prevencijos įstatymo (toliau – Korupcijos prevencijos įstatymas) 6 straipsnio 3 ir 4 dalimis, 7 straipsnio 3 dalimi, Nacionalinės kovos su korupcija programos 40 punktu, atsižvelgiant į Lietuvos Respublikos nacionalinės kovos su korupcija 2015–</text:span><text:span text:style-name="T135">2025 metų programos įgyvendinimo 2015–2019 metų tarpinstitucinį veiklos planą, patvirtintą Lietuvos Respublikos Vyriausybės 2015 m. birželio 17 d. nutarimu Nr. 648 „Dėl Lietuvos Respublikos nacionalinės kovos su korupcija 2015–2025 metų programos įgyvendin</text:span><text:span text:style-name="T136">imo 2015–2019 metų tarpinstitucinio veiklos plano patvirtinimo“ (toliau – Tarpinstitucinis planas), Europos Komisijos 2014 metų kovos su korupcija Europos Sąjungoje ataskaitą, skelbiamą Europos Komisijos interneto svetainėje http://ec.europa.eu/, sociologi</text:span><text:span text:style-name="T137">nių tyrimų apie korupcijos situaciją Lietuvoje rezultatus, 2015 m. gegužės 19 d. Finansų ministerijos korupcijos rizikos valdymo vertinimo vidaus audito ataskaitą Nr. 16.2-A-3 ir 2008–2016 metų Finansų ministerijos ir įstaigų veiklos sričių antikorupcinės<text:s/></text:span><text:span text:style-name="T138">analizės praktinę patirtį ir rezultatus.</text:span><text:s/></text:p>
      <text:p text:style-name="P139">Punkto pakeitimai:</text:p>
      <text:p text:style-name="P140"><text:span text:style-name="T141">Nr.<text:s/></text:span><text:a xlink:href="https://www.e-tar.lt/portal/legalAct.html?documentId=8cb9a4302f1311e78397ae072f58c508" office:target-frame-name="_top" xlink:show="replace"><text:span text:style-name="T142">1K-140</text:span></text:a><text:span text:style-name="T143">, 2017-04-12, paskelbta TAR 2017-05-05, i. k. 2017-07648</text:span></text:p>
      <text:p text:style-name="Normal"/>
      <text:p text:style-name="P144"><text:span text:style-name="T145">4</text:span><text:span text:style-name="T146">.<text:s/></text:span><text:span text:style-name="T147">Finansų ministerijos<text:s/></text:span><text:span text:style-name="T148">antikorupcinėje p</text:span><text:span text:style-name="T149">rogramoje vartojamos sąvokos suprantamos taip, kaip jos apibrėžtos Korupcijos prevencijos įstatyme ir Nacionalinėje kovos su korupcija programoje.<text:s/></text:span></text:p>
      <text:p text:style-name="P150"><text:span text:style-name="T151">5</text:span><text:span text:style-name="T152">.<text:s/></text:span><text:span text:style-name="T153">Finansų ministerijos antikorupcinė p</text:span><text:span text:style-name="T154">rograma įgyvendinama pagal<text:s/></text:span><text:span text:style-name="T155">Finansų ministerijos<text:s/></text:span><text:span text:style-name="T156">antikorupcinės<text:s/></text:span><text:span text:style-name="T157">programos priede pateiktą Finansų ministerijos antikorupcinės programos įgyvendinimo priemonių planą (toliau – priemonių planas).</text:span></text:p>
      <text:p text:style-name="P158"/>
      <text:p text:style-name="P159"><text:span text:style-name="T160">II</text:span><text:span text:style-name="T161"><text:s/>SKYRIUS</text:span></text:p>
      <text:p text:style-name="P162"><text:span text:style-name="T163">APLINKOS ANALIZĖ</text:span></text:p>
      <text:p text:style-name="P164"/>
      <text:p text:style-name="P165"><text:span text:style-name="T166">PIRMASIS</text:span><text:span text:style-name="T167"><text:s/>SKIRSNIS</text:span></text:p>
      <text:p text:style-name="P168"><text:span text:style-name="T169">SOCIOLOGINIŲ TYRIMŲ DUOMENYS</text:span></text:p>
      <text:p text:style-name="P170"/>
      <text:p text:style-name="P171"><text:span text:style-name="T172">6</text:span><text:span text:style-name="T173">. Tarptautinės nevyriausybinės organizacijos „Transparency International“ skelbiamas korupcijos suvokimo indeksas (toliau – KSI) parodo, kaip įvairioms pasaulio valstybėms pavyksta kontroliuoti korupciją. Korupcijos mastą viešajame ir politikos sektoriuose</text:span><text:span text:style-name="T174"><text:s/>vertina įvairių sričių ekspertai ir verslo lyderiai. Pagal tarptautinės nevyriausybinės organizacijos „Transparency International“ paskelbtus KSI 2016 metų tyrimo rezultatus Lietuvai skirti 59 balai iš 100 galimų ir 38 vieta 176 pasaulio šalių sąraše. Pag</text:span><text:span text:style-name="T175">al šį rodiklį Lietuva lenkia Latviją ir Lenkiją, bet atsilieka nuo Estijos.<text:s/></text:span></text:p>
      <text:soft-page-break/>
      <text:p text:style-name="P176">Tarp Europos Sąjungos ir Vakarų Europos valstybių Lietuva užima 19 vietą, pernai ji užėmė 18 vietą.<text:s/></text:p>
      <text:p text:style-name="P177">KSI 2015 metų vertinime Lietuva buvo gavusi 61 balą ir užėmė 32 vietą 168 pasaulio valstybių sąraše.</text:p>
      <text:p text:style-name="P178">Ekspertų vertinimu, Lietuvos smukimą pagal kasmetinį KSI lėmė tai, kad 2015 metais ir 2016 metų pirmoje pusėje Lietuvoje neįvyko reikšmingų antikorupcinių permainų.</text:p>
      <text:p text:style-name="P179">2016 metais Lietuvos Respublikos specialiųjų tyrimų tarnybos iniciatyva buvo atliktas tyrimas „Lietuvos korupcijos žemėlapis 2016“, kurio tikslas – įvertinti korupcinę situaciją Lietuvoje ir palyginti ją su ankstesnių metų rezultatais. Tyrimo uždaviniai – įvertinti tikslinių grupių požiūrį į korupciją, nustatyti respondentų korupcinę patirtį, įvertinti antikorupcinį potencialą.<text:s/></text:p>
      <text:p text:style-name="P180">Tyrimo metu buvo apklausti 503 verslo įmonių vadovai ir 502 valstybės tarnautojai. Visi tyrimo respondentai korupciją kaip reiškinį įvertino neigiamai. 56 proc. respondentų nuomone, korupcija Lietuvoje yra labai rimta problema, kuri tarp Lietuvos gyventojams aktualių problemų užima penktąją vietą po mažų atlyginimų, emigracijos, kylančių kainų ir alkoholizmo. Verslininkai, kuriems buvo pateiktas klausimas ir apie verslą stabdančias problemas, korupcijai<text:s/><text:soft-page-break/>skyrė penktąją vietą po emigracijos, mokesčių dydžių, kompetentingų darbuotojų stokos bei skaidrumo viešuosiuose pirkimuose trūkumo problemų.<text:s/></text:p>
      <text:p text:style-name="P181">Gyventojai, vertinę konkrečių ministerijų ar įstaigų korumpuotumo lygį, prie labiausiai korumpuotų įstaigų priskyrė ir finansų ministro valdymo srities įstaigas – Muitinės departamentą prie Lietuvos Respublikos finansų ministerijos, Lošimų priežiūros tarnybą prie Lietuvos Respublikos finansų ministerijos ir „Lietuvos energija“, UAB.<text:s/></text:p>
      <text:p text:style-name="P182"><text:span text:style-name="T183">Tačiau, palyginti su tyrimo „</text:span><text:span text:style-name="T184">Lietuvos korupcijos žemėlapis 2014“ duomenimis, didėja nepakantumas korupcijai ir kyšininkavimui, mažėja pasirengimas duoti kyšį, mažėja kyšių prievartavimo ir davimo indeksai ir korupcinė patirtis. Per dvejus metus išaugo žinomumas, kur kreiptis dėl korup</text:span><text:span text:style-name="T185">cinių įvykių.</text:span><text:s/></text:p>
      <text:p text:style-name="P186">Punkto pakeitimai:</text:p>
      <text:p text:style-name="P187"><text:span text:style-name="T188">Nr.<text:s/></text:span><text:a xlink:href="https://www.e-tar.lt/portal/legalAct.html?documentId=8cb9a4302f1311e78397ae072f58c508" office:target-frame-name="_top" xlink:show="replace"><text:span text:style-name="T189">1K-140</text:span></text:a><text:span text:style-name="T190">, 2017-04-12, paskelbta TAR 2017-05-05, i. k. 2017-07648</text:span></text:p>
      <text:p text:style-name="Normal"/>
      <text:p text:style-name="P191"><text:span text:style-name="T192">7</text:span><text:span text:style-name="T193">. Finansų ministerija, atsižvelgdama į minėtų<text:s/></text:span><text:span text:style-name="T194">sociologinių tyrimų rezultatus ir siekdama pagal kompetenciją veiksmingiau prisidėti prie Lietuvos pažangos kovojant su korupcija, mato būtinybę nuolat tobulinti įgyvendinamų korupcijos prevencijos priemonių sistemą, rengti ir vykdyti kompleksines antikoru</text:span><text:span text:style-name="T195">pcines priemones Finansų ministerijos ir įstaigų veiklos srityse, kuriose yra didžiausia rizika korupcijai atsirasti ir kurias visuomenė įvardija kaip labiausiai korumpuotas. Finansų ministerija ypatingą dėmesį kreipia į teisės normų kolizijos ir spragų,<text:s/></text:span><text:soft-page-break/><text:span text:style-name="T196">g</text:span><text:span text:style-name="T197">alinčių sudaryti prielaidas valstybės tarnautojams ir darbuotojams piktnaudžiauti tarnyba ir pavestas funkcijas atlikti nesivadovaujant teisės aktais, o savivaliaujant arba pasinaudojus teisės aktų spragomis siekti savo ar kitų asmenų individualios naudos,</text:span><text:span text:style-name="T198"><text:s/>šalinimą. Be to, Finansų ministerija nuolat siekia stiprinti valstybės tarnautojų ir darbuotojų profesinę kompetenciją, antikorupcinio švietimo ir informavimo priemonėmis ugdyti pilietiškumą, skatinti nepakantumą neetiškam elgesiui, galinčiam sudaryti rea</text:span><text:span text:style-name="T199">lias prielaidas korupcijai.</text:span><text:s/></text:p>
      <text:p text:style-name="P200">Punkto pakeitimai:</text:p>
      <text:p text:style-name="P201"><text:span text:style-name="T202">Nr.<text:s/></text:span><text:a xlink:href="https://www.e-tar.lt/portal/legalAct.html?documentId=8cb9a4302f1311e78397ae072f58c508" office:target-frame-name="_top" xlink:show="replace"><text:span text:style-name="T203">1K-140</text:span></text:a><text:span text:style-name="T204">, 2017-04-12, paskelbta TAR 2017-05-05, i. k. 2017-07648</text:span></text:p>
      <text:p text:style-name="Normal"/>
      <text:p text:style-name="P205"><text:span text:style-name="T206">8</text:span><text:span text:style-name="T207">. Nors Finansų ministerijoje iki šiol</text:span><text:span text:style-name="T208"><text:s/>nenustatyta kyšininkavimo atvejų ar kitų korupcinio pobūdžio nusikalstamų veikų, Finansų ministerija antikorupcinėje veikloje laikosi pozicijos, kad geriausiai su korupcija galima kovoti vengiant jos atsiradimo. Korupcijos prevencijos ir kontrolės stiprin</text:span><text:span text:style-name="T209">imas ir nuolatinis tobulinimas yra Finansų ministerijos antikorupcinės politikos pagrindas.</text:span></text:p>
      <text:p text:style-name="P210"><text:span text:style-name="T211">9</text:span><text:span text:style-name="T212">. Finansų ministerijos, kaip valstybės institucijos, formuojančios politiką finansų srityje, veikla rengiant finansų srities teisės aktus, užtikrinant efektyvų</text:span><text:span text:style-name="T213"><text:s/>ir racionalų valstybės, Europos Sąjungos ir kitos tarptautinės finansinės paramos lėšų valdymą ir investavimą, finansų sektoriaus plėtrą bei sklandų kitų finansų srities priemonių įgyvendinimą, reikalauja ir veiksmingos korupcijos prevencijos. Būtina nuol</text:span><text:span text:style-name="T214">atinė korupcijos situacijos analizė, neformalios<text:s/></text:span><text:soft-page-break/><text:span text:style-name="T215">ir efektyvios prevencijos priemonės, realiai mažinančios korupcijos prielaidas, susijusias su Finansų ministerijai ir įstaigoms pavestomis funkcijomis, atliekamomis procedūromis, dokumentų rengimo tvarka, va</text:span><text:span text:style-name="T216">lstybės tarnautojų ir darbuotojų veiksmais, teisėmis ir pareigomis, priimamais sprendimais ir jų kontrolės mechanizmu.</text:span></text:p>
      <text:p text:style-name="P217"><text:span text:style-name="T218">ANTRASIS</text:span><text:span text:style-name="T219"><text:s/>SKIRSNIS</text:span></text:p>
      <text:p text:style-name="P220"><text:span text:style-name="T221">POLITINIAI IR TEISINIAI VEIKSNIAI</text:span></text:p>
      <text:p text:style-name="P222"/>
      <text:p text:style-name="P223"><text:span text:style-name="T224">10</text:span><text:span text:style-name="T225">. Finansų ministerijos antikorupcinei veiklai, taip pat ir korupcijos pr</text:span><text:span text:style-name="T226">evencijos organizavimui finansų ministrui priskirtose valdymo srityse įtakos turi šalyje vykstantys politiniai procesai, priimami sprendimai, korupcijos prevenciją reglamentuojančių teisės aktų nuostatos.</text:span></text:p>
      <text:p text:style-name="P227"><text:span text:style-name="T228">11</text:span><text:span text:style-name="T229">. Teisinė bazė ir šalies institucinė sistema<text:s/></text:span><text:span text:style-name="T230">sukuria prielaidas korupcijos priežasčių šalinimo mechanizmui funkcionuoti, tačiau korupcijos prevenciją reglamentuojančių teisės aktų nuostatų įgyvendinimas šalyje dar nėra patenkinamas, todėl korupcijos prevencijos poveikis korupcijos mastui ir suvokimui</text:span><text:span text:style-name="T231"><text:s/>dar yra nepakankamas.</text:span></text:p>
      <text:p text:style-name="P232"><text:span text:style-name="T233">12</text:span><text:span text:style-name="T234">. Finansų ministerija, kaip valstybės institucija, siekia efektyviai įgyvendinti įstatymų ir kitų teisės aktų jai pavestas finansų srities valstybės valdymo funkcijas ir valstybės politiką šioje srityje, taip pat realiai ir vei</text:span><text:span text:style-name="T235">ksmingai prisidėti prie kovos su korupcija ir viešojo sektoriaus veiklos skaidrumo įgyvendinimo.<text:s/></text:span></text:p>
      <text:p text:style-name="P236"><text:span text:style-name="T237">13</text:span><text:span text:style-name="T238">. Atsižvelgdama į sociologinių tyrimų duomenis apie korupcijos būklę Lietuvoje, didelį gyventojų nepasitikėjimą valstybe ir jos institucijomis, nepasite</text:span><text:span text:style-name="T239">nkinimą viešojo administravimo neefektyvumu ir vertindama korupciją, kaip realią grėsmę kiekvienos institucijos ir visos šalies prestižui, Finansų ministerija vykdo sistemingą ir kryptingą antikorupcinę politiką, kurios tikslas – stiprinti vykdomos veiklos</text:span><text:span text:style-name="T240"><text:s/>skaidrumą atskleidžiant ir sumažinant arba pašalinant galimas korupcijos atsiradimo prielaidas.</text:span></text:p>
      <text:p text:style-name="P241"><text:span text:style-name="T242">14</text:span><text:span text:style-name="T243">. Siekiant Nacionalinėje kovos su korupcija programoje nustatytų kovos su korupcija tikslų, buvo priimtas Lietuvos Respublikos finansų ministro 2007 m. r</text:span><text:span text:style-name="T244">ugsėjo 20 d. įsakymas Nr. 1K-261 „Dėl Finansų ministerijos ir finansų ministro valdymo sričiai priskirtų įstaigų, įmonių korupcijos prevencijos tvarkos aprašo patvirtinimo ir Finansų ministerijos korupcijos prevencijos koordinavimo ir kontrolės komisijos s</text:span><text:span text:style-name="T245">udarymo“.<text:s/></text:span></text:p>
      <text:p text:style-name="P246"><text:span text:style-name="T247">15</text:span><text:span text:style-name="T248">. Pagrindiniai einamojo laikotarpio iššūkiai korupcijos prevencijos srityje, kuriuos būtina įveikti, – stiprinti Finansų ministerijos ir įstaigų veiklos ir priimamų sprendimų atvirumą, skaidrumą, viešumą ir atskaitingumą visuomenei, kurti<text:s/></text:span><text:span text:style-name="T249">ir įdiegti inovatyvias korupcijos prevencijos priemones, pagrįstas informacinėmis technologijomis, skirtas elektroninėje erdvėje aiškia ir visuomenei suprantama forma skelbti vizualizuotą informaciją, susijusią su viešųjų finansų naudojimu.</text:span><text:s/></text:p>
      <text:p text:style-name="P250">Punkto pakeitimai:</text:p>
      <text:soft-page-break/>
      <text:p text:style-name="P251"><text:span text:style-name="T252">Nr.<text:s/></text:span><text:a xlink:href="https://www.e-tar.lt/portal/legalAct.html?documentId=8cb9a4302f1311e78397ae072f58c508" office:target-frame-name="_top" xlink:show="replace"><text:span text:style-name="T253">1K-140</text:span></text:a><text:span text:style-name="T254">, 2017-04-12, paskelbta TAR 2017-05-05, i. k. 2017-07648</text:span></text:p>
      <text:p text:style-name="Normal"/>
      <text:p text:style-name="P255"><text:span text:style-name="T256">TREČIASIS</text:span><text:span text:style-name="T257"><text:s/>SKIRSNIS</text:span></text:p>
      <text:p text:style-name="P258"><text:span text:style-name="T259">KORUPCIJOS PREVENCIJA FINANSŲ MINISTERIJOS IR ĮSTAIGŲ VEIKLO</text:span><text:span text:style-name="T260">S SRITYSE, KURIOSE YRA KORUPCIJOS PASIREIŠKIMO TIKIMYBĖ</text:span></text:p>
      <text:p text:style-name="P261"/>
      <text:p text:style-name="P262"><text:span text:style-name="T263">16</text:span><text:span text:style-name="T264">.<text:s/></text:span><text:span text:style-name="T265">Vadovaujantis Korupcijos prevencijos įstatymo 6 straipsnio 3 ir 4 dalimis, Finansų ministerijos ir finansų ministro valdymo sričiai priskirtų įstaigų, įmonių korupcijos prevencijos tvarkos ap</text:span><text:span text:style-name="T266">raše, patvirtintame Lietuvos Respublikos finansų ministro 2007 m. rugsėjo 20 d. įsakymu Nr. 1K-261 „Dėl Finansų ministerijos ir finansų ministro valdymo sričiai priskirtų įstaigų, įmonių korupcijos prevencijos tvarkos aprašo patvirtinimo ir Finansų ministe</text:span><text:span text:style-name="T267">rijos korupcijos prevencijos koordinavimo ir kontrolės komisijos sudarymo“ (toliau – Korupcijos prevencijos tvarkos aprašas), nustatyta tvarka Finansų ministerijos ir įstaigų veiklos sritys, kurios atitinka vieną ar kelis iš Korupcijos prevencijos įstatymo</text:span><text:span text:style-name="T268"><text:s/>6 straipsnio 4 dalyje nustatytų kriterijų, yra priskirtos veiklos sritims, kuriose yra didelė korupcijos pasireiškimo tikimybė, ir įtrauktos į Finansų ministerijos ir finansų ministro valdymo sričiai priskirtų įstaigų veiklos sričių, kuriose yra korupcijo</text:span><text:span text:style-name="T269">s pasireiškimo tikimybė, sąrašą, patvirtintą Lietuvos Respublikos finansų ministro 2008 m. rugsėjo 16 d. įsakymu Nr. 1K-288 „Dėl Finansų ministerijos ir finansų ministro valdymo sričiai priskirtų įstaigų veiklos sričių, kuriose yra korupcijos pasireiškimo<text:s/></text:span><text:span text:style-name="T270">tikimybė, nustatymo“<text:s/></text:span><text:soft-page-break/><text:span text:style-name="T271">(toliau – antikorupciniu požiūriu rizikingiausių veiklos sričių sąrašas). Antikorupciniu požiūriu rizikingiausių veiklos sričių sąrašas kasmet yra įvertinamas ir, esant reikalui, keičiamas, atsižvelgiant į šiose veiklos srityse funkcij</text:span><text:span text:style-name="T272">as atliekančių Finansų ministerijos administracijos padalinių ir įstaigų pasiūlymus dėl aktualių korupcijos grėsmių ir jų sumažinimo ar pašalinimo, gautą informaciją apie įtariamas korupcinio pobūdžio nusikalstamas veikas, praėjusio laikotarpio veiklos sri</text:span><text:span text:style-name="T273">čių antikorupcinės analizės rezultatus, kitų institucijų pateiktą informaciją ir rekomendacijas ar kt.</text:span><text:s/></text:p>
      <text:p text:style-name="P274">Punkto pakeitimai:</text:p>
      <text:p text:style-name="P275"><text:span text:style-name="T276">Nr.<text:s/></text:span><text:a xlink:href="https://www.e-tar.lt/portal/legalAct.html?documentId=8cb9a4302f1311e78397ae072f58c508" office:target-frame-name="_top" xlink:show="replace"><text:span text:style-name="T277">1K-140</text:span></text:a><text:span text:style-name="T278">, 2017-04-12, paskelbta T</text:span><text:span text:style-name="T279">AR 2017-05-05, i. k. 2017-07648</text:span></text:p>
      <text:p text:style-name="Normal"/>
      <text:p text:style-name="P280"><text:span text:style-name="T281">17</text:span><text:span text:style-name="T282">. Finansų ministerijos korupcijos prevencijos koordinavimo ir kontrolės komisija, sudaryta Lietuvos Respublikos finansų ministro 2007 m. rugsėjo 20 d. įsakymu Nr. 1K-261 „Dėl Finansų ministerijos ir finansų ministro v</text:span><text:span text:style-name="T283">aldymo sričiai priskirtų įstaigų, įmonių korupcijos prevencijos tvarkos aprašo patvirtinimo ir Finansų ministerijos korupcijos prevencijos koordinavimo ir kontrolės komisijos sudarymo“ (toliau – Finansų ministerijos korupcijos prevencijos koordinavimo ir k</text:span><text:span text:style-name="T284">ontrolės komisija), atsižvelgusi į Vyriausybės programos prioritetus kovos su korupcija srityje ir įvertinusi korupcijos grėsmes pagal Korupcijos prevencijos tvarkos apraše nustatytus kriterijus, kasmet teikia finansų ministrui tvirtinti Finansų ministerij</text:span><text:span text:style-name="T285">os ir finansų ministro valdymo sričiai priskirtų įstaigų veiklos sričių, kuriose einamaisiais metais tikslinga<text:s/></text:span><text:soft-page-break/><text:span text:style-name="T286">atlikti antikorupcinę analizę ir vertinimą, sąrašą. Atliekant antikorupcinę analizę ir vertinimą veiklos sritys analizuojamos ir vertinamos antik</text:span><text:span text:style-name="T287">orupciniu požiūriu, siekiant išsiaiškinti atliekamų funkcijų, valstybės tarnautojų ir darbuotojų atsakomybės, sprendimų priėmimo mechanizmo reglamentavimą, veiklą reglamentuojančių teisės aktų spragas ir prieštaravimus, galinčius sudaryti prielaidas valsty</text:span><text:span text:style-name="T288">bės tarnautojams ar kitiems asmenims turėti materialinės ar kitokios naudos piktnaudžiaujant valstybės tarnyba, nustatyti labiausiai korupcijos pažeidžiamus veiklos sričių procesus ir procedūras, imtis jų skaidrumą užtikrinančių prevencinių priemonių.</text:span></text:p>
      <text:p text:style-name="P289"><text:span text:style-name="T290">18</text:span><text:span text:style-name="T291">. Nustačius ir nuolat keičiant antikorupciniu požiūriu rizikingiausių veiklos sričių sąrašą, Korupcijos prevencijos tvarkos apraše nustačius išsamias veiklos sričių antikorupcinės analizės ir vertinimo procedūras, vienodas analizės ir vertinimo dokumentų</text:span><text:span text:style-name="T292"><text:s/>formas, korupcijos prevencijos priemonių rengimo ir atskaitomybės už šių priemonių įgyvendinimą tvarką, sukurtas teisinis pagrindas ir veiksmingas mechanizmas korupcijos prevencijos procesams koordinuoti ir didžiausioms korupcijos rizikoms valdyti svarbia</text:span><text:span text:style-name="T293">usiose Finansų ministerijos ir įstaigų veiklos srityse.<text:s/></text:span></text:p>
      <text:p text:style-name="P294"><text:span text:style-name="T295">19</text:span><text:span text:style-name="T296">. Siekiant padidinti veiklos sričių antikorupcinės analizės ir vertinimo sistemos veiksmingumą, svarbu užtikrinti antikorupcinių procedūrų atlikimo operatyvumą, nuolatinį pobūdį ir profesionalų</text:span><text:span text:style-name="T297"><text:s/>rezultatų panaudojimą veiklos skaidrumui didinti. Todėl tikslinga bent<text:s/></text:span><text:soft-page-break/><text:span text:style-name="T298">vieną kartą per penkerius metus antikorupciniu požiūriu įvertinti visas į antikorupciniu požiūriu rizikingiausių veiklos sričių sąrašą įtrauktas veiklas, pagal poreikį įgyvendinti būti</text:span><text:span text:style-name="T299">nas preve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300"/>
      <text:p text:style-name="P301"><text:span text:style-name="T302">KETV</text:span><text:span text:style-name="T303">IRTASIS</text:span><text:span text:style-name="T304"><text:s/>SKIRSNIS</text:span></text:p>
      <text:p text:style-name="P305"><text:span text:style-name="T306">FINANSŲ MINISTERIJOS ANTIKORUPCINĖS PROGRAMOS ĮGYVENDINIMO 2016 METŲ REZULTATAI<text:s/></text:span></text:p>
      <text:p text:style-name="P307"/>
      <text:p text:style-name="P308">Pakeistas skirsnio pavadinimas:</text:p>
      <text:p text:style-name="P309"><text:span text:style-name="T310">Nr.<text:s/></text:span><text:a xlink:href="https://www.e-tar.lt/portal/legalAct.html?documentId=8cb9a4302f1311e78397ae072f58c508" office:target-frame-name="_top" xlink:show="replace"><text:span text:style-name="T311">1K-140</text:span></text:a><text:span text:style-name="T312">, 2017-04-12,</text:span><text:span text:style-name="T313"><text:s/>paskelbta TAR 2017-05-05, i. k. 2017-07648</text:span></text:p>
      <text:p text:style-name="Normal"/>
      <text:p text:style-name="P314"><text:span text:style-name="T315">20</text:span><text:span text:style-name="T316">. Finansų ministerijos antikorupcinėje programoje nustatyto tikslo pasiekimas 2016 metais vertinamas pagal priemonių plane nustatytus tikslo rezultato kriterijus:</text:span></text:p>
      <text:p text:style-name="P317"><text:span text:style-name="T318">20.1</text:span><text:span text:style-name="T319">. Kasmet antikorupciniu požiūriu<text:s/></text:span><text:span text:style-name="T320">įvertinama bent 10 proc. rizikingiausių Finansų ministerijos ir įstaigų veiklos sričių ir pagal poreikį įgyvendinamos būtinos korupcijos prevencijos priemonės.</text:span></text:p>
      <text:p text:style-name="P321"><text:span text:style-name="T322">Pasiektas rezultatas</text:span><text:span text:style-name="T323"><text:s/>– 2016 metais antikorupciniu požiūriu įvertinta 11 rizikingiausių Finansų m</text:span><text:span text:style-name="T324">inisterijos ir įstaigų veiklos sričių, nustatytų Lietuvos Respublikos finansų ministro<text:s/></text:span><text:soft-page-break/><text:span text:style-name="T325">2016 m. birželio 14 d. įsakymu Nr. 1K-247 „Dėl Lietuvos Respublikos finansų ministerijos ir finansų ministro valdymo sričiai priskirtų įstaigų veiklos sričių, kuriose ti</text:span><text:span text:style-name="T326">kslinga 2016 metais atlikti antikorupcinę analizę ir vertinimą, nustatymo“, parengtos korupcijos prevencijos priemonės, kurios įtrauktos į Finansų ministerijos antikorupcinės programos priede pateiktą priemonių planą ir bus įgyvendintos šiame priemonių pla</text:span><text:span text:style-name="T327">ne nustatytais terminais.<text:s/></text:span></text:p>
      <text:p text:style-name="P328"><text:span text:style-name="T329">20.2</text:span><text:span text:style-name="T330">. Sudaromos galimybės asmenims pranešti apie korupcijos apraiškas Finansų ministerijos ir įstaigų veikloje.</text:span></text:p>
      <text:p text:style-name="P331"><text:span text:style-name="T332">Pasiektas rezultatas</text:span><text:span text:style-name="T333"><text:s/>– Finansų ministerijos interneto svetainės skyriaus „Veiklos sritys“ srityje „Korupcijos pre</text:span><text:span text:style-name="T334">vencija“ visiems suinteresuotiems subjektams sudarytos galimybės pranešti apie įtariamas korupcinio pobūdžio nusikalstamas veikas, pateikti pasiūlymus dėl korupcijos prevencijos priemonių tobulinimo elektroninio pašto adresu<text:s/></text:span><text:span text:style-name="T335">pranesimai@finmin.lt</text:span><text:span text:style-name="T336">, informuoj</text:span><text:span text:style-name="T337">ama, kad pranešimus, pasiūlymus ir informaciją taip pat galima pateikti žodžiu ir raštu asmenims, įgaliotiems vykdyti korupcijos prevenciją ir kontrolę Finansų ministerijoje ir įstaigose, skelbiami šių asmenų kontaktiniai duomenys.</text:span><text:s/></text:p>
      <text:p text:style-name="P338">Punkto pakeitimai:</text:p>
      <text:p text:style-name="P339"><text:span text:style-name="T340">Nr</text:span><text:span text:style-name="T341">.<text:s/></text:span><text:a xlink:href="https://www.e-tar.lt/portal/legalAct.html?documentId=8cb9a4302f1311e78397ae072f58c508" office:target-frame-name="_top" xlink:show="replace"><text:span text:style-name="T342">1K-140</text:span></text:a><text:span text:style-name="T343">, 2017-04-12, paskelbta TAR 2017-05-05, i. k. 2017-07648</text:span></text:p>
      <text:p text:style-name="Normal"/>
      <text:p text:style-name="P344"><text:span text:style-name="T345">21</text:span><text:span text:style-name="T346">. Įgyvendinant<text:s/></text:span><text:span text:style-name="T347">Finansų ministerijos antikorupcinę programą 2016 metais buvo pasiekti p</text:span><text:span text:style-name="T348">rogramos įgyvendinimo priemonių plane nustatyti rezultatai. Finansų ministerijos<text:s/></text:span><text:soft-page-break/><text:span text:style-name="T349">antikorupcinės programos uždavinių įgyvendinimo rezultatai yra įvertinti korupcijos prevencijos priemonių vykdymo ataskaitose, kurios skelbiamos Finansų ministerijos interneto</text:span><text:span text:style-name="T350"><text:s/>svetainės skyriaus „Administracinė informacija“ srityje „Korupcijos prevencija.</text:span><text:s/></text:p>
      <text:p text:style-name="P351">Punkto pakeitimai:</text:p>
      <text:p text:style-name="P352"><text:span text:style-name="T353">Nr.<text:s/></text:span><text:a xlink:href="https://www.e-tar.lt/portal/legalAct.html?documentId=8cb9a4302f1311e78397ae072f58c508" office:target-frame-name="_top" xlink:show="replace"><text:span text:style-name="T354">1K-140</text:span></text:a><text:span text:style-name="T355">, 2017-04-12, paskelbta TAR 2017-05-05, i. k.<text:s/></text:span><text:span text:style-name="T356">2017-07648</text:span></text:p>
      <text:p text:style-name="Normal"/>
      <text:p text:style-name="P357"><text:span text:style-name="T358">III</text:span><text:span text:style-name="T359"><text:s/>SKYRIUS</text:span></text:p>
      <text:p text:style-name="P360"><text:span text:style-name="T361">FINANSŲ MINISTERIJOS ANTIKORUPCINĖS<text:s/></text:span><text:span text:style-name="T362">PROGRAMOS TIKSLAS, UŽDAVINIAI IR VERTINIMO KRITERIJAI</text:span></text:p>
      <text:p text:style-name="P363"/>
      <text:p text:style-name="P364"><text:span text:style-name="T365">22</text:span><text:span text:style-name="T366">.<text:s/></text:span><text:span text:style-name="T367">Finansų ministerijos antikorupcinės p</text:span><text:span text:style-name="T368">rogramos tikslas – didinti veiklos skaidrumą, viešumą ir atskaitingumą visuomenei, stipr</text:span><text:span text:style-name="T369">inti atsparumą korupcijai finansų ministrui priskirtose valdymo srityse.</text:span></text:p>
      <text:p text:style-name="P370"><text:span text:style-name="T371">23</text:span><text:span text:style-name="T372">. Siekiant<text:s/></text:span><text:span text:style-name="T373">Finansų ministerijos antikorupcinės<text:s/></text:span><text:span text:style-name="T374">programos tikslo, įgyvendinami šie uždaviniai:</text:span></text:p>
      <text:p text:style-name="P375"><text:span text:style-name="T376">23.1</text:span><text:span text:style-name="T377">. vykdyti Tarpinstitucinio plano priemones, sudarant geresnes galimybes viešų</text:span><text:span text:style-name="T378">jų finansų visuomeninei kontrolei, prisidedant prie teisėsaugos gebėjimų atskleisti korupcinio pobūdžio nusikalstamas veikas stiprinimo;</text:span></text:p>
      <text:p text:style-name="P379"><text:span text:style-name="T380">23.2</text:span><text:span text:style-name="T381">. įgyvendinti priemones, parengtas pagal antikorupciniu požiūriu rizikingiausių veiklos sričių antikorupcinės a</text:span><text:span text:style-name="T382">nalizės ir vertinimo rezultatus;</text:span></text:p>
      <text:p text:style-name="P383"><text:span text:style-name="T384">23.3</text:span><text:span text:style-name="T385">. didinti antikorupcinio švietimo sklaidą, stiprinti valstybės tarnautojų ir darbuotojų antikorupcinės elgsenos paskatas.</text:span></text:p>
      <text:p text:style-name="P386"><text:span text:style-name="T387">24</text:span><text:span text:style-name="T388">.<text:s/></text:span><text:span text:style-name="T389">Finansų ministerijos antikorupcinėje p</text:span><text:span text:style-name="T390">rogramoje nustatyto tikslo pasiekimas vertina</text:span><text:span text:style-name="T391">mas pagal priemonių plane nustatytus tikslo rezultato kriterijus, o<text:s/></text:span><text:span text:style-name="T392">Finansų ministerijos antikorupcinės<text:s/></text:span><text:span text:style-name="T393">programos uždavinių įgyvendinimas vertinamas pagal priemonių plane nustatytus laukiamo rezultato vertinimo kriterijus.</text:span></text:p>
      <text:p text:style-name="P394"><text:span text:style-name="T395">25</text:span><text:span text:style-name="T396">. Priemonių plano priemonės</text:span><text:span text:style-name="T397"><text:s/>vertinamos pagal jų įgyvendinimo būklę.</text:span></text:p>
      <text:p text:style-name="P398"/>
      <text:p text:style-name="P399"><text:span text:style-name="T400">IV</text:span><text:span text:style-name="T401"><text:s/>SKYRIUS</text:span></text:p>
      <text:p text:style-name="P402"><text:span text:style-name="T403">FINANSŲ MINISTERIJOS ANTIKORUPCINĖS<text:s/></text:span><text:span text:style-name="T404">PROGRAMOS ĮGYVENDINIMAS, STEBĖSENA, ATSKAITOMYBĖ</text:span></text:p>
      <text:p text:style-name="P405"/>
      <text:p text:style-name="P406"><text:span text:style-name="T407">26</text:span><text:span text:style-name="T408">.<text:s/></text:span><text:span text:style-name="T409">Finansų ministerijos antikorupcinės p</text:span><text:span text:style-name="T410">rogramos įgyvendinimą koordinuoja ir kontroliuoja Finansų<text:s/></text:span><text:span text:style-name="T411">ministerijos korupcijos prevencijos koordinavimo ir kontrolės komisija.</text:span></text:p>
      <text:p text:style-name="P412"><text:span text:style-name="T413">27</text:span><text:span text:style-name="T414">.<text:s/></text:span><text:span text:style-name="T415">Finansų ministerijos antikorupcinės p</text:span><text:span text:style-name="T416">rogramos uždaviniams įgyvendinti sudaromas priemonių planas, į kurį įtraukiamos Tarpinstitucinio plano priemonės, už kurias atsakinga Finan</text:span><text:span text:style-name="T417">sų ministerija ir įstaigos, priemonės, parengtos Korupcijos prevencijos tvarkos apraše nustatyta tvarka pagal veiklos sričių antikorupcinės analizės ir vertinimo rezultatus, ir priemonės,<text:s/></text:span><text:soft-page-break/><text:span text:style-name="T418">skirtos antikorupcinio švietimo sklaidai didinti, valstybės tarnauto</text:span><text:span text:style-name="T419">jų ir darbuotojų antikorupcinės elgsenos paskatoms stiprinti.</text:span></text:p>
      <text:p text:style-name="P420"><text:span text:style-name="T421">28</text:span><text:span text:style-name="T422">. Priemonių plane nustatomas konkrečių priemonių turinys, už priemonių įgyvendinimą atsakingi Finansų ministerijos administracijos padaliniai ir įstaigos, priemonių įgyvendinimo terminai,<text:s/></text:span><text:span text:style-name="T423">laukiami rezultatai ir priemonių įgyvendinimo vertinimo kriterijai.</text:span></text:p>
      <text:p text:style-name="P424"><text:span text:style-name="T425">29</text:span><text:span text:style-name="T426">. Priemonių plane nustatytų priemonių turinys ar jų įgyvendinimo terminai gali būti keičiami ar priemonės išbraukiamos iš priemonių plano tik motyvuotu priemonės vykdytojo pasiūlymu,</text:span><text:span text:style-name="T427"><text:s/>kuriam turi pritarti Finansų ministerijos korupcijos prevencijos koordinavimo ir kontrolės komisija.</text:span></text:p>
      <text:p text:style-name="P428"><text:span text:style-name="T429">30</text:span><text:span text:style-name="T430">.<text:s/></text:span><text:span text:style-name="T431">Finansų ministerijos antikorupcinės p</text:span><text:span text:style-name="T432">rogramos įgyvendinimo metu Finansų ministerijos administracijos padaliniams ir įstaigoms metodinę pagalbą<text:s/></text:span><text:span text:style-name="T433">Fin</text:span><text:span text:style-name="T434">ansų ministerijos antikorupcinės<text:s/></text:span><text:span text:style-name="T435">programos ir jos priemonių įgyvendinimo klausimais teikia finansų ministro įgaliotas asmuo, kuris Finansų ministerijoje vykdo korupcijos prevencijos ir kontrolės funkcijas.<text:s/></text:span></text:p>
      <text:p text:style-name="P436"><text:span text:style-name="T437">31</text:span><text:span text:style-name="T438">.<text:s/></text:span><text:span text:style-name="T439">Finansų ministerijos antikorupcinės p</text:span><text:span text:style-name="T440">rogr</text:span><text:span text:style-name="T441">amos įgyvendinimo stebėsenai atlikti Finansų ministerijos administracijos padalinių ir įstaigų vadovai paskiria kontaktinius asmenis ir apie tai informuoja Finansų ministerijos Personalo skyrių, kuris pagal kompetenciją Finansų ministerijoje atlieka korupc</text:span><text:span text:style-name="T442">ijos prevencijos ir kontrolės funkcijas.</text:span></text:p>
      <text:p text:style-name="P443"><text:span text:style-name="T444">32</text:span><text:span text:style-name="T445">. Priemonių plano priemones (toliau – priemonės) pagal kompetenciją rengia ir vykdo Finansų ministerijos administracijos padaliniai ir įstaigos.</text:span></text:p>
      <text:p text:style-name="P446"><text:span text:style-name="T447">33</text:span><text:span text:style-name="T448">. Finansų ministerija ir įstaigos, dalyvaujančios įgyvendi</text:span><text:span text:style-name="T449">nant<text:s/></text:span><text:span text:style-name="T450">Finansų ministerijos antikorupcinę<text:s/></text:span><text:span text:style-name="T451">programą, vykdytinas priemones numato metiniuose veiklos planuose, taip pat instituciniuose kovos su korupcija programos priemonių planuose, į kuriuos įtraukiamos priemonės gali būti tikslinamos ar pildomos, atsižvel</text:span><text:span text:style-name="T452">giant į priemonių vykdytojų organizacinius sprendimus dėl priemonių veiklų įgyvendinimo.</text:span></text:p>
      <text:p text:style-name="P453"><text:span text:style-name="T454">34</text:span><text:span text:style-name="T455">. Prie<text:s/></text:span><text:span text:style-name="T456">Finansų ministerijos antikorupcinės<text:s/></text:span><text:span text:style-name="T457">programos įgyvendinimo prisidedančios įstaigos Korupcijos prevencijos tvarkos apraše nustatyta tvarka ir pagal poreikį</text:span><text:span text:style-name="T458"><text:s/>parengtas papildomas priemones įtraukia į savo antikorupcines programas ir jų įgyvendinimo priemonių planus, už kurių įgyvendinimą atsakingi šių įstaigų vadovai.</text:span></text:p>
      <text:p text:style-name="P459"><text:span text:style-name="T460">35</text:span><text:span text:style-name="T461">. Siekiant nuosekliai vertinti pasiektą pažangą, nustatyti problemas ir kliūtis, atsira</text:span><text:span text:style-name="T462">ndančias įgyvendinant priemones, teikiama jų įgyvendinimo stebėsenai būtina informacija:</text:span></text:p>
      <text:p text:style-name="P463"><text:span text:style-name="T464">35.1</text:span><text:span text:style-name="T465">. Per 15 dienų nuo kiekvieno ketvirčio pabaigos dienos priemones vykdantys Finansų ministerijos administracijos padaliniai ir įstaigos Finansų ministerijos Perso</text:span><text:span text:style-name="T466">nalo skyriui pateikia informaciją apie priemonių įgyvendinimo eigą ir rezultatus, atsižvelgdami į patvirtintus<text:s/></text:span><text:span text:style-name="T467">Finansų ministerijos antikorupcinės<text:s/></text:span><text:span text:style-name="T468">programos tikslus, uždavinius, priemones ir jiems vykdyti<text:s/></text:span><text:soft-page-break/><text:span text:style-name="T469">numatytus asignavimus, taip pat vertinimo kriteriju</text:span><text:span text:style-name="T470">s ir jų reikšmes. Informacija apie vertinimo kriterijus, kurių neįmanoma apskaičiuoti kiekvieną ketvirtį, teikiama atsižvelgiant į duomenų gavimo terminus. <text:s text:c="2"/></text:span></text:p>
      <text:p text:style-name="P471"><text:span text:style-name="T472">35.2</text:span><text:span text:style-name="T473">. Per 5 dienas nuo<text:s/></text:span><text:span text:style-name="T474">Finansų ministerijos antikorupcinės<text:s/></text:span><text:span text:style-name="T475">programos 35.1 papunktyje nurodyto</text:span><text:span text:style-name="T476">s informacijos gavimo dienos Finansų ministerijos Personalo skyrius ją apibendrina ir pateikia Finansų ministerijos korupcijos prevencijos koordinavimo ir kontrolės komisijai, kuri ją įvertina ir priima sprendimą dėl šios informacijos pateikimo finansų min</text:span><text:span text:style-name="T477">istrui. <text:s/></text:span></text:p>
      <text:p text:style-name="P478"><text:span text:style-name="T479">35.3</text:span><text:span text:style-name="T480">. Per 25 dienas nuo kiekvieno ketvirčio pabaigos dienos Finansų ministerijos Personalo skyrius<text:s/></text:span><text:span text:style-name="T481">Finansų ministerijos antikorupcinės<text:s/></text:span><text:span text:style-name="T482">programos 35.2 papunktyje nurodytą informaciją pateikia Lietuvos Respublikos specialiųjų tyrimų tarnybai<text:s/></text:span><text:span text:style-name="T483">(toliau – Specialiųjų tyrimų tarnyba).</text:span></text:p>
      <text:p text:style-name="P484"><text:span text:style-name="T485">36</text:span><text:span text:style-name="T486">. Finansų ministerija ir įstaigos apie projektų, įgyvendinamų pagal Tarpinstitucinį planą, parengimą informuoja Seimo Nacionalinio saugumo ir gynybos komitetą.<text:s/></text:span></text:p>
      <text:p text:style-name="P487"><text:span text:style-name="T488">37</text:span><text:span text:style-name="T489">. Informacija apie<text:s/></text:span><text:span text:style-name="T490">Finansų ministerijos an</text:span><text:span text:style-name="T491">tikorupcinės<text:s/></text:span><text:span text:style-name="T492">programos ir priemonių plano įgyvendinimo eigą ir rezultatus viešai skelbiama Finansų ministerijos ir įstaigų interneto svetainėse.</text:span></text:p>
      <text:p text:style-name="P493"/>
      <text:p text:style-name="P494"/>
      <text:p text:style-name="P495"><text:span text:style-name="T496">V</text:span><text:span text:style-name="T497"><text:s/>SKYRIUS</text:span></text:p>
      <text:p text:style-name="P498"><text:span text:style-name="T499">FINANSŲ MINISTERIJOS ANTIKORUPCINĖS<text:s/></text:span><text:span text:style-name="T500">PROGRAMOS ATNAUJINIMAS</text:span></text:p>
      <text:p text:style-name="P501"/>
      <text:p text:style-name="P502"><text:span text:style-name="T503">38</text:span><text:span text:style-name="T504">.<text:s/></text:span><text:span text:style-name="T505">Finansų ministerijos anti</text:span><text:span text:style-name="T506">korupcinė p</text:span><text:span text:style-name="T507">rograma ir jos priemonių planas gali būti atnaujinami per visą<text:s/></text:span><text:span text:style-name="T508">Finansų ministerijos antikorupcinės<text:s/></text:span><text:span text:style-name="T509">programos įgyvendinimo laikotarpį, atsižvelgiant į:</text:span></text:p>
      <text:p text:style-name="P510"><text:span text:style-name="T511">38.1</text:span><text:span text:style-name="T512">. Nacionalinės kovos su korupcija programos ir Tarpinstitucinio plano pakeitimus, susiju</text:span><text:span text:style-name="T513">sius su Finansų ministerijos kompetencija;</text:span></text:p>
      <text:p text:style-name="P514"><text:span text:style-name="T515">38.2</text:span><text:span text:style-name="T516">. kiekvienais metais atliekamos veiklos sričių antikorupcinės analizės ir vertinimo rezultatus (nustatytas korupcijos grėsmes ir pasiūlymus dėl korupcijos prevencijos priemonių šioms korupcijos grėsmėms<text:s/></text:span><text:span text:style-name="T517">sumažinti ar pašalinti);</text:span></text:p>
      <text:p text:style-name="P518"><text:span text:style-name="T519">38.3</text:span><text:span text:style-name="T520">. praėjusio laikotarpio<text:s/></text:span><text:span text:style-name="T521">Finansų ministerijos antikorupcinės<text:s/></text:span><text:span text:style-name="T522">programos įgyvendinimo rezultatus;</text:span></text:p>
      <text:p text:style-name="P523"><text:span text:style-name="T524">38.4. Specialiųjų tyrimų tarnybos, kitų kompetentingų institucijų rekomendacijas ir visų suinteresuotų asmenų pasiūlymus;</text:span><text:s/></text:p>
      <text:p text:style-name="P525">Papunkčio pakeitimai:</text:p>
      <text:p text:style-name="P526"><text:span text:style-name="T527">Nr.<text:s/></text:span><text:a xlink:href="https://www.e-tar.lt/portal/legalAct.html?documentId=8cb9a4302f1311e78397ae072f58c508" office:target-frame-name="_top" xlink:show="replace"><text:span text:style-name="T528">1K-140</text:span></text:a><text:span text:style-name="T529">, 2017-04-12, paskelbta TAR 2017-05-05, i. k. 2017-07648</text:span></text:p>
      <text:p text:style-name="Normal"/>
      <text:p text:style-name="P530"><text:span text:style-name="T531">38.5</text:span><text:span text:style-name="T532">. gautą informaciją apie įtariamas korupcinio pobūdžio<text:s/></text:span><text:span text:style-name="T533">nusikalstamas veikas.</text:span><text:s/></text:p>
      <text:soft-page-break/>
      <text:p text:style-name="P534">Papildyta papunkčiu:</text:p>
      <text:p text:style-name="P535"><text:span text:style-name="T536">Nr.<text:s/></text:span><text:a xlink:href="https://www.e-tar.lt/portal/legalAct.html?documentId=8cb9a4302f1311e78397ae072f58c508" office:target-frame-name="_top" xlink:show="replace"><text:span text:style-name="T537">1K-140</text:span></text:a><text:span text:style-name="T538">, 2017-04-12, paskelbta TAR 2017-05-05, i. k. 2017-07648</text:span></text:p>
      <text:p text:style-name="Normal"/>
      <text:p text:style-name="P539"><text:span text:style-name="T540">39</text:span><text:span text:style-name="T541">. Finansų ministerijos Personalo skyri</text:span><text:span text:style-name="T542">us rengia<text:s/></text:span><text:span text:style-name="T543">Finansų ministerijos antikorupcinės<text:s/></text:span><text:span text:style-name="T544">programos ir priemonių plano pakeitimo projektą, derina jį su Finansų ministerijos administracijos padaliniais ir įstaigomis, teikia Finansų ministerijos korupcijos prevencijos koordinavimo ir kontrolės komisij</text:span><text:span text:style-name="T545">ai svarstyti ir finansų ministrui tvirtinti.<text:s/></text:span></text:p>
      <text:p text:style-name="P546"/>
      <text:p text:style-name="P547"><text:span text:style-name="T548">VI</text:span><text:span text:style-name="T549"><text:s/>SKYRIUS</text:span></text:p>
      <text:p text:style-name="P550"><text:span text:style-name="T551">FINANSŲ MINISTERIJOS ANTIKORUPCINĖS</text:span><text:span text:style-name="T552"><text:s/></text:span><text:span text:style-name="T553">PROGRAMOS FINANSAVIMAS</text:span></text:p>
      <text:p text:style-name="P554"/>
      <text:p text:style-name="P555"><text:span text:style-name="T556">40</text:span><text:span text:style-name="T557">.<text:s/></text:span><text:span text:style-name="T558">Finansų ministerijos antikorupcinės p</text:span><text:span text:style-name="T559">rogramos įgyvendinimas finansuojamas iš Finansų ministerijai ir įstaigoms skirtų valsty</text:span><text:span text:style-name="T560">bės biudžeto asignavimų ir kitų teisės aktų nustatyta tvarka gautų lėšų.</text:span></text:p>
      <text:p text:style-name="P561"/>
      <text:p text:style-name="P562"><text:span text:style-name="T563">VII</text:span><text:span text:style-name="T564"><text:s/>SKYRIUS</text:span></text:p>
      <text:p text:style-name="P565"><text:span text:style-name="T566">ATSAKOMYBĖ UŽ<text:s/></text:span><text:span text:style-name="T567">FINANSŲ MINISTERIJOS ANTIKORUPCINĖS<text:s/></text:span><text:span text:style-name="T568">PROGRAMOS ĮGYVENDINIMĄ</text:span></text:p>
      <text:p text:style-name="P569"/>
      <text:p text:style-name="P570"><text:span text:style-name="T571">41</text:span><text:span text:style-name="T572">. Už<text:s/></text:span><text:span text:style-name="T573">Finansų ministerijos antikorupcinės</text:span><text:span text:style-name="T574"><text:s/>programos įgyvendinimą pagal kompetenciją atsako priemonių plane nustatytas priemones vykdančių Finansų ministerijos administracijos padalinių ir įstaigų vadovai.<text:s/></text:span></text:p>
      <text:p text:style-name="P575"><text:span text:style-name="T576">___________________</text:span></text:p>
      <text:p text:style-name="P577"/>
      <text:p text:style-name="P578">Priedo pakeitimai:</text:p>
      <text:p text:style-name="P579"><text:span text:style-name="T580">Nr.<text:s/></text:span><text:a xlink:href="https://www.e-tar.lt/portal/legalAct.html?documentId=TAR.03AE700DE6EE" office:target-frame-name="_top" xlink:show="replace"><text:span text:style-name="T581">1K-404</text:span></text:a><text:span text:style-name="T582">, 2011-12-12, Žin., 2011, Nr. 154-7315 (2011-12-17), i. k. 1112050ISAK001K-404</text:span></text:p>
      <text:p text:style-name="P583"><text:span text:style-name="T584">Nr.<text:s/></text:span><text:a xlink:href="https://www.e-tar.lt/portal/legalAct.html?documentId=21173d90ecaf11e3bb22becb572235f5" office:target-frame-name="_top" xlink:show="replace"><text:span text:style-name="T585">1K-170</text:span></text:a><text:span text:style-name="T586">, 2014-06-05, paskelbta TAR 2014-06-06, i. k. 2014-07265</text:span></text:p>
      <text:p text:style-name="P587"><text:span text:style-name="T588">Nr.<text:s/></text:span><text:a xlink:href="https://www.e-tar.lt/portal/legalAct.html?documentId=f978e5105d5211e6891fc58e2d4e1de4" office:target-frame-name="_top" xlink:show="replace"><text:span text:style-name="T589">1K-310</text:span></text:a><text:span text:style-name="T590">, 2016-08-05, paskelbta TAR 2016-08-09, i. k. 2016-21833</text:span></text:p>
      <text:p text:style-name="Normal"/>
      <text:soft-page-break/>
      <text:p text:style-name="P591">Lietuvos Respublikos finansų ministerijos<text:s/></text:p>
      <text:p text:style-name="P593">2016–2025 metų antikorupcinės programos</text:p>
      <text:p text:style-name="P594">priedas</text:p>
      <text:p text:style-name="P595"/>
      <text:p text:style-name="P596"><text:span text:style-name="T597">LIETUVOS RESPUBLIKOS FINANSŲ MINISTERIJOS 2016–2025 METŲ ANTIKORUPCINĖS<text:s/></text:span><text:span text:style-name="T598">PROGRAMOS ĮGYVENDINIMO PRIEMONIŲ PLAN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10">
            <text:p text:style-name="P613"/>
            <text:p text:style-name="P614">LIETUVOS RESPUBLIKOS FINANSŲ MINISTERIJOS 2016–2025 METŲ<text:s/></text:p>
            <text:p text:style-name="P615">ANTIKORUPCINĖS PROGRAMOS TIKSLAS – DIDINTI VEIKLOS SKAIDRUMĄ, VIEŠUMĄ IR ATSKAITINGUMĄ VISUOMENEI, STIPRINTI ATSPARUMĄ KORUPCIJAI FINANSŲ MINISTRUI PRISKIRTOSE VALDYMO SRITYSE</text:p>
            <text:p text:style-name="P616"/>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0">
            <text:p text:style-name="P619">TIKSLO REZULTATO KRITERIJAI:</text:p>
            <text:p text:style-name="P620">1) elektroninėje erdvėje viešinama informacija apie valstybės ir savivaldybių institucijų ir įstaigų pajamas ir išlaidas;</text:p>
            <text:p text:style-name="P621">2) kasmet antikorupciniu požiūriu įvertinama bent 10 proc. antikorupciniu požiūriu rizikingiausių Lietuvos Respublikos finansų ministerijos (toliau – Finansų ministerija) ir finansų ministro valdymo sričiai priskirtų įstaigų ir valstybės valdomų įmonių, kuriose Finansų ministerija yra akcijų valdytoja arba įgyvendina savininko teises (toliau kartu – įstaigos), veiklos sričių ir pagal poreikį įgyvendinamos būtinos korupcijos prevencijos priemonės;<text:s/></text:p>
            <text:p text:style-name="Normal"><text:span text:style-name="T622">3) sudaromos galimybės asmenims pranešti apie įtariamas korupcinio pobūdžio nusikalstamas veikas Finansų ministerijos ir įstaigų veikl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0">
            <text:p text:style-name="P625"/>
            <text:p text:style-name="P626">1 UŽDAVINYS</text:p>
            <text:p text:style-name="P627">VYKDYTI TARPINSTITUCINIO PLANO PRIEMONES,</text:p>
            <text:p text:style-name="P628">SUDARANT GERESNES GALIMYBES VIEŠŲJŲ FINANSŲ VISUOMENINEI KONTROLEI,</text:p>
            <text:p text:style-name="P629">PRISIDEDANT PRIE TEISĖSAUGOS GEBĖJIMŲ ATSKLEISTI KORUPCINIO POBŪDŽIO NUSIKALSTAMAS VEIKAS STIPRINIMO</text:p>
            <text:p text:style-name="P630"/>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Eil. Nr.</text:p>
          </table:table-cell>
          <table:table-cell table:style-name="TableCell634">
            <text:p text:style-name="P635">Priemonės</text:p>
          </table:table-cell>
          <table:table-cell table:style-name="TableCell636" table:number-columns-spanned="2">
            <text:p text:style-name="P637">Vykdytojai</text:p>
          </table:table-cell>
          <table:covered-table-cell/>
          <table:table-cell table:style-name="TableCell638">
            <text:p text:style-name="P639">Įvykdymo terminas</text:p>
          </table:table-cell>
          <table:table-cell table:style-name="TableCell640" table:number-columns-spanned="4">
            <text:p text:style-name="P641">Laukiami rezultatai</text:p>
          </table:table-cell>
          <table:covered-table-cell/>
          <table:covered-table-cell/>
          <table:covered-table-cell/>
          <table:table-cell table:style-name="TableCell642">
            <text:p text:style-name="P643">Vertinimo kriterijai</text:p>
          </table:table-cell>
        </table:table-row>
        <table:table-row table:style-name="TableRow644">
          <table:table-cell table:style-name="TableCell645">
            <text:p text:style-name="P646">1.</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able:table-cell>
          <table:table-cell table:style-name="TableCell660">
            <text:p text:style-name="P661">Organizuoti, koordinuoti ir dalyvauti įgyvendinant informacinės sistemos, skirtos elektroninėje erdvėje viešinti informacijai apie valstybės ir savivaldybių institucijų ir įstaigų pajamas ir išlaidas (toliau – IS), sukūrimą ir įdiegimą:<text:s/></text:p>
            <text:p text:style-name="P662"/>
            <text:p text:style-name="P663">1) parengti IS viziją, atlikti parengiamuosius projekto darbus, parengti reikiamus teisės aktų, nustatančių elektroninėmis priemonėmis visuomenei skelbtinus duomenis ir informaciją apie valstybės ir savivaldybių įstaigų pajamas, pajamų šaltinius, išlaidas ir lėšų gavėjus,<text:s/>projektus;</text:p>
            <text:p text:style-name="P664"/>
            <text:p text:style-name="P665">2) sukurti ir įdiegti IS.</text:p>
            <text:p text:style-name="P666"/>
            <text:p text:style-name="P667"/>
          </table:table-cell>
          <table:table-cell table:style-name="TableCell668" table:number-columns-spanned="2">
            <text:p text:style-name="P669"/>
            <text:p text:style-name="P670">Tarpinstitucinė IS kūrimo darbo grupė<text:s/></text:p>
            <text:p text:style-name="P671"/>
            <text:p text:style-name="P672">Finansų ministerijos Valstybės iždo departamentas</text:p>
            <text:p text:style-name="P673"/>
            <text:p text:style-name="P674">Finansų ministerijos Informacinių technologijų departamentas</text:p>
            <text:p text:style-name="P675"/>
            <text:p text:style-name="P676"/>
            <text:p text:style-name="P677"/>
          </table:table-cell>
          <table:covered-table-cell/>
          <table:table-cell table:style-name="TableCell678">
            <text:p text:style-name="P679"/>
            <text:p text:style-name="P680"/>
            <text:p text:style-name="P681"/>
            <text:p text:style-name="P682"/>
            <text:p text:style-name="P683"/>
            <text:p text:style-name="P684"/>
            <text:p text:style-name="P685"/>
            <text:p text:style-name="P686"/>
            <text:p text:style-name="P687">2017-12-31</text:p>
            <text:p text:style-name="P688"/>
            <text:p text:style-name="P689"/>
            <text:p text:style-name="P690"/>
            <text:p text:style-name="P691"/>
            <text:p text:style-name="P692"/>
            <text:p text:style-name="P693"/>
            <text:p text:style-name="P694"/>
            <text:p text:style-name="P695"/>
            <text:p text:style-name="P696"/>
            <text:p text:style-name="P697">2018-12-31</text:p>
            <text:p text:style-name="P698"/>
          </table:table-cell>
          <table:table-cell table:style-name="TableCell699" table:number-columns-spanned="4">
            <text:p text:style-name="P700">Elektroninėje<text:s/>erdvėje centralizuotai skelbiama visuomenei suprantama forma pateikta informacija apie atskiro valdžios lygmens įstaigų pajamas ir viešąsias išlaidas padidins viešųjų išlaidų naudojimo skaidrumą ir skatins visuomenę aktyviau dalyvauti sprendimų, susijusių<text:s/>su valstybės pinigų naudojimu, rengimo ir priėmimo procese.</text:p>
            <text:p text:style-name="P701"/>
            <text:p text:style-name="P702"/>
            <text:p text:style-name="P703"/>
            <text:p text:style-name="P704"/>
            <text:p text:style-name="P705"/>
          </table:table-cell>
          <table:covered-table-cell/>
          <table:covered-table-cell/>
          <table:covered-table-cell/>
          <table:table-cell table:style-name="TableCell706">
            <text:p text:style-name="P707"/>
            <text:p text:style-name="P708"/>
            <text:p text:style-name="P709"/>
            <text:p text:style-name="P710"/>
            <text:p text:style-name="P711"/>
            <text:p text:style-name="P712"/>
            <text:p text:style-name="P713"/>
            <text:p text:style-name="P714"/>
            <text:p text:style-name="Normal"><text:span text:style-name="T715">1) Parengta IS vizija, atlikti parengiamieji projekto darbai, parengti reikiami teisės aktų, nustatančių elektroninėmis priemonėmis visuomenei skelbtinus duomenis ir informaciją apie<text:s/></text:span><text:span text:style-name="T716">valstybės ir savivaldybių įstaigų pajamas, pajamų šaltinius, išlaidas ir lėšų gavėjus, projektai.</text:span></text:p>
            <text:p text:style-name="P717"/>
            <text:p text:style-name="Normal"><text:span text:style-name="T718">2) Sukurta ir įdiegta IS.</text:span></text:p>
          </table:table-cell>
        </table:table-row>
        <table:table-row table:style-name="TableRow719">
          <table:table-cell table:style-name="TableCell720">
            <text:p text:style-name="P721">2.</text:p>
          </table:table-cell>
          <table:table-cell table:style-name="TableCell722">
            <text:p text:style-name="P723">Atlyginti pranešėjams už vertingą informaciją apie nusikalstamas veikas.</text:p>
          </table:table-cell>
          <table:table-cell table:style-name="TableCell724" table:number-columns-spanned="2">
            <text:p text:style-name="P725">Muitinės departamentas prie Lietuvos Respublikos<text:s/>finansų ministerijos (toliau – Muitinės departamentas)</text:p>
          </table:table-cell>
          <table:covered-table-cell/>
          <table:table-cell table:style-name="TableCell726">
            <text:p text:style-name="P727">Kiekvienais metais</text:p>
            <text:p text:style-name="P728">iki</text:p>
            <text:p text:style-name="P729">2019-12-31</text:p>
            <text:p text:style-name="P730"/>
          </table:table-cell>
          <table:table-cell table:style-name="TableCell731" table:number-columns-spanned="4">
            <text:p text:style-name="P732">Pranešėjų pateikta vertinga informacija padės efektyviau atskleisti nusikalstamas veikas ir pritaikyti atsakomybę šias veikas įvykdžiusiems asmenims.</text:p>
          </table:table-cell>
          <table:covered-table-cell/>
          <table:covered-table-cell/>
          <table:covered-table-cell/>
          <table:table-cell table:style-name="TableCell733">
            <text:p text:style-name="P734">Gautų pranešimų<text:s/>skaičius, pranešimų, kuriuose pateikta vertinga informacija apie nusikalstamas veikas, skaičius, panaudotos tikslinio finansavimo lėšos atlyginti pranešėjams už vertingą informaciją.<text:s/></text:p>
          </table:table-cell>
        </table:table-row>
        <table:table-row table:style-name="TableRow735">
          <table:table-cell table:style-name="TableCell736">
            <text:p text:style-name="P737">3.</text:p>
          </table:table-cell>
          <table:table-cell table:style-name="TableCell738">
            <text:p text:style-name="Normal"><text:span text:style-name="T739">Vykdyti korupcijos ir sukčiavimo prevencijos priemones ir veiksmus<text:s/></text:span><text:span text:style-name="T740">Europos Sąjungos fondų lėšų panaudojimo srityje: nustatyti korupcijos ir sukčiavimo priežastis, rizikos veiksnius ir problemas Europos Sąjungos fondų lėšų panaudojimo srityje, sukurti korupcijos ir sukčiavimo prevencijos priemones, koordinuoti ir kontroliu</text:span><text:span text:style-name="T741">oti jų vykdymą.</text:span><text:span text:style-name="T742">.</text:span></text:p>
          </table:table-cell>
          <table:table-cell table:style-name="TableCell743" table:number-columns-spanned="2">
            <text:p text:style-name="P744">Finansų ministerijos Europos Sąjungos investicijų departamentas</text:p>
            <text:p text:style-name="P745"/>
            <text:p text:style-name="P746"/>
          </table:table-cell>
          <table:covered-table-cell/>
          <table:table-cell table:style-name="TableCell747">
            <text:p text:style-name="P748">Kiekvienais metais</text:p>
            <text:p text:style-name="P749">iki</text:p>
            <text:p text:style-name="P750">2019-12-31</text:p>
            <text:p text:style-name="P751"/>
          </table:table-cell>
          <table:table-cell table:style-name="TableCell752" table:number-columns-spanned="4">
            <text:p text:style-name="P753">Nustačius korupcijos ir sukčiavimo priežastis, rizikos veiksnius ir problemas Europos Sąjungos fondų lėšų panaudojimo srityje ir sukūrus bei įgyvendinus korupcijos ir sukčiavimo prevencijos priemones, bus sudarytos sąlygos efektyviau atskleisti korupcinio pobūdžio nusikalstamas veikas ir užtikrinti atsakomybės neišvengiamumą.<text:s/></text:p>
            <text:p text:style-name="P754"/>
          </table:table-cell>
          <table:covered-table-cell/>
          <table:covered-table-cell/>
          <table:covered-table-cell/>
          <table:table-cell table:style-name="TableCell755">
            <text:p text:style-name="P756">Sukurtos korupcijos ir sukčiavimo prevencijos priemonės bei<text:s/>vykdoma jų įgyvendinimo priežiūra.</text:p>
            <text:p text:style-name="P757"/>
          </table:table-cell>
        </table:table-row>
        <table:table-row table:style-name="TableRow758">
          <table:table-cell table:style-name="TableCell759" table:number-columns-spanned="10">
            <text:p text:style-name="P760"/>
            <text:p text:style-name="P761">2 UŽDAVINYS</text:p>
            <text:p text:style-name="P762">ĮGYVENDINTI PRIEMONES, PARENGTAS PAGAL ANTIKORUPCINIU POŽIŪRIU RIZIKINGIAUSIŲ VEIKLOS SRIČIŲ ANTIKORUPCINĖS ANALIZĖS IR VERTINIMO REZULTATUS</text:p>
            <text:p text:style-name="P763"/>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0">
            <text:p text:style-name="P766"><text:span text:style-name="T767">1.<text:s/></text:span><text:span text:style-name="T768">Finansų ministerijos veiklos srityse</text:span></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0">
            <text:p text:style-name="P771"><text:span text:style-name="T772">1.1. 2014–2020 m.<text:s/></text:span><text:span text:style-name="T773">Ignalinos programos lėšų valdymo institucijos funkcijų atlikimo užtikr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4.</text:span></text:p>
          </table:table-cell>
          <table:table-cell table:style-name="TableCell778">
            <text:p text:style-name="P779">Nacionalinio fondo departamento, atliekančio 2007–2013 ir 2014–2020 metų Ignalinos programos lėšų valdymo institucijos funkcijas, darbo<text:s/></text:p>
            <text:p text:style-name="P780">procedūrų vadove, patvirtintame<text:s/>Finansų ministerijos Nacionalinio fondo departamento direktoriaus 2015 m. gruodžio 8 d. pavedimu Nr. 21 (toliau – Darbo procedūrų vadovas), detalizuoti, kaip atliekama Finansų ministerijai pavesta atlikti lėšų panaudojimo finansinės priežiūros funkcija ir,<text:s/>jei reikia, atitinkamai patikslinti šią funkciją atliekančių Finansų ministerijos administracijos padalinių nuostatus ir valstybės tarnautojų pareigybių aprašymus.</text:p>
            <text:p text:style-name="P781"/>
          </table:table-cell>
          <table:table-cell table:style-name="TableCell782" table:number-columns-spanned="2">
            <text:p text:style-name="Normal"><text:span text:style-name="T783">Finansų ministerijos Nacionalinio fondo departamentas</text:span></text:p>
          </table:table-cell>
          <table:covered-table-cell/>
          <table:table-cell table:style-name="TableCell784">
            <text:p text:style-name="Normal"><text:span text:style-name="T785">2017-06-30</text:span></text:p>
          </table:table-cell>
          <table:table-cell table:style-name="TableCell786" table:number-columns-spanned="4">
            <text:p text:style-name="Normal"><text:span text:style-name="T787">Finansų ministerijos atli</text:span><text:span text:style-name="T788">ekamos Ignalinos programos lėšų panaudojimo priežiūros funkcijos aiškus teisinis reguliavimas padidins lėšų panaudojimo priežiūros funkcijos veiksmingumą ir prisidės prie skaidresnio ir efektyvesnio Ignalinos atominės elektrinės eksploatavimui nutraukti sk</text:span><text:span text:style-name="T789">irtų lėšų panaudojimo.</text:span><text:span text:style-name="T790"><text:s text:c="2"/></text:span></text:p>
          </table:table-cell>
          <table:covered-table-cell/>
          <table:covered-table-cell/>
          <table:covered-table-cell/>
          <table:table-cell table:style-name="TableCell791">
            <text:p text:style-name="Normal"><text:span text:style-name="T792">Darbo procedūrų vadove detalizuota Finansų ministerijai pavesta atlikti lėšų panaudojimo finansinės priežiūros funkcija, atitinkamai, jei reikia, patikslinti šią funkciją atliekančių Finansų ministerijos administracijos padalinių n</text:span><text:span text:style-name="T793">uostatai ir valstybės tarnautojų pareigybių aprašymai.</text:span></text:p>
          </table:table-cell>
        </table:table-row>
        <table:table-row table:style-name="TableRow794">
          <table:table-cell table:style-name="TableCell795">
            <text:p text:style-name="P796">5.</text:p>
          </table:table-cell>
          <table:table-cell table:style-name="TableCell797">
            <text:p text:style-name="P798">Darbo procedūrų vadove aiškiau reglamentuoti informavimo apie įtariamus pažeidimus funkcijos atlikimo tvarką ir darbo procedūras ir atitinkamai patikslinti Finansų ministerijos Nacionalinio fondo<text:s/>departamento, šio departamento Tarptautinės finansinės paramos išlaidų deklaravimo skyriaus nuostatus ir šio skyriaus valstybės tarnautojų pareigybių aprašymus.</text:p>
          </table:table-cell>
          <table:table-cell table:style-name="TableCell799" table:number-columns-spanned="2">
            <text:p text:style-name="P800">Finansų ministerijos Nacionalinio fondo departamentas</text:p>
          </table:table-cell>
          <table:covered-table-cell/>
          <table:table-cell table:style-name="TableCell801">
            <text:p text:style-name="P802">2017-06-30</text:p>
          </table:table-cell>
          <table:table-cell table:style-name="TableCell803" table:number-columns-spanned="4">
            <text:p text:style-name="P804">Nustatyti tikslūs informavimo<text:s/>veiksmų atlikimo terminai ir aiškios darbo procedūros sumažins korupcijos riziką ir padės kitoms institucijoms pagal kompetenciją ištirti ir pašalinti įtariamus pažeidimus.</text:p>
          </table:table-cell>
          <table:covered-table-cell/>
          <table:covered-table-cell/>
          <table:covered-table-cell/>
          <table:table-cell table:style-name="TableCell805">
            <text:p text:style-name="P806">Darbo procedūrų vadove nustatyta informavimo apie įtariamus pažeidimus funkcijos atlikimo tvarka ir darbo procedūros, atitinkamai patikslinti Finansų ministerijos Nacionalinio fondo departamento, šio departamento Tarptautinės finansinės paramos išlaidų deklaravimo skyriaus nuostatai ir šio skyriaus valstybės tarnautojų pareigybių aprašymai.</text:p>
            <text:p text:style-name="P807"/>
          </table:table-cell>
        </table:table-row>
        <table:table-row table:style-name="TableRow808">
          <table:table-cell table:style-name="TableCell809" table:number-columns-spanned="10">
            <text:p text:style-name="P810"><text:span text:style-name="T811">1.2. personalo formavimas, valdymas ir administr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6.<text:s/></text:p>
          </table:table-cell>
          <table:table-cell table:style-name="TableCell815">
            <text:p text:style-name="P816">Parengti Personalo procedūrų vadovo ar kito teisės akto projektą, kuriame reglamentuoti:</text:p>
            <text:p text:style-name="P817">1) Finansų ministerijos administracijos padalinių pareigybių poreikio nustatymo tvarką;</text:p>
            <text:p text:style-name="P818">2)<text:s/>pareigybių vertinimo ir kategorijų nustatymo kriterijus;</text:p>
            <text:p text:style-name="P819">3) darbuotojų skatinimo rūšies pasirinkimo ir skiriamos priemokos dydžio nustatymo kriterijus.</text:p>
          </table:table-cell>
          <table:table-cell table:style-name="TableCell820" table:number-columns-spanned="2">
            <text:p text:style-name="P821">Finansų ministerijos Personalo skyrius</text:p>
          </table:table-cell>
          <table:covered-table-cell/>
          <table:table-cell table:style-name="TableCell822">
            <text:p text:style-name="P823">2017-06-30</text:p>
          </table:table-cell>
          <table:table-cell table:style-name="TableCell824" table:number-columns-spanned="4">
            <text:p text:style-name="P825">Sumažės korupcinio pobūdžio (nepotizmo, politinio<text:s/>patronažo, favoritizmo ir kt.) rizika.</text:p>
          </table:table-cell>
          <table:covered-table-cell/>
          <table:covered-table-cell/>
          <table:covered-table-cell/>
          <table:table-cell table:style-name="TableCell826">
            <text:p text:style-name="P827">Parengtas Personalo procedūrų vadovo ar kito teisės akto projektas.</text:p>
          </table:table-cell>
        </table:table-row>
        <table:table-row table:style-name="TableRow828">
          <table:table-cell table:style-name="TableCell829">
            <text:p text:style-name="P830">7.</text:p>
          </table:table-cell>
          <table:table-cell table:style-name="TableCell831">
            <text:p text:style-name="P832">Parengti Darbuotojų, dirbančių pagal darbo sutartis, priėmimo į pareigas Finansų ministerijoje tvarkos aprašo projektą.</text:p>
          </table:table-cell>
          <table:table-cell table:style-name="TableCell833" table:number-columns-spanned="2">
            <text:p text:style-name="P834">Finansų ministerijos<text:s/>Personalo skyrius</text:p>
          </table:table-cell>
          <table:covered-table-cell/>
          <table:table-cell table:style-name="TableCell835">
            <text:p text:style-name="P836">2017-06-30</text:p>
          </table:table-cell>
          <table:table-cell table:style-name="TableCell837" table:number-columns-spanned="4">
            <text:p text:style-name="P838">Sumažės korupcijos rizika darbuotojų, dirbančių pagal darbo sutartis, atrankos ir priėmimo į pareigas procese.</text:p>
          </table:table-cell>
          <table:covered-table-cell/>
          <table:covered-table-cell/>
          <table:covered-table-cell/>
          <table:table-cell table:style-name="TableCell839">
            <text:p text:style-name="P840">Parengtas Darbuotojų, dirbančių pagal darbo sutartis, priėmimo į pareigas Finansų ministerijoje tvarkos aprašo projektas.</text:p>
            <text:p text:style-name="P841"/>
          </table:table-cell>
        </table:table-row>
        <table:table-row table:style-name="TableRow842">
          <table:table-cell table:style-name="TableCell843">
            <text:p text:style-name="P844">8.</text:p>
          </table:table-cell>
          <table:table-cell table:style-name="TableCell845">
            <text:p text:style-name="P846">Parengti Valstybės tarnautojų perkėlimo tarnybinio kaitumo būdu į kitas valstybės tarnautojų pareigas Finansų ministerijoje tvarkos aprašo projektą.</text:p>
          </table:table-cell>
          <table:table-cell table:style-name="TableCell847" table:number-columns-spanned="2">
            <text:p text:style-name="P848">Finansų ministerijos Personalo skyrius</text:p>
          </table:table-cell>
          <table:covered-table-cell/>
          <table:table-cell table:style-name="TableCell849">
            <text:p text:style-name="P850">2017-06-30</text:p>
          </table:table-cell>
          <table:table-cell table:style-name="TableCell851" table:number-columns-spanned="4">
            <text:p text:style-name="P852">Aiškus teisinis reguliavimas padės skaidriau<text:s/>vykdyti valstybės tarnautojų perkėlimą tarnybinio kaitumo būdu.</text:p>
          </table:table-cell>
          <table:covered-table-cell/>
          <table:covered-table-cell/>
          <table:covered-table-cell/>
          <table:table-cell table:style-name="TableCell853">
            <text:p text:style-name="P854">Parengtas Valstybės tarnautojų perkėlimo tarnybinio kaitumo būdu į kitas valstybės tarnautojų pareigas Finansų ministerijoje tvarkos aprašo projektas.</text:p>
          </table:table-cell>
        </table:table-row>
        <table:table-row table:style-name="TableRow855">
          <table:table-cell table:style-name="TableCell856">
            <text:p text:style-name="P857">9.</text:p>
          </table:table-cell>
          <table:table-cell table:style-name="TableCell858">
            <text:p text:style-name="P859">Finansų ministerijos intranete<text:s/>skelbti informaciją apie laisvas valstybės tarnautojų pareigas Finansų ministerijoje.</text:p>
          </table:table-cell>
          <table:table-cell table:style-name="TableCell860" table:number-columns-spanned="2">
            <text:p text:style-name="P861">Finansų ministerijos Personalo skyrius</text:p>
          </table:table-cell>
          <table:covered-table-cell/>
          <table:table-cell table:style-name="TableCell862">
            <text:p text:style-name="P863">Nuolat</text:p>
          </table:table-cell>
          <table:table-cell table:style-name="TableCell864" table:number-columns-spanned="4">
            <text:p text:style-name="P865">Bus sudarytos sąlygos skaidriam tarnybiniam kaitumui.</text:p>
          </table:table-cell>
          <table:covered-table-cell/>
          <table:covered-table-cell/>
          <table:covered-table-cell/>
          <table:table-cell table:style-name="TableCell866">
            <text:p text:style-name="P867">Finansų ministerijos intranete skelbiama informacija apie laisvas valstybės tarnautojų pareigas Finansų ministerijoje.</text:p>
          </table:table-cell>
        </table:table-row>
        <table:table-row table:style-name="TableRow868">
          <table:table-cell table:style-name="TableCell869" table:number-columns-spanned="10">
            <text:p text:style-name="P870"><text:span text:style-name="T871">2. Valstybės dokumentų technologinės apsaugos tarnybos prie Finansų ministerijos veiklos srityje – saugiųjų dokumentų ir saugiųjų dokumentų blankų etalonų gamybos prieži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10.</text:p>
          </table:table-cell>
          <table:table-cell table:style-name="TableCell875">
            <text:p text:style-name="P876">Pakeisti Valstybės dokumentų<text:s/>technologinės apsaugos tarnybos prie Finansų ministerijos (toliau – VDTAT) procedūrų vadovo saugiojo dokumento ar saugiojo dokumento blanko fotoplėvelių komplekto tikrinimo ir etalono gamybos priežiūros procedūrą, nustatant detalias etalono gamybos priežiūros vykdymo kontrolės procedūras, atsakingų asmenų atliekamus veiksmus, einamosios kontrolės veiksmus atliekant etalono gamybos priežiūrą pas gamintoją.</text:p>
          </table:table-cell>
          <table:table-cell table:style-name="TableCell877" table:number-columns-spanned="2">
            <text:p text:style-name="P878">VDTAT</text:p>
          </table:table-cell>
          <table:covered-table-cell/>
          <table:table-cell table:style-name="TableCell879" table:number-columns-spanned="3">
            <text:p text:style-name="P880">2017-06-30</text:p>
          </table:table-cell>
          <table:covered-table-cell/>
          <table:covered-table-cell/>
          <table:table-cell table:style-name="TableCell881" table:number-columns-spanned="2">
            <text:p text:style-name="P882">Išsamiai reglamentuota saugiojo dokumento ar saugiojo dokumento blanko fotoplėvelių komplekto tikrinimo ir etalono gamybos priežiūros procedūra sumažins korupcijos tikimybę atliekant saugiųjų dokumentų ir saugiųjų dokumentų blankų etalonų gamybos priežiūrą.</text:p>
            <text:p text:style-name="P883"/>
            <text:p text:style-name="P884"/>
          </table:table-cell>
          <table:covered-table-cell/>
          <table:table-cell table:style-name="TableCell885">
            <text:p text:style-name="P886">Pakeista Valstybės dokumentų technologinės apsaugos tarnybos prie Finansų ministerijos procedūrų vadovo saugiojo dokumento ar saugiojo dokumento blanko fotoplėvelių komplekto tikrinimo ir etalono gamybos priežiūros procedūra – nustatytos detalios etalono gamybos priežiūros vykdymo kontrolės procedūros, atsakingų asmenų atliekami veiksmai, einamosios kontrolės veiksmai atliekant etalono gamybos priežiūrą pas gamintoją.</text:p>
          </table:table-cell>
        </table:table-row>
        <table:table-row table:style-name="TableRow887">
          <table:table-cell table:style-name="TableCell888">
            <text:p text:style-name="P889">11.</text:p>
          </table:table-cell>
          <table:table-cell table:style-name="TableCell890">
            <text:p text:style-name="P891">Pakeisti Saugiojo dokumento ar saugiojo dokumento blanko etalono gamybos priežiūros taisykles, patvirtintas VDTAT direktoriaus 2009 m. rugsėjo 29 d. įsakymu Nr. 1-165<text:s/>„Dėl Saugiojo dokumento ar saugiojo dokumento blanko etalono gamybos priežiūros taisyklių, saugiųjų dokumentų ir saugiųjų dokumentų blankų etalonų projektuose lyginant su grafiniu projektu leidžiamų technologinės apsaugos priemonių kokybės paklaidų, naudojamų kokybės tikrinimo metodų ir technologinės apsaugos priemonių kokybės vertinimo kriterijų bei saugiųjų dokumentų ir saugiųjų dokumentų blankų etalonų projektuose leidžiamų kokybės paklaidų, naudojamų kokybės tikrinimo metodų ir kokybės vertinimo kriterijų patvirtinimo“ (toliau – Taisyklės), nustatant jose saugiųjų dokumentų ir saugiųjų dokumentų blankų etalonų gamybos priežiūros vykdymo vidaus kontrolės procedūras.</text:p>
          </table:table-cell>
          <table:table-cell table:style-name="TableCell892" table:number-columns-spanned="2">
            <text:p text:style-name="P893">VDTAT</text:p>
          </table:table-cell>
          <table:covered-table-cell/>
          <table:table-cell table:style-name="TableCell894" table:number-columns-spanned="3">
            <text:p text:style-name="P895">2017-06-30</text:p>
          </table:table-cell>
          <table:covered-table-cell/>
          <table:covered-table-cell/>
          <table:table-cell table:style-name="TableCell896" table:number-columns-spanned="2">
            <text:p text:style-name="P897">Nustatytos aiškios saugiųjų dokumentų ir saugiųjų dokumentų blankų etalonų gamybos priežiūros vykdymo vidaus kontrolės procedūros padidins VDTAT veiklos skaidrumą ir sumažins korupcijos pasireiškimo tikimybę dėl per didelės kontrolę atliekančių asmenų veikimo laisvės (diskrecijos).</text:p>
          </table:table-cell>
          <table:covered-table-cell/>
          <table:table-cell table:style-name="TableCell898">
            <text:p text:style-name="P899">Pakeistos Taisyklės, jose nustatytos saugiųjų<text:s/>dokumentų ir saugiųjų dokumentų blankų etalonų gamybos priežiūros vykdymo vidaus kontrolės procedūros.<text:s/></text:p>
            <text:p text:style-name="P900"/>
          </table:table-cell>
        </table:table-row>
        <table:table-row table:style-name="TableRow901">
          <table:table-cell table:style-name="TableCell902" table:number-columns-spanned="10">
            <text:p text:style-name="P903">3. Muitinės departamento veiklos srityse</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3.1. viešųjų pirkimų organizavimas</text:p>
          </table: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text:span text:style-name="T910">12.</text:span></text:p>
          </table:table-cell>
          <table:table-cell table:style-name="TableCell911">
            <text:p text:style-name="P912">Padidinti viešųjų pirkimų, vykdomų per Centrinės perkančiosios<text:s/>organizacijos (toliau – CPO) elektroninį katalogą, skaičių.</text:p>
            <text:p text:style-name="P913"/>
          </table:table-cell>
          <table:table-cell table:style-name="TableCell914" table:number-columns-spanned="2">
            <text:p text:style-name="P915">Muitinės departamentas<text:s/></text:p>
          </table:table-cell>
          <table:covered-table-cell/>
          <table:table-cell table:style-name="TableCell916" table:number-columns-spanned="3">
            <text:p text:style-name="P917">2017-12-31</text:p>
            <text:p text:style-name="P918"/>
          </table:table-cell>
          <table:covered-table-cell/>
          <table:covered-table-cell/>
          <table:table-cell table:style-name="TableCell919" table:number-columns-spanned="2">
            <text:p text:style-name="P920">Padidintas viešųjų pirkimų skaidrumas, optimizuotos viešųjų pirkimų procedūros.</text:p>
          </table:table-cell>
          <table:covered-table-cell/>
          <table:table-cell table:style-name="TableCell921">
            <text:p text:style-name="P922">20 proc., palyginti su praėjusiais metais, padidėjęs per CPO elektroninį katalogą įvykdytų pirkimų skaičius.<text:s/></text:p>
          </table:table-cell>
        </table:table-row>
        <table:table-row table:style-name="TableRow923">
          <table:table-cell table:style-name="TableCell924">
            <text:p text:style-name="P925"><text:span text:style-name="T926">13.</text:span></text:p>
          </table:table-cell>
          <table:table-cell table:style-name="TableCell927">
            <text:p text:style-name="P928">Atlikti pirkimų organizatorių vykdomų pirkimų analizę ir pateikti rekomendacijas dėl pirkimų procedūrų tobulinimo.</text:p>
            <text:p text:style-name="P929"/>
          </table:table-cell>
          <table:table-cell table:style-name="TableCell930" table:number-columns-spanned="2">
            <text:p text:style-name="P931">Muitinės departamentas</text:p>
          </table:table-cell>
          <table:covered-table-cell/>
          <table:table-cell table:style-name="TableCell932" table:number-columns-spanned="3">
            <text:p text:style-name="P933">2017-12-31</text:p>
            <text:p text:style-name="P934"/>
          </table:table-cell>
          <table:covered-table-cell/>
          <table:covered-table-cell/>
          <table:table-cell table:style-name="TableCell935" table:number-columns-spanned="2">
            <text:p text:style-name="P936">Užtikrinta pirkimų organizatorių vykdomų pirkimų kontrolė.<text:s/></text:p>
          </table:table-cell>
          <table:covered-table-cell/>
          <table:table-cell table:style-name="TableCell937">
            <text:p text:style-name="P938">Atlikta<text:s/>pirkimų organizatorių atliekamų pirkimų analizė ir pateiktos rekomendacijos dėl pirkimų procedūrų tobulinimo.</text:p>
          </table:table-cell>
        </table:table-row>
        <table:table-row table:style-name="TableRow939">
          <table:table-cell table:style-name="TableCell940" table:number-columns-spanned="10">
            <text:p text:style-name="P941"><text:span text:style-name="T942">3.2. personalo formavimas, valdymas ir administr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14.</text:p>
          </table:table-cell>
          <table:table-cell table:style-name="TableCell946">
            <text:p text:style-name="P947">Pateikti Finansų ministerijai pasiūlymus dėl papildomų reikalavimų nustatymo Tarnybos Lietuvos Respublikos muitinėje statuto projekte asmeniui tam, kad jis būtų laikomas nepriekaištingos reputacijos ir galėtų eiti statutinio valstybės tarnautojo pareigas.<text:s/></text:p>
            <text:p text:style-name="P948"/>
          </table:table-cell>
          <table:table-cell table:style-name="TableCell949" table:number-columns-spanned="2">
            <text:p text:style-name="P950">Muitinės departamentas</text:p>
          </table:table-cell>
          <table:covered-table-cell/>
          <table:table-cell table:style-name="TableCell951" table:number-columns-spanned="3">
            <text:p text:style-name="P952">2017-06-30</text:p>
          </table:table-cell>
          <table:covered-table-cell/>
          <table:covered-table-cell/>
          <table:table-cell table:style-name="TableCell953">
            <text:p text:style-name="P954">Išsamus personalo atrankos procese priimamų sprendimų teisinis reglamentavimas padėtų sumažinti diskreciją, užkirsti kelią subjektyviam pretendentų elgesio vertinimui, užtikrinti, kad į pareigas muitinėje būtų priimami tik patikimi ir sąžiningi asmenys.</text:p>
            <text:p text:style-name="P955"/>
          </table:table-cell>
          <table:table-cell table:style-name="TableCell956" table:number-columns-spanned="2">
            <text:p text:style-name="P957">Pateikti Finansų ministerijai pasiūlymai dėl papildomų reikalavimų Tarnybos Lietuvos Respublikos muitinėje statuto projekte nustatymo asmeniui tam, kad jis būtų laikomas nepriekaištingos reputacijos ir galėtų eiti statutinio valstybės tarnautojo pareigas muitinėje.</text:p>
          </table:table-cell>
          <table:covered-table-cell/>
        </table:table-row>
        <table:table-row table:style-name="TableRow958">
          <table:table-cell table:style-name="TableCell959">
            <text:p text:style-name="P960">15.</text:p>
          </table:table-cell>
          <table:table-cell table:style-name="TableCell961">
            <text:p text:style-name="P962">Pateikti Finansų ministerijai pasiūlymus dėl Konkurso ir atrankos į tarnybą Lietuvos Respublikos muitinėje organizavimo taisyklių, patvirtintų Lietuvos Respublikos finansų ministro 2003 m. rugsėjo 17 d.<text:s/>įsakymu Nr. 1K-233 „Dėl Konkurso ir atrankos į tarnybą Lietuvos Respublikos muitinėje organizavimo taisyklių patvirtinimo“, pakeitimo, jose numatant, kad Tarnybos Lietuvos Respublikos muitinėje statuto 9 straipsnyje numatytas patikrinimas gali būti pradedamas patikrinus pretendento atitiktį Tarnybos Lietuvos Respublikos muitinėje statuto 6 straipsnio 1 dalies 1–4 ir 6 punktuose nustatytiems bendriesiems reikalavimams ir specialiesiems reikalavimams, kuriuos galima patikrinti pirminio dokumentų tikrinimo etape.</text:p>
          </table:table-cell>
          <table:table-cell table:style-name="TableCell963" table:number-columns-spanned="2">
            <text:p text:style-name="P964">Muitinės departamentas</text:p>
          </table:table-cell>
          <table:covered-table-cell/>
          <table:table-cell table:style-name="TableCell965" table:number-columns-spanned="3">
            <text:p text:style-name="P966">2017-06-30</text:p>
          </table:table-cell>
          <table:covered-table-cell/>
          <table:covered-table-cell/>
          <table:table-cell table:style-name="TableCell967">
            <text:p text:style-name="P968">Užtikrintas asmenų, pretenduojančių į muitinės pareigūnų pareigas, priėmimo procedūros operatyvumas.</text:p>
          </table:table-cell>
          <table:table-cell table:style-name="TableCell969" table:number-columns-spanned="2">
            <text:p text:style-name="P970">Pateikti Finansų ministerijai pasiūlymai dėl Konkurso ir atrankos į tarnybą Lietuvos Respublikos muitinėje organizavimo taisyklių, patvirtintų Lietuvos Respublikos finansų ministro 2003 m. rugsėjo 17 d. įsakymu Nr. 1K-233 „Dėl Konkurso ir atrankos į tarnybą Lietuvos Respublikos muitinėje organizavimo taisyklių patvirtinimo“, pakeitimo, taisyklėse numatant galimybę pradėti Tarnybos Lietuvos Respublikos muitinėje statuto 9 straipsnyje numatytą patikrinimą patikrinus pretendento atitiktį Tarnybos Lietuvos Respublikos muitinėje statuto 6 straipsnio 1 dalies 1–4 ir 6 punktuose nustatytiems bendriesiems reikalavimams ir specialiesiems reikalavimams, kuriuos galima patikrinti pirminio dokumentų tikrinimo etape.</text:p>
          </table:table-cell>
          <table:covered-table-cell/>
        </table:table-row>
        <table:table-row table:style-name="TableRow971">
          <table:table-cell table:style-name="TableCell972">
            <text:p text:style-name="P973">16.</text:p>
          </table:table-cell>
          <table:table-cell table:style-name="TableCell974">
            <text:p text:style-name="P975">Parengti Muitinės departamento generalinio direktoriaus įsakymo dėl asmenų, siekiančių dirbti pagal darbo sutartis, priėmimo į pareigas muitinėje tvarkos ir procedūrų aprašo projektą (toliau – projektas) ir pateikti jį tvirtinti Muitinės departamento generaliniam direktoriui.<text:s/></text:p>
          </table:table-cell>
          <table:table-cell table:style-name="TableCell976" table:number-columns-spanned="2">
            <text:p text:style-name="P977">Muitinės departamentas</text:p>
          </table:table-cell>
          <table:covered-table-cell/>
          <table:table-cell table:style-name="TableCell978" table:number-columns-spanned="3">
            <text:p text:style-name="P979">2017-06-30</text:p>
          </table:table-cell>
          <table:covered-table-cell/>
          <table:covered-table-cell/>
          <table:table-cell table:style-name="TableCell980">
            <text:p text:style-name="P981">Užtikrintas asmenų, siekiančių dirbti pagal darbo sutartis muitinėje, priėmimo į pareigas procedūros skaidrumas ir viešumas.</text:p>
          </table:table-cell>
          <table:table-cell table:style-name="TableCell982" table:number-columns-spanned="2">
            <text:p text:style-name="P983">Parengtas ir pateiktas Muitinės departamento generaliniam direktoriui tvirtinti projektas.</text:p>
          </table:table-cell>
          <table:covered-table-cell/>
        </table:table-row>
        <table:table-row table:style-name="TableRow984">
          <table:table-cell table:style-name="TableCell985">
            <text:p text:style-name="P986"><text:span text:style-name="T987">17.</text:span></text:p>
          </table:table-cell>
          <table:table-cell table:style-name="TableCell988">
            <text:p text:style-name="P989">Pateikti Finansų ministerijai pasiūlymus dėl Lietuvos Respublikos muitinės pareigūnų tarnybinės veiklos vertinimo ir kvalifikacinių kategorijų suteikimo taisyklių, patvirtintų Lietuvos Respublikos finansų ministro 2003 m. rugpjūčio 1<text:s/>d. įsakymu Nr. 1K-213 „Dėl Lietuvos Respublikos muitinės pareigūnų tarnybinės veiklos vertinimo ir kvalifikacinių kategorijų suteikimo taisyklių ir Statutinių komisijų darbo reglamento patvirtinimo“, pakeitimo ir papildymo muitinės pareigūno ir jo tiesioginio vadovo supažindinimo su Muitinės departamento generalinio direktoriaus priimamais sprendimais procedūra.</text:p>
          </table:table-cell>
          <table:table-cell table:style-name="TableCell990" table:number-columns-spanned="2">
            <text:p text:style-name="P991">Muitinės departamentas</text:p>
          </table:table-cell>
          <table:covered-table-cell/>
          <table:table-cell table:style-name="TableCell992" table:number-columns-spanned="3">
            <text:p text:style-name="P993">2017-06-30</text:p>
          </table:table-cell>
          <table:covered-table-cell/>
          <table:covered-table-cell/>
          <table:table-cell table:style-name="TableCell994">
            <text:p text:style-name="P995">Muitinės pareigūnų tarnybinės veiklos vertinimo teisinio reglamentavimo pokyčiai padės pašalinti esamas teisės<text:s/>taikymo problemas ir užtikrins tarnybinės veiklos vertinimo procese priimamų sprendimų skaidrumą.</text:p>
            <text:p text:style-name="P996"/>
            <text:p text:style-name="P997"/>
            <text:p text:style-name="P998"/>
          </table:table-cell>
          <table:table-cell table:style-name="TableCell999" table:number-columns-spanned="2">
            <text:p text:style-name="P1000">Pateikti Finansų ministerijai pasiūlymai dėl Lietuvos Respublikos muitinės pareigūnų tarnybinės veiklos vertinimo ir kvalifikacinių kategorijų suteikimo<text:s/>taisyklių, patvirtintų Lietuvos Respublikos finansų ministro 2003 m. rugpjūčio 1 d. įsakymu Nr. 1K-213 „Dėl Lietuvos Respublikos muitinės pareigūnų tarnybinės veiklos vertinimo ir kvalifikacinių kategorijų suteikimo taisyklių ir Statutinių komisijų darbo reglamento patvirtinimo“, pakeitimo ir papildymo muitinės pareigūno ir jo tiesioginio vadovo supažindinimo su Muitinės departamento generalinio direktoriaus priimamais sprendimais procedūra.</text:p>
          </table:table-cell>
          <table:covered-table-cell/>
        </table:table-row>
        <table:table-row table:style-name="TableRow1001">
          <table:table-cell table:style-name="TableCell1002">
            <text:p text:style-name="P1003">18.</text:p>
          </table:table-cell>
          <table:table-cell table:style-name="TableCell1004">
            <text:p text:style-name="P1005">Parengti Muitinės departamento generalinio direktoriaus įsakymo dėl muitinės pareigūnų teisės pretenduoti į atsilaisvinusias muitinės pareigūno pareigas be konkurso ar atrankos įgyvendinimo tvarkos projektą ir pateikti jį tvirtinti Muitinės departamento generaliniam direktoriui.</text:p>
          </table:table-cell>
          <table:table-cell table:style-name="TableCell1006" table:number-columns-spanned="2">
            <text:p text:style-name="P1007">Muitinės departamentas</text:p>
          </table:table-cell>
          <table:covered-table-cell/>
          <table:table-cell table:style-name="TableCell1008" table:number-columns-spanned="3">
            <text:p text:style-name="P1009">2017-06-30</text:p>
          </table:table-cell>
          <table:covered-table-cell/>
          <table:covered-table-cell/>
          <table:table-cell table:style-name="TableCell1010">
            <text:p text:style-name="P1011">Padidės muitinės pareigūnų tarnybinis kaitumas, bus sudarytos palankesnės sąlygos muitinės pareigūnams sąžiningai siekti karjeros.</text:p>
          </table:table-cell>
          <table:table-cell table:style-name="TableCell1012" table:number-columns-spanned="2">
            <text:p text:style-name="P1013">Parengtas ir Muitinės departamento generaliniam direktoriui pateiktas tvirtinti įsakymo dėl muitinės pareigūnų teisės pretenduoti į atsilaisvinusias muitinės pareigūno pareigas be konkurso ar atrankos įgyvendinimo tvarkos projektas.<text:s/></text:p>
            <text:p text:style-name="P1014"/>
          </table:table-cell>
          <table:covered-table-cell/>
        </table:table-row>
        <table:table-row table:style-name="TableRow1015">
          <table:table-cell table:style-name="TableCell1016">
            <text:p text:style-name="P1017">19.</text:p>
          </table:table-cell>
          <table:table-cell table:style-name="TableCell1018">
            <text:p text:style-name="P1019">Pateikti Finansų<text:s/>ministerijai pasiūlymus dėl Tarnybos Lietuvos Respublikos muitinėje statuto projekto papildymo, numatant galimybę muitinės pareigūną perkelti į aukštesnės kategorijos pareigas ir kitoje muitinės įstaigoje.<text:s/></text:p>
          </table:table-cell>
          <table:table-cell table:style-name="TableCell1020" table:number-columns-spanned="2">
            <text:p text:style-name="P1021">Muitinės departamentas</text:p>
          </table:table-cell>
          <table:covered-table-cell/>
          <table:table-cell table:style-name="TableCell1022" table:number-columns-spanned="3">
            <text:p text:style-name="P1023">2017-06-30</text:p>
          </table:table-cell>
          <table:covered-table-cell/>
          <table:covered-table-cell/>
          <table:table-cell table:style-name="TableCell1024">
            <text:p text:style-name="P1025">Padidės galimybės sąžiningiems, kompetentingiems muitinės pareigūnams, profesionaliai atliekantiems savo darbą, tobulėti profesinėje srityje.</text:p>
          </table:table-cell>
          <table:table-cell table:style-name="TableCell1026" table:number-columns-spanned="2">
            <text:p text:style-name="P1027">Pateikti Finansų ministerijai pasiūlymai dėl Tarnybos Lietuvos Respublikos muitinėje statuto projekto papildymo, numatant galimybę muitinės pareigūną perkelti į aukštesnės kategorijos pareigas ir kitoje muitinės įstaigoje.</text:p>
          </table:table-cell>
          <table:covered-table-cell/>
        </table:table-row>
        <table:table-row table:style-name="TableRow1028">
          <table:table-cell table:style-name="TableCell1029">
            <text:p text:style-name="P1030">20.</text:p>
          </table:table-cell>
          <table:table-cell table:style-name="TableCell1031">
            <text:p text:style-name="P1032">Muitinės postų pareigūnų pareigų atlikimo vietos nustatymo ir keitimo taisykles, patvirtintas Muitinės departamento generalinio direktoriaus 2015 m. gegužės 12 d. įsakymu Nr. 1B-360 „Dėl Muitinės postų pareigūnų pareigų atlikimo vietos nustatymo ir keitimo<text:s/>taisyklių patvirtinimo“, papildyti nuostatomis, nustatančiomis privalomą muitinės postų pareigūnų pareigų atlikimo vietos keitimą, ir kriterijus, pagal kuriuos parenkama kita pareigų atlikimo vieta ir nustatomas pareigų atlikimo vietos keitimo periodiškumas.<text:s/></text:p>
            <text:p text:style-name="P1033"/>
          </table:table-cell>
          <table:table-cell table:style-name="TableCell1034" table:number-columns-spanned="2">
            <text:p text:style-name="P1035">Muitinės departamentas</text:p>
          </table:table-cell>
          <table:covered-table-cell/>
          <table:table-cell table:style-name="TableCell1036" table:number-columns-spanned="3">
            <text:p text:style-name="P1037">2017-06-30</text:p>
          </table:table-cell>
          <table:covered-table-cell/>
          <table:covered-table-cell/>
          <table:table-cell table:style-name="TableCell1038">
            <text:p text:style-name="P1039">Padidinus muitinės postų pareigūnų pareigų atlikimo vietos nustatymo ir keitimo tvarkos skaidrumą, bus užkirstas kelias korupciniams ryšiams plisti.</text:p>
            <text:p text:style-name="P1040"/>
            <text:p text:style-name="P1041"/>
          </table:table-cell>
          <table:table-cell table:style-name="TableCell1042" table:number-columns-spanned="2">
            <text:p text:style-name="P1043">Muitinės postų pareigūnų pareigų atlikimo vietos nustatymo ir keitimo taisyklės, patvirtintos Muitinės departamento generalinio direktoriaus 2015 m. gegužės 12 d. įsakymu Nr. 1B-360 „Dėl Muitinės postų pareigūnų pareigų atlikimo vietos nustatymo ir keitimo taisyklių patvirtinimo“, papildytos privalomo muitinės pareigūnų<text:s/>pareigų atlikimo vietos keitimo nuostatomis ir kriterijais, pagal kuriuos parenkama kita pareigų atlikimo vieta ir nustatomas pareigų atlikimo vietos keitimo periodiškumas.<text:s/></text:p>
          </table:table-cell>
          <table:covered-table-cell/>
        </table:table-row>
        <table:table-row table:style-name="TableRow1044">
          <table:table-cell table:style-name="TableCell1045" table:number-columns-spanned="10">
            <text:p text:style-name="P1046">4. Valstybinės mokesčių inspekcijos prie Lietuvos Respublikos finansų<text:s/>ministerijos veiklos srityje – mokestinės nepriemokos pasibaigimas suėjus mokestinės nepriemokos priverstinio išieškojimo senaties terminui</text:p>
          </table: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21.</text:p>
          </table:table-cell>
          <table:table-cell table:style-name="TableCell1050">
            <text:p text:style-name="P1051">Nepriemokų išieškojimo taisykles, patvirtintas Valstybinės mokesčių inspekcijos prie Lietuvos Respublikos<text:s/>finansų ministerijos (toliau – VMI prie FM) viršininko 2011 m. birželio 30 d. įsakymu Nr. V-226 „Dėl Nepriemokų išieškojimo taisyklių patvirtinimo“, papildyti nuostata, kad sprendimas pripažinti mokestinę prievolę pasibaigusia suėjus mokestinės nepriemokos<text:s/>senačiai turi būti priimtas ne vėliau kaip per 3 mėnesius nuo mokestinės nepriemokos senaties pasibaigimo dienos.</text:p>
          </table:table-cell>
          <table:table-cell table:style-name="TableCell1052" table:number-columns-spanned="2">
            <text:p text:style-name="P1053">VMI prie FM</text:p>
          </table:table-cell>
          <table:covered-table-cell/>
          <table:table-cell table:style-name="TableCell1054" table:number-columns-spanned="3">
            <text:p text:style-name="P1055">2017-06-30</text:p>
          </table:table-cell>
          <table:covered-table-cell/>
          <table:covered-table-cell/>
          <table:table-cell table:style-name="TableCell1056" table:number-columns-spanned="2">
            <text:p text:style-name="P1057">Tiksliai apibrėžtas terminas, per kurį turi būti parengtas ir patvirtintas sprendimas pripažinti mokestinę prievolę pasibaigusia suėjus mokestinės nepriemokos senačiai, sumažins korupcijos riziką dėl pernelyg plačios diskrecijos, atliktinų veiksmų vilkinimo, galimo valstybės tarnautojų piktnaudžiavimo pavestomis funkcijomis.</text:p>
          </table:table-cell>
          <table:covered-table-cell/>
          <table:table-cell table:style-name="TableCell1058">
            <text:p text:style-name="P1059">Nepriemokų išieškojimo taisyklės, patvirtintos<text:s/>VMI prie FM viršininko 2011 m. birželio 30 d. įsakymu Nr. V-226 „Dėl Nepriemokų išieškojimo taisyklių patvirtinimo“, papildytos nuostata, kad sprendimas pripažinti mokestinę prievolę pasibaigusia suėjus mokestinės nepriemokos senačiai turi būti priimtas ne<text:s/>vėliau kaip per 3 mėnesius nuo mokestinės nepriemokos senaties pasibaigimo dienos.</text:p>
            <text:p text:style-name="P1060"/>
          </table:table-cell>
        </table:table-row>
        <table:table-row table:style-name="TableRow1061">
          <table:table-cell table:style-name="TableCell1062" table:number-columns-spanned="10">
            <text:p text:style-name="P1063">5. Audito, apskaitos, turto vertinimo ir nemokumo valdymo tarnybos prie Lietuvos Respublikos finansų ministerijos veiklos srityje – auditorių ir audito įmonių atlikto audito tyrimai</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22.</text:p>
          </table:table-cell>
          <table:table-cell table:style-name="TableCell1067">
            <text:p text:style-name="P1068">Parengti ir patvirtinti Audito, apskaitos, turto vertinimo ir nemokumo valdymo tarnybos prie Lietuvos Respublikos finansų ministerijos darbuotojų nepriklausomumo laikymosi tvarkos aprašą, nustatant jame nepriklausomumo laikymosi<text:s/>procedūras, skirtas darbuotojų tarnybinės veiklos nepriklausomumui ir nešališkumui užtikrinti.</text:p>
            <text:p text:style-name="P1069"/>
            <text:p text:style-name="P1070"/>
          </table:table-cell>
          <table:table-cell table:style-name="TableCell1071" table:number-columns-spanned="2">
            <text:p text:style-name="P1072">Audito, apskaitos, turto vertinimo ir nemokumo valdymo tarnyba prie Lietuvos Respublikos finansų ministerijos (toliau – Tarnyba)</text:p>
          </table:table-cell>
          <table:covered-table-cell/>
          <table:table-cell table:style-name="TableCell1073" table:number-columns-spanned="3">
            <text:p text:style-name="P1074">2017-06-30</text:p>
          </table:table-cell>
          <table:covered-table-cell/>
          <table:covered-table-cell/>
          <table:table-cell table:style-name="TableCell1075">
            <text:p text:style-name="P1076">Išsamus Tarnybos darbuotojų nepriklausomumo laikymosi tvarkos ir procedūrų reglamentavimas padidins Tarnybai pavestų funkcijų atlikimo objektyvumą ir skaidrumą.</text:p>
            <text:p text:style-name="P1077"/>
            <text:p text:style-name="P1078"/>
          </table:table-cell>
          <table:table-cell table:style-name="TableCell1079" table:number-columns-spanned="2">
            <text:p text:style-name="P1080">Parengtas ir patvirtintas Audito, apskaitos, turto vertinimo ir nemokumo valdymo tarnybos prie Lietuvos<text:s/>Respublikos finansų ministerijos darbuotojų nepriklausomumo laikymosi tvarkos aprašas, kuriame nustatytos procedūros, skirtos darbuotojų tarnybinės veiklos nepriklausomumui ir nešališkumui užtikrinti.</text:p>
            <text:p text:style-name="P1081"/>
          </table:table-cell>
          <table:covered-table-cell/>
        </table:table-row>
        <table:table-row table:style-name="TableRow1082">
          <table:table-cell table:style-name="TableCell1083" table:number-columns-spanned="10">
            <text:p text:style-name="P1084">6. Viešosios įstaigos Centrinės projektų valdymo agentūros veiklos srityje – darbuotojų dalyvavimas viešųjų pirkimų komisijose</text:p>
          </table: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23.</text:p>
          </table:table-cell>
          <table:table-cell table:style-name="TableCell1088">
            <text:p text:style-name="P1089">Pakeisti Viešosios įstaigos Centrinės projektų valdymo agentūros supaprastintų viešųjų pirkimų taisyklių, patvirtintų viešosios įstaigos Centrinės projektų valdymo agentūros (toliau – CPVA) direktoriaus 2010 m. balandžio 15 d. įsakymu Nr. 2010/8-66 „Dėl Viešosios įstaigos Centrinės projektų valdymo agentūros supaprastintų viešųjų pirkimų taisyklių patvirtinimo“, 1 priede patvirtintą Viešojo pirkimo komisijos darbo reglamentą, panaikinant šio reglamento 9 punktą ir atitinkamai patikslinant susijusias šio reglamento nuostatas. <text:s/></text:p>
          </table:table-cell>
          <table:table-cell table:style-name="TableCell1090">
            <text:p text:style-name="P1091">CPVA</text:p>
          </table:table-cell>
          <table:table-cell table:style-name="TableCell1092" table:number-columns-spanned="4">
            <text:p text:style-name="P1093">2017-06-30</text:p>
          </table:table-cell>
          <table:covered-table-cell/>
          <table:covered-table-cell/>
          <table:covered-table-cell/>
          <table:table-cell table:style-name="TableCell1094" table:number-columns-spanned="2">
            <text:p text:style-name="P1095">Pašalintos prielaidos viešojo pirkimo komisijos pirmininko nuožiūra ir sprendimu pakeisti CPVA viešųjų pirkimų komisijos sudėtį, kurią patvirtino CPVA direktorius savo įsakymu.</text:p>
            <text:p text:style-name="P1096"/>
            <text:p text:style-name="P1097"/>
            <text:p text:style-name="P1098"/>
          </table:table-cell>
          <table:covered-table-cell/>
          <table:table-cell table:style-name="TableCell1099">
            <text:p text:style-name="P1100">Pakeistas Viešosios įstaigos Centrinės projektų valdymo agentūros supaprastintų viešųjų pirkimų taisyklių, patvirtintų CPVA direktoriaus 2010 m. balandžio 15 d. įsakymu Nr. 2010/8-66 „Dėl Viešosios įstaigos Centrinės projektų valdymo agentūros supaprastintų viešųjų pirkimų taisyklių patvirtinimo“, 1 priede patvirtintas Viešojo pirkimo komisijos darbo reglamentas, panaikinant šio reglamento 9 punktą ir atitinkamai patikslinant susijusias šio reglamento nuostatas. <text:s/></text:p>
          </table:table-cell>
        </table:table-row>
        <table:table-row table:style-name="TableRow1101">
          <table:table-cell table:style-name="TableCell1102" table:number-columns-spanned="10">
            <text:p text:style-name="P1103">7. Lošimų priežiūros tarnybos prie<text:s/>Lietuvos Respublikos finansų ministerijos veiklos srityje – leidimų steigti lažybų ir totalizatoriaus punktus, atidaryti lošimo automatų ar bingo salonus arba lošimo namus (kazino) išdavimas, papildymas, pakeitimas, jų galiojimo panaikinimas</text:p>
          </table: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24.</text:p>
          </table:table-cell>
          <table:table-cell table:style-name="TableCell1107">
            <text:p text:style-name="P1108">Papildyti<text:s/>Lažybų ar totalizatoriaus punkto patalpų ir Lošimo namų (kazino), automatų ar bingo salono patalpų patikrinimo klausimynus naujais klausimais apie patalpų fotografavimo ir vaizdo įrašų darymo tvarką, patalpų vidaus ir išorės vietas, kurios turi būti fotografuojamos arba filmuojamos, veiksmus, kurie turi būti atliekami nustačius, kad patalpos neatitinka arba iš dalies neatitinka reikalavimų, nustatytų Lietuvos Respublikos azartinių lošimų įstatyme.</text:p>
            <text:p text:style-name="P1109"/>
          </table:table-cell>
          <table:table-cell table:style-name="TableCell1110">
            <text:p text:style-name="P1111">Lošimų priežiūros tarnyba prie Lietuvos Respublikos finansų ministerijos<text:s/></text:p>
          </table:table-cell>
          <table:table-cell table:style-name="TableCell1112" table:number-columns-spanned="3">
            <text:p text:style-name="P1113">2017-06-30</text:p>
          </table:table-cell>
          <table:covered-table-cell/>
          <table:covered-table-cell/>
          <table:table-cell table:style-name="TableCell1114" table:number-columns-spanned="3">
            <text:p text:style-name="P1115">Aiški patalpų, kuriose ketinama organizuoti azartinius lošimus, vertinimo tvarka padidins patalpų apžiūros procedūros skaidrumą ir sumažins šios procedūros eigos ar baigties priklausymą nuo patalpų apžiūrą atliekančio valstybės tarnautojo diskrecijos.<text:s/></text:p>
          </table:table-cell>
          <table:covered-table-cell/>
          <table:covered-table-cell/>
          <table:table-cell table:style-name="TableCell1116">
            <text:p text:style-name="P1117">Lažybų ar totalizatoriaus punkto patalpų ir Lošimo namų (kazino), automatų ar bingo salono patalpų patikrinimo klausimynai papildyti naujais klausimais apie patalpų fotografavimo ir vaizdo įrašų darymo tvarką, patalpų vidaus ir išorės vietas, kurios turi būti fotografuojamos arba filmuojamos, veiksmus, kurie turi būti atliekami nustačius, kad patalpos neatitinka arba iš dalies neatitinka reikalavimų, nustatytų Lietuvos Respublikos azartinių lošimų įstatyme.</text:p>
          </table:table-cell>
        </table:table-row>
        <table:table-row table:style-name="TableRow1118">
          <table:table-cell table:style-name="TableCell1119" table:number-columns-spanned="10">
            <text:p text:style-name="P1120"/>
            <text:p text:style-name="P1121">3 UŽDAVINYS</text:p>
            <text:p text:style-name="P1122">DIDINTI<text:s/>ANTIKORUPCINIO ŠVIETIMO SKLAIDĄ, STIPRINTI VALSTYBĖS TARNAUTOJŲ IR DARBUOTOJŲ</text:p>
            <text:p text:style-name="P1123">ANTIKORUPCINĖS ELGSENOS PASKATAS</text:p>
            <text:p text:style-name="P1124"/>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25.</text:p>
          </table:table-cell>
          <table:table-cell table:style-name="TableCell1128">
            <text:p text:style-name="P1129">Organizuoti privalomus mokymus asmenims, įgaliotiems vykdyti korupcijos prevenciją ir kontrolę Finansų ministerijoje ir finansų ministro valdymo sričiai priskirtose įstaigose.</text:p>
          </table:table-cell>
          <table:table-cell table:style-name="TableCell1130" table:number-columns-spanned="2">
            <text:p text:style-name="P1131">Finansų ministerijos Personalo skyrius</text:p>
          </table:table-cell>
          <table:covered-table-cell/>
          <table:table-cell table:style-name="TableCell1132" table:number-columns-spanned="2">
            <text:p text:style-name="P1133">Kiekvienais metais</text:p>
          </table:table-cell>
          <table:covered-table-cell/>
          <table:table-cell table:style-name="TableCell1134" table:number-columns-spanned="3">
            <text:p text:style-name="P1135">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able:table-cell>
          <table:covered-table-cell/>
          <table:covered-table-cell/>
          <table:table-cell table:style-name="TableCell1136">
            <text:p text:style-name="P1137">Asmenų, dalyvavusių mokymuose, skaičius.</text:p>
            <text:p text:style-name="P1138"/>
          </table:table-cell>
        </table:table-row>
        <table:table-row table:style-name="TableRow1139">
          <table:table-cell table:style-name="TableCell1140">
            <text:p text:style-name="P1141">26.</text:p>
          </table:table-cell>
          <table:table-cell table:style-name="TableCell1142">
            <text:p text:style-name="P1143">Organizuoti informacijos pristatymą, skirtą naujai priimtiems į pareigas, grįžusiems į<text:s/>pareigas Finansų ministerijoje po ilgesnės pertraukos ir pagal poreikį kitiems darbuotojams, supažindinti juos su Finansų ministerijoje įgyvendinamomis korupcijos ir sukčiavimo prevencijos priemonėmis, skirtomis viešųjų interesų viršenybei užtikrinti (įskaitant viešųjų ir privačių interesų konfliktų prevencijos priemones).</text:p>
          </table:table-cell>
          <table:table-cell table:style-name="TableCell1144" table:number-columns-spanned="2">
            <text:p text:style-name="P1145">Finansų ministerijos Personalo skyrius<text:s/></text:p>
            <text:p text:style-name="P1146"/>
            <text:p text:style-name="P1147"/>
          </table:table-cell>
          <table:covered-table-cell/>
          <table:table-cell table:style-name="TableCell1148" table:number-columns-spanned="2">
            <text:p text:style-name="P1149">Kiekvienais metais</text:p>
          </table:table-cell>
          <table:covered-table-cell/>
          <table:table-cell table:style-name="TableCell1150" table:number-columns-spanned="3">
            <text:p text:style-name="P1151">Naujai priimtiems į pareigas, grįžusiems į pareigas Finansų ministerijoje po ilgesnės pertraukos ir pagal poreikį kitiems darbuotojams suteikta informacija apie Finansų ministerijoje įgyvendinamas korupcijos ir sukčiavimo prevencijos priemones, skirtas viešųjų interesų viršenybei užtikrinti, įtvirtins jų antikorupcinės elgsenos prioritetus, sumažins interesų konfliktų ir korupcijos prielaidas.</text:p>
          </table:table-cell>
          <table:covered-table-cell/>
          <table:covered-table-cell/>
          <table:table-cell table:style-name="TableCell1152">
            <text:p text:style-name="P1153">Organizuotas Finansų ministerijoje įgyvendinamų korupcijos ir sukčiavimo prevencijos priemonių (įskaitant viešųjų ir privačių interesų konfliktų prevencijos priemones) pristatymas.</text:p>
            <text:p text:style-name="P1154"/>
          </table:table-cell>
        </table:table-row>
        <table:table-row table:style-name="TableRow1155">
          <table:table-cell table:style-name="TableCell1156">
            <text:p text:style-name="P1157">27.</text:p>
          </table:table-cell>
          <table:table-cell table:style-name="TableCell1158">
            <text:p text:style-name="P1159">Organizuoti Finansų ministerijos ir finansų ministro<text:s/>valdymo sričiai priskirtų įstaigų darbuotojų antikorupcinius mokymus.</text:p>
            <text:p text:style-name="P1160"/>
            <text:p text:style-name="P1161"/>
            <text:p text:style-name="P1162"/>
          </table:table-cell>
          <table:table-cell table:style-name="TableCell1163" table:number-columns-spanned="2">
            <text:p text:style-name="P1164">Finansų ministerijos Personalo skyrius</text:p>
            <text:p text:style-name="P1165"/>
            <text:p text:style-name="P1166">Finansų ministro valdymo sričiai priskirtos įstaigos<text:s/></text:p>
          </table:table-cell>
          <table:covered-table-cell/>
          <table:table-cell table:style-name="TableCell1167" table:number-columns-spanned="2">
            <text:p text:style-name="P1168">Kiekvienais metais</text:p>
          </table:table-cell>
          <table:covered-table-cell/>
          <table:table-cell table:style-name="TableCell1169" table:number-columns-spanned="3">
            <text:p text:style-name="P1170">Darbuotojų švietimas antikorupcijos tema sustiprins jų antikorupcinį<text:s/>imunitetą.</text:p>
          </table:table-cell>
          <table:covered-table-cell/>
          <table:covered-table-cell/>
          <table:table-cell table:style-name="TableCell1171">
            <text:p text:style-name="P1172">10 proc. padidėjęs mokymus antikorupcijos tema išklausiusių Finansų ministerijos ir finansų ministro valdymo sričiai priskirtų įstaigų darbuotojų skaičius, palyginti su praėjusiais metais. Mokymų akademinių valandų skaičius, tenkantis vienam kursus išklausiusiam darbuotojui.</text:p>
          </table:table-cell>
        </table:table-row>
      </table:table>
      <text:p text:style-name="P1173"/>
      <text:p text:style-name="P1174"><text:span text:style-name="T1175">___________________________</text:span></text:p>
      <text:p text:style-name="P1176">Priedo pakeitimai:</text:p>
      <text:p text:style-name="P1177"><text:span text:style-name="T1178">Nr.<text:s/></text:span><text:a xlink:href="https://www.e-tar.lt/portal/legalAct.html?documentId=TAR.03AE700DE6EE" office:target-frame-name="_top" xlink:show="replace"><text:span text:style-name="T1179">1K-404</text:span></text:a><text:span text:style-name="T1180">, 2011-12-12, Žin., 2011, Nr. 154-7315 (2011-12-17), i. k. 1112050ISAK001K-404</text:span></text:p>
      <text:p text:style-name="P1181"><text:span text:style-name="T1182">Nr.<text:s/></text:span><text:a xlink:href="https://www.e-tar.lt/portal/legalAct.html?documentId=21173d90ecaf11e3bb22becb572235f5" office:target-frame-name="_top" xlink:show="replace"><text:span text:style-name="T1183">1K-170</text:span></text:a><text:span text:style-name="T1184">, 2014-06-05, paskelbta TAR 2014-06-06, i. k. 2014-07265</text:span></text:p>
      <text:p text:style-name="P1185"><text:span text:style-name="T1186">Nr.<text:s/></text:span><text:a xlink:href="https://www.e-tar.lt/portal/legalAct.html?documentId=f978e5105d5211e6891fc58e2d4e1de4" office:target-frame-name="_top" xlink:show="replace"><text:span text:style-name="T1187">1K-310</text:span></text:a><text:span text:style-name="T1188">, 2016-08-05, paskelbta TAR 2016-08-09, i. k. 2016-21833</text:span></text:p>
      <text:p text:style-name="P1189"><text:span text:style-name="T1190">Nr.<text:s/></text:span><text:a xlink:href="https://www.e-tar.lt/portal/legalAct.html?documentId=8cb9a4302f1311e78397ae072f58c508" office:target-frame-name="_top" xlink:show="replace"><text:span text:style-name="T1191">1K-140</text:span></text:a><text:span text:style-name="T1192">, 2017-04-12, paskelbta TAR 2017-05-05, i. k. 2017-07648</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finansų ministerija, Įsakymas</text:span></text:p>
      <text:p text:style-name="P1202"><text:span text:style-name="T1203">Nr.<text:s/></text:span><text:a xlink:href="https://www.e-tar.lt/portal/legalAct.html?documentId=TAR.03AE700DE6EE" office:target-frame-name="_top" xlink:show="replace"><text:span text:style-name="T1204">1K-404</text:span></text:a><text:span text:style-name="T1205">, 2011-12-12, Žin., 2011, Nr. 154-7315 (2011-12-17), i. k. 1112050ISAK001K-404</text:span></text:p>
      <text:p text:style-name="P1206"><text:span text:style-name="T1207">Dėl finansų ministro 2004 m. vasar</text:span><text:span text:style-name="T1208">io 12 d. įsakymo Nr. 1K-047 "Dėl Lietuvos Respublikos finansų ministerijos antikorupcinės programos tvirtinimo" pakeitimo</text:span></text:p>
      <text:p text:style-name="P1209"/>
      <text:p text:style-name="P1210"><text:span text:style-name="T1211">2.</text:span></text:p>
      <text:p text:style-name="P1212"><text:span text:style-name="T1213">Lietuvos Respublikos finansų ministerija, Įsakymas</text:span></text:p>
      <text:p text:style-name="P1214"><text:span text:style-name="T1215">Nr.<text:s/></text:span><text:a xlink:href="https://www.e-tar.lt/portal/legalAct.html?documentId=21173d90ecaf11e3bb22becb572235f5" office:target-frame-name="_top" xlink:show="replace"><text:span text:style-name="T1216">1K-170</text:span></text:a><text:span text:style-name="T1217">, 2014-06-05, paskelbta TAR 2014-06-06, i. k. 2014-07265</text:span></text:p>
      <text:p text:style-name="P1218"><text:span text:style-name="T1219">Dėl finansų ministro 2004 m. vasario 12 d. įsakymo Nr. 1K-047 „Dėl Lietuvos Respublikos finansų m</text:span><text:span text:style-name="T1220">inisterijos antikorupcinės programos tvirtinimo“ pakeitimo</text:span></text:p>
      <text:p text:style-name="P1221"/>
      <text:p text:style-name="P1222"><text:span text:style-name="T1223">3.</text:span></text:p>
      <text:p text:style-name="P1224"><text:span text:style-name="T1225">Lietuvos Respublikos finansų ministerija, Įsakymas</text:span></text:p>
      <text:p text:style-name="P1226"><text:span text:style-name="T1227">Nr.<text:s/></text:span><text:a xlink:href="https://www.e-tar.lt/portal/legalAct.html?documentId=f978e5105d5211e6891fc58e2d4e1de4" office:target-frame-name="_top" xlink:show="replace"><text:span text:style-name="T1228">1K-310</text:span></text:a><text:span text:style-name="T1229">, 2016-08-05, paskelbta TAR 2016-0</text:span><text:span text:style-name="T1230">8-09, i. k. 2016-21833</text:span></text:p>
      <text:p text:style-name="P1231"><text:span text:style-name="T1232">Dėl finansų ministro 2004 m. vasario 12 d. įsakymo Nr. 1K-047 „Dėl Lietuvos Respublikos finansų ministerijos antikorupcinės programos tvirtinimo“ pakeitimo</text:span></text:p>
      <text:p text:style-name="P1233"/>
      <text:p text:style-name="P1234"><text:span text:style-name="T1235">4.</text:span></text:p>
      <text:p text:style-name="P1236"><text:span text:style-name="T1237">Lietuvos Respublikos finansų ministerija, Įsakymas</text:span></text:p>
      <text:p text:style-name="P1238"><text:span text:style-name="T1239">Nr.<text:s/></text:span><text:a xlink:href="https://www.e-tar.lt/portal/legalAct.html?documentId=8cb9a4302f1311e78397ae072f58c508" office:target-frame-name="_top" xlink:show="replace"><text:span text:style-name="T1240">1K-140</text:span></text:a><text:span text:style-name="T1241">, 2017-04-12, paskelbta TAR 2017-05-05, i. k. 2017-07648</text:span></text:p>
      <text:p text:style-name="P1242"><text:span text:style-name="T1243">Dėl finansų ministro 2004 m. vasario 12 d. įsakymo Nr. 1K-047 „Dėl Lietuvos Respublikos finansų ministerijos 2016</text:span><text:span text:style-name="T1244">–2025 metų antikorupcinės programos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8-14T10:47:00Z</meta:creation-date>
    <dc:date>2023-08-14T10:47:00Z</dc:date>
    <meta:template xlink:href="Normal.dotm" xlink:type="simple"/>
    <meta:editing-cycles>2</meta:editing-cycles>
    <meta:editing-duration>PT0S</meta:editing-duration>
    <meta:document-statistic meta:page-count="27" meta:paragraph-count="709" meta:word-count="7936" meta:character-count="62464" meta:row-count="1841" meta:non-whitespace-character-count="55237"/>
  </office:meta>
</office:document-meta>
</file>