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ext-properties fo:font-weight="bold" style:font-weight-asian="bold" style:language-asian="lt" style:country-asian="LT"/>
    </style:style>
    <style:style style:name="P22" style:parent-style-name="Normal" style:family="paragraph">
      <style:paragraph-properties fo:text-align="center" fo:text-indent="0.4923in"/>
      <style:text-properties fo:font-weight="bold" style:font-weight-asian="bold" style:language-asian="lt" style:country-asian="LT"/>
    </style:style>
    <style:style style:name="P23" style:parent-style-name="Normal" style:family="paragraph">
      <style:paragraph-properties fo:text-align="center" fo:text-indent="0.4923in"/>
      <style:text-properties fo:font-weight="bold" style:font-weight-asian="bold" style:language-asian="lt" style:country-asian="LT"/>
    </style:style>
    <style:style style:name="P24" style:parent-style-name="Normal" style:family="paragraph">
      <style:paragraph-properties fo:text-align="center" fo:text-indent="0.4923in"/>
      <style:text-properties fo:font-weight="bold" style:font-weight-asian="bold" style:language-asian="lt" style:country-asian="LT"/>
    </style:style>
    <style:style style:name="P25" style:parent-style-name="Normal" style:family="paragraph">
      <style:paragraph-properties fo:text-align="center" fo:text-indent="0.4923in"/>
      <style:text-properties fo:font-weight="bold" style:font-weight-asian="bold" style:language-asian="lt" style:country-asian="LT"/>
    </style:style>
    <style:style style:name="P26" style:parent-style-name="Normal" style:family="paragraph">
      <style:paragraph-properties fo:text-align="center" fo:text-indent="0.4923in"/>
    </style:style>
    <style:style style:name="P27" style:parent-style-name="Normal" style:family="paragraph">
      <style:paragraph-properties fo:text-align="center" fo:text-indent="0.4923in"/>
    </style:style>
    <style:style style:name="P28" style:parent-style-name="Normal" style:family="paragraph">
      <style:paragraph-properties fo:text-indent="0.5416in"/>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Ubuntu" style:font-name-complex="Ubuntu" style:font-size-complex="12pt" style:language-asian="lt" style:country-asian="LT"/>
    </style:style>
    <style:style style:name="T62" style:parent-style-name="DefaultParagraphFont" style:family="text">
      <style:text-properties style:font-name="Ubuntu" style:font-name-complex="Ubuntu"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Ubuntu" style:font-name-complex="Ubuntu"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Ubuntu" style:font-name-complex="Ubuntu" style:font-size-complex="12pt" style:language-asian="lt" style:country-asian="LT"/>
    </style:style>
    <style:style style:name="T67" style:parent-style-name="DefaultParagraphFont" style:family="text">
      <style:text-properties style:font-name="Ubuntu" style:font-name-complex="Ubuntu"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3.625in"/>
    </style:style>
    <style:style style:name="P74" style:parent-style-name="Normal" style:family="paragraph">
      <style:paragraph-properties fo:break-before="page" fo:text-align="justify" fo:text-indent="3.625in"/>
      <style:text-properties style:font-name-asian="Calibri" style:font-size-complex="12pt"/>
    </style:style>
    <style:style style:name="P75" style:parent-style-name="Normal" style:family="paragraph">
      <style:paragraph-properties fo:text-align="justify" fo:text-indent="3.625in"/>
      <style:text-properties style:font-name-asian="Calibri" style:font-size-complex="12pt"/>
    </style:style>
    <style:style style:name="P76" style:parent-style-name="Normal" style:family="paragraph">
      <style:paragraph-properties fo:text-align="justify" fo:text-indent="3.6666in"/>
      <style:text-properties style:font-name-asian="Calibri" style:font-size-complex="12pt"/>
    </style:style>
    <style:style style:name="P77" style:parent-style-name="Normal" style:family="paragraph">
      <style:paragraph-properties fo:text-align="justify" fo:margin-left="1.8in" fo:text-indent="1.8583in">
        <style:tab-stops/>
      </style:paragraph-properties>
      <style:text-properties style:font-name-asian="Calibri" style:font-size-complex="12pt"/>
    </style:style>
    <style:style style:name="P78" style:parent-style-name="Normal" style:family="paragraph">
      <style:paragraph-properties fo:text-align="justify" fo:margin-left="2.7in" fo:text-indent="0.9583in">
        <style:tab-stops/>
      </style:paragraph-properties>
      <style:text-properties style:font-name-asian="Calibri" style:font-size-complex="12pt"/>
    </style:style>
    <style:style style:name="P79" style:parent-style-name="Normal" style:family="paragraph">
      <style:paragraph-properties fo:text-align="justify" fo:margin-left="2.7in" fo:text-indent="0.9583in">
        <style:tab-stops/>
      </style:paragraph-properties>
      <style:text-properties style:font-name-asian="Calibri" style:font-size-complex="12pt"/>
    </style:style>
    <style:style style:name="P80" style:parent-style-name="Normal" style:family="paragraph">
      <style:paragraph-properties fo:text-align="justify" fo:margin-left="1.8in" fo:text-indent="1.8583in">
        <style:tab-stops/>
      </style:paragraph-properties>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fo:line-height="150%"/>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50%"/>
      <style:text-properties style:font-name-asian="Calibri"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line-height="150%" fo:text-indent="1.818in"/>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9013in"/>
      <style:text-properties style:font-name-asian="Calibri"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50%" fo:text-indent="1.7763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50%" fo:text-indent="0.9013in"/>
      <style:text-properties style:font-name-asian="Calibri" fo:font-weight="bold" style:font-weight-asian="bold"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901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line-height="115%"/>
      <style:text-properties style:font-name="Calibri" style:font-name-asian="Calibri"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line-height="150%" fo:text-indent="0.9013in"/>
      <style:text-properties style:font-name-asian="Calibri" style:font-size-complex="12pt"/>
    </style:style>
    <style:style style:name="P219" style:parent-style-name="Normal" style:family="paragraph">
      <style:paragraph-properties fo:text-align="justify" fo:line-height="150%"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9013in"/>
      <style:text-properties style:font-name-asian="Calibri"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9013in"/>
      <style:text-properties style:font-name-asian="Calibri"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9013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50%"/>
      <style:text-properties style:font-name="Calibri" style:font-name-asian="Calibri" fo:font-size="11pt" style:font-size-asian="11pt" style:font-size-complex="11pt"/>
    </style:style>
    <style:style style:name="P310" style:parent-style-name="Normal" style:family="paragraph">
      <style:paragraph-properties fo:text-align="justify" fo:line-height="150%" fo:text-indent="0.901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901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901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901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901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text-indent="0.9in"/>
      <style:text-properties style:font-name-asian="Calibri" style:font-size-complex="12pt"/>
    </style:style>
    <style:style style:name="P352" style:parent-style-name="Normal" style:family="paragraph">
      <style:paragraph-properties fo:text-align="justify" fo:line-height="150%"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901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901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901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901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901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901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901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901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901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901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901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901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013in"/>
      <style:text-properties style:font-name-asian="Calibri" fo:font-weight="bold" style:font-weight-asian="bold"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line-height="150%"/>
      <style:text-properties style:font-name="Calibri" style:font-name-asian="Calibri" fo:font-size="11pt" style:font-size-asian="11pt" style:font-size-complex="11pt"/>
    </style:style>
    <style:style style:name="P446" style:parent-style-name="Normal" style:family="paragraph">
      <style:paragraph-properties fo:text-align="justify" fo:line-height="150%" fo:text-indent="0.901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901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901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416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text-properties style:font-name="Calibri" style:font-name-asian="Calibri" fo:font-size="11pt" style:font-size-asian="11pt" style:font-size-complex="11pt"/>
    </style:style>
    <style:style style:name="P485" style:parent-style-name="Normal" style:family="paragraph">
      <style:paragraph-properties fo:text-align="justify" fo:line-height="150%" fo:text-indent="0.901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in"/>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fo:font-weight="bold" style:font-weight-asian="bold" style:font-size-complex="12pt"/>
    </style:style>
    <style:style style:name="P501" style:parent-style-name="Normal" style:family="paragraph">
      <style:paragraph-properties fo:text-align="justify" fo:line-height="150%" fo:text-indent="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fo:line-height="115%"/>
    </style:style>
    <style:style style:name="T507" style:parent-style-name="DefaultParagraphFont" style:family="text">
      <style:text-properties style:font-name="Calibri" style:font-name-asian="Calibri" fo:font-size="11pt" style:font-size-asian="11pt" style:font-size-complex="11pt"/>
    </style:style>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1" style:family="paragraph">
      <style:paragraph-properties fo:break-before="page" fo:margin-left="5.1187in">
        <style:tab-stops/>
      </style:paragraph-properties>
      <style:text-properties fo:font-size="10pt" style:font-size-asian="10pt" style:language-asian="lt" style:country-asian="LT"/>
    </style:style>
    <style:style style:name="P528" style:parent-style-name="Normal" style:family="paragraph">
      <style:paragraph-properties fo:margin-left="5.1187in">
        <style:tab-stops/>
      </style:paragraph-properties>
      <style:text-properties fo:font-size="10pt" style:font-size-asian="10pt" style:language-asian="lt" style:country-asian="LT"/>
    </style:style>
    <style:style style:name="P529" style:parent-style-name="Normal" style:family="paragraph">
      <style:paragraph-properties fo:margin-left="5.1187in">
        <style:tab-stops/>
      </style:paragraph-properties>
      <style:text-properties fo:font-size="10pt" style:font-size-asian="10pt" style:language-asian="lt" style:country-asian="LT"/>
    </style:style>
    <style:style style:name="P530" style:parent-style-name="Normal" style:family="paragraph">
      <style:paragraph-properties fo:margin-left="6.25in">
        <style:tab-stops/>
      </style:paragraph-properties>
      <style:text-properties fo:font-size="10pt" style:font-size-asian="10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0pt" style:font-size-asian="10pt" style:language-asian="lt" style:country-asian="LT"/>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Column537" style:family="table-column">
      <style:table-column-properties style:column-width="0.3347in"/>
    </style:style>
    <style:style style:name="TableColumn538" style:family="table-column">
      <style:table-column-properties style:column-width="1.8847in"/>
    </style:style>
    <style:style style:name="TableColumn539" style:family="table-column">
      <style:table-column-properties style:column-width="0.1166in"/>
    </style:style>
    <style:style style:name="TableColumn540" style:family="table-column">
      <style:table-column-properties style:column-width="0.068in"/>
    </style:style>
    <style:style style:name="TableColumn541" style:family="table-column">
      <style:table-column-properties style:column-width="0.0097in"/>
    </style:style>
    <style:style style:name="TableColumn542" style:family="table-column">
      <style:table-column-properties style:column-width="0.827in"/>
    </style:style>
    <style:style style:name="TableColumn543" style:family="table-column">
      <style:table-column-properties style:column-width="0.0694in"/>
    </style:style>
    <style:style style:name="TableColumn544" style:family="table-column">
      <style:table-column-properties style:column-width="0.8048in"/>
    </style:style>
    <style:style style:name="TableColumn545" style:family="table-column">
      <style:table-column-properties style:column-width="0.084in"/>
    </style:style>
    <style:style style:name="TableColumn546" style:family="table-column">
      <style:table-column-properties style:column-width="1.4277in"/>
    </style:style>
    <style:style style:name="TableColumn547" style:family="table-column">
      <style:table-column-properties style:column-width="0.0326in"/>
    </style:style>
    <style:style style:name="TableColumn548" style:family="table-column">
      <style:table-column-properties style:column-width="0.018in"/>
    </style:style>
    <style:style style:name="TableColumn549" style:family="table-column">
      <style:table-column-properties style:column-width="1.1659in"/>
    </style:style>
    <style:style style:name="Table536" style:family="table">
      <style:table-properties style:width="6.8437in" style:rel-width="100%" fo:margin-left="-0.1222in" table:align="left"/>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5" style:parent-style-name="Normal" style:family="paragraph">
      <style:paragraph-properties fo:text-align="justify" fo:margin-left="0.2166in" fo:text-indent="0.6833in">
        <style:tab-stops/>
      </style:paragraph-properties>
      <style:text-properties fo:font-weight="bold" style:font-weight-asian="bold" fo:font-size="9pt" style:font-size-asian="9pt" style:font-size-complex="9pt" style:language-asian="lt" style:country-asian="LT" fo:hyphenate="false"/>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9pt" style:font-size-asian="9pt" style:font-size-complex="9pt" style:language-asian="lt" style:country-asian="LT"/>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text-properties fo:font-size="9pt" style:font-size-asian="9pt" style:font-size-complex="9pt" style:language-asian="lt" style:country-asian="LT"/>
    </style:style>
    <style:style style:name="P561" style:parent-style-name="Normal" style:family="paragraph">
      <style:text-properties fo:font-size="9pt" style:font-size-asian="9pt" style:font-size-complex="9pt" style:language-asian="lt" style:country-asian="LT"/>
    </style:style>
    <style:style style:name="P562" style:parent-style-name="Normal" style:family="paragraph">
      <style:paragraph-properties fo:text-align="justify" fo:margin-left="0.5in" fo:text-indent="-0.25in">
        <style:tab-stops>
          <style:tab-stop style:type="left" style:position="0in"/>
        </style:tab-stops>
      </style:paragraph-properties>
      <style:text-properties style:font-name="TimesLT" fo:font-weight="bold" style:font-weight-asian="bold" fo:font-size="9pt" style:font-size-asian="9pt" style:font-size-complex="9pt" fo:language="en" fo:country="US"/>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67"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568"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569"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570"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84" style:family="table-row">
      <style:table-row-properties style:min-row-height="1.2979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8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8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8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59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60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style:text-position="super 66.6%" fo:font-size="9pt" style:font-size-asian="9pt" style:font-size-complex="9pt" style:language-asian="lt" style:country-asian="LT"/>
    </style:style>
    <style:style style:name="T611" style:parent-style-name="DefaultParagraphFont" style:family="text">
      <style:text-properties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P618" style:parent-style-name="Normal" style:family="paragraph">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P620" style:parent-style-name="Normal" style:family="paragraph">
      <style:text-properties fo:font-size="9pt" style:font-size-asian="9pt" style:font-size-complex="9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9pt" style:font-size-asian="9pt" style:font-size-complex="9pt" style:language-asian="lt" style:country-asian="LT"/>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text-properties fo:font-size="9pt" style:font-size-asian="9pt" style:font-size-complex="9pt" style:language-asian="lt" style:country-asian="LT"/>
    </style:style>
    <style:style style:name="P632" style:parent-style-name="Normal" style:family="paragraph">
      <style:text-properties fo:font-size="9pt" style:font-size-asian="9pt" style:font-size-complex="9pt" style:language-asian="lt" style:country-asian="LT"/>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9pt" style:font-size-asian="9pt" style:font-size-complex="9pt" style:language-asian="lt" style:country-asian="LT"/>
    </style:style>
    <style:style style:name="P635" style:parent-style-name="Normal" style:family="paragraph">
      <style:text-properties fo:font-size="9pt" style:font-size-asian="9pt" style:font-size-complex="9pt" style:language-asian="lt" style:country-asian="LT"/>
    </style:style>
    <style:style style:name="P636" style:parent-style-name="Normal" style:family="paragraph">
      <style:text-properties fo:font-size="9pt" style:font-size-asian="9pt" style:font-size-complex="9pt" style:language-asian="lt" style:country-asian="LT"/>
    </style:style>
    <style:style style:name="P637" style:parent-style-name="Normal" style:family="paragraph">
      <style:text-properties fo:font-size="9pt" style:font-size-asian="9pt" style:font-size-complex="9pt" style:language-asian="lt" style:country-asian="LT"/>
    </style:style>
    <style:style style:name="P638" style:parent-style-name="Normal" style:family="paragraph">
      <style:text-properties fo:font-size="9pt" style:font-size-asian="9pt" style:font-size-complex="9pt" style:language-asian="lt" style:country-asian="LT"/>
    </style:style>
    <style:style style:name="P639" style:parent-style-name="Normal" style:family="paragraph">
      <style:text-properties fo:font-size="9pt" style:font-size-asian="9pt" style:font-size-complex="9pt" style:language-asian="lt" style:country-asian="LT"/>
    </style:style>
    <style:style style:name="P640" style:parent-style-name="Normal" style:family="paragraph">
      <style:text-properties fo:font-size="9pt" style:font-size-asian="9pt" style:font-size-complex="9pt" style:language-asian="lt" style:country-asian="LT"/>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fo:font-size="9pt" style:font-size-asian="9pt" style:font-size-complex="9pt" style:language-asian="lt" style:country-asian="LT"/>
    </style:style>
    <style:style style:name="P649" style:parent-style-name="Normal" style:family="paragraph">
      <style:text-properties fo:font-size="9pt" style:font-size-asian="9pt" style:font-size-complex="9pt" style:language-asian="lt" style:country-asian="LT"/>
    </style:style>
    <style:style style:name="P650" style:parent-style-name="Normal" style:family="paragraph">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P652" style:parent-style-name="Normal" style:family="paragraph">
      <style:text-properties fo:font-size="9pt" style:font-size-asian="9pt" style:font-size-complex="9pt" style:language-asian="lt" style:country-asian="LT"/>
    </style:style>
    <style:style style:name="P653" style:parent-style-name="Normal" style:family="paragraph">
      <style:text-properties fo:font-size="9pt" style:font-size-asian="9pt" style:font-size-complex="9pt" style:language-asian="lt" style:country-asian="LT"/>
    </style:style>
    <style:style style:name="P654" style:parent-style-name="Normal" style:family="paragraph">
      <style:text-properties fo:font-size="9pt" style:font-size-asian="9pt" style:font-size-complex="9pt" style:language-asian="lt" style:country-asian="LT"/>
    </style:style>
    <style:style style:name="TableRow655" style:family="table-row">
      <style:table-row-properties style:min-row-height="0.584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P665" style:parent-style-name="Normal" style:family="paragraph">
      <style:text-properties fo:font-size="9pt" style:font-size-asian="9pt" style:font-size-complex="9pt" style:language-asian="lt" style:country-asian="LT"/>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P673" style:parent-style-name="Normal" style:family="paragraph">
      <style:text-properties fo:font-size="9pt" style:font-size-asian="9pt" style:font-size-complex="9pt" style:language-asian="lt" style:country-asian="LT"/>
    </style:style>
    <style:style style:name="P674" style:parent-style-name="Normal" style:family="paragraph">
      <style:text-properties fo:font-size="9pt" style:font-size-asian="9pt" style:font-size-complex="9pt" style:language-asian="lt" style:country-asian="LT"/>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P678" style:parent-style-name="Normal" style:family="paragraph">
      <style:text-properties fo:font-size="9pt" style:font-size-asian="9pt" style:font-size-complex="9pt" style:language-asian="lt" style:country-asian="LT"/>
    </style:style>
    <style:style style:name="TableRow679" style:family="table-row">
      <style:table-row-properties style:min-row-height="0.6638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min-row-height="0.193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style:text-position="super 66.6%"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P699" style:parent-style-name="Normal" style:family="paragraph">
      <style:text-properties fo:font-size="9pt" style:font-size-asian="9pt" style:font-size-complex="9pt" style:language-asian="lt" style:country-asian="LT"/>
    </style:style>
    <style:style style:name="P700" style:parent-style-name="Normal" style:family="paragraph">
      <style:text-properties fo:font-size="9pt" style:font-size-asian="9pt" style:font-size-complex="9pt" style:language-asian="lt" style:country-asian="LT"/>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Row706" style:family="table-row">
      <style:table-row-properties style:min-row-height="0.193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font-size="9pt" style:font-size-asian="9pt" style:font-size-complex="9pt" style:language-asian="lt" style:country-asian="LT"/>
    </style:style>
    <style:style style:name="T713" style:parent-style-name="DefaultParagraphFont" style:family="text">
      <style:text-properties style:text-position="super 66.6%"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P716" style:parent-style-name="Normal" style:family="paragraph">
      <style:text-properties fo:font-size="9pt" style:font-size-asian="9pt" style:font-size-complex="9pt" style:language-asian="lt" style:country-asian="LT"/>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P720" style:parent-style-name="Normal" style:family="paragraph">
      <style:text-properties fo:font-size="9pt" style:font-size-asian="9pt" style:font-size-complex="9pt" style:language-asian="lt" style:country-asian="LT"/>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P727" style:parent-style-name="Normal" style:family="paragraph">
      <style:text-properties fo:font-size="9pt" style:font-size-asian="9pt" style:font-size-complex="9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2"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733" style:parent-style-name="Normal" style:family="paragraph">
      <style:paragraph-properties fo:text-align="center" fo:text-indent="0.5in"/>
      <style:text-properties fo:font-size="9pt" style:font-size-asian="9pt" style:font-size-complex="9pt" style:language-asian="lt" style:country-asian="LT"/>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9pt" style:font-size-asian="9pt" style:font-size-complex="9pt" style:language-asian="lt" style:country-asian="LT"/>
    </style:style>
    <style:style style:name="T73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73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740" style:parent-style-name="DefaultParagraphFont" style:family="text">
      <style:text-properties fo:font-weight="bold" style:font-weight-asian="bold" fo:font-size="9pt" style:font-size-asian="9pt" style:font-size-complex="9pt" style:language-asian="lt" style:country-asian="LT"/>
    </style:style>
    <style:style style:name="TableRow741" style:family="table-row">
      <style:table-row-properties style:min-row-height="1.968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min-row-height="0.367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fo:font-size="9pt" style:font-size-asian="9pt" style:font-size-complex="9pt" style:language-asian="lt" style:country-asian="L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fo:font-size="9pt" style:font-size-asian="9pt" style:font-size-complex="9pt" style:language-asian="lt" style:country-asian="L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P783" style:parent-style-name="Normal" style:family="paragraph">
      <style:paragraph-properties fo:text-indent="0.0312in"/>
      <style:text-properties fo:font-size="9pt" style:font-size-asian="9pt" style:font-size-complex="9pt" style:language-asian="lt" style:country-asian="LT"/>
    </style:style>
    <style:style style:name="P784" style:parent-style-name="Normal" style:family="paragraph">
      <style:text-properties fo:font-size="9pt" style:font-size-asian="9pt" style:font-size-complex="9pt" style:language-asian="lt" style:country-asian="LT"/>
    </style:style>
    <style:style style:name="P785" style:parent-style-name="Normal" style:family="paragraph">
      <style:text-properties fo:font-size="9pt" style:font-size-asian="9pt" style:font-size-complex="9pt" style:language-asian="lt" style:country-asian="LT"/>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P796" style:parent-style-name="Normal" style:family="paragraph">
      <style:paragraph-properties fo:text-indent="0.0312in"/>
      <style:text-properties fo:font-size="9pt" style:font-size-asian="9pt" style:font-size-complex="9pt" style:language-asian="lt" style:country-asian="L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language-asian="lt" style:country-asian="LT"/>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language-asian="lt" style:country-asian="LT"/>
    </style:style>
    <style:style style:name="P807" style:parent-style-name="Normal" style:family="paragraph">
      <style:text-properties fo:font-size="9pt" style:font-size-asian="9pt" style:font-size-complex="9pt" style:language-asian="lt" style:country-asian="LT"/>
    </style:style>
    <style:style style:name="P808" style:parent-style-name="Normal" style:family="paragraph">
      <style:text-properties fo:font-size="9pt" style:font-size-asian="9pt" style:font-size-complex="9pt" style:language-asian="lt" style:country-asian="LT"/>
    </style:style>
    <style:style style:name="P809" style:parent-style-name="Normal" style:family="paragraph">
      <style:text-properties fo:font-weight="bold" style:font-weight-asian="bold"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language-asian="lt" style:country-asian="LT"/>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P838" style:parent-style-name="Normal" style:family="paragraph">
      <style:text-properties fo:font-size="9pt" style:font-size-asian="9pt" style:font-size-complex="9pt" style:language-asian="lt" style:country-asian="LT"/>
    </style:style>
    <style:style style:name="P839" style:parent-style-name="Normal" style:family="paragraph">
      <style:text-properties fo:font-size="9pt" style:font-size-asian="9pt" style:font-size-complex="9pt" style:language-asian="lt" style:country-asian="LT"/>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right="0.0229in"/>
      <style:text-properties fo:font-size="9pt" style:font-size-asian="9pt" style:font-size-complex="9pt" style:language-asian="lt" style:country-asian="LT"/>
    </style:style>
    <style:style style:name="P850" style:parent-style-name="Normal" style:family="paragraph">
      <style:text-properties fo:font-size="9pt" style:font-size-asian="9pt" style:font-size-complex="9pt"/>
    </style:style>
    <style:style style:name="P851" style:parent-style-name="Normal" style:family="paragraph">
      <style:paragraph-properties fo:line-height="115%" fo:margin-right="0.0229in"/>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language-asian="lt" style:country-asian="LT"/>
    </style:style>
    <style:style style:name="TableRow873" style:family="table-row">
      <style:table-row-properties style:min-row-height="0.8659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236in"/>
      <style:text-properties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236in"/>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236in"/>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236in"/>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0236in"/>
      <style:text-properties fo:font-size="9pt" style:font-size-asian="9pt" style:font-size-complex="9pt" style:language-asian="lt" style:country-asian="L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9pt" style:font-size-asian="9pt" style:font-size-complex="9pt" style:language-asian="lt" style:country-asian="LT"/>
    </style:style>
    <style:style style:name="P8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0" style:parent-style-name="Normal" style:family="paragraph">
      <style:text-properties fo:font-size="9pt" style:font-size-asian="9pt" style:font-size-complex="9pt" style:language-asian="lt" style:country-asian="L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9pt" style:font-size-asian="9pt" style:font-size-complex="9pt" style:language-asian="lt" style:country-asian="LT"/>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236in"/>
      <style:text-properties fo:font-size="9pt" style:font-size-asian="9pt" style:font-size-complex="9pt" style:language-asian="lt" style:country-asian="LT"/>
    </style:style>
    <style:style style:name="P901" style:parent-style-name="Normal" style:family="paragraph">
      <style:paragraph-properties fo:text-align="justify" fo:margin-right="0.0236in">
        <style:tab-stops>
          <style:tab-stop style:type="left" style:position="0.5909in"/>
        </style:tab-stops>
      </style:paragraph-properties>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236in"/>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236in"/>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908" style:parent-style-name="Normal" style:family="paragraph">
      <style:paragraph-properties fo:margin-right="0.0236in"/>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236in"/>
      <style:text-properties fo:font-size="9pt" style:font-size-asian="9pt" style:font-size-complex="9pt" style:language-asian="lt" style:country-asian="L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236in"/>
      <style:text-properties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236in"/>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236in"/>
      <style:text-properties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236in"/>
      <style:text-properties fo:font-size="9pt" style:font-size-asian="9pt" style:font-size-complex="9pt" style:language-asian="lt" style:country-asian="L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236in"/>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236in"/>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0236in"/>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236in"/>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236in"/>
      <style:text-properties fo:font-size="9pt" style:font-size-asian="9pt" style:font-size-complex="9pt" style:language-asian="lt" style:country-asian="L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9pt" style:font-size-asian="9pt" style:font-size-complex="9pt" style:language-asian="lt" style:country-asian="L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236in"/>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236in"/>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236in"/>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236in"/>
      <style:text-properties fo:font-size="9pt" style:font-size-asian="9pt" style:font-size-complex="9pt" style:language-asian="lt" style:country-asian="L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236in"/>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0236in"/>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236in"/>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236in"/>
      <style:text-properties fo:font-size="9pt" style:font-size-asian="9pt" style:font-size-complex="9pt" style:language-asian="lt" style:country-asian="LT"/>
    </style:style>
    <style:style style:name="P965" style:parent-style-name="Normal" style:family="paragraph">
      <style:paragraph-properties fo:margin-right="0.0236in"/>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236in"/>
      <style:text-properties fo:font-size="9pt" style:font-size-asian="9pt" style:font-size-complex="9pt" style:language-asian="lt" style:country-asian="L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0236in"/>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0236in"/>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236in"/>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979" style:parent-style-name="Normal" style:family="paragraph">
      <style:paragraph-properties fo:margin-right="0.0236in"/>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236in"/>
      <style:text-properties fo:font-size="9pt" style:font-size-asian="9pt" style:font-size-complex="9pt" style:language-asian="lt" style:country-asian="LT"/>
    </style:style>
    <style:style style:name="TableRow982" style:family="table-row">
      <style:table-row-properties style:min-row-height="0.013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P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236in"/>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236in"/>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0236in"/>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236in"/>
      <style:text-properties fo:font-size="9pt" style:font-size-asian="9pt" style:font-size-complex="9pt" style:language-asian="lt" style:country-asian="LT"/>
    </style:style>
    <style:style style:name="P994" style:parent-style-name="Normal" style:family="paragraph">
      <style:paragraph-properties fo:margin-right="0.0236in" fo:text-indent="0.0312in"/>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236in"/>
      <style:text-properties fo:font-size="9pt" style:font-size-asian="9pt" style:font-size-complex="9pt" style:language-asian="lt" style:country-asian="L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236in"/>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236in"/>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0236in"/>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236in"/>
      <style:text-properties fo:font-size="9pt" style:font-size-asian="9pt" style:font-size-complex="9pt" style:language-asian="lt" style:country-asian="LT"/>
    </style:style>
    <style:style style:name="P1008" style:parent-style-name="Normal" style:family="paragraph">
      <style:paragraph-properties fo:margin-right="0.0236in"/>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236in"/>
      <style:text-properties fo:font-size="9pt" style:font-size-asian="9pt" style:font-size-complex="9pt" style:language-asian="lt" style:country-asian="LT"/>
    </style:style>
    <style:style style:name="TableRow1011" style:family="table-row">
      <style:table-row-properties style:min-row-height="0.013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9pt" style:font-size-asian="9pt" style:font-size-complex="9pt" style:language-asian="lt" style:country-asian="LT"/>
    </style:style>
    <style:style style:name="T1015" style:parent-style-name="DefaultParagraphFont" style:family="text">
      <style:text-properties fo:font-weight="bold" style:font-weight-asian="bold" fo:font-size="9pt" style:font-size-asian="9pt" style:font-size-complex="9pt" style:language-asian="lt" style:country-asian="LT"/>
    </style:style>
    <style:style style:name="TableRow1016" style:family="table-row">
      <style:table-row-properties style:min-row-height="0.013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236in"/>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236in"/>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0236in"/>
      <style:text-properties fo:font-size="9pt" style:font-size-asian="9pt" style:font-size-complex="9pt" style:language-asian="lt" style:country-asian="LT"/>
    </style:style>
    <style:style style:name="P1025" style:parent-style-name="Normal" style:family="paragraph">
      <style:paragraph-properties fo:margin-right="0.0236in" fo:text-indent="0.0312in"/>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236in"/>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236in"/>
      <style:text-properties fo:font-size="9pt" style:font-size-asian="9pt" style:font-size-complex="9pt" style:language-asian="lt" style:country-asian="L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236in"/>
      <style:text-properties fo:font-size="9pt" style:font-size-asian="9pt" style:font-size-complex="9pt" style:language-asian="lt" style:country-asian="LT"/>
    </style:style>
    <style:style style:name="P1035" style:parent-style-name="Normal" style:family="paragraph">
      <style:paragraph-properties fo:margin-right="0.0236in" fo:text-indent="0.0312in"/>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0236in"/>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0236in"/>
      <style:text-properties fo:font-size="9pt" style:font-size-asian="9pt" style:font-size-complex="9pt" style:language-asian="lt" style:country-asian="LT"/>
    </style:style>
    <style:style style:name="P1040" style:parent-style-name="Normal" style:family="paragraph">
      <style:paragraph-properties fo:margin-right="0.0236in"/>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236in"/>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0236in"/>
      <style:text-properties fo:font-size="9pt" style:font-size-asian="9pt" style:font-size-complex="9pt" style:language-asian="lt" style:country-asian="L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9pt" style:font-size-asian="9pt" style:font-size-complex="9pt" style:language-asian="lt" style:country-asian="LT"/>
    </style:style>
    <style:style style:name="T1049" style:parent-style-name="DefaultParagraphFont" style:family="text">
      <style:text-properties fo:font-weight="bold" style:font-weight-asian="bold" fo:font-size="9pt" style:font-size-asian="9pt" style:font-size-complex="9pt" style:language-asian="lt" style:country-asian="L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0236in"/>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236in"/>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236in"/>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236in"/>
      <style:text-properties fo:font-size="9pt" style:font-size-asian="9pt" style:font-size-complex="9pt" style:language-asian="lt" style:country-asian="L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9pt" style:font-size-asian="9pt" style:font-size-complex="9pt" style:language-asian="lt" style:country-asian="LT"/>
    </style:style>
    <style:style style:name="T106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068" style:parent-style-name="DefaultParagraphFont" style:family="text">
      <style:text-properties fo:font-weight="bold" style:font-weight-asian="bold" fo:font-size="9pt" style:font-size-asian="9pt" style:font-size-complex="9pt" style:language-asian="lt" style:country-asian="L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236in"/>
    </style:style>
    <style:style style:name="T1074" style:parent-style-name="DefaultParagraphFont" style:family="text">
      <style:text-properties fo:font-size="9pt" style:font-size-asian="9pt" style:font-size-complex="9pt" style:language-asian="lt" style:country-asian="LT"/>
    </style:style>
    <style:style style:name="T1075" style:parent-style-name="DefaultParagraphFont" style:family="text">
      <style:text-properties fo:font-size="9pt" style:font-size-asian="9pt" style:font-size-complex="9pt" style:language-asian="lt" style:country-asian="LT"/>
    </style:style>
    <style:style style:name="T1076" style:parent-style-name="DefaultParagraphFont" style:family="text">
      <style:text-properties fo:font-size="9pt" style:font-size-asian="9pt" style:font-size-complex="9pt" style:language-asian="lt" style:country-asian="LT"/>
    </style:style>
    <style:style style:name="T1077" style:parent-style-name="DefaultParagraphFont" style:family="text">
      <style:text-properties fo:font-size="9pt" style:font-size-asian="9pt" style:font-size-complex="9pt" style:language-asian="lt" style:country-asian="LT"/>
    </style:style>
    <style:style style:name="T1078" style:parent-style-name="DefaultParagraphFont" style:family="text">
      <style:text-properties fo:font-style="italic" style:font-style-asian="italic" fo:font-size="9pt" style:font-size-asian="9pt" style:font-size-complex="9pt" style:language-asian="lt" style:country-asian="LT"/>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margin-right="0.0236in"/>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236in"/>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margin-right="0.0236in"/>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margin-right="0.0236in"/>
      <style:text-properties fo:font-size="9pt" style:font-size-asian="9pt" style:font-size-complex="9pt" style:language-asian="lt" style:country-asian="L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0236in"/>
    </style:style>
    <style:style style:name="T1093" style:parent-style-name="DefaultParagraphFont" style:family="text">
      <style:text-properties fo:font-size="9pt" style:font-size-asian="9pt" style:font-size-complex="9pt" style:language-asian="lt" style:country-asian="LT"/>
    </style:style>
    <style:style style:name="T1094" style:parent-style-name="DefaultParagraphFont" style:family="text">
      <style:text-properties fo:font-style="italic" style:font-style-asian="italic"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font-size-complex="9pt" style:language-asian="lt" style:country-asian="LT"/>
    </style:style>
    <style:style style:name="T1098" style:parent-style-name="DefaultParagraphFont" style:family="text">
      <style:text-properties fo:font-style="italic" style:font-style-asian="italic" fo:font-size="9pt" style:font-size-asian="9pt" style:font-size-complex="9pt" style:language-asian="lt" style:country-asian="LT"/>
    </style:style>
    <style:style style:name="T1099" style:parent-style-name="DefaultParagraphFont" style:family="text">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right="0.0236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margin-right="0.0236in"/>
      <style:text-properties fo:font-size="9pt" style:font-size-asian="9pt" style:font-size-complex="9pt" style:language-asian="lt" style:country-asian="LT"/>
    </style:style>
    <style:style style:name="P1104" style:parent-style-name="Normal" style:family="paragraph">
      <style:paragraph-properties fo:widows="0" fo:orphans="0" fo:margin-right="0.0236in"/>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style:font-name="Calibri" style:font-name-asian="Calibri" fo:font-size="11pt" style:font-size-asian="11pt" style:font-size-complex="11pt"/>
    </style:style>
    <style:style style:name="T1109" style:parent-style-name="DefaultParagraphFont" style:family="text">
      <style:text-properties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236in"/>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fo:font-size="9pt" style:font-size-asian="9pt" style:font-size-complex="9pt" style:language-asian="lt" style:country-asian="LT"/>
    </style:style>
    <style:style style:name="T1117" style:parent-style-name="DefaultParagraphFont" style:family="text">
      <style:text-properties fo:font-size="9pt" style:font-size-asian="9pt" style:font-size-complex="9pt" style:language-asian="lt" style:country-asian="LT"/>
    </style:style>
    <style:style style:name="T1118" style:parent-style-name="DefaultParagraphFont" style:family="text">
      <style:text-properties fo:font-style="italic" style:font-style-asian="italic" fo:font-size="9pt" style:font-size-asian="9pt" style:font-size-complex="9pt" style:language-asian="lt" style:country-asian="LT"/>
    </style:style>
    <style:style style:name="T1119" style:parent-style-name="DefaultParagraphFont" style:family="text">
      <style:text-properties fo:font-size="9pt" style:font-size-asian="9pt" style:font-size-complex="9pt" style:language-asian="lt" style:country-asian="L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9pt" style:font-size-asian="9pt" style:font-size-complex="9pt" style:language-asian="lt" style:country-asian="LT"/>
    </style:style>
    <style:style style:name="T1124" style:parent-style-name="DefaultParagraphFont" style:family="text">
      <style:text-properties fo:font-weight="bold" style:font-weight-asian="bold" fo:font-size="9pt" style:font-size-asian="9pt" style:font-size-complex="9pt" style:language-asian="lt" style:country-asian="L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236in"/>
      <style:text-properties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236in"/>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0236in"/>
      <style:text-properties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236in" fo:text-indent="0.0416in"/>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236in"/>
      <style:text-properties fo:font-size="9pt" style:font-size-asian="9pt" style:font-size-complex="9pt"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9pt" style:font-size-asian="9pt" style:font-size-complex="9pt" style:language-asian="lt" style:country-asian="LT"/>
    </style:style>
    <style:style style:name="T1142" style:parent-style-name="DefaultParagraphFont" style:family="text">
      <style:text-properties fo:font-weight="bold" style:font-weight-asian="bold" fo:font-size="9pt" style:font-size-asian="9pt" style:font-size-complex="9pt" style:language-asian="lt" style:country-asian="L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236in"/>
      <style:text-properties fo:font-size="9pt" style:font-size-asian="9pt" style:font-size-complex="9pt" style:language-asian="lt" style:country-asian="LT"/>
    </style:style>
    <style:style style:name="P1148" style:parent-style-name="Normal" style:family="paragraph">
      <style:paragraph-properties fo:margin-right="0.0236in"/>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236in"/>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236in"/>
      <style:text-properties fo:font-size="9pt" style:font-size-asian="9pt" style:font-size-complex="9pt" style:language-asian="lt" style:country-asian="LT"/>
    </style:style>
    <style:style style:name="P1153" style:parent-style-name="Normal" style:family="paragraph">
      <style:paragraph-properties fo:margin-right="0.0236in"/>
      <style:text-properties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236in"/>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236in"/>
      <style:text-properties fo:font-size="9pt" style:font-size-asian="9pt" style:font-size-complex="9pt" style:language-asian="lt" style:country-asian="L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236in"/>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236in"/>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236in"/>
      <style:text-properties fo:font-size="9pt" style:font-size-asian="9pt" style:font-size-complex="9pt" style:language-asian="lt" style:country-asian="LT"/>
    </style:style>
    <style:style style:name="P1167" style:parent-style-name="Normal" style:family="paragraph">
      <style:paragraph-properties fo:margin-right="0.0236in"/>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236in"/>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236in"/>
      <style:text-properties fo:font-size="9pt" style:font-size-asian="9pt" style:font-size-complex="9pt" style:language-asian="lt" style:country-asian="LT"/>
    </style:style>
    <style:style style:name="P1172" style:parent-style-name="Normal" style:family="paragraph">
      <style:paragraph-properties fo:margin-right="0.0236in"/>
      <style:text-properties fo:font-size="9pt" style:font-size-asian="9pt" style:font-size-complex="9pt" style:language-asian="lt" style:country-asian="L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236in"/>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0236in"/>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236in"/>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236in"/>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236in"/>
      <style:text-properties fo:font-size="9pt" style:font-size-asian="9pt" style:font-size-complex="9pt" style:language-asian="lt" style:country-asian="LT"/>
    </style:style>
    <style:style style:name="TableRow1186" style:family="table-row">
      <style:table-row-properties style:min-row-height="0.60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9pt" style:font-size-asian="9pt" style:font-size-complex="9pt" style:language-asian="lt" style:country-asian="LT"/>
    </style:style>
    <style:style style:name="P1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1" style:parent-style-name="Normal" style:family="paragraph">
      <style:paragraph-properties fo:text-align="center" fo:text-indent="0.9312in"/>
      <style:text-properties fo:font-weight="bold" style:font-weight-asian="bold" fo:font-size="9pt" style:font-size-asian="9pt" style:font-size-complex="9pt" style:language-asian="lt" style:country-asian="LT"/>
    </style:style>
    <style:style style:name="P1192" style:parent-style-name="Normal" style:family="paragraph">
      <style:paragraph-properties fo:text-align="center" fo:text-indent="0.9in"/>
      <style:text-properties fo:font-weight="bold" style:font-weight-asian="bold" fo:font-size="9pt" style:font-size-asian="9pt" style:font-size-complex="9pt" style:language-asian="lt" style:country-asian="L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236in"/>
      <style:text-properties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236in"/>
      <style:text-properties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236in"/>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236in"/>
      <style:text-properties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236in"/>
      <style:text-properties fo:font-size="9pt" style:font-size-asian="9pt" style:font-size-complex="9pt" style:language-asian="lt" style:country-asian="LT"/>
    </style:style>
    <style:style style:name="P1206" style:parent-style-name="Normal" style:family="paragraph">
      <style:paragraph-properties fo:margin-right="0.0236in"/>
      <style:text-properties fo:font-size="9pt" style:font-size-asian="9pt" style:font-size-complex="9pt" style:language-asian="lt" style:country-asian="L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236in"/>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236in"/>
      <style:text-properties fo:font-size="9pt" style:font-size-asian="9pt" style:font-size-complex="9pt" style:language-asian="lt" style:country-asian="LT"/>
    </style:style>
    <style:style style:name="P1214" style:parent-style-name="Normal" style:family="paragraph">
      <style:paragraph-properties fo:margin-right="0.0236in" fo:text-indent="0.0416in"/>
      <style:text-properties fo:font-size="9pt" style:font-size-asian="9pt" style:font-size-complex="9pt" style:language-asian="lt" style:country-asian="LT"/>
    </style:style>
    <style:style style:name="P1215" style:parent-style-name="Normal" style:family="paragraph">
      <style:paragraph-properties fo:margin-right="0.0236in"/>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236in"/>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236in"/>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236in"/>
      <style:text-properties fo:font-size="9pt" style:font-size-asian="9pt" style:font-size-complex="9pt" style:language-asian="lt" style:country-asian="LT"/>
    </style:style>
    <style:style style:name="P1222" style:parent-style-name="Normal" style:family="paragraph">
      <style:paragraph-properties fo:margin-right="0.0236in" fo:text-indent="0.5in"/>
      <style:text-properties fo:font-size="9pt" style:font-size-asian="9pt" style:font-size-complex="9pt" style:language-asian="lt" style:country-asian="L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236in"/>
      <style:text-properties fo:font-size="9pt" style:font-size-asian="9pt" style:font-size-complex="9pt" style:language-asian="lt" style:country-asian="LT"/>
    </style:style>
    <style:style style:name="P1228" style:parent-style-name="Normal" style:family="paragraph">
      <style:paragraph-properties fo:margin-right="0.0236in"/>
      <style:text-properties fo:font-size="9pt" style:font-size-asian="9pt" style:font-size-complex="9pt" style:language-asian="lt" style:country-asian="LT"/>
    </style:style>
    <style:style style:name="P1229" style:parent-style-name="Normal" style:family="paragraph">
      <style:paragraph-properties fo:margin-right="0.0236in"/>
      <style:text-properties fo:font-size="9pt" style:font-size-asian="9pt" style:font-size-complex="9pt" style:language-asian="lt" style:country-asian="LT"/>
    </style:style>
    <style:style style:name="P1230" style:parent-style-name="Normal" style:family="paragraph">
      <style:paragraph-properties fo:margin-right="0.0236in"/>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236in"/>
      <style:text-properties fo:font-size="9pt" style:font-size-asian="9pt" style:font-size-complex="9pt" style:language-asian="lt" style:country-asian="LT"/>
    </style:style>
    <style:style style:name="P1233" style:parent-style-name="Normal" style:family="paragraph">
      <style:paragraph-properties fo:margin-right="0.0236in"/>
      <style:text-properties fo:font-size="9pt" style:font-size-asian="9pt" style:font-size-complex="9pt" style:language-asian="lt" style:country-asian="LT"/>
    </style:style>
    <style:style style:name="P1234" style:parent-style-name="Normal" style:family="paragraph">
      <style:paragraph-properties fo:margin-right="0.0236in"/>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236in"/>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236in"/>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236in"/>
      <style:text-properties fo:font-size="9pt" style:font-size-asian="9pt" style:font-size-complex="9pt" style:language-asian="lt" style:country-asian="LT"/>
    </style:style>
    <style:style style:name="P1241" style:parent-style-name="Normal" style:family="paragraph">
      <style:paragraph-properties fo:line-height="115%"/>
      <style:text-properties style:font-name="Calibri" style:font-name-asian="Calibri" fo:font-size="11pt" style:font-size-asian="11pt" style:font-size-complex="11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center" fo:line-height="115%"/>
      <style:text-properties style:font-name="Calibri" style:font-name-asian="Calibri" fo:font-size="11pt" style:font-size-asian="11pt" style:font-size-complex="11pt"/>
    </style:style>
    <style:style style:name="P1244" style:parent-style-name="Normal" style:family="paragraph">
      <style:text-properties fo:font-size="9pt" style:font-size-asian="9pt" style:font-size-complex="9pt"/>
    </style:style>
    <style:style style:name="T1245" style:parent-style-name="DefaultParagraphFont" style:family="text">
      <style:text-properties style:text-position="super 66.6%" fo:font-size="9pt" style:font-size-asian="9pt" style:font-size-complex="9pt"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style:text-position="super 66.6%"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style:text-position="super 66.6%" fo:font-size="9pt" style:font-size-asian="9pt" style:font-size-complex="9pt" style:language-asian="lt" style:country-asian="LT"/>
    </style:style>
    <style:style style:name="T1250" style:parent-style-name="DefaultParagraphFont" style:family="text">
      <style:text-properties fo:font-size="9pt" style:font-size-asian="9pt" style:font-size-complex="9pt" style:language-asian="lt" style:country-asian="LT"/>
    </style:style>
    <style:style style:name="P1251" style:parent-style-name="Normal" style:family="paragraph">
      <style:paragraph-properties fo:line-height="115%"/>
      <style:text-properties style:font-name="Calibri" style:font-name-asian="Calibri" fo:font-size="11pt" style:font-size-asian="11pt" style:font-size-complex="11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line-height="15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6-08-10 iki 2017-05-05</text:span></text:p>
      <text:p text:style-name="P10"/>
      <text:p text:style-name="P11"><text:span text:style-name="T12">Įsakymas paskelbtas: Žin. 2010, Nr.<text:s/></text:span><text:a xlink:href="https://www.e-tar.lt/portal/legalAct.html?documentId=TAR.5973F6C6788D" office:target-frame-name="_top" xlink:show="replace"><text:span text:style-name="T13">148-7603</text:span></text:a><text:span text:style-name="T14">, i. k. 1102050ISAK001K-379</text:span></text:p>
      <text:p text:style-name="P15"/>
      <text:p text:style-name="P16">Nauja redakcija nuo 2016-08-10:</text:p>
      <text:p text:style-name="Normal"><text:span text:style-name="T17">Nr.<text:s/></text:span><text:a xlink:href="https://www.e-tar.lt/portal/legalAct.html?documentId=f978e5105d5211e6891fc58e2d4e1de4" office:target-frame-name="_top" xlink:show="replace"><text:span text:style-name="T18">1K-310</text:span></text:a><text:span text:style-name="T19">, 2016-08-05, paskelbta TAR 2016-08-09, i. k. 2016-21833</text:span></text:p>
      <text:p text:style-name="P20"/>
      <text:p text:style-name="P21">LIETUVOS RESPUBLIKOS FINANSŲ MINISTRAS</text:p>
      <text:p text:style-name="P22"/>
      <text:p text:style-name="P23">ĮSAKYMAS</text:p>
      <text:p text:style-name="P24">DĖL LIETUVOS RESPUBLIKOS FINANSŲ MINISTERIJOS 2016–2025 METŲ ANTIKORUPCINĖS PROGRAMOS PATVIRTINIMO</text:p>
      <text:p text:style-name="P25"/>
      <text:p text:style-name="P26">2010 m. gruodžio 14 d. Nr. 1K-379</text:p>
      <text:p text:style-name="P27">Vilnius</text:p>
      <text:p text:style-name="P28"/>
      <text:p text:style-name="P29"><text:span text:style-name="T30">Vadovaudamasi Lietuvos Respublikos korupcijos prevencijos įstatymo 7 straipsnio 3 dalimi, Lietuvos Respublikos nacionalinės kovos su korupcija 2015–2025 metų pr</text:span><text:span text:style-name="T31">ogramos, patvirtintos Lietuvos Respublikos Seimo 2015 m. kovo 10 d. nutarimu Nr. XII-1537 „Dėl Lietuvos Respublikos nacionalinės kovos su korupcija 2015–2025 metų programos patvirtinimo“ (toliau – Nacionalinė kovos su korupcija programa), 40 punktu, Lietuv</text:span><text:span text:style-name="T32">os Respublikos Vyriausybės 2010 m. kovo 24 d. nutarimo Nr. 330 „Dėl ministrams pavedamų valdymo sričių“ 1.3 papunkčiu ir siekdamas pagal Lietuvos Respublikos finansų ministerijos kompetenciją prisidėti prie Lietuvos Respublikos nacionalinės kovos su korupc</text:span><text:span text:style-name="T33">ija 2015–2025 metų programos įgyvendinimo 2015–2019 metų tarpinstitucinio veiklos plano, patvirtinto Lietuvos Respublikos Vyriausybės 2015 m. birželio 17 d. nutarimu Nr. 648 „Dėl Lietuvos Respublikos nacionalinės kovos su korupcija 2015–2025 metų programos</text:span><text:span text:style-name="T34"><text:s/>įgyvendinimo 2015–2019 metų tarpinstitucinio veiklos plano patvirtinimo“, vykdymo, jo tikslų ir uždavinių pasiekimo:</text:span></text:p>
      <text:p text:style-name="P35"><text:span text:style-name="T36">1</text:span><text:span text:style-name="T37">. T v i r t i n u Lietuvos Respublikos finansų ministerijos 2016–2025 metų antikorupcinę programą (toliau – Finansų ministerijos anti</text:span><text:span text:style-name="T38">korupcinė programa) (pridedama).<text:s/></text:span></text:p>
      <text:p text:style-name="P39"><text:span text:style-name="T40">2</text:span><text:span text:style-name="T41">. Į p a r e i g o j u:</text:span></text:p>
      <text:p text:style-name="P42"><text:span text:style-name="T43">2.1</text:span><text:span text:style-name="T44">. Lietuvos Respublikos finansų ministerijos administracijos padalinių ir finansų ministro valdymo sričiai priskirtų įstaigų (</text:span><text:span text:style-name="T45">Muitinės departamento prie Lietuvos Respublikos finansų minister</text:span><text:span text:style-name="T46">ijos, Valstybinės mokesčių inspekcijos prie Lietuvos Respublikos finansų ministerijos, Valstybės dokumentų technologinės apsaugos tarnybos prie Finansų ministerijos, Finansų ministerijos mokymo centro, Audito, apskaitos, turto vertinimo ir nemokumo valdymo</text:span><text:span text:style-name="T47"><text:s/>tarnybos prie Lietuvos Respublikos finansų ministerijos, viešosios įstaigos Centrinės projektų valdymo agentūros, Lietuvos statistikos departamento, Lošimų priežiūros tarnybos prie Lietuvos Respublikos finansų ministerijos)<text:s/></text:span><text:span text:style-name="T48">vadovus pagal kompetenciją užti</text:span><text:span text:style-name="T49">krinti Finansų ministerijos antikorupcinės programos įgyvendinimo priemonių plane nurodytų korupcijos prevencijos priemonių vykdymą;</text:span></text:p>
      <text:p text:style-name="P50"><text:span text:style-name="T51">2.2</text:span><text:span text:style-name="T52">. valstybės valdomų įmonių, kuriose Lietuvos Respublikos finansų ministerija yra akcijų valdytoja arba įgyvendina savininko teises (valstybės įmonės „Lietuvos prabavimo rūmai“, valstybės įmonės Turto banko, valstybės įmonės „Indėlių ir investicijų draudima</text:span><text:span text:style-name="T53">s“, uždarosios akcinės bendrovės „Būsto paskolų draudimas“, uždarosios akcinės bendrovės Viešųjų investicijų plėtros agentūros ir „Lietuvos energija“, UAB) (toliau – įmonės), vadovus:<text:s/></text:span></text:p>
      <text:p text:style-name="P54"><text:span text:style-name="T55">2.2.1</text:span><text:span text:style-name="T56">. pagal kompetenciją užtikrinti, kad įmonėse įgyvendinama korupc</text:span><text:span text:style-name="T57">ijos prevencija atitiktų Nacionalinėje kovos su korupcija programoje ir Finansų ministerijos antikorupcinėje programoje nustatytus tikslus ir uždavinius;</text:span></text:p>
      <text:p text:style-name="P58"><text:span text:style-name="T59">2.2.2</text:span><text:span text:style-name="T60">. siekiant<text:s/></text:span><text:span text:style-name="T61">didinti įmonių veiklos skaidrumą ir valdymo atvirumą, nuo 2017 m. sausio 1 d. įmon</text:span><text:span text:style-name="T62">ių interneto svetainėse skelbti informaciją apie</text:span><text:span text:style-name="T63"><text:s/>įmonių veiklą korupcijos prevencijos srityje (</text:span><text:span text:style-name="T64">antikorupcines iniciatyvas, priemones, jų<text:s/></text:span><text:span text:style-name="T65">įgyvendinimo</text:span><text:span text:style-name="T66"><text:s/>rezultatus, asmenų, atsakingų už antikorupcinę veiklą, kontaktinę informaciją, pranešimų apie įtariamas ko</text:span><text:span text:style-name="T67">rupcinio pobūdžio nusikalstamas veikas pateikimo įmonėms būdus ir priemones). <text:s text:c="2"/></text:span></text:p>
      <text:p text:style-name="P68"/>
      <text:p text:style-name="P69"/>
      <text:p text:style-name="P70"/>
      <text:p text:style-name="P71">Finansų ministrė <text:s text:c="105"/>Rasa Budbergytė</text:p>
      <text:p text:style-name="P72"/>
      <text:p text:style-name="Normal"/>
      <text:p text:style-name="P73"/>
      <text:p text:style-name="P74"/>
      <text:soft-page-break/>
      <text:p text:style-name="P75">PATVIRTINTA</text:p>
      <text:p text:style-name="P76">Lietuvos Respublikos finansų ministro</text:p>
      <text:p text:style-name="P77">2004 m. vasario 12 d. įsakymu Nr. 1K-047</text:p>
      <text:p text:style-name="P78">(Lietuvos Respublikos finansų ministro</text:p>
      <text:p text:style-name="P79">2016 m. rugpjūčio 5 d. įsakymo Nr. 1K-310</text:p>
      <text:p text:style-name="P80">redakcija)</text:p>
      <text:p text:style-name="P81"/>
      <text:p text:style-name="P82"><text:span text:style-name="T83">LIETUVOS RESPUBLIKOS FINANSŲ MINISTERIJOS 2016–2025 METŲ ANTIKORUPCINĖ PROGRAMA</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finansų ministerijos<text:s/></text:span><text:span text:style-name="T94">2016–2025 metų<text:s/></text:span><text:span text:style-name="T95">antikorupcinės programos (toliau –<text:s/></text:span><text:span text:style-name="T96">Finansų ministerijos antikorupcinė programa</text:span><text:span text:style-name="T97">) paskirtis – užtikrinti ilgalaikę, veiksmingą ir kryptingą korupcijos prevencijo</text:span><text:span text:style-name="T98">s ir kontrolės sistemą Lietuvos Respublikos finansų ministerijoje (toliau – Finansų ministerija) ir finansų ministro valdymo sričiai priskirtose įstaigose – Muitinės departamente prie Lietuvos Respublikos finansų ministerijos, Valstybinėje mokesčių inspekc</text:span><text:span text:style-name="T99">ijoje prie Lietuvos Respublikos finansų ministerijos, Valstybės dokumentų technologinės apsaugos tarnyboje prie Finansų ministerijos, Finansų ministerijos mokymo centre, Audito, apskaitos, turto vertinimo ir nemokumo valdymo tarnyboje prie Lietuvos Respubl</text:span><text:span text:style-name="T100">ikos finansų ministerijos, viešojoje įstaigoje Centrinėje projektų valdymo agentūroje, Lietuvos statistikos departamente, Lošimų priežiūros tarnyboje prie Lietuvos Respublikos finansų ministerijos (toliau kartu – įstaigos).</text:span></text:p>
      <text:p text:style-name="P101"><text:span text:style-name="T102">Finansų ministerijos antikorupci</text:span><text:span text:style-name="T103">ne p</text:span><text:span text:style-name="T104">rograma yra siekiama pagal Finansų ministerijos kompetenciją prisidėti prie Lietuvos Respublikos nacionalinės kovos su korupcija 2015–2025 metų programos, patvirtintos Lietuvos Respublikos Seimo 2015 m. kovo 10 d. nutarimu Nr. XII-1537 „Dėl Lietuvos Re</text:span><text:span text:style-name="T105">spublikos nacionalinės kovos su korupcija 2015–2025 metų programos patvirtinimo“ (toliau – Nacionalinė kovos su korupcija programa), nuostatų įgyvendinimo finansų ministro valdymo srityje.</text:span></text:p>
      <text:p text:style-name="P106"><text:span text:style-name="T107">2</text:span><text:span text:style-name="T108">.<text:s/></text:span><text:span text:style-name="T109">Finansų ministerijos antikorupcinės p</text:span><text:span text:style-name="T110">rogramos nuostatos<text:s/></text:span><text:span text:style-name="T111">taikomos Finansų ministerijai ir įstaigoms, atliekant įstatymuose ir kituose teisės aktuose nustatytas funkcijas ir įgyvendinant valstybės politiką finansų ministrui pavestose valstybės valdymo srityse.</text:span></text:p>
      <text:p text:style-name="P112"><text:span text:style-name="T113">3</text:span><text:span text:style-name="T114">.<text:s/></text:span><text:span text:style-name="T115">Finansų ministerijos antikorupcinė p</text:span><text:span text:style-name="T116">rograma pa</text:span><text:span text:style-name="T117">rengta vadovaujantis Lietuvos Respublikos korupcijos prevencijos įstatymo (toliau – Korupcijos prevencijos įstatymas) 7 straipsnio 3 dalimi, Nacionalinės kovos su korupcija programos 40 punktu, atsižvelgiant į Lietuvos Respublikos nacionalinės kovos su kor</text:span><text:span text:style-name="T118">upcija 2015–2025 metų programos įgyvendinimo 2015–2019 metų tarpinstitucinį veiklos planą, patvirtintą Lietuvos Respublikos Vyriausybės 2015 m. birželio 17 d. nutarimu Nr. 648 „Dėl Lietuvos Respublikos nacionalinės kovos su korupcija 2015–2025 metų program</text:span><text:span text:style-name="T119">os įgyvendinimo 2015–2019 metų tarpinstitucinio veiklos plano patvirtinimo“ (toliau<text:s/></text:span><text:soft-page-break/><text:span text:style-name="T120">– Tarpinstitucinis planas), Europos Komisijos 2014 metų kovos su korupcija Europos Sąjungoje ataskaitą, skelbiamą Europos Komisijos interneto svetainėje http://ec.europa.eu</text:span><text:span text:style-name="T121">/, sociologinių tyrimų apie korupcijos situaciją Lietuvoje rezultatus, 2015 m. gegužės 19 d. Finansų ministerijos korupcijos rizikos valdymo vertinimo vidaus audito ataskaitą Nr. 16.2-A-3 ir 2008–2015 metų Finansų ministerijos ir įstaigų veiklos sričių ant</text:span><text:span text:style-name="T122">ikorupcinės analizės praktinę patirtį ir rezultatus.</text:span></text:p>
      <text:p text:style-name="P123"><text:span text:style-name="T124">4</text:span><text:span text:style-name="T125">.<text:s/></text:span><text:span text:style-name="T126">Finansų ministerijos antikorupcinėje p</text:span><text:span text:style-name="T127">rogramoje vartojamos sąvokos suprantamos taip, kaip jos apibrėžtos Korupcijos prevencijos įstatyme ir Nacionalinėje kovos su korupcija programoje.<text:s/></text:span></text:p>
      <text:p text:style-name="P128"><text:span text:style-name="T129">5</text:span><text:span text:style-name="T130">.<text:s/></text:span><text:span text:style-name="T131">Finansų ministerijos antikorupcinė p</text:span><text:span text:style-name="T132">rograma įgyvendinama pagal<text:s/></text:span><text:span text:style-name="T133">Finansų ministerijos antikorupcinės<text:s/></text:span><text:span text:style-name="T134">programos priede pateiktą Finansų ministerijos antikorupcinės programos įgyvendinimo priemonių planą (toliau – priemonių planas).</text:span></text:p>
      <text:p text:style-name="P135"/>
      <text:p text:style-name="P136"><text:span text:style-name="T137">II</text:span><text:span text:style-name="T138"><text:s/>SKYRIUS</text:span></text:p>
      <text:p text:style-name="P139"><text:span text:style-name="T140">APLINKOS<text:s/></text:span><text:span text:style-name="T141">ANALIZĖ</text:span></text:p>
      <text:p text:style-name="P142"/>
      <text:p text:style-name="P143"><text:span text:style-name="T144">PIRMASIS</text:span><text:span text:style-name="T145"><text:s/>SKIRSNIS</text:span></text:p>
      <text:p text:style-name="P146"><text:span text:style-name="T147">SOCIOLOGINIŲ TYRIMŲ DUOMENYS</text:span></text:p>
      <text:p text:style-name="P148"/>
      <text:p text:style-name="P149"><text:span text:style-name="T150">6</text:span><text:span text:style-name="T151">. Tarptautinės nevyriausybinės organizacijos „Transparency International“ skelbiamas korupcijos suvokimo indeksas (toliau – KSI) parodo, kaip įvairioms pasaulio valstybėms pavyksta kontroliu</text:span><text:span text:style-name="T152">oti korupciją. Korupcijos mastą viešajame ir politikos sektoriuose vertina įvairių sričių ekspertai ir verslo lyderiai. Pagal tarptautinės nevyriausybinės organizacijos „Transparency International“ paskelbtus KSI 2015 metų tyrimo rezultatus Lietuvai skirta</text:span><text:span text:style-name="T153">s 61 balas iš 100 galimų ir 32 vieta 168 šalių sąraše, 2014 metais Lietuva gavo 58 balus ir užėmė 39 vietą iš 174 valstybių (100 balų – labai skaidri, 0 – labai korumpuota valstybė). Taigi, per metus Lietuvos KSI pagerėjo 3 balais, kas leido šaliai pakilti</text:span><text:span text:style-name="T154"><text:s/>septyniomis pozicijomis – iš 39 į 32 vietą. Lietuva užima 18 vietą tarp Europos Sąjungos ir Vakarų Europos valstybių, 2014 metais ji buvo 20.</text:span></text:p>
      <text:p text:style-name="P155"><text:span text:style-name="T156">Nors Lietuva ir pagerino savo vietą vertinant KSI, tačiau pagal 2014 metų Pasaulio korupcijos barometro tyrimo du</text:span><text:span text:style-name="T157">omenis net 58 proc. Lietuvos gyventojų teigė, kad korupcija Lietuvoje yra labai paplitusi (Europos Sąjungos vidurkis – 27 proc.). Pasaulinio korupcijos barometro 2013 metų duomenimis, 77 proc. Lietuvos gyventojų manė, kad asmeninės pažintys yra labai svarb</text:span><text:span text:style-name="T158">ios norint išspręsti klausimą viešajame sektoriuje (Europos Sąjungos vidurkis – 66 proc.). 26 proc. Lietuvos gyventojų teko duoti kyšį švietimo, teismų, sveikatos priežiūros, policijos, registravimo ir leidimų išdavimo, komunalinių paslaugų teikimo, mokesč</text:span><text:span text:style-name="T159">ių, žemėtvarkos institucijose.<text:s/></text:span></text:p>
      <text:p text:style-name="P160"><text:span text:style-name="T161">7</text:span><text:span text:style-name="T162">. Finansų ministerija vertina Nacionalinėje kovos su korupcija programoje nurodytus sociologinių tyrimų rezultatus ir įvardytus korupcijos rizikos veiksnius, kaip galinčius turėti objektyvią įtaką kiekvienos valstybės i</text:span><text:span text:style-name="T163">nstitucijos, tarp jų ir Finansų ministerijos bei įstaigų, veiklai, todėl mato būtinybę nuolat tobulinti įgyvendinamų korupcijos prevencijos priemonių sistemą, rengti ir vykdyti kompleksines antikorupcines priemones Finansų ministerijos ir įstaigų veiklos s</text:span><text:span text:style-name="T164">rityse, kuriose yra didžiausia rizika korupcijai atsirasti. Finansų ministerija ypatingą dėmesį kreipia į teisės normų kolizijos ir spragų, galinčių sudaryti prielaidas valstybės tarnautojams ir darbuotojams piktnaudžiauti tarnyba ir atlikti pavestas funkc</text:span><text:span text:style-name="T165">ijas, vadovaujantis ne teisės aktais, o savivaliaujant arba pasinaudojus teisės aktų spragomis siekti savo ar kitų asmenų individualios naudos, šalinimą. Be to, Finansų ministerija nuolat siekia stiprinti valstybės tarnautojų ir darbuotojų profesinę kompet</text:span><text:span text:style-name="T166">enciją, antikorupcinio švietimo ir informavimo priemonėmis ugdyti pilietiškumą, skatinti nepakantumą neetiškam elgesiui, galinčiam sudaryti realias prielaidas korupcijai.</text:span></text:p>
      <text:p text:style-name="P167"><text:span text:style-name="T168">8</text:span><text:span text:style-name="T169">. Nors Finansų ministerijoje iki šiol nenustatyta kyšininkavimo atvejų ar kitų k</text:span><text:span text:style-name="T170">orupcinio pobūdžio nusikalstamų veikų, Finansų ministerija antikorupcinėje veikloje laikosi pozicijos, kad geriausiai su korupcija galima kovoti vengiant jos atsiradimo. Korupcijos prevencijos ir kontrolės stiprinimas ir nuolatinis tobulinimas yra Finansų<text:s/></text:span><text:span text:style-name="T171">ministerijos antikorupcinės politikos pagrindas.</text:span></text:p>
      <text:p text:style-name="P172"><text:span text:style-name="T173">9</text:span><text:span text:style-name="T174">. Finansų ministerijos, kaip valstybės institucijos, formuojančios politiką finansų srityje, veikla rengiant finansų srities teisės aktus, užtikrinant efektyvų ir racionalų valstybės, Europos Sąjungos i</text:span><text:span text:style-name="T175">r kitos tarptautinės finansinės paramos lėšų valdymą ir investavimą, finansų sektoriaus plėtrą bei sklandų kitų finansų srities priemonių įgyvendinimą, reikalauja ir veiksmingos korupcijos prevencijos. Būtina nuolatinė korupcijos situacijos analizė, neform</text:span><text:span text:style-name="T176">alios ir efektyvios prevencijos priemonės, realiai mažinančios korupcijos prielaidas, susijusias su Finansų ministerijai ir įstaigoms pavestomis funkcijomis, atliekamomis procedūromis, dokumentų rengimo tvarka, valstybės tarnautojų ir darbuotojų veiksmais,</text:span><text:span text:style-name="T177"><text:s/>teisėmis ir pareigomis, priimamais sprendimais ir jų kontrolės mechanizmu.</text:span></text:p>
      <text:p text:style-name="P178"><text:span text:style-name="T179">ANTRASIS</text:span><text:span text:style-name="T180"><text:s/>SKIRSNIS</text:span></text:p>
      <text:p text:style-name="P181"><text:span text:style-name="T182">POLITINIAI IR TEISINIAI VEIKSNIAI</text:span></text:p>
      <text:p text:style-name="P183"/>
      <text:p text:style-name="P184"><text:span text:style-name="T185">10</text:span><text:span text:style-name="T186">. Finansų ministerijos antikorupcinei veiklai, taip pat ir korupcijos prevencijos organizavimui finansų ministrui p</text:span><text:span text:style-name="T187">riskirtose valdymo srityse įtakos turi šalyje vykstantys politiniai procesai, priimami sprendimai, korupcijos prevenciją reglamentuojančių teisės aktų nuostatos.</text:span></text:p>
      <text:p text:style-name="P188"><text:span text:style-name="T189">11</text:span><text:span text:style-name="T190">. Teisinė bazė ir šalies institucinė sistema sukuria prielaidas korupcijos priežasčių ša</text:span><text:span text:style-name="T191">linimo mechanizmui funkcionuoti, tačiau korupcijos prevenciją reglamentuojančių teisės aktų nuostatų įgyvendinimas šalyje dar nėra patenkinamas, todėl korupcijos prevencijos poveikis korupcijos mastui ir suvokimui dar yra nepakankamas.</text:span></text:p>
      <text:p text:style-name="P192"><text:span text:style-name="T193">12</text:span><text:span text:style-name="T194">. Finansų mini</text:span><text:span text:style-name="T195">sterija, kaip valstybės institucija, siekia efektyviai įgyvendinti įstatymų ir kitų teisės aktų jai pavestas finansų srities valstybės valdymo funkcijas ir valstybės politiką šioje srityje, taip pat realiai ir veiksmingai prisidėti prie kovos su korupcija<text:s/></text:span><text:span text:style-name="T196">ir viešojo sektoriaus veiklos skaidrumo įgyvendinimo.<text:s/></text:span></text:p>
      <text:p text:style-name="P197"><text:span text:style-name="T198">13</text:span><text:span text:style-name="T199">. Atsižvelgdama į sociologinių tyrimų duomenis apie korupcijos būklę Lietuvoje, didelį gyventojų nepasitikėjimą valstybe ir jos institucijomis, nepasitenkinimą viešojo administravimo neefektyvumu</text:span><text:span text:style-name="T200"><text:s/>ir vertindama korupciją, kaip realią grėsmę kiekvienos institucijos ir visos šalies prestižui, Finansų ministerija vykdo sistemingą ir kryptingą antikorupcinę politiką, kurios tikslas – stiprinti vykdomos veiklos skaidrumą atskleidžiant ir sumažinant arba</text:span><text:span text:style-name="T201"><text:s/>pašalinant galimas korupcijos atsiradimo prielaidas.</text:span></text:p>
      <text:p text:style-name="P202"><text:span text:style-name="T203">14</text:span><text:span text:style-name="T204">. Siekiant Nacionalinėje kovos su korupcija programoje nustatytų kovos su korupcija tikslų, buvo priimtas Lietuvos Respublikos finansų ministro 2007 m. rugsėjo 20 d. įsakymas Nr. 1K-261 „Dėl Finan</text:span><text:span text:style-name="T205">sų ministerijos ir finansų ministro valdymo sričiai priskirtų įstaigų, įmonių korupcijos prevencijos tvarkos aprašo patvirtinimo ir Finansų ministerijos korupcijos prevencijos koordinavimo ir kontrolės komisijos sudarymo“.<text:s/></text:span></text:p>
      <text:p text:style-name="P206"><text:span text:style-name="T207">15</text:span><text:span text:style-name="T208">. Pagrindiniai einamojo la</text:span><text:span text:style-name="T209">ikotarpio iššūkiai korupcijos prevencijos srityje, kuriuos būtina įveikti, siekiant stiprinti Finansų ministerijos ir įstaigų veiklos skaidrumą, viešumą ir atskaitingumą visuomenei – kurti ir įdiegti inovatyvias korupcijos prevencijos priemones, pagrįstas<text:s/></text:span><text:span text:style-name="T210">informacinėmis technologijomis, skirtas elektroninėje erdvėje aiškia ir visuomenei suprantama forma skelbti vizualizuotą informaciją, susijusią su viešųjų finansų naudojimu.</text:span></text:p>
      <text:p text:style-name="P211"/>
      <text:p text:style-name="Normal"/>
      <text:p text:style-name="P212"><text:span text:style-name="T213">TREČIASIS</text:span><text:span text:style-name="T214"><text:s/>SKIRSNIS</text:span></text:p>
      <text:p text:style-name="P215"><text:span text:style-name="T216">KORUPCIJOS PREVENCIJA FINANSŲ MINISTERIJOS IR ĮSTAIGŲ<text:s/></text:span><text:span text:style-name="T217">VEIKLOS SRITYSE, KURIOSE YRA KORUPCIJOS PASIREIŠKIMO TIKIMYBĖ</text:span></text:p>
      <text:p text:style-name="P218"/>
      <text:p text:style-name="P219"><text:span text:style-name="T220">16</text:span><text:span text:style-name="T221">. Vadovaujantis Korupcijos prevencijos įstatymo 6 straipsnio 3 dalimi, Finansų ministerijos ir finansų ministro valdymo sričiai priskirtų įstaigų, įmonių korupcijos prevencijos tvarkos ap</text:span><text:span text:style-name="T222">raše, patvirtintame Lietuvos Respublikos finansų ministro 2007 m. rugsėjo 20 d. įsakymu Nr. 1K-261 „Dėl Finansų ministerijos ir finansų ministro valdymo sričiai priskirtų įstaigų, įmonių korupcijos prevencijos tvarkos aprašo patvirtinimo ir Finansų ministe</text:span><text:span text:style-name="T223">rijos korupcijos prevencijos koordinavimo ir kontrolės komisijos sudarymo“ (toliau – Korupcijos prevencijos tvarkos aprašas), nustatyta tvarka Finansų ministerijos ir įstaigų veiklos sritys, kurios atitinka bent vieną iš Korupcijos prevencijos įstatymo 6 s</text:span><text:span text:style-name="T224">traipsnio 3 dalyje nustatytų kriterijų, yra priskirtos veiklos sritims, kuriose yra didelė korupcijos pasireiškimo tikimybė, ir įtrauktos į Finansų ministerijos ir finansų ministro valdymo sričiai priskirtų įstaigų veiklos sričių, kuriose yra korupcijos pa</text:span><text:span text:style-name="T225">sireiškimo tikimybė, sąrašą, patvirtintą Lietuvos Respublikos finansų ministro 2008 m. rugsėjo 16 d. įsakymu<text:s/></text:span><text:soft-page-break/><text:span text:style-name="T226">Nr. 1K-288 „Dėl Finansų ministerijos ir finansų ministro valdymo sričiai priskirtų įstaigų veiklos sričių, kuriose yra korupcijos pasireiškimo tiki</text:span><text:span text:style-name="T227">mybė, nustatymo“ (toliau – antikorupciniu požiūriu rizikingiausių veiklos sričių sąrašas). Antikorupciniu požiūriu rizikingiausių veiklos sričių sąrašas kasmet yra įvertinamas ir, esant reikalui, keičiamas, atsižvelgiant į šiose veiklos srityse funkcijas a</text:span><text:span text:style-name="T228">tliekančių Finansų ministerijos administracijos padalinių ir įstaigų pasiūlymus dėl aktualių korupcijos grėsmių ir jų sumažinimo ar pašalinimo.</text:span></text:p>
      <text:p text:style-name="P229"><text:span text:style-name="T230">17</text:span><text:span text:style-name="T231">. Finansų ministerijos korupcijos prevencijos koordinavimo ir kontrolės komisija, sudaryta Lietuvos Respub</text:span><text:span text:style-name="T232">likos finansų ministro 2007 m. rugsėjo 20 d. įsakymu Nr. 1K-261 „Dėl Finansų ministerijos ir finansų ministro valdymo sričiai priskirtų įstaigų, įmonių korupcijos prevencijos tvarkos aprašo patvirtinimo ir Finansų ministerijos korupcijos prevencijos koordi</text:span><text:span text:style-name="T233">navimo ir kontrolės komisijos sudarymo“ (toliau – Finansų ministerijos korupcijos prevencijos koordinavimo ir kontrolės komisija), atsižvelgusi į Vyriausybės programos prioritetus kovos su korupcija srityje ir įvertinusi korupcijos grėsmes pagal Korupcijos</text:span><text:span text:style-name="T234"><text:s/>prevencijos tvarkos apraše nustatytus kriterijus, kasmet teikia finansų ministrui tvirtinti Finansų ministerijos ir finansų ministro valdymo sričiai priskirtų įstaigų veiklos sričių, kuriose einamaisiais metais tikslinga atlikti antikorupcinę analizę ir v</text:span><text:span text:style-name="T235">ertinimą, sąrašą. Atliekant antikorupcinę analizę ir vertinimą veiklos sritys analizuojamos ir vertinamos antikorupciniu požiūriu, siekiant išsiaiškinti atliekamų funkcijų, valstybės tarnautojų ir darbuotojų atsakomybės, sprendimų priėmimo mechanizmo regla</text:span><text:span text:style-name="T236">mentavimą, veiklą reglamentuojančių teisės aktų spragas ir prieštaravimus, galinčius sudaryti prielaidas valstybės tarnautojams ar kitiems asmenims turėti materialinės ar kitokios naudos piktnaudžiaujant valstybės tarnyba, nustatyti labiausiai korupcijos p</text:span><text:span text:style-name="T237">ažeidžiamus veiklos sričių procesus ir procedūras, imtis jų skaidrumą užtikrinančių prevencinių priemonių.</text:span></text:p>
      <text:p text:style-name="P238"><text:span text:style-name="T239">18</text:span><text:span text:style-name="T240">. Nustačius ir nuolat keičiant antikorupciniu požiūriu rizikingiausių veiklos sričių sąrašą, Korupcijos prevencijos tvarkos apraše nustačius iš</text:span><text:span text:style-name="T241">samias veiklos sričių antikorupcinės analizės ir vertinimo procedūras, vienodas analizės ir vertinimo dokumentų formas, korupcijos prevencijos priemonių rengimo ir atskaitomybės už šių priemonių įgyvendinimą tvarką, sukurtas teisinis pagrindas ir veiksming</text:span><text:span text:style-name="T242">as mechanizmas korupcijos prevencijos procesams koordinuoti ir didžiausioms korupcijos rizikoms valdyti svarbiausiose Finansų ministerijos ir įstaigų veiklos srityse.<text:s/></text:span></text:p>
      <text:p text:style-name="P243"><text:span text:style-name="T244">19</text:span><text:span text:style-name="T245">. Siekiant padidinti veiklos sričių antikorupcinės analizės ir vertinimo sistemos<text:s/></text:span><text:span text:style-name="T246">veiksmingumą, svarbu užtikrinti antikorupcinių procedūrų atlikimo operatyvumą, nuolatinį pobūdį ir profesionalų rezultatų panaudojimą veiklos skaidrumui didinti. Todėl tikslinga bent vieną kartą per penkerius metus antikorupciniu požiūriu įvertinti visas į</text:span><text:span text:style-name="T247"><text:s/>antikorupciniu požiūriu rizikingiausių veiklos sričių sąrašą įtrauktas veiklas, pagal poreikį įgyvendinti būtinas prevencijos priemones, įvertinti šių priemonių poveikį korupcijos situacijai ir rizikos lygiui, užtikrinti korupcijos<text:s/></text:span><text:soft-page-break/><text:span text:style-name="T248">prevencijos procedūrų t</text:span><text:span text:style-name="T249">ęstinumą ir nuoseklų tobulinimą, atsižvelgiant į praktinę patirtį ir einamojo laikotarpio aktualijas.</text:span></text:p>
      <text:p text:style-name="P250"/>
      <text:p text:style-name="P251"><text:span text:style-name="T252">KETVIRTASIS</text:span><text:span text:style-name="T253"><text:s/>SKIRSNIS</text:span></text:p>
      <text:p text:style-name="P254"><text:span text:style-name="T255">FINANSŲ MINISTERIJOS ANTIKORUPCINĖS<text:s/></text:span><text:span text:style-name="T256">PROGRAMOS ĮGYVENDINIMO<text:s/></text:span></text:p>
      <text:p text:style-name="P257"><text:span text:style-name="T258">2011–2015 METŲ REZULTATAI</text:span></text:p>
      <text:p text:style-name="P259"/>
      <text:p text:style-name="P260"><text:span text:style-name="T261">20</text:span><text:span text:style-name="T262">.<text:s/></text:span><text:span text:style-name="T263">Finansų ministerijos antikorupc</text:span><text:span text:style-name="T264">inėje p</text:span><text:span text:style-name="T265">rogramoje nustatyto tikslo pasiekimas 2011–2015 metais vertinamas pagal priemonių plane nustatytus tikslo rezultato kriterijus:</text:span></text:p>
      <text:p text:style-name="P266"><text:span text:style-name="T267">20.1</text:span><text:span text:style-name="T268">. Kasmet antikorupciniu požiūriu įvertinama bent 10 proc. rizikingiausių Finansų ministerijos ir įstaigų veiklos sr</text:span><text:span text:style-name="T269">ičių ir pagal poreikį įgyvendinamos būtinos korupcijos prevencijos priemonės.</text:span></text:p>
      <text:p text:style-name="P270"><text:span text:style-name="T271">Pasiektas rezultatas</text:span><text:span text:style-name="T272"><text:s/>– parengtos ir įgyvendintos korupcijos prevencijos priemonės užtikrino skaidresnį ir aiškesnį analizuotų veiklos sričių teisinį reglamentavimą, kryptingai ir</text:span><text:span text:style-name="T273"><text:s/>nuosekliai atliekamos, nuolat tobulinamos korupcijos prevencijos kontrolės ir koordinavimo procedūros suteikė vertingos praktinės patirties antikorupcinės veiklos organizavimo srityje, prisidėjo prie antikorupcinės aplinkos ir elgsenos formavimo ir stipri</text:span><text:span text:style-name="T274">nimo Finansų ministerijoje ir įstaigose.<text:s/></text:span></text:p>
      <text:p text:style-name="P275">Į antikorupciniu požiūriu rizikingiausių veiklos sričių sąrašą yra įtraukta 61 veiklos sritis, ne mažiau kaip 10 proc. šių veiklos sričių kiekvienais metais buvo įvertinta antikorupciniu požiūriu Korupcijos prevencijos tvarkos apraše nustatyta tvarka, parengtos ir įgyvendintos finansų ministro patvirtintos korupcijos prevencijos priemonės, skirtos antikorupcinės analizės ir vertinimo metu nustatytoms korupcijos rizikoms sumažinti ar pašalinti. Finansų ministro įsakymai dėl antikorupciniu požiūriu rizikingiausių veiklos sričių, kurios 2011–2015 metais buvo įvertintos antikorupciniu požiūriu, ir informacija apie šių veiklos sričių vertinimo rezultatus skelbiama Finansų ministerijos interneto svetainės skyriaus „Veiklos<text:s/>sritys“ srityje „Korupcijos prevencija“. <text:s/></text:p>
      <text:p text:style-name="P276"><text:span text:style-name="T277">Nors pasiektas<text:s/></text:span><text:span text:style-name="T278">Finansų ministerijos antikorupcinės<text:s/></text:span><text:span text:style-name="T279">programos tikslo rezultatas ir atitiko šiame papunktyje aptariamą tikslo rezultato vertinimo kriterijų,<text:s/></text:span><text:span text:style-name="T280">Finansų ministerijos antikorupcinės<text:s/></text:span><text:span text:style-name="T281">programos 19 punkte nustatytas siekis (bent vieną kartą per penkerius metus antikorupciniu požiūriu įvertinti visas į antikorupciniu požiūriu rizikingiausių veiklos sričių sąrašą įtrauktas veiklas) 2011–2015 metais įgyvendintas tik iš dalies, t. y. antikor</text:span><text:span text:style-name="T282">upciniu požiūriu įvertinta apie 90 proc. rizikingiausių veiklos sričių (2016 metais antikorupciniu požiūriu numatoma įvertinti dar neįvertintas veiklos sritis). Pagrindinės priežastys, dėl kurių nepavyko įgyvendinti minėto siekio – nepakankami žmogiškieji<text:s/></text:span><text:span text:style-name="T283">ištekliai korupcijos prevencijos funkcijoms atlikti, antikorupciniu požiūriu rizikingiausių veiklos sričių sąrašo pakeitimai, susiję su šias veiklos sritis reglamentuojančių teisės aktų pokyčiais.<text:s/></text:span></text:p>
      <text:p text:style-name="P284"><text:span text:style-name="T285">20.2</text:span><text:span text:style-name="T286">. Sudaromos galimybės asmenims pranešti apie korup</text:span><text:span text:style-name="T287">cijos apraiškas Finansų ministerijos ir įstaigų veikloje.</text:span></text:p>
      <text:p text:style-name="P288"><text:span text:style-name="T289">Pasiektas rezultatas</text:span><text:span text:style-name="T290"><text:s/>– Finansų ministerijos interneto svetainės skyriaus „Veiklos sritys“ srityje „Korupcijos prevencija“ visiems suinteresuotiems subjektams sudarytos galimybės pranešti apie įtaria</text:span><text:span text:style-name="T291">mas korupcinio pobūdžio nusikalstamas veikas, pateikti pasiūlymus dėl korupcijos prevencijos priemonių tobulinimo elektroninio pašto adresu pranesimai@finmin.lt, informuojama, kad pranešimus, pasiūlymus ir informaciją taip pat galima pateikti žodžiu ir raš</text:span><text:span text:style-name="T292">tu asmenims, įgaliotiems vykdyti korupcijos prevenciją ir kontrolę Finansų ministerijoje ir įstaigose, skelbiami šių asmenų kontaktiniai duomenys.</text:span></text:p>
      <text:p text:style-name="P293"><text:span text:style-name="T294">21</text:span><text:span text:style-name="T295">. Įgyvendinant<text:s/></text:span><text:span text:style-name="T296">Finansų ministerijos antikorupcinę<text:s/></text:span><text:span text:style-name="T297">programą buvo pasiekti 2011–2015 metų programos įgy</text:span><text:span text:style-name="T298">vendinimo priemonių plane nustatyti rezultatai.<text:s/></text:span><text:span text:style-name="T299">Finansų ministerijos antikorupcinės p</text:span><text:span text:style-name="T300">rogramos uždavinių įgyvendinimo rezultatai yra įvertinti Korupcijos prevencijos priemonių vykdymo ataskaitose, kurios skelbiamos Finansų ministerijos interneto svetainės s</text:span><text:span text:style-name="T301">kyriaus „Veiklos sritys“ srityje „Korupcijos prevencija“.</text:span></text:p>
      <text:p text:style-name="P302"/>
      <text:p text:style-name="P303"><text:span text:style-name="T304">III</text:span><text:span text:style-name="T305"><text:s/>SKYRIUS</text:span></text:p>
      <text:p text:style-name="P306"><text:span text:style-name="T307">FINANSŲ MINISTERIJOS ANTIKORUPCINĖS<text:s/></text:span><text:span text:style-name="T308">PROGRAMOS TIKSLAS, UŽDAVINIAI IR VERTINIMO KRITERIJAI</text:span></text:p>
      <text:p text:style-name="P309"/>
      <text:p text:style-name="P310"><text:span text:style-name="T311">22</text:span><text:span text:style-name="T312">.<text:s/></text:span><text:span text:style-name="T313">Finansų ministerijos antikorupcinės p</text:span><text:span text:style-name="T314">rogramos tikslas – didinti veiklos<text:s/></text:span><text:span text:style-name="T315">skaidrumą, viešumą ir atskaitingumą visuomenei, stiprinti atsparumą korupcijai finansų ministrui priskirtose valdymo srityse.</text:span></text:p>
      <text:p text:style-name="P316"><text:span text:style-name="T317">23</text:span><text:span text:style-name="T318">. Siekiant<text:s/></text:span><text:span text:style-name="T319">Finansų ministerijos antikorupcinės<text:s/></text:span><text:span text:style-name="T320">programos tikslo, įgyvendinami šie uždaviniai:</text:span></text:p>
      <text:p text:style-name="P321"><text:span text:style-name="T322">23.1</text:span><text:span text:style-name="T323">. vykdyti Tarpinstitucin</text:span><text:span text:style-name="T324">io plano priemones, sudarant geresnes galimybes viešųjų finansų visuomeninei kontrolei, prisidedant prie teisėsaugos gebėjimų atskleisti korupcinio pobūdžio nusikalstamas veikas stiprinimo;</text:span></text:p>
      <text:p text:style-name="P325"><text:span text:style-name="T326">23.2</text:span><text:span text:style-name="T327">. įgyvendinti priemones, parengtas pagal antikorupciniu po</text:span><text:span text:style-name="T328">žiūriu rizikingiausių veiklos sričių antikorupcinės analizės ir vertinimo rezultatus;</text:span></text:p>
      <text:p text:style-name="P329"><text:span text:style-name="T330">23.3</text:span><text:span text:style-name="T331">. didinti antikorupcinio švietimo sklaidą, stiprinti valstybės tarnautojų ir darbuotojų antikorupcinės elgsenos paskatas.</text:span></text:p>
      <text:p text:style-name="P332"><text:span text:style-name="T333">24</text:span><text:span text:style-name="T334">.<text:s/></text:span><text:span text:style-name="T335">Finansų ministerijos antikorup</text:span><text:span text:style-name="T336">cinėje p</text:span><text:span text:style-name="T337">rogramoje nustatyto tikslo pasiekimas vertinamas pagal priemonių plane nustatytus tikslo rezultato kriterijus, o<text:s/></text:span><text:span text:style-name="T338">Finansų ministerijos antikorupcinės<text:s/></text:span><text:span text:style-name="T339">programos uždavinių įgyvendinimas vertinamas pagal priemonių plane nustatytus laukiamo rezultato ve</text:span><text:span text:style-name="T340">rtinimo kriterijus.</text:span></text:p>
      <text:p text:style-name="P341"><text:span text:style-name="T342">25</text:span><text:span text:style-name="T343">. Priemonių plano priemonės vertinamos pagal jų įgyvendinimo būklę.</text:span></text:p>
      <text:p text:style-name="P344"/>
      <text:p text:style-name="P345"><text:span text:style-name="T346">IV</text:span><text:span text:style-name="T347"><text:s/>SKYRIUS</text:span></text:p>
      <text:p text:style-name="P348"><text:span text:style-name="T349">FINANSŲ MINISTERIJOS ANTIKORUPCINĖS<text:s/></text:span><text:span text:style-name="T350">PROGRAMOS ĮGYVENDINIMAS, STEBĖSENA, ATSKAITOMYBĖ</text:span></text:p>
      <text:p text:style-name="P351"/>
      <text:p text:style-name="P352"><text:span text:style-name="T353">26</text:span><text:span text:style-name="T354">.<text:s/></text:span><text:span text:style-name="T355">Finansų ministerijos antikorupcinės p</text:span><text:span text:style-name="T356">rogramos<text:s/></text:span><text:span text:style-name="T357">įgyvendinimą koordinuoja ir kontroliuoja Finansų ministerijos korupcijos prevencijos koordinavimo ir kontrolės komisija.</text:span></text:p>
      <text:p text:style-name="P358"><text:span text:style-name="T359">27</text:span><text:span text:style-name="T360">.<text:s/></text:span><text:span text:style-name="T361">Finansų ministerijos antikorupcinės p</text:span><text:span text:style-name="T362">rogramos uždaviniams įgyvendinti sudaromas priemonių planas, į kurį įtraukiamos Tarpinstit</text:span><text:span text:style-name="T363">ucinio plano priemonės, už kurias atsakinga Finansų ministerija ir įstaigos, priemonės, parengtos Korupcijos prevencijos tvarkos apraše nustatyta tvarka pagal veiklos sričių antikorupcinės analizės ir vertinimo rezultatus, ir priemonės, skirtos antikorupci</text:span><text:span text:style-name="T364">nio švietimo sklaidai didinti, valstybės tarnautojų ir darbuotojų antikorupcinės elgsenos paskatoms stiprinti.</text:span></text:p>
      <text:p text:style-name="P365"><text:span text:style-name="T366">28</text:span><text:span text:style-name="T367">. Priemonių plane nustatomas konkrečių priemonių turinys, už priemonių įgyvendinimą atsakingi Finansų ministerijos administracijos padalini</text:span><text:span text:style-name="T368">ai ir įstaigos, priemonių įgyvendinimo terminai, laukiami rezultatai ir priemonių įgyvendinimo vertinimo kriterijai.</text:span></text:p>
      <text:p text:style-name="P369"><text:span text:style-name="T370">29</text:span><text:span text:style-name="T371">. Priemonių plane nustatytų priemonių turinys ar jų įgyvendinimo terminai gali būti keičiami ar priemonės išbraukiamos iš priemonių p</text:span><text:span text:style-name="T372">lano tik motyvuotu priemonės vykdytojo pasiūlymu, kuriam turi pritarti Finansų ministerijos korupcijos prevencijos koordinavimo ir kontrolės komisija.</text:span></text:p>
      <text:p text:style-name="P373"><text:span text:style-name="T374">30</text:span><text:span text:style-name="T375">.<text:s/></text:span><text:span text:style-name="T376">Finansų ministerijos antikorupcinės p</text:span><text:span text:style-name="T377">rogramos įgyvendinimo metu Finansų ministerijos administraci</text:span><text:span text:style-name="T378">jos padaliniams ir įstaigoms metodinę pagalbą<text:s/></text:span><text:span text:style-name="T379">Finansų ministerijos antikorupcinės<text:s/></text:span><text:span text:style-name="T380">programos ir jos priemonių įgyvendinimo klausimais teikia finansų ministro įgaliotas asmuo, kuris Finansų ministerijoje vykdo korupcijos prevencijos ir kontrolės funkcijas.<text:s/></text:span></text:p>
      <text:p text:style-name="P381"><text:span text:style-name="T382">31</text:span><text:span text:style-name="T383">.<text:s/></text:span><text:span text:style-name="T384">Finansų ministerijos antikorupcinės p</text:span><text:span text:style-name="T385">rogramos įgyvendinimo stebėsenai atlikti Finansų ministerijos administracijos padalinių ir įstaigų vadovai paskiria kontaktinius asmenis ir apie tai informuoja Finansų ministerijos Personalo skyrių, kuris pagal<text:s/></text:span><text:span text:style-name="T386">kompetenciją Finansų ministerijoje atlieka korupcijos prevencijos ir kontrolės funkcijas.</text:span></text:p>
      <text:p text:style-name="P387"><text:span text:style-name="T388">32</text:span><text:span text:style-name="T389">. Priemonių plano priemones (toliau – priemonės) pagal kompetenciją rengia ir vykdo Finansų ministerijos administracijos padaliniai ir įstaigos.</text:span></text:p>
      <text:p text:style-name="P390"><text:span text:style-name="T391">33</text:span><text:span text:style-name="T392">. Finansų</text:span><text:span text:style-name="T393"><text:s/>ministerija ir įstaigos, dalyvaujančios įgyvendinant<text:s/></text:span><text:span text:style-name="T394">Finansų ministerijos antikorupcinę<text:s/></text:span><text:span text:style-name="T395">programą, vykdytinas priemones numato metiniuose veiklos planuose, taip pat instituciniuose kovos su korupcija programos priemonių planuose, į kuriuos įtraukiamos prie</text:span><text:span text:style-name="T396">monės gali būti tikslinamos ar pildomos, atsižvelgiant į priemonių vykdytojų organizacinius sprendimus dėl priemonių veiklų įgyvendinimo.</text:span></text:p>
      <text:p text:style-name="P397"><text:span text:style-name="T398">34</text:span><text:span text:style-name="T399">. Prie<text:s/></text:span><text:span text:style-name="T400">Finansų ministerijos antikorupcinės<text:s/></text:span><text:span text:style-name="T401">programos įgyvendinimo prisidedančios įstaigos Korupcijos prevencijos</text:span><text:span text:style-name="T402"><text:s/>tvarkos apraše nustatyta tvarka ir pagal poreikį parengtas<text:s/></text:span><text:soft-page-break/><text:span text:style-name="T403">papildomas priemones įtraukia į savo antikorupcines programas ir jų įgyvendinimo priemonių planus, už kurių įgyvendinimą atsakingi šių įstaigų vadovai.</text:span></text:p>
      <text:p text:style-name="P404"><text:span text:style-name="T405">35</text:span><text:span text:style-name="T406">. Siekiant nuosekliai vertinti pasiekt</text:span><text:span text:style-name="T407">ą pažangą, nustatyti problemas ir kliūtis, atsirandančias įgyvendinant priemones, teikiama jų įgyvendinimo stebėsenai būtina informacija:</text:span></text:p>
      <text:p text:style-name="P408"><text:span text:style-name="T409">35.1</text:span><text:span text:style-name="T410">. Per 15 dienų nuo kiekvieno ketvirčio pabaigos dienos priemones vykdantys Finansų ministerijos administracijos<text:s/></text:span><text:span text:style-name="T411">padaliniai ir įstaigos Finansų ministerijos Personalo skyriui pateikia informaciją apie priemonių įgyvendinimo eigą ir rezultatus, atsižvelgdami į patvirtintus<text:s/></text:span><text:span text:style-name="T412">Finansų ministerijos antikorupcinės<text:s/></text:span><text:span text:style-name="T413">programos tikslus, uždavinius, priemones ir jiems vykdyti nu</text:span><text:span text:style-name="T414">matytus asignavimus, taip pat vertinimo kriterijus ir jų reikšmes. Informacija apie vertinimo kriterijus, kurių neįmanoma apskaičiuoti kiekvieną ketvirtį, teikiama atsižvelgiant į duomenų gavimo terminus. <text:s text:c="2"/></text:span></text:p>
      <text:p text:style-name="P415"><text:span text:style-name="T416">35.2</text:span><text:span text:style-name="T417">. Per 5 dienas nuo<text:s/></text:span><text:span text:style-name="T418">Finansų ministerijos<text:s/></text:span><text:span text:style-name="T419">antikorupcinės<text:s/></text:span><text:span text:style-name="T420">programos 35.1 papunktyje nurodytos informacijos gavimo dienos Finansų ministerijos Personalo skyrius ją apibendrina ir pateikia Finansų ministerijos korupcijos prevencijos koordinavimo ir kontrolės komisijai, kuri ją įvertina ir priima spre</text:span><text:span text:style-name="T421">ndimą dėl šios informacijos pateikimo finansų ministrui. <text:s/></text:span></text:p>
      <text:p text:style-name="P422"><text:span text:style-name="T423">35.3</text:span><text:span text:style-name="T424">. Per 25 dienas nuo kiekvieno ketvirčio pabaigos dienos Finansų ministerijos Personalo skyrius<text:s/></text:span><text:span text:style-name="T425">Finansų ministerijos antikorupcinės<text:s/></text:span><text:span text:style-name="T426">programos 35.2 papunktyje nurodytą informaciją pateikia<text:s/></text:span><text:span text:style-name="T427">Lietuvos Respublikos specialiųjų tyrimų tarnybai (toliau – Specialiųjų tyrimų tarnyba).</text:span></text:p>
      <text:p text:style-name="P428"><text:span text:style-name="T429">36</text:span><text:span text:style-name="T430">. Finansų ministerija ir įstaigos apie projektų, įgyvendinamų pagal Tarpinstitucinį planą, parengimą informuoja Seimo Nacionalinio saugumo ir gynybos komitetą.<text:s/></text:span></text:p>
      <text:p text:style-name="P431"><text:span text:style-name="T432">37</text:span><text:span text:style-name="T433">. Informacija apie<text:s/></text:span><text:span text:style-name="T434">Finansų ministerijos antikorupcinės<text:s/></text:span><text:span text:style-name="T435">programos ir priemonių plano įgyvendinimo eigą ir rezultatus viešai skelbiama Finansų ministerijos ir įstaigų interneto svetainėse.</text:span></text:p>
      <text:p text:style-name="P436"/>
      <text:p text:style-name="P437"/>
      <text:p text:style-name="P438"><text:span text:style-name="T439">V</text:span><text:span text:style-name="T440"><text:s/>SKYRIUS</text:span></text:p>
      <text:p text:style-name="P441"><text:span text:style-name="T442">FINANSŲ MINISTERIJOS ANTIKORUPCINĖS<text:s/></text:span><text:span text:style-name="T443">PROGRAMO</text:span><text:span text:style-name="T444">S ATNAUJINIMAS</text:span></text:p>
      <text:p text:style-name="P445"/>
      <text:p text:style-name="P446"><text:span text:style-name="T447">38</text:span><text:span text:style-name="T448">.<text:s/></text:span><text:span text:style-name="T449">Finansų ministerijos antikorupcinė p</text:span><text:span text:style-name="T450">rograma ir jos priemonių planas gali būti atnaujinami per visą<text:s/></text:span><text:span text:style-name="T451">Finansų ministerijos antikorupcinės<text:s/></text:span><text:span text:style-name="T452">programos įgyvendinimo laikotarpį, atsižvelgiant į:</text:span></text:p>
      <text:p text:style-name="P453"><text:span text:style-name="T454">38.1</text:span><text:span text:style-name="T455">. Nacionalinės kovos su korupcija progr</text:span><text:span text:style-name="T456">amos ir Tarpinstitucinio plano pakeitimus, susijusius su Finansų ministerijos kompetencija;</text:span></text:p>
      <text:p text:style-name="P457"><text:span text:style-name="T458">38.2</text:span><text:span text:style-name="T459">. kiekvienais metais atliekamos veiklos sričių antikorupcinės analizės ir vertinimo rezultatus (nustatytas korupcijos grėsmes ir pasiūlymus dėl korupcijos p</text:span><text:span text:style-name="T460">revencijos priemonių šioms korupcijos grėsmėms sumažinti ar pašalinti);</text:span></text:p>
      <text:p text:style-name="P461"><text:span text:style-name="T462">38.3</text:span><text:span text:style-name="T463">. praėjusio laikotarpio<text:s/></text:span><text:span text:style-name="T464">Finansų ministerijos antikorupcinės<text:s/></text:span><text:span text:style-name="T465">programos įgyvendinimo rezultatus;</text:span></text:p>
      <text:p text:style-name="P466"><text:span text:style-name="T467">38.4</text:span><text:span text:style-name="T468">. Specialiųjų tyrimų tarnybos, kitų kompetentingų institucijų rekomendaci</text:span><text:span text:style-name="T469">jas ir visų suinteresuotų asmenų pasiūlymus.</text:span></text:p>
      <text:p text:style-name="P470"><text:span text:style-name="T471">39</text:span><text:span text:style-name="T472">. Finansų ministerijos Personalo skyrius rengia<text:s/></text:span><text:span text:style-name="T473">Finansų ministerijos antikorupcinės<text:s/></text:span><text:span text:style-name="T474">programos ir priemonių plano pakeitimo projektą, derina jį su Finansų ministerijos administracijos padaliniais ir įstai</text:span><text:span text:style-name="T475">gomis, teikia Finansų ministerijos korupcijos prevencijos koordinavimo ir kontrolės komisijai svarstyti ir finansų ministrui tvirtinti.<text:s/></text:span></text:p>
      <text:p text:style-name="P476"/>
      <text:p text:style-name="P477"><text:span text:style-name="T478">VI</text:span><text:span text:style-name="T479"><text:s/>SKYRIUS</text:span></text:p>
      <text:p text:style-name="P480"><text:span text:style-name="T481">FINANSŲ MINISTERIJOS ANTIKORUPCINĖS</text:span><text:span text:style-name="T482"><text:s/></text:span><text:span text:style-name="T483">PROGRAMOS FINANSAVIMAS</text:span></text:p>
      <text:p text:style-name="P484"/>
      <text:p text:style-name="P485"><text:span text:style-name="T486">40</text:span><text:span text:style-name="T487">.<text:s/></text:span><text:span text:style-name="T488">Finansų ministerijos<text:s/></text:span><text:span text:style-name="T489">antikorupcinės p</text:span><text:span text:style-name="T490">rogramos įgyvendinimas finansuojamas iš Finansų ministerijai ir įstaigoms skirtų valstybės biudžeto asignavimų ir kitų teisės aktų nustatyta tvarka gautų lėšų.</text:span></text:p>
      <text:p text:style-name="P491"/>
      <text:p text:style-name="P492"><text:span text:style-name="T493">VII</text:span><text:span text:style-name="T494"><text:s/>SKYRIUS</text:span></text:p>
      <text:p text:style-name="P495"><text:span text:style-name="T496">ATSAKOMYBĖ UŽ<text:s/></text:span><text:span text:style-name="T497">FINANSŲ MINISTERIJOS ANTIKORUPCINĖS<text:s/></text:span><text:span text:style-name="T498">PROGRAMOS Į</text:span><text:span text:style-name="T499">GYVENDINIMĄ</text:span></text:p>
      <text:p text:style-name="P500"/>
      <text:p text:style-name="P501"><text:span text:style-name="T502">41</text:span><text:span text:style-name="T503">. Už<text:s/></text:span><text:span text:style-name="T504">Finansų ministerijos antikorupcinės</text:span><text:span text:style-name="T505"><text:s/>programos įgyvendinimą pagal kompetenciją atsako priemonių plane nustatytas priemones vykdančių Finansų ministerijos administracijos padalinių ir įstaigų vadovai.<text:s/></text:span></text:p>
      <text:p text:style-name="P506"><text:span text:style-name="T507">___________________</text:span></text:p>
      <text:p text:style-name="P508"/>
      <text:p text:style-name="P509">Priedo pakeitimai:</text:p>
      <text:p text:style-name="P510"><text:span text:style-name="T511">Nr.<text:s/></text:span><text:a xlink:href="https://www.e-tar.lt/portal/legalAct.html?documentId=TAR.03AE700DE6EE" office:target-frame-name="_top" xlink:show="replace"><text:span text:style-name="T512">1K-404</text:span></text:a><text:span text:style-name="T513">, 2011-12-12, Žin., 2011, Nr. 154-7315 (2011-12-17), i. k. 1112050ISAK001K-404</text:span></text:p>
      <text:p text:style-name="P514"><text:span text:style-name="T515">Nr.<text:s/></text:span><text:a xlink:href="https://www.e-tar.lt/portal/legalAct.html?documentId=21173d90ecaf11e3bb22becb572235f5" office:target-frame-name="_top" xlink:show="replace"><text:span text:style-name="T516">1K-170</text:span></text:a><text:span text:style-name="T517">, 2014-06-05, paskelbta TAR 2014-06-06, i. k. 2014-07265</text:span></text:p>
      <text:p text:style-name="P518"><text:span text:style-name="T519">Nr.<text:s/></text:span><text:a xlink:href="https://www.e-tar.lt/portal/legalAct.html?documentId=f978e5105d5211e6891fc58e2d4e1de4" office:target-frame-name="_top" xlink:show="replace"><text:span text:style-name="T520">1K-310</text:span></text:a><text:span text:style-name="T521">, 2016-08-05, paskelbta TAR 2016-08-09, i. k. 201</text:span><text:span text:style-name="T522">6-21833</text:span></text:p>
      <text:p text:style-name="Normal"/>
      <text:soft-page-break/>
      <text:p text:style-name="P523">Lietuvos Respublikos finansų ministerijos 2016–2025 metų<text:s/></text:p>
      <text:p text:style-name="P528">antikorupcinės programos</text:p>
      <text:p text:style-name="P529">priedas</text:p>
      <text:p text:style-name="P530"/>
      <text:p text:style-name="P531"><text:span text:style-name="T532">LIETUVOS RESPUBLIKOS FINANSŲ MINISTERIJOS 2016–2025 METŲ<text:s/></text:span></text:p>
      <text:p text:style-name="P533"><text:span text:style-name="T534">ANTIKORUPCINĖS PROGRAMOS ĮGYVENDINIMO PRIEMONIŲ PLAN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13">
            <text:p text:style-name="P552"/>
            <text:p text:style-name="P553">LIETUVOS RESPUBLIKOS FINANSŲ MINISTERIJOS 2016–2025 METŲ<text:s/></text:p>
            <text:p text:style-name="P554">ANTIKORUPCINĖS PROGRAMOS TIKSLAS – DIDINTI VEIKLOS SKAIDRUMĄ, VIEŠUMĄ IR ATSKAITINGUMĄ VISUOMENEI, STIPRINTI ATSPARUMĄ KORUPCIJAI FINANSŲ MINISTRUI PRISKIRTOSE VALDYMO SRITYSE</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3">
            <text:p text:style-name="P558">TIKSLO REZULTATO KRITERIJAI:</text:p>
            <text:p text:style-name="P559">1) elektroninėje erdvėje viešinama informacija apie valstybės ir savivaldybių institucijų ir įstaigų pajamas ir išlaidas;</text:p>
            <text:p text:style-name="P560">2) kasmet antikorupciniu požiūriu įvertinama bent 10 proc. antikorupciniu požiūriu rizikingiausių Lietuvos Respublikos finansų ministerijos (toliau – Finansų ministerija) ir finansų ministro valdymo sričiai priskirtų įstaigų (toliau – įstaigos) veiklos sričių ir pagal poreikį įgyvendinamos būtinos korupcijos prevencijos priemonės;<text:s/></text:p>
            <text:p text:style-name="P561">3) sudaromos galimybės asmenims pranešti apie įtariamas korupcinio pobūdžio nusikalstamas veikas Finansų ministerijos ir įstaigų veikloje.</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3">
            <text:p text:style-name="P565"/>
            <text:p text:style-name="P566">1 UŽDAVINYS</text:p>
            <text:p text:style-name="P567">VYKDYTI TARPINSTITUCINIO<text:s/>PLANO PRIEMONES,</text:p>
            <text:p text:style-name="P568">SUDARANT GERESNES GALIMYBES VIEŠŲJŲ FINANSŲ VISUOMENINEI KONTROLEI,</text:p>
            <text:p text:style-name="P569">PRISIDEDANT PRIE TEISĖSAUGOS GEBĖJIMŲ ATSKLEISTI KORUPCINIO POBŪDŽIO NUSIKALSTAMAS VEIKAS STIPRINIMO</text:p>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Eil. Nr.</text:p>
          </table:table-cell>
          <table:table-cell table:style-name="TableCell574">
            <text:p text:style-name="P575">Priemonės</text:p>
          </table:table-cell>
          <table:table-cell table:style-name="TableCell576" table:number-columns-spanned="4">
            <text:p text:style-name="P577">Vykdytojai</text:p>
          </table:table-cell>
          <table:covered-table-cell/>
          <table:covered-table-cell/>
          <table:covered-table-cell/>
          <table:table-cell table:style-name="TableCell578" table:number-columns-spanned="3">
            <text:p text:style-name="P579">Įvykdymo terminas</text:p>
          </table:table-cell>
          <table:covered-table-cell/>
          <table:covered-table-cell/>
          <table:table-cell table:style-name="TableCell580" table:number-columns-spanned="3">
            <text:p text:style-name="P581">Laukiami rezultatai</text:p>
          </table:table-cell>
          <table:covered-table-cell/>
          <table:covered-table-cell/>
          <table:table-cell table:style-name="TableCell582">
            <text:p text:style-name="P583">Vertinimo kriterijai</text:p>
          </table:table-cell>
        </table:table-row>
        <table:table-row table:style-name="TableRow584">
          <table:table-cell table:style-name="TableCell585" table:number-rows-spanned="3">
            <text:p text:style-name="P586">1.</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Normal"><text:span text:style-name="T608">Organizuoti, koordinuoti ir dalyvauti įgyvendinant informacinės sistemos, skirtos elektroninėje erdvėje viešinti informacijai apie valstybės ir savivaldybių institucijų ir įstaigų pajamas ir išlaidas (toliau –<text:s/></text:span><text:span text:style-name="T609">IS), sukūrimą ir įdiegimą</text:span><text:span text:style-name="T610">1</text:span><text:span text:style-name="T611">:<text:s/></text:span></text:p>
            <text:p text:style-name="P612"/>
            <text:p text:style-name="P613">1) parengti ir pateikti finansų ministrui tvirtinti finansų ministro įsakymo dėl tarpinstitucinės darbo grupės sudarymo IS vizijai, projektiniam pasiūlymui, parengiamiesiems projekto darbams ir projekto veiklų vykdymui užtikrinti (toliau – tarpinstitucinė IS kūrimo darbo grupė) projektą;</text:p>
          </table:table-cell>
          <table:table-cell table:style-name="TableCell614" table:number-columns-spanned="4">
            <text:p text:style-name="P615"/>
            <text:p text:style-name="P616"/>
            <text:p text:style-name="P617"/>
            <text:p text:style-name="P618"/>
            <text:p text:style-name="P619"/>
            <text:p text:style-name="P620"/>
            <text:p text:style-name="P621"/>
            <text:p text:style-name="P622"/>
            <text:p text:style-name="P623"/>
            <text:p text:style-name="P624">Finansų ministerijos<text:s/></text:p>
            <text:p text:style-name="P625">Personalo<text:s/></text:p>
            <text:p text:style-name="P626">skyrius</text:p>
            <text:p text:style-name="P627"/>
          </table:table-cell>
          <table:covered-table-cell/>
          <table:covered-table-cell/>
          <table:covered-table-cell/>
          <table:table-cell table:style-name="TableCell628" table:number-columns-spanned="3">
            <text:p text:style-name="P629"/>
            <text:p text:style-name="P630"/>
            <text:p text:style-name="P631"/>
            <text:p text:style-name="P632"/>
            <text:p text:style-name="P633"/>
            <text:p text:style-name="P634"/>
            <text:p text:style-name="P635"/>
            <text:p text:style-name="P636"/>
            <text:p text:style-name="P637"/>
            <text:p text:style-name="P638">2016-08-31</text:p>
            <text:p text:style-name="P639"/>
            <text:p text:style-name="P640"/>
            <text:p text:style-name="P641"/>
          </table:table-cell>
          <table:covered-table-cell/>
          <table:covered-table-cell/>
          <table:table-cell table:style-name="TableCell642" table:number-columns-spanned="3">
            <text:p text:style-name="P643">Sudaryta tarpinstitucinė IS kūrimo darbo grupė įvertins kuriamos IS duomenų apimtį, skirtingus institucijų interesus dėl duomenų viešinimo, didelę pageidaujamų viešinti duomenų apimtį ir jų šaltinių įvairovę, priims operatyvius sprendimus pagal skirtingų institucijų kompetenciją ir užtikrins nuolatinį bei efektyvų projekto valdymą, rizikos nustatymą ir valdymą vykdant priemonę.<text:s/></text:p>
          </table:table-cell>
          <table:covered-table-cell/>
          <table:covered-table-cell/>
          <table:table-cell table:style-name="TableCell644">
            <text:p text:style-name="P645"/>
            <text:p text:style-name="P646"/>
            <text:p text:style-name="P647"/>
            <text:p text:style-name="P648"/>
            <text:p text:style-name="P649"/>
            <text:p text:style-name="P650"/>
            <text:p text:style-name="P651"/>
            <text:p text:style-name="P652"/>
            <text:p text:style-name="P653">Parengtas ir pateiktas finansų ministrui tvirtinti finansų ministro įsakymo dėl tarpinstitucinės IS kūrimo darbo grupės sudarymo projektas.<text:s/></text:p>
            <text:p text:style-name="P654"/>
          </table:table-cell>
        </table:table-row>
        <table:table-row table:style-name="TableRow655">
          <table:covered-table-cell>
            <text:p text:style-name="P656"/>
          </table:covered-table-cell>
          <table:table-cell table:style-name="TableCell657">
            <text:p text:style-name="P658">2) parengti IS viziją, projektinį pasiūlymą, atlikti parengiamuosius projekto darbus; parengti reikiamus teisės aktus, nustatančius elektroninėmis priemonėmis visuomenei skelbtinus duomenis ir informaciją apie valstybės ir<text:s/>savivaldybių įstaigų pajamas, pajamų šaltinius, išlaidas ir lėšų gavėjus;</text:p>
            <text:p text:style-name="P659"/>
          </table:table-cell>
          <table:table-cell table:style-name="TableCell660" table:number-columns-spanned="4" table:number-rows-spanned="2">
            <text:p text:style-name="P661">Tarpinstitucinė IS kūrimo darbo grupė<text:s/></text:p>
            <text:p text:style-name="P662"/>
            <text:p text:style-name="P663">Finansų ministerijos Valstybės iždo departamentas</text:p>
            <text:p text:style-name="P664"/>
            <text:p text:style-name="P665">Finansų ministerijos Informacinių technologijų departamentas</text:p>
            <text:p text:style-name="P666"/>
          </table:table-cell>
          <table:covered-table-cell/>
          <table:covered-table-cell/>
          <table:covered-table-cell/>
          <table:table-cell table:style-name="TableCell667" table:number-columns-spanned="3">
            <text:p text:style-name="P668">2016-12-31</text:p>
            <text:p text:style-name="P669"/>
          </table:table-cell>
          <table:covered-table-cell/>
          <table:covered-table-cell/>
          <table:table-cell table:style-name="TableCell670" table:number-columns-spanned="3" table:number-rows-spanned="2">
            <text:p text:style-name="P671">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text:s/>valstybės pinigų naudojimu, rengimo ir priėmimo procese.</text:p>
            <text:p text:style-name="P672"/>
            <text:p text:style-name="P673"/>
            <text:p text:style-name="P674"/>
            <text:p text:style-name="P675"/>
          </table:table-cell>
          <table:covered-table-cell/>
          <table:covered-table-cell/>
          <table:table-cell table:style-name="TableCell676">
            <text:p text:style-name="P677">Parengta IS vizija, projektinis pasiūlymas, atlikti parengiamieji projekto darbai, parengti reikiami teisės aktai, nustatantys elektroninėmis priemonėmis visuomenei skelbtinus duomenis ir<text:s/>informaciją apie valstybės ir savivaldybių įstaigų pajamas, pajamų šaltinius, išlaidas ir<text:s/><text:soft-page-break/>lėšų gavėjus.</text:p>
            <text:p text:style-name="P678"/>
          </table:table-cell>
        </table:table-row>
        <table:table-row table:style-name="TableRow679">
          <table:covered-table-cell>
            <text:p text:style-name="P680"/>
          </table:covered-table-cell>
          <table:table-cell table:style-name="TableCell681">
            <text:p text:style-name="P682">3) sukurti ir įdiegti IS.<text:s/></text:p>
          </table:table-cell>
          <table:covered-table-cell>
            <text:p text:style-name="P683"/>
          </table:covered-table-cell>
          <table:covered-table-cell/>
          <table:covered-table-cell/>
          <table:covered-table-cell/>
          <table:table-cell table:style-name="TableCell684" table:number-columns-spanned="3">
            <text:p text:style-name="P685">2018-12-31</text:p>
          </table:table-cell>
          <table:covered-table-cell/>
          <table:covered-table-cell/>
          <table:covered-table-cell>
            <text:p text:style-name="P686"/>
          </table:covered-table-cell>
          <table:covered-table-cell/>
          <table:covered-table-cell/>
          <table:table-cell table:style-name="TableCell687">
            <text:p text:style-name="P688">Sukurta ir įdiegta IS.</text:p>
          </table:table-cell>
        </table:table-row>
        <table:table-row table:style-name="TableRow689">
          <table:table-cell table:style-name="TableCell690">
            <text:p text:style-name="P691">2.</text:p>
          </table:table-cell>
          <table:table-cell table:style-name="TableCell692">
            <text:p text:style-name="Normal"><text:span text:style-name="T693">Atlyginti pranešėjams už vertingą informaciją apie nusikalstamas veikas.</text:span><text:span text:style-name="T694">2</text:span></text:p>
          </table:table-cell>
          <table:table-cell table:style-name="TableCell695" table:number-columns-spanned="4">
            <text:p text:style-name="P696">Muitinės<text:s/>departamentas prie Lietuvos Respublikos finansų ministerijos</text:p>
          </table:table-cell>
          <table:covered-table-cell/>
          <table:covered-table-cell/>
          <table:covered-table-cell/>
          <table:table-cell table:style-name="TableCell697" table:number-columns-spanned="3">
            <text:p text:style-name="P698">Kiekvienais metais</text:p>
            <text:p text:style-name="P699">iki<text:s/></text:p>
            <text:p text:style-name="P700">2019-12-31</text:p>
            <text:p text:style-name="P701"/>
          </table:table-cell>
          <table:covered-table-cell/>
          <table:covered-table-cell/>
          <table:table-cell table:style-name="TableCell702" table:number-columns-spanned="3">
            <text:p text:style-name="P703">Pranešėjų pateikta vertinga informacija padės efektyviau atskleisti nusikalstamas veikas ir pritaikyti atsakomybę šias veikas įvykdžiusiems asmenims.</text:p>
          </table:table-cell>
          <table:covered-table-cell/>
          <table:covered-table-cell/>
          <table:table-cell table:style-name="TableCell704">
            <text:p text:style-name="P705">Gautų pranešimų skaičius, pranešimų, kuriuose pateikta vertinga informacija apie nusikalstamas veikas, skaičius, panaudotos tikslinio finansavimo lėšos atlyginti pranešėjams už vertingą informaciją.<text:s/></text:p>
          </table:table-cell>
        </table:table-row>
        <table:table-row table:style-name="TableRow706">
          <table:table-cell table:style-name="TableCell707">
            <text:p text:style-name="P708">3.</text:p>
          </table:table-cell>
          <table:table-cell table:style-name="TableCell709">
            <text:p text:style-name="Normal"><text:span text:style-name="T710">Vykdyti korupcijos ir sukčiavimo prevencijos priemones ir<text:s/></text:span><text:span text:style-name="T711">veiksmus Europos Sąjungos fondų lėšų panaudojimo srityje: nustatyti korupcijos ir sukčiavimo priežastis, rizikos veiksnius ir problemas Europos Sąjungos fondų lėšų panaudojimo srityje, sukurti korupcijos ir sukčiavimo prevencijos priemones, koordinuoti ir<text:s/></text:span><text:span text:style-name="T712">kontroliuoti jų vykdymą.</text:span><text:span text:style-name="T713">.3</text:span></text:p>
          </table:table-cell>
          <table:table-cell table:style-name="TableCell714" table:number-columns-spanned="4">
            <text:p text:style-name="P715">Finansų ministerijos Europos Sąjungos struktūrinės paramos valdymo departamentas</text:p>
            <text:p text:style-name="P716"/>
            <text:p text:style-name="P717"/>
          </table:table-cell>
          <table:covered-table-cell/>
          <table:covered-table-cell/>
          <table:covered-table-cell/>
          <table:table-cell table:style-name="TableCell718" table:number-columns-spanned="3">
            <text:p text:style-name="P719">Kiekvienais metais</text:p>
            <text:p text:style-name="P720">iki<text:s/></text:p>
            <text:p text:style-name="P721">2019-12-31</text:p>
            <text:p text:style-name="P722"/>
          </table:table-cell>
          <table:covered-table-cell/>
          <table:covered-table-cell/>
          <table:table-cell table:style-name="TableCell723" table:number-columns-spanned="3">
            <text:p text:style-name="P724">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able:table-cell>
          <table:covered-table-cell/>
          <table:covered-table-cell/>
          <table:table-cell table:style-name="TableCell725">
            <text:p text:style-name="P726">Sukurtos korupcijos ir sukčiavimo prevencijos priemonės bei vykdoma jų įgyvendinimo priežiūra.</text:p>
            <text:p text:style-name="P727"/>
          </table:table-cell>
        </table:table-row>
        <table:table-row table:style-name="TableRow728">
          <table:table-cell table:style-name="TableCell729" table:number-columns-spanned="13">
            <text:p text:style-name="P730"/>
            <text:p text:style-name="P731">2 UŽDAVINYS</text:p>
            <text:p text:style-name="P732">ĮGYVENDINTI PRIEMONES, PARENGTAS PAGAL ANTIKORUPCINIU POŽIŪRIU RIZIKINGIAUSIŲ VEIKLOS SRIČIŲ ANTIKORUPCINĖS ANALIZĖS IR VERTINIMO REZULTATUS</text:p>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3">
            <text:p text:style-name="P736"><text:span text:style-name="T737">1.<text:s/></text:span><text:span text:style-name="T738">Finansų ministerijos veiklos srityje<text:s/></text:span><text:span text:style-name="T739">– s</text:span><text:span text:style-name="T740">avivaldybių biudžetų prognozuojamų pajamų, gyventojų pajamų mokesčio procentinės dalies ir bendrosios dotacijos kompensacijos savivaldybių biudžetų pajamų mažėjimui padengti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4.<text:s/></text:p>
          </table:table-cell>
          <table:table-cell table:style-name="TableCell744" table:number-columns-spanned="2">
            <text:p text:style-name="P745">Papildyti Finansų ministerijos Biudžeto departamento direktoriaus 2014 m. gruodžio 30 d. patvirtintą Savivaldybių biudžeto skyriaus darbo procedūrų aprašymą nuostatomis dėl iš valstybės biudžeto savivaldybių laikinam pajamų trūkumui padengti suteiktų paskolų, kurios negrąžintos nustatytu terminu, įskaitymo į valstybės<text:s/>biudžetą.</text:p>
          </table:table-cell>
          <table:covered-table-cell/>
          <table:table-cell table:style-name="TableCell746" table:number-columns-spanned="4">
            <text:p text:style-name="P747">Finansų ministerijos Biudžeto departamentas</text:p>
          </table:table-cell>
          <table:covered-table-cell/>
          <table:covered-table-cell/>
          <table:covered-table-cell/>
          <table:table-cell table:style-name="TableCell748">
            <text:p text:style-name="P749">2016-09-30</text:p>
          </table:table-cell>
          <table:table-cell table:style-name="TableCell750" table:number-columns-spanned="2">
            <text:p text:style-name="P751">Sumažės tikimybė, kad gali būti priimti neskaidrūs sprendimai dėl savivaldybių biudžetų lėšų įskaitymo ar neįskaitymo.</text:p>
            <text:p text:style-name="P752"/>
          </table:table-cell>
          <table:covered-table-cell/>
          <table:table-cell table:style-name="TableCell753" table:number-columns-spanned="3">
            <text:p text:style-name="P754">Finansų ministerijos Biudžeto departamento direktoriaus 2014 m. gruodžio 30 d. patvirtintas Savivaldybių biudžeto skyriaus darbo procedūrų aprašymas papildytas nuostatomis dėl iš valstybės biudžeto savivaldybių laikinam pajamų trūkumui padengti suteiktų paskolų, kurios negrąžintos nustatytu terminu, įskaitymo į valstybės biudžetą.</text:p>
          </table:table-cell>
          <table:covered-table-cell/>
          <table:covered-table-cell/>
        </table:table-row>
        <table:table-row table:style-name="TableRow755">
          <table:table-cell table:style-name="TableCell756" table:number-columns-spanned="13">
            <text:p text:style-name="P757"><text:span text:style-name="T758">2. Valstybės dokumentų technologinės apsaugos tarnybos prie Finansų ministerijos veiklos srityje – informacinių sistemų plėtros ir (arba) palaikymo paslaugų vertės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5.</text:p>
          </table:table-cell>
          <table:table-cell table:style-name="TableCell762" table:number-columns-spanned="3">
            <text:p text:style-name="P763">Pakeisti Valstybės dokumentų technologinės apsaugos tarnybos prie<text:s/><text:soft-page-break/>Finansų ministerijos procedūrų vadovo Investicijų planavimo procedūros aprašą, nustatant jame detalius valstybės tarnautojų, atliekančių informacinių sistemų plėtros ir (arba) palaikymo paslaugų vertės nustatymą, įgaliojimus ir veiksmus bei šių valstybės tarnautojų veiklos kontrolės veiksmus.</text:p>
          </table:table-cell>
          <table:covered-table-cell/>
          <table:covered-table-cell/>
          <table:table-cell table:style-name="TableCell764" table:number-columns-spanned="3">
            <text:p text:style-name="P765">Valstybės dokumentų<text:s/><text:soft-page-break/>technologinės apsaugos tarnyba prie Finansų ministerijos</text:p>
          </table:table-cell>
          <table:covered-table-cell/>
          <table:covered-table-cell/>
          <table:table-cell table:style-name="TableCell766" table:number-columns-spanned="2">
            <text:p text:style-name="P767">2016-09-30</text:p>
          </table:table-cell>
          <table:covered-table-cell/>
          <table:table-cell table:style-name="TableCell768" table:number-columns-spanned="2">
            <text:p text:style-name="P769">Investicijų planavimo procedūros apraše bus<text:s/><text:soft-page-break/>nustatyti informacinių sistemų plėtros ir (arba) palaikymo paslaugų vertės nustatymą atliekančių valstybės tarnautojų veiklos procedūriniai veiksmai bei jų vidaus kontrolės procedūros.<text:s/></text:p>
          </table:table-cell>
          <table:covered-table-cell/>
          <table:table-cell table:style-name="TableCell770" table:number-columns-spanned="2">
            <text:p text:style-name="P771">Pakeistas Valstybės dokumentų<text:s/><text:soft-page-break/>technologinės apsaugos tarnybos prie Finansų ministerijos procedūrų vadovo Investicijų planavimo procedūros aprašas, jame nustatyti detalūs valstybės tarnautojų, atliekančių informacinių sistemų plėtros ir (arba) palaikymo paslaugų vertės nustatymą, įgaliojimai ir veiksmai, šių valstybės tarnautojų veiklos kontrolės veiksmai.</text:p>
          </table:table-cell>
          <table:covered-table-cell/>
        </table:table-row>
        <text:soft-page-break/>
        <table:table-row table:style-name="TableRow772">
          <table:table-cell table:style-name="TableCell773" table:number-columns-spanned="13">
            <text:p text:style-name="P774"><text:span text:style-name="T775">3. Muitinės departamento prie Lietuvos Respublikos finansų ministerijos veiklos srityje – viešųjų pirkimų orga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6.</text:p>
          </table:table-cell>
          <table:table-cell table:style-name="TableCell779" table:number-columns-spanned="4">
            <text:p text:style-name="P780">Parengti Muitinės departamento prie Lietuvos<text:s/>Respublikos finansų ministerijos (toliau – Muitinės departamentas) ir muitinės įstaigų teisės aktų, reglamentuojančių viešuosius pirkimus, pakeitimus:</text:p>
            <text:p text:style-name="P781">1) aiškiai reglamentuoti, kaip nusprendžiama, kuris konkretus pirkimų organizatorius atliks pirkimą, detalizuojant, kokių prekių, paslaugų ar darbų pirkimą gali atlikti konkretus pirkimų organizatorius;</text:p>
            <text:p text:style-name="P782">2) numatyti, kad prieš skiriant viešųjų pirkimų komisijos narius, pirkimų organizatorius ir kitus viešųjų pirkimų procedūrose dalyvaujančius asmenis patikrinama, ar jie atitinka teisės aktuose nustatytus nepriekaištingos reputacijos reikalavimus;</text:p>
            <text:p text:style-name="P783"/>
            <text:p text:style-name="P784">3) numatyti, kad pirkimų iniciatorius ir pirkimų organizatorius neturėtų būti tas pats asmuo;</text:p>
            <text:p text:style-name="P785"/>
            <text:p text:style-name="P786">4) sumažinti pirkimo vertę, kada konkretų pirkimą gali atlikti pirkimų<text:s/>organizatorius.</text:p>
          </table:table-cell>
          <table:covered-table-cell/>
          <table:covered-table-cell/>
          <table:covered-table-cell/>
          <table:table-cell table:style-name="TableCell787" table:number-columns-spanned="2">
            <text:p text:style-name="P788">Muitinės departamentas</text:p>
          </table:table-cell>
          <table:covered-table-cell/>
          <table:table-cell table:style-name="TableCell789" table:number-columns-spanned="2">
            <text:p text:style-name="P790">2016-09-30</text:p>
          </table:table-cell>
          <table:covered-table-cell/>
          <table:table-cell table:style-name="TableCell791" table:number-columns-spanned="3">
            <text:p text:style-name="P792">Muitinės departamente ir muitinės įstaigų teisės aktuose, reglamentuojančiuose viešuosius pirkimus, nustatyta aiški viešųjų pirkimų organizatoriaus paskyrimo procedūra, numatyta, kad prieš skiriant viešųjų<text:s/>pirkimų procedūrose dalyvaujančius asmenis patikrinama jų atitiktis nepriekaištingos reputacijos reikalavimams, nustatyta, kad pirkimų iniciatorius ir pirkimų organizatorius negali būti tas pats asmuo, sumažinta pirkimo vertė, kada konkretų pirkimą gali atlikti pirkimų organizatorius.</text:p>
            <text:p text:style-name="P793"/>
          </table:table-cell>
          <table:covered-table-cell/>
          <table:covered-table-cell/>
          <table:table-cell table:style-name="TableCell794">
            <text:p text:style-name="P795">Parengti ir pateikti Muitinės departamento ir muitinės įstaigų vadovams tvirtinti teisės aktų, reglamentuojančių nurodytas viešųjų pirkimų procedūras ir sprendimus, projektai.</text:p>
            <text:p text:style-name="P796"/>
          </table:table-cell>
        </table:table-row>
        <table:table-row table:style-name="TableRow797">
          <table:table-cell table:style-name="TableCell798">
            <text:p text:style-name="P799">7.</text:p>
          </table:table-cell>
          <table:table-cell table:style-name="TableCell800" table:number-columns-spanned="4">
            <text:p text:style-name="P801">Padidinti viešųjų pirkimų, vykdomų per<text:s/>Centrinės perkančiosios organizacijos (toliau – CPO) elektroninį katalogą, skaičių.</text:p>
            <text:p text:style-name="P802"/>
          </table:table-cell>
          <table:covered-table-cell/>
          <table:covered-table-cell/>
          <table:covered-table-cell/>
          <table:table-cell table:style-name="TableCell803" table:number-columns-spanned="2">
            <text:p text:style-name="P804">Muitinės departamentas</text:p>
          </table:table-cell>
          <table:covered-table-cell/>
          <table:table-cell table:style-name="TableCell805" table:number-columns-spanned="2">
            <text:p text:style-name="P806">Kiekvienais metais</text:p>
            <text:p text:style-name="P807">iki<text:s/></text:p>
            <text:p text:style-name="P808">2017-12-31</text:p>
            <text:p text:style-name="P809"/>
          </table:table-cell>
          <table:covered-table-cell/>
          <table:table-cell table:style-name="TableCell810" table:number-columns-spanned="3">
            <text:p text:style-name="P811">Padidintas viešųjų pirkimų skaidrumas, optimizuotos viešųjų pirkimų procedūros.</text:p>
          </table:table-cell>
          <table:covered-table-cell/>
          <table:covered-table-cell/>
          <table:table-cell table:style-name="TableCell812">
            <text:p text:style-name="P813">Kiekvienais metais 20 proc., palyginti su praėjusiais metais, padidėjęs per CPO elektroninį katalogą įvykdytų pirkimų skaičius.<text:s/></text:p>
          </table:table-cell>
        </table:table-row>
        <table:table-row table:style-name="TableRow814">
          <table:table-cell table:style-name="TableCell815">
            <text:p text:style-name="P816">8.</text:p>
          </table:table-cell>
          <table:table-cell table:style-name="TableCell817" table:number-columns-spanned="4">
            <text:p text:style-name="P818">Paskirti asmenis, atsakingus už informacijos viešinimą Lietuvos Respublikos viešųjų pirkimų įstatymo nustatyta tvarka.</text:p>
            <text:p text:style-name="P819"/>
          </table:table-cell>
          <table:covered-table-cell/>
          <table:covered-table-cell/>
          <table:covered-table-cell/>
          <table:table-cell table:style-name="TableCell820" table:number-columns-spanned="2">
            <text:p text:style-name="P821">Muitinės departamentas</text:p>
          </table:table-cell>
          <table:covered-table-cell/>
          <table:table-cell table:style-name="TableCell822" table:number-columns-spanned="2">
            <text:p text:style-name="P823">2016-09-30</text:p>
          </table:table-cell>
          <table:covered-table-cell/>
          <table:table-cell table:style-name="TableCell824" table:number-columns-spanned="3">
            <text:p text:style-name="P825">Užtikrintas informacijos apie viešųjų pirkimų planavimą, organizavimą ir vykdymą viešinimas pagal Viešųjų pirkimų įstatymo reikalavimus.<text:s/></text:p>
          </table:table-cell>
          <table:covered-table-cell/>
          <table:covered-table-cell/>
          <table:table-cell table:style-name="TableCell826">
            <text:p text:style-name="P827">Muitinės įstaigų vadovų sprendimu paskirti asmenys, atsakingi už informacijos viešinimą.</text:p>
          </table:table-cell>
        </table:table-row>
        <table:table-row table:style-name="TableRow828">
          <table:table-cell table:style-name="TableCell829">
            <text:p text:style-name="P830">9.</text:p>
          </table:table-cell>
          <table:table-cell table:style-name="TableCell831" table:number-columns-spanned="4">
            <text:p text:style-name="P832">Atlikti pirkimų organizatorių vykdomų pirkimų analizę ir pateikti rekomendacijas dėl pirkimų procedūrų tobulinimo.</text:p>
            <text:p text:style-name="P833"/>
          </table:table-cell>
          <table:covered-table-cell/>
          <table:covered-table-cell/>
          <table:covered-table-cell/>
          <table:table-cell table:style-name="TableCell834" table:number-columns-spanned="2">
            <text:p text:style-name="P835">Muitinės departamentas</text:p>
          </table:table-cell>
          <table:covered-table-cell/>
          <table:table-cell table:style-name="TableCell836" table:number-columns-spanned="2">
            <text:p text:style-name="P837">Kiekvienais metais</text:p>
            <text:p text:style-name="P838">iki<text:s/></text:p>
            <text:p text:style-name="P839">2017-12-31</text:p>
            <text:p text:style-name="P840"/>
          </table:table-cell>
          <table:covered-table-cell/>
          <table:table-cell table:style-name="TableCell841" table:number-columns-spanned="3">
            <text:p text:style-name="P842">Užtikrinta pirkimų organizatorių vykdomų pirkimų kontrolė.<text:s/></text:p>
          </table:table-cell>
          <table:covered-table-cell/>
          <table:covered-table-cell/>
          <table:table-cell table:style-name="TableCell843">
            <text:p text:style-name="P844">Atlikta pirkimų<text:s/>organizatorių atliekamų pirkimų analizė ir pateiktos rekomendacijos dėl pirkimų procedūrų<text:s/><text:soft-page-break/>tobulinimo.</text:p>
          </table:table-cell>
        </table:table-row>
        <text:soft-page-break/>
        <table:table-row table:style-name="TableRow845">
          <table:table-cell table:style-name="TableCell846">
            <text:p text:style-name="P847">10.</text:p>
          </table:table-cell>
          <table:table-cell table:style-name="TableCell848" table:number-columns-spanned="4">
            <text:p text:style-name="P849">Organizuoti specializuotus mokymus pirkimų organizatoriams.</text:p>
            <text:p text:style-name="P850"/>
            <text:p text:style-name="P851"/>
          </table:table-cell>
          <table:covered-table-cell/>
          <table:covered-table-cell/>
          <table:covered-table-cell/>
          <table:table-cell table:style-name="TableCell852" table:number-columns-spanned="2">
            <text:p text:style-name="P853">Muitinės departamentas</text:p>
          </table:table-cell>
          <table:covered-table-cell/>
          <table:table-cell table:style-name="TableCell854" table:number-columns-spanned="2">
            <text:p text:style-name="P855">2016-09-30</text:p>
          </table:table-cell>
          <table:covered-table-cell/>
          <table:table-cell table:style-name="TableCell856" table:number-columns-spanned="3">
            <text:p text:style-name="P857">Pirkimų organizatoriai įgis reikiamų žinių ir<text:s/>profesionaliau atliks viešųjų pirkimų procedūras.</text:p>
          </table:table-cell>
          <table:covered-table-cell/>
          <table:covered-table-cell/>
          <table:table-cell table:style-name="TableCell858">
            <text:p text:style-name="P859">Organizuoti specializuoti mokymai pirkimų organizatoriams viešųjų pirkimų vykdymo klausimais. Mokymuose dalyvavusių pirkimų organizatorių skaičius.</text:p>
          </table:table-cell>
        </table:table-row>
        <table:table-row table:style-name="TableRow860">
          <table:table-cell table:style-name="TableCell861">
            <text:p text:style-name="P862">11.</text:p>
          </table:table-cell>
          <table:table-cell table:style-name="TableCell863" table:number-columns-spanned="4">
            <text:p text:style-name="P864">Pakeisti Muitinės departamento generalinio<text:s/>direktoriaus 2012 m. liepos 27 d. įsakymą Nr. 1B-592 „Dėl viešųjų pirkimų vykdymo“ papildant centralizuotai perkamų prekių, paslaugų ir darbų sąrašą, suderinant jį su Viešųjų pirkimų organizavimo Muitinės departamente prie Lietuvos Respublikos finansų ministerijos taisyklių, patvirtintų Muitinės departamento generalinio direktoriaus 2011 m. gruodžio 14 d. įsakymu Nr. 1B-705 „Dėl Viešųjų pirkimų organizavimo Muitinės departamente prie Lietuvos Respublikos finansų ministerijos taisyklių patvirtinimo“, nuostatomis ir nustatant baigtinį sąrašą atvejų, kai muitinės įstaigos išimtine tvarka gali pačios pirkti prekes, paslaugas ir darbus iš centralizuotai perkamų prekių, paslaugų ir darbų sąrašo.</text:p>
          </table:table-cell>
          <table:covered-table-cell/>
          <table:covered-table-cell/>
          <table:covered-table-cell/>
          <table:table-cell table:style-name="TableCell865" table:number-columns-spanned="2">
            <text:p text:style-name="P866">Muitinės departamentas</text:p>
          </table:table-cell>
          <table:covered-table-cell/>
          <table:table-cell table:style-name="TableCell867" table:number-columns-spanned="2">
            <text:p text:style-name="P868">2016-09-30</text:p>
          </table:table-cell>
          <table:covered-table-cell/>
          <table:table-cell table:style-name="TableCell869" table:number-columns-spanned="3">
            <text:p text:style-name="P870">Padidintas viešųjų pirkimų proceso<text:s/>skaidrumas, efektyvumas, sumažintos viešųjų pirkimų procedūrų organizavimo išlaidos. Panaikinta muitinės įstaigų diskrecija prekes, paslaugas ir darbus pirkti savo nuožiūra iš centralizuotai perkamų prekių, paslaugų ir darbų sąrašo.</text:p>
          </table:table-cell>
          <table:covered-table-cell/>
          <table:covered-table-cell/>
          <table:table-cell table:style-name="TableCell871">
            <text:p text:style-name="P872">Parengtas ir pateiktas<text:s/>Muitinės departamento generaliniam direktoriui tvirtinti Muitinės departamento generalinio direktoriaus 2012 m. liepos 27 d. įsakymo Nr. 1B-592 pakeitimo projektas.</text:p>
          </table:table-cell>
        </table:table-row>
        <table:table-row table:style-name="TableRow873">
          <table:table-cell table:style-name="TableCell874">
            <text:p text:style-name="P875">12.</text:p>
          </table:table-cell>
          <table:table-cell table:style-name="TableCell876" table:number-columns-spanned="4">
            <text:p text:style-name="P877">Užtikrinti su viešaisiais pirkimais susijusių dokumentų (nešališkumo deklaracijų,<text:s/>konfidencialumo pasižadėjimų, viešųjų pirkimų komisijos protokolų, paraiškų, apklausos pažymų) registravimą.</text:p>
          </table:table-cell>
          <table:covered-table-cell/>
          <table:covered-table-cell/>
          <table:covered-table-cell/>
          <table:table-cell table:style-name="TableCell878" table:number-columns-spanned="2">
            <text:p text:style-name="P879">Muitinės departamentas</text:p>
          </table:table-cell>
          <table:covered-table-cell/>
          <table:table-cell table:style-name="TableCell880" table:number-columns-spanned="2">
            <text:p text:style-name="P881">2016-09-30</text:p>
          </table:table-cell>
          <table:covered-table-cell/>
          <table:table-cell table:style-name="TableCell882" table:number-columns-spanned="3">
            <text:p text:style-name="P883">Užtikrintas viešųjų pirkimų dokumentų registravimas, jų užduočių vykdymo kontrolė.<text:s/></text:p>
          </table:table-cell>
          <table:covered-table-cell/>
          <table:covered-table-cell/>
          <table:table-cell table:style-name="TableCell884">
            <text:p text:style-name="P885">Lietuvos Respublikos dokumentų ir archyvų įstatymo nustatyta tvarka patvirtinti dokumentų, susijusių su viešaisiais pirkimais, registrai ir sudarytos jų bylos.</text:p>
          </table:table-cell>
        </table:table-row>
        <table:table-row table:style-name="TableRow886">
          <table:table-cell table:style-name="TableCell887" table:number-columns-spanned="13">
            <text:p text:style-name="P888"/>
            <text:p text:style-name="P889">4. Valstybinės mokesčių inspekcijos prie Lietuvos Respublikos finansų ministerijos veiklos srityse</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3">
            <text:p text:style-name="P893"><text:span text:style-name="T894">4.1. Mokestinės<text:s/></text:span><text:span text:style-name="T895">paskolos sutarties sudarymas ir jos vykdymo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3.</text:p>
          </table:table-cell>
          <table:table-cell table:style-name="TableCell899" table:number-columns-spanned="4">
            <text:p text:style-name="P900">Pakeisti Nepriemokų išieškojimo taisykles, patvirtintas Valstybinės mokesčių inspekcijos prie Lietuvos Respublikos finansų ministerijos (toliau – VMI prie FM) viršininko 2011 m. birželio 30 d.<text:s/>įsakymu Nr. V-226 „Dėl Nepriemokų išieškojimo taisyklių patvirtinimo“, nustatant jose nesumokėtų baudų už administracinius nusižengimus administravimo procedūras.</text:p>
            <text:p text:style-name="P901"/>
          </table:table-cell>
          <table:covered-table-cell/>
          <table:covered-table-cell/>
          <table:covered-table-cell/>
          <table:table-cell table:style-name="TableCell902" table:number-columns-spanned="2">
            <text:p text:style-name="P903">VMI prie FM</text:p>
          </table:table-cell>
          <table:covered-table-cell/>
          <table:table-cell table:style-name="TableCell904" table:number-columns-spanned="2">
            <text:p text:style-name="P905">2016-09-30</text:p>
          </table:table-cell>
          <table:covered-table-cell/>
          <table:table-cell table:style-name="TableCell906" table:number-columns-spanned="3">
            <text:p text:style-name="P907">Nesumokėtų baudų už administracinius nusižengimus administravimo reglamentavimas padidins šių baudų nepriemokų išieškojimo skaidrumą.</text:p>
            <text:p text:style-name="P908"/>
          </table:table-cell>
          <table:covered-table-cell/>
          <table:covered-table-cell/>
          <table:table-cell table:style-name="TableCell909">
            <text:p text:style-name="P910">Pakeistos Nepriemokų išieškojimo taisyklės, patvirtintos VMI prie FM viršininko 2011 m. birželio 30 d. įsakymu Nr. V-226, jose nustatytos nesumokėtų baudų už administracinius nusižengimus administravimo procedūros.</text:p>
          </table:table-cell>
        </table:table-row>
        <table:table-row table:style-name="TableRow911">
          <table:table-cell table:style-name="TableCell912">
            <text:p text:style-name="P913">14.</text:p>
          </table:table-cell>
          <table:table-cell table:style-name="TableCell914" table:number-columns-spanned="4">
            <text:p text:style-name="P915">Pakeisti Nepriemokų administravimo procedūrų vadovą, patvirtintą VMI prie FM viršininko 2012 m. sausio 27 d. įsakymu Nr. V-52 „Dėl<text:s/><text:soft-page-break/>Nepriemokų administravimo procedūrų vadovo patvirtinimo“, reglamentuojant jame baudų už<text:s/>administracinius nusižengimus administravimo procedūras.</text:p>
          </table:table-cell>
          <table:covered-table-cell/>
          <table:covered-table-cell/>
          <table:covered-table-cell/>
          <table:table-cell table:style-name="TableCell916" table:number-columns-spanned="2">
            <text:p text:style-name="P917">VMI prie FM</text:p>
          </table:table-cell>
          <table:covered-table-cell/>
          <table:table-cell table:style-name="TableCell918" table:number-columns-spanned="2">
            <text:p text:style-name="P919">2016-09-30</text:p>
          </table:table-cell>
          <table:covered-table-cell/>
          <table:table-cell table:style-name="TableCell920" table:number-columns-spanned="3">
            <text:p text:style-name="P921">Reglamentuota nesumokėtų baudų už administracinius nusižengimus<text:s/><text:soft-page-break/>administravimo procedūra užtikrins šių baudų išieškojimo skaidrumą.</text:p>
          </table:table-cell>
          <table:covered-table-cell/>
          <table:covered-table-cell/>
          <table:table-cell table:style-name="TableCell922">
            <text:p text:style-name="P923">Pakeistas Nepriemokų administravimo<text:s/>procedūrų vadovas,<text:s/><text:soft-page-break/>patvirtintas VMI prie FM viršininko 2012 m. sausio 27 d. įsakymu Nr. V-52, jame reglamentuotos baudų už administracinius nusižengimus administravimo procedūros.</text:p>
          </table:table-cell>
        </table:table-row>
        <text:soft-page-break/>
        <table:table-row table:style-name="TableRow924">
          <table:table-cell table:style-name="TableCell925">
            <text:p text:style-name="P926">15.</text:p>
          </table:table-cell>
          <table:table-cell table:style-name="TableCell927" table:number-columns-spanned="4">
            <text:p text:style-name="P928">Pateikti Finansų ministerijai pasiūlymą dėl Mokestinės nepriemokos ar<text:s/>baudos už administracinį teisės pažeidimą mokėjimo atidėjimo arba išdėstymo taisyklių, patvirtintų Lietuvos Respublikos finansų ministro 1998 m. lapkričio 17 d. įsakymu Nr. 268 „Dėl Mokestinės nepriemokos ar baudos už administracinį teisės pažeidimą mokėjimo atidėjimo arba išdėstymo taisyklių patvirtinimo“ papildymo, reglamentuojant mokestinės paskolos sutarties įvykdymo pirma nustatyto termino procedūrą ir pasekmes.</text:p>
          </table:table-cell>
          <table:covered-table-cell/>
          <table:covered-table-cell/>
          <table:covered-table-cell/>
          <table:table-cell table:style-name="TableCell929" table:number-columns-spanned="2">
            <text:p text:style-name="P930">VMI prie FM</text:p>
          </table:table-cell>
          <table:covered-table-cell/>
          <table:table-cell table:style-name="TableCell931" table:number-columns-spanned="2">
            <text:p text:style-name="P932">2016-09-30</text:p>
          </table:table-cell>
          <table:covered-table-cell/>
          <table:table-cell table:style-name="TableCell933" table:number-columns-spanned="3">
            <text:p text:style-name="P934">Pateikti pasiūlymai reglamentuoti mokestinės paskolos sutarties įvykdymo pirma nustatyto termino procedūrą ir pasekmes prisidės prie mokestinės nepriemokos ar baudos už administracinį nusižengimą išieškojimo skaidresnio reglamentavimo ir administravimo.</text:p>
          </table:table-cell>
          <table:covered-table-cell/>
          <table:covered-table-cell/>
          <table:table-cell table:style-name="TableCell935">
            <text:p text:style-name="P936">VMI prie FM pateikti pasiūlymai Finansų ministerijai dėl Mokestinės nepriemokos ar baudos už administracinį teisės pažeidimą mokėjimo atidėjimo arba išdėstymo taisyklių, patvirtintų Lietuvos Respublikos finansų ministro 1998 m. lapkričio 17 d. įsakymu Nr. 268, papildymo.</text:p>
          </table:table-cell>
        </table:table-row>
        <table:table-row table:style-name="TableRow937">
          <table:table-cell table:style-name="TableCell938" table:number-columns-spanned="13">
            <text:p text:style-name="P939"><text:span text:style-name="T940">4.2. Operatyvioji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16.</text:p>
          </table:table-cell>
          <table:table-cell table:style-name="TableCell944" table:number-columns-spanned="4">
            <text:p text:style-name="P945">Pakeisti Mokesčių<text:s/>mokėtojų kontrolės procedūrų vadovą, patvirtintą VMI prie FM viršininko 2012 m. kovo 6 d. įsakymu Nr. V-91 „Dėl Mokesčių mokėtojų kontrolės procedūrų vadovo patvirtinimo“ (2014 m. gruodžio 23 d. įsakymo Nr. V-502 redakcija), reglamentuojant jame operatyvios kontrolės veiksmų planavimo ir planavimo priežiūros procedūras.</text:p>
          </table:table-cell>
          <table:covered-table-cell/>
          <table:covered-table-cell/>
          <table:covered-table-cell/>
          <table:table-cell table:style-name="TableCell946" table:number-columns-spanned="2">
            <text:p text:style-name="P947">VMI prie FM</text:p>
          </table:table-cell>
          <table:covered-table-cell/>
          <table:table-cell table:style-name="TableCell948" table:number-columns-spanned="2">
            <text:p text:style-name="P949">2016-09-30</text:p>
          </table:table-cell>
          <table:covered-table-cell/>
          <table:table-cell table:style-name="TableCell950" table:number-columns-spanned="3">
            <text:p text:style-name="P951">Reglamentuotos operatyvios kontrolės veiksmų planavimo ir planavimo priežiūros procedūros sukurs sąlygas operatyvius patikrinimus atlikti planingai, tikslingai, prioritetą skiriant patiems rizikingiausiems mokesčių mokėtojams, efektyviau panaudoti turimus išteklius, užtikrinti šių procedūrų skaidrumą ir kontrolę. <text:s/></text:p>
          </table:table-cell>
          <table:covered-table-cell/>
          <table:covered-table-cell/>
          <table:table-cell table:style-name="TableCell952">
            <text:p text:style-name="P953">Pakeistas Mokesčių mokėtojų kontrolės procedūrų vadovas, patvirtintas VMI prie FM viršininko 2012 m. kovo<text:s/>6 d. įsakymu Nr. V-91, jame reglamentuotos operatyvios kontrolės veiksmų planavimo ir planavimo priežiūros procedūros.</text:p>
          </table:table-cell>
        </table:table-row>
        <table:table-row table:style-name="TableRow954">
          <table:table-cell table:style-name="TableCell955">
            <text:p text:style-name="P956">17.</text:p>
          </table:table-cell>
          <table:table-cell table:style-name="TableCell957" table:number-columns-spanned="4">
            <text:p text:style-name="P958">Pakeisti Mokesčių mokėtojų kontrolės procedūrų vadovo, patvirtinto VMI prie FM viršininko 2012 m. kovo 6 d. įsakymu Nr. V-91 „Dėl Mokesčių mokėtojų kontrolės procedūrų vadovo patvirtinimo“ (2014 m. gruodžio 23 d. įsakymo Nr. V-502 redakcija), 04.02.03 procedūros „Operatyvaus patikrinimo vykdymas“ aprašymą, nustatant jame kriterijus, kuriais remiantis operatyvaus patikrinimo medžiaga turėtų būti perduodama atrankos padaliniui nustatytų aplinkybių rizikai įvertinti ir sprendimui dėl tolesnių kontrolės veiksmų<text:s/>inicijavimo priimti.<text:s/></text:p>
          </table:table-cell>
          <table:covered-table-cell/>
          <table:covered-table-cell/>
          <table:covered-table-cell/>
          <table:table-cell table:style-name="TableCell959" table:number-columns-spanned="2">
            <text:p text:style-name="P960">VMI prie FM</text:p>
          </table:table-cell>
          <table:covered-table-cell/>
          <table:table-cell table:style-name="TableCell961" table:number-columns-spanned="2">
            <text:p text:style-name="P962">2016-09-30</text:p>
          </table:table-cell>
          <table:covered-table-cell/>
          <table:table-cell table:style-name="TableCell963" table:number-columns-spanned="3">
            <text:p text:style-name="P964">Nustatyti kriterijai, kuriais remiantis operatyvaus patikrinimo medžiaga turėtų būti perduodama atrankos padaliniui nustatytų aplinkybių rizikai įvertinti ir sprendimui dėl tolesnių kontrolės veiksmų inicijavimo priimti, užtikrins kontrolės veiksmų tęstinumą, išsamus procedūrų teisinis reglamentavimas sumažins korupcijos pasireiškimo tikimybę.</text:p>
            <text:p text:style-name="P965"/>
          </table:table-cell>
          <table:covered-table-cell/>
          <table:covered-table-cell/>
          <table:table-cell table:style-name="TableCell966">
            <text:p text:style-name="P967">Pakeistas Mokesčių mokėtojų kontrolės procedūrų vadovo, patvirtinto VMI prie FM viršininko 2012 m. kovo 6 d. įsakymu Nr. V-91, 04.02.03 procedūros „Operatyvaus patikrinimo vykdymas“ aprašymas, jame nustatyti kriterijai, kuriais remiantis operatyvaus patikrinimo medžiaga turėtų būti perduodama atrankos padaliniui nustatytų aplinkybių rizikai įvertinti ir sprendimui dėl<text:s/><text:soft-page-break/>tolesnių kontrolės veiksmų inicijavimo priimti.</text:p>
          </table:table-cell>
        </table:table-row>
        <text:soft-page-break/>
        <table:table-row table:style-name="TableRow968">
          <table:table-cell table:style-name="TableCell969">
            <text:p text:style-name="P970">18.</text:p>
          </table:table-cell>
          <table:table-cell table:style-name="TableCell971" table:number-columns-spanned="4">
            <text:p text:style-name="P972">Pakeisti Operatyvaus patikrinimo pavedimo ir operatyvaus patikrinimo rezultatų įforminimo dokumentų formų naudojimo ir užpildymo taisykles, patvirtintas VMI prie FM viršininko 2008 m. gruodžio 30 d. įsakymu<text:s/>Nr. VA-71 „Dėl Operatyvaus patikrinimo pavedimo ir operatyvių patikrinimų rezultatų įforminimo dokumentų formų naudojimo ir užpildymo taisyklių ir formų patvirtinimo“, ir Operatyvių patikrinimų atlikimo, jų rezultatų įforminimo ir tvirtinimo taisykles, patvirtintas VMI prie FM viršininko 2004 m. birželio 23 d įsakymu Nr. VA-128 „Dėl Operatyvių patikrinimų atlikimo, jų rezultatų įforminimo ir tvirtinimo taisyklių patvirtinimo“, papildant jas nuostatomis dėl operatyvaus patikrinimo pavedimo kopijų išrašymo ir<text:s/>pateikimo susipažinti mokesčių mokėtojui.</text:p>
          </table:table-cell>
          <table:covered-table-cell/>
          <table:covered-table-cell/>
          <table:covered-table-cell/>
          <table:table-cell table:style-name="TableCell973" table:number-columns-spanned="2">
            <text:p text:style-name="P974">VMI prie FM</text:p>
          </table:table-cell>
          <table:covered-table-cell/>
          <table:table-cell table:style-name="TableCell975" table:number-columns-spanned="2">
            <text:p text:style-name="P976">2016-09-30</text:p>
          </table:table-cell>
          <table:covered-table-cell/>
          <table:table-cell table:style-name="TableCell977" table:number-columns-spanned="3">
            <text:p text:style-name="P978">Reglamentuota pavedimo kopijų išrašymo ir pateikimo mokesčių mokėtojui susipažinti tvarka padidins operatyvių patikrinimų atlikimo skaidrumą ir sumažins prielaidas korupcijos apraiškoms tokius patikrinimus atliekančių VMI pareigūnų veikloje..</text:p>
            <text:p text:style-name="P979"/>
          </table:table-cell>
          <table:covered-table-cell/>
          <table:covered-table-cell/>
          <table:table-cell table:style-name="TableCell980">
            <text:p text:style-name="P981">Pakeistos Operatyvaus patikrinimo pavedimo ir operatyvaus patikrinimo rezultatų įforminimo dokumentų formų naudojimo ir užpildymo taisyklės, patvirtintos VMI prie FM viršininko 2008 m. gruodžio 30 d. įsakymu Nr. VA-71, ir Operatyvių patikrinimų atlikimo, jų rezultatų įforminimo ir tvirtinimo taisyklės, patvirtintos VMI prie FM viršininko 2004 m. birželio 23 d įsakymu Nr. VA-128, papildytos nuostatomis dėl operatyvaus patikrinimo pavedimo kopijų išrašymo<text:s/>ir pateikimo susipažinti mokesčių mokėtojui.</text:p>
          </table:table-cell>
        </table:table-row>
        <table:table-row table:style-name="TableRow982">
          <table:table-cell table:style-name="TableCell983">
            <text:p text:style-name="P984">19.</text:p>
            <text:p text:style-name="P985"/>
          </table:table-cell>
          <table:table-cell table:style-name="TableCell986" table:number-columns-spanned="4">
            <text:p text:style-name="P987">Pakeisti Operatyvių patikrinimų atlikimo, jų rezultatų įforminimo ir tvirtinimo taisykles, patvirtintas VMI prie FM viršininko 2004 m. birželio 23 d įsakymu Nr. VA-128, nustatant jose atvejus, kai operatyvų patikrinimą gali atlikti vienas mokesčių administratoriaus pareigūnas, ir atvejus, kai tokį patikrinimą turi atlikti pareigūnų grupė.<text:s/></text:p>
          </table:table-cell>
          <table:covered-table-cell/>
          <table:covered-table-cell/>
          <table:covered-table-cell/>
          <table:table-cell table:style-name="TableCell988" table:number-columns-spanned="2">
            <text:p text:style-name="P989">VMI prie FM</text:p>
          </table:table-cell>
          <table:covered-table-cell/>
          <table:table-cell table:style-name="TableCell990" table:number-columns-spanned="2">
            <text:p text:style-name="P991">2016-09-30</text:p>
          </table:table-cell>
          <table:covered-table-cell/>
          <table:table-cell table:style-name="TableCell992" table:number-columns-spanned="3">
            <text:p text:style-name="P993">Aiškiai reglamentavus atvejus, kada operatyvų patikrinimą gali atlikti vienas, o kada – keli mokesčių administratoriaus pareigūnai, bus efektyviau<text:s/>naudojami turimi žmogiškieji ištekliai ir sumažės rizika korupcijos veiksniams pasireikšti.</text:p>
            <text:p text:style-name="P994"/>
          </table:table-cell>
          <table:covered-table-cell/>
          <table:covered-table-cell/>
          <table:table-cell table:style-name="TableCell995">
            <text:p text:style-name="P996">Pakeistos Operatyvių patikrinimų atlikimo, jų rezultatų įforminimo ir tvirtinimo taisyklės, patvirtintos VMI prie FM viršininko 2004 m. birželio 23 d įsakymu Nr. VA-128, jose įtvirtintos aiškios nuostatos dėl operatyvius patikrinimus atliekančių pareigūnų skaičiaus nustatymo.<text:s/></text:p>
          </table:table-cell>
        </table:table-row>
        <table:table-row table:style-name="TableRow997">
          <table:table-cell table:style-name="TableCell998">
            <text:p text:style-name="P999">20.</text:p>
          </table:table-cell>
          <table:table-cell table:style-name="TableCell1000" table:number-columns-spanned="4">
            <text:p text:style-name="P1001">Pakeisti Operatyvaus patikrinimo pavedimo ir operatyvaus patikrinimo rezultatų įforminimo dokumentų formų naudojimo ir užpildymo taisykles, patvirtintas VMI prie FM viršininko 2008 m. gruodžio 30 d. įsakymu Nr. VA-71, ir Operatyvių patikrinimų atlikimo, jų rezultatų įforminimo ir tvirtinimo taisykles, patvirtintas VMI prie FM viršininko<text:s/><text:soft-page-break/>2004 m. birželio 23 d įsakymu Nr. VA-128, nustatant jose konkretų mokesčių mokėtojo supažindinimo su operatyvaus patikrinimo pavedimu terminą.</text:p>
          </table:table-cell>
          <table:covered-table-cell/>
          <table:covered-table-cell/>
          <table:covered-table-cell/>
          <table:table-cell table:style-name="TableCell1002" table:number-columns-spanned="2">
            <text:p text:style-name="P1003">VMI prie FM</text:p>
          </table:table-cell>
          <table:covered-table-cell/>
          <table:table-cell table:style-name="TableCell1004" table:number-columns-spanned="2">
            <text:p text:style-name="P1005">2016-09-30</text:p>
          </table:table-cell>
          <table:covered-table-cell/>
          <table:table-cell table:style-name="TableCell1006" table:number-columns-spanned="3">
            <text:p text:style-name="P1007">Aiškiai įtvirtinus mokesčių mokėtojo supažindinimo su operatyvaus patikrinimo pavedimu terminą bus užkirstas kelias skirtingam patikrinimo<text:s/>pradžios laiko interpretavimui ir mokesčių<text:s/><text:soft-page-break/>administratoriaus pareigūnų veiksmų atliekant operatyvius patikrinimus vilkinimui.</text:p>
            <text:p text:style-name="P1008"/>
          </table:table-cell>
          <table:covered-table-cell/>
          <table:covered-table-cell/>
          <table:table-cell table:style-name="TableCell1009">
            <text:p text:style-name="P1010">Pakeistos Operatyvaus patikrinimo pavedimo ir operatyvaus patikrinimo rezultatų įforminimo dokumentų formų naudojimo ir<text:s/><text:soft-page-break/>užpildymo<text:s/>taisyklės, patvirtintos VMI prie FM viršininko 2008 m. gruodžio 30 d. įsakymu Nr. VA-71, ir Operatyvių patikrinimų atlikimo, jų rezultatų įforminimo ir tvirtinimo taisyklės, patvirtintos VMI prie FM viršininko 2004 m. birželio 23 d įsakymu Nr. VA-128, jose nustatytas konkretus mokesčių mokėtojo supažindinimo su operatyvaus patikrinimo pavedimu terminas.</text:p>
          </table:table-cell>
        </table:table-row>
        <text:soft-page-break/>
        <table:table-row table:style-name="TableRow1011">
          <table:table-cell table:style-name="TableCell1012" table:number-columns-spanned="13">
            <text:p text:style-name="P1013"><text:span text:style-name="T1014">4.3. Susitarimo dėl mokesčio dydžio instituto, įtvirtinto Lietuvos Respublikos mokesčių administravimo įstatymo 71 straipsnyje, įgyvendinimo VMI prie FM p</text:span><text:span text:style-name="T1015">roc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21.</text:p>
          </table:table-cell>
          <table:table-cell table:style-name="TableCell1019" table:number-columns-spanned="4">
            <text:p text:style-name="P1020">Pateikti Finansų ministerijai pasiūlymą papildyti Lietuvos Respublikos mokesčių administravimo įstatymo 71 straipsnį nuostata, kad, inicijavus susitarimo dėl mokesčio dydžio pasirašymo procedūrą, stabdomas kitų, tuo pačiu metu VMI prie FM<text:s/>vykdomų, procedūrų vykdymas ir jų terminų skaičiavimas.</text:p>
          </table:table-cell>
          <table:covered-table-cell/>
          <table:covered-table-cell/>
          <table:covered-table-cell/>
          <table:table-cell table:style-name="TableCell1021" table:number-columns-spanned="2">
            <text:p text:style-name="P1022">VMI prie FM</text:p>
          </table:table-cell>
          <table:covered-table-cell/>
          <table:table-cell table:style-name="TableCell1023" table:number-columns-spanned="2">
            <text:p text:style-name="P1024">2016-12-31</text:p>
            <text:p text:style-name="P1025"/>
          </table:table-cell>
          <table:covered-table-cell/>
          <table:table-cell table:style-name="TableCell1026" table:number-columns-spanned="3">
            <text:p text:style-name="P1027">Parengus ir Finansų ministerijai pateikus pasiūlymus dėl Lietuvos Respublikos mokesčių administravimo įstatymo 71 straipsnio papildymo nuostatomis dėl VMI prie FM vykdomų procedūrų ir jų terminų skaičiavimo sustabdymo inicijavus susitarimo dėl mokesčio dydžio pasirašymo procedūrą, būtų prisidėta prie šio įstatymo 71 straipsnio nuostatų įgyvendinimo tobulinimo sudarant vienodas sąlygas subjektams sudaryti susitarimus dėl mokesčio<text:s/>dydžio.<text:s/></text:p>
          </table:table-cell>
          <table:covered-table-cell/>
          <table:covered-table-cell/>
          <table:table-cell table:style-name="TableCell1028">
            <text:p text:style-name="P1029">Parengtas ir Finansų ministerijai pateiktas VMI prie FM pasiūlymas papildyti Lietuvos Respublikos mokesčių administravimo įstatymo 71 straipsnį nuostatomis, kad, inicijavus susitarimo dėl mokesčio dydžio pasirašymo procedūrą, stabdomos kitos VMI<text:s/>prie FM vykdomos procedūros ir jų terminų skaičiavimas.</text:p>
          </table:table-cell>
        </table:table-row>
        <table:table-row table:style-name="TableRow1030">
          <table:table-cell table:style-name="TableCell1031">
            <text:p text:style-name="P1032">22.</text:p>
          </table:table-cell>
          <table:table-cell table:style-name="TableCell1033" table:number-columns-spanned="4">
            <text:p text:style-name="P1034">Pakeisti Mokesčių administratoriaus ir mokesčių mokėtojo susitarimo dėl mokesčio ir su juo susijusių sumų dydžio pasirašymo taisykles, patvirtintas VMI prie FM viršininko 2004 m. gruodžio 30 d.<text:s/>įsakymu Nr. VA-210 „Dėl Mokesčių administratoriaus ir mokesčių mokėtojo susitarimo dėl mokesčio ir su juo susijusių sumų dydžio pasirašymo taisyklių patvirtinimo“, aiškiai reglamentuojant jose mokesčių mokėtojams aktualių VMI prie FM vidaus teisės aktuose<text:s/>nustatytų mokesčių administratoriaus ir mokesčių mokėtojo atliekamų susitarimo dėl mokesčio dydžio procedūrų eiliškumą ir terminus.</text:p>
            <text:p text:style-name="P1035"/>
          </table:table-cell>
          <table:covered-table-cell/>
          <table:covered-table-cell/>
          <table:covered-table-cell/>
          <table:table-cell table:style-name="TableCell1036" table:number-columns-spanned="2">
            <text:p text:style-name="P1037">VMI prie FM</text:p>
          </table:table-cell>
          <table:covered-table-cell/>
          <table:table-cell table:style-name="TableCell1038" table:number-columns-spanned="2">
            <text:p text:style-name="P1039">2016-09-30</text:p>
            <text:p text:style-name="P1040"/>
          </table:table-cell>
          <table:covered-table-cell/>
          <table:table-cell table:style-name="TableCell1041" table:number-columns-spanned="3">
            <text:p text:style-name="P1042">Detalizuota mokesčių administratoriaus ir mokesčių mokėtojo susitarimo dėl mokesčio ir su juo susijusių sumų dydžio pasirašymo tvarka ir terminai sudarys sąlygas skaidriai atlikti susitarimo dėl mokesčių dydžio procedūras, išvengiant reikšmingo korupcijos rizikos veiksnio – neaiškių teisės normų – neigiamos įtakos.</text:p>
          </table:table-cell>
          <table:covered-table-cell/>
          <table:covered-table-cell/>
          <table:table-cell table:style-name="TableCell1043">
            <text:p text:style-name="P1044">Pakeistos Mokesčių administratoriaus ir mokesčių mokėtojo susitarimo dėl mokesčio ir su juo susijusių sumų dydžio pasirašymo taisyklės, patvirtintos VMI prie FM viršininko 2004 m. gruodžio 30 d. įsakymu Nr. VA-210, papildytos VMI prie FM vidaus teisės aktų nuostatomis dėl mokesčių administratoriaus ir<text:s/><text:soft-page-break/>mokesčių mokėtojo atliekamų susitarimo dėl mokesčio dydžio procedūrų eiliškumo ir terminų.</text:p>
          </table:table-cell>
        </table:table-row>
        <text:soft-page-break/>
        <table:table-row table:style-name="TableRow1045">
          <table:table-cell table:style-name="TableCell1046" table:number-columns-spanned="13">
            <text:p text:style-name="P1047"><text:span text:style-name="T1048">5. Audito, apskaitos, turto vertinimo ir nemokumo valdymo tarnybos prie Lietuvos Respublikos finansų ministerijos veiklos srityje – turto ir verslo vertintojo kvalifikacijos egzaminų organizavimas, kvalifikacijos suteikimas ir kvalifikacijos pažymėjimų išd</text:span><text:span text:style-name="T1049">av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23.</text:p>
          </table:table-cell>
          <table:table-cell table:style-name="TableCell1053" table:number-columns-spanned="4">
            <text:p text:style-name="P1054">Parengti Turto arba verslo vertintojo kvalifikacijos egzamino individualių užduočių, esančių kompiuterinėje duomenų sistemoje, informacijos keitimo ir papildymo tvarkos aprašo projektą.</text:p>
          </table:table-cell>
          <table:covered-table-cell/>
          <table:covered-table-cell/>
          <table:covered-table-cell/>
          <table:table-cell table:style-name="TableCell1055" table:number-columns-spanned="2">
            <text:p text:style-name="P1056">Audito, apskaitos, turto vertinimo ir nemokumo valdymo<text:s/>tarnyba prie Lietuvos Respublikos finansų ministerijos</text:p>
          </table:table-cell>
          <table:covered-table-cell/>
          <table:table-cell table:style-name="TableCell1057" table:number-columns-spanned="2">
            <text:p text:style-name="P1058">2016-09-30</text:p>
          </table:table-cell>
          <table:covered-table-cell/>
          <table:table-cell table:style-name="TableCell1059" table:number-columns-spanned="3">
            <text:p text:style-name="P1060">Reglamentuotos turto arba verslo vertintojo kvalifikacijos egzamino individualių užduočių kompiuterinėje duomenų sistemoje keitimo ar papildymo Audito, apskaitos, turto vertinimo ir nemokumo<text:s/>valdymo tarnyboje prie Lietuvos Respublikos finansų ministerijos procedūros.</text:p>
          </table:table-cell>
          <table:covered-table-cell/>
          <table:covered-table-cell/>
          <table:table-cell table:style-name="TableCell1061">
            <text:p text:style-name="P1062">Parengtas Turto arba verslo vertintojo kvalifikacijos egzamino individualių užduočių, esančių kompiuterinėje duomenų sistemoje, informacijos keitimo ir papildymo tvarkos aprašo projektas.</text:p>
          </table:table-cell>
        </table:table-row>
        <table:table-row table:style-name="TableRow1063">
          <table:table-cell table:style-name="TableCell1064" table:number-columns-spanned="13">
            <text:p text:style-name="P1065"><text:span text:style-name="T1066">6. Viešosios įstaigos Centrinės projektų valdymo agentūros veiklos srityje – projektų įgyvendinimo tęstinumo paskesnioji (angl.<text:s/></text:span><text:span text:style-name="T1067">ex-post</text:span><text:span text:style-name="T1068">)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24.</text:p>
          </table:table-cell>
          <table:table-cell table:style-name="TableCell1072" table:number-columns-spanned="4">
            <text:p text:style-name="P1073"><text:span text:style-name="T1074">Pateikti Finansų ministerijai pasiūlymus dėl Lietuvos Respublikos ir Šveicarijos Konfederacijos bendradarbiavimo programos, kuria siekiama sumažinti ekonominius ir socialinius skirtumus išsiplėtusioje Europos Sąjungoje, finansavimo ir įgyvendinimo Lietuvoj</text:span><text:span text:style-name="T1075">e taisyklių, patvirtintų Lietuvos Respublikos finansų ministro 2011 m. balandžio 4 d. įsakymu Nr. 1K-132 „Dėl Lietuvos Respublikos ir Šveicarijos Konfederacijos bendradarbiavimo programos, kuria siekiama sumažinti ekonominius ir socialinius skirtumus išsip</text:span><text:span text:style-name="T1076">lėtusioje Europos Sąjungoje, finansavimo ir įgyvendinimo Lietuvoje taisyklių patvirtinimo“, ir 2009–2014 m. Europos ekonominės erdvės ir Norvegijos finansinių mechanizmų programų ir projektų finansavimo ir įgyvendinimo taisyklių, patvirtintų Lietuvos Respu</text:span><text:span text:style-name="T1077">blikos finansų ministro 2012 m. balandžio 11 d. įsakymu Nr. 1K-135 „Dėl 2009–2014 m. Europos ekonominės erdvės ir Norvegijos finansinių mechanizmų įgyvendinimo Lietuvoje“ pakeitimo, papildant nuostatomis, kad projektų tęstinumo paskesniosios (angl.<text:s/></text:span><text:span text:style-name="T1078">ex-post</text:span><text:span text:style-name="T1079">) kontrolės metu nustatomiems projektų įgyvendinimo sutarčių nuostatų pažeidimams būtų numatytos aiškios finansinės korekcijos ir jų taikymo kriterijai (principai).</text:span></text:p>
          </table:table-cell>
          <table:covered-table-cell/>
          <table:covered-table-cell/>
          <table:covered-table-cell/>
          <table:table-cell table:style-name="TableCell1080" table:number-columns-spanned="2">
            <text:p text:style-name="P1081">Viešoji įstaiga Centrinė projektų valdymo agentūra<text:s/></text:p>
          </table:table-cell>
          <table:covered-table-cell/>
          <table:table-cell table:style-name="TableCell1082" table:number-columns-spanned="2">
            <text:p text:style-name="P1083">2016-12-31</text:p>
          </table:table-cell>
          <table:covered-table-cell/>
          <table:table-cell table:style-name="TableCell1084" table:number-columns-spanned="3">
            <text:p text:style-name="P1085">Pasiūlymai dėl šiame punkte<text:s/>nurodytų teisės aktų pakeitimo padės siekti priimamų sprendimų objektyvumo, nešališkumo ir skaidrumo.</text:p>
          </table:table-cell>
          <table:covered-table-cell/>
          <table:covered-table-cell/>
          <table:table-cell table:style-name="TableCell1086">
            <text:p text:style-name="P1087">Finansų ministerijai pateikti siūlymai dėl šiame punkte nurodytų teisės aktų pakeitimų.</text:p>
          </table:table-cell>
        </table:table-row>
        <table:table-row table:style-name="TableRow1088">
          <table:table-cell table:style-name="TableCell1089">
            <text:p text:style-name="P1090">25.</text:p>
          </table:table-cell>
          <table:table-cell table:style-name="TableCell1091" table:number-columns-spanned="4">
            <text:p text:style-name="P1092"><text:span text:style-name="T1093">Pakeisti 2009–2014 m. Europos ekonominės erdvės ir Norvegijos finansinių mechanizmų viešosios įstaigos Centrinės projektų valdymo agentūros veiklos vadovo projekto tęstinumo paskesniosios (angl.<text:s/></text:span><text:span text:style-name="T1094">ex-post</text:span><text:span text:style-name="T1095">) priežiūros procedūrą, nustatant<text:s/></text:span><text:soft-page-break/><text:span text:style-name="T1096">privalomą Juridinių<text:s/></text:span><text:span text:style-name="T1097">asmenų registre esančių duomenų naudojimą atliekant projektų tęstinumo paskesniąją (angl.<text:s/></text:span><text:span text:style-name="T1098">ex-post</text:span><text:span text:style-name="T1099">) kontrolę.</text:span></text:p>
          </table:table-cell>
          <table:covered-table-cell/>
          <table:covered-table-cell/>
          <table:covered-table-cell/>
          <table:table-cell table:style-name="TableCell1100" table:number-columns-spanned="2">
            <text:p text:style-name="P1101">Viešoji įstaiga Centrinė projektų valdymo agentūra</text:p>
          </table:table-cell>
          <table:covered-table-cell/>
          <table:table-cell table:style-name="TableCell1102" table:number-columns-spanned="2">
            <text:p text:style-name="P1103">Per 3 mėnesius nuo atitinkamo</text:p>
            <text:p text:style-name="P1104"><text:span text:style-name="T1105">Europos Sąjungos struktūrinių fondų ir<text:s/></text:span><text:soft-page-break/><text:span text:style-name="T1106">Europos Sąjungos sanglaudos</text:span><text:span text:style-name="T1107"><text:s/>fondo kompiuterinės informacinės valdymo ir priežiūros sistemos</text:span><text:span text:style-name="T1108"><text:s/></text:span><text:span text:style-name="T1109">Europos ekonominės erdvės ir Norvegijos finansinių mechanizmų programų fondų kompiuterinės informacinės valdymo ir priežiūros sistemos posistemės, skirtos 2009–2014 m. paramai (SFMIS EEE/NOR)</text:span><text:span text:style-name="T1110">, plėtros etapo pabaigos. <text:s/></text:span></text:p>
          </table:table-cell>
          <table:covered-table-cell/>
          <table:table-cell table:style-name="TableCell1111" table:number-columns-spanned="3">
            <text:p text:style-name="P1112">Patikrinti duomenys padės užtikrinti projektų vykdytojų teikiamose po projektų užbaigimo deklaracijose ir ataskaitose nurodytos informacijos<text:s/><text:soft-page-break/>objektyvumą ir proceso skaidrumą.</text:p>
          </table:table-cell>
          <table:covered-table-cell/>
          <table:covered-table-cell/>
          <table:table-cell table:style-name="TableCell1113">
            <text:p text:style-name="P1114"><text:span text:style-name="T1115">Pakeista 2009–2014 m. Europos ekonominės erdvės ir No</text:span><text:span text:style-name="T1116">rvegijos finansinių mechanizmų viešosios įstaigos<text:s/></text:span><text:soft-page-break/><text:span text:style-name="T1117">Centrinės projektų valdymo agentūros veiklos vadovo projekto tęstinumo paskesniosios (angl.<text:s/></text:span><text:span text:style-name="T1118">ex-post</text:span><text:span text:style-name="T1119">) priežiūros procedūra.</text:span></text:p>
          </table:table-cell>
        </table:table-row>
        <text:soft-page-break/>
        <table:table-row table:style-name="TableRow1120">
          <table:table-cell table:style-name="TableCell1121" table:number-columns-spanned="13">
            <text:p text:style-name="P1122"><text:span text:style-name="T1123">7. Finansų ministerijos mokymo centro veiklos srityje – viešųjų pirkimų<text:s/></text:span><text:span text:style-name="T1124">organizavimas (mokymo ir veiklos organizavimo paslaugų viešieji pir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26.</text:p>
          </table:table-cell>
          <table:table-cell table:style-name="TableCell1128" table:number-columns-spanned="4">
            <text:p text:style-name="P1129">Pakeisti Finansų ministerijos mokymo centro viešųjų pirkimų organizatoriaus darbo reglamentą, patvirtintą Finansų ministerijos mokymo centro direktoriaus 2015 m. lapkričio 2 d.<text:s/>įsakymu Nr. 19 „Dėl Finansų ministerijos mokymo centro mažos vertės pirkimų organizatorių skyrimo ir Finansų ministerijos mokymo centro pirkimų organizatoriaus darbo reglamento patvirtinimo“, nustatant jame detalias Finansų ministerijos mokymo centro viešųjų pirkimų organizatoriaus atliekamas viešųjų pirkimų, tarp jų ir mokymo bei veiklos paslaugų, procedūras. <text:s/></text:p>
          </table:table-cell>
          <table:covered-table-cell/>
          <table:covered-table-cell/>
          <table:covered-table-cell/>
          <table:table-cell table:style-name="TableCell1130" table:number-columns-spanned="2">
            <text:p text:style-name="P1131">Finansų ministerijos mokymo centras</text:p>
          </table:table-cell>
          <table:covered-table-cell/>
          <table:table-cell table:style-name="TableCell1132" table:number-columns-spanned="2">
            <text:p text:style-name="P1133">2016-09-30</text:p>
          </table:table-cell>
          <table:covered-table-cell/>
          <table:table-cell table:style-name="TableCell1134" table:number-columns-spanned="3">
            <text:p text:style-name="P1135">Detalus Finansų ministerijos mokymo centro viešųjų pirkimų organizatoriaus veiksmų reglamentavimas padės padidinti Finansų ministerijos mokymo centro viešųjų pirkimų skaidrumą ir sumažinti galimybes piktnaudžiauti suteiktais įgaliojimais.<text:s/></text:p>
          </table:table-cell>
          <table:covered-table-cell/>
          <table:covered-table-cell/>
          <table:table-cell table:style-name="TableCell1136">
            <text:p text:style-name="P1137">Pakeistas Finansų ministerijos mokymo centro viešųjų pirkimų organizatoriaus darbo reglamentas papildytas detaliomis<text:s/>šio darbuotojo atliekamomis viešųjų pirkimų procedūromis.</text:p>
          </table:table-cell>
        </table:table-row>
        <table:table-row table:style-name="TableRow1138">
          <table:table-cell table:style-name="TableCell1139" table:number-columns-spanned="13">
            <text:p text:style-name="P1140"><text:span text:style-name="T1141">8. Lošimų priežiūros tarnybos prie Lietuvos Respublikos finansų ministerijos veiklos srityje – sprendimų dėl užsienio valstybėse akredituotų įstaigų išduotų lošimo įrenginių sertifikatų<text:s/></text:span><text:span text:style-name="T1142">pripažinimo priėmimas ir lošimo įrenginių ženklinimas specialiuoju tapatumo ženk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7.</text:p>
          </table:table-cell>
          <table:table-cell table:style-name="TableCell1146" table:number-columns-spanned="4">
            <text:p text:style-name="P1147">Įvertinti, ar Lošimų priežiūros tarnybos prie Lietuvos Respublikos finansų ministerijos (toliau – Lošimų priežiūros tarnyba) direktoriaus 2015 m. spalio 13 d. įsakyme Nr. V-32 „Dėl papildomos informacijos, susijusios su akredituotomis įstaigomis, pateikimo <text:s/>Lošimų priežiūros tarnybai prie Lietuvos Respublikos finansų ministerijos“ nustatyta informacija ir dokumentai yra pakankami Lošimų priežiūros tarnybos sprendimams dėl kitose valstybėse akredituotų įstaigų ir jų išduodamų lošimo įrenginių sertifikatų pripažinimo priimti ir, remiantis atlikto įvertinimo išvadomis, prireikus nustatyti, kokia<text:s/><text:soft-page-break/>papildoma informacija ir dokumentai turi būti pateikti minėtiems sprendimams priimti.</text:p>
            <text:p text:style-name="P1148"/>
          </table:table-cell>
          <table:covered-table-cell/>
          <table:covered-table-cell/>
          <table:covered-table-cell/>
          <table:table-cell table:style-name="TableCell1149" table:number-columns-spanned="2">
            <text:p text:style-name="P1150">Lošimų priežiūros tarnyba</text:p>
          </table:table-cell>
          <table:covered-table-cell/>
          <table:table-cell table:style-name="TableCell1151">
            <text:p text:style-name="P1152">2016-09-30</text:p>
            <text:p text:style-name="P1153"/>
          </table:table-cell>
          <table:table-cell table:style-name="TableCell1154" table:number-columns-spanned="4">
            <text:p text:style-name="P1155">Efektyvesnis ir skaidresnis sprendimų priėmimas, korupcijos tikimybės Lošimų priežiūros tarnybos veikloje sumažėjimas.</text:p>
          </table:table-cell>
          <table:covered-table-cell/>
          <table:covered-table-cell/>
          <table:covered-table-cell/>
          <table:table-cell table:style-name="TableCell1156">
            <text:p text:style-name="P1157">Atliktas Lošimų priežiūros tarnybos direktoriaus 2015 m. spalio 13 d. įsakymu Nr. V-32<text:s/>patvirtintų nurodymų įvertinimas ir, remiantis atlikto įvertinimo išvadomis, prireikus nustatyta, kokia papildoma informacija ir dokumentai turi būti pateikti Lošimų priežiūros tarnybos<text:s/><text:soft-page-break/>sprendimams dėl kitose valstybėse akredituotų įstaigų ir jų išduodamų<text:s/>lošimo įrenginių sertifikatų pripažinimo priimti.</text:p>
          </table:table-cell>
        </table:table-row>
        <text:soft-page-break/>
        <table:table-row table:style-name="TableRow1158">
          <table:table-cell table:style-name="TableCell1159">
            <text:p text:style-name="P1160">28.</text:p>
          </table:table-cell>
          <table:table-cell table:style-name="TableCell1161" table:number-columns-spanned="4">
            <text:p text:style-name="P1162">Organizuoti Lošimų priežiūros tarnybos darbuotojams mokymus aktualiais korupcijos prevencijos klausimais.</text:p>
          </table:table-cell>
          <table:covered-table-cell/>
          <table:covered-table-cell/>
          <table:covered-table-cell/>
          <table:table-cell table:style-name="TableCell1163" table:number-columns-spanned="2">
            <text:p text:style-name="P1164">Lošimų priežiūros tarnyba</text:p>
          </table:table-cell>
          <table:covered-table-cell/>
          <table:table-cell table:style-name="TableCell1165">
            <text:p text:style-name="P1166">2016-09-30<text:s/></text:p>
            <text:p text:style-name="P1167"/>
          </table:table-cell>
          <table:table-cell table:style-name="TableCell1168" table:number-columns-spanned="4">
            <text:p text:style-name="P1169">Efektyvesnis ir skaidresnis sprendimų priėmimas, korupcijos tikimybės sumažėjimas Lošimų priežiūros tarnybos veikloje.</text:p>
          </table:table-cell>
          <table:covered-table-cell/>
          <table:covered-table-cell/>
          <table:covered-table-cell/>
          <table:table-cell table:style-name="TableCell1170">
            <text:p text:style-name="P1171">Organizuoti mokymai korupcijos prevencijos klausimais.</text:p>
            <text:p text:style-name="P1172">Mokymų dalyvių skaičius.</text:p>
          </table:table-cell>
        </table:table-row>
        <table:table-row table:style-name="TableRow1173">
          <table:table-cell table:style-name="TableCell1174">
            <text:p text:style-name="P1175">29.</text:p>
          </table:table-cell>
          <table:table-cell table:style-name="TableCell1176" table:number-columns-spanned="4">
            <text:p text:style-name="P1177">Pakeisti Lošimų įrenginių ženklinimo specialiu tapatumo ženklu tvarkos aprašą, patvirtintą Lošimų priežiūros tarnybos direktoriaus 2012 m. kovo 21 d. įsakymu Nr. DI-30 „Dėl Lošimų įrenginių ženklinimo specialiu tapatumo ženklu tvarkos aprašo patvirtinimo“,<text:s/>nustatant jame galimus konkrečius lošimo įrenginių ženklinimo tvarkos pažeidimus ir atitinkamus Lošimų priežiūros tarnybos veiksmus, kurių turėtų būti imtasi pažeidimams pašalinti.<text:s/></text:p>
          </table:table-cell>
          <table:covered-table-cell/>
          <table:covered-table-cell/>
          <table:covered-table-cell/>
          <table:table-cell table:style-name="TableCell1178" table:number-columns-spanned="2">
            <text:p text:style-name="P1179">Lošimų priežiūros tarnyba</text:p>
          </table:table-cell>
          <table:covered-table-cell/>
          <table:table-cell table:style-name="TableCell1180">
            <text:p text:style-name="P1181">2016-09-30<text:s/></text:p>
          </table:table-cell>
          <table:table-cell table:style-name="TableCell1182" table:number-columns-spanned="4">
            <text:p text:style-name="P1183">Efektyvesnis ir skaidresnis sprendimų priėmimas ir korupcijos tikimybės sumažėjimas Lošimų priežiūros tarnybos veikloje.</text:p>
          </table:table-cell>
          <table:covered-table-cell/>
          <table:covered-table-cell/>
          <table:covered-table-cell/>
          <table:table-cell table:style-name="TableCell1184">
            <text:p text:style-name="P1185">Pakeistas Lošimų įrenginių ženklinimo specialiu tapatumo ženklu tvarkos aprašas, patvirtintas Lošimų priežiūros tarnybos direktoriaus 2012 m. kovo 21 d. įsakymu Nr. DI-30, jame nustatyti galimi lošimo įrenginių ženklinimo tvarkos pažeidimai ir Lošimų priežiūros tarnybos privalomi veiksmai šiems pažeidimams pašalinti.</text:p>
          </table:table-cell>
        </table:table-row>
        <table:table-row table:style-name="TableRow1186">
          <table:table-cell table:style-name="TableCell1187" table:number-columns-spanned="13">
            <text:p text:style-name="P1188"/>
            <text:p text:style-name="P1189">3 UŽDAVINYS</text:p>
            <text:p text:style-name="P1190">DIDINTI ANTIKORUPCINIO ŠVIETIMO SKLAIDĄ, STIPRINTI VALSTYBĖS TARNAUTOJŲ IR DARBUOTOJŲ</text:p>
            <text:p text:style-name="P1191">ANTIKORUPCINĖS ELGSENOS PASKATAS</text:p>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30.</text:p>
          </table:table-cell>
          <table:table-cell table:style-name="TableCell1196" table:number-columns-spanned="4">
            <text:p text:style-name="P1197">Organizuoti privalomus mokymus asmenims, įgaliotiems vykdyti korupcijos prevenciją ir kontrolę Finansų ministerijoje ir finansų ministro valdymo sričiai priskirtose įstaigose.</text:p>
          </table:table-cell>
          <table:covered-table-cell/>
          <table:covered-table-cell/>
          <table:covered-table-cell/>
          <table:table-cell table:style-name="TableCell1198" table:number-columns-spanned="2">
            <text:p text:style-name="P1199">Finansų ministerijos Personalo skyrius</text:p>
          </table:table-cell>
          <table:covered-table-cell/>
          <table:table-cell table:style-name="TableCell1200">
            <text:p text:style-name="P1201">Kiekvienais metais</text:p>
          </table:table-cell>
          <table:table-cell table:style-name="TableCell1202" table:number-columns-spanned="4">
            <text:p text:style-name="P1203">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covered-table-cell/>
          <table:table-cell table:style-name="TableCell1204">
            <text:p text:style-name="P1205">Asmenų, dalyvavusių mokymuose, skaičius.</text:p>
            <text:p text:style-name="P1206"/>
          </table:table-cell>
        </table:table-row>
        <table:table-row table:style-name="TableRow1207">
          <table:table-cell table:style-name="TableCell1208">
            <text:p text:style-name="P1209">31.</text:p>
          </table:table-cell>
          <table:table-cell table:style-name="TableCell1210" table:number-columns-spanned="4">
            <text:p text:style-name="P1211">Organizuoti informacijos pristatymą, skirtą naujai priimtiems į pareigas, grįžusiems į pareigas Finansų ministerijoje po ilgesnės pertraukos ir pagal poreikį kitiems<text:s/>darbuotojams, supažindinti juos su Finansų ministerijoje įgyvendinamomis korupcijos ir sukčiavimo prevencijos priemonėmis, skirtomis viešųjų interesų viršenybei užtikrinti (įskaitant viešųjų ir privačių interesų konfliktų prevencijos priemones).</text:p>
          </table:table-cell>
          <table:covered-table-cell/>
          <table:covered-table-cell/>
          <table:covered-table-cell/>
          <table:table-cell table:style-name="TableCell1212" table:number-columns-spanned="2">
            <text:p text:style-name="P1213">Finansų ministerijos Personalo skyrius<text:s/></text:p>
            <text:p text:style-name="P1214"/>
            <text:p text:style-name="P1215"/>
          </table:table-cell>
          <table:covered-table-cell/>
          <table:table-cell table:style-name="TableCell1216">
            <text:p text:style-name="P1217">Kiekvienais metais</text:p>
          </table:table-cell>
          <table:table-cell table:style-name="TableCell1218" table:number-columns-spanned="4">
            <text:p text:style-name="P1219">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covered-table-cell/>
          <table:covered-table-cell/>
          <table:table-cell table:style-name="TableCell1220">
            <text:p text:style-name="P1221">Organizuotas Finansų ministerijoje įgyvendinamų korupcijos ir sukčiavimo prevencijos priemonių (įskaitant viešųjų ir privačių interesų konfliktų prevencijos priemones) pristatymas.</text:p>
            <text:p text:style-name="P1222"/>
          </table:table-cell>
        </table:table-row>
        <text:soft-page-break/>
        <table:table-row table:style-name="TableRow1223">
          <table:table-cell table:style-name="TableCell1224">
            <text:p text:style-name="P1225">32.</text:p>
          </table:table-cell>
          <table:table-cell table:style-name="TableCell1226" table:number-columns-spanned="4">
            <text:p text:style-name="P1227">Organizuoti Finansų ministerijos ir finansų ministro valdymo sričiai priskirtų įstaigų darbuotojų antikorupcinius mokymus.</text:p>
            <text:p text:style-name="P1228"/>
            <text:p text:style-name="P1229"/>
            <text:p text:style-name="P1230"/>
          </table:table-cell>
          <table:covered-table-cell/>
          <table:covered-table-cell/>
          <table:covered-table-cell/>
          <table:table-cell table:style-name="TableCell1231" table:number-columns-spanned="2">
            <text:p text:style-name="P1232">Finansų<text:s/>ministerijos Personalo skyrius</text:p>
            <text:p text:style-name="P1233"/>
            <text:p text:style-name="P1234">Finansų ministro valdymo sričiai priskirtos įstaigos<text:s/></text:p>
          </table:table-cell>
          <table:covered-table-cell/>
          <table:table-cell table:style-name="TableCell1235">
            <text:p text:style-name="P1236">Kiekvienais metais</text:p>
          </table:table-cell>
          <table:table-cell table:style-name="TableCell1237" table:number-columns-spanned="4">
            <text:p text:style-name="P1238">Darbuotojų švietimas antikorupcijos tema sustiprins jų antikorupcinį imunitetą.</text:p>
          </table:table-cell>
          <table:covered-table-cell/>
          <table:covered-table-cell/>
          <table:covered-table-cell/>
          <table:table-cell table:style-name="TableCell1239">
            <text:p text:style-name="P1240">10 proc. padidėjęs mokymus antikorupcijos tema išklausiusių Finansų<text:s/>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1241"/>
      <text:p text:style-name="P1242"/>
      <text:p text:style-name="P1243">_________________________________</text:p>
      <text:p text:style-name="P1244"/>
      <text:p text:style-name="Normal"><text:span text:style-name="T1245">1</text:span><text:span text:style-name="T1246"><text:s/>Tarpinstitucinio plano priemonė Nr. 1.1.1</text:span></text:p>
      <text:p text:style-name="Normal"><text:span text:style-name="T1247">2</text:span><text:span text:style-name="T1248"><text:s/>Tarpinstitucinio plano priemonė Nr. 2.2.3</text:span></text:p>
      <text:p text:style-name="Normal"><text:span text:style-name="T1249">3</text:span><text:span text:style-name="T1250"><text:s/>Tarpinstitucinio plano priemonė Nr. 2.2.4</text:span></text:p>
      <text:p text:style-name="P1251"/>
      <text:p text:style-name="P1252"/>
      <text:p text:style-name="P1253"/>
      <text:p text:style-name="P1254">Priedo pakeitimai:</text:p>
      <text:p text:style-name="P1255"><text:span text:style-name="T1256">Nr.<text:s/></text:span><text:a xlink:href="https://www.e-tar.lt/portal/legalAct.html?documentId=TAR.03AE700DE6EE" office:target-frame-name="_top" xlink:show="replace"><text:span text:style-name="T1257">1K-404</text:span></text:a><text:span text:style-name="T1258">,<text:s/></text:span><text:span text:style-name="T1259">2011-12-12, Žin., 2011, Nr. 154-7315 (2011-12-17), i. k. 1112050ISAK001K-404</text:span></text:p>
      <text:p text:style-name="P1260"><text:span text:style-name="T1261">Nr.<text:s/></text:span><text:a xlink:href="https://www.e-tar.lt/portal/legalAct.html?documentId=21173d90ecaf11e3bb22becb572235f5" office:target-frame-name="_top" xlink:show="replace"><text:span text:style-name="T1262">1K-170</text:span></text:a><text:span text:style-name="T1263">, 2014-06-05, paskelbta TAR 2014-06-06, i. k. 2014-07265</text:span></text:p>
      <text:p text:style-name="P1264"><text:span text:style-name="T1265">Nr.<text:s/></text:span><text:a xlink:href="https://www.e-tar.lt/portal/legalAct.html?documentId=f978e5105d5211e6891fc58e2d4e1de4" office:target-frame-name="_top" xlink:show="replace"><text:span text:style-name="T1266">1K-310</text:span></text:a><text:span text:style-name="T1267">, 2016-08-05, paskelbta TAR 2016-08-09, i. k. 2016-21833</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finansų ministerija, Įsakymas</text:span></text:p>
      <text:p text:style-name="P1277"><text:span text:style-name="T1278">Nr.<text:s/></text:span><text:a xlink:href="https://www.e-tar.lt/portal/legalAct.html?documentId=TAR.03AE700DE6EE" office:target-frame-name="_top" xlink:show="replace"><text:span text:style-name="T1279">1K-404</text:span></text:a><text:span text:style-name="T1280">, 2011-12-12, Žin., 2011, Nr. 154-7315 (2011-12-17), i. k. 1112050ISAK001K-404</text:span></text:p>
      <text:p text:style-name="P1281"><text:span text:style-name="T1282">Dėl finansų ministro 2004 m. vasario 12 d. įsakymo Nr. 1K-047 "Dėl Lietuvos Respublikos fin</text:span><text:span text:style-name="T1283">ansų ministerijos antikorupcinės programos tvirtinimo" pakeitimo</text:span></text:p>
      <text:p text:style-name="P1284"/>
      <text:p text:style-name="P1285"><text:span text:style-name="T1286">2.</text:span></text:p>
      <text:p text:style-name="P1287"><text:span text:style-name="T1288">Lietuvos Respublikos finansų ministerija, Įsakymas</text:span></text:p>
      <text:p text:style-name="P1289"><text:span text:style-name="T1290">Nr.<text:s/></text:span><text:a xlink:href="https://www.e-tar.lt/portal/legalAct.html?documentId=21173d90ecaf11e3bb22becb572235f5" office:target-frame-name="_top" xlink:show="replace"><text:span text:style-name="T1291">1K-170</text:span></text:a><text:span text:style-name="T1292">, 2014-06-05, paskelbta TAR<text:s/></text:span><text:span text:style-name="T1293">2014-06-06, i. k. 2014-07265</text:span></text:p>
      <text:p text:style-name="P1294"><text:span text:style-name="T1295">Dėl finansų ministro 2004 m. vasario 12 d. įsakymo Nr. 1K-047 „Dėl Lietuvos Respublikos finansų ministerijos antikorupcinės programos tvirtinimo“ pakeitimo</text:span></text:p>
      <text:p text:style-name="P1296"/>
      <text:p text:style-name="P1297"><text:span text:style-name="T1298">3.</text:span></text:p>
      <text:p text:style-name="P1299"><text:span text:style-name="T1300">Lietuvos Respublikos finansų ministerija, Įsakymas</text:span></text:p>
      <text:p text:style-name="P1301"><text:span text:style-name="T1302">Nr.<text:s/></text:span><text:a xlink:href="https://www.e-tar.lt/portal/legalAct.html?documentId=f978e5105d5211e6891fc58e2d4e1de4" office:target-frame-name="_top" xlink:show="replace"><text:span text:style-name="T1303">1K-310</text:span></text:a><text:span text:style-name="T1304">, 2016-08-05, paskelbta TAR 2016-08-09, i. k. 2016-21833</text:span></text:p>
      <text:p text:style-name="P1305"><text:span text:style-name="T1306">Dėl finansų ministro 2004 m. vasario 12 d. įsakymo Nr. 1K-047 „Dėl Lietuvos Respublikos finansų ministerijo</text:span><text:span text:style-name="T1307">s antikorupcinės programos 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1</text:p>
        <text:p text:style-name="P8"/>
      </style:footer>
    </style:master-page>
    <style:master-page style:name="MP1" style:page-layout-name="PL1">
      <style:header>
        <text:p text:style-name="P524"><text:span text:style-name="T525"><text:page-number text:fixed="false">23</text:page-number></text:span></text:p>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22:00Z</meta:creation-date>
    <dc:date>2017-05-22T11:22:00Z</dc:date>
    <meta:template xlink:href="Normal.dotm" xlink:type="simple"/>
    <meta:editing-cycles>2</meta:editing-cycles>
    <meta:editing-duration>PT0S</meta:editing-duration>
    <meta:document-statistic meta:page-count="23" meta:paragraph-count="458" meta:word-count="7620" meta:character-count="65609" meta:row-count="2337" meta:non-whitespace-character-count="58447"/>
  </office:meta>
</office:document-meta>
</file>