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letter-spacing="0.0416in"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P29" style:parent-style-name="Normal" style:family="paragraph">
      <style:paragraph-properties fo:keep-together="always" fo:widows="0" fo:orphans="0" fo:margin-left="3.1493in">
        <style:tab-stops/>
      </style:paragraph-properties>
      <style:text-properties fo:hyphenate="false"/>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letter-spacing="-0.002in"/>
    </style:style>
    <style:style style:name="T163" style:parent-style-name="DefaultParagraphFont" style:family="text">
      <style:text-properties fo:letter-spacing="-0.002in"/>
    </style:style>
    <style:style style:name="T164" style:parent-style-name="DefaultParagraphFont" style:family="text">
      <style:text-properties fo:letter-spacing="-0.002in"/>
    </style:style>
    <style:style style:name="T165" style:parent-style-name="DefaultParagraphFont" style:family="text">
      <style:text-properties fo:letter-spacing="-0.002in"/>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text-align="center"/>
    </style:style>
    <style:style style:name="P174" style:parent-style-name="Normal" style:master-page-name="MP1" style:family="paragraph">
      <style:paragraph-properties fo:break-before="page"/>
    </style:style>
    <style:style style:name="P177"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margin-left="6.25in">
        <style:tab-stops/>
      </style:paragraph-properties>
    </style:style>
    <style:style style:name="P186" style:parent-style-name="Normal" style:family="paragraph">
      <style:paragraph-properties fo:margin-left="6.25in">
        <style:tab-stops/>
      </style:paragraph-properties>
    </style:style>
    <style:style style:name="P187" style:parent-style-name="Normal" style:family="paragraph">
      <style:paragraph-properties fo:margin-left="6.25in">
        <style:tab-stops/>
      </style:paragraph-properties>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TableColumn195" style:family="table-column">
      <style:table-column-properties style:column-width="0.5437in"/>
    </style:style>
    <style:style style:name="TableColumn196" style:family="table-column">
      <style:table-column-properties style:column-width="0.0465in"/>
    </style:style>
    <style:style style:name="TableColumn197" style:family="table-column">
      <style:table-column-properties style:column-width="2.5388in"/>
    </style:style>
    <style:style style:name="TableColumn198" style:family="table-column">
      <style:table-column-properties style:column-width="1.5111in"/>
    </style:style>
    <style:style style:name="TableColumn199" style:family="table-column">
      <style:table-column-properties style:column-width="0.0576in"/>
    </style:style>
    <style:style style:name="TableColumn200" style:family="table-column">
      <style:table-column-properties style:column-width="1.4923in"/>
    </style:style>
    <style:style style:name="TableColumn201" style:family="table-column">
      <style:table-column-properties style:column-width="0.0756in"/>
    </style:style>
    <style:style style:name="TableColumn202" style:family="table-column">
      <style:table-column-properties style:column-width="1.568in"/>
    </style:style>
    <style:style style:name="TableColumn203" style:family="table-column">
      <style:table-column-properties style:column-width="0.4506in"/>
    </style:style>
    <style:style style:name="TableColumn204" style:family="table-column">
      <style:table-column-properties style:column-width="0.0472in"/>
    </style:style>
    <style:style style:name="TableColumn205" style:family="table-column">
      <style:table-column-properties style:column-width="1.9041in"/>
    </style:style>
    <style:style style:name="Table194" style:family="table">
      <style:table-properties style:width="10.2361in" fo:margin-left="0in" table:align="left"/>
    </style:style>
    <style:style style:name="TableRow206" style:family="table-row">
      <style:table-row-properties style:min-row-height="0.0138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4.2916in"/>
        </style:tab-stops>
      </style:paragraph-properties>
      <style:text-properties fo:font-weight="bold" style:font-weight-asian="bold"/>
    </style:style>
    <style:style style:name="TableRow209" style:family="table-row">
      <style:table-row-properties style:min-row-height="0.0138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style:style>
    <style:style style:name="P212" style:parent-style-name="Normal" style:family="paragraph">
      <style:paragraph-properties fo:text-indent="0.3937in">
        <style:tab-stops>
          <style:tab-stop style:type="left" style:position="0.5in"/>
        </style:tab-stops>
      </style:paragraph-properties>
    </style:style>
    <style:style style:name="P213" style:parent-style-name="Normal" style:family="paragraph">
      <style:paragraph-properties fo:text-indent="0.3937in">
        <style:tab-stops>
          <style:tab-stop style:type="left" style:position="0.5in"/>
        </style:tab-stops>
      </style:paragraph-properties>
    </style:style>
    <style:style style:name="P214" style:parent-style-name="Normal" style:family="paragraph">
      <style:paragraph-properties fo:text-indent="0.3937in">
        <style:tab-stops>
          <style:tab-stop style:type="left" style:position="0.5in"/>
        </style:tab-stops>
      </style:paragraph-properties>
    </style:style>
    <style:style style:name="P215" style:parent-style-name="Normal" style:family="paragraph">
      <style:text-properties fo:font-weight="bold" style:font-weight-asian="bold"/>
    </style:style>
    <style:style style:name="TableRow216" style:family="table-row">
      <style:table-row-properties style:min-row-height="0.0138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TableRow220" style:family="table-row">
      <style:table-row-properties style:min-row-height="0.0138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Row233" style:family="table-row">
      <style:table-row-properties style:min-row-height="0.0138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weight-complex="bold" style:font-style-complex="italic"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weight-complex="bold" style:font-style-complex="italic" fo:font-size="9pt" style:font-size-asian="9pt" style:font-size-complex="9pt"/>
    </style:style>
    <style:style style:name="T239" style:parent-style-name="DefaultParagraphFont" style:family="text">
      <style:text-properties style:font-weight-complex="bold" fo:font-size="9pt" style:font-size-asian="9pt" style:font-size-complex="9pt"/>
    </style:style>
    <style:style style:name="T240" style:parent-style-name="DefaultParagraphFont" style:family="text">
      <style:text-properties style:font-weight-complex="bold" style:font-style-complex="italic" fo:font-size="9pt" style:font-size-asian="9pt" style:font-size-complex="9pt"/>
    </style:style>
    <style:style style:name="T241" style:parent-style-name="DefaultParagraphFont" style:family="text">
      <style:text-properties style:font-weight-complex="bold" fo:font-size="9pt" style:font-size-asian="9pt" style:font-size-complex="9pt"/>
    </style:style>
    <style:style style:name="T242" style:parent-style-name="DefaultParagraphFont" style:family="text">
      <style:text-properties style:font-weight-complex="bold"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weight-complex="bold"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weight-complex="bold"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weight-complex="bold" fo:font-size="9pt" style:font-size-asian="9pt" style:font-size-complex="9pt"/>
    </style:style>
    <style:style style:name="T249" style:parent-style-name="DefaultParagraphFont" style:family="text">
      <style:text-properties style:font-weight-complex="bold"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font-weight-complex="bold" fo:font-size="9pt" style:font-size-asian="9pt" style:font-size-complex="9pt"/>
    </style:style>
    <style:style style:name="T252" style:parent-style-name="DefaultParagraphFont" style:family="text">
      <style:text-properties style:font-weight-complex="bold" fo:font-size="9pt" style:font-size-asian="9pt" style:font-size-complex="9pt"/>
    </style:style>
    <style:style style:name="TableRow253" style:family="table-row">
      <style:table-row-properties style:min-row-height="0.0138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weight-complex="bold"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weight-complex="bold"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weight-complex="bold"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style:font-weight-complex="bold" fo:font-size="9pt" style:font-size-asian="9pt" style:font-size-complex="9pt"/>
    </style:style>
    <style:style style:name="TableRow268" style:family="table-row">
      <style:table-row-properties style:min-row-height="0.0138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weight-complex="bold"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weight-complex="bold" fo:font-size="9pt" style:font-size-asian="9pt" style:font-size-complex="9pt"/>
    </style:style>
    <style:style style:name="T277" style:parent-style-name="DefaultParagraphFont" style:family="text">
      <style:text-properties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style:font-weight-complex="bold" fo:font-size="9pt" style:font-size-asian="9pt" style:font-size-complex="9pt"/>
    </style:style>
    <style:style style:name="T283" style:parent-style-name="DefaultParagraphFont" style:family="text">
      <style:text-properties fo:font-size="9pt" style:font-size-asian="9pt" style:font-size-complex="9pt"/>
    </style:style>
    <style:style style:name="TableRow284" style:family="table-row">
      <style:table-row-properties style:min-row-height="0.0138in"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weight-complex="bold"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weight-complex="bold"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weight-complex="bold"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size="9pt" style:font-size-asian="9pt" style:font-size-complex="9pt"/>
    </style:style>
    <style:style style:name="T297" style:parent-style-name="DefaultParagraphFont" style:family="text">
      <style:text-properties style:font-weight-complex="bold" fo:font-size="9pt" style:font-size-asian="9pt" style:font-size-complex="9pt"/>
    </style:style>
    <style:style style:name="T298" style:parent-style-name="DefaultParagraphFont" style:family="text">
      <style:text-properties style:font-weight-complex="bold" fo:font-size="9pt" style:font-size-asian="9pt" style:font-size-complex="9pt"/>
    </style:style>
    <style:style style:name="T299" style:parent-style-name="DefaultParagraphFont" style:family="text">
      <style:text-properties fo:font-size="9pt" style:font-size-asian="9pt" style:font-size-complex="9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fo:font-size="9pt" style:font-size-asian="9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size="9pt" style:font-size-asian="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weight-complex="bold" fo:font-size="9pt" style:font-size-asian="9pt"/>
    </style:style>
    <style:style style:name="P307" style:parent-style-name="Normal" style:family="paragraph">
      <style:text-properties style:font-weight-complex="bold" fo:font-size="9pt" style:font-size-asian="9p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size="9pt" style:font-size-asian="9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size="9pt" style:font-size-asian="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9pt" style:font-size-asian="9pt"/>
    </style:style>
    <style:style style:name="TableRow314" style:family="table-row">
      <style:table-row-properties style:min-row-height="0.0138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weight-complex="bold"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fo:font-size="9pt" style:font-size-asian="9pt" style:font-size-complex="9pt"/>
    </style:style>
    <style:style style:name="T321" style:parent-style-name="DefaultParagraphFont" style:family="text">
      <style:text-properties style:font-weight-complex="bold" fo:font-size="9pt" style:font-size-asian="9pt" style:font-size-complex="9pt"/>
    </style:style>
    <style:style style:name="T322" style:parent-style-name="DefaultParagraphFont" style:family="text">
      <style:text-properties style:font-weight-complex="bold"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9pt" style:font-size-asian="9pt" style:font-size-complex="9pt"/>
    </style:style>
    <style:style style:name="P329" style:parent-style-name="Normal" style:family="paragraph">
      <style:text-properties fo:font-size="9pt" style:font-size-asian="9pt" style:font-size-complex="9pt"/>
    </style:style>
    <style:style style:name="TableRow330" style:family="table-row">
      <style:table-row-properties style:min-row-height="0.0138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9pt" style:font-size-asian="9pt" style:font-size-complex="9pt"/>
    </style:style>
    <style:style style:name="TableRow343" style:family="table-row">
      <style:table-row-properties style:min-row-height="0.0138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weight-complex="bold"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fo:font-size="9pt" style:font-size-asian="9pt" style:font-size-complex="9pt"/>
    </style:style>
    <style:style style:name="T350" style:parent-style-name="DefaultParagraphFont" style:family="text">
      <style:text-properties style:font-weight-complex="bold" fo:font-size="9pt" style:font-size-asian="9pt" style:font-size-complex="9pt"/>
    </style:style>
    <style:style style:name="T351" style:parent-style-name="DefaultParagraphFont" style:family="text">
      <style:text-properties style:font-weight-complex="bold"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9pt" style:font-size-asian="9pt" style:font-size-complex="9pt"/>
    </style:style>
    <style:style style:name="TableRow358" style:family="table-row">
      <style:table-row-properties style:min-row-height="0.0138in"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weight-complex="bold" fo:font-size="9pt" style:font-size-asian="9pt" style:font-size-complex="9pt"/>
    </style:style>
    <style:style style:name="P365" style:parent-style-name="Normal" style:family="paragraph">
      <style:text-properties style:font-weight-complex="bold"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9pt" style:font-size-asian="9pt" style:font-size-complex="9pt"/>
    </style:style>
    <style:style style:name="TableRow372" style:family="table-row">
      <style:table-row-properties style:min-row-height="0.0138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style:style>
    <style:style style:name="P375" style:parent-style-name="Normal" style:family="paragraph">
      <style:paragraph-properties fo:text-align="center"/>
      <style:text-properties fo:font-weight="bold" style:font-weight-asian="bold"/>
    </style:style>
    <style:style style:name="TableRow376" style:family="table-row">
      <style:table-row-properties style:min-row-height="0.0138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fo:font-size="9pt" style:font-size-asian="9pt" style:font-size-complex="9pt"/>
    </style:style>
    <style:style style:name="P383" style:parent-style-name="Normal" style:family="paragraph">
      <style:text-properties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9pt" style:font-size-asian="9pt" style:font-size-complex="9pt"/>
    </style:style>
    <style:style style:name="TableRow390" style:family="table-row">
      <style:table-row-properties style:min-row-height="0.0138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fo:font-size="9pt" style:font-size-asian="9pt" style:font-size-complex="9pt"/>
    </style:style>
    <style:style style:name="P397" style:parent-style-name="Normal" style:family="paragraph">
      <style:text-properties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9pt" style:font-size-asian="9pt" style:font-size-complex="9pt"/>
    </style:style>
    <style:style style:name="P404" style:parent-style-name="Normal" style:family="paragraph">
      <style:text-properties fo:font-size="9pt" style:font-size-asian="9pt" style:font-size-complex="9pt"/>
    </style:style>
    <style:style style:name="TableRow405" style:family="table-row">
      <style:table-row-properties style:min-row-height="0.0138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fo:font-size="9pt" style:font-size-asian="9pt" style:font-size-complex="9pt"/>
    </style:style>
    <style:style style:name="P412" style:parent-style-name="Normal" style:family="paragraph">
      <style:text-properties fo:font-size="9pt" style:font-size-asian="9pt" style:font-size-complex="9pt"/>
    </style:style>
    <style:style style:name="P413" style:parent-style-name="Normal" style:family="paragraph">
      <style:text-properties fo:font-size="9pt" style:font-size-asian="9pt" style:font-size-complex="9pt"/>
    </style:style>
    <style:style style:name="P414" style:parent-style-name="Normal" style:family="paragraph">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9pt" style:font-size-asian="9pt" style:font-size-complex="9pt"/>
    </style:style>
    <style:style style:name="TableRow421" style:family="table-row">
      <style:table-row-properties style:min-row-height="0.0138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weight-complex="bold" fo:font-size="9pt" style:font-size-asian="9pt" style:font-size-complex="9pt"/>
    </style:style>
    <style:style style:name="P428" style:parent-style-name="Normal" style:family="paragraph">
      <style:text-properties fo:font-size="9pt" style:font-size-asian="9pt" style:font-size-complex="9pt"/>
    </style:style>
    <style:style style:name="P429" style:parent-style-name="Normal" style:family="paragraph">
      <style:text-properties fo:font-size="9pt" style:font-size-asian="9pt" style:font-size-complex="9pt"/>
    </style:style>
    <style:style style:name="P430" style:parent-style-name="Normal" style:family="paragraph">
      <style:text-properties fo:font-size="9pt" style:font-size-asian="9pt" style:font-size-complex="9pt"/>
    </style:style>
    <style:style style:name="P431" style:parent-style-name="Normal" style:family="paragraph">
      <style:text-properties fo:font-size="9pt" style:font-size-asian="9pt" style:font-size-complex="9pt"/>
    </style:style>
    <style:style style:name="P432" style:parent-style-name="Normal" style:family="paragraph">
      <style:text-properties fo:font-size="9pt" style:font-size-asian="9pt" style:font-size-complex="9pt"/>
    </style:style>
    <style:style style:name="P433" style:parent-style-name="Normal" style:family="paragraph">
      <style:text-properties fo:font-size="9pt" style:font-size-asian="9pt" style:font-size-complex="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9pt" style:font-size-asian="9pt" style:font-size-complex="9pt"/>
    </style:style>
    <style:style style:name="TableRow440" style:family="table-row">
      <style:table-row-properties style:min-row-height="0.0138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0347in"/>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weight-complex="bold" fo:font-size="9pt" style:font-size-asian="9pt" style:font-size-complex="9pt"/>
    </style:style>
    <style:style style:name="P447" style:parent-style-name="Normal" style:family="paragraph">
      <style:text-properties fo:font-size="9pt" style:font-size-asian="9pt" style:font-size-complex="9pt"/>
    </style:style>
    <style:style style:name="P448" style:parent-style-name="Normal" style:family="paragraph">
      <style:text-properties fo:font-size="9pt" style:font-size-asian="9pt" style:font-size-complex="9pt"/>
    </style:style>
    <style:style style:name="P449" style:parent-style-name="Normal" style:family="paragraph">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9pt" style:font-size-asian="9pt" style:font-size-complex="9pt"/>
    </style:style>
    <style:style style:name="TableRow456" style:family="table-row">
      <style:table-row-properties style:min-row-height="0.0138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weight-complex="bold" fo:font-size="9pt" style:font-size-asian="9pt" style:font-size-complex="9pt"/>
    </style:style>
    <style:style style:name="P463" style:parent-style-name="Normal" style:family="paragraph">
      <style:text-properties fo:font-size="9pt" style:font-size-asian="9pt" style:font-size-complex="9pt"/>
    </style:style>
    <style:style style:name="P464" style:parent-style-name="Normal" style:family="paragraph">
      <style:text-properties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9pt" style:font-size-asian="9pt" style:font-size-complex="9pt"/>
    </style:style>
    <style:style style:name="TableRow471" style:family="table-row">
      <style:table-row-properties style:min-row-height="0.0138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name="Times New (W1)" fo:font-size="9pt" style:font-size-asian="9pt" style:font-size-complex="9pt"/>
    </style:style>
    <style:style style:name="T476" style:parent-style-name="DefaultParagraphFont" style:family="text">
      <style:text-properties style:font-name="Times New (W1)" fo:font-size="9pt" style:font-size-asian="9pt" style:font-size-complex="9pt"/>
    </style:style>
    <style:style style:name="T477" style:parent-style-name="DefaultParagraphFont" style:family="text">
      <style:text-properties style:font-name="Times New (W1)"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weight-complex="bold" fo:font-size="9pt" style:font-size-asian="9pt" style:font-size-complex="9pt"/>
    </style:style>
    <style:style style:name="P480" style:parent-style-name="Normal" style:family="paragraph">
      <style:text-properties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9pt" style:font-size-asian="9pt" style:font-size-complex="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9pt" style:font-size-asian="9pt" style:font-size-complex="9pt"/>
    </style:style>
    <style:style style:name="TableRow487" style:family="table-row">
      <style:table-row-properties style:min-row-height="0.0138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fo:font-size="9pt" style:font-size-asian="9pt" style:font-size-complex="9pt"/>
    </style:style>
    <style:style style:name="P494" style:parent-style-name="Normal" style:family="paragraph">
      <style:text-properties fo:font-size="9pt" style:font-size-asian="9pt" style:font-size-complex="9pt"/>
    </style:style>
    <style:style style:name="P495" style:parent-style-name="Normal" style:family="paragraph">
      <style:text-properties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9pt" style:font-size-asian="9pt" style:font-size-complex="9pt"/>
    </style:style>
    <style:style style:name="TableRow502" style:family="table-row">
      <style:table-row-properties style:min-row-height="0.0138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weight-complex="bold" fo:font-size="9pt" style:font-size-asian="9pt" style:font-size-complex="9pt"/>
    </style:style>
    <style:style style:name="P509" style:parent-style-name="Normal" style:family="paragraph">
      <style:text-properties fo:font-size="9pt" style:font-size-asian="9pt" style:font-size-complex="9pt"/>
    </style:style>
    <style:style style:name="P510" style:parent-style-name="Normal" style:family="paragraph">
      <style:text-properties fo:font-size="9pt" style:font-size-asian="9pt" style:font-size-complex="9pt"/>
    </style:style>
    <style:style style:name="P511" style:parent-style-name="Normal" style:family="paragraph">
      <style:text-properties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9pt" style:font-size-asian="9pt" style:font-size-complex="9pt"/>
    </style:style>
    <style:style style:name="TableRow518" style:family="table-row">
      <style:table-row-properties style:min-row-height="0.0138in"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weight-complex="bold" fo:font-size="9pt" style:font-size-asian="9pt" style:font-size-complex="9pt"/>
    </style:style>
    <style:style style:name="P525" style:parent-style-name="Normal" style:family="paragraph">
      <style:text-properties fo:font-size="9pt" style:font-size-asian="9pt" style:font-size-complex="9pt"/>
    </style:style>
    <style:style style:name="P526" style:parent-style-name="Normal" style:family="paragraph">
      <style:text-properties fo:font-size="9pt" style:font-size-asian="9pt" style:font-size-complex="9pt"/>
    </style:style>
    <style:style style:name="P527" style:parent-style-name="Normal" style:family="paragraph">
      <style:text-properties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9pt" style:font-size-asian="9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9pt" style:font-size-asian="9pt" style:font-size-complex="9pt"/>
    </style:style>
    <style:style style:name="TableRow534" style:family="table-row">
      <style:table-row-properties style:min-row-height="0.0138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weight-complex="bold" fo:font-size="9pt" style:font-size-asian="9pt" style:font-size-complex="9pt"/>
    </style:style>
    <style:style style:name="P541" style:parent-style-name="Normal" style:family="paragraph">
      <style:text-properties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9pt" style:font-size-asian="9pt" style:font-size-complex="9pt"/>
    </style:style>
    <style:style style:name="TableRow548" style:family="table-row">
      <style:table-row-properties style:min-row-height="0.0138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9in"/>
        </style:tab-stops>
      </style:paragraph-properties>
    </style:style>
    <style:style style:name="T553" style:parent-style-name="DefaultParagraphFont" style:family="text">
      <style:text-properties style:font-name="TimesLT" style:font-name-asian="Calibri"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fo:font-size="9pt" style:font-size-asian="9pt" style:font-size-complex="9pt"/>
    </style:style>
    <style:style style:name="P556" style:parent-style-name="Normal" style:family="paragraph">
      <style:text-properties fo:font-size="9pt" style:font-size-asian="9pt" style:font-size-complex="9pt"/>
    </style:style>
    <style:style style:name="P557" style:parent-style-name="Normal" style:family="paragraph">
      <style:text-properties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9in"/>
        </style:tab-stops>
      </style:paragraph-properties>
    </style:style>
    <style:style style:name="T560" style:parent-style-name="DefaultParagraphFont" style:family="text">
      <style:text-properties fo:font-size="9pt" style:font-size-asian="9pt" style:font-size-complex="9pt" style:language-asian="zh" style:country-asian="C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9pt" style:font-size-asian="9pt" style:font-size-complex="9pt"/>
    </style:style>
    <style:style style:name="TableRow565" style:family="table-row">
      <style:table-row-properties style:min-row-height="0.0138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weight-complex="bold"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fo:font-size="9pt" style:font-size-asian="9pt" style:font-size-complex="9pt"/>
    </style:style>
    <style:style style:name="P572" style:parent-style-name="Normal" style:family="paragraph">
      <style:paragraph-properties>
        <style:tab-stops>
          <style:tab-stop style:type="left" style:position="1.034in"/>
          <style:tab-stop style:type="left" style:position="2.0875in"/>
          <style:tab-stop style:type="left" style:position="3.918in"/>
        </style:tab-stops>
      </style:paragraph-properties>
      <style:text-properties fo:font-size="9pt" style:font-size-asian="9pt" style:font-size-complex="9pt"/>
    </style:style>
    <style:style style:name="P573" style:parent-style-name="Normal" style:family="paragraph">
      <style:text-properties fo:font-size="9pt" style:font-size-asian="9pt" style:font-size-complex="9pt"/>
    </style:style>
    <style:style style:name="P574" style:parent-style-name="Normal" style:family="paragraph">
      <style:text-properties fo:font-size="9pt" style:font-size-asian="9pt" style:font-size-complex="9pt"/>
    </style:style>
    <style:style style:name="P575" style:parent-style-name="Normal" style:family="paragraph">
      <style:text-properties fo:font-size="9pt" style:font-size-asian="9pt" style:font-size-complex="9pt"/>
    </style:style>
    <style:style style:name="T576" style:parent-style-name="DefaultParagraphFont" style:family="text">
      <style:text-properties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style:font-weight-complex="bold" fo:font-size="9pt" style:font-size-asian="9pt" style:font-size-complex="9pt"/>
    </style:style>
    <style:style style:name="T582" style:parent-style-name="DefaultParagraphFont" style:family="text">
      <style:text-properties style:font-weight-complex="bold"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9pt" style:font-size-asian="9pt" style:font-size-complex="9pt"/>
    </style:style>
    <style:style style:name="TableRow585" style:family="table-row">
      <style:table-row-properties style:min-row-height="0.0138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keep-together="always" style:vertical-align="middle" fo:line-height="120%">
        <style:tab-stops>
          <style:tab-stop style:type="left" style:position="0.9in"/>
        </style:tab-stops>
      </style:paragraph-properties>
      <style:text-properties fo:font-size="9pt" style:font-size-asian="9pt" style:font-size-complex="9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1.034in"/>
          <style:tab-stop style:type="left" style:position="2.0875in"/>
          <style:tab-stop style:type="left" style:position="3.918in"/>
        </style:tab-stops>
      </style:paragraph-properties>
      <style:text-properties fo:font-size="9pt" style:font-size-asian="9pt" style:font-size-complex="9pt"/>
    </style:style>
    <style:style style:name="P592" style:parent-style-name="Normal" style:family="paragraph">
      <style:paragraph-properties>
        <style:tab-stops>
          <style:tab-stop style:type="left" style:position="1.034in"/>
          <style:tab-stop style:type="left" style:position="2.0875in"/>
          <style:tab-stop style:type="left" style:position="3.918in"/>
        </style:tab-stops>
      </style:paragraph-properties>
      <style:text-properties fo:font-size="9pt" style:font-size-asian="9pt" style:font-size-complex="9pt"/>
    </style:style>
    <style:style style:name="P593" style:parent-style-name="Normal" style:family="paragraph">
      <style:paragraph-properties>
        <style:tab-stops>
          <style:tab-stop style:type="left" style:position="1.034in"/>
          <style:tab-stop style:type="left" style:position="2.0875in"/>
          <style:tab-stop style:type="left" style:position="3.918in"/>
        </style:tab-stops>
      </style:paragraph-properties>
      <style:text-properties fo:font-size="9pt" style:font-size-asian="9pt" style:font-size-complex="9pt"/>
    </style:style>
    <style:style style:name="P594" style:parent-style-name="Normal" style:family="paragraph">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keep-together="always" style:vertical-align="middle" fo:line-height="120%" fo:text-indent="0.0347in">
        <style:tab-stops>
          <style:tab-stop style:type="left" style:position="0.9in"/>
        </style:tab-stops>
      </style:paragraph-properties>
      <style:text-properties fo:font-size="9pt" style:font-size-asian="9pt" style:font-size-complex="9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9pt" style:font-size-asian="9pt" style:font-size-complex="9pt"/>
    </style:style>
    <style:style style:name="P601" style:parent-style-name="Normal" style:family="paragraph">
      <style:text-properties fo:font-size="9pt" style:font-size-asian="9pt" style:font-size-complex="9pt"/>
    </style:style>
    <style:style style:name="TableRow602" style:family="table-row">
      <style:table-row-properties style:min-row-height="0.0138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font-weight="bold" style:font-weight-asian="bold"/>
    </style:style>
    <style:style style:name="P605" style:parent-style-name="Normal" style:family="paragraph">
      <style:paragraph-properties fo:widows="0" fo:orphans="0" fo:text-align="center"/>
      <style:text-properties fo:font-weight="bold" style:font-weight-asian="bold"/>
    </style:style>
    <style:style style:name="P606" style:parent-style-name="Normal" style:family="paragraph">
      <style:paragraph-properties fo:widows="0" fo:orphans="0" fo:text-align="center"/>
    </style:style>
    <style:style style:name="T607" style:parent-style-name="DefaultParagraphFont" style:family="text">
      <style:text-properties fo:color="#0000FF" style:text-underline-type="single" style:text-underline-style="solid" style:text-underline-width="auto" style:text-underline-mode="continuous"/>
    </style:style>
    <style:style style:name="TableRow608" style:family="table-row">
      <style:table-row-properties style:min-row-height="0.0138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ableRow613" style:family="table-row">
      <style:table-row-properties style:min-row-height="0.0138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in"/>
        </style:tab-stops>
      </style:paragraph-properties>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9pt" style:font-size-asian="9pt" style:font-size-complex="9pt"/>
    </style:style>
    <style:style style:name="P620" style:parent-style-name="Normal" style:family="paragraph">
      <style:text-properties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9pt" style:font-size-asian="9pt" style:font-size-complex="9pt"/>
    </style:style>
    <style:style style:name="TableRow627" style:family="table-row">
      <style:table-row-properties style:min-row-height="0.0138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ableRow633" style:family="table-row">
      <style:table-row-properties style:min-row-height="0.0138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9pt" style:font-size-asian="9pt" style:font-size-complex="9pt"/>
    </style:style>
    <style:style style:name="P640" style:parent-style-name="Normal" style:family="paragraph">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9pt" style:font-size-asian="9pt" style:font-size-complex="9pt"/>
    </style:style>
    <style:style style:name="TableRow647" style:family="table-row">
      <style:table-row-properties style:min-row-height="0.0138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9pt" style:font-size-asian="9pt" style:font-size-complex="9pt"/>
    </style:style>
    <style:style style:name="P652" style:parent-style-name="Normal" style:family="paragraph">
      <style:text-properties fo:font-size="9pt" style:font-size-asian="9pt" style:font-size-complex="9pt"/>
    </style:style>
    <style:style style:name="P653" style:parent-style-name="Normal" style:family="paragraph">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9pt" style:font-size-asian="9pt" style:font-size-complex="9pt"/>
    </style:style>
    <style:style style:name="P656" style:parent-style-name="Normal" style:family="paragraph">
      <style:text-properties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9pt" style:font-size-asian="9pt" style:font-size-complex="9pt"/>
    </style:style>
    <style:style style:name="P661" style:parent-style-name="Normal" style:family="paragraph">
      <style:text-properties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9pt" style:font-size-asian="9pt" style:font-size-complex="9pt"/>
    </style:style>
    <style:style style:name="TableRow664" style:family="table-row">
      <style:table-row-properties style:min-row-height="0.0138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ableRow670" style:family="table-row">
      <style:table-row-properties style:min-row-height="0.0138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9pt" style:font-size-asian="9pt" style:font-size-complex="9pt"/>
    </style:style>
    <style:style style:name="P677" style:parent-style-name="Normal" style:family="paragraph">
      <style:text-properties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9pt" style:font-size-asian="9pt" style:font-size-complex="9pt"/>
    </style:style>
    <style:style style:name="P682" style:parent-style-name="Normal" style:family="paragraph">
      <style:paragraph-properties>
        <style:tab-stops>
          <style:tab-stop style:type="left" style:position="0.1854in"/>
        </style:tab-stops>
      </style:paragraph-properties>
      <style:text-properties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9pt" style:font-size-asian="9pt" style:font-size-complex="9pt"/>
    </style:style>
    <style:style style:name="TableRow685" style:family="table-row">
      <style:table-row-properties style:min-row-height="0.0138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9pt" style:font-size-asian="9pt" style:font-size-complex="9pt"/>
    </style:style>
    <style:style style:name="P692" style:parent-style-name="Normal" style:family="paragraph">
      <style:text-properties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9pt" style:font-size-asian="9pt" style:font-size-complex="9pt"/>
    </style:style>
    <style:style style:name="TableRow699" style:family="table-row">
      <style:table-row-properties style:min-row-height="0.0138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ableRow705" style:family="table-row">
      <style:table-row-properties style:min-row-height="0.0138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fo:font-size="9pt" style:font-size-asian="9pt" style:font-size-complex="9pt"/>
    </style:style>
    <style:style style:name="P712" style:parent-style-name="Normal" style:family="paragraph">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9pt" style:font-size-asian="9pt" style:font-size-complex="9pt"/>
    </style:style>
    <style:style style:name="TableRow719" style:family="table-row">
      <style:table-row-properties style:min-row-height="0.0138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weight-complex="bold" fo:font-size="9pt" style:font-size-asian="9pt" style:font-size-complex="9pt"/>
    </style:style>
    <style:style style:name="P726" style:parent-style-name="Normal" style:family="paragraph">
      <style:text-properties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9pt" style:font-size-asian="9pt" style:font-size-complex="9pt"/>
    </style:style>
    <style:style style:name="P733" style:parent-style-name="Normal" style:family="paragraph">
      <style:paragraph-properties fo:text-align="center"/>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4">Suvestinė redakcija nuo 2011-12-18 iki 2014-06-06</text:span></text:p>
      <text:p text:style-name="P5"/>
      <text:p text:style-name="P6"><text:span text:style-name="T7">Įsakymas paskelbtas: Žin. 2010, Nr.<text:s/></text:span><text:a xlink:href="https://www.e-tar.lt/portal/legalAct.html?documentId=TAR.5973F6C6788D" office:target-frame-name="_top" xlink:show="replace"><text:span text:style-name="T8">148-7603</text:span></text:a><text:span text:style-name="T9">, i. k. 1102050ISAK001K-379</text:span></text:p>
      <text:p text:style-name="P10"/>
      <text:p text:style-name="P11"><text:span text:style-name="T12"/>LIETUVOS RESPUBLIKOS FINANSŲ MINISTRO</text:p>
      <text:p text:style-name="P13">ĮSAKYMAS</text:p>
      <text:p text:style-name="P14"/>
      <text:p text:style-name="P15">DĖL FINANSŲ MINISTRO 2004 M. VASARIO 12 D. ĮSAKYMO Nr. 1K-047 „DĖL LIETUVOS RESPUBLIKOS FINANSŲ MINISTERIJOS ANTIKORUPCINĖS PROGRAMOS TVIRTINIMO“ PAKEITIMO</text:p>
      <text:p text:style-name="P16"/>
      <text:p text:style-name="P17">2010 m. gruodžio<text:s/>14 d. Nr. 1K-379</text:p>
      <text:p text:style-name="P18">Vilnius</text:p>
      <text:p text:style-name="P19"/>
      <text:p text:style-name="P20"><text:span text:style-name="T21">Pakeičiu</text:span><text:s/>Lietuvos Respublikos finansų ministerijos antikorupcinę programą, patvirtintą Lietuvos Respublikos finansų ministro 2004 m. vasario 12 d. įsakymu Nr. 1K-047 „Dėl Lietuvos Respublikos finansų ministerijos antikorupcinės programos tvirtinimo“, ir išdėstau ją nauja redakcija (pridedama).<text:s/></text:p>
      <text:p text:style-name="P22"/>
      <text:p text:style-name="P23"/>
      <text:p text:style-name="P24"/>
      <text:p text:style-name="P25"><text:span text:style-name="T26">FINANSŲ MINISTRĖ</text:span><text:span text:style-name="T27"><text:tab/>INGRIDA ŠIMONYTĖ</text:span></text:p>
      <text:soft-page-break/>
      <text:p text:style-name="P28">PATVIRTINTA</text:p>
      <text:p text:style-name="P29">Lietuvos Respublikos finansų ministro<text:s/></text:p>
      <text:p text:style-name="P30">2004 m. vasario 12 d. įsakymu Nr. 1K-047</text:p>
      <text:p text:style-name="P31">(2011 m. gruodžio 12 d. įsakymo<text:s/></text:p>
      <text:p text:style-name="P32">Nr. 1K-404redakcija)</text:p>
      <text:p text:style-name="P33"/>
      <text:p text:style-name="P34"><text:span text:style-name="T35">LIETUVOS RESPUBLIKOS FINANSŲ MINISTERIJOS ANTIKORUPCINĖ PROGRAMA</text:span></text:p>
      <text:p text:style-name="P36"/>
      <text:p text:style-name="P37"><text:span text:style-name="T38">I</text:span><text:span text:style-name="T39">.<text:s/></text:span><text:span text:style-name="T40">BENDROSIOS NUOSTATOS</text:span></text:p>
      <text:p text:style-name="P41"/>
      <text:p text:style-name="P42">1. Lietuvos Respublikos finansų ministerijos antikorupcinės programos (toliau – programa) paskirtis – užtikrinti ilgalaikę, veiksmingą ir kryptingą<text:s/>korupcijos prevencijos ir kontrolės sistemą Lietuvos Respublikos finansų ministerijoje (toliau – Finansų ministerija) ir Finansų ministerijos reguliavimo įstaigose.</text:p>
      <text:p text:style-name="P43">2. Šios programos nuostatos taikomos Finansų ministerijai ir Finansų ministerijos reguliavimo srities įstaigoms, atliekant įstatymų ir kitų teisės aktų joms pavestas funkcijas finansų srityje ir įgyvendinant šioje srityje valstybės politiką.</text:p>
      <text:p text:style-name="P44">3. Programa parengta vadovaujantis Lietuvos Respublikos nacionaline kovos su korupcija 2011–2014<text:s/>metų programa, patvirtinta Lietuvos Respublikos Seimo 2002 m. sausio 17 d. nutarimu Nr. IX-711 (Žin., 2002, Nr.<text:s/><text:a xlink:href="https://www.e-tar.lt/portal/lt/legalAct/TAR.1BA465565474" office:target-frame-name="_blank" xlink:show="new"><text:span text:style-name="T45">10-355</text:span></text:a>; 2011, Nr.<text:s/><text:a xlink:href="https://www.e-tar.lt/portal/lt/legalAct/TAR.7481E7891D53" office:target-frame-name="_blank" xlink:show="new"><text:span text:style-name="T46">77-3727</text:span></text:a>) (toliau – Lietuvos Respublikos nacionalinė kovos su korupcija programa), ir Lietuvos Respublikos korupcijos prevencijos įstatymo (Žin., 2002, Nr.<text:s/><text:a xlink:href="https://www.e-tar.lt/portal/lt/legalAct/TAR.4DBDE27621A2" office:target-frame-name="_blank" xlink:show="new"><text:span text:style-name="T47">57-2297</text:span></text:a>) 7 straipsnio 3 dalimi.</text:p>
      <text:p text:style-name="P48">4. Šioje programoje vartojamos sąvokos:</text:p>
      <text:p text:style-name="P49"><text:span text:style-name="T50">Finansų ministerijos reguliavimo srities įstaigos</text:span><text:s/>– Muitinės departamentas prie Lietuvos Respublikos finansų ministerijos, Valstybinė mokesčių inspekcija prie Lietuvos Respublikos finansų ministerijos, Valstybės dokumentų technologinės apsaugos tarnyba prie Finansų ministerijos, Finansų ministerijos mokymo centras, viešoji įstaiga Lietuvos Respublikos audito, apskaitos ir turto vertinimo institutas, viešoji įstaiga Centrinė projektų valdymo agentūra, viešoji įstaiga Audito ir apskaitos tarnyba, Lietuvos statistikos departamentas.</text:p>
      <text:p text:style-name="P51"><text:span text:style-name="T52">Kitos šioje programoje vartojamos sąvokos atitinka šios programos 3 punkte nurodytuose teisės aktuose vartojamas sąvokas.</text:span></text:p>
      <text:p text:style-name="P53">5.<text:s/>Ši programa įgyvendinama pagal programos priede pateiktą programos įgyvendinimo priemonių planą (toliau – priemonių planas).</text:p>
      <text:p text:style-name="P54"/>
      <text:p text:style-name="P55"><text:span text:style-name="T56">II</text:span><text:span text:style-name="T57">.<text:s/></text:span><text:span text:style-name="T58">APLINKOS ANALIZĖ</text:span></text:p>
      <text:p text:style-name="P59"/>
      <text:p text:style-name="P60">6. Lietuvos Respublikos nacionalinėje kovos su korupcija programoje korupcija nurodoma kaip vienas iš pavojingiausių socialinių reiškinių, keliantis grėsmę žmogaus teisėms, demokratijai ir teisinei valstybei, iškreipiantis socialinį teisingumą, konkurenciją, verslo sąlygas, mažinantis ekonomikos augimą, keliantis pavojų valstybės valdymui, valstybės ir savivaldybės institucijų ir įstaigų stabilumui ir visuomenės moralei. Korupcija pirmiausia sietina su pernelyg dideliu biurokratijos ir reglamentavimo mastu, sprendimų diskrecijos ir atskaitingumo pusiausvyros nebuvimu. Veiksmingai sumažinti korupciją galima tik tada, jeigu kovos su korupcija priemonės kreipiamos ne į korupcijos padarinius, o į prielaidas. Tai reiškia, kad veiksminga valstybės antikorupcinė veikla turėtų būti skirta ne tik korupcinio pobūdžio teisės pažeidimams užkardyti, bet ir šalinti bei mažinti sąlygas asmenims, dirbantiems viešajame sektoriuje, turėti naudos, atlikti žalingus veiksmus ar susilaikyti nuo naudingų visuomenei veiksmų.</text:p>
      <text:p text:style-name="P61">7. Pagal tarptautinės nevyriausybinės organizacijos „Transparency International“ paskelbtus korupcijos suvokimo ind<text:span text:style-name="T62">ekso 2009 metų tyrimo rezultatus Lietuvai buvo skirta 4,9<text:s/></text:span><text:soft-page-break/><text:span text:style-name="T63">balo ir 52 vieta 180 pasaulio šalių lentelėje, o pagal 2010 metų tyrimo rezultatus – 5 balai ir 46 vieta 178 pasaulio šalių lentelėje. Lietuva pirmą kartą pateko tarp valstybių, kurių</text:span><text:span text:style-name="T64"><text:s/>korupcijos suvokimo indeksas yra penki ir daugiau balų (10 balų – labai skaidri, 0 – labai korumpuota valstybė). Tarptautiniai ir vietos antikorupcijos ekspertai teigiamai vertina antikorupcinius pokyčius Lietuvos įstatymuose ir valdžios atstovų dėmesį ko</text:span><text:span text:style-name="T65">vai su korupcija, tačiau pažymi, kad Lietuvos silpnoji vieta – kovos su korupcija iniciatyvų įgyvendinimas, trūksta kryptingo ir kompleksiško dėmesio antikorupciniam švietimui ir korupcijos prevencijai, kurie galėtų užtikrinti ilgalaikes permainas antikoru</text:span><text:span text:style-name="T66">pcijos srityje.</text:span></text:p>
      <text:p text:style-name="P67">8. Finansų ministerija vertina Lietuvos Respublikos nacionalinėje kovos su korupcija programoje įvardytus korupcijos rizikos veiksnius, kaip galinčius turėti objektyvią įtaką kiekvienos valstybės institucijos, tarp jų ir Finansų ministerijos bei jos reguliavimo srities įstaigų, veiklai, todėl mato būtinybę nuolat tobulinti įgyvendinamų korupcijos prevencijos priemonių sistemą, rengti ir vykdyti kompleksines antikorupcines priemones ministerijos ir jos reguliavimo srities įstaigų veiklos<text:s/>srityse, kuriose yra didžiausia rizika korupcijai atsirasti. Finansų ministerija ypatingą dėmesį kreipia į teisės normų kolizijos šalinimą ir spragų, galinčių sudaryti prielaidas valstybės tarnautojams ir darbuotojams piktnaudžiauti tarnyba ir atlikti pavestas funkcijas, vadovaujantis ne teisės aktais, o savivaliaujant arba pasinaudojus teisės aktų spragomis siekti savo ar kitų asmenų individualios naudos. Be to, Finansų ministerija nuolat siekia stiprinti valstybės tarnautojų ir darbuotojų profesinę kompetenciją, antikorupcinio švietimo ir informavimo priemonėmis ugdyti pilietiškumą, skatinti nepakantumą neetiškam elgesiui, galinčiam sudaryti realias prielaidas korupcijai.</text:p>
      <text:p text:style-name="P68"><text:span text:style-name="T69">9</text:span><text:span text:style-name="T70">. Finansų ministerijoje iki šiol neužregistruota kyšininkavimo atvejų ar kitų ko</text:span><text:span text:style-name="T71">rupcinio pobūdžio nusikalstamų veikų. Finansų ministerija antikorupcinėje veikloje laikosi pozicijos, kad geriausiai su korupcija galima kovoti vengiant jos atsiradimo. Korupcijos prevencijos ir kontrolės stiprinimas ir nuolatinis tobulinimas yra ministeri</text:span><text:span text:style-name="T72">jos antikorupcinės politikos pagrindas.</text:span></text:p>
      <text:p text:style-name="P73">10. Finansų ministerijos, kaip valstybės institucijos, formuojančios politiką finansų srityje, veikla rengiant finansų srities teisės aktus, užtikrinant efektyvų ir racionalų valstybės, Europos Sąjungos ir kitos<text:s/>tarptautinės finansinės paramos lėšų valdymą ir panaudojimą, finansų sektoriaus plėtrą bei sklandų kitų finansų srities priemonių įgyvendinimą, reikalauja ir veiksmingos korupcijos prevencijos. Būtina nuolatinė korupcijos situacijos analizė, neformalios ir<text:s/>efektyvios prevencijos priemonės, realiai mažinančios korupcijos prielaidas, susijusias su Finansų ministerijai ir jos reguliavimo srities įstaigoms pavestomis funkcijomis, atliekamomis procedūromis, dokumentų rengimo tvarka, valstybės tarnautojų ir darbuotojų veiksmais, teisėmis ir pareigomis, priimamais sprendimais ir jų kontrolės mechanizmu.</text:p>
      <text:p text:style-name="P74"/>
      <text:p text:style-name="P75"><text:span text:style-name="T76">I</text:span><text:span text:style-name="T77">.<text:s/></text:span><text:span text:style-name="T78">POLITINIAI IR TEISINIAI VEIKSNIAI</text:span></text:p>
      <text:p text:style-name="P79"/>
      <text:p text:style-name="P80">11. Finansų ministerijos veiklai, taip pat ir korupcijos prevencijos organizavimui Finansų ministerijos reguliavimo srityje įtakos turi šalyje vykstantys politiniai procesai, priimami sprendimai, teisės aktų nuostatos.</text:p>
      <text:p text:style-name="P81">12. Teisinė bazė ir šalies institucinė sistema sukuria prielaidas korupcijos priežasčių šalinimo mechanizmui funkcionuoti, tačiau korupcijos prevenciją reglamentuojančių teisės aktų nuostatų įgyvendinimas šalyje dar nėra patenkinamas, todėl korupcijos prevencijos poveikis korupcijos mastui ir suvokimui dar yra nepakankamas.</text:p>
      <text:p text:style-name="P82">13. Finansų ministerija, kaip valstybės institucija, siekia efektyviai įgyvendinti įstatymų ir kitų teisės aktų jai pavestas finansų srities valstybės valdymo funkcijas ir valstybės politiką šioje srityje, taip pat realiai ir veiksmingai prisidėti ir prie Penkioliktosios Lietuvos Respublikos Vyriausybės veiklos programos, patvirtintos Lietuvos Respublikos Seimo 2008 m. gruodžio 9 d. nutarimu Nr. XI-52 (Žin., 2008, Nr.<text:s/><text:a xlink:href="https://www.e-tar.lt/portal/lt/legalAct/TAR.F1EEF18DCA0B" office:target-frame-name="_blank" xlink:show="new"><text:span text:style-name="T83">146-587</text:span><text:span text:style-name="T84">0</text:span></text:a>), įgyvendinimo kovos su korupcija srityje.</text:p>
      <text:p text:style-name="P85">14. Atsižvelgdama į korupcijos būklės Lietuvoje sociologinių tyrimų duomenis, didelį<text:s/><text:soft-page-break/>gyventojų nepasitikėjimą valstybe ir jos institucijomis, nepasitenkinimą viešojo administravimo neefektyvumu ir vertindama<text:s/>korupciją, kaip realią grėsmę<text:span text:style-name="T86"><text:s/></text:span>kiekvienos institucijos ir visos šalies prestižui, Finansų ministerija vykdo sistemingą ir kryptingą antikorupcinę politiką, kurios tikslas – užtikrinti vykdomos veiklos skaidrumą, atskleisti galimas korupcijos atsiradimo prielaidas.</text:p>
      <text:p text:style-name="P87">15. Įgyvendinant Finansų ministerijos antikorupcinės programos nustatytus kovos su korupcija tikslus, buvo priimtas Lietuvos Respublikos finansų ministro 2007 m. rugsėjo 20 d. įsakymas Nr. 1K-261 „Dėl Lietuvos Respublikos finansų ministerijos<text:s/>ir jos reguliavimo srities įstaigų korupcijos prevencijos tvarkos aprašo patvirtinimo ir Finansų ministerijos korupcijos prevencijos koordinavimo ir kontrolės komisijos sudarymo“ (Žin., 2007, Nr.<text:s/><text:a xlink:href="https://www.e-tar.lt/portal/lt/legalAct/TAR.D016FD431167" office:target-frame-name="_blank" xlink:show="new"><text:span text:style-name="T88">101-4130</text:span></text:a>), kuriame reglamentuoti ir įgyvendinami institucinės korupcijos prevencijos sistemos pagrindiniai elementai:</text:p>
      <text:p text:style-name="P89"><text:span text:style-name="T90">15.1</text:span><text:span text:style-name="T91">. patvirtintas Lietuvos Respublikos finansų ministerijos ir jos reguliavimo srities įstaigų korupcijos prev</text:span><text:span text:style-name="T92">encijos tvarkos aprašas (toliau – Finansų ministerijos ir jos reguliavimo srities įstaigų korupcijos prevencijos tvarkos aprašas), kuriuo nustatomos Finansų ministerijoje ir jos reguliavimo srities įstaigose įgyvendinamos korupcijos prevencijos priemonės,<text:s/></text:span><text:span text:style-name="T93">korupcijos prevencijos proceso organizavimas, korupcijos prevencijos priemonių įgyvendinimo koordinavimas ir kontrolė;</text:span></text:p>
      <text:p text:style-name="P94">15.2. sudaryta Finansų ministerijos korupcijos prevencijos koordinavimo ir kontrolės komisija – finansų ministro patariamoji institucija korupcijos prevencijos koordinavimo ir kontrolės srityje;</text:p>
      <text:p text:style-name="P95">15.3. paskirtas asmuo, įgaliotas atlikti korupcijos prevencijos ir kontrolės Finansų ministerijoje funkcijas;</text:p>
      <text:p text:style-name="P96">15.4. Finansų ministerijos reguliavimo srities įstaigų vadovai įpareigoti įgalioti asmenis atlikti korupcijos prevenciją ir kontrolę jų vadovaujamose įstaigose ir sudaryti veiklos analizės darbo grupes korupcijos pasireiškimo tikimybei atitinkamose veiklos srityse nustatyti;</text:p>
      <text:p text:style-name="P97">15.5. patvirtintos Finansų ministerijoje ir jos reguliavimo srities įstaigose teisės aktų nustatyta tvarka įgyvendinamos korupcijos prevencijos priemonės:</text:p>
      <text:p text:style-name="P98">15.5.1. veiklos sričių, kuriose yra didelė korupcijos pasireiškimo tikimybė, nustatymas, analizė ir vertinimas;</text:p>
      <text:p text:style-name="P99">15.5.2. antikorupcinių programų ir<text:s/>jų įgyvendinimo priemonių planų sudarymas, vykdymo koordinavimas ir kontrolė;</text:p>
      <text:p text:style-name="P100">15.5.3. teisės aktų ir (arba) jų projektų antikorupcinis vertinimas;</text:p>
      <text:p text:style-name="P101">15.5.4. informacijos apie asmenį, siekiantį eiti arba einantį pareigas valstybės įstaigoje, pateikimas;</text:p>
      <text:p text:style-name="P102">15.5.5. informacijos pateikimas valstybės tarnautojų ir juridinių asmenų registrams;</text:p>
      <text:p text:style-name="P103">15.5.6. visuomenės informavimas;</text:p>
      <text:p text:style-name="P104">15.5.7. kitos įstatymų nustatytos korupcijos prevencijos priemonės – valstybės tarnyboje dirbančių asmenų privačių ir viešųjų interesų derinimas,<text:span text:style-name="T105"><text:s/></text:span>mokymai profesinės etikos ir korupcijos prevencijos klausimais, kurie yra privaloma Finansų ministerijos ir jos reguliavimo srities įstaigų valstybės tarnautojų ir darbuotojų mokymo ir kvalifikacijos kėlimo programų dalis. Finansų ministerija kiekvienais metais organizuoja ir asmenų, įgaliotų vykdyti korupcijos prevenciją ir kontrolę Finansų ministerijoje ir jos reguliavimo srities įstaigose, privalomus mokymus, susijusius su Finansų ministerijos ir jos reguliavimo srities įstaigų korupcijos prevencijos tvarkos aprašo nuostatų įgyvendinimu.</text:p>
      <text:p text:style-name="P106">16. Pažymėtini ir pagrindiniai einamojo laikotarpio iššūkiai korupcijos prevencijos srityje, kuriuos būtina įveikti, siekiant optimizuoti šios programos 15 punkte nustatytų institucinės korupcijos prevencijos sistemos pagrindinių elementų sisteminį poveikį korupcijos būklei Finansų ministerijos reguliavimo srityje – planuotų korupcijos prevencijos priemonių įgyvendinimas neturėtų baigtis šių priemonių planuose nustatytais terminais. Būtina užtikrinti nuolatinę korupcijos prevenciją ir kontrolę, skirti pakankamai žmogiškųjų ir<text:s/><text:soft-page-break/>finansinių išteklių įgyvendinamų priemonių stebėsenai vykdyti, pasiektiems rezultatams ir jų poveikiui korupcijos rizikos lygiui vertinti, naujoms priemonėms, mažinančioms korupcijos atsiradimo riziką veiklos srityse, kurti ir vykdyti.</text:p>
      <text:p text:style-name="P107"/>
      <text:p text:style-name="P108"><text:span text:style-name="T109">II</text:span><text:span text:style-name="T110">.<text:s/></text:span><text:span text:style-name="T111">FINANSŲ MINISTERIJOS IR JOS REGULIAVIMO SRITIES ĮSTAIGŲ VEIKLOS SRITYS, KURIOSE YRA KORUPCIJOS PASIREIŠKIMO TIKIMYBĖ</text:span></text:p>
      <text:p text:style-name="P112"/>
      <text:p text:style-name="P113">17. Finansų ministerijos ir jos reguliavimo srities įstaigų veiklos sričių, kuriose yra didelė korupcijos pasireiškimo tikimybė, sąrašas patvirtintas Lietuvos Respublikos finansų ministro 2008 m. rugsėjo 16 d. įsakymu Nr. 1K-288 „Dėl Lietuvos Respublikos finansų ministerijos ir jos reguliavimo srities įstaigų veiklos sričių, kuriose yra korupcijos pasireiškimo tikimybė, nustatymo“ (Žin., 2008, Nr.<text:s/><text:a xlink:href="https://www.e-tar.lt/portal/lt/legalAct/TAR.A59250F36E01" office:target-frame-name="_blank" xlink:show="new"><text:span text:style-name="T114">108-4141</text:span></text:a>; 2010, Nr. 109-5616). Įgyvendinant Finansų ministerijos ir jos reguliavimo<text:s/>srities įstaigų korupcijos prevencijos tvarkos aprašo IV skyriaus „Veiklos sričių, kuriose yra didelė korupcijos pasireiškimo tikimybė, analizė ir vertinimas“ nuostatas, į šį sąrašą įtrauktos veiklos sritys, atitinkančios Korupcijos prevencijos įstatymo 6<text:s/>straipsnio 3 dalyje nurodytus kriterijus (pagrindinės funkcijos yra kontrolės ir (ar) priežiūros vykdymas, atskirų valstybės tarnautojų funkcijos, uždaviniai, darbo ir sprendimų priėmimo tvarka bei atsakomybė nėra išsamiai reglamentuoti, veikla yra susijusi su leidimų, nuolaidų, lengvatų ir kitokių papildomų teisių suteikimu ar apribojimu).</text:p>
      <text:p text:style-name="P115">18. Finansų ministerijos korupcijos prevencijos koordinavimo ir kontrolės komisija, atsižvelgusi į Vyriausybės programos prioritetus kovos su korupcija srityje, esamą situaciją ir įvertinusi korupcijos grėsmes, kasmet teikia finansų ministrui tvirtinti veiklos sričių, kuriose einamaisiais metais tikslinga atlikti antikorupcinę analizę ir vertinimą, sąrašą. Analizuojant ir vertinant veiklą antikorupciniu požiūriu, siekiama išsiaiškinti atliekamų funkcijų, valstybės tarnautojų ir darbuotojų atsakomybės, priimamų sprendimų mechanizmo reglamentavimą, veiklą reglamentuojančių teisės aktų spragas ir prieštaravimus, galinčius sudaryti prielaidas valstybės tarnautojams ar kitiems asmenims turėti materialinės ar kitokios naudos piktnaudžiaujant valstybės tarnyba, nustatyti labiausiai korupcijos pažeidžiamus veiklos sričių procesus ir procedūras, imtis jų skaidrumą užtikrinančių prevencinių priemonių.</text:p>
      <text:p text:style-name="P116">19. Nustačius Finansų ministerijos ir jos reguliavimo srities įstaigų veiklos sritis, kuriose yra didžiausia korupcijos pasireiškimo tikimybė, Finansų ministerijos ir jos reguliavimo srities įstaigų korupcijos prevencijos tvarkos apraše patvirtinus detalias antikorupcinės analizės ir vertinimo procedūras, vienodas analizės ir vertinimo dokumentų formas, korupcijos prevencijos priemonių rengimo ir atskaitomybės už šių priemonių įgyvendinimą tvarką, sukurtas teisinis pagrindas ir veiksmingas mechanizmas korupcijos prevencijos procesams koordinuoti ir didžiausioms korupcijos rizikoms valdyti svarbiausiose Finansų ministerijos ir jos reguliavimo srities įstaigų veiklos srityse.</text:p>
      <text:p text:style-name="P117">20. Siekiant padidinti veiklos analizės ir vertinimo sistemos veiksmingumą, svarbu užtikrinti antikorupcinių procedūrų operatyvumą, nuolatinį pobūdį ir profesionalų rezultatų panaudojimą veiklos skaidrumui didinti. Todėl tikslinga bent vieną kartą per trejus metus įvertinti visas į minėtą rizikingiausių veiklos sričių sąrašą įtrauktas veiklas, pagal poreikį<text:s/>įgyvendinti būtinas prevencijos priemones, įvertinti šių priemonių poveikį korupcijos situacijai ir rizikos lygiui, užtikrinti korupcijos prevencijos procedūrų tęstinumą ir nuoseklų tobulinimą, atsižvelgiant į praktinę patirtį ir einamojo laikotarpio aktualijas.</text:p>
      <text:p text:style-name="P118"/>
      <text:p text:style-name="P119"><text:span text:style-name="T120">III</text:span><text:span text:style-name="T121">.<text:s/></text:span><text:span text:style-name="T122">PROGRAMOS TIKSLAS, UŽDAVINIAI IR VERTINIMO KRITERIJAI</text:span></text:p>
      <text:p text:style-name="P123"/>
      <text:p text:style-name="P124">21.<text:span text:style-name="T125"><text:s/></text:span>Šios programos tikslas – didinti Finansų ministerijos veiklos skaidrumą ir stiprinti atsparumą korupcijai.</text:p>
      <text:p text:style-name="P126">22. Programos uždaviniai:</text:p>
      <text:p text:style-name="P127">22.1. atskleisti ir šalinti<text:s/>korupcijos prielaidas Finansų ministerijos reguliavimo srityje,<text:s/><text:soft-page-break/>organizuojant ir įgyvendinant korupcijos prevenciją pagal galiojančius teisės aktus;</text:p>
      <text:p text:style-name="P128">22.2. prisidėti prie teisės aktų antikorupcinių nuostatų tobulinimo įgyvendinant Lietuvos Respublikos nacionalinės kovos su korupcija programos priemones;</text:p>
      <text:p text:style-name="P129">22.3. įgyvendinti priemones, parengtas pagal Finansų ministerijos veiklos sričių, kuriose yra didelė korupcijos pasireiškimo tikimybė, antikorupcinės analizės ir vertinimo rezultatus;</text:p>
      <text:p text:style-name="P130">22.4. didinti antikorupcinio švietimo sklaidą, stiprinti valstybės tarnautojų ir darbuotojų, atliekančių jiems pavestas funkcijas veiklos srityse, kuriose yra didelė korupcijos pasireiškimo tikimybė, antikorupcinės elgsenos paskatas.</text:p>
      <text:p text:style-name="P131">23. Šioje programoje nustatyto tikslo pasiekimas vertinamas pagal programos priemonių plane nustatytus tikslo rezultato kriterijus. Programos uždaviniai vertinami pagal nustatytus laukiamo rezultato kriterijus.</text:p>
      <text:p text:style-name="P132">24. Šios programos priemonių plano priemonės vertinamos pagal jų įgyvendinimo būklę.</text:p>
      <text:p text:style-name="P133"/>
      <text:p text:style-name="P134"><text:span text:style-name="T135">IV</text:span><text:span text:style-name="T136">.<text:s/></text:span><text:span text:style-name="T137">PROGRAMOS ĮGYVENDINIMAS, STEBĖSENA, ATSKAITOMYBĖ</text:span></text:p>
      <text:p text:style-name="P138"/>
      <text:p text:style-name="P139">25. Programos įgyvendinimą koordinuoja ir kontroliuoja Finansų ministerijos korupcijos prevencijos koordinavimo ir kontrolės komisija.</text:p>
      <text:p text:style-name="P140">26. Programos uždaviniams įgyvendinti sudaromas priemonių planas, kuriame nustatomas konkrečių priemonių turinys, už priemonių įgyvendinimą atsakingi Finansų ministerijos administracijos padaliniai, priemonių įgyvendinimo terminai, laukiami rezultatai ir priemonių įgyvendinimo vertinimo kriterijai.</text:p>
      <text:p text:style-name="P141">27. Programos priemonių plane nustatytų priemonių turinys ar jų įgyvendinimo terminai gali būti keičiami ar priemonės išbraukiamos iš priemonių plano tik motyvuotu priemonės vykdytojo pasiūlymu, kuriam turi pritarti Finansų ministerijos korupcijos prevencijos koordinavimo ir kontrolės komisija.</text:p>
      <text:p text:style-name="P142">28. Programos priemonių planas yra neatskiriama šios programos dalis. Jis tvirtinamas finansų ministro įsakymu, atsižvelgus į šios programos įgyvendinimą.</text:p>
      <text:p text:style-name="P143">29. Programos įgyvendinimo metu metodinę<text:s/>pagalbą šios programos ir jos priemonių įgyvendinimo klausimais teikia finansų ministro įgaliotas asmuo, kuris Finansų ministerijoje vykdo korupcijos prevencijos ir kontrolės funkcijas.</text:p>
      <text:p text:style-name="P144">30. Už šios programos priemonių įgyvendinimą pagal kompetenciją atsako priemonių plane nurodytų Finansų ministerijos administracijos padalinių vadovai. Programos įgyvendinimo stebėsenai atlikti Finansų ministerijos administracijos padalinių vadovai paskiria kontaktinius asmenis ir apie tai informuoja Personalo skyrių, kuris pagal kompetenciją Finansų ministerijoje atlieka korupcijos prevencijos ir kontrolės funkcijas.</text:p>
      <text:p text:style-name="P145">31. Programos įgyvendinimo priemones pagal kompetenciją rengia ir vykdo Finansų ministerijos administracijos padaliniai, iš jų ir vykdantys veiklą, kuri<text:s/>buvo analizuojama ir vertinama Finansų ministerijos ir jos reguliavimo srities įstaigų korupcijos prevencijos tvarkos aprašo IV skyriuje „Veiklos sričių, kuriose yra didelė korupcijos pasireiškimo tikimybė, analizė ir vertinimas“ nustatyta tvarka.</text:p>
      <text:p text:style-name="P146">32.<text:s/>Finansų ministerija ir jos reguliavimo srities įstaigos, dalyvaujančios įgyvendinant Lietuvos Respublikos nacionalinę kovos su korupcija programą, vykdytinas šios programos priemones numato metiniuose veiklos planuose, taip pat instituciniuose kovos su korupcija programos priemonių planuose, į kuriuos turi būti įtraukiamos priemonės, tikslinamos ar pildomos, atsižvelgiant į institucijos veiklos specifiką ir (ar) atliktos korupcijos rizikos analizės rezultatus.</text:p>
      <text:p text:style-name="P147">33. Prie šios programos įgyvendinimo prisidedančios Finansų ministerijos reguliavimo srities įstaigos Finansų ministerijos ir jos reguliavimo srities įstaigų korupcijos prevencijos tvarkos aprašo IV skyriuje „Veiklos sričių, kuriose yra didelė korupcijos pasireiškimo tikimybė, analizė ir vertinimas“ nustatyta tvarka parengtas finansų ministro patvirtintas ir pagal poreikį parengtas papildomas korupcijos prevencijos priemones įtraukia į savo<text:s/><text:soft-page-break/>antikorupcines programas ir jų įgyvendinimo priemonių planus, už kurių įgyvendinimą atsakingi šių įstaigų vadovai.</text:p>
      <text:p text:style-name="P148">34. Kad būtų nuosekliai vertinama pasiekta pažanga, nustatomos problemos ir kliūtys, atsirandančios įgyvendinant Lietuvos Respublikos nacionalinę kovos su korupcija programą, šią programą ir minėtų programų priemones, ir teikiama jų įgyvendinimo<text:s/>stebėsenai būtina informacija:</text:p>
      <text:p text:style-name="P149">34.1. minėtų programų priemones vykdantys Finansų ministerijos administracijos padaliniai ir ministerijos reguliavimo srities įstaigos:</text:p>
      <text:p text:style-name="P150">34.1.1. reguliariai vykdo jiems priskirtų priemonių įgyvendinimo stebėseną ir<text:s/>vertinimą ir, atsižvelgdami į kintančias aplinkybes ir veiksnius, turinčius ar galinčius turėti įtakos minėtų programų priemonių įgyvendinimui, rengia ir teikia priemonių planų pataisas Finansų ministerijos korupcijos prevencijos koordinavimo ir kontrolės<text:s/>komisijai svarstyti ir sprendimui dėl jų teikimo finansų ministrui priimti;</text:p>
      <text:p text:style-name="P151">34.1.2. du kartus per metus (pasibaigus pusmečiui ir metams), ministerijos reguliavimo srities įstaigos ne vėliau kaip iki kito mėnesio 3 dienos teikia Finansų ministerijos Įstaigų veiklos priežiūros skyriui, Finansų ministerijos administracijos padaliniai ne vėliau kaip iki kito mėnesio 5 dienos teikia Finansų ministerijos Personalo skyriui informaciją apie minėtų programų priemonių įgyvendinimo eigą.</text:p>
      <text:p text:style-name="P152">34.2. Finansų ministerijos Personalo skyrius du kartus per metus (pasibaigus pusmečiui ir metams), per 2 darbo dienas nuo šios programos 34.1.2 punkte nurodytos informacijos gavimo dienos ją apibendrina ir pateikia Finansų ministerijos korupcijos prevencijos koordinavimo ir kontrolės komisijai, kuri ją įvertina ir priima sprendimą dėl šios informacijos pateikimo finansų ministrui;</text:p>
      <text:p text:style-name="P153">34.3. Finansų ministerija du kartus per metus (pasibaigus pusmečiui ir metams), ne vėliau kaip iki kito mėnesio 15 dienos, teikia Specialiųjų tyrimų tarnybai informaciją (vidinį tarpinį vertinimą) apie Lietuvos Respublikos nacionalinės kovos su korupcija programos priemonių įgyvendinimo eigą, jų veiksmingumą, tai pagrindžiančius ir susijusius duomenis, taip pat kitą priemonių įgyvendinimo stebėsenai būtiną informaciją.</text:p>
      <text:p text:style-name="P154">35. Informacija apie šios programos ir priemonių plano įgyvendinimo eigą viešai skelbiama Finansų ministerijos interneto svetainėje.</text:p>
      <text:p text:style-name="P155"/>
      <text:p text:style-name="P156"><text:span text:style-name="T157">V</text:span><text:span text:style-name="T158">.<text:s/></text:span><text:span text:style-name="T159">PROGRAMOS ATNAUJINIMAS</text:span></text:p>
      <text:p text:style-name="P160"/>
      <text:p text:style-name="P161"><text:span text:style-name="T162">36</text:span><text:span text:style-name="T163">. Finansų ministerijos Personalo skyrius, derindamas<text:s/></text:span><text:span text:style-name="T164">su kitais ministerijos administracijos padaliniais ir (ar) gaudamas iš jų pasiūlymus, parengia ir teikia finansų ministrui tvirtinti naujo laikotarpio programos ir priemonių plano projektą. Visi suinteresuotieji subjektai gali teikti pasiūlymus dėl program</text:span><text:span text:style-name="T165">os ir priemonių plano nuostatų per visą jos įgyvendinimo laikotarpį.</text:span></text:p>
      <text:p text:style-name="P166"/>
      <text:p text:style-name="P167"><text:span text:style-name="T168">VI</text:span><text:span text:style-name="T169">.<text:s/></text:span><text:span text:style-name="T170">PROGRAMOS FINANSAVIMAS</text:span></text:p>
      <text:p text:style-name="P171"/>
      <text:p text:style-name="P172">37. Programa vykdoma iš Finansų ministerijai skirtų valstybės biudžeto asignavimų.</text:p>
      <text:p text:style-name="Normal"/>
      <text:p text:style-name="P173">_________________</text:p>
      <text:p text:style-name="Normal"/>
      <text:p text:style-name="P174"/>
      <text:soft-page-break/>
      <text:p text:style-name="P177">Priedo pakeitimai:</text:p>
      <text:p text:style-name="P180"><text:span text:style-name="T181">Nr.<text:s/></text:span><text:a xlink:href="https://www.e-tar.lt/portal/legalAct.html?documentId=TAR.03AE700DE6EE" office:target-frame-name="_top" xlink:show="replace"><text:span text:style-name="T182">1K-404</text:span></text:a><text:span text:style-name="T183">, 2011-12-12, Žin., 2011, Nr. 154-7315 (2011-12-17), i. k.<text:s/></text:span><text:span text:style-name="T184">1112050ISAK001K-404</text:span></text:p>
      <text:p text:style-name="Normal"/>
      <text:p text:style-name="P185">Lietuvos Respublikos finansų ministerijos<text:s/></text:p>
      <text:p text:style-name="P186">antikorupcinės programos</text:p>
      <text:p text:style-name="P187">priedas</text:p>
      <text:p text:style-name="P188"/>
      <text:p text:style-name="P189"><text:span text:style-name="T190">LIETUVOS RESPUBLIKOS FINANSŲ MINISTERIJOS ANTIKORUPCINĖS PROGRAMOS</text:span></text:p>
      <text:p text:style-name="P191"><text:span text:style-name="T192">ĮGYVENDINIMO PRIEMONIŲ PLANAS</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11">
            <text:p text:style-name="P208">PROGRAMOS TIKSLAS – DIDINTI FINANSŲ MINISTERIJOS VEIKLOS<text:s/>SKAIDRUMĄ IR STIPRINTI ATSPARUMĄ KORUPCIJ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1">
            <text:p text:style-name="P211">TIKSLO REZULTATO KRITERIJAI:</text:p>
            <text:p text:style-name="P212">1) Stiprinama korupcijos prevencija, kasmet antikorupciniu požiūriu įvertinant bent 10 proc. rizikingiausių Finansų ministerijos veiklos sričių ir pagal poreikį įgyvendinant būtinas korupcijos prevencijos priemones.<text:s/></text:p>
            <text:p text:style-name="P213">2) Viešai skelbiami visi Finansų ministerijos parengtų norminių teisės aktų projektai.<text:s/></text:p>
            <text:p text:style-name="P214">3) Sudarytos galimybės asmenims pranešti apie korupcijos apraiškas Finansų ministerijos veikloje.</text:p>
            <text:p text:style-name="P2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11">
            <text:p text:style-name="P218">1 UŽDAVINYS</text:p>
            <text:p text:style-name="P219">ATSKLEISTI IR ŠALINTI KORUPCIJOS PRIELAIDAS FINANSŲ MINISTERIJOS REGULIAVIMO SRITYJE, ORGANIZUOJANT IR ĮGYVENDINANT KORUPCIJOS PREVENCIJĄ PAGAL GALIOJANČIUS TEISĖS AK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Eil. Nr.</text:p>
          </table:table-cell>
          <table:covered-table-cell/>
          <table:table-cell table:style-name="TableCell223">
            <text:p text:style-name="P224">Priemonės</text:p>
          </table:table-cell>
          <table:table-cell table:style-name="TableCell225">
            <text:p text:style-name="P226">Vykdytojai</text:p>
          </table:table-cell>
          <table:table-cell table:style-name="TableCell227" table:number-columns-spanned="2">
            <text:p text:style-name="P228">Įvykdymo laikas</text:p>
          </table:table-cell>
          <table:covered-table-cell/>
          <table:table-cell table:style-name="TableCell229" table:number-columns-spanned="4">
            <text:p text:style-name="P230">Laukiami rezultatai</text:p>
          </table:table-cell>
          <table:covered-table-cell/>
          <table:covered-table-cell/>
          <table:covered-table-cell/>
          <table:table-cell table:style-name="TableCell231">
            <text:p text:style-name="P232">Vertinimo kriterijai</text:p>
          </table:table-cell>
        </table:table-row>
        <table:table-row table:style-name="TableRow233">
          <table:table-cell table:style-name="TableCell234" table:number-columns-spanned="2">
            <text:p text:style-name="P235"><text:span text:style-name="T236">1.</text:span></text:p>
          </table:table-cell>
          <table:covered-table-cell/>
          <table:table-cell table:style-name="TableCell237">
            <text:p text:style-name="Normal"><text:span text:style-name="T238">Finansų ministerijos ir jos reguliavimo srities įstaigų korupcijos prevencijos tvarkos aprašo nustatyta tvarka atlikti<text:s/></text:span><text:span text:style-name="T239">Finansų ministerijos<text:s/></text:span><text:span text:style-name="T240">veiklos sričių antikorupcinę analizę ir vertinimą ir parengti priemones didelei<text:s/></text:span><text:span text:style-name="T241">korupcijos pasireiškimo tikimybei ši</text:span><text:span text:style-name="T242">ose veiklos srityse šalinti.<text:s/></text:span></text:p>
          </table:table-cell>
          <table:table-cell table:style-name="TableCell243">
            <text:p text:style-name="Normal"><text:span text:style-name="T244">Finansų ministerijoje sudaryta darbo grupė</text:span></text:p>
          </table:table-cell>
          <table:table-cell table:style-name="TableCell245" table:number-columns-spanned="2">
            <text:p text:style-name="Normal"><text:span text:style-name="T246">Kiekvienų metų III ketv.</text:span></text:p>
          </table:table-cell>
          <table:covered-table-cell/>
          <table:table-cell table:style-name="TableCell247" table:number-columns-spanned="4">
            <text:p text:style-name="Normal"><text:span text:style-name="T248">Esamos situacijos ir veiklą reglamentuojančių teisės aktų nuostatų analizė padės nustatyti korupcijos rizikos veiksnius (teisės aktų spragas, tobulintinas adm</text:span><text:span text:style-name="T249">inistracines procedūras, sprendimus ar kt.) ir juos tinkamai valdyti, parengiant prevencijos priemones, kurių būtina imtis nustatytoms korupcijos grėsmėms mažinti ir šalinti.</text:span></text:p>
          </table:table-cell>
          <table:covered-table-cell/>
          <table:covered-table-cell/>
          <table:covered-table-cell/>
          <table:table-cell table:style-name="TableCell250">
            <text:p text:style-name="Normal"><text:span text:style-name="T251">Parengta ir pateikta Finansų ministerijos korupcijos prevencijos koordinavimo ir<text:s/></text:span><text:span text:style-name="T252">kontrolės komisijai darbo grupės išvada dėl korupcijos tikimybės Finansų ministerijos veiklos srityse ir pasiūlymai dėl korupcijos tikimybę mažinančių prevencijos priemonių.</text:span></text:p>
          </table:table-cell>
        </table:table-row>
        <table:table-row table:style-name="TableRow253">
          <table:table-cell table:style-name="TableCell254" table:number-columns-spanned="2">
            <text:p text:style-name="P255"><text:span text:style-name="T256">2.</text:span></text:p>
          </table:table-cell>
          <table:covered-table-cell/>
          <table:table-cell table:style-name="TableCell257">
            <text:p text:style-name="P258">Apsvarstyti Finansų ministerijos ir jos reguliavimo srities įstaigų veiklos sričių antikorupcinės analizės ir vertinimo rezultatus ir pasiūlymus dėl būtinų korupcijos prevencijos priemonių ir priimti sprendimus dėl jų pateikimo finansų ministrui.</text:p>
          </table:table-cell>
          <table:table-cell table:style-name="TableCell259">
            <text:p text:style-name="P260">Finansų ministerijos korupcijos prevencijos koordinavimo ir kontrolės komisija<text:s/></text:p>
          </table:table-cell>
          <table:table-cell table:style-name="TableCell261" table:number-columns-spanned="2">
            <text:p text:style-name="P262">Kiekvienų metų IV ketv.</text:p>
          </table:table-cell>
          <table:covered-table-cell/>
          <table:table-cell table:style-name="TableCell263" table:number-columns-spanned="4">
            <text:p text:style-name="P264">Pagal veiklos sričių antikorupcinės analizės ir vertinimo rezultatus nustačius pagrindines korupcijos prielaidas, bus priimti sprendimai teikti ministrui tvirtinti būtinas korupcijos prevencijos priemones, galinčias sumažinti korupcijos riziką.<text:s/></text:p>
          </table:table-cell>
          <table:covered-table-cell/>
          <table:covered-table-cell/>
          <table:covered-table-cell/>
          <table:table-cell table:style-name="TableCell265">
            <text:p text:style-name="Normal"><text:span text:style-name="T266">Priimti<text:s/></text:span><text:span text:style-name="T267">Finansų ministerijos korupcijos prevencijos koordinavimo ir kontrolės komisijos sprendimai dėl veiklos analizės ir vertinimo rezultatų ir būtinų prevencijos priemonių teikimo finansų ministrui.</text:span></text:p>
          </table:table-cell>
        </table:table-row>
        <text:soft-page-break/>
        <table:table-row table:style-name="TableRow268">
          <table:table-cell table:style-name="TableCell269" table:number-columns-spanned="2">
            <text:p text:style-name="P270">3.</text:p>
          </table:table-cell>
          <table:covered-table-cell/>
          <table:table-cell table:style-name="TableCell271">
            <text:p text:style-name="P272">Parengti ir pateikti Specialiųjų<text:s/>tyrimų tarnybai (STT) finansų ministro pasirašytą išvadą dėl Finansų ministerijos ir jos reguliavimo srities įstaigų veiklos sričių, kuriose yra didelė korupcijos pasireiškimo tikimybė, vertinimo ir prevencijos priemonių, kurių būtina imtis nustatytiems korupcijos rizikos veiksniams valdyti ir pašalinti.</text:p>
          </table:table-cell>
          <table:table-cell table:style-name="TableCell273">
            <text:p text:style-name="P274">Asmuo, įgaliotas atlikti korupcijos prevenciją ir kontrolę Finansų ministerijoje</text:p>
          </table:table-cell>
          <table:table-cell table:style-name="TableCell275" table:number-columns-spanned="2">
            <text:p text:style-name="Normal"><text:span text:style-name="T276">Kiekvienų metų<text:s/></text:span><text:span text:style-name="T277">IV ketv.</text:span></text:p>
          </table:table-cell>
          <table:covered-table-cell/>
          <table:table-cell table:style-name="TableCell278" table:number-columns-spanned="4">
            <text:p text:style-name="P279">Teisės aktų nustatyta tvarka STT teikiama informacija, kurios reikia sprendimui dėl korupcijos rizikos analizės atlikimo priimti arba korupcijos rizikos analizei atlikti.</text:p>
          </table:table-cell>
          <table:covered-table-cell/>
          <table:covered-table-cell/>
          <table:covered-table-cell/>
          <table:table-cell table:style-name="TableCell280">
            <text:p text:style-name="Normal"><text:span text:style-name="T281">Parengta ir pateikta STT motyvuota išvada<text:s/></text:span><text:span text:style-name="T282">dėl Finansų ministerijos ir jos reguliavimo srities įstaigų veiklos sričių, kuriose yra didelė korupcijos pasireiškimo tikimybė.</text:span><text:span text:style-name="T283"><text:s/></text:span></text:p>
          </table:table-cell>
        </table:table-row>
        <table:table-row table:style-name="TableRow284">
          <table:table-cell table:style-name="TableCell285" table:number-columns-spanned="2">
            <text:p text:style-name="P286">4.</text:p>
          </table:table-cell>
          <table:covered-table-cell/>
          <table:table-cell table:style-name="TableCell287">
            <text:p text:style-name="P288">Įvertinti<text:s/>Finansų ministerijos administracijos padalinių ir jos reguliavimo srities įstaigų pagal veiklos antikorupcinio vertinimo rezultatus parengtas korupcijos prevencijos priemones, įtrauktinas į antikorupcinių programų ir jų įgyvendinimo priemonių planų projektus, ir teikti tvirtinti finansų ministrui.</text:p>
          </table:table-cell>
          <table:table-cell table:style-name="TableCell289">
            <text:p text:style-name="P290">Finansų ministerijos korupcijos prevencijos koordinavimo ir kontrolės komisija</text:p>
          </table:table-cell>
          <table:table-cell table:style-name="TableCell291" table:number-columns-spanned="2">
            <text:p text:style-name="P292">Kiekvienų metų IV ketv.</text:p>
          </table:table-cell>
          <table:covered-table-cell/>
          <table:table-cell table:style-name="TableCell293" table:number-columns-spanned="4">
            <text:p text:style-name="P294">Rengiamų korupcijos prevencijos priemonių vertinimas Finansų ministerijos korupcijos prevencijos koordinavimo<text:s/>ir kontrolės komisijoje užtikrina, kad finansų ministrui teikiamos tvirtinti priemonės parengtos kompleksiškai įvertinus veiklos sričių antikorupcinės analizės procese nustatytus korupcijos rizikos veiksnius ir jų atitiktį Finansų ministerijos ir jos reguliavimo srities įstaigų antikorupcinių programų tikslams ir uždaviniams.</text:p>
          </table:table-cell>
          <table:covered-table-cell/>
          <table:covered-table-cell/>
          <table:covered-table-cell/>
          <table:table-cell table:style-name="TableCell295">
            <text:p text:style-name="Normal"><text:span text:style-name="T296">Parengtas ir pateiktas finansų ministrui įsakymo dėl<text:s/></text:span><text:span text:style-name="T297">korupcijos prevencijos priemonių, įtrauktinų į Finansų ministerijos ir jos reguliavimo srities įstaigų antikorupcines programas ir<text:s/></text:span><text:span text:style-name="T298">jų įgyvendinimo priemonių planus,</text:span><text:span text:style-name="T299"><text:s/>projektas.</text:span></text:p>
          </table:table-cell>
        </table:table-row>
        <table:table-row table:style-name="TableRow300">
          <table:table-cell table:style-name="TableCell301" table:number-columns-spanned="2">
            <text:p text:style-name="P302">5.</text:p>
          </table:table-cell>
          <table:covered-table-cell/>
          <table:table-cell table:style-name="TableCell303">
            <text:p text:style-name="Normal"><text:span text:style-name="T304">Korupcijos prevencijos įstatymo 9 straipsnyje nurodytais pagrindais ir tvarka kreiptis į STT dėl informacijos apie asmenį, siekiantį eiti arba einantį pareigas Finansų ministerijoje.</text:span></text:p>
          </table:table-cell>
          <table:table-cell table:style-name="TableCell305">
            <text:p text:style-name="P306">Finansų ministerijos<text:s/></text:p>
            <text:p text:style-name="P307">Personalo skyrius</text:p>
          </table:table-cell>
          <table:table-cell table:style-name="TableCell308" table:number-columns-spanned="2">
            <text:p text:style-name="Normal"><text:span text:style-name="T309">Finansų ministerijos vadovybės pavedimu</text:span></text:p>
          </table:table-cell>
          <table:covered-table-cell/>
          <table:table-cell table:style-name="TableCell310" table:number-columns-spanned="4">
            <text:p text:style-name="Normal"><text:span text:style-name="T311">Gauta informacija padės užtikrinti, kad Finansų ministerijoje dirbtų tik nepriekaištingos reputacijos asmenys.</text:span></text:p>
          </table:table-cell>
          <table:covered-table-cell/>
          <table:covered-table-cell/>
          <table:covered-table-cell/>
          <table:table-cell table:style-name="TableCell312">
            <text:p text:style-name="P313">Pateiktų prašymų ir gautų atsakymų iš STT skaičius.</text:p>
          </table:table-cell>
        </table:table-row>
        <table:table-row table:style-name="TableRow314">
          <table:table-cell table:style-name="TableCell315" table:number-columns-spanned="2">
            <text:p text:style-name="P316">6.</text:p>
          </table:table-cell>
          <table:covered-table-cell/>
          <table:table-cell table:style-name="TableCell317">
            <text:p text:style-name="P318">Teikti informaciją valstybės<text:s/>tarnautojų ir juridinių asmenų registrams apie asmenis, dirbančius Finansų ministerijoje, kurie įsiteisėjusiu galutiniu teismo nuosprendžiu yra pripažinti padarę korupcinio pobūdžio nusikalstamas veikas, patraukti administracinėn ar drausminėn atsakomybėn<text:s/>už sunkius tarnybinius nusižengimus, susijusius su Viešųjų ir privačių interesų derinimo valstybinėje tarnyboje įstatymo reikalavimų pažeidimu, padarytus siekiant gauti neteisėtų pajamų ar privilegijų sau ar kitiems asmenims.</text:p>
          </table:table-cell>
          <table:table-cell table:style-name="TableCell319">
            <text:p text:style-name="P320">Finansų ministerijos<text:s/></text:p>
            <text:p text:style-name="Normal"><text:span text:style-name="T321">Personal</text:span><text:span text:style-name="T322">o skyrius</text:span></text:p>
          </table:table-cell>
          <table:table-cell table:style-name="TableCell323" table:number-columns-spanned="2">
            <text:p text:style-name="P324">Nuolat</text:p>
          </table:table-cell>
          <table:covered-table-cell/>
          <table:table-cell table:style-name="TableCell325" table:number-columns-spanned="4">
            <text:p text:style-name="P326">Laiku pateikta informacija padės kitoms institucijoms pagal jų poreikius gauti fizinių ar juridinių asmenų patikimumą apibūdinančius duomenis.</text:p>
          </table:table-cell>
          <table:covered-table-cell/>
          <table:covered-table-cell/>
          <table:covered-table-cell/>
          <table:table-cell table:style-name="TableCell327">
            <text:p text:style-name="P328">Asmenų, dėl kurių Valstybės tarnautojų ir Juridinių asmenų registrams privaloma pateikti informaciją, skaičius.<text:s/></text:p>
            <text:p text:style-name="P329">Pateiktų pranešimų skaičius.</text:p>
          </table:table-cell>
        </table:table-row>
        <table:table-row table:style-name="TableRow330">
          <table:table-cell table:style-name="TableCell331" table:number-columns-spanned="2">
            <text:p text:style-name="P332">7.</text:p>
          </table:table-cell>
          <table:covered-table-cell/>
          <table:table-cell table:style-name="TableCell333">
            <text:p text:style-name="P334">Finansų ministerijos interneto svetainėje skelbti ministerijos parengtų norminių teisės aktų projektus.</text:p>
          </table:table-cell>
          <table:table-cell table:style-name="TableCell335">
            <text:p text:style-name="P336">Norminių teisės aktų projektus rengiantys ministerijos administracijos padaliniai</text:p>
          </table:table-cell>
          <table:table-cell table:style-name="TableCell337" table:number-columns-spanned="2">
            <text:p text:style-name="P338">Nuolat<text:s/></text:p>
          </table:table-cell>
          <table:covered-table-cell/>
          <table:table-cell table:style-name="TableCell339" table:number-columns-spanned="4">
            <text:p text:style-name="P340">Sustiprės<text:s/>visuomenės pasitikėjimas Finansų ministerijos veiklos skaidrumu.</text:p>
          </table:table-cell>
          <table:covered-table-cell/>
          <table:covered-table-cell/>
          <table:covered-table-cell/>
          <table:table-cell table:style-name="TableCell341">
            <text:p text:style-name="P342">Interneto svetainėje paskelbti ministerijos parengtų norminių teisės aktų projektai.</text:p>
          </table:table-cell>
        </table:table-row>
        <table:table-row table:style-name="TableRow343">
          <table:table-cell table:style-name="TableCell344" table:number-columns-spanned="2">
            <text:p text:style-name="P345">8.</text:p>
          </table:table-cell>
          <table:covered-table-cell/>
          <table:table-cell table:style-name="TableCell346">
            <text:p text:style-name="P347">Parengti finansų ministro 2008 m. gruodžio 8 d. įsakymo Nr. 1K-426 „Dėl privačių interesų deklaravimo<text:s/>Lietuvos Respublikos finansų ministerijoje“ pakeitimo projektą, papildant pareigų, kurias einantys asmenys privalo<text:s/><text:soft-page-break/>pateikti privačių interesų deklaracijas finansų ministro įgaliotiems asmenims, sąrašą naujomis Finansų ministerijos administracijos padalinių<text:s/>darbuotojų ir ministerijos reguliavimo srities įstaigų vadovų pareigybėmis ir parengiant susipažinimo su privačių interesų deklaracijose nurodytais duomenimis tvarkos aprašą, ir pateikti jį tvirtinti finansų ministrui.</text:p>
          </table:table-cell>
          <table:table-cell table:style-name="TableCell348">
            <text:p text:style-name="P349">Finansų ministerijos<text:s/></text:p>
            <text:p text:style-name="Normal"><text:span text:style-name="T350">Personalo skyr</text:span><text:span text:style-name="T351">ius</text:span></text:p>
          </table:table-cell>
          <table:table-cell table:style-name="TableCell352" table:number-columns-spanned="2">
            <text:p text:style-name="P353">2011 m. IV ketv.</text:p>
          </table:table-cell>
          <table:covered-table-cell/>
          <table:table-cell table:style-name="TableCell354" table:number-columns-spanned="4">
            <text:p text:style-name="P355">Bus sustiprinta Viešųjų ir privačių interesų derinimo valstybinėje tarnyboje įstatymo nuostatų laikymosi kontrolė, vadovų pareigas einantys darbuotojai įtraukti į interesų konfliktų<text:s/><text:soft-page-break/>prevencijos sistemą, paremtą privačių interesų deklaravimu ir privačių interesų deklaracijų duomenų analize, galės tinkamai paskirstyti užduotis ar nušalinti nuo tam tikrų užduočių atlikimo, užtikrindami tinkamą interesų konfliktų prevencijos sistemos funkcionavimą.</text:p>
          </table:table-cell>
          <table:covered-table-cell/>
          <table:covered-table-cell/>
          <table:covered-table-cell/>
          <table:table-cell table:style-name="TableCell356">
            <text:p text:style-name="P357">Parengtas finansų ministro 2008 m. gruodžio 8 d. įsakymo Nr. 1K-426 „Dėl privačių interesų deklaravimo Lietuvos Respublikos finansų ministerijoje“ pakeitimo<text:s/><text:soft-page-break/>projektas ir pateiktas tvirtinti finansų ministrui.</text:p>
          </table:table-cell>
        </table:table-row>
        <text:soft-page-break/>
        <table:table-row table:style-name="TableRow358">
          <table:table-cell table:style-name="TableCell359" table:number-columns-spanned="2">
            <text:p text:style-name="P360">9.</text:p>
          </table:table-cell>
          <table:covered-table-cell/>
          <table:table-cell table:style-name="TableCell361">
            <text:p text:style-name="P362">Parengti Lietuvos Respublikos finansų ministro 2007 m. rugsėjo 20 d. įsakymo Nr. 1K-261 „Dėl Lietuvos Respublikos finansų ministerijos ir jos reguliavimo srities įstaigų korupcijos prevencijos tvarkos aprašo patvirtinimo ir Finansų ministerijos korupcijos prevencijos koordinavimo ir kontrolės komisijos sudarymo“ (kartu su 2008 m. gegužės 30 d. įsakymu Nr. 1K-201, 2009 m. spalio 8 d. įsakymu Nr. 1K-361 ir 2010 m. gruodžio 14 d. įsakymu Nr. 1K-378) pakeitimo projektą, papildant Lietuvos Respublikos finansų ministerijos ir jos reguliavimo srities įstaigų korupcijos prevencijos tvarkos aprašą nuostatomis, reglamentuojančiomis veiklos sričių, kuriose yra korupcijos pasireiškimo tikimybė, analizės ir vertinimo procedūras, ir pateikti jį tvirtinti finansų ministrui.</text:p>
          </table:table-cell>
          <table:table-cell table:style-name="TableCell363">
            <text:p text:style-name="P364">Finansų ministerijos<text:s/></text:p>
            <text:p text:style-name="P365">Personalo skyrius</text:p>
          </table:table-cell>
          <table:table-cell table:style-name="TableCell366" table:number-columns-spanned="2">
            <text:p text:style-name="P367">2012 m. II ketv.</text:p>
          </table:table-cell>
          <table:covered-table-cell/>
          <table:table-cell table:style-name="TableCell368" table:number-columns-spanned="4">
            <text:p text:style-name="P369">Veiklos sričių, kuriose yra korupcijos pasireiškimo tikimybė, analizės ir vertinimo procedūros bus papildytos, labiau pritaikytos praktiniams poreikiams, padės racionaliau surinkti informaciją apie analizuojamą ir vertinamą veiklą, išsiaiškinti korupcijos<text:s/>rizikos veiksnius, galinčius sudaryti prielaidas korupcijai, ir parengti reikiamas antikorupcines priemones.<text:s/></text:p>
          </table:table-cell>
          <table:covered-table-cell/>
          <table:covered-table-cell/>
          <table:covered-table-cell/>
          <table:table-cell table:style-name="TableCell370">
            <text:p text:style-name="P371">Parengtas finansų ministro 2007 m. rugsėjo 20 d. įsakymo Nr. 1K-261 „Dėl Lietuvos Respublikos finansų ministerijos ir jos reguliavimo srities įstaigų korupcijos prevencijos tvarkos aprašo patvirtinimo ir Finansų ministerijos korupcijos prevencijos koordinavimo ir kontrolės komisijos sudarymo“ pakeitimo projektas ir pateiktas tvirtinti finansų ministrui.</text:p>
          </table:table-cell>
        </table:table-row>
        <table:table-row table:style-name="TableRow372">
          <table:table-cell table:style-name="TableCell373" table:number-columns-spanned="11">
            <text:p text:style-name="P374">2 UŽDAVINYS</text:p>
            <text:p text:style-name="P375">PRISIDĖTI PRIE TEISĖS AKTŲ ANTIKORUPCINIŲ NUOSTATŲ TOBULINIMO ĮGYVENDINANT LIETUVOS RESPUBLIKOS NACIONALINĖS KOVOS SU KORUPCIJA PROGRAMOS PRIEMONE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10.</text:p>
          </table:table-cell>
          <table:table-cell table:style-name="TableCell379" table:number-columns-spanned="2">
            <text:p text:style-name="P380">Parengti ir patvirtinti viešųjų investicijų projektų sąnaudų ir naudos analizės metodiką ir nustatyti, kad ji privalomai naudojama investicijų projektams, kurie siūlomi traukti į valstybės investicijų programą ir kurių vertė didesnė kaip 50 mln. litų, vertinti.</text:p>
          </table:table-cell>
          <table:covered-table-cell/>
          <table:table-cell table:style-name="TableCell381" table:number-columns-spanned="2">
            <text:p text:style-name="P382">Finansų ministerijos<text:s/></text:p>
            <text:p text:style-name="P383">Biudžeto departamentas</text:p>
          </table:table-cell>
          <table:covered-table-cell/>
          <table:table-cell table:style-name="TableCell384" table:number-columns-spanned="2">
            <text:p text:style-name="P385">2012 m. II ketv.</text:p>
          </table:table-cell>
          <table:covered-table-cell/>
          <table:table-cell table:style-name="TableCell386" table:number-columns-spanned="2">
            <text:p text:style-name="P387">Rengiant investicijų projektus, bus realiai vertinamas valstybės<text:s/>išlaidų ir pajamų santykis.</text:p>
          </table:table-cell>
          <table:covered-table-cell/>
          <table:table-cell table:style-name="TableCell388" table:number-columns-spanned="2">
            <text:p text:style-name="P389">Parengta ir patvirtinta viešųjų investicijų projektų sąnaudų ir naudos analizės metodika, užtikrinanti efektyvesnį viešąjį administravimą, atliekant reikšmingą poveikį valstybės finansams turinčių investicijų projektų analizę.<text:s/></text:p>
          </table:table-cell>
          <table:covered-table-cell/>
        </table:table-row>
        <table:table-row table:style-name="TableRow390">
          <table:table-cell table:style-name="TableCell391">
            <text:p text:style-name="P392">11.</text:p>
          </table:table-cell>
          <table:table-cell table:style-name="TableCell393" table:number-columns-spanned="2">
            <text:p text:style-name="P394">Organizuoti Finansų ministerijos darbuotojų mokymus dėl teisės aktų projektų vertinimo valstybės korupcijos, socialiniu, ekonomikos, finansų ir kitais požiūriais.</text:p>
          </table:table-cell>
          <table:covered-table-cell/>
          <table:table-cell table:style-name="TableCell395" table:number-columns-spanned="2">
            <text:p text:style-name="P396">Finansų ministerijos<text:s/></text:p>
            <text:p text:style-name="P397">Personalo skyrius</text:p>
          </table:table-cell>
          <table:covered-table-cell/>
          <table:table-cell table:style-name="TableCell398" table:number-columns-spanned="2">
            <text:p text:style-name="P399">Kiekvienais metais</text:p>
          </table:table-cell>
          <table:covered-table-cell/>
          <table:table-cell table:style-name="TableCell400" table:number-columns-spanned="2">
            <text:p text:style-name="P401">Darbuotojai įgis reikiamų žinių ir profesionaliau vertins teisės aktų projektus valstybės korupcijos, socialiniu, ekonomikos, finansų ir kitais požiūriais.<text:s/></text:p>
          </table:table-cell>
          <table:covered-table-cell/>
          <table:table-cell table:style-name="TableCell402" table:number-columns-spanned="2">
            <text:p text:style-name="P403">Kursus išklausiusių darbuotojų skaičius.</text:p>
            <text:p text:style-name="P404">Kursų valandų skaičius, tenkantis vienam kursus išklausiusiam valstybės tarnautojui.</text:p>
          </table:table-cell>
          <table:covered-table-cell/>
        </table:table-row>
        <table:table-row table:style-name="TableRow405">
          <table:table-cell table:style-name="TableCell406">
            <text:p text:style-name="P407">12.</text:p>
          </table:table-cell>
          <table:table-cell table:style-name="TableCell408" table:number-columns-spanned="2">
            <text:p text:style-name="P409">Atlikti galiojančių teisės aktų, reglamentuojančių muitinės postų pareigūnų<text:s/><text:soft-page-break/>darbą, analizę, prireikus parengti ir priimti atitinkamų teisės aktų pakeitimus.</text:p>
          </table:table-cell>
          <table:covered-table-cell/>
          <table:table-cell table:style-name="TableCell410" table:number-columns-spanned="2">
            <text:p text:style-name="P411">Finansų ministerijos<text:s/></text:p>
            <text:p text:style-name="P412">Įstaigų veiklos priežiūros<text:s/><text:soft-page-break/>skyrius</text:p>
            <text:p text:style-name="P413"/>
            <text:p text:style-name="P414">Muitinės departamentas prie Lietuvos<text:s/>Respublikos finansų ministerijos</text:p>
          </table:table-cell>
          <table:covered-table-cell/>
          <table:table-cell table:style-name="TableCell415" table:number-columns-spanned="2">
            <text:p text:style-name="P416">2012 m. II ketv.</text:p>
          </table:table-cell>
          <table:covered-table-cell/>
          <table:table-cell table:style-name="TableCell417" table:number-columns-spanned="2">
            <text:p text:style-name="P418">Atlikus analizę ir pagal poreikį parengus ir priėmus teisės aktus,<text:s/><text:soft-page-break/>sumažės piktnaudžiavimo galimybės ir poveikis priimamiems sprendimams, taip pat galimybės išvengti atsakomybės už padarytus pažeidimus.</text:p>
          </table:table-cell>
          <table:covered-table-cell/>
          <table:table-cell table:style-name="TableCell419" table:number-columns-spanned="2">
            <text:p text:style-name="P420">Esant būtinybei parengti ir priimti atitinkamų teisės aktų,<text:s/><text:soft-page-break/>reglamentuojančių muitinės postų pareigūnų darbą, pakeitimai.</text:p>
          </table:table-cell>
          <table:covered-table-cell/>
        </table:table-row>
        <text:soft-page-break/>
        <table:table-row table:style-name="TableRow421">
          <table:table-cell table:style-name="TableCell422">
            <text:p text:style-name="P423">13.</text:p>
          </table:table-cell>
          <table:table-cell table:style-name="TableCell424" table:number-columns-spanned="2">
            <text:p text:style-name="P425">Atlikti teisės aktų, susijusių su priežiūros institucijų funkcijomis ir sankcijų sistema, analizę ir prireikus parengti (priimti)<text:s/>atitinkamų teisės aktų pakeitimų ar naujų teisės aktų, kurie mažintų ūkio subjektų patiriamą didelę priežiūros naštą, stiprintų pasitikėjimą priežiūros institucijomis, tobulintų sankcijų sistemą, veiklą orientuotų į metodinės pagalbos dėl teisės aktų laikymosi teikimą, projektus.</text:p>
          </table:table-cell>
          <table:covered-table-cell/>
          <table:table-cell table:style-name="TableCell426" table:number-columns-spanned="2">
            <text:p text:style-name="P427">Finansų ministerijos<text:s/></text:p>
            <text:p text:style-name="P428">Įstaigų veiklos priežiūros skyrius</text:p>
            <text:p text:style-name="P429">Valstybinė mokesčių inspekcija prie Lietuvos Respublikos finansų ministerijos</text:p>
            <text:p text:style-name="P430">Muitinės departamentas prie Lietuvos Respublikos finansų ministerijos</text:p>
            <text:p text:style-name="P431">Valstybės dokumentų technologinės apsaugos tarnyba prie Finansų ministerijos</text:p>
            <text:p text:style-name="P432">Valstybės įmonė „Lietuvos prabavimo rūmai“</text:p>
            <text:p text:style-name="P433">Valstybinė lošimų priežiūros komisija</text:p>
          </table:table-cell>
          <table:covered-table-cell/>
          <table:table-cell table:style-name="TableCell434" table:number-columns-spanned="2">
            <text:p text:style-name="P435">2012 m. I ketv.</text:p>
          </table:table-cell>
          <table:covered-table-cell/>
          <table:table-cell table:style-name="TableCell436" table:number-columns-spanned="2">
            <text:p text:style-name="P437">Ūkio subjektų veiklos priežiūros teisinio reglamentavimo tobulinimas realiai sumažins priežiūros naštą ūkio<text:s/>subjektams, sustiprins pasitikėjimą priežiūros institucijomis ir prielaidas korupcijai atsirasti.</text:p>
          </table:table-cell>
          <table:covered-table-cell/>
          <table:table-cell table:style-name="TableCell438" table:number-columns-spanned="2">
            <text:p text:style-name="P439">Esant būtinybei parengti ir priimti arba Lietuvos Respublikos Vyriausybei pateikti atitinkami teisės aktų pakeitimų projektai.</text:p>
          </table:table-cell>
          <table:covered-table-cell/>
        </table:table-row>
        <table:table-row table:style-name="TableRow440">
          <table:table-cell table:style-name="TableCell441">
            <text:p text:style-name="P442">14.</text:p>
          </table:table-cell>
          <table:table-cell table:style-name="TableCell443" table:number-columns-spanned="2">
            <text:p text:style-name="P444">Atlikti teisės aktuose<text:s/>įtvirtintų ūkinės komercinės veiklos leidimų (licencijų) peržiūrą, jų išdavimo sąlygas ir, nustačius nepagrįstus, neproporcingus ir perteklinius leidimus (licencijas) ir jų išdavimo sąlygas bei reikalavimus, pagal kompetenciją parengti (priimti) būtinų teisės aktų pakeitimų projektus.</text:p>
          </table:table-cell>
          <table:covered-table-cell/>
          <table:table-cell table:style-name="TableCell445" table:number-columns-spanned="2">
            <text:p text:style-name="P446">Finansų ministerijos<text:s/></text:p>
            <text:p text:style-name="P447">Įstaigų veiklos priežiūros skyrius</text:p>
            <text:p text:style-name="P448">Muitinės departamentas prie Lietuvos Respublikos finansų ministerijos</text:p>
            <text:p text:style-name="P449">Viešoji įstaiga Lietuvos Respublikos audito, apskaitos ir turto vertinimo institutas</text:p>
          </table:table-cell>
          <table:covered-table-cell/>
          <table:table-cell table:style-name="TableCell450" table:number-columns-spanned="2">
            <text:p text:style-name="P451">2011 m. IV ketv.</text:p>
          </table:table-cell>
          <table:covered-table-cell/>
          <table:table-cell table:style-name="TableCell452" table:number-columns-spanned="2">
            <text:p text:style-name="P453">Sumažinus teisės aktuose nustatytų reikalavimų skaičių ir apimtį, nepagrįsti, neproporcingi ar diskriminaciniai leidimai (licencijos) bus panaikinti arba pakeisti kitomis, mažiau ribojančiomis priemonėmis, daugiau paslaugų teikiama elektroniniu būdu, sudarytos prielaidos mažesnei administracinei naštai, sumažės paskatų ūkio subjektams ieškoti neteisėtų būdų, siekiant išvengti reikalavimų laikymosi.</text:p>
          </table:table-cell>
          <table:covered-table-cell/>
          <table:table-cell table:style-name="TableCell454" table:number-columns-spanned="2">
            <text:p text:style-name="P455">Esant būtinybei parengti ir priimti arba Lietuvos Respublikos Vyriausybei pateikti atitinkami teisės aktų pakeitimų projektai.</text:p>
          </table:table-cell>
          <table:covered-table-cell/>
        </table:table-row>
        <table:table-row table:style-name="TableRow456">
          <table:table-cell table:style-name="TableCell457">
            <text:p text:style-name="P458">15.</text:p>
          </table:table-cell>
          <table:table-cell table:style-name="TableCell459" table:number-columns-spanned="2">
            <text:p text:style-name="P460">Įdiegti informacinę sistemą muitinės deklaracijoms pateikti elektroniniu būdu taikant elektroninę paslaugą vieno langelio principu.</text:p>
          </table:table-cell>
          <table:covered-table-cell/>
          <table:table-cell table:style-name="TableCell461" table:number-columns-spanned="2">
            <text:p text:style-name="P462">Finansų ministerijos<text:s/></text:p>
            <text:p text:style-name="P463">Įstaigų veiklos priežiūros skyrius</text:p>
            <text:p text:style-name="P464">Muitinės departamentas prie Lietuvos Respublikos finansų ministerijos</text:p>
          </table:table-cell>
          <table:covered-table-cell/>
          <table:table-cell table:style-name="TableCell465" table:number-columns-spanned="2">
            <text:p text:style-name="P466">2012 m. IV ketv.</text:p>
          </table:table-cell>
          <table:covered-table-cell/>
          <table:table-cell table:style-name="TableCell467" table:number-columns-spanned="2">
            <text:p text:style-name="P468">Sukurta elektroninių deklaracijų priėmimo informacinė sistema prekių importui ir eksportui įforminti pagal vieno langelio principą supaprastins muitinės formalumų atlikimo tvarką.</text:p>
          </table:table-cell>
          <table:covered-table-cell/>
          <table:table-cell table:style-name="TableCell469" table:number-columns-spanned="2">
            <text:p text:style-name="P470">Sudarytos galimybės<text:s/>elektronines deklaracijas teikti neatsižvelgiant į muitinės įstaigos aptarnaujamą teritoriją, kurioje prekės buvo ar bus patiektos, įdiegta ir veikianti penktojo brandos lygio elektroninė paslauga.</text:p>
          </table:table-cell>
          <table:covered-table-cell/>
        </table:table-row>
        <table:table-row table:style-name="TableRow471">
          <table:table-cell table:style-name="TableCell472">
            <text:p text:style-name="P473">16.</text:p>
          </table:table-cell>
          <table:table-cell table:style-name="TableCell474" table:number-columns-spanned="2">
            <text:p text:style-name="Normal"><text:span text:style-name="T475">Įvertinti galimybę viešajai įstaigai Centrinei projek</text:span><text:span text:style-name="T476">tų valdymo agentūrai gauti atlygį už naudojimosi centrinės perkančiosios<text:s/></text:span><text:soft-page-break/><text:span text:style-name="T477">organizacijos elektroniniu katalogu paslaugas ir apie priimtus sprendimus informuoti Ūkio ministeriją.</text:span></text:p>
          </table:table-cell>
          <table:covered-table-cell/>
          <table:table-cell table:style-name="TableCell478" table:number-columns-spanned="2">
            <text:p text:style-name="P479">Finansų ministerijos<text:s/></text:p>
            <text:p text:style-name="P480">Įstaigų veiklos priežiūros skyrius</text:p>
          </table:table-cell>
          <table:covered-table-cell/>
          <table:table-cell table:style-name="TableCell481" table:number-columns-spanned="2">
            <text:p text:style-name="P482">2014 m. IV ketv.</text:p>
          </table:table-cell>
          <table:covered-table-cell/>
          <table:table-cell table:style-name="TableCell483" table:number-columns-spanned="2">
            <text:p text:style-name="P484">Priimti sprendimai užtikrins racionalų finansinių išteklių panaudojimą viešajai įstaigai<text:s/><text:soft-page-break/>Centrinei projektų valdymo agentūrai atliekant centrinės perkančiosios organizacijos funkcijas ir administruojant centrinės perkančiosios organizacijos elektroninį katalogą.</text:p>
          </table:table-cell>
          <table:covered-table-cell/>
          <table:table-cell table:style-name="TableCell485" table:number-columns-spanned="2">
            <text:p text:style-name="P486">Pateikta informacija Ūkio ministerijai apie Finansų ministerijoje priimtus sprendimus<text:s/><text:soft-page-break/>dėl galimybės viešajai įstaigai Centrinei projektų valdymo agentūrai imti atlygį už naudojimąsi centrinės perkančiosios organizacijos elektroniniu katalogu.<text:s/></text:p>
          </table:table-cell>
          <table:covered-table-cell/>
        </table:table-row>
        <text:soft-page-break/>
        <table:table-row table:style-name="TableRow487">
          <table:table-cell table:style-name="TableCell488">
            <text:p text:style-name="P489">17.</text:p>
          </table:table-cell>
          <table:table-cell table:style-name="TableCell490" table:number-columns-spanned="2">
            <text:p text:style-name="P491">Plėtoti nacionalinę elektroninio prekių deklaravimo sistemą.</text:p>
          </table:table-cell>
          <table:covered-table-cell/>
          <table:table-cell table:style-name="TableCell492" table:number-columns-spanned="2">
            <text:p text:style-name="P493">Finansų ministerijos<text:s/></text:p>
            <text:p text:style-name="P494">Įstaigų veiklos priežiūros skyrius</text:p>
            <text:p text:style-name="P495">Muitinės departamentas prie Lietuvos Respublikos finansų ministerijos</text:p>
          </table:table-cell>
          <table:covered-table-cell/>
          <table:table-cell table:style-name="TableCell496" table:number-columns-spanned="2">
            <text:p text:style-name="P497">2014 m. IV ketv.</text:p>
          </table:table-cell>
          <table:covered-table-cell/>
          <table:table-cell table:style-name="TableCell498" table:number-columns-spanned="2">
            <text:p text:style-name="P499">Mažiau suinteresuotų asmenų kontaktų su muitinės pareigūnais, apribota jų įtaka ir piktnaudžiavimo galimybės priimant sprendimus.<text:s/></text:p>
          </table:table-cell>
          <table:covered-table-cell/>
          <table:table-cell table:style-name="TableCell500" table:number-columns-spanned="2">
            <text:p text:style-name="P501">Dokumentų, pateiktų elektroniniu būdu, santykinio skaičiaus padidėjimas, palyginti su bendru pateiktų dokumentų skaičiumi.</text:p>
          </table:table-cell>
          <table:covered-table-cell/>
        </table:table-row>
        <table:table-row table:style-name="TableRow502">
          <table:table-cell table:style-name="TableCell503">
            <text:p text:style-name="P504">18.</text:p>
          </table:table-cell>
          <table:table-cell table:style-name="TableCell505" table:number-columns-spanned="2">
            <text:p text:style-name="P506">Didinti elektroniniu būdu teikiamų paslaugų skaičių, efektyviai išnaudojant esamus ar kuriamus bendram taikymui informacinių ir ryšių technologijų sprendimus.</text:p>
          </table:table-cell>
          <table:covered-table-cell/>
          <table:table-cell table:style-name="TableCell507" table:number-columns-spanned="2">
            <text:p text:style-name="P508">Finansų ministerijos<text:s/></text:p>
            <text:p text:style-name="P509">Įstaigų veiklos priežiūros skyrius</text:p>
            <text:p text:style-name="P510">Valstybinė mokesčių inspekcija prie Lietuvos Respublikos finansų ministerijos</text:p>
            <text:p text:style-name="P511">Muitinės departamentas prie Lietuvos Respublikos finansų ministerijos</text:p>
          </table:table-cell>
          <table:covered-table-cell/>
          <table:table-cell table:style-name="TableCell512" table:number-columns-spanned="2">
            <text:p text:style-name="P513">2011 m. IV ketv.</text:p>
          </table:table-cell>
          <table:covered-table-cell/>
          <table:table-cell table:style-name="TableCell514" table:number-columns-spanned="2">
            <text:p text:style-name="P515">Padidėjęs elektroniniu būdu teikiamų paslaugų skaičius sumažins korupcijos apraiškų tikimybę.</text:p>
          </table:table-cell>
          <table:covered-table-cell/>
          <table:table-cell table:style-name="TableCell516" table:number-columns-spanned="2">
            <text:p text:style-name="P517">Iki 2012 metų IV ketvirčio iki 50<text:s/>proc. padidėjęs elektroniniu būdu teikiamų paslaugų skaičius.</text:p>
          </table:table-cell>
          <table:covered-table-cell/>
        </table:table-row>
        <table:table-row table:style-name="TableRow518">
          <table:table-cell table:style-name="TableCell519">
            <text:p text:style-name="P520">19.</text:p>
          </table:table-cell>
          <table:table-cell table:style-name="TableCell521" table:number-columns-spanned="2">
            <text:p text:style-name="P522">Parengti ir priimti būtinus teisės aktus, numatančius optimalius paslaugų atlikimo terminus ir galimybę nustatyti diferencijuotą paslaugų atlikimo apmokėjimą trumpesniais terminais.<text:s/></text:p>
          </table:table-cell>
          <table:covered-table-cell/>
          <table:table-cell table:style-name="TableCell523" table:number-columns-spanned="2">
            <text:p text:style-name="P524">Finansų ministerijos<text:s/></text:p>
            <text:p text:style-name="P525">Įstaigų veiklos priežiūros skyrius</text:p>
            <text:p text:style-name="P526">Muitinės departamentas prie Lietuvos Respublikos finansų ministerijos</text:p>
            <text:p text:style-name="P527">Viešoji įstaiga Lietuvos Respublikos audito, apskaitos ir turto vertinimo institutas</text:p>
          </table:table-cell>
          <table:covered-table-cell/>
          <table:table-cell table:style-name="TableCell528" table:number-columns-spanned="2">
            <text:p text:style-name="P529">2012 m. I ketv.</text:p>
          </table:table-cell>
          <table:covered-table-cell/>
          <table:table-cell table:style-name="TableCell530" table:number-columns-spanned="2">
            <text:p text:style-name="P531">Optimalūs paslaugų atlikimo<text:s/>terminai ir galimybės nustatyti diferencijuotą paslaugų atlikimo apmokėjimą trumpesniais terminais apribos paskatas teikti šias paslaugas nesilaikant teisės aktuose nustatytų reikalavimų ir sumažins korupcijos apraiškas.</text:p>
          </table:table-cell>
          <table:covered-table-cell/>
          <table:table-cell table:style-name="TableCell532" table:number-columns-spanned="2">
            <text:p text:style-name="P533">Parengti ir priimti atitinkami teisės aktai.</text:p>
          </table:table-cell>
          <table:covered-table-cell/>
        </table:table-row>
        <table:table-row table:style-name="TableRow534">
          <table:table-cell table:style-name="TableCell535">
            <text:p text:style-name="P536">20.</text:p>
          </table:table-cell>
          <table:table-cell table:style-name="TableCell537" table:number-columns-spanned="2">
            <text:p text:style-name="P538">Išnagrinėti teisės aktus ir prireikus įtvirtinti saugiklius, leisiančius skaidriau vykdyti ES fondų finansuojamų projektų atranką ir peržiūrėti jų įgyvendinimą.</text:p>
          </table:table-cell>
          <table:covered-table-cell/>
          <table:table-cell table:style-name="TableCell539" table:number-columns-spanned="2">
            <text:p text:style-name="P540">Finansų ministerijos<text:s/></text:p>
            <text:p text:style-name="P541">Europos Sąjungos struktūrinės paramos valdymo departamentas</text:p>
          </table:table-cell>
          <table:covered-table-cell/>
          <table:table-cell table:style-name="TableCell542" table:number-columns-spanned="2">
            <text:p text:style-name="P543">2011 m. IV ketv.</text:p>
          </table:table-cell>
          <table:covered-table-cell/>
          <table:table-cell table:style-name="TableCell544" table:number-columns-spanned="2">
            <text:p text:style-name="P545">Nustatyta skaidresnė ir objektyvesnė ES fondų finansuojamų projektų atrankos procedūra ir šių procesų kontrolė.</text:p>
          </table:table-cell>
          <table:covered-table-cell/>
          <table:table-cell table:style-name="TableCell546" table:number-columns-spanned="2">
            <text:p text:style-name="P547">Atlikta analizė ir prireikus parengtas ir prireikus priimtas teisės aktas, nustatantis skaidresnę ir objektyvesnę ES fondų finansuojamų projektų atrankos procedūrą ir šių procesų kontrolę.</text:p>
          </table:table-cell>
          <table:covered-table-cell/>
        </table:table-row>
        <table:table-row table:style-name="TableRow548">
          <table:table-cell table:style-name="TableCell549">
            <text:p text:style-name="P550">21.</text:p>
          </table:table-cell>
          <table:table-cell table:style-name="TableCell551" table:number-columns-spanned="2">
            <text:p text:style-name="P552"><text:span text:style-name="T553">Parengti teisės aktų, kuriuose būtų įtvirtinta aiški visų statutinių valstybės tarnautojų privaloma rotacija, projektus.<text:s/></text:span></text:p>
          </table:table-cell>
          <table:covered-table-cell/>
          <table:table-cell table:style-name="TableCell554" table:number-columns-spanned="2">
            <text:p text:style-name="P555">Finansų ministerijos<text:s/></text:p>
            <text:p text:style-name="P556">Įstaigų veiklos priežiūros skyrius</text:p>
            <text:p text:style-name="P557">Muitinės<text:s/>departamentas prie Lietuvos Respublikos finansų ministerijos</text:p>
          </table:table-cell>
          <table:covered-table-cell/>
          <table:table-cell table:style-name="TableCell558" table:number-columns-spanned="2">
            <text:p text:style-name="P559"><text:span text:style-name="T560">2011 m. IV ketv.</text:span></text:p>
          </table:table-cell>
          <table:covered-table-cell/>
          <table:table-cell table:style-name="TableCell561" table:number-columns-spanned="2">
            <text:p text:style-name="P562">Bus sumažintos galimybės korupciniams ryšiams plisti.<text:s/></text:p>
          </table:table-cell>
          <table:covered-table-cell/>
          <table:table-cell table:style-name="TableCell563" table:number-columns-spanned="2">
            <text:p text:style-name="P564">Parengti ir Lietuvos Respublikos Vyriausybei pateikti teisės aktų projektai, nustatantys aiškią visų statutinių valstybės<text:s/>tarnautojų privalomą rotaciją.</text:p>
          </table:table-cell>
          <table:covered-table-cell/>
        </table:table-row>
        <table:table-row table:style-name="TableRow565">
          <table:table-cell table:style-name="TableCell566">
            <text:p text:style-name="P567">22.</text:p>
          </table:table-cell>
          <table:table-cell table:style-name="TableCell568" table:number-columns-spanned="2">
            <text:p text:style-name="P569">Finansų ministerijos ir Finansų ministerijos reguliavimo srities įstaigų interneto svetainėse<text:s/><text:soft-page-break/>paskelbti informaciją, kuri sudarytų galimybes asmenims žinoti, į kokią instituciją ir kokia tvarka kreiptis dėl korupcijos<text:s/>apraiškų.</text:p>
          </table:table-cell>
          <table:covered-table-cell/>
          <table:table-cell table:style-name="TableCell570" table:number-columns-spanned="2">
            <text:p text:style-name="P571">Finansų ministerijos<text:s/></text:p>
            <text:p text:style-name="P572">Personalo skyrius,</text:p>
            <text:soft-page-break/>
            <text:p text:style-name="P573">Viešųjų ryšių skyrius,</text:p>
            <text:p text:style-name="P574">Įstaigų veiklos priežiūros skyrius</text:p>
            <text:p text:style-name="P575"/>
            <text:p text:style-name="Normal"><text:span text:style-name="T576">Finansų ministerijos reguliavimo srities įstaigos</text:span></text:p>
          </table:table-cell>
          <table:covered-table-cell/>
          <table:table-cell table:style-name="TableCell577" table:number-columns-spanned="2">
            <text:p text:style-name="P578">2011 m. IV ketv.</text:p>
          </table:table-cell>
          <table:covered-table-cell/>
          <table:table-cell table:style-name="TableCell579" table:number-columns-spanned="2">
            <text:p text:style-name="Normal"><text:span text:style-name="T580">Bus sudarytos sąlygos laiku užkirsti kelią bet kokioms<text:s/></text:span><text:span text:style-name="T581">korupcijos<text:s/></text:span><text:soft-page-break/><text:span text:style-name="T582">apraiškoms.</text:span></text:p>
          </table:table-cell>
          <table:covered-table-cell/>
          <table:table-cell table:style-name="TableCell583" table:number-columns-spanned="2">
            <text:p text:style-name="P584">Finansų ministerijos ir Finansų ministerijos reguliavimo srities<text:s/><text:soft-page-break/>įstaigų interneto svetainėse paskelbta informacija, į kokią instituciją ir kokia tvarka asmenims kreiptis dėl korupcijos apraiškų.</text:p>
          </table:table-cell>
          <table:covered-table-cell/>
        </table:table-row>
        <text:soft-page-break/>
        <table:table-row table:style-name="TableRow585">
          <table:table-cell table:style-name="TableCell586">
            <text:p text:style-name="P587">23.</text:p>
          </table:table-cell>
          <table:table-cell table:style-name="TableCell588" table:number-columns-spanned="2">
            <text:p text:style-name="P589">Organizuoti kursus, susijusius su antikorupcine veikla.</text:p>
          </table:table-cell>
          <table:covered-table-cell/>
          <table:table-cell table:style-name="TableCell590" table:number-columns-spanned="2">
            <text:p text:style-name="P591">Finansų ministerijos Personalo skyrius,</text:p>
            <text:p text:style-name="P592">Įstaigų veiklos priežiūros skyrius</text:p>
            <text:p text:style-name="P593"/>
            <text:p text:style-name="P594">Finansų ministerijos mokymo centras</text:p>
          </table:table-cell>
          <table:covered-table-cell/>
          <table:table-cell table:style-name="TableCell595" table:number-columns-spanned="2">
            <text:p text:style-name="P596">Kiekvienais metais</text:p>
          </table:table-cell>
          <table:covered-table-cell/>
          <table:table-cell table:style-name="TableCell597" table:number-columns-spanned="2">
            <text:p text:style-name="P598">Darbuotojų švietimas antikorupcijos tema sustiprins jų antikorupcinį imunitetą.</text:p>
          </table:table-cell>
          <table:covered-table-cell/>
          <table:table-cell table:style-name="TableCell599" table:number-columns-spanned="2">
            <text:p text:style-name="P600">10 proc. padidėjęs mokymus antikorupcijos<text:s/>tema išklausiusių Finansų ministerijos darbuotojų skaičius, palyginti su praėjusiais metais.</text:p>
            <text:p text:style-name="P601">Kursų valandų skaičius, tenkantis vienam kursus išklausiusiam darbuotojui.</text:p>
          </table:table-cell>
          <table:covered-table-cell/>
        </table:table-row>
        <table:table-row table:style-name="TableRow602">
          <table:table-cell table:style-name="TableCell603" table:number-columns-spanned="11">
            <text:p text:style-name="P604">3 UŽDAVINYS</text:p>
            <text:p text:style-name="P605">ĮGYVENDINTI PRIEMONES, PARENGTAS PAGAL FINANSŲ MINISTERIJOS VEIKLOS SRIČIŲ,<text:s/>KURIOSE YRA DIDELĖ KORUPCIJOS PASIREIŠKIMO TIKIMYBĖ, ANALIZĖS IR VERTINIMO REZULTATUS<text:s/></text:p>
            <text:p text:style-name="P606">(Pagal Lietuvos Respublikos finansų ministro 2011 m. kovo 23 d. įsakymą Nr. 1K-100 „Dėl korupcijos prevencijos priemonių, įtrauktinų į Finansų ministerijos ir jos reguliavimo srities įstaigų antikorupcines programas, sąrašo patvirtinimo“ (Žin., 2011, Nr.<text:s/><text:a xlink:href="https://www.e-tar.lt/portal/lt/legalAct/TAR.0CB4A5A1EEC0" office:target-frame-name="_blank" xlink:show="new"><text:span text:style-name="T607">37-1776</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11">
            <text:p text:style-name="P610"><text:span text:style-name="T611">1. Žmogiškųjų išteklių plėtros, Ekonomikos augimo, Sanglaudos skatinimo<text:s/></text:span><text:span text:style-name="T612">ir Techninės paramos veiksmų programų vadovaujančiosios institucijos funkcijų atlikimo veiklos srity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24.</text:p>
          </table:table-cell>
          <table:table-cell table:style-name="TableCell616" table:number-columns-spanned="2">
            <text:p text:style-name="P617">Sudaryti galimybę pareiškėjams ar projektų vykdytojams ES struktūrinės paramos svetainėje (www.esparama.lt) pranešti apie galimus neskaidraus ES struktūrinės paramos panaudojimo atvejus.</text:p>
          </table:table-cell>
          <table:covered-table-cell/>
          <table:table-cell table:style-name="TableCell618" table:number-columns-spanned="2">
            <text:p text:style-name="P619">Finansų ministerijos<text:s/></text:p>
            <text:p text:style-name="P620">Europos Sąjungos struktūrinės paramos valdymo departamentas</text:p>
          </table:table-cell>
          <table:covered-table-cell/>
          <table:table-cell table:style-name="TableCell621" table:number-columns-spanned="2">
            <text:p text:style-name="P622">2011 m. IV ketv.</text:p>
          </table:table-cell>
          <table:covered-table-cell/>
          <table:table-cell table:style-name="TableCell623">
            <text:p text:style-name="P624">Įvertinus pareiškėjų ar projektų vykdytojų ES struktūrinės paramos svetainėje paskelbtus pranešimus apie galimus neskaidraus ES struktūrinės paramos panaudojimo atvejus, atliekami tyrimai, pranešama apie tyrimų rezultatus ir, prireikus, apie priemones, kurių buvo imtasi, siekiant mažinti korupcijos pasireiškimo tikimybę.</text:p>
          </table:table-cell>
          <table:table-cell table:style-name="TableCell625" table:number-columns-spanned="3">
            <text:p text:style-name="P626">ES struktūrinės paramos svetainėje sukurta prieiga<text:s/>pareiškėjams ar projektų vykdytojams pranešti apie galimus neskaidraus ES struktūrinės paramos panaudojimo atvejus.</text:p>
          </table:table-cell>
          <table:covered-table-cell/>
          <table:covered-table-cell/>
        </table:table-row>
        <table:table-row table:style-name="TableRow627">
          <table:table-cell table:style-name="TableCell628" table:number-columns-spanned="11">
            <text:p text:style-name="P629"><text:span text:style-name="T630">2. Europos ekonominės erdvės (toliau – EEE) ir Norvegijos finansinių mechanizmų bei Lietuvos ir Šveicarijos bendradarbiavimo programos naci</text:span><text:span text:style-name="T631">onalinės koordinavimo institucijos funkcijų atlikimo ir EEE ir Norvegijos finansinių mechanizmų Nevyriausybinių organizacijų fondo (toliau – NVO) ir Lietuvos ir Šveicarijos bendradarbiavimo programos NVO tarpinės institucijos funkcijų atlikimo veiklos srit</text:span><text:span text:style-name="T632">y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25.</text:p>
          </table:table-cell>
          <table:table-cell table:style-name="TableCell636" table:number-columns-spanned="2">
            <text:p text:style-name="P637">Patikslinti Tarptautinės finansinės paramos koordinavimo skyriaus nuostatus ir skyriaus valstybės tarnautojų ir darbuotojų pareigybių aprašymus, detalizuojant skyriaus nuostatuose<text:s/><text:soft-page-break/>konkrečias jo atliekamas EEE ir Norvegijos finansinių mechanizmų nacionalinės koordinavimo institucijos ir NVO fondo tarpinės institucijos funkcijas ir įtraukiant šias funkcijas į jas faktiškai atliekančių valstybės tarnautojų ir darbuotojų pareigybių aprašymus, ir pateikti juos tvirtinti finansų ministrui.<text:s/></text:p>
          </table:table-cell>
          <table:covered-table-cell/>
          <table:table-cell table:style-name="TableCell638" table:number-columns-spanned="2">
            <text:p text:style-name="P639">Finansų ministerijos</text:p>
            <text:p text:style-name="P640">Tarptautinės finansinės paramos koordinavimo skyrius</text:p>
          </table:table-cell>
          <table:covered-table-cell/>
          <table:table-cell table:style-name="TableCell641" table:number-columns-spanned="2">
            <text:p text:style-name="P642">2011 m. II pusmetis</text:p>
          </table:table-cell>
          <table:covered-table-cell/>
          <table:table-cell table:style-name="TableCell643">
            <text:p text:style-name="P644">Tarptautinės finansinės paramos koordinavimo skyriaus ir jo valstybės tarnautojų ir darbuotojų<text:s/><text:soft-page-break/>faktiškai atliekamų funkcijų atitiktis skyriaus nuostatams ir valstybės tarnautojų ir<text:s/>darbuotojų pareigybių aprašymams užtikrins skaidrų darbo pasidalijimą ir atsakomybę už priskirtų funkcijų ir konkrečių užduočių įgyvendinimą.</text:p>
          </table:table-cell>
          <table:table-cell table:style-name="TableCell645" table:number-columns-spanned="3">
            <text:p text:style-name="P646">Parengti ir pateikti finansų ministrui tvirtinti Tarptautinės finansinės paramos koordinavimo skyriaus nuostatai ir šio skyriaus valstybės tarnautojų ir darbuotojų<text:s/><text:soft-page-break/>pareigybių aprašymai, papildyti faktiškai atliekamomis EEE ir Norvegijos finansinių mechanizmų nacionalinės koordinavimo institucijos ir NVO fondo tarpinės institucijos funkcijomis.<text:s/></text:p>
          </table:table-cell>
          <table:covered-table-cell/>
          <table:covered-table-cell/>
        </table:table-row>
        <text:soft-page-break/>
        <table:table-row table:style-name="TableRow647">
          <table:table-cell table:style-name="TableCell648">
            <text:p text:style-name="P649">26.</text:p>
          </table:table-cell>
          <table:table-cell table:style-name="TableCell650" table:number-columns-spanned="2">
            <text:p text:style-name="P651">Pasirašius tarptautinius susitarimus su donorais ir Lietuvos Respublikos teisės aktais apibrėžus EEE ir Norvegijos finansinių mechanizmų administravimo Lietuvoje sistemą, pateikti ministerijos vadovybei pasiūlymus:</text:p>
            <text:p text:style-name="P652">– dėl nacionalinės koordinavimo institucijos ir NVO fondo tarpinės institucijos funkcijų atskyrimo ir pavedimo jas atlikti skirtingiems ministerijos administracijos padaliniams;</text:p>
            <text:p text:style-name="P653">– dėl nacionalinės koordinavimo institucijos kitoms institucijoms perduotų funkcijų kontrolės stiprinimo poreikio ir būtinų veiksmų.<text:s/></text:p>
          </table:table-cell>
          <table:covered-table-cell/>
          <table:table-cell table:style-name="TableCell654" table:number-columns-spanned="2">
            <text:p text:style-name="P655">Finansų ministerijos</text:p>
            <text:p text:style-name="P656">Tarptautinės finansinės paramos koordinavimo skyrius</text:p>
          </table:table-cell>
          <table:covered-table-cell/>
          <table:table-cell table:style-name="TableCell657" table:number-columns-spanned="2">
            <text:p text:style-name="P658">2011 m. II pusmetis</text:p>
          </table:table-cell>
          <table:covered-table-cell/>
          <table:table-cell table:style-name="TableCell659">
            <text:p text:style-name="P660">Skirtingiems Finansų ministerijos administracijos padaliniams pavedus atlikti nacionalinės koordinavimo ir NVO fondo tarpinės institucijos funkcijas, sumažėtų korupcijos prielaidos ir tikimybė.<text:s/></text:p>
            <text:p text:style-name="P661">Sustiprinus nacionalinės koordinavimo institucijos kitoms institucijoms perduotų funkcijų kontrolę, sumažėtų korupcijos prielaidos šioms institucijoms atliekant minėtas funkcijas.<text:s/></text:p>
          </table:table-cell>
          <table:table-cell table:style-name="TableCell662" table:number-columns-spanned="3">
            <text:p text:style-name="P663">Parengti ir pateikti ministerijos vadovybei pasiūlymai dėl EEE ir Norvegijos finansinių mechanizmų nacionalinės koordinavimo institucijos ir NVO fondo tarpinės institucijos funkcijų atlikimo Finansų ministerijoje ir dėl nacionalinės koordinavimo institucijos funkcijų, perduotų kitoms institucijoms, kontrolės vidinės procedūros nustatymo.<text:s/></text:p>
          </table:table-cell>
          <table:covered-table-cell/>
          <table:covered-table-cell/>
        </table:table-row>
        <table:table-row table:style-name="TableRow664">
          <table:table-cell table:style-name="TableCell665" table:number-columns-spanned="11">
            <text:p text:style-name="P666"><text:span text:style-name="T667">3. Finansų ministerijos uždavinių, susijusių su viešojo ir privataus sektorių partneryste, valstybės nekilnojamojo turto atnaujinimu ir valstybės turto valdymo, naudojimo ir disponavimo juo bendros politikos<text:s/></text:span><text:span text:style-name="T668">formavimu, įgyvendinimo</text:span><text:s/><text:span text:style-name="T669">veiklos srity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27.</text:p>
          </table:table-cell>
          <table:table-cell table:style-name="TableCell673" table:number-columns-spanned="2">
            <text:p text:style-name="P674">Papildyti ir pakeisti Atnaujinamo valstybės nekilnojamojo turto sąrašo sudarymo taisykles, patvirtintas Vyriausybės 2007 m. kovo 28 d. nutarimu Nr. 328, išsamiau reglamentuojant šiose taisyklėse valstybės nekilnojamojo turto atnaujinimo procesą.</text:p>
          </table:table-cell>
          <table:covered-table-cell/>
          <table:table-cell table:style-name="TableCell675" table:number-columns-spanned="2">
            <text:p text:style-name="P676">Finansų ministerijos</text:p>
            <text:p text:style-name="P677">Turto valdymo departamentas</text:p>
          </table:table-cell>
          <table:covered-table-cell/>
          <table:table-cell table:style-name="TableCell678" table:number-columns-spanned="2">
            <text:p text:style-name="P679">2011 m. II pusmetis<text:s/></text:p>
          </table:table-cell>
          <table:covered-table-cell/>
          <table:table-cell table:style-name="TableCell680">
            <text:p text:style-name="P681">Nustatytas aiškus valstybės nekilnojamojo turto atnaujinimo mechanizmas, detali atnaujinamo valstybės nekilnojamojo turto sąrašo pildymo ir keitimo tvarka, prioritetiniai atnaujintinų turto objektų atrankos kriterijai, detalizuotas Finansų ministerijos vaidmuo sudarant atnaujinamo valstybės nekilnojamojo turto sąrašą, išdėstyti parduodamo ir atnaujinamo turto vertės dydžio bei atnaujinimo termino nustatymo principai,<text:s/><text:soft-page-break/>suformuluota atsakomybė už teikiamus duomenis,</text:p>
            <text:p text:style-name="P682">numatytos skaidrios turto atnaujinimo proceso administravimo procedūros.</text:p>
          </table:table-cell>
          <table:table-cell table:style-name="TableCell683" table:number-columns-spanned="3">
            <text:p text:style-name="P684">Parengtos ir pateiktos tvirtinti Atnaujinamo valstybės nekilnojamojo turto sąrašo sudarymo taisyklės, patvirtintos Vyriausybės 2007 m. kovo 28 d. nutarimu Nr. 328, papildytos valstybės nekilnojamojo turto atnaujinimo procedūromis.<text:s/></text:p>
          </table:table-cell>
          <table:covered-table-cell/>
          <table:covered-table-cell/>
        </table:table-row>
        <text:soft-page-break/>
        <table:table-row table:style-name="TableRow685">
          <table:table-cell table:style-name="TableCell686">
            <text:p text:style-name="P687">28.</text:p>
          </table:table-cell>
          <table:table-cell table:style-name="TableCell688" table:number-columns-spanned="2">
            <text:p text:style-name="P689">Patikslinti Turto valdymo departamento Turto valdymo ir atnaujinimo koordinavimo skyriaus nuostatus, papildant juos konkrečiomis skyriaus atliekamomis funkcijomis valstybės turto valdymo politikos srityje ir suderinant su Lietuvos Respublikos finansų ministerijos nuostatuose nustatytais tikslais ir funkcijomis.<text:s/></text:p>
          </table:table-cell>
          <table:covered-table-cell/>
          <table:table-cell table:style-name="TableCell690" table:number-columns-spanned="2">
            <text:p text:style-name="P691">Finansų ministerijos</text:p>
            <text:p text:style-name="P692">Turto valdymo departamentas</text:p>
          </table:table-cell>
          <table:covered-table-cell/>
          <table:table-cell table:style-name="TableCell693" table:number-columns-spanned="2">
            <text:p text:style-name="P694">2011 m. II pusmetis</text:p>
          </table:table-cell>
          <table:covered-table-cell/>
          <table:table-cell table:style-name="TableCell695">
            <text:p text:style-name="P696">Struktūrinio padalinio nuostatuose aiškiai apibrėžus visas jo faktiškai atliekamas funkcijas, padidės veiklos skaidrumas, sustiprės atsakomybė už tinkamą šių funkcijų atlikimą.</text:p>
          </table:table-cell>
          <table:table-cell table:style-name="TableCell697" table:number-columns-spanned="3">
            <text:p text:style-name="P698">Parengti ir pateikti tvirtinti finansų ministrui papildyti ir patikslinti Turto valdymo ir atnaujinimo koordinavimo skyriaus nuostatai.<text:s/></text:p>
          </table:table-cell>
          <table:covered-table-cell/>
          <table:covered-table-cell/>
        </table:table-row>
        <table:table-row table:style-name="TableRow699">
          <table:table-cell table:style-name="TableCell700" table:number-columns-spanned="11">
            <text:p text:style-name="P701">4 UŽDAVINYS</text:p>
            <text:p text:style-name="P702"><text:span text:style-name="T703">DIDINTI ANTIKORUPCINIO ŠVIETIMO SKLAIDĄ, STIPRINTI VALSTYB</text:span><text:span text:style-name="T704">ĖS TARNAUTOJŲ IR DARBUOTOJŲ, ATLIEKANČIŲ JIEMS PAVESTAS FUNKCIJAS VEIKLOS SRITYSE, KURIOSE YRA DIDELĖ KORUPCIJOS PASIREIŠKIMO TIKIMYBĖ, ANTIKORUPCINĖS ELGSENOS PASKA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29.</text:p>
          </table:table-cell>
          <table:table-cell table:style-name="TableCell708" table:number-columns-spanned="2">
            <text:p text:style-name="P709">Organizuoti privalomus mokymus asmenims, įgaliotiems vykdyti korupcijos prevenciją<text:s/>ir kontrolę Finansų ministerijoje ir jos reguliavimo srities įstaigose.</text:p>
          </table:table-cell>
          <table:covered-table-cell/>
          <table:table-cell table:style-name="TableCell710" table:number-columns-spanned="2">
            <text:p text:style-name="P711">Finansų ministerijos<text:s/></text:p>
            <text:p text:style-name="P712">Personalo skyrius</text:p>
          </table:table-cell>
          <table:covered-table-cell/>
          <table:table-cell table:style-name="TableCell713" table:number-columns-spanned="2">
            <text:p text:style-name="P714">Kiekvienais metais</text:p>
          </table:table-cell>
          <table:covered-table-cell/>
          <table:table-cell table:style-name="TableCell715">
            <text:p text:style-name="P716">Bus tobulinama už antikorupcinę veiklą atsakingų asmenų profesinė kompetencija, kuri leis racionaliau atlikti teisės aktuose<text:s/>nustatytas antikorupcines procedūras, parengti efektyvesnes korupcijos prevencijos priemones, organizuoti ir vykdyti šių priemonių įgyvendinimo kontrolę.</text:p>
          </table:table-cell>
          <table:table-cell table:style-name="TableCell717" table:number-columns-spanned="3">
            <text:p text:style-name="P718">Asmenų, dalyvavusių mokymuose, skaičius.</text:p>
          </table:table-cell>
          <table:covered-table-cell/>
          <table:covered-table-cell/>
        </table:table-row>
        <table:table-row table:style-name="TableRow719">
          <table:table-cell table:style-name="TableCell720">
            <text:p text:style-name="P721">30.<text:s/></text:p>
          </table:table-cell>
          <table:table-cell table:style-name="TableCell722" table:number-columns-spanned="2">
            <text:p text:style-name="P723">Papildyti Finansų ministerijos darbo tvarką reglamentuojantį teisės aktą antikorupcinį elgesį formuojančiomis nuostatomis.<text:s/></text:p>
          </table:table-cell>
          <table:covered-table-cell/>
          <table:table-cell table:style-name="TableCell724" table:number-columns-spanned="2">
            <text:p text:style-name="P725">Finansų ministerijos<text:s/></text:p>
            <text:p text:style-name="P726">Personalo skyrius</text:p>
          </table:table-cell>
          <table:covered-table-cell/>
          <table:table-cell table:style-name="TableCell727" table:number-columns-spanned="2">
            <text:p text:style-name="P728">2012 m. II pusmetis</text:p>
          </table:table-cell>
          <table:covered-table-cell/>
          <table:table-cell table:style-name="TableCell729">
            <text:p text:style-name="P730">Bus plėtojama antikorupcinė kultūra, diegiami antikorupcinio elgesio principai.<text:s/></text:p>
          </table:table-cell>
          <table:table-cell table:style-name="TableCell731" table:number-columns-spanned="3">
            <text:p text:style-name="P732">Parengtas ir pateiktas finansų ministrui teisės akto, kuriame įrašytos antikorupcinį elgesį formuojančios nuostatos, projektas.</text:p>
          </table:table-cell>
          <table:covered-table-cell/>
          <table:covered-table-cell/>
        </table:table-row>
      </table:table>
      <text:p text:style-name="Normal"/>
      <text:p text:style-name="P733">_________________</text:p>
      <text:p text:style-name="Normal"/>
      <text:p text:style-name="Normal"/>
      <text:p text:style-name="P734">Priedo pakeitimai:</text:p>
      <text:p text:style-name="P735"><text:span text:style-name="T736">Nr.<text:s/></text:span><text:a xlink:href="https://www.e-tar.lt/portal/legalAct.html?documentId=TAR.03AE700DE6EE" office:target-frame-name="_top" xlink:show="replace"><text:span text:style-name="T737">1K-404</text:span></text:a><text:span text:style-name="T738">, 2011-12-12, Žin., 2011, Nr. 154-7315 (2011-12-17), i. k. 1112050ISAK001K-404</text:span></text:p>
      <text:p text:style-name="Normal"/>
      <text:p text:style-name="P739"/>
      <text:p text:style-name="P740"/>
      <text:soft-page-break/>
      <text:p text:style-name="P741"><text:span text:style-name="T742">Pakeitimai:</text:span></text:p>
      <text:p text:style-name="P743"/>
      <text:p text:style-name="P744"><text:span text:style-name="T745">1.</text:span></text:p>
      <text:p text:style-name="P746"><text:span text:style-name="T747">Lietuvos Respublikos finansų ministerija, Įsakymas</text:span></text:p>
      <text:p text:style-name="P748"><text:span text:style-name="T749">Nr.<text:s/></text:span><text:a xlink:href="https://www.e-tar.lt/portal/legalAct.html?documentId=TAR.03AE700DE6EE" office:target-frame-name="_top" xlink:show="replace"><text:span text:style-name="T750">1K-404</text:span></text:a><text:span text:style-name="T751">, 2011-12-12, Žin., 2011, Nr. 154-7315 (2011-12-17), i. k. 1112050ISAK001K-404</text:span></text:p>
      <text:p text:style-name="P752"><text:span text:style-name="T753">Dėl finansų ministro 2004 m. vasario 12 d. įsakymo Nr. 1K-047 "Dėl Lietuvos Respublikos finansų ministerij</text:span><text:span text:style-name="T754">os antikorupcinės programos 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5"/>
      </style:header>
      <style:footer>
        <text:p text:style-name="P176"/>
      </style:footer>
    </style:master-page>
    <style:master-page style:name="MP2" style:page-layout-name="PL2">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22T11:22:00Z</meta:creation-date>
    <dc:date>2017-05-22T11:22:00Z</dc:date>
    <meta:template xlink:href="Normal.dotm" xlink:type="simple"/>
    <meta:editing-cycles>2</meta:editing-cycles>
    <meta:editing-duration>PT0S</meta:editing-duration>
    <meta:document-statistic meta:page-count="17" meta:paragraph-count="325" meta:word-count="5805" meta:character-count="50472" meta:row-count="1551" meta:non-whitespace-character-count="44992"/>
  </office:meta>
</office:document-meta>
</file>