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justify" fo:line-height="150%" fo:text-indent="0.8861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886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8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master-page-name="MPF1" style:family="paragraph">
      <style:paragraph-properties fo:break-before="page" fo:margin-left="3.9375in" style:page-number="1">
        <style:tab-stops/>
      </style:paragraph-properties>
      <style:text-properties style:font-size-complex="12pt"/>
    </style:style>
    <style:style style:name="P54" style:parent-style-name="Normal" style:family="paragraph">
      <style:paragraph-properties fo:margin-left="3.9375in">
        <style:tab-stops/>
      </style:paragraph-properties>
      <style:text-properties style:font-size-complex="12pt"/>
    </style:style>
    <style:style style:name="P55" style:parent-style-name="Normal" style:family="paragraph">
      <style:paragraph-properties fo:margin-left="3.9375in">
        <style:tab-stops/>
      </style:paragraph-properties>
      <style:text-properties style:font-size-complex="12pt"/>
    </style:style>
    <style:style style:name="P56" style:parent-style-name="Normal" style:family="paragraph">
      <style:paragraph-properties fo:margin-left="3.9375in">
        <style:tab-stops/>
      </style:paragraph-properties>
      <style:text-properties style:font-size-complex="12pt"/>
    </style:style>
    <style:style style:name="P57" style:parent-style-name="Normal" style:family="paragraph">
      <style:paragraph-properties fo:margin-left="3.9375in">
        <style:tab-stops/>
      </style:paragraph-properties>
      <style:text-properties style:font-size-complex="12pt"/>
    </style:style>
    <style:style style:name="P58" style:parent-style-name="Normal" style:family="paragraph">
      <style:paragraph-properties fo:margin-left="3.9375in">
        <style:tab-stops/>
      </style:paragraph-properties>
      <style:text-properties style:font-size-complex="12pt"/>
    </style:style>
    <style:style style:name="P59" style:parent-style-name="Normal" style:family="paragraph">
      <style:paragraph-properties fo:margin-left="3.9375in">
        <style:tab-stops/>
      </style:paragraph-properties>
      <style:text-properties style:font-size-complex="12pt"/>
    </style:style>
    <style:style style:name="P60" style:parent-style-name="Normal" style:family="paragraph">
      <style:paragraph-properties fo:margin-left="3.9375in">
        <style:tab-stops/>
      </style:paragraph-properties>
      <style:text-properties style:font-size-complex="12pt"/>
    </style:style>
    <style:style style:name="P61" style:parent-style-name="Normal" style:family="paragraph">
      <style:paragraph-properties fo:margin-left="3.9375in">
        <style:tab-stops/>
      </style:paragraph-properties>
      <style:text-properties style:font-size-complex="12pt"/>
    </style:style>
    <style:style style:name="P62" style:parent-style-name="Normal" style:family="paragraph">
      <style:paragraph-properties fo:margin-left="3.9375in">
        <style:tab-stops/>
      </style:paragraph-properties>
      <style:text-properties style:font-size-complex="12pt"/>
    </style:style>
    <style:style style:name="P63" style:parent-style-name="Normal" style:family="paragraph">
      <style:text-properties fo:font-size="10pt" style:font-size-asian="10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tab-stops>
          <style:tab-stop style:type="left" style:position="2.3625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2.3625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margin-left="1.25in">
        <style:tab-stops>
          <style:tab-stop style:type="left" style:position="1.1125in"/>
        </style:tab-stops>
      </style:paragraph-properties>
      <style:text-properties fo:font-weight="bold" style:font-weight-asian="bold" style:font-size-complex="12pt"/>
    </style:style>
    <style:style style:name="P76" style:parent-style-name="Normal" style:family="paragraph">
      <style:paragraph-properties fo:text-align="justify" fo:line-height="150%" fo:text-indent="0.6895in">
        <style:tab-stops>
          <style:tab-stop style:type="left" style:position="0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6895in">
        <style:tab-stops>
          <style:tab-stop style:type="left" style:position="0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8861in">
        <style:tab-stops>
          <style:tab-stop style:type="left" style:position="0in"/>
        </style:tab-stops>
      </style:paragraph-properties>
    </style:style>
    <style:style style:name="P86" style:parent-style-name="Normal" style:family="paragraph">
      <style:paragraph-properties fo:text-align="center">
        <style:tab-stops>
          <style:tab-stop style:type="left" style:position="0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ab-stops>
          <style:tab-stop style:type="left" style:position="0in"/>
          <style:tab-stop style:type="left" style:position="2.8548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line-height="150%" fo:margin-left="0.75in">
        <style:tab-stops>
          <style:tab-stop style:type="left" style:position="-0.75in"/>
        </style:tab-stops>
      </style:paragraph-properties>
      <style:text-properties style:font-size-complex="12pt"/>
    </style:style>
    <style:style style:name="P93" style:parent-style-name="Normal" style:family="paragraph">
      <style:paragraph-properties fo:text-align="justify" fo:line-height="150%" fo:text-indent="0.689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787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line-height="150%" fo:text-indent="0.689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689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689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689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689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fo:line-height="150%">
        <style:tab-stops>
          <style:tab-stop style:type="left" style:position="2.9534in"/>
        </style:tab-stops>
      </style:paragraph-properties>
    </style:style>
    <style:style style:name="P137" style:parent-style-name="Normal" style:family="paragraph">
      <style:paragraph-properties fo:text-align="center">
        <style:tab-stops>
          <style:tab-stop style:type="left" style:position="2.9534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line-height="150%" fo:text-indent="0.75in"/>
      <style:text-properties style:font-size-complex="12pt"/>
    </style:style>
    <style:style style:name="P143" style:parent-style-name="Normal" style:family="paragraph">
      <style:paragraph-properties fo:text-align="justify" fo:line-height="150%" fo:text-indent="0.689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689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689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726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689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689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689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689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6888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FF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6888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6888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tab-stops>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tab-stops>
          <style:tab-stop style:type="left" style:position="0.8861in"/>
        </style:tab-stops>
      </style:paragraph-properties>
    </style:style>
    <style:style style:name="P210" style:parent-style-name="Normal" style:family="paragraph">
      <style:paragraph-properties fo:text-align="center">
        <style:tab-stops>
          <style:tab-stop style:type="left" style:position="0in"/>
        </style:tab-stops>
      </style:paragraph-properties>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tab-stops>
          <style:tab-stop style:type="left" style:position="0in"/>
        </style:tab-stops>
      </style:paragraph-properties>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fo:line-height="150%">
        <style:tab-stops>
          <style:tab-stop style:type="left" style:position="0in"/>
        </style:tab-stops>
      </style:paragraph-properties>
      <style:text-properties fo:font-weight="bold" style:font-weight-asian="bold" style:font-size-complex="12pt"/>
    </style:style>
    <style:style style:name="P216" style:parent-style-name="Normal" style:family="paragraph">
      <style:paragraph-properties fo:text-align="justify" fo:line-height="150%" fo:text-indent="0.689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TimesLT" style:font-size-complex="12pt"/>
    </style:style>
    <style:style style:name="T220" style:parent-style-name="DefaultParagraphFont" style:family="text">
      <style:text-properties style:font-name="TimesLT" style:font-size-complex="12pt"/>
    </style:style>
    <style:style style:name="T221" style:parent-style-name="DefaultParagraphFont" style:family="text">
      <style:text-properties style:font-name="TimesLT" style:font-size-complex="12pt"/>
    </style:style>
    <style:style style:name="P222" style:parent-style-name="Normal" style:family="paragraph">
      <style:paragraph-properties fo:text-align="justify" fo:line-height="150%" fo:text-indent="0.6895in">
        <style:tab-stops>
          <style:tab-stop style:type="left" style:position="0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6895in">
        <style:tab-stops>
          <style:tab-stop style:type="left" style:position="0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6895in">
        <style:tab-stops>
          <style:tab-stop style:type="left" style:position="0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6895in">
        <style:tab-stops>
          <style:tab-stop style:type="left" style:position="0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6895in">
        <style:tab-stops>
          <style:tab-stop style:type="left" style:position="0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6895in">
        <style:tab-stops>
          <style:tab-stop style:type="left" style:position="0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6895in">
        <style:tab-stops>
          <style:tab-stop style:type="left" style:position="0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6895in">
        <style:tab-stops>
          <style:tab-stop style:type="left" style:position="0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6895in">
        <style:tab-stops>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6895in">
        <style:tab-stops>
          <style:tab-stop style:type="left" style:position="0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6895in">
        <style:tab-stops>
          <style:tab-stop style:type="left" style:position="0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6895in">
        <style:tab-stops>
          <style:tab-stop style:type="left" style:position="0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6895in">
        <style:tab-stops>
          <style:tab-stop style:type="left" style:position="0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6895in">
        <style:tab-stops>
          <style:tab-stop style:type="left" style:position="0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TimesLT" style:font-size-complex="12pt"/>
    </style:style>
    <style:style style:name="T278" style:parent-style-name="DefaultParagraphFont" style:family="text">
      <style:text-properties style:font-name="TimesLT" style:font-size-complex="12pt"/>
    </style:style>
    <style:style style:name="T279" style:parent-style-name="DefaultParagraphFont" style:family="text">
      <style:text-properties style:font-name="TimesLT" style:font-size-complex="12pt"/>
    </style:style>
    <style:style style:name="T280" style:parent-style-name="DefaultParagraphFont" style:family="text">
      <style:text-properties style:font-name="TimesLT"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6895in">
        <style:tab-stops>
          <style:tab-stop style:type="left" style:position="0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6895in">
        <style:tab-stops>
          <style:tab-stop style:type="left" style:position="0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6895in">
        <style:tab-stops>
          <style:tab-stop style:type="left" style:position="0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6895in">
        <style:tab-stops>
          <style:tab-stop style:type="left" style:position="0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TimesLT" style:font-size-complex="12pt"/>
    </style:style>
    <style:style style:name="T306" style:parent-style-name="DefaultParagraphFont" style:family="text">
      <style:text-properties style:font-name="TimesLT" style:font-size-complex="12pt"/>
    </style:style>
    <style:style style:name="T307" style:parent-style-name="DefaultParagraphFont" style:family="text">
      <style:text-properties style:font-name="TimesLT" style:font-size-complex="12pt"/>
    </style:style>
    <style:style style:name="T308" style:parent-style-name="DefaultParagraphFont" style:family="text">
      <style:text-properties style:font-name="TimesLT" style:font-size-complex="12pt"/>
    </style:style>
    <style:style style:name="T309" style:parent-style-name="DefaultParagraphFont" style:family="text">
      <style:text-properties style:font-name="TimesLT" style:font-size-complex="12pt"/>
    </style:style>
    <style:style style:name="T310" style:parent-style-name="DefaultParagraphFont" style:family="text">
      <style:text-properties style:font-name="TimesLT" style:font-size-complex="12pt"/>
    </style:style>
    <style:style style:name="T311" style:parent-style-name="DefaultParagraphFont" style:family="text">
      <style:text-properties style:font-name="TimesLT" style:font-size-complex="12pt"/>
    </style:style>
    <style:style style:name="T312" style:parent-style-name="DefaultParagraphFont" style:family="text">
      <style:text-properties style:font-name="TimesLT" style:font-size-complex="12pt"/>
    </style:style>
    <style:style style:name="T313" style:parent-style-name="DefaultParagraphFont" style:family="text">
      <style:text-properties style:font-name="TimesLT" style:font-size-complex="12pt"/>
    </style:style>
    <style:style style:name="T314" style:parent-style-name="DefaultParagraphFont" style:family="text">
      <style:text-properties style:font-name="TimesLT" style:font-size-complex="12pt"/>
    </style:style>
    <style:style style:name="T315" style:parent-style-name="DefaultParagraphFont" style:family="text">
      <style:text-properties style:font-name="TimesLT" style:font-size-complex="12pt"/>
    </style:style>
    <style:style style:name="T316" style:parent-style-name="DefaultParagraphFont" style:family="text">
      <style:text-properties style:font-name="TimesLT" style:font-size-complex="12pt"/>
    </style:style>
    <style:style style:name="T317" style:parent-style-name="DefaultParagraphFont" style:family="text">
      <style:text-properties style:font-name="TimesLT"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6895in">
        <style:tab-stops>
          <style:tab-stop style:type="left" style:position="0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TimesLT" style:font-size-complex="12pt"/>
    </style:style>
    <style:style style:name="P329" style:parent-style-name="Normal" style:family="paragraph">
      <style:paragraph-properties fo:text-align="justify" fo:line-height="150%" fo:text-indent="0.6895in">
        <style:tab-stops>
          <style:tab-stop style:type="left" style:position="0in"/>
        </style:tab-stops>
      </style:paragraph-properties>
    </style:style>
    <style:style style:name="T330" style:parent-style-name="DefaultParagraphFont" style:family="text">
      <style:text-properties style:font-name="TimesLT" style:font-size-complex="12pt"/>
    </style:style>
    <style:style style:name="T331" style:parent-style-name="DefaultParagraphFont" style:family="text">
      <style:text-properties style:font-name="TimesLT"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6895in">
        <style:tab-stops>
          <style:tab-stop style:type="left" style:position="0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6895in">
        <style:tab-stops>
          <style:tab-stop style:type="left" style:position="0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6895in">
        <style:tab-stops>
          <style:tab-stop style:type="left" style:position="0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6895in">
        <style:tab-stops>
          <style:tab-stop style:type="left" style:position="0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689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50%" fo:text-indent="0.6895in">
        <style:tab-stops>
          <style:tab-stop style:type="left" style:position="0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6895in">
        <style:tab-stops>
          <style:tab-stop style:type="left" style:position="0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6895in">
        <style:tab-stops>
          <style:tab-stop style:type="left" style:position="0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TimesLT" fo:font-size="10pt" style:font-size-asian="10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6895in">
        <style:tab-stops>
          <style:tab-stop style:type="left" style:position="0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6895in">
        <style:tab-stops>
          <style:tab-stop style:type="left" style:position="0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6895in">
        <style:tab-stops>
          <style:tab-stop style:type="left" style:position="0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6895in">
        <style:tab-stops>
          <style:tab-stop style:type="left" style:position="0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6895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fo:text-indent="0.8861in"/>
      <style:text-properties style:font-size-complex="12pt"/>
    </style:style>
    <style:style style:name="P409" style:parent-style-name="Normal" style:family="paragraph">
      <style:paragraph-properties fo:text-align="justify" fo:line-height="150%" fo:text-indent="0.689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689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689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689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689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center" fo:line-height="150%"/>
    </style:style>
    <style:style style:name="T432" style:parent-style-name="DefaultParagraphFont" style:family="text">
      <style:text-properties style:font-size-complex="12pt"/>
    </style:style>
    <style:style style:name="P433" style:parent-style-name="Normal" style:family="paragraph">
      <style:text-properties style:font-name-asian="MS Mincho" fo:font-weight="bold" style:font-weight-asian="bold" style:font-style-complex="italic" fo:font-size="10pt" style:font-size-asian="10pt"/>
    </style:style>
    <style:style style:name="P434" style:parent-style-name="Normal" style:family="paragraph">
      <style:text-properties style:font-name-asian="MS Mincho"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widows="0" fo:orphans="0"/>
    </style:style>
  </office:automatic-styles>
  <office:body>
    <office:text text:use-soft-page-breaks="true">
      <text:p text:style-name="P1"><text:span text:style-name="T3">Suvestinė redakcija nuo 2018-09-01 iki 2018-12-31</text:span></text:p>
      <text:p text:style-name="P4"/>
      <text:p text:style-name="P5"><text:span text:style-name="T6">Įsakymas paskelbtas: Žin. 2008, Nr.<text:s/></text:span><text:a xlink:href="https://www.e-tar.lt/portal/legalAct.html?documentId=TAR.597633A4411B" office:target-frame-name="_top" xlink:show="replace"><text:span text:style-name="T7">142-5668</text:span></text:a><text:span text:style-name="T8">, i. k. 1082230ISAK00A1-402</text:span></text:p>
      <text:p text:style-name="P9"/>
      <text:p text:style-name="P10">Nauja redakcija nuo 2017-03-21:</text:p>
      <text:p text:style-name="Normal"><text:span text:style-name="T11">Nr.<text:s/></text:span><text:a xlink:href="https://www.e-tar.lt/portal/legalAct.html?documentId=65fda460097311e79ba1ee3112ade9bc" office:target-frame-name="_top" xlink:show="replace"><text:span text:style-name="T12">A1-129</text:span></text:a><text:span text:style-name="T13">, 2017-03-15, paskelbta TAR 2017-03-20, i. k. 2017-04599</text:span></text:p>
      <text:p text:style-name="P14"/>
      <text:p text:style-name="P15">LIETUVOS RESPUBLIKOS</text:p>
      <text:p text:style-name="P16">SOCIALINĖS APSAUGOS IR DARBO MINISTRAS</text:p>
      <text:p text:style-name="P17"/>
      <text:p text:style-name="P18">ĮSAKYMAS</text:p>
      <text:p text:style-name="P19">DĖL SAVIVALDYBIŲ ADMINISTRACIJOMS SKIRTŲ VALSTYBĖS BIUDŽETO LĖŠŲ ŠALPOS IŠMOKOMS, TIKSLINĖMS KOMPENSACIJOMS BEI IŠMOKOMS VAIKAMS MOKĖTI IR ADMINISTRUOTI PASKIRSTYMO, PERVEDIMO, TIKSLINIMO, NAUDOJIMO, ATSISKAITYMO IR KONTROLĖS TVARKOS APRAŠO PATVIRTINIMO</text:p>
      <text:p text:style-name="P20"/>
      <text:p text:style-name="P21">2008 m. gruodžio 4 d. Nr. A1-402</text:p>
      <text:p text:style-name="P22">Vilnius</text:p>
      <text:p text:style-name="P23"/>
      <text:p text:style-name="P24"/>
      <text:p text:style-name="P25"><text:span text:style-name="T26">Vadovaudamasi Lietuvos Respublikos išmokų vaikams įstatymo 4 straipsnio 3 dalimi, Lietuvos Respublikos šalpos pensijų įstatymo 4 straipsnio 3 dalimi ir Lietuvos Respublikos tikslinių kompensacijų įstatymo 3 straipsnio 4 dalimi:</text:span></text:p>
      <text:p text:style-name="P27"><text:span text:style-name="T28">1</text:span><text:span text:style-name="T29">. T v i</text:span><text:span text:style-name="T30"><text:s/>r t i n u Savivaldybių administracijoms skirtų valstybės biudžeto lėšų šalpos išmokoms, tikslinėms kompensacijoms bei išmokoms vaikams mokėti ir administruoti paskirstymo, pervedimo, tikslinimo, naudojimo, atsiskaitymo ir kontrolės tvarkos aprašą (prideda</text:span><text:span text:style-name="T31">ma).</text:span></text:p>
      <text:p text:style-name="P32"><text:span text:style-name="T33">2</text:span><text:span text:style-name="T34">. P a v e d u:</text:span></text:p>
      <text:p text:style-name="P35"><text:span text:style-name="T36">2.1</text:span><text:span text:style-name="T37">. Socialinių paslaugų priežiūros departamentui prie Socialinės apsaugos ir darbo ministerijos klausimus, susijusius su Lietuvos Respublikos valstybės biudžeto lėšų, skirtų šalpos išmokoms, tikslinėms kompensacijoms bei išmokom</text:span><text:span text:style-name="T38">s vaikams administruoti, spręsti ir sprendimus priimti suderinus su Lietuvos Respublikos socialinės apsaugos ir darbo ministerija;</text:span></text:p>
      <text:p text:style-name="P39"><text:span text:style-name="T40">2.2</text:span><text:span text:style-name="T41">. ministerijos kancleriui kontroliuoti šio įsakymo vykdymą.</text:span></text:p>
      <text:p text:style-name="P42"><text:span text:style-name="T43">3</text:span><text:span text:style-name="T44">. R e k o m e n d u o j u savivaldybių<text:s/></text:span><text:span text:style-name="T45">administracijoms sudaryti Lietuvos Respublikos valstybės biudžeto lėšų, skirtų šalpos išmokoms, tikslinėms kompensacijoms bei išmokoms vaikams mokėti ir administruoti, skyrimo ir pervedimo sutartis su juridiniais asmenimis, kurių savininko teises ir pareig</text:span><text:span text:style-name="T46">as įgyvendina ne savivaldybės administracija, tam, kad būtų užtikrintas Lietuvos Respublikos valstybės biudžeto lėšų naudojimas pagal jų tikslinę paskirtį.</text:span><text:s/></text:p>
      <text:p text:style-name="P47"/>
      <text:p text:style-name="P48"/>
      <text:p text:style-name="P49"/>
      <text:p text:style-name="P50">LAIKINAI EINANTI SOCIALINĖS APSAUGOS IR<text:s/></text:p>
      <text:p text:style-name="P51">DARBO MINISTRO PAREIGAS<text:s/><text:tab/>VILIJA BLINKEVIČIŪTĖ</text:p>
      <text:p text:style-name="Normal"/>
      <text:soft-page-break/>
      <text:p text:style-name="P52">PATVIRTINTA</text:p>
      <text:p text:style-name="P54">Lietuvos Respublikos socialinės</text:p>
      <text:p text:style-name="P55">apsaugos ir darbo ministro</text:p>
      <text:p text:style-name="P56">2008 m. gruodžio 4 d.</text:p>
      <text:p text:style-name="P57">įsakymu Nr. A1-402</text:p>
      <text:p text:style-name="P58">(Lietuvos Respublikos socialinės<text:s/></text:p>
      <text:p text:style-name="P59">apsaugos ir darbo ministro</text:p>
      <text:p text:style-name="P60">2017 m. kovo 15 d.</text:p>
      <text:p text:style-name="P61">įsakymo Nr. A1-129 redakcija)</text:p>
      <text:p text:style-name="P62"/>
      <text:p text:style-name="P63"/>
      <text:p text:style-name="P64"><text:span text:style-name="T65">SAVIVALDYBIŲ ADMINISTRACIJOMS SKIRTŲ VALSTYBĖS BIUDŽETO LĖŠŲ ŠALPOS IŠMOKOMS, TIKSLINĖMS KOMPENSACIJOMS BEI IŠMOKOMS VAIKAMS MOKĖTI IR ADMINISTRUOTI PASKIRSTYMO, PERVEDIMO, TIKSLINIMO, NAUDOJIMO, ATSISKAITYMO IR KONTROLĖS<text:s/></text:span></text:p>
      <text:p text:style-name="P66"><text:span text:style-name="T67">TVARKOS APRAŠAS</text:span></text:p>
      <text:p text:style-name="P68"/>
      <text:p text:style-name="P69"><text:span text:style-name="T70">I</text:span><text:span text:style-name="T71"><text:s/>SKYRIUS</text:span></text:p>
      <text:p text:style-name="P72"><text:span text:style-name="T73">BE</text:span><text:span text:style-name="T74">NDROSIOS NUOSTATOS</text:span></text:p>
      <text:p text:style-name="P75"/>
      <text:p text:style-name="P76"><text:span text:style-name="T77">1</text:span><text:span text:style-name="T78">. Savivaldybių administracijoms skirtų valstybės biudžeto lėšų šalpos išmokoms, tikslinėms kompensacijoms bei išmokoms vaikams mokėti ir administruoti paskirstymo, pervedimo, tikslinimo, naudojimo, atsiskaitymo ir kontrolės tvarkos</text:span><text:span text:style-name="T79"><text:s/>aprašas (toliau – Aprašas) nustato Lietuvos Respublikos valstybės biudžeto lėšų (toliau – lėšos), skirtų šalpos išmokoms, numatytoms Lietuvos Respublikos šalpos pensijų įstatyme (toliau – šalpos išmokos), tikslinėms kompensacijoms, numatytoms Lietuvos Res</text:span><text:span text:style-name="T80">publikos tikslinių kompensacijų įstatyme (toliau – tikslinės kompensacijos), ir išmokoms vaikams, numatytoms Lietuvos Respublikos išmokų vaikams įstatyme (toliau – išmokos vaikams), mokėti ir administruoti, paskirstymo, pervedimo savivaldybių administracij</text:span><text:span text:style-name="T81">oms, tikslinimo, naudojimo, atsiskaitymo ir kontrolės tvarką.</text:span></text:p>
      <text:p text:style-name="P82"><text:span text:style-name="T83">2</text:span><text:span text:style-name="T84">. Apraše vartojamos sąvokos suprantamos taip, kaip jos apibrėžtos Lietuvos Respublikos biudžeto sandaros įstatyme ir Lietuvos Respublikos vietos savivaldos įstatyme.</text:span></text:p>
      <text:p text:style-name="P85"/>
      <text:p text:style-name="P86"><text:span text:style-name="T87">II</text:span><text:span text:style-name="T88"><text:s/>SKYRIUS</text:span></text:p>
      <text:p text:style-name="P89"><text:span text:style-name="T90">LĖŠŲ<text:s/></text:span><text:span text:style-name="T91">IŠMOKOMS MOKĖTI IR ADMINISTRUOTI PASKIRSTYMAS, SUTARČIŲ SUDARYMAS IR LĖŠŲ IŠMOKOMS MOKĖTI IR ADMINISTRUOTI PERVEDIMAS</text:span></text:p>
      <text:p text:style-name="P92"/>
      <text:p text:style-name="P93"><text:span text:style-name="T94">3</text:span><text:span text:style-name="T95">. Lėšas šalpos išmokoms, tikslinėms kompensacijoms bei išmokoms vaikams mokėti ir administruoti savivaldybių administracijoms, atsiž</text:span><text:span text:style-name="T96">velgiant į atitinkamų metų Lietuvos Respublikos valstybės biudžeto ir savivaldybių biudžetų finansinių rodiklių patvirtinimo įstatymą, Lietuvos Respublikos Vyriausybės nutarimą, kuriuo lėšos paskirstomos pagal programas, Lietuvos<text:s/></text:span><text:soft-page-break/><text:span text:style-name="T97">Respublikos socialinės aps</text:span><text:span text:style-name="T98">augos ir darbo ministerijos kanclerio potvarkį, kuriuo lėšos paskirstomos pagal priemones, paskirsto socialinės apsaugos ir darbo ministras.<text:s/></text:span></text:p>
      <text:p text:style-name="P99"><text:span text:style-name="T100">4</text:span><text:span text:style-name="T101">. Šalpos išmokoms administruoti skiriama iki 4 procentų šalpos išmokoms mokėti per metus skirtų lėšų.<text:s/></text:span><text:span text:style-name="T102">Tikslinėms kompensacijoms administruoti skiriama iki 4 procentų tikslinėms kompensacijoms mokėti per metus skirtų lėšų. Išmokoms vaikams administruoti skiriama iki 2 procentų išmokoms vaikams mokėti per metus skirtų lėšų. Konkretų šalpos išmokoms, tikslinė</text:span><text:span text:style-name="T103">ms kompensacijoms ir išmokoms vaikams administruoti skiriamų lėšų procento dydį iki biudžetinių metų pradžios nustato socialinės apsaugos ir darbo ministras.</text:span><text:s/></text:p>
      <text:p text:style-name="P104">Punkto pakeitimai:</text:p>
      <text:p text:style-name="P105"><text:span text:style-name="T106">Nr.<text:s/></text:span><text:a xlink:href="https://www.e-tar.lt/portal/legalAct.html?documentId=9efd9860e3f211e7b3f0a470b0373cb2" office:target-frame-name="_top" xlink:show="replace"><text:span text:style-name="T107">A1-624</text:span></text:a><text:span text:style-name="T108">, 2017-12-18, paskelbta TAR 2017-12-20, i. k. 2017-20547</text:span></text:p>
      <text:p text:style-name="Normal"/>
      <text:p text:style-name="P109"><text:span text:style-name="T110">5</text:span><text:span text:style-name="T111">. Šalpos išmokoms, tikslinėms kompensacijoms bei išmokoms vaikams administruoti savivaldybi</text:span><text:span text:style-name="T112">ų administracijos gali panaudoti ne didesnę lėšų sumą (kasinės išlaidos), negu socialinės apsaugos ir darbo ministro atitinkamiems biudžetiniams metams nustatytas šalpos išmokoms, tikslinėms kompensacijoms bei išmokoms vaikams administruoti skiriamų lėšų p</text:span><text:span text:style-name="T113">rocento dydis nuo panaudotų lėšų (kasinės išlaidos) šalpos išmokoms, tikslinėms kompensacijoms ir išmokoms vaikams mokėti.<text:s/></text:span></text:p>
      <text:p text:style-name="P114"><text:span text:style-name="T115">6</text:span><text:span text:style-name="T116">. Padidinus savivaldybės administracijai socialinės apsaugos ir darbo ministro atitinkamiems biudžetiniams metams skirtas lėšas</text:span><text:span text:style-name="T117"><text:s/>šalpos išmokoms, tikslinėms kompensacijoms bei išmokoms vaikams mokėti, atitinkamai didinamos lėšos, skirtos šioms išmokoms ir kompensacijoms administruoti. Mažinant lėšas, skirtas šalpos išmokoms, tikslinėms kompensacijoms bei išmokoms vaikams mokėti, at</text:span><text:span text:style-name="T118">itinkamai mažinamos lėšos šioms išmokoms ir kompensacijoms administruoti, kad jos neviršytų atitinkamiems biudžetiniams metams socialinės apsaugos ir darbo ministro nustatyto lėšų procento dydžio nuo šalpos išmokoms, tikslinėms kompensacijoms bei išmokoms<text:s/></text:span><text:span text:style-name="T119">vaikams mokėti per metus skirtų lėšų.<text:s/></text:span></text:p>
      <text:p text:style-name="P120"><text:span text:style-name="T121">7</text:span><text:span text:style-name="T122">. Socialinių paslaugų priežiūros departamentas prie Socialinės apsaugos ir darbo ministerijos (toliau – departamentas) organizuoja valstybės biudžeto lėšų naudojimo sutarčių (toliau – Sutartys) su savivaldybių ad</text:span><text:span text:style-name="T123">ministracijomis sudarymą ir jas pasirašo. Sutartyse turi būti nustatyti lėšų šalpos išmokoms, tikslinėms kompensacijoms bei išmokoms vaikams mokėti ir administruoti pervedimo tikslas ir tvarka, naudojimo terminai bei atsiskaitymo už jas tvarka, pridėtos sa</text:span><text:span text:style-name="T124">vivaldybės administracijos parengtos ir su departamentu suderintos išlaidų šalpos išmokoms, tikslinėms kompensacijoms ir (ar) išmokoms vaikams mokėti ir administruoti sąmatos (toliau kartu – išlaidų sąmatos).<text:s/></text:span></text:p>
      <text:p text:style-name="P125"><text:span text:style-name="T126">8</text:span><text:span text:style-name="T127">. Savivaldybių administracijos parengia i</text:span><text:span text:style-name="T128">r su departamentu suderina išlaidų sąmatas, įsigaliojus socialinės apsaugos ir darbo ministro įsakymui dėl lėšų šalpos išmokoms, tikslinėms<text:s/></text:span><text:soft-page-break/><text:span text:style-name="T129">kompensacijoms bei išmokoms vaikams mokėti ir administruoti paskirstymo atitinkamiems biudžetiniams metams savivaldy</text:span><text:span text:style-name="T130">bių administracijoms, ir prireikus jas patikslina Aprašo III skyriuje nustatyta tvarka, atsižvelgdamos į nurodyto įsakymo pakeitimus.</text:span></text:p>
      <text:p text:style-name="P131"><text:span text:style-name="T132">9</text:span><text:span text:style-name="T133">. Departamentas pagal savivaldybių administracijų išlaidų sąmatas kiekvieną mėnesį teikia mokėjimo paraiškas Lietuvos</text:span><text:span text:style-name="T134"><text:s/>Respublikos finansų ministerijos Valstybės iždo departamentui dėl lėšų šalpos išmokoms, tikslinėms kompensacijoms bei išmokoms vaikams mokėti ir administruoti pervedimo savivaldybių administracijoms ir perveda jas savivaldybių administracijoms Sutartyse n</text:span><text:span text:style-name="T135">ustatyta tvarka.</text:span></text:p>
      <text:p text:style-name="P136"/>
      <text:p text:style-name="P137"><text:span text:style-name="T138">III</text:span><text:span text:style-name="T139"><text:s/>SKYRIUS</text:span></text:p>
      <text:p text:style-name="P140"><text:span text:style-name="T141">IŠLAIDŲ SĄMATŲ TIKSLINIMAS</text:span></text:p>
      <text:p text:style-name="P142"/>
      <text:p text:style-name="P143"><text:span text:style-name="T144">10</text:span><text:span text:style-name="T145">. Išlaidų sąmatos turi būti tikslinamos, atsižvelgiant į šalpos išmokoms, tikslinėms kompensacijoms bei išmokoms vaikams mokėti ir administruoti skirtų lėšų panaudojimo poreikį ir lėšų l</text:span><text:span text:style-name="T146">ikutį savivaldybės administracijos banko, kitos kredito ar mokėjimo įstaigos sąskaitoje. Lėšų likutis banko, kitos kredito ar mokėjimo įstaigos sąskaitoje neturi viršyti savivaldybės administracijos vidutinių pusės mėnesio kasinių išlaidų, kurios apskaičiu</text:span><text:span text:style-name="T147">ojamos tam tikro laikotarpio pusės kasinių išlaidų sumą dalijant iš to laikotarpio mėnesių skaičiaus.<text:s/></text:span></text:p>
      <text:p text:style-name="P148">Punkto pakeitimai:</text:p>
      <text:p text:style-name="P149"><text:span text:style-name="T150">Nr.<text:s/></text:span><text:a xlink:href="https://www.e-tar.lt/portal/legalAct.html?documentId=65fda460097311e79ba1ee3112ade9bc" office:target-frame-name="_top" xlink:show="replace"><text:span text:style-name="T151">A1-129</text:span></text:a><text:span text:style-name="T152">, 2017-03-15, paskelbta TA</text:span><text:span text:style-name="T153">R 2017-03-20, i. k. 2017-04599</text:span></text:p>
      <text:p text:style-name="Normal"/>
      <text:p text:style-name="P154"><text:span text:style-name="T155">11</text:span><text:span text:style-name="T156">. Savivaldybės administracija turi teisę tikslinti išlaidų sąmatą, nekeisdama socialinės apsaugos ir darbo ministro įsakymu atitinkamiems biudžetiniams metams savivaldybės administracijai skirtos lėšų šalpos išmokoms,<text:s/></text:span><text:span text:style-name="T157">tikslinėms kompensacijoms bei išmokoms vaikams mokėti ir administruoti sumos, pateikdama departamentui motyvuotą prašymą ir išlaidų sąmatos pakeitimo projektą:</text:span></text:p>
      <text:p text:style-name="P158"><text:span text:style-name="T159">11.1</text:span><text:span text:style-name="T160">. dėl lėšų, skirtų šalpos išmokoms, tikslinėms kompensacijoms bei išmokoms vaikams mokėti,</text:span><text:span text:style-name="T161"><text:s/>perskirstymo:</text:span></text:p>
      <text:p text:style-name="P162"><text:span text:style-name="T163">11.1.1</text:span><text:span text:style-name="T164">. tarp būsimų mėnesių – ne daugiau kaip du kartus per ketvirtį iki einamojo mėnesio 15 d. ir ne vėliau kaip iki lapkričio 15 d.;</text:span></text:p>
      <text:p text:style-name="P165"><text:span text:style-name="T166">11.1.2</text:span><text:span text:style-name="T167">. tarp būsimų ketvirčių – ne daugiau kaip du kartus per ketvirtį iki einamojo ketvirčio<text:s/></text:span><text:span text:style-name="T168">paskutinio mėnesio 15 d.;</text:span></text:p>
      <text:p text:style-name="P169"><text:span text:style-name="T170">11.2</text:span><text:span text:style-name="T171">. dėl lėšų, skirtų šalpos išmokoms, tikslinėms kompensacijoms bei išmokoms vaikams administruoti, perskirstymo:</text:span></text:p>
      <text:p text:style-name="P172"><text:span text:style-name="T173">11.2.1</text:span><text:span text:style-name="T174">. tarp Lietuvos Respublikos valstybės ir savivaldybių biudžetų išlaidų ekonominės klasifikacijos str</text:span><text:span text:style-name="T175">aipsnių, nekeisdama išlaidų sąmatoje savivaldybės administracijai patvirtintos<text:s/></text:span><text:soft-page-break/><text:span text:style-name="T176">ketvirčio sumos išmokoms administruoti, – ne daugiau kaip du kartus per ketvirtį iki einamojo ketvirčio paskutinio mėnesio 10 d.;</text:span></text:p>
      <text:p text:style-name="P177"><text:span text:style-name="T178">11.2.2</text:span><text:span text:style-name="T179">. tarp einamojo ir būsimų ketvirčių –</text:span><text:span text:style-name="T180"><text:s/>ne daugiau kaip du kartus per ketvirtį iki einamojo ketvirčio antrojo mėnesio 10 d.<text:s/></text:span></text:p>
      <text:p text:style-name="P181"><text:span text:style-name="T182">12</text:span><text:span text:style-name="T183">. Departamentas, išnagrinėjęs savivaldybės administracijos Aprašo 11 punkte nustatyta tvarka pateiktą motyvuotą prašymą ir pritaręs išlaidų sąmatos projekto tik</text:span><text:span text:style-name="T184">slinimams, pasirašo patikslintą išlaidų sąmatą ir apie tai elektroniniu paštu informuoja savivaldybės administraciją. Savivaldybės administracijai pateikiamas departamento įgaliotų atstovų pasirašytas patikslintas išlaidų sąmatos egzempliorius.</text:span><text:span text:style-name="T185"><text:s/></text:span><text:span text:style-name="T186">Jei departa</text:span><text:span text:style-name="T187">mentas nustato netikslumų išlaidų sąmatos projekte, apie tai elektroniniu paštu informuoja savivaldybės administraciją.</text:span></text:p>
      <text:p text:style-name="P188"><text:span text:style-name="T189">13</text:span><text:span text:style-name="T190">. Lėšų šalpos išmokoms, tikslinėms kompensacijoms bei išmokoms vaikams mokėti ir administruoti paskirstymas gali būti keičiamas, a</text:span><text:span text:style-name="T191">tsiradus papildomam lėšų poreikiui ar paaiškėjus, kad lėšos bus nepanaudotos. Tokiu atveju savivaldybės administracija nedelsdama Lietuvos Respublikos socialinės apsaugos ir darbo ministerijai (toliau – ministerija) pateikia motyvuotą prašymą pakeisti (pad</text:span><text:span text:style-name="T192">idinti arba sumažinti) lėšų šalpos išmokoms, tikslinėms kompensacijoms bei išmokoms vaikams mokėti ir administruoti paskirstymą. Prašyme savivaldybės administracija turi pateikti <text:s/>papildomų lėšų šalpos išmokoms, tikslinėms kompensacijoms bei išmokoms vaika</text:span><text:span text:style-name="T193">ms mokėti ir administruoti poreikio pagrindimą arba planuojamų lėšų šalpos išmokoms, tikslinėms kompensacijoms bei išmokoms vaikams mokėti ir administruoti nepanaudojimo (sumažėjimo) priežastis ir nurodyti patikslintą planuojamą einamųjų metų išmokų gavėjų</text:span><text:span text:style-name="T194"><text:s/>skaičių.</text:span></text:p>
      <text:p text:style-name="P195"><text:span text:style-name="T196">14</text:span><text:span text:style-name="T197">. Ministerija, išnagrinėjusi savivaldybės administracijos prašymą pakeisti lėšų šalpos išmokoms, tikslinėms kompensacijoms bei išmokoms vaikams mokėti ir administruoti paskirstymą, sprendimą dėl prašymo tenkinimo priima atsižvelgdama į praš</text:span><text:span text:style-name="T198">ymo gavimo metu ministerijos turimų asignavimų dydį. Pritarusi savivaldybės administracijos siūlomam lėšų šalpos išmokoms, tikslinėms kompensacijoms bei išmokoms vaikams mokėti ir administruoti paskirstymo tikslinimui, ministerija parengia socialinės apsau</text:span><text:span text:style-name="T199">gos ir darbo ministro įsakymo dėl lėšų šalpos išmokoms, tikslinėms kompensacijoms bei išmokoms vaikams mokėti ir administruoti paskirstymo pakeitimo projektą. Jei ministerija nepritaria savivaldybės administracijos siūlomam lėšų šalpos išmokoms, tikslinėms</text:span><text:span text:style-name="T200"><text:s/>kompensacijoms bei išmokoms vaikams mokėti ir administruoti paskirstymo tikslinimui, apie priimtą sprendimą savivaldybės administraciją informuoja elektroniniu paštu.</text:span></text:p>
      <text:p text:style-name="P201"><text:span text:style-name="T202">15</text:span><text:span text:style-name="T203">. Įsigaliojus socialinės apsaugos ir darbo ministro įsakymui dėl lėšų šalpos išmok</text:span><text:span text:style-name="T204">oms, tikslinėms kompensacijoms bei išmokoms vaikams mokėti ir administruoti paskirstymo savivaldybių administracijoms pakeitimui, kuriuo keičiamas lėšų šalpos išmokoms, tikslinėms kompensacijoms bei išmokoms vaikams mokėti ir administruoti paskirstymas, sa</text:span><text:span text:style-name="T205">vivaldybės<text:s/></text:span><text:soft-page-break/><text:span text:style-name="T206">administracija per 5 darbo dienas nuo nurodyto įsakymo įsigaliojimo dienos pateikia departamentui motyvuotą prašymą tikslinti išlaidų sąmatas ir išlaidų sąmatų projektą. Departamentas, išnagrinėjęs savivaldybės administracijos pateiktą motyvuotą</text:span><text:span text:style-name="T207"><text:s/>prašymą ir pritaręs išlaidų sąmatos projekto tikslinimams, pasirašo patikslintą išlaidų sąmatą ir apie tai elektroniniu paštu informuoja savivaldybės administraciją. Savivaldybės administracijai pateikiamas departamento įgaliotų atstovų pasirašytas patiks</text:span><text:span text:style-name="T208">lintas išlaidų sąmatos egzempliorius. Jei departamentas nustato netikslumų išlaidų sąmatos projekte, apie tai elektroniniu paštu informuoja savivaldybės administraciją.</text:span></text:p>
      <text:p text:style-name="P209"/>
      <text:p text:style-name="P210"><text:span text:style-name="T211">IV</text:span><text:span text:style-name="T212"><text:s/>SKYRIUS</text:span></text:p>
      <text:p text:style-name="P213"><text:span text:style-name="T214">LĖŠŲ NAUDOJIMAS IR ATSISKAITYMAS</text:span></text:p>
      <text:p text:style-name="P215"/>
      <text:p text:style-name="P216"><text:span text:style-name="T217">16</text:span><text:span text:style-name="T218">.<text:s/></text:span><text:span text:style-name="T219">Šalpos išmokoms, tikslinėms</text:span><text:span text:style-name="T220"><text:s/>kompensacijoms bei išmokoms vaikams administruoti skirtos lėšos naudojamos vadovaujantis Lietuvos Respublikos valstybės ir savivaldybių biudžetų pajamų ir išlaidų klasifikacija, patvirtinta Lietuvos Respublikos finansų ministro 2003 m. liepos 3 d. įsakymu</text:span><text:span text:style-name="T221"><text:s/>Nr. 1K-184 „Dėl Lietuvos Respublikos valstybės ir savivaldybių biudžetų pajamų ir išlaidų klasifikacijos patvirtinimo“ (toliau – Klasifikacija), pagal šiuos Klasifikacijos papunkčius:</text:span></text:p>
      <text:p text:style-name="P222"><text:span text:style-name="T223">16.1</text:span><text:span text:style-name="T224">. „2.1.1.1.1.1. Darbo užmokestis pinigais“;</text:span></text:p>
      <text:p text:style-name="P225"><text:span text:style-name="T226">16.2</text:span><text:span text:style-name="T227">. „2.1.2.1.1.</text:span><text:span text:style-name="T228">1. Socialinio draudimo įmokos“;</text:span></text:p>
      <text:p text:style-name="P229"><text:span text:style-name="T230">16.3</text:span><text:span text:style-name="T231">. „2.2.1.1.1.05. Ryšių paslaugų įsigijimo išlaidos“;</text:span></text:p>
      <text:p text:style-name="P232"><text:span text:style-name="T233">16.4</text:span><text:span text:style-name="T234">. „2.2.1.1.1.11. Komandiruočių išlaidos“;</text:span></text:p>
      <text:p text:style-name="P235"><text:span text:style-name="T236">16.5</text:span><text:span text:style-name="T237">. „2.2.1.1.1.15. Materialiojo turto paprastojo remonto išlaidos“;</text:span></text:p>
      <text:p text:style-name="P238"><text:span text:style-name="T239">16.6</text:span><text:span text:style-name="T240">. „2.2.1.1.1.16. Kvalifikacijos</text:span><text:span text:style-name="T241"><text:s/>kėlimo išlaidos“;</text:span></text:p>
      <text:p text:style-name="P242"><text:span text:style-name="T243">16.7</text:span><text:span text:style-name="T244">. „2.2.1.1.1.20. Komunalinių paslaugų įsigijimo išlaidos“;</text:span></text:p>
      <text:p text:style-name="P245"><text:span text:style-name="T246">16.8</text:span><text:span text:style-name="T247">. „2.2.1.1.1.21. Informacinių technologijų prekių ir paslaugų įsigijimo išlaidos“;</text:span></text:p>
      <text:p text:style-name="P248"><text:span text:style-name="T249">16.9</text:span><text:span text:style-name="T250">. „2.2.1.1.1.23. Ūkinio inventoriaus įsigijimo išlaidos“;</text:span></text:p>
      <text:p text:style-name="P251"><text:span text:style-name="T252">16.10</text:span><text:span text:style-name="T253">.<text:s/></text:span><text:span text:style-name="T254">„2.2.1.1.1.30. Kitų prekių ir paslaugų įsigijimo išlaidos“;</text:span></text:p>
      <text:p text:style-name="P255"><text:span text:style-name="T256">16.11</text:span><text:span text:style-name="T257">. „2.7.3.1.1.1. Darbdavių socialinė parama pinigais“;</text:span></text:p>
      <text:p text:style-name="P258"><text:span text:style-name="T259">16.12</text:span><text:span text:style-name="T260">. „3.1.1.3.1.2. Kitų mašinų ir įrenginių įsigijimo išlaidos“;</text:span></text:p>
      <text:p text:style-name="P261"><text:span text:style-name="T262">16.13</text:span><text:span text:style-name="T263">. „3.1.2.1.1.2. Kompiuterinės programinės įrangos ir<text:s/></text:span><text:span text:style-name="T264">kompiuterinės programinės įrangos licencijų įsigijimo išlaidos“.</text:span></text:p>
      <text:p text:style-name="P265">Punkto pakeitimai:</text:p>
      <text:p text:style-name="P266"><text:span text:style-name="T267">Nr.<text:s/></text:span><text:a xlink:href="https://www.e-tar.lt/portal/legalAct.html?documentId=9efd9860e3f211e7b3f0a470b0373cb2" office:target-frame-name="_top" xlink:show="replace"><text:span text:style-name="T268">A1-624</text:span></text:a><text:span text:style-name="T269">, 2017-12-18, paskelbta TAR 2017-12-20, i. k. 2017-20547</text:span></text:p>
      <text:p text:style-name="P270"><text:span text:style-name="T271">Nr.<text:s/></text:span><text:a xlink:href="https://www.e-tar.lt/portal/legalAct.html?documentId=120393c0ace611e88f64a5ecc703f89b" office:target-frame-name="_top" xlink:show="replace"><text:span text:style-name="T272">A1-451</text:span></text:a><text:span text:style-name="T273">, 2018-08-30, paskelbta TAR 2018-08-31, i. k. 2018-13755</text:span></text:p>
      <text:p text:style-name="Normal"/>
      <text:p text:style-name="P274"><text:span text:style-name="T275">17</text:span><text:span text:style-name="T276">.<text:s/></text:span><text:span text:style-name="T277">Aprašo 16.4 papunktyje nurodytoms išlaidoms šalpos išmokoms, tikslinėms kompensacijoms<text:s/></text:span><text:span text:style-name="T278">bei išmokoms vaikams administruoti skirtos lėšos planuojamos ir naudojamos tik<text:s/></text:span><text:soft-page-break/><text:span text:style-name="T279">komandiruotėms Lietuvos Respublikos teritorijoje. Aprašo 16.5 papunktyje nurodytos išlaidos apima iš šalpos išmokoms, tikslinėms kompensacijoms ir išmokoms vaikams administruoti</text:span><text:span text:style-name="T280"><text:s/>skirtų lėšų įsigyto turto remonto ir priežiūros išlaidas.<text:s/></text:span><text:span text:style-name="T281">Aprašo 16.7 papunktyje nurodytoms išlaidoms šalpos išmokoms, tikslinėms kompensacijoms bei išmokoms vaikams administruoti skirtos lėšos planuojamos ir naudojamos šildymo, elektros energijos,<text:s/></text:span><text:span text:style-name="T282">vandentiekio ir kanalizacijos paslaugoms apmokėti. Šalpos išmokoms, tikslinėms kompensacijoms bei išmokoms vaikams administruoti skirtos lėšos planuojamos ir naudojamos Aprašo 16.3 ir 16.7 papunkčiuose nurodytoms išlaidoms tik po to, kai savivaldybės admin</text:span><text:span text:style-name="T283">istracijos direktorius patvirtina ir pateikia departamentui šių išlaidų apskaičiavimo tvarkos aprašą, atsižvelgdamas į šias nuostatas:</text:span></text:p>
      <text:p text:style-name="P284"><text:span text:style-name="T285">17.1</text:span><text:span text:style-name="T286">. ryšių paslaugų apmokėjimo išlaidoms reikalingas lėšas (už telefono paslaugas) rekomenduotina apskaičiuoti atsižve</text:span><text:span text:style-name="T287">lgiant į valstybės tarnautojų ir darbuotojų, dirbančių pagal darbo sutartis (toliau kartu – darbuotojai), kurių pareigybių aprašymuose yra numatyta šalpos išmokų, tikslinių kompensacijų bei išmokų vaikams administravimo funkcija ir kurie naudojasi jiems pr</text:span><text:span text:style-name="T288">iskirtais telefonų numerių abonentais, skaičių ir į nustatytus telefoninių pokalbių limitus;<text:s/></text:span></text:p>
      <text:p text:style-name="P289"><text:span text:style-name="T290">17.2</text:span><text:span text:style-name="T291">. šildymo ir elektros energijos paslaugų apmokėjimo išlaidoms reikalingas lėšas rekomenduotina apskaičiuoti atsižvelgiant į patalpų, kuriose dirba darbuot</text:span><text:span text:style-name="T292">ojai, kurių pareigybių aprašymuose yra numatyta šalpos išmokų, tikslinių kompensacijų bei išmokų vaikams administravimo funkcija, apšildymo bei apšvietimo plotą;</text:span></text:p>
      <text:p text:style-name="P293"><text:span text:style-name="T294">17.3</text:span><text:span text:style-name="T295">. vandentiekio ir kanalizacijos paslaugų apmokėjimo išlaidoms reikalingas lėšas rekome</text:span><text:span text:style-name="T296">nduotina apskaičiuoti atsižvelgiant į darbuotojų, kurių pareigybių aprašymuose yra numatyta šalpos išmokų, tikslinių kompensacijų bei išmokų vaikams administravimo funkcija, skaičių.</text:span><text:s/></text:p>
      <text:p text:style-name="P297">Punkto pakeitimai:</text:p>
      <text:p text:style-name="P298"><text:span text:style-name="T299">Nr.<text:s/></text:span><text:a xlink:href="https://www.e-tar.lt/portal/legalAct.html?documentId=9efd9860e3f211e7b3f0a470b0373cb2" office:target-frame-name="_top" xlink:show="replace"><text:span text:style-name="T300">A1-624</text:span></text:a><text:span text:style-name="T301">, 2017-12-18, paskelbta TAR 2017-12-20, i. k. 2017-20547</text:span></text:p>
      <text:p text:style-name="Normal"/>
      <text:p text:style-name="P302"><text:span text:style-name="T303">18</text:span><text:span text:style-name="T304">.<text:s/></text:span><text:span text:style-name="T305">Aprašo 16.8 papunktyje nurodytos išlaidos planuojamos ir naudojamos kompiuterinės technikos ir kompiuterinės technikos dalių įsigijim</text:span><text:span text:style-name="T306">o išlaidoms bei programinės įrangos, skirtos šalpos išmokoms, tikslinėms kompensacijoms ir išmokoms vaikams administruoti, priežiūros išlaidoms. Programinės įrangos, skirtos socialinei  paramai administruoti, įgyvendinant Lietuvos Respublikos išmokų vaikam</text:span><text:span text:style-name="T307">s įstatymą, Lietuvos Respublikos šalpos pensijų įstatymą, Lietuvos Respublikos tikslinių kompensacijų įstatymą, Lietuvos Respublikos paramos mirties atveju įstatymą, Lietuvos Respublikos socialinės paramos mokiniams įstatymą, Lietuvos Respublikos socialini</text:span><text:span text:style-name="T308">ų paslaugų įstatymą, Lietuvos Respublikos kompensacijų nepriklausomybės gynėjams, nukentėjusiems nuo 1991 m. sausio 11–13 d. ir po to vykdytos SSRS agresijos, bei jų šeimoms įstatymą, Lietuvos Respublikos užimtumo įstatymą, Lietuvos Respublikos paramos būs</text:span><text:span text:style-name="T309">tui įsigyti ar išsinuomoti įstatymą, Lietuvos Respublikos valstybės paramos ginkluoto pasipriešinimo<text:s/></text:span><text:soft-page-break/><text:span text:style-name="T310">(rezistencijos) dalyviams įstatymą, Lietuvos Respublikos valstybės paramos žuvusių pasipriešinimo 1940–1990 metų okupacijoms dalyvių šeimoms įstatymą ir Li</text:span><text:span text:style-name="T311">etuvos Respublikos įstatymą „Dėl socialinės paramos asmenims, sužalotiems atliekant būtinąją karinę tarnybą sovietinėje armijoje, ir šioje armijoje žuvusiųjų šeimoms (1945-07-22–1991-12-31)“, priežiūrai gali būti panaudota ne daugiau kaip 290 eurų per metu</text:span><text:span text:style-name="T312">s už vieną licencijuotą darbo vietą. Aprašo 16.9 papunktyje nurodytoms išlaidoms šalpos išmokoms, tikslinėms kompensacijoms bei išmokoms vaikams administruoti skirtos lėšos planuojamos ir naudojamos kanceliarinėms prekėms, spaudiniams įsigyti ir prekėms da</text:span><text:span text:style-name="T313">rbo vietai steigti, atnaujinti ir papildyti. <text:s/>Aprašo 16.10 papunktyje nurodytoms išlaidoms šalpos išmokoms, tikslinėms kompensacijoms bei išmokoms vaikams administruoti skirtos lėšos planuojamos ir naudojamos tik pašto, banko, kitų kredito ar mokėjimo įsta</text:span><text:span text:style-name="T314">igų paslaugų išlaidoms, pažymėjimų blankų įsigijimo ir (ar) gamybos, informacinių leidinių gamybos išlaidoms, dokumentų, susijusių su Europos Sąjungos socialinės apsaugos sistemų koordinavimo reglamentų nuostatų įgyvendinimu, vertimo išlaidoms ir išlaidoms</text:span><text:span text:style-name="T315">, susijusioms su šalpos išmokų, tikslinių kompensacijų ir išmokų vaikams išieškojimu teismo tvarka, notarų paslaugomis, susijusiomis su neteisėtai gautų šalpos išmokų, tikslinių kompensacijų ir išmokų vaikams susigrąžinimo iš mirusio asmens palikimą priėmu</text:span><text:span text:style-name="T316">sių įpėdinių administravimu. Aprašo 16.11 papunktyje nurodytoms išlaidoms šalpos išmokoms, tikslinėms kompensacijoms bei išmokoms vaikams administruoti skirtos lėšos planuojamos ir naudojamos biuro, apskaitos įrangai ir kompiuterinei technikai, darbo vieto</text:span><text:span text:style-name="T317">s baldams įsigyti.</text:span><text:s/></text:p>
      <text:p text:style-name="P318">Punkto pakeitimai:</text:p>
      <text:p text:style-name="P319"><text:span text:style-name="T320">Nr.<text:s/></text:span><text:a xlink:href="https://www.e-tar.lt/portal/legalAct.html?documentId=9efd9860e3f211e7b3f0a470b0373cb2" office:target-frame-name="_top" xlink:show="replace"><text:span text:style-name="T321">A1-624</text:span></text:a><text:span text:style-name="T322">, 2017-12-18, paskelbta TAR 2017-12-20, i. k. 2017-20547</text:span></text:p>
      <text:p text:style-name="Normal"/>
      <text:p text:style-name="P323">19. L<text:span text:style-name="T324">ėšos darbo užmokesčiui ir socialinio draud</text:span><text:span text:style-name="T325">imo įmokoms gali būti planuojamos ir naudojamos savivaldybės administracijos darbuotojų, kurių pareigybių aprašymuose ir (ar) kituose savivaldybės institucijų priimtuose teisės aktuose yra nustatyta šalpos išmokų, tikslinių kompensacijų bei išmokų vaikams<text:s/></text:span><text:span text:style-name="T326">administravimo funkcija, darbo užmokesčiui ir socialinio draudimo įmokoms, įskaitant išeitines išmokas, mokėti. Savivaldybės administracija sutaupytas darbo užmokesčiui ir socialinio draudimo įmokoms skirtas lėšas gali panaudoti vienkartinėms piniginėms iš</text:span><text:span text:style-name="T327">mokoms šiame punkte nurodytiems darbuotojams mokėti. Lėšos vienkartinėms piniginėms išmokoms negali viršyti 20 procentų šiame punkte nurodytų darbuotojų darbo užmokesčiui skirtų lėšų.</text:span><text:span text:style-name="T328"><text:s/></text:span></text:p>
      <text:p text:style-name="P329"><text:span text:style-name="T330">Aprašo 16.11 papunktyje nurodytoms išlaidoms šalpos išmokoms, tikslinėm</text:span><text:span text:style-name="T331">s kompensacijoms bei išmokoms vaikams administruoti skirtos lėšos planuojamos ir naudojamos tik nenutrūkstamam darbo užmokesčiui mokėti ligos atveju (už pirmas dvi ligos dienas).</text:span></text:p>
      <text:p text:style-name="P332">Punkto pakeitimai:</text:p>
      <text:soft-page-break/>
      <text:p text:style-name="P333"><text:span text:style-name="T334">Nr.<text:s/></text:span><text:a xlink:href="https://www.e-tar.lt/portal/legalAct.html?documentId=120393c0ace611e88f64a5ecc703f89b" office:target-frame-name="_top" xlink:show="replace"><text:span text:style-name="T335">A1-451</text:span></text:a><text:span text:style-name="T336">, 2018-08-30, paskelbta TAR 2018-08-31, i. k. 2018-13755</text:span></text:p>
      <text:p text:style-name="Normal"/>
      <text:p text:style-name="P337"><text:span text:style-name="T338">20</text:span><text:span text:style-name="T339">. Lėšos, skirtos savivaldybės administracijos darbuotojų, kurių pareigybių aprašymuose ir (ar) kituose savivaldybės institucijų priimtuose<text:s/></text:span><text:span text:style-name="T340">teisės aktuose yra nustatytos skirtingų socialinių išmokų (šalpos išmokų, tikslinių kompensacijų, išmokų vaikams ir kitų socialinių išmokų) administravimo funkcijos, darbo užmokesčiui ir socialinio draudimo įmokoms, vienkartinėms piniginėms išmokoms, paski</text:span><text:span text:style-name="T341">rstomos proporcingai nurodytų darbuotojų administruojamų atitinkamų išmokų skaičiui.</text:span></text:p>
      <text:p text:style-name="P342"><text:span text:style-name="T343">21</text:span><text:span text:style-name="T344">. Savivaldybės administracija departamentui pateikia ataskaitas:</text:span></text:p>
      <text:p text:style-name="P345"><text:span text:style-name="T346">21.1</text:span><text:span text:style-name="T347">. Duomenų apie savivaldybės administracijos išmokėtas šalpos išmokas ir tikslines<text:s/></text:span><text:span text:style-name="T348">kompensacijas statistinių ataskaitų formų pildymo tvarkos aprašo, patvirtinto Lietuvos Respublikos socialinės apsaugos ir darbo ministro 2005 m. liepos 14 d. įsakymu Nr. A1-207 „Dėl Duomenų apie savivaldybės administracijos išmokėtas šalpos išmokas ir tiks</text:span><text:span text:style-name="T349">lines kompensacijas statistinių ataskaitų formų pildymo tvarkos aprašo patvirtinimo“, nustatyta tvarka pagal patvirtintas ataskaitų formas;</text:span></text:p>
      <text:p text:style-name="P350"><text:span text:style-name="T351">21.2</text:span><text:span text:style-name="T352">. Duomenų apie savivaldybių administracijoms valstybinėms šalpos išmokoms bei išmokoms vaikams administruoti</text:span><text:span text:style-name="T353"><text:s/>skirtų lėšų panaudojimą ataskaitų formų ir jų pildymo tvarkos aprašo, patvirtinto Lietuvos Respublikos socialinės apsaugos ir darbo ministro 2008 m. lapkričio 26 d. įsakymu Nr. A1-383 „Dėl Duomenų apie savivaldybių administracijoms valstybinėms šalpos išm</text:span><text:span text:style-name="T354">okoms bei išmokoms vaikams administruoti skirtų lėšų panaudojimą ataskaitų formų ir jų pildymo tvarkos aprašo patvirtinimo“, nustatyta tvarka pagal patvirtintas ataskaitų formas;</text:span></text:p>
      <text:p text:style-name="P355"><text:span text:style-name="T356">21.3</text:span><text:span text:style-name="T357">. Informacijos apie išmokoms vaikams mokėti skirtų valstybės biudžeto</text:span><text:span text:style-name="T358"><text:s/>lėšų panaudojimą pateikimo formą (Aprašo priedas) už einamųjų metų liepos, rugpjūčio ir spalio mėnesius − pasibaigus atitinkamam einamųjų metų mėnesiui, iki ateinančio mėnesio 15 d. (elektroninėje ir popierinėje laikmenose);</text:span></text:p>
      <text:p text:style-name="P359">Papildyta papunkčiu:</text:p>
      <text:p text:style-name="P360"><text:span text:style-name="T361">Nr.<text:s/></text:span><text:a xlink:href="https://www.e-tar.lt/portal/legalAct.html?documentId=16ac08a0916f11e7a3c4a5eb10f04386" office:target-frame-name="_top" xlink:show="replace"><text:span text:style-name="T362">A1-464</text:span></text:a><text:span text:style-name="T363">, 2017-09-04, paskelbta TAR 2017-09-05, i. k. 2017-14203</text:span></text:p>
      <text:p text:style-name="Normal"/>
      <text:p text:style-name="P364"><text:span text:style-name="T365">21.4</text:span><text:span text:style-name="T366">. kitas ataskaitas pagal Sutarties prieduose patvirtintas formas.</text:span></text:p>
      <text:p text:style-name="P367">Papunkčio numeracijos pakeitimas:</text:p>
      <text:p text:style-name="P368"><text:span text:style-name="T369">Nr.<text:s/></text:span><text:a xlink:href="https://www.e-tar.lt/portal/legalAct.html?documentId=16ac08a0916f11e7a3c4a5eb10f04386" office:target-frame-name="_top" xlink:show="replace"><text:span text:style-name="T370">A1-464</text:span></text:a><text:span text:style-name="T371">, 2017-09-04, paskelbta TAR 2017-09-05, i. k. 2017-14203</text:span></text:p>
      <text:p text:style-name="Normal"/>
      <text:p text:style-name="P372"><text:span text:style-name="T373">22</text:span><text:span text:style-name="T374">. Departamentas ministerijai pateikia ataskaitas:</text:span></text:p>
      <text:p text:style-name="P375"><text:span text:style-name="T376">22.1</text:span><text:span text:style-name="T377">.</text:span><text:span text:style-name="T378"><text:s/></text:span><text:span text:style-name="T379">Duomenų apie sa</text:span><text:span text:style-name="T380">vivaldybės administracijos išmokėtas šalpos išmokas ir tikslines kompensacijas statistinių ataskaitų formų pildymo tvarkos aprašo, patvirtinto Lietuvos Respublikos socialinės apsaugos ir darbo ministro 2005 m. liepos 14 d. įsakymu Nr. A1-207 „Dėl Duomenų a</text:span><text:span text:style-name="T381">pie savivaldybės administracijos išmokėtas šalpos išmokas ir tikslines kompensacijas statistinių<text:s/></text:span><text:soft-page-break/><text:span text:style-name="T382">ataskaitų formų pildymo tvarkos aprašo patvirtinimo“, nustatyta tvarka pagal patvirtintas statistinių duomenų suvestinių formas;</text:span></text:p>
      <text:p text:style-name="P383"><text:span text:style-name="T384">22.2</text:span><text:span text:style-name="T385">. Duomenų apie savival</text:span><text:span text:style-name="T386">dybių administracijoms valstybinėms šalpos išmokoms bei išmokoms vaikams administruoti skirtų lėšų panaudojimą ataskaitų formų ir jų pildymo tvarkos aprašo, patvirtinto Lietuvos Respublikos socialinės apsaugos ir darbo ministro 2008 m. lapkričio 26 d. įsak</text:span><text:span text:style-name="T387">ymu Nr. A1-383 „Dėl Duomenų apie savivaldybių administracijoms valstybinėms šalpos išmokoms bei išmokoms vaikams administruoti skirtų lėšų panaudojimą ataskaitų formų ir jų pildymo tvarkos aprašo patvirtinimo“, nustatyta tvarka pagal patvirtintas ataskaitų</text:span><text:span text:style-name="T388"><text:s/>formas.</text:span></text:p>
      <text:p text:style-name="P389"><text:span text:style-name="T390">23</text:span><text:span text:style-name="T391">. Einamaisiais metais savivaldybių administracijoms skirtos lėšos šalpos</text:span><text:span text:style-name="T392"><text:s/></text:span><text:span text:style-name="T393">išmokoms, tikslinėms kompensacijoms bei išmokoms vaikams mokėti ir administruoti naudojamos iki einamųjų metų gruodžio 31 d.</text:span></text:p>
      <text:p text:style-name="P394"><text:span text:style-name="T395">24</text:span><text:span text:style-name="T396">. Savivaldybių administracijos<text:s/></text:span><text:span text:style-name="T397">einamaisiais metais nepanaudotas lėšas, skirtas šalpos išmokoms, tikslinėms kompensacijoms bei išmokoms vaikams mokėti ir administruoti, privalo grąžinti departamentui iki kitų metų sausio 5 d.</text:span></text:p>
      <text:p text:style-name="P398"><text:span text:style-name="T399">25</text:span><text:span text:style-name="T400">. Departamentas savivaldybių administracijų grąžintas lė</text:span><text:span text:style-name="T401">šas grąžina į Valstybės iždo sąskaitą iki kitų metų sausio 10 d.</text:span></text:p>
      <text:p text:style-name="P402"/>
      <text:p text:style-name="P403"><text:span text:style-name="T404">V</text:span><text:span text:style-name="T405"><text:s/>SKYRIUS</text:span></text:p>
      <text:p text:style-name="P406"><text:span text:style-name="T407">LĖŠŲ PANAUDOJIMO KONTROLĖ</text:span></text:p>
      <text:p text:style-name="P408"/>
      <text:p text:style-name="P409"><text:span text:style-name="T410">26</text:span><text:span text:style-name="T411">. Departamentas koordinuoja ir kontroliuoja Sutarčių vykdymą, užtikrindamas, kad savivaldybių administracijoms skirtos lėšos šalpos išmokoms,</text:span><text:span text:style-name="T412"><text:s/>tikslinėms kompensacijoms bei išmokoms vaikams mokėti ir administruoti būtų naudojamos pagal tikslinę paskirtį. Ministerijos Centralizuotas vidaus audito skyrius tikrina ir vertina, ar lėšos šalpos išmokoms, tikslinėms kompensacijoms bei išmokoms vaikams<text:s/></text:span><text:span text:style-name="T413">mokėti ir administruoti naudojamos teisingai. Ministerijos Centralizuotas vidaus audito skyrius ir departamentas atrankos būdu savivaldybių administracijose tikrina, kaip naudojamos šalpos išmokoms, tikslinėms kompensacijoms bei išmokoms vaikams mokėti ir<text:s/></text:span><text:span text:style-name="T414">administruoti skirtos lėšos.<text:s/></text:span></text:p>
      <text:p text:style-name="P415"><text:span text:style-name="T416">27</text:span><text:span text:style-name="T417">. Savivaldybės administracija ministerijos ir (ar) departamento reikalavimu privalo teikti visą informaciją, susijusią su šalpos išmokoms, tikslinėms kompensacijoms bei išmokoms vaikams mokėti ir administruoti skirtų<text:s/></text:span><text:span text:style-name="T418">lėšų panaudojimu.</text:span></text:p>
      <text:p text:style-name="P419"><text:span text:style-name="T420">28</text:span><text:span text:style-name="T421">. Savivaldybių administracijos privalo užtikrinti, kad šalpos išmokoms, tikslinėms kompensacijoms bei išmokoms vaikams mokėti ir administruoti skirtos lėšos būtų naudojamos pagal tikslinę paskirtį, atsižvelgdamos į lėšų naudojimą re</text:span><text:span text:style-name="T422">glamentuojančių teisės aktų ir Sutarčių nuostatas.</text:span></text:p>
      <text:p text:style-name="P423"><text:span text:style-name="T424">29</text:span><text:span text:style-name="T425">. Šalpos išmokoms, tikslinėms kompensacijoms bei išmokoms vaikams mokėti ir administruoti skirtos išlaidos, panaudotos ne pagal tikslinę paskirtį ir (ar) nesilaikant Sutarčių, lėšų naudojimą reglamen</text:span><text:span text:style-name="T426">tuojančių teisės aktų, grąžinamos departamentui arba išieškomos Lietuvos Respublikos teisės aktų nustatyta tvarka.</text:span></text:p>
      <text:p text:style-name="P427"><text:span text:style-name="T428">30</text:span><text:span text:style-name="T429">. Savivaldybių administracijos dėl šalpos išmokų, tikslinių kompensacijų bei išmokų vaikams gavėjų kaltės permokėtas ir grąžintas, savi</text:span><text:span text:style-name="T430">valdybės administracijos sprendimu išskaičiuotas ar teismo tvarka išieškotas sumas privalo grąžinti departamentui.<text:s/></text:span></text:p>
      <text:p text:style-name="P431"><text:span text:style-name="T432">_________________</text:span></text:p>
      <text:p text:style-name="Normal"/>
      <text:p text:style-name="Normal"/>
      <text:p text:style-name="Normal"/>
      <text:p text:style-name="P433">Priedų pakeitimai:</text:p>
      <text:p text:style-name="Normal"/>
      <text:p text:style-name="P434">Priedas</text:p>
      <text:p text:style-name="P435">Papildyta priedu:</text:p>
      <text:p text:style-name="P436"><text:span text:style-name="T437">Nr.<text:s/></text:span><text:a xlink:href="https://www.e-tar.lt/portal/legalAct.html?documentId=16ac08a0916f11e7a3c4a5eb10f04386" office:target-frame-name="_top" xlink:show="replace"><text:span text:style-name="T438">A1-464</text:span></text:a><text:span text:style-name="T439">, 2017-09-04, paskelbta TAR 2017-09-05, i. k. 2017-14203</text:span></text:p>
      <text:p text:style-name="Normal"/>
      <text:p text:style-name="P440"/>
      <text:p text:style-name="P441"/>
      <text:p text:style-name="P442"><text:span text:style-name="T443">Pakeitimai:</text:span></text:p>
      <text:p text:style-name="P444"/>
      <text:p text:style-name="P445"><text:span text:style-name="T446">1.</text:span></text:p>
      <text:p text:style-name="P447"><text:span text:style-name="T448">Lietuvos Respublikos socialinės apsaugos ir darbo ministerija, Įsakymas</text:span></text:p>
      <text:p text:style-name="P449"><text:span text:style-name="T450">Nr.<text:s/></text:span><text:a xlink:href="https://www.e-tar.lt/portal/legalAct.html?documentId=TAR.129DF9C735F8" office:target-frame-name="_top" xlink:show="replace"><text:span text:style-name="T451">A1-255</text:span></text:a><text:span text:style-name="T452">, 2009-04-10, Žin., 2009, Nr. 42-1635 (2009-04-16), i. k. 1092230ISAK00A1-255</text:span></text:p>
      <text:p text:style-name="P453"><text:span text:style-name="T454">Dėl Lietuvos Respublikos socialinės apsaugos ir darbo ministro 2008 m. gruodžio 4 d. įsakymo</text:span><text:span text:style-name="T455"><text:s/>Nr. A1-402 "Dėl Savivaldybių administracijoms skirtų valstybės biudžeto lėšų valstybinėms šalpos išmokoms bei išmokoms vaikams mokėti ir administruoti paskirstymo, pervedimo, tikslinimo, naudojimo, atsiskaitymo ir kontrolės tvarkos aprašo patvirtinimo" pa</text:span><text:span text:style-name="T456">keitimo</text:span></text:p>
      <text:p text:style-name="P457"/>
      <text:p text:style-name="P458"><text:span text:style-name="T459">2.</text:span></text:p>
      <text:p text:style-name="P460"><text:span text:style-name="T461">Lietuvos Respublikos socialinės apsaugos ir darbo ministerija, Įsakymas</text:span></text:p>
      <text:p text:style-name="P462"><text:span text:style-name="T463">Nr.<text:s/></text:span><text:a xlink:href="https://www.e-tar.lt/portal/legalAct.html?documentId=TAR.B06048AC0FFD" office:target-frame-name="_top" xlink:show="replace"><text:span text:style-name="T464">A1-703</text:span></text:a><text:span text:style-name="T465">, 2009-12-30, Žin., 2010, Nr. 2-97 (2010-01-07), i. k. 1092230ISAK00A1-703</text:span></text:p>
      <text:p text:style-name="P466"><text:span text:style-name="T467">Dėl<text:s/></text:span><text:span text:style-name="T468">socialinės apsaugos ir darbo ministro 2008 m. gruodžio 4 d. įsakymo Nr. A1-402 "Dėl Savivaldybių administracijoms skirtų valstybės biudžeto lėšų valstybinėms šalpos išmokoms bei išmokoms vaikams mokėti ir administruoti paskirstymo, pervedimo, tikslinimo, n</text:span><text:span text:style-name="T469">audojimo, atsiskaitymo ir kontrolės tvarkos aprašo patvirtinimo" pakeitimo</text:span></text:p>
      <text:p text:style-name="P470"/>
      <text:p text:style-name="P471"><text:span text:style-name="T472">3.</text:span></text:p>
      <text:p text:style-name="P473"><text:span text:style-name="T474">Lietuvos Respublikos socialinės apsaugos ir darbo ministerija, Įsakymas</text:span></text:p>
      <text:p text:style-name="P475"><text:span text:style-name="T476">Nr.<text:s/></text:span><text:a xlink:href="https://www.e-tar.lt/portal/legalAct.html?documentId=TAR.388D015F194F" office:target-frame-name="_top" xlink:show="replace"><text:span text:style-name="T477">A1-37</text:span></text:a><text:span text:style-name="T478">, 2010-02-01,<text:s/></text:span><text:span text:style-name="T479">Žin., 2010, Nr. 15-743 (2010-02-04), i. k. 1102230ISAK000A1-37</text:span></text:p>
      <text:p text:style-name="P480"><text:span text:style-name="T481">Dėl Lietuvos Respublikos socialinės apsaugos ir darbo ministro 2008 m. gruodžio 4 d. įsakymo Nr. A1-402 "Dėl Savivaldybių administracijoms skirtų valstybės biudžeto lėšų valstybinėms šalpos išm</text:span><text:span text:style-name="T482">okoms bei išmokoms vaikams mokėti ir administruoti paskirstymo, pervedimo, tikslinimo, naudojimo, atsiskaitymo ir kontrolės tvarkos aprašo patvirtinimo" pakeitimo</text:span></text:p>
      <text:p text:style-name="P483"/>
      <text:p text:style-name="P484"><text:span text:style-name="T485">4.</text:span></text:p>
      <text:p text:style-name="P486"><text:span text:style-name="T487">Lietuvos Respublikos socialinės apsaugos ir darbo ministerija, Įsakymas</text:span></text:p>
      <text:p text:style-name="P488"><text:span text:style-name="T489">Nr.<text:s/></text:span><text:a xlink:href="https://www.e-tar.lt/portal/legalAct.html?documentId=TAR.7BB906721E38" office:target-frame-name="_top" xlink:show="replace"><text:span text:style-name="T490">A1-155</text:span></text:a><text:span text:style-name="T491">, 2010-04-21, Žin., 2010, Nr. 47-2255 (2010-04-24), i. k. 1102230ISAK00A1-155</text:span></text:p>
      <text:p text:style-name="P492"><text:span text:style-name="T493">Dėl Lietuvos Respublikos socialinės apsaugos ir darbo ministro 2008 m. gruodžio 4 d. įsakymo Nr. A1-402</text:span><text:span text:style-name="T494"><text:s/>"Dėl Savivaldybių administracijoms skirtų valstybės biudžeto lėšų valstybinėms šalpos išmokoms bei išmokoms vaikams mokėti ir administruoti paskirstymo, pervedimo, tikslinimo, naudojimo, atsiskaitymo ir kontrolės tvarkos aprašo patvirtinimo" pakeitimo</text:span></text:p>
      <text:p text:style-name="P495"/>
      <text:soft-page-break/>
      <text:p text:style-name="P496"><text:span text:style-name="T497">5.</text:span></text:p>
      <text:p text:style-name="P498"><text:span text:style-name="T499">Lietuvos Respublikos socialinės apsaugos ir darbo ministerija, Įsakymas</text:span></text:p>
      <text:p text:style-name="P500"><text:span text:style-name="T501">Nr.<text:s/></text:span><text:a xlink:href="https://www.e-tar.lt/portal/legalAct.html?documentId=TAR.F7471F20D830" office:target-frame-name="_top" xlink:show="replace"><text:span text:style-name="T502">A1-460</text:span></text:a><text:span text:style-name="T503">, 2010-10-05, Žin., 2010, Nr. 120-6143 (2010-10-09), i. k. 1102230ISAK00A1-460</text:span></text:p>
      <text:p text:style-name="P504"><text:span text:style-name="T505">Dėl Lietuvos</text:span><text:span text:style-name="T506"><text:s/>Respublikos socialinės apsaugos ir darbo ministro 2008 m. gruodžio 4 d. įsakymo Nr. A1-402 "Dėl Savivaldybių administracijoms skirtų valstybės biudžeto lėšų valstybinėms šalpos išmokoms bei išmokoms vaikams mokėti ir administruoti paskirstymo, pervedimo,<text:s/></text:span><text:span text:style-name="T507">tikslinimo, naudojimo, atsiskaitymo ir kontrolės tvarkos aprašo patvirtinimo" pakeitimo</text:span></text:p>
      <text:p text:style-name="P508"/>
      <text:p text:style-name="P509"><text:span text:style-name="T510">6.</text:span></text:p>
      <text:p text:style-name="P511"><text:span text:style-name="T512">Lietuvos Respublikos socialinės apsaugos ir darbo ministerija, Įsakymas</text:span></text:p>
      <text:p text:style-name="P513"><text:span text:style-name="T514">Nr.<text:s/></text:span><text:a xlink:href="https://www.e-tar.lt/portal/legalAct.html?documentId=TAR.1451DAA8BA65" office:target-frame-name="_top" xlink:show="replace"><text:span text:style-name="T515">A1-2</text:span></text:a><text:span text:style-name="T516">,<text:s/></text:span><text:span text:style-name="T517">2012-01-03, Žin., 2012, Nr. 5-152 (2012-01-07), i. k. 1122230ISAK0000A1-2</text:span></text:p>
      <text:p text:style-name="P518"><text:span text:style-name="T519">Dėl Lietuvos Respublikos socialinės apsaugos ir darbo ministro 2008 m. gruodžio 4 d. įsakymo Nr. A1-402 "Dėl Savivaldybių administracijoms skirtų valstybės biudžeto lėšų valstybinėms</text:span><text:span text:style-name="T520"><text:s/>šalpos išmokoms bei išmokoms vaikams mokėti ir administruoti paskirstymo, pervedimo, tikslinimo, naudojimo, atsiskaitymo ir kontrolės tvarkos aprašo patvirtinimo" pakeitimo</text:span></text:p>
      <text:p text:style-name="P521"/>
      <text:p text:style-name="P522"><text:span text:style-name="T523">7.</text:span></text:p>
      <text:p text:style-name="P524"><text:span text:style-name="T525">Lietuvos Respublikos socialinės apsaugos ir darbo ministerija, Įsakymas</text:span></text:p>
      <text:p text:style-name="P526"><text:span text:style-name="T527">Nr.<text:s/></text:span><text:a xlink:href="https://www.e-tar.lt/portal/legalAct.html?documentId=TAR.70556A524001" office:target-frame-name="_top" xlink:show="replace"><text:span text:style-name="T528">A1-77</text:span></text:a><text:span text:style-name="T529">, 2013-02-26, Žin., 2013, Nr. 22-1102 (2013-02-28), i. k. 1132230ISAK000A1-77</text:span></text:p>
      <text:p text:style-name="P530"><text:span text:style-name="T531">Dėl Lietuvos Respublikos socialinės apsaugos ir darbo ministro 2008 m. gruodžio 4 d. įsakymo<text:s/></text:span><text:span text:style-name="T532">Nr. A1-402 "Dėl Savivaldybių administracijoms skirtų valstybės biudžeto lėšų valstybinėms šalpos išmokoms bei išmokoms vaikams mokėti ir administruoti paskirstymo, pervedimo, tikslinimo, naudojimo, atsiskaitymo ir kontrolės tvarkos aprašo patvirtinimo" pak</text:span><text:span text:style-name="T533">eitimo</text:span></text:p>
      <text:p text:style-name="P534"/>
      <text:p text:style-name="P535"><text:span text:style-name="T536">8.</text:span></text:p>
      <text:p text:style-name="P537"><text:span text:style-name="T538">Lietuvos Respublikos socialinės apsaugos ir darbo ministerija, Įsakymas</text:span></text:p>
      <text:p text:style-name="P539"><text:span text:style-name="T540">Nr.<text:s/></text:span><text:a xlink:href="https://www.e-tar.lt/portal/legalAct.html?documentId=e60cbd409fad11e3aeb49a67165e3ad3" office:target-frame-name="_top" xlink:show="replace"><text:span text:style-name="T541">A1-108</text:span></text:a><text:span text:style-name="T542">, 2014-02-25, paskelbta TAR 2014-02-27, i. k. 2014-02175</text:span></text:p>
      <text:p text:style-name="P543"><text:span text:style-name="T544">Dėl<text:s/></text:span><text:span text:style-name="T545">Lietuvos Respublikos socialinės apsaugos ir darbo ministro 2008 m. gruodžio 4 d. įsakymo Nr. A1-402 „Dėl Savivaldybių administracijoms skirtų valstybės biudžeto lėšų valstybinėms šalpos išmokoms bei išmokoms vaikams mokėti ir administruoti paskirstymo, per</text:span><text:span text:style-name="T546">vedimo, tikslinimo, naudojimo, atsiskaitymo ir kontrolės tvarkos aprašo patvirtinimo“ pakeitimo</text:span></text:p>
      <text:p text:style-name="P547"/>
      <text:p text:style-name="P548"><text:span text:style-name="T549">9.</text:span></text:p>
      <text:p text:style-name="P550"><text:span text:style-name="T551">Lietuvos Respublikos socialinės apsaugos ir darbo ministerija, Įsakymas</text:span></text:p>
      <text:p text:style-name="P552"><text:span text:style-name="T553">Nr.<text:s/></text:span><text:a xlink:href="https://www.e-tar.lt/portal/legalAct.html?documentId=2c4d4ae06e6611e4942895da095d8b69" office:target-frame-name="_top" xlink:show="replace"><text:span text:style-name="T554">A1-560</text:span></text:a><text:span text:style-name="T555">, 2014-11-17, paskelbta TAR 2014-11-18, i. k. 2014-17059</text:span></text:p>
      <text:p text:style-name="P556"><text:span text:style-name="T557">Dėl Lietuvos Respublikos socialinės apsaugos ir darbo ministro 2008 m. gruodžio 4 d. įsakymo Nr. A1-402 „Dėl Savivaldybių administracijoms skirtų valstybės biudžeto lėšų valst</text:span><text:span text:style-name="T558">ybinėms šalpos išmokoms bei išmokoms vaikams mokėti ir administruoti paskirstymo, pervedimo, tikslinimo, naudojimo, atsiskaitymo ir kontrolės tvarkos aprašo patvirtinimo“ pakeitimo</text:span></text:p>
      <text:p text:style-name="P559"/>
      <text:p text:style-name="P560"><text:span text:style-name="T561">10.</text:span></text:p>
      <text:p text:style-name="P562"><text:span text:style-name="T563">Lietuvos Respublikos socialinės apsaugos ir darbo ministerija, Įsakyma</text:span><text:span text:style-name="T564">s</text:span></text:p>
      <text:p text:style-name="P565"><text:span text:style-name="T566">Nr.<text:s/></text:span><text:a xlink:href="https://www.e-tar.lt/portal/legalAct.html?documentId=65fda460097311e79ba1ee3112ade9bc" office:target-frame-name="_top" xlink:show="replace"><text:span text:style-name="T567">A1-129</text:span></text:a><text:span text:style-name="T568">, 2017-03-15, paskelbta TAR 2017-03-20, i. k. 2017-04599</text:span></text:p>
      <text:p text:style-name="P569"><text:span text:style-name="T570">Dėl Lietuvos Respublikos socialinės apsaugos ir darbo ministro 2008 m. gruodžio 4 d.<text:s/></text:span><text:span text:style-name="T571">įsakymo Nr. A1-402 „Dėl Savivaldybių administracijoms skirtų valstybės biudžeto lėšų valstybinėms šalpos išmokoms bei išmokoms vaikams mokėti ir administruoti paskirstymo, pervedimo, tikslinimo, naudojimo, atsiskaitymo ir kontrolės tvarkos aprašo patvirtin</text:span><text:span text:style-name="T572">imo“ pakeitimo</text:span></text:p>
      <text:p text:style-name="P573"/>
      <text:p text:style-name="P574"><text:span text:style-name="T575">11.</text:span></text:p>
      <text:p text:style-name="P576"><text:span text:style-name="T577">Lietuvos Respublikos socialinės apsaugos ir darbo ministerija, Įsakymas</text:span></text:p>
      <text:p text:style-name="P578"><text:span text:style-name="T579">Nr.<text:s/></text:span><text:a xlink:href="https://www.e-tar.lt/portal/legalAct.html?documentId=16ac08a0916f11e7a3c4a5eb10f04386" office:target-frame-name="_top" xlink:show="replace"><text:span text:style-name="T580">A1-464</text:span></text:a><text:span text:style-name="T581">, 2017-09-04, paskelbta TAR 2017-09-05, i. k. 2017-14203</text:span></text:p>
      <text:p text:style-name="P582"><text:span text:style-name="T583">Dėl Lietuvos Respublikos socialinės apsaugos ir darbo ministro 2008 m. gruodžio 4 d. įsakymo Nr. A1-402 „Dėl Savivaldybių administracijoms skirtų valstybės biudžeto lėšų šalpos išmokoms, tikslinėms kompensacijoms bei išmokoms vaikams mokėti ir administruo</text:span><text:span text:style-name="T584">ti paskirstymo, pervedimo, tikslinimo, naudojimo, atsiskaitymo ir kontrolės tvarkos aprašo patvirtinimo“ pakeitimo</text:span></text:p>
      <text:p text:style-name="P585"/>
      <text:p text:style-name="P586"><text:span text:style-name="T587">12.</text:span></text:p>
      <text:p text:style-name="P588"><text:span text:style-name="T589">Lietuvos Respublikos socialinės apsaugos ir darbo ministerija, Įsakymas</text:span></text:p>
      <text:p text:style-name="P590"><text:span text:style-name="T591">Nr.<text:s/></text:span><text:a xlink:href="https://www.e-tar.lt/portal/legalAct.html?documentId=9efd9860e3f211e7b3f0a470b0373cb2" office:target-frame-name="_top" xlink:show="replace"><text:span text:style-name="T592">A1-624</text:span></text:a><text:span text:style-name="T593">, 2017-12-18, paskelbta TAR 2017-12-20, i. k. 2017-20547</text:span></text:p>
      <text:soft-page-break/>
      <text:p text:style-name="P594"><text:span text:style-name="T595">Dėl Lietuvos Respublikos socialinės apsaugos ir darbo ministro 2008 m. gruodžio 4 d. įsakymo Nr. A1-402 „Dėl Savivaldybių administracijoms skirtų valstybės</text:span><text:span text:style-name="T596"><text:s/>biudžeto lėšų šalpos išmokoms, tikslinėms kompensacijoms bei išmokoms vaikams mokėti ir administruoti paskirstymo, pervedimo, tikslinimo, naudojimo, atsiskaitymo ir kontrolės tvarkos aprašo patvirtinimo“ pakeitimo</text:span></text:p>
      <text:p text:style-name="P597"/>
      <text:p text:style-name="P598"><text:span text:style-name="T599">13.</text:span></text:p>
      <text:p text:style-name="P600"><text:span text:style-name="T601">Lietuvos Respublikos socialinės apsa</text:span><text:span text:style-name="T602">ugos ir darbo ministerija, Įsakymas</text:span></text:p>
      <text:p text:style-name="P603"><text:span text:style-name="T604">Nr.<text:s/></text:span><text:a xlink:href="https://www.e-tar.lt/portal/legalAct.html?documentId=120393c0ace611e88f64a5ecc703f89b" office:target-frame-name="_top" xlink:show="replace"><text:span text:style-name="T605">A1-451</text:span></text:a><text:span text:style-name="T606">, 2018-08-30, paskelbta TAR 2018-08-31, i. k. 2018-13755</text:span></text:p>
      <text:p text:style-name="P607"><text:span text:style-name="T608">Dėl Lietuvos Respublikos socialinės apsaugos ir darbo m</text:span><text:span text:style-name="T609">inistro 2008 m. gruodžio 4 d. įsakymo Nr. A1-402 „Dėl Savivaldybių administracijoms skirtų valstybės biudžeto lėšų šalpos išmokoms, tikslinėms kompensacijoms bei išmokoms vaikams mokėti ir administruoti paskirstymo, pervedimo, tikslinimo, naudojimo, atsisk</text:span><text:span text:style-name="T610">aitymo ir kontrolės tvarkos aprašo patvirtinimo“ pakeitimo</text:span></text:p>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Header"/>
      </style:header>
      <style:header-left>
        <text:p text:style-name="P2"><text:page-number text:fixed="false">12</text:page-number></text:p>
        <text:p text:style-name="Header"/>
      </style:header-left>
      <style:footer>
        <text:p text:style-name="Footer"/>
      </style:footer>
      <style:footer-left>
        <text:p text:style-name="Footer"/>
      </style:footer-left>
    </style:master-page>
    <style:master-page style:name="MP1" style:page-layout-name="PL1">
      <style:header>
        <text:p text:style-name="Header"/>
      </style:header>
      <style:header-left>
        <text:p text:style-name="P53"><text:page-number text:fixed="false">12</text:page-number></text:p>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8-12-28T18:14:00Z</meta:creation-date>
    <dc:date>2018-12-28T18:14:00Z</dc:date>
    <meta:template xlink:href="Normal.dotm" xlink:type="simple"/>
    <meta:editing-cycles>2</meta:editing-cycles>
    <meta:editing-duration>PT0S</meta:editing-duration>
    <meta:document-statistic meta:page-count="14" meta:paragraph-count="150" meta:word-count="4064" meta:character-count="35255" meta:row-count="696" meta:non-whitespace-character-count="31341"/>
  </office:meta>
</office:document-meta>
</file>