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style:font-weight-complex="bold" fo:text-transform="uppercase" fo:color="#000000" fo:hyphenate="false"/>
    </style:style>
    <style:style style:name="P19" style:parent-style-name="Normal" style:family="paragraph">
      <style:paragraph-properties fo:widows="0" fo:orphans="0" fo:text-align="center"/>
      <style:text-properties style:font-weight-complex="bold" fo:text-transform="uppercase" fo:color="#000000" fo:letter-spacing="0.0416in"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style:font-weight-complex="bold" fo:text-transform="uppercase" fo:color="#000000" fo:hyphenate="false"/>
    </style:style>
    <style:style style:name="P23" style:parent-style-name="Normal" style:family="paragraph">
      <style:paragraph-properties fo:widows="0" fo:orphans="0" fo:text-align="center"/>
      <style:text-properties style:font-weight-complex="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weight-complex="bold"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style:style>
    <style:style style:name="P85" style:parent-style-name="Normal" style:family="paragraph">
      <style:paragraph-properties fo:widows="0" fo:orphans="0" fo:text-align="justify"/>
    </style:style>
    <style:style style:name="P86" style:parent-style-name="Normal" style:family="paragraph">
      <style:paragraph-properties fo:widows="0" fo:orphans="0" fo:text-align="justify"/>
    </style:style>
    <style:style style:name="P87" style:parent-style-name="Normal" style:family="paragraph">
      <style:paragraph-properties fo:break-before="page" style:punctuation-wrap="simple" style:vertical-align="baseline"/>
    </style:style>
    <style:style style:name="P88" style:parent-style-name="Normal" style:family="paragraph">
      <style:paragraph-properties style:punctuation-wrap="simple" style:vertical-align="baseline" fo:margin-left="3.5437in">
        <style:tab-stops/>
      </style:paragraph-properties>
    </style:style>
    <style:style style:name="P89" style:parent-style-name="Normal" style:family="paragraph">
      <style:paragraph-properties style:punctuation-wrap="simple" style:vertical-align="baseline" fo:margin-left="3.5437in" fo:margin-right="-0.625in">
        <style:tab-stops/>
      </style:paragraph-properties>
    </style:style>
    <style:style style:name="P90" style:parent-style-name="Normal" style:family="paragraph">
      <style:paragraph-properties style:punctuation-wrap="simple" style:vertical-align="baseline" fo:margin-left="3.5437in" fo:margin-right="-0.625in">
        <style:tab-stops/>
      </style:paragraph-properties>
    </style:style>
    <style:style style:name="P91" style:parent-style-name="Normal" style:family="paragraph">
      <style:paragraph-properties style:punctuation-wrap="simple" style:vertical-align="baseline" fo:margin-left="3.5437in" fo:margin-right="-0.625in">
        <style:tab-stops>
          <style:tab-stop style:type="left" style:position="0.3937in"/>
        </style:tab-stops>
      </style:paragraph-properties>
      <style:text-properties style:font-size-complex="12pt"/>
    </style:style>
    <style:style style:name="P92" style:parent-style-name="Normal" style:family="paragraph">
      <style:paragraph-properties style:punctuation-wrap="simple" style:vertical-align="baseline" fo:margin-left="3.5437in" fo:margin-right="-0.625in">
        <style:tab-stops>
          <style:tab-stop style:type="left" style:position="0.3937in"/>
        </style:tab-stops>
      </style:paragraph-properties>
      <style:text-properties style:font-size-complex="12pt"/>
    </style:style>
    <style:style style:name="P93" style:parent-style-name="Normal" style:family="paragraph">
      <style:paragraph-properties style:punctuation-wrap="simple" style:vertical-align="baseline" fo:margin-left="3.5437in" fo:margin-right="-0.625in">
        <style:tab-stops>
          <style:tab-stop style:type="left" style:position="0.3937in"/>
        </style:tab-stops>
      </style:paragraph-properties>
      <style:text-properties style:font-size-complex="12pt"/>
    </style:style>
    <style:style style:name="P94" style:parent-style-name="Normal" style:family="paragraph">
      <style:paragraph-properties style:punctuation-wrap="simple" style:vertical-align="baseline" fo:margin-right="-0.625in"/>
    </style:style>
    <style:style style:name="P95" style:parent-style-name="Normal" style:family="paragraph">
      <style:paragraph-properties style:punctuation-wrap="simple" fo:text-align="center" style:vertical-align="baseline" fo:line-height="150%"/>
    </style:style>
    <style:style style:name="T96" style:parent-style-name="DefaultParagraphFont" style:family="text">
      <style:text-properties fo:font-weight="bold" style:font-weight-asian="bold"/>
    </style:style>
    <style:style style:name="P97" style:parent-style-name="Normal" style:family="paragraph">
      <style:paragraph-properties style:punctuation-wrap="simple" fo:text-align="center" style:vertical-align="baseline" fo:line-height="150%" fo:margin-right="-0.5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style:punctuation-wrap="simple" fo:text-align="center" style:vertical-align="baseline" fo:line-height="150%" fo:margin-right="-0.5in"/>
      <style:text-properties fo:font-weight="bold" style:font-weight-asian="bold"/>
    </style:style>
    <style:style style:name="P102" style:parent-style-name="Normal" style:family="paragraph">
      <style:paragraph-properties style:punctuation-wrap="simple" fo:text-align="justify" style:vertical-align="baseline" fo:line-height="150%" fo:text-indent="0.5in"/>
    </style:style>
    <style:style style:name="P103" style:parent-style-name="Normal" style:family="paragraph">
      <style:paragraph-properties style:punctuation-wrap="simple" fo:text-align="justify" style:vertical-align="baseline" fo:line-height="150%" fo:text-indent="0.5in"/>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tyle-complex="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tyle-complex="italic"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5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5in"/>
    </style:style>
    <style:style style:name="P125" style:parent-style-name="Normal" style:family="paragraph">
      <style:paragraph-properties style:punctuation-wrap="simple" fo:text-align="center" style:vertical-align="baseline" fo:line-height="150%" fo:text-indent="0.5in"/>
    </style:style>
    <style:style style:name="P126" style:parent-style-name="Normal" style:family="paragraph">
      <style:paragraph-properties style:punctuation-wrap="simple" fo:text-align="center" style:vertical-align="baseline" fo:line-height="150%" fo:text-indent="0.5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style:punctuation-wrap="simple" fo:text-align="justify" style:vertical-align="baseline" fo:line-height="150%" fo:text-indent="0.5in"/>
    </style:style>
    <style:style style:name="P132" style:parent-style-name="Normal" style:family="paragraph">
      <style:paragraph-properties style:punctuation-wrap="simple" fo:text-align="justify" style:vertical-align="baseline" fo:line-height="150%" fo:text-indent="0.5in"/>
    </style:style>
    <style:style style:name="T133" style:parent-style-name="DefaultParagraphFont" style:family="text">
      <style:text-properties fo:font-weight="bold" style:font-weight-asian="bold"/>
    </style:style>
    <style:style style:name="P134" style:parent-style-name="Normal" style:family="paragraph">
      <style:paragraph-properties style:punctuation-wrap="simple" fo:text-align="justify" style:vertical-align="baseline" fo:line-height="150%" fo:text-indent="0.5in"/>
    </style:style>
    <style:style style:name="P135" style:parent-style-name="Normal" style:family="paragraph">
      <style:paragraph-properties style:punctuation-wrap="simple" fo:text-align="justify" style:vertical-align="baseline" fo:line-height="150%" fo:text-indent="0.5in"/>
    </style:style>
    <style:style style:name="P136" style:parent-style-name="Normal" style:family="paragraph">
      <style:paragraph-properties style:punctuation-wrap="simple" fo:text-align="justify" style:vertical-align="baseline" fo:line-height="150%" fo:text-indent="0.5in"/>
    </style:style>
    <style:style style:name="P137" style:parent-style-name="Normal" style:family="paragraph">
      <style:paragraph-properties style:punctuation-wrap="simple" fo:text-align="justify" style:vertical-align="baseline" fo:line-height="150%" fo:text-indent="0.5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style:punctuation-wrap="simple" fo:text-align="justify" style:vertical-align="baseline" fo:line-height="150%" fo:text-indent="0.5in"/>
    </style:style>
    <style:style style:name="P141" style:parent-style-name="Normal" style:family="paragraph">
      <style:paragraph-properties style:punctuation-wrap="simple" fo:text-align="justify" style:vertical-align="baseline" fo:line-height="150%" fo:text-indent="0.5in"/>
    </style:style>
    <style:style style:name="P142" style:parent-style-name="Normal" style:family="paragraph">
      <style:paragraph-properties style:punctuation-wrap="simple" fo:text-align="justify" style:vertical-align="baseline" fo:line-height="150%" fo:text-indent="0.5in"/>
    </style:style>
    <style:style style:name="P143" style:parent-style-name="Normal" style:family="paragraph">
      <style:paragraph-properties style:punctuation-wrap="simple" fo:text-align="justify" style:vertical-align="baseline" fo:line-height="150%" fo:text-indent="0.4923in">
        <style:tab-stops>
          <style:tab-stop style:type="left" style:position="6.125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style:punctuation-wrap="simple" fo:text-align="justify" style:vertical-align="baseline" fo:line-height="150%" fo:text-indent="0.5in"/>
    </style:style>
    <style:style style:name="P146" style:parent-style-name="Normal" style:family="paragraph">
      <style:paragraph-properties style:punctuation-wrap="simple" style:vertical-align="baseline" fo:line-height="150%"/>
    </style:style>
    <style:style style:name="P147" style:parent-style-name="Normal" style:family="paragraph">
      <style:paragraph-properties style:punctuation-wrap="simple" fo:text-align="center" style:vertical-align="baseline" fo:line-height="150%"/>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style:punctuation-wrap="simple" fo:text-align="center" style:vertical-align="baseline" fo:line-height="150%" fo:text-indent="0.5in"/>
      <style:text-properties fo:font-weight="bold" style:font-weight-asian="bold"/>
    </style:style>
    <style:style style:name="P152" style:parent-style-name="Normal" style:family="paragraph">
      <style:paragraph-properties style:punctuation-wrap="simple" fo:text-align="justify" style:vertical-align="baseline" fo:line-height="150%" fo:text-indent="0.5in"/>
    </style:style>
    <style:style style:name="P153" style:parent-style-name="Normal" style:family="paragraph">
      <style:paragraph-properties style:punctuation-wrap="simple" fo:text-align="justify" style:vertical-align="baseline" fo:line-height="150%" fo:text-indent="0.5in"/>
    </style:style>
    <style:style style:name="P154" style:parent-style-name="Normal" style:family="paragraph">
      <style:paragraph-properties style:punctuation-wrap="simple" fo:text-align="justify" style:vertical-align="baseline" fo:line-height="150%" fo:text-indent="0.5in"/>
    </style:style>
    <style:style style:name="P155" style:parent-style-name="Normal" style:family="paragraph">
      <style:paragraph-properties style:punctuation-wrap="simple" fo:text-align="justify" style:vertical-align="baseline" fo:line-height="150%" fo:text-indent="0.5in"/>
    </style:style>
    <style:style style:name="P156" style:parent-style-name="Normal" style:family="paragraph">
      <style:paragraph-properties style:punctuation-wrap="simple" fo:text-align="justify" style:vertical-align="baseline" fo:line-height="150%" fo:text-indent="0.5in"/>
    </style:style>
    <style:style style:name="P157" style:parent-style-name="Normal" style:family="paragraph">
      <style:paragraph-properties style:punctuation-wrap="simple" fo:text-align="justify" style:vertical-align="baseline" fo:line-height="150%" fo:text-indent="0.5in"/>
    </style:style>
    <style:style style:name="T158" style:parent-style-name="DefaultParagraphFont" style:family="text">
      <style:text-properties fo:font-weight="bold" style:font-weight-asian="bold"/>
    </style:style>
    <style:style style:name="P159" style:parent-style-name="Normal" style:family="paragraph">
      <style:paragraph-properties style:punctuation-wrap="simple" fo:text-align="justify" style:vertical-align="baseline" fo:line-height="150%" fo:text-indent="0.5in"/>
    </style:style>
    <style:style style:name="T160" style:parent-style-name="DefaultParagraphFont" style:family="text">
      <style:text-properties fo:font-weight="bold" style:font-weight-asian="bold"/>
    </style:style>
    <style:style style:name="P161" style:parent-style-name="Normal" style:family="paragraph">
      <style:paragraph-properties style:punctuation-wrap="simple" fo:text-align="justify" style:vertical-align="baseline" fo:line-height="150%" fo:text-indent="0.5in"/>
    </style:style>
    <style:style style:name="P162" style:parent-style-name="Normal" style:family="paragraph">
      <style:paragraph-properties style:punctuation-wrap="simple" fo:text-align="justify" style:vertical-align="baseline" fo:line-height="150%" fo:text-indent="0.5in"/>
    </style:style>
    <style:style style:name="P163" style:parent-style-name="Normal" style:family="paragraph">
      <style:paragraph-properties style:punctuation-wrap="simple" fo:text-align="justify" style:vertical-align="baseline" fo:line-height="150%" fo:text-indent="0.5in"/>
    </style:style>
    <style:style style:name="P164" style:parent-style-name="Normal" style:family="paragraph">
      <style:paragraph-properties style:punctuation-wrap="simple" fo:text-align="justify" style:vertical-align="baseline"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punctuation-wrap="simple" fo:text-align="justify" style:vertical-align="baseline"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anguage="en" fo:country="GB"/>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style:punctuation-wrap="simple" fo:text-align="justify" style:vertical-align="baseline" fo:line-height="150%" fo:text-indent="0.5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punctuation-wrap="simple" fo:text-align="justify" style:vertical-align="baseline" fo:line-height="150%" fo:text-indent="0.5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style:punctuation-wrap="simple" fo:text-align="justify" style:vertical-align="baseline" fo:line-height="150%" fo:text-indent="0.5in"/>
    </style:style>
    <style:style style:name="P208" style:parent-style-name="Normal" style:family="paragraph">
      <style:paragraph-properties style:punctuation-wrap="simple" fo:text-align="justify" style:vertical-align="baseline" fo:line-height="150%" fo:text-indent="0.5in"/>
    </style:style>
    <style:style style:name="P209" style:parent-style-name="Normal" style:family="paragraph">
      <style:paragraph-properties style:punctuation-wrap="simple" fo:text-align="center" style:vertical-align="baseline" fo:line-height="150%" fo:text-indent="0.5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style:punctuation-wrap="simple" fo:text-align="center" style:vertical-align="baseline" fo:line-height="150%" fo:text-indent="0.5in"/>
      <style:text-properties fo:font-weight="bold" style:font-weight-asian="bold"/>
    </style:style>
    <style:style style:name="P214" style:parent-style-name="Normal" style:family="paragraph">
      <style:paragraph-properties style:punctuation-wrap="simple" fo:text-align="justify" style:vertical-align="baseline" fo:line-height="150%" fo:text-indent="0.5in"/>
    </style:style>
    <style:style style:name="P215" style:parent-style-name="Normal" style:family="paragraph">
      <style:paragraph-properties style:punctuation-wrap="simple" fo:text-align="center" style:vertical-align="baseline" fo:line-height="15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weight="bold" style:font-weight-asian="bold" style:font-style-complex="italic" fo:font-size="10pt" style:font-size-asian="10pt"/>
    </style:style>
    <style:style style:name="P226" style:parent-style-name="Normal" style:family="paragraph">
      <style:text-properties style:font-name-asian="MS Mincho"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widows="0" fo:orphans="0"/>
    </style:style>
  </office:automatic-styles>
  <office:body>
    <office:text text:use-soft-page-breaks="true">
      <text:p text:style-name="P1"><text:span text:style-name="T6">Suvestinė redakcija nuo 2014-07-22 iki 2016-04-08</text:span></text:p>
      <text:p text:style-name="P7"/>
      <text:p text:style-name="P8"><text:span text:style-name="T9">Įsakymas paskelbtas: Žin. 2006, Nr.<text:s/></text:span><text:a xlink:href="https://www.e-tar.lt/portal/legalAct.html?documentId=TAR.597ADBA034E7" office:target-frame-name="_top" xlink:show="replace"><text:span text:style-name="T10">76-2918</text:span></text:a><text:span text:style-name="T11">, i. k. 1062330ISAK003D-274</text:span></text:p>
      <text:p text:style-name="P12"/>
      <text:p text:style-name="P13">Nauja redakcija nuo 2009-09-23:</text:p>
      <text:p text:style-name="Normal"><text:span text:style-name="T14">Nr.<text:s/></text:span><text:a xlink:href="https://www.e-tar.lt/portal/legalAct.html?documentId=TAR.22114D29AF24" office:target-frame-name="_top" xlink:show="replace"><text:span text:style-name="T15">3D-680</text:span></text:a><text:span text:style-name="T16">, 2009-09-17, Žin. 2009, Nr. 113-4826 (2009-09-22), i. k. 1092330ISAK003D-680</text:span></text:p>
      <text:p text:style-name="P17"/>
      <text:p text:style-name="P18">LIETUVOS RESPUBLIKOS ŽEMĖS ŪKIO MINISTRAS</text:p>
      <text:p text:style-name="P19">ĮSAKYMAS</text:p>
      <text:p text:style-name="P20"/>
      <text:p text:style-name="P21">DĖL ARKLIO PASO IŠDAVIMO IR NAUDOJIMO TAISYKLIŲ</text:p>
      <text:p text:style-name="P22"/>
      <text:p text:style-name="P23">2006 m. birželio 28 d. Nr. 3D-274</text:p>
      <text:p text:style-name="P24"><text:span text:style-name="T25">Vilnius</text:span></text:p>
      <text:p text:style-name="P26"/>
      <text:p text:style-name="P27"/>
      <text:p text:style-name="P28"><text:span text:style-name="T29">Vadovaudamasis Ūkinių gyvūnų registravimo ir ženklinimo taisyklėmis, patvirtintomis Lietuvos Respublikos žemės ūkio ministro 2003 m. birželio 16 d. įsakymu Nr. 3D-234 (Žin., 2003, Nr. </text:span><text:a xlink:href="https://www.e-tar.lt/portal/lt/legalAct/TAR.DF2AF8BAEB59" office:target-frame-name="_blank" xlink:show="new"><text:span text:style-name="T30">60-2734</text:span></text:a><text:span text:style-name="T31">; 2008, Nr. 5-176, Nr. </text:span><text:a xlink:href="https://www.e-tar.lt/portal/lt/legalAct/TAR.B431FC683FA9" office:target-frame-name="_blank" xlink:show="new"><text:span text:style-name="T32">120-4568</text:span></text:a><text:span text:style-name="T33">), ir 2008 m. birželio 6 d. Europos Komisijos regl</text:span><text:span text:style-name="T34">amentu (EB) Nr. 504/2008, kuriuo įgyvendinamos direktyvų 90/426/EEB ir 90/427/EEB nuostatos dėl arklių identifikavimo metodų (OL 2008 L 149, p. 3):</text:span></text:p>
      <text:p text:style-name="P35"><text:span text:style-name="T36">1</text:span><text:span text:style-name="T37">. T v i r t i n u Arklio paso išdavimo ir naudojimo taisykles (pridedama);</text:span></text:p>
      <text:p text:style-name="P38"><text:span text:style-name="T39">2</text:span><text:span text:style-name="T40">. P a v e d u Valstybės</text:span><text:span text:style-name="T41"><text:s/>įmonei Žemės ūkio informacijos ir kaimo verslo centrui:</text:span></text:p>
      <text:p text:style-name="P42"><text:span text:style-name="T43">2.1</text:span><text:span text:style-name="T44">. parengti Ūkinių gyvūnų registro programą arklio pasui užsakyti ir išduoti;</text:span></text:p>
      <text:p text:style-name="P45"><text:span text:style-name="T46">2.2</text:span><text:span text:style-name="T47">. užtikrinti registruotų arklių paso blankų pagal arklio paso formą gamybą ir išdavimą Žemės ūkio ministerijos</text:span><text:span text:style-name="T48"><text:s/>pripažintoms veislininkystės institucijoms (toliau – asociacijoms) ir registruotų neveislinių arklių savininkams ar jų įgaliotiems asmenims, o varžyboms ar lenktynėms skirtus arklius administruojančioms tarptautinėms asociacijoms ar organizacijoms, kurių<text:s/></text:span><text:span text:style-name="T49">skyrius ar būstinė yra valstybėje narėje, – kaip numatyta 2008 m. birželio 6 d. Komisijos reglamento (EB) 504/2008, kuriuo įgyvendinamos direktyvų 90/426/EEB ir 90/427/EEB nuostatos dėl arklinių identifikavimo metodų (OL 2008 L149, p. 3), 8 straipsnyje;</text:span><text:s/></text:p>
      <text:p text:style-name="P50">Punkto pakeitimai:</text:p>
      <text:p text:style-name="P51"><text:span text:style-name="T52">Nr.<text:s/></text:span><text:a xlink:href="https://www.e-tar.lt/portal/legalAct.html?documentId=TAR.2D13CD365FC5" office:target-frame-name="_top" xlink:show="replace"><text:span text:style-name="T53">3D-238</text:span></text:a><text:span text:style-name="T54">, 2010-03-17, Žin., 2010, Nr. 33-1590 (2010-03-23), i. k. 1102330ISAK003D-238</text:span></text:p>
      <text:p text:style-name="Normal"/>
      <text:p text:style-name="P55"><text:span text:style-name="T56">2.3</text:span><text:span text:style-name="T57">. užtikrinti arklių pasų ir unikalios arklių numeracijos eil</text:span><text:span text:style-name="T58">iškumą;</text:span></text:p>
      <text:p text:style-name="P59"><text:span text:style-name="T60">2.4</text:span><text:span text:style-name="T61">. tvarkyti pasų išdavimo ir grąžinimo apskaitą.</text:span></text:p>
      <text:p text:style-name="P62"><text:span text:style-name="T63">3</text:span><text:span text:style-name="T64">. N u r o d a u Valstybinei gyvulių veislininkystės priežiūros tarnybai prie Žemės ūkio ministerijos kontroliuoti arklio pasų išdavimą veisliniams arkliams.</text:span></text:p>
      <text:p text:style-name="P65"><text:span text:style-name="T66">4</text:span><text:span text:style-name="T67">. N u s t a t a u, kad:</text:span></text:p>
      <text:p text:style-name="P68"><text:span text:style-name="T69">4.1</text:span><text:span text:style-name="T70">. arklio pasas pagal Lietuvos Respublikos žemės ūkio ministro 2006 m. birželio 28 d. įsakymu Nr. 3D-274 „Dėl registruotų arklių tapatybės nustatymo dokumento – paso formos, išdavimo ir naudojimo taisyklių patvirtinimo“ (Žin., 2006, Nr. </text:span><text:a xlink:href="https://www.e-tar.lt/portal/lt/legalAct/TAR.597ADBA034E7" office:target-frame-name="_blank" xlink:show="new"><text:span text:style-name="T71">76-2918</text:span></text:a><text:span text:style-name="T72">) patvirtintą formą gali būti išduodamas iki 2009 m. gruodžio 31 d. registruotiems arkliams, išskyrus gimusius po 2009 m. birželio 30 d., ir galioja visą arklio gyven</text:span><text:span text:style-name="T73">imą;</text:span></text:p>
      <text:p text:style-name="P74"><text:span text:style-name="T75">4.2</text:span><text:span text:style-name="T76">. pagal šiuo įsakymu patvirtintą arklio paso formą (taisyklių priedas) arklio pasas išduodamas gimusiems po 2009 m. birželio 30 d. registruotiems arkliams ir kitiems neturintiems arklio paso registruotiems arkliams ir galioja visą arklio gyveni</text:span><text:span text:style-name="T77">mą.</text:span><text:s/></text:p>
      <text:p text:style-name="P78"/>
      <text:p text:style-name="P79"/>
      <text:p text:style-name="P80"/>
      <text:p text:style-name="P81">L. E. ŽEMĖS ŪKIO<text:s/></text:p>
      <text:p text:style-name="P82">MINISTRĖS PAREIGAS<text:tab/>KAZIMIRA DANUTĖ PRUNSKIENĖ</text:p>
      <text:p text:style-name="P83"/>
      <text:p text:style-name="P84">SUDERINTA</text:p>
      <text:soft-page-break/>
      <text:p text:style-name="P85">Valstybinės maisto ir veterinarijos tarnybos<text:s/></text:p>
      <text:p text:style-name="P86">2006 m. birželio 20 d. raštu Nr. B 6-(1.9)-1126</text:p>
      <text:p text:style-name="Normal"/>
      <text:p text:style-name="P87"/>
      <text:soft-page-break/>
      <text:p text:style-name="P88">PATVIRTINTA</text:p>
      <text:p text:style-name="P89">Lietuvos Respublikos žemės ūkio ministro<text:s/></text:p>
      <text:p text:style-name="P90">2006 m. birželio 28 d. įsakymu Nr. 3D-274<text:s/></text:p>
      <text:p text:style-name="P91">(Lietuvos Respublikos žemės ūkio ministro<text:s/></text:p>
      <text:p text:style-name="P92">2014 m gegužės 2 d. įsakymo Nr. 3D-255<text:s/></text:p>
      <text:p text:style-name="P93">redakcija)</text:p>
      <text:p text:style-name="P94"/>
      <text:p text:style-name="P95"><text:span text:style-name="T96">ARKLIO PASO IŠDAVIMO IR NAUDOJIMO TAISYKLĖS</text:span></text:p>
      <text:p text:style-name="P97"><text:span text:style-name="T98">I</text:span><text:span text:style-name="T99">.<text:s/></text:span><text:span text:style-name="T100">BENDROSIOS NUOSTATOS</text:span></text:p>
      <text:p text:style-name="P101"/>
      <text:p text:style-name="P102">1. Arklio paso išdavimo ir naudojimo taisyklės (toliau –<text:s/>taisyklės) nustato arklio paso išdavimo ir naudojimo tvarką, taip pat arklio paso formą.</text:p>
      <text:p text:style-name="P103">2. Šiose taisyklėse vartojamos sąvokos:</text:p>
      <text:p text:style-name="P104">2.2.<text:span text:style-name="T105"><text:s/>Arklio pasas –<text:s/></text:span>Lietuvos Respublikos žemės ūkio ministerijos nustatyta tvarka išduodamas ir pildomas dokumentas, pagal kurį galima nustatyti registruoto arklinių šeimos gyvūno tapatybę.</text:p>
      <text:p text:style-name="P106"><text:span text:style-name="T107">2.3</text:span><text:span text:style-name="T108">.<text:s/></text:span><text:span text:style-name="T109">Arklinių šeimos gyvūnas<text:s/></text:span><text:span text:style-name="T110">(toliau – arklys)</text:span><text:span text:style-name="T111"><text:s/>– arklinių (</text:span><text:span text:style-name="T112">Equide)</text:span><text:span text:style-name="T113"><text:s/>šeimos arklių (</text:span><text:span text:style-name="T114">Equus)</text:span><text:span text:style-name="T115"><text:s/>genčiai ar juos sukryžminus išvestai rūšiai priklausantis laukinis arba naminis žinduolis.<text:s/></text:span></text:p>
      <text:p text:style-name="P116">2.4.<text:s/><text:span text:style-name="T117">Veislinis arklys –<text:s/></text:span>arklys, kurio kilmė ir individualios veislinės savybės atitinka veisliniams gyvūnams keliamus reikalavimus.</text:p>
      <text:p text:style-name="P118"><text:span text:style-name="T119">2.5</text:span><text:span text:style-name="T120">.</text:span><text:span text:style-name="T121"><text:s/>Neveislinis arklys –<text:s/></text:span><text:span text:style-name="T122">arklys, nepriskiriamas prie veislinių arklių dėl veisliniams gyvūnams keliamų reikalavimų ne</text:span><text:span text:style-name="T123">atitikimo.</text:span></text:p>
      <text:p text:style-name="P124">3. Arklio pasas išduodamas arklio savininkui ar jo įgaliotam asmeniui, kuris laiko arklį, arba asmeniui įstatymo ar teismo sprendimu įpareigotam laikyti arklį, kai arklio savininko teisės į arklį yra apribotos (toliau – laikytojas).</text:p>
      <text:p text:style-name="P125"/>
      <text:p text:style-name="P126"><text:span text:style-name="T127">I</text:span><text:span text:style-name="T128">I</text:span><text:span text:style-name="T129">.<text:s/></text:span><text:span text:style-name="T130">ARKLIO PASO IŠDAVIMAS</text:span></text:p>
      <text:p text:style-name="P131"/>
      <text:p text:style-name="P132">4. Arklio pasas išduodamas visiems registruotų veislinių ir neveislinių arklių savininkams ar laikytojams, kurių arkliai yra įtraukti į valstybės įmonės Žemės ūkio informacijos ir kaimo verslo centras (toliau – ŽŪIKVC) Ūkinių gyvūnų registro, o veisliniai arkliai ir į arklių veislininkystės informacinės sistemos duomenų bazes (toliau – duomenų bazė).<text:span text:style-name="T133"><text:s/></text:span>Arklys registruojamas Ūkinių gyvūnų laikymo vietų registravimo ir jose laikomų ūkinių gyvūnų apskaitos ir ženklinimo tvarkos aprašo nustatyta tvarka, užpildžius Ūkinių gyvūnų registro formą AŽ-1 (toliau AŽ-1 forma), patvirtintą Lietuvos Respublikos žemės ūkio ministro 2003 m. birželio 16 d. įsakymu Nr. 3D-234.</text:p>
      <text:p text:style-name="P134">5. Įregistravus arklį savininkas ar laikytojas turi pateikti prašymą išduoti arklio pasą:</text:p>
      <text:p text:style-name="P135">5.1. dėl arklio paso išdavimo duomenų bazėje registruoto veislinio arklio savininkas ar laikytojas turi kreiptis į Žemės ūkio ministerijos pripažintą veislininkystės instituciją (toliau – asociacija);<text:s/></text:p>
      <text:p text:style-name="P136">5.2. dėl arklio paso<text:s/>išdavimo duomenų bazėje registruoto neveislinio arklio savininkas ar laikytojas turi kreiptis į Ūkinių gyvūnų laikymo vietų registravimo ir jose laikomų ūkinių gyvūnų apskaitos ir ženklinimo tvarkos apraše apibrėžtą ūkinių gyvūnų ženklinimo ir apskaitos paslaugų teikėją arba turėdamas internetinį ryšį, pats gali pildyti prašymą išduoti arklio pasą ŽŪIKVC tinklalapyje;</text:p>
      <text:p text:style-name="P137">6. Prašyme išduoti arklio pasą savininkas<text:span text:style-name="T138"><text:s/></text:span>ar laikytojas<text:span text:style-name="T139"><text:s/></text:span>privalo nurodyti arklio paso pristatymo adresą:</text:p>
      <text:p text:style-name="P140">6.1. jei duomenų bazėje registruotas arklys yra veislinis, asociacijos adresą, kuriai pristatyti arklio pasą;</text:p>
      <text:p text:style-name="P141">6.2. jei duomenų bazėje registruotas arklys yra neveislinis – adresą, kuriuo pristatyti arklio pasą.</text:p>
      <text:p text:style-name="P142">7. Arklio aprašo ir įvestų duomenų pagrindu išduodamas arklio pasas. Arklių ženklinimo ir apskaitos paslaugų teikėjas atsako už AŽ-1 formoje įrašytų ir pažymėtų duomenų teisingumą.</text:p>
      <text:p text:style-name="P143">8. Arklio pasas išduodamas savininkui ar laikytojui sumokėjus teisės aktais nustatytą arklio paso išdavimo mokestį per 7 darbo dienas nuo įmokos gavimo į ŽŪIKVC sąskaitą. ŽŪIKVC<text:span text:style-name="T144"><text:s/></text:span>arklio pasą turi pristatyti asociacijai ar arklio savininkui, ar laikytojui.</text:p>
      <text:p text:style-name="P145">9. ŽŪIKVC duomenų bazėje registruoto veislinio arklio paso tituliniame lape po užrašu „Arklio pasas“ įdeda atitinkamos asociacijos logotipą ir pavadinimą, o duomenų bazėje registruoto neveislinio arklio pase – ŽŪIKVC logotipą ir pavadinimą.</text:p>
      <text:p text:style-name="P146"/>
      <text:p text:style-name="P147"><text:span text:style-name="T148">III</text:span><text:span text:style-name="T149">.<text:s/></text:span><text:span text:style-name="T150">ARKLIO PASO NAUDOJIMAS</text:span></text:p>
      <text:p text:style-name="P151"/>
      <text:p text:style-name="P152">10. Pasikeitus savininkui ar laikytojui abu, t. y. buvęs ir naujasis savininkas ar laikytojas, turi pranešti apie savininko ar laikytojo pasikeitimą Ūkinių gyvūnų laikymo vietų registravimo ir jose laikomų ūkinių gyvūnų apskaitos ir ženklinimo tvarkos apraše<text:s/>nustatyta tvarka, o registruoto veislinio arklio atveju reikia pranešti ir asociacijai.<text:s/></text:p>
      <text:p text:style-name="P153">11. Duomenis apie savininko ar laikytojo pasikeitimą į arklio pasą įrašo Ūkinių gyvūnų laikymo vietų registravimo ir jose laikomų ūkinių gyvūnų apskaitos ir ženklinimo tvarkos apraše apibrėžtas paslaugų teikėjas.</text:p>
      <text:p text:style-name="P154">12. Arklį parduodant į Europos Sąjungos šalis (toliau – ES) ar eksportuojant į trečiąsias šalis, arklio pasas perduodamas arklio pirkėjui.<text:s/></text:p>
      <text:p text:style-name="P155">13. Savininkas ar laikytojas apie arklio perkėlimą turi pranešti Ūkinių gyvūnų laikymo vietų registravimo ir jose laikomų ūkinių gyvūnų apskaitos ir ženklinimo tvarkos apraše nustatyta tvarka.</text:p>
      <text:p text:style-name="P156">14. Arkliui nugaišus:</text:p>
      <text:p text:style-name="P157">14.1. veislinio arklio savininkas ar laikytojas privalo arklio pase pažymėti arklio gaišimo<text:s/>datą ir per 15 kalendorinių dienų arklio<text:span text:style-name="T158"><text:s/></text:span>pasą privalo grąžinti asociacijai, o asociacija privalo per <text:s/>15 kalendorinių dienų arklio pasą grąžinti ŽŪIKVC;</text:p>
      <text:p text:style-name="P159">14.2. neveislinio arklio savininkas ar laikytojas privalo arklio pase pažymėti arklio gaišimo datą<text:s/>ir per 30 kalendorinių dienų privalo arklio<text:span text:style-name="T160"><text:s/></text:span>pasą grąžinti ŽŪIKVC.</text:p>
      <text:p text:style-name="P161">15. Arklį paskerdus:</text:p>
      <text:p text:style-name="P162">15.1. jei arklys yra veislinis, skerdykla turi arklio pase pažymėti skerdimo datą ir per <text:s/>15 kalendorinių dienų grąžinti arklio pasą asociacijai, o asociacija per 15 kalendorinių <text:s/>dienų – ŽŪIKVC;</text:p>
      <text:p text:style-name="P163">15.2. jei arklys yra neveislinis, skerdykla turi arklio pase pažymėti skerdimo datą ir per 30 kalendorinių dienų grąžinti arklio pasą ŽŪIKVC.</text:p>
      <text:p text:style-name="P164"><text:span text:style-name="T165">16</text:span><text:span text:style-name="T166">. Arklio pasas nekopijuojamas ir nekeičiamas, išskyrus atvejus:</text:span></text:p>
      <text:p text:style-name="P167"><text:span text:style-name="T168">16.1</text:span><text:span text:style-name="T169">. jeigu prarandamas arklio paso originalas arba pasikeičia arklio žymės, tačiau arklio tapatybę galima nustatyti pagal jo mikroschemos numerį arba alternatyviu metodu, kaip nustatyta Europos Komisijos reglamente (EB) Nr. 504/2008, ir savininkas ar la</text:span><text:span text:style-name="T170">ikytojas turi nuosavybės dokumentus, išduodamas 4–9 punktuose nustatyta tvarka arklio paso dublikatas;</text:span></text:p>
      <text:p text:style-name="P171"><text:span text:style-name="T172">16.2</text:span><text:span text:style-name="T173">. jeigu prarandamas arklio paso originalas, tačiau negalima nustatyti arklio tapatybės</text:span><text:s/><text:span text:style-name="T174">pagal jo mikroschemos numerį arba alternatyviu metodu, kai</text:span><text:span text:style-name="T175">p nustatyta Europos Komisijos reglamente (EB) Nr. 504/2008,</text:span><text:s/><text:span text:style-name="T176">išduodamas 4–9 punktuose nustatyta tvarka arklio pasą atstojantis dokumentas</text:span></text:p>
      <text:p text:style-name="P177">Punkto pakeitimai:</text:p>
      <text:p text:style-name="P178"><text:span text:style-name="T179">Nr.<text:s/></text:span><text:a xlink:href="https://www.e-tar.lt/portal/legalAct.html?documentId=8f8b7e800e6f11e4adf3c8c5d7681e73" office:target-frame-name="_top" xlink:show="replace"><text:span text:style-name="T180">3D-428</text:span></text:a><text:span text:style-name="T181">, 2014-07-18, paskelbta TAR 2014-07-21, i. k. 2014-10416</text:span></text:p>
      <text:p text:style-name="Normal"/>
      <text:p text:style-name="P182"><text:span text:style-name="T183">16¹. Arklio pasas laikomas prarastu, kai arklio savininkas ar laikytojas jį pametė, kai savini</text:span><text:span text:style-name="T184">nkas ar laikytojas dėl objektyvių priežasčių negali gauti ar negavo arklio paso originalo iš arklio savininko ar laikytojo, kai arklio paso originalas yra negrįžtamai sugadintas ar pan., kad negalima atkurti jo turinio. Praradęs arklio paso originalą, arkl</text:span><text:span text:style-name="T185">io savininkas ar laikytojas per 7 darbo dienas privalo raštu kreiptis dėl 16.1 ar 16.2 papunkčiuose numatytojo dokumento išdavimo 4–9 punktuose nustatyta tvarka. ŽŪIKVC savo interneto tinklalapyje viešai skelbia informaciją apie prarastus arklio pasus, nur</text:span><text:span text:style-name="T186">odydamas arklio paso originalo registracijos numerį.</text:span><text:span text:style-name="T187"><text:s/></text:span><text:span text:style-name="T188">Prarastas arklio pasas tampa netinkamu naudoti.</text:span><text:s/></text:p>
      <text:p text:style-name="P189">Papildyta punktu:</text:p>
      <text:p text:style-name="P190"><text:span text:style-name="T191">Nr.<text:s/></text:span><text:a xlink:href="https://www.e-tar.lt/portal/legalAct.html?documentId=8f8b7e800e6f11e4adf3c8c5d7681e73" office:target-frame-name="_top" xlink:show="replace"><text:span text:style-name="T192">3D-428</text:span></text:a><text:span text:style-name="T193">, 2014-07-18, paskelbta TAR<text:s/></text:span><text:span text:style-name="T194">2014-07-21, i. k. 2014-10416</text:span></text:p>
      <text:p text:style-name="Normal"/>
      <text:p text:style-name="P195">17. Tuo atveju, kai išduodamas arklio paso dublikatas, arklio pase rašoma žyma „Dublikatas“ ir skaičius romėniškais skaitmenimis, rodantis, kelintą kartą išduodamas arklio paso dublikatas. Arklio pasą atstojančiame dokumente (arklio pasas) rašoma žyma „Arklio pasą atstojantis dokumentas.<text:s/></text:p>
      <text:p text:style-name="P196">Punkto pakeitimai:</text:p>
      <text:p text:style-name="P197"><text:span text:style-name="T198">Nr.<text:s/></text:span><text:a xlink:href="https://www.e-tar.lt/portal/legalAct.html?documentId=8f8b7e800e6f11e4adf3c8c5d7681e73" office:target-frame-name="_top" xlink:show="replace"><text:span text:style-name="T199">3D-428</text:span></text:a><text:span text:style-name="T200">, 2014-07-18, paskelbta TAR 2014-07-21, i. k. 2014-10416</text:span></text:p>
      <text:p text:style-name="Normal"/>
      <text:p text:style-name="P201">18. Jeigu arklio paso dublikatas ar arklio pasą atstojantis dokumentas išduodamas ne pirmajam arklio savininkui ar laikytojui, tai ankstesniųjų arklio savininkų ar laikytojų duomenys įrašomi pagal informaciją, esančią Ūkinių gyvūnų registro duomenų bazėje.<text:s/>ŽŪIKVC patikslina duomenis Ūkinių gyvūnų registro ir (ar) arklių veislininkystės informacinės sistemos duomenų bazėse pagal reglamento 504/2008 21 straipsnį, pateikdamas nuorodą į arklio individualų numerį.<text:s/></text:p>
      <text:p text:style-name="P202">Punkto pakeitimai:</text:p>
      <text:p text:style-name="P203"><text:span text:style-name="T204">Nr.<text:s/></text:span><text:a xlink:href="https://www.e-tar.lt/portal/legalAct.html?documentId=8f8b7e800e6f11e4adf3c8c5d7681e73" office:target-frame-name="_top" xlink:show="replace"><text:span text:style-name="T205">3D-428</text:span></text:a><text:span text:style-name="T206">, 2014-07-18, paskelbta TAR 2014-07-21, i. k. 2014-10416</text:span></text:p>
      <text:p text:style-name="Normal"/>
      <text:p text:style-name="P207">19. Grąžinti ŽŪIKVC arklio pasai registruojami Ūkinių gyvūnų registro duomenų bazėje ir sunaikinami. Duomenys turi<text:s/>būti saugomi ne mažiau kaip 35 metus.</text:p>
      <text:p text:style-name="P208">20. Arklio paso formos II skirsnio 12 eilutė yra skirta tarptautinių asociacijų ar organizacijų, administruojančių varžyboms ar lenktynėms skirtus arklius, kaip numatyta direktyvos 90/426/EEB 2 str. c punkte, kurių<text:s/>skyrius ar būstinė yra valstybėje narėje, informacijai pateikti</text:p>
      <text:p text:style-name="P209"><text:span text:style-name="T210">IV</text:span><text:span text:style-name="T211">.<text:s/></text:span><text:span text:style-name="T212">ATSAKOMYBĖ</text:span></text:p>
      <text:p text:style-name="P213"/>
      <text:p text:style-name="P214">21. Asmenys, pažeidę šių taisyklių reikalavimus, atsako teisės aktų nustatyta tvarka.</text:p>
      <text:p text:style-name="P215">_____________________</text:p>
      <text:p text:style-name="P216">Priedo pakeitimai:</text:p>
      <text:p text:style-name="P217"><text:span text:style-name="T218">Nr.<text:s/></text:span><text:a xlink:href="https://www.e-tar.lt/portal/legalAct.html?documentId=TAR.22114D29AF24" office:target-frame-name="_top" xlink:show="replace"><text:span text:style-name="T219">3D-680</text:span></text:a><text:span text:style-name="T220">, 2009-09-17, Žin., 2009, Nr. 113-4826 (2009-09-22), i. k. 1092330ISAK003D-680</text:span></text:p>
      <text:p text:style-name="P221"><text:span text:style-name="T222">Nr.<text:s/></text:span><text:a xlink:href="https://www.e-tar.lt/portal/legalAct.html?documentId=2b3b6780d1eb11e3a8ded1a0f5aff0a9" office:target-frame-name="_top" xlink:show="replace"><text:span text:style-name="T223">3D-255</text:span></text:a><text:span text:style-name="T224">, 2014-05-02, paskelbta TAR 2014-05-02, i. k. 2014-05011</text:span></text:p>
      <text:p text:style-name="Normal"/>
      <text:p text:style-name="Normal"/>
      <text:p text:style-name="Normal"/>
      <text:p text:style-name="Normal"/>
      <text:p text:style-name="P225">Priedų pakeitimai:</text:p>
      <text:p text:style-name="Normal"/>
      <text:p text:style-name="P226">Priedas</text:p>
      <text:p text:style-name="P227">Papildyta priedu:</text:p>
      <text:p text:style-name="P228"><text:span text:style-name="T229">Nr.<text:s/></text:span><text:a xlink:href="https://www.e-tar.lt/portal/legalAct.html?documentId=2b3b6780d1eb11e3a8ded1a0f5aff0a9" office:target-frame-name="_top" xlink:show="replace"><text:span text:style-name="T230">3D-255</text:span></text:a><text:span text:style-name="T231">, 2014-05-02, paskelbt</text:span><text:span text:style-name="T232">a TAR 2014-05-02, i. k. 2014-05011</text:span></text:p>
      <text:p text:style-name="Normal"/>
      <text:p text:style-name="P233"/>
      <text:p text:style-name="P234"/>
      <text:p text:style-name="P235"><text:span text:style-name="T236">Pakeitimai:</text:span></text:p>
      <text:p text:style-name="P237"/>
      <text:p text:style-name="P238"><text:span text:style-name="T239">1.</text:span></text:p>
      <text:p text:style-name="P240"><text:span text:style-name="T241">Lietuvos Respublikos žemės ūkio ministerija, Įsakymas</text:span></text:p>
      <text:p text:style-name="P242"><text:span text:style-name="T243">Nr.<text:s/></text:span><text:a xlink:href="https://www.e-tar.lt/portal/legalAct.html?documentId=TAR.22114D29AF24" office:target-frame-name="_top" xlink:show="replace"><text:span text:style-name="T244">3D-680</text:span></text:a><text:span text:style-name="T245">, 2009-09-17, Žin., 2009, Nr. 113-4826 (2009-09-22), i.<text:s/></text:span><text:span text:style-name="T246">k. 1092330ISAK003D-680</text:span></text:p>
      <text:p text:style-name="P247"><text:span text:style-name="T248">Dėl žemės ūkio ministro 2006 m. birželio 28 d. įsakymo Nr. 3D-274 "Dėl Registruotų arklių tapatybės nustatymo dokumento – paso formos, išdavimo ir naudojimo taisyklių patvirtinimo" pakeitimo</text:span></text:p>
      <text:p text:style-name="P249"/>
      <text:soft-page-break/>
      <text:p text:style-name="P250"><text:span text:style-name="T251">2.</text:span></text:p>
      <text:p text:style-name="P252"><text:span text:style-name="T253">Lietuvos Respublikos žemės ūkio minist</text:span><text:span text:style-name="T254">erija, Įsakymas</text:span></text:p>
      <text:p text:style-name="P255"><text:span text:style-name="T256">Nr.<text:s/></text:span><text:a xlink:href="https://www.e-tar.lt/portal/legalAct.html?documentId=TAR.2D13CD365FC5" office:target-frame-name="_top" xlink:show="replace"><text:span text:style-name="T257">3D-238</text:span></text:a><text:span text:style-name="T258">, 2010-03-17, Žin., 2010, Nr. 33-1590 (2010-03-23), i. k. 1102330ISAK003D-238</text:span></text:p>
      <text:p text:style-name="P259"><text:span text:style-name="T260">Dėl žemės ūkio ministro 2006 m. birželio 28 d. įsakymo Nr. 3D-274 "Dėl</text:span><text:span text:style-name="T261"><text:s/>Arklio paso išdavimo ir naudojimo taisyklių patvirtinimo" pakeitimo</text:span></text:p>
      <text:p text:style-name="P262"/>
      <text:p text:style-name="P263"><text:span text:style-name="T264">3.</text:span></text:p>
      <text:p text:style-name="P265"><text:span text:style-name="T266">Lietuvos Respublikos žemės ūkio ministerija, Įsakymas</text:span></text:p>
      <text:p text:style-name="P267"><text:span text:style-name="T268">Nr.<text:s/></text:span><text:a xlink:href="https://www.e-tar.lt/portal/legalAct.html?documentId=2b3b6780d1eb11e3a8ded1a0f5aff0a9" office:target-frame-name="_top" xlink:show="replace"><text:span text:style-name="T269">3D-255</text:span></text:a><text:span text:style-name="T270">, 2014-05-02,<text:s/></text:span><text:span text:style-name="T271">paskelbta TAR 2014-05-02, i. k. 2014-05011</text:span></text:p>
      <text:p text:style-name="P272"><text:span text:style-name="T273">Dėl žemės ūkio ministro 2006 m. birželio 28 d. įsakymo Nr. 3D-274 „Dėl Arklio paso išdavimo ir naudojimo taisyklių patvirtinimo“ pakeitimo</text:span></text:p>
      <text:p text:style-name="P274"/>
      <text:p text:style-name="P275"><text:span text:style-name="T276">4.</text:span></text:p>
      <text:p text:style-name="P277"><text:span text:style-name="T278">Lietuvos Respublikos žemės ūkio ministerija, Įsakymas</text:span></text:p>
      <text:p text:style-name="P279"><text:span text:style-name="T280">Nr.<text:s/></text:span><text:a xlink:href="https://www.e-tar.lt/portal/legalAct.html?documentId=8f8b7e800e6f11e4adf3c8c5d7681e73" office:target-frame-name="_top" xlink:show="replace"><text:span text:style-name="T281">3D-428</text:span></text:a><text:span text:style-name="T282">, 2014-07-18, paskelbta TAR 2014-07-21, i. k. 2014-10416</text:span></text:p>
      <text:p text:style-name="P283"><text:span text:style-name="T284">Dėl žemės ūkio ministro 2006 m. birželio 28 d. įsakymo Nr. 3D-274 „Dėl Arklio paso išdavimo ir naudojimo ta</text:span><text:span text:style-name="T285">isyklių patvirtinimo“ pakeitimo</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 Semenčiukienė</meta:initial-creator>
    <dc:creator>Adlib User</dc:creator>
    <meta:creation-date>2016-04-11T23:19:00Z</meta:creation-date>
    <dc:date>2016-04-11T23:19:00Z</dc:date>
    <meta:template xlink:href="Normal" xlink:type="simple"/>
    <meta:editing-cycles>2</meta:editing-cycles>
    <meta:editing-duration>PT0S</meta:editing-duration>
    <meta:document-statistic meta:page-count="7" meta:paragraph-count="251" meta:word-count="1937" meta:character-count="14354" meta:row-count="703" meta:non-whitespace-character-count="12668"/>
  </office:meta>
</office:document-meta>
</file>