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style:text-properties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style>
    <style:style style:name="P100" style:parent-style-name="Normal" style:master-page-name="MPF1" style:family="paragraph">
      <style:paragraph-properties fo:break-before="page" style:punctuation-wrap="simple" fo:line-height="115%" fo:text-indent="3.6423in" style:page-number="1">
        <style:tab-stops>
          <style:tab-stop style:type="left" style:position="3.9375in"/>
        </style:tab-stops>
      </style:paragraph-properties>
    </style:style>
    <style:style style:name="P106" style:parent-style-name="Normal" style:family="paragraph">
      <style:paragraph-properties style:punctuation-wrap="simple" fo:line-height="115%" fo:margin-right="-0.625in" fo:text-indent="3.6423in"/>
    </style:style>
    <style:style style:name="P107" style:parent-style-name="Normal" style:family="paragraph">
      <style:paragraph-properties style:punctuation-wrap="simple" fo:line-height="115%" fo:margin-right="-0.625in" fo:text-indent="3.6423in"/>
    </style:style>
    <style:style style:name="P108" style:parent-style-name="Normal" style:family="paragraph">
      <style:paragraph-properties fo:text-align="justify" fo:line-height="115%" fo:margin-right="-0.625in" fo:text-indent="3.6423in">
        <style:tab-stops>
          <style:tab-stop style:type="left" style:position="3.9375in"/>
        </style:tab-stops>
      </style:paragraph-properties>
      <style:text-properties style:font-size-complex="12pt"/>
    </style:style>
    <style:style style:name="P109"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110" style:parent-style-name="Normal" style:family="paragraph">
      <style:paragraph-properties fo:line-height="115%" fo:margin-right="-0.625in" fo:text-indent="3.6423in">
        <style:tab-stops>
          <style:tab-stop style:type="left" style:position="3.9375in"/>
        </style:tab-stops>
      </style:paragraph-properties>
      <style:text-properties style:font-size-complex="12pt"/>
    </style:style>
    <style:style style:name="P111" style:parent-style-name="Normal" style:family="paragraph">
      <style:paragraph-properties style:punctuation-wrap="simple" fo:line-height="115%" fo:margin-right="-0.625in"/>
    </style:style>
    <style:style style:name="P112" style:parent-style-name="Normal" style:family="paragraph">
      <style:paragraph-properties style:punctuation-wrap="simple" fo:line-height="115%" fo:margin-right="-0.625in"/>
    </style:style>
    <style:style style:name="P113" style:parent-style-name="Normal" style:family="paragraph">
      <style:paragraph-properties style:punctuation-wrap="simple" fo:line-height="115%" fo:margin-right="-0.625in"/>
    </style:style>
    <style:style style:name="P114" style:parent-style-name="Normal" style:family="paragraph">
      <style:paragraph-properties style:punctuation-wrap="simple" fo:text-align="center" fo:line-height="115%"/>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fo:line-height="115%" fo:margin-right="-0.5in"/>
    </style:style>
    <style:style style:name="P117" style:parent-style-name="Normal" style:family="paragraph">
      <style:paragraph-properties style:punctuation-wrap="simple" fo:text-align="center" fo:line-height="115%" fo:margin-righ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fo:line-height="115%" fo:margin-right="-0.5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center" fo:line-height="115%" fo:margin-right="-0.5in"/>
      <style:text-properties fo:font-weight="bold" style:font-weight-asian="bold"/>
    </style:style>
    <style:style style:name="P123" style:parent-style-name="Normal" style:family="paragraph">
      <style:paragraph-properties style:punctuation-wrap="simple" fo:text-align="justify" fo:line-height="115%" fo:text-indent="0.4923in"/>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punctuation-wrap="simple" fo:text-align="justify" fo:line-height="115%" fo:text-indent="0.4923in"/>
    </style:style>
    <style:style style:name="P147" style:parent-style-name="Normal" style:family="paragraph">
      <style:paragraph-properties style:punctuation-wrap="simple" fo:text-align="justify" fo:line-height="115%" fo:text-indent="0.4923in"/>
    </style:style>
    <style:style style:name="P148" style:parent-style-name="Normal" style:family="paragraph">
      <style:paragraph-properties style:punctuation-wrap="simple" fo:text-align="justify" fo:line-height="115%" fo:text-indent="0.4923in"/>
    </style:style>
    <style:style style:name="P149" style:parent-style-name="Normal" style:family="paragraph">
      <style:paragraph-properties style:punctuation-wrap="simple"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punctuation-wrap="simple" fo:text-align="justify" fo:line-height="115%" fo:text-indent="0.4923in"/>
    </style:style>
    <style:style style:name="P158" style:parent-style-name="Normal" style:family="paragraph">
      <style:paragraph-properties style:punctuation-wrap="simple" fo:text-align="justify" fo:line-height="115%" fo:text-indent="0.4923in"/>
    </style:style>
    <style:style style:name="P159" style:parent-style-name="Normal" style:family="paragraph">
      <style:paragraph-properties style:punctuation-wrap="simple" fo:text-align="justify" fo:line-height="115%" fo:text-indent="0.4923in"/>
    </style:style>
    <style:style style:name="P160" style:parent-style-name="Normal" style:family="paragraph">
      <style:paragraph-properties style:punctuation-wrap="simple" fo:text-align="justify" fo:line-height="115%" fo:text-indent="0.4923in"/>
    </style:style>
    <style:style style:name="P161" style:parent-style-name="Normal" style:family="paragraph">
      <style:paragraph-properties style:punctuation-wrap="simple" fo:text-align="justify" fo:line-height="115%" fo:text-indent="0.4923in"/>
    </style:style>
    <style:style style:name="P162" style:parent-style-name="Normal" style:family="paragraph">
      <style:paragraph-properties style:punctuation-wrap="simple" fo:text-align="justify" fo:line-height="115%" fo:text-indent="0.4923in"/>
    </style:style>
    <style:style style:name="P163" style:parent-style-name="Normal" style:family="paragraph">
      <style:paragraph-properties style:punctuation-wrap="simple" fo:text-align="justify" fo:line-height="115%" fo:text-indent="0.4923in"/>
    </style:style>
    <style:style style:name="P164" style:parent-style-name="Normal" style:family="paragraph">
      <style:paragraph-properties style:punctuation-wrap="simple" fo:text-align="justify" fo:line-height="115%" fo:text-indent="0.4923in"/>
    </style:style>
    <style:style style:name="P165" style:parent-style-name="Normal" style:family="paragraph">
      <style:paragraph-properties style:punctuation-wrap="simple" fo:text-align="justify" fo:line-height="115%" fo:text-indent="0.4923in"/>
    </style:style>
    <style:style style:name="P166" style:parent-style-name="Normal" style:family="paragraph">
      <style:paragraph-properties style:punctuation-wrap="simple" fo:text-align="justify" fo:line-height="115%" fo:text-indent="0.4923in"/>
    </style:style>
    <style:style style:name="P167" style:parent-style-name="Normal" style:family="paragraph">
      <style:paragraph-properties style:punctuation-wrap="simple" fo:text-align="justify" fo:line-height="115%" fo:text-indent="0.4923in"/>
    </style:style>
    <style:style style:name="P168" style:parent-style-name="Normal" style:family="paragraph">
      <style:paragraph-properties style:punctuation-wrap="simple" fo:text-align="justify" fo:line-height="115%" fo:text-indent="0.4923in"/>
    </style:style>
    <style:style style:name="P169" style:parent-style-name="Normal" style:family="paragraph">
      <style:paragraph-properties style:punctuation-wrap="simple" fo:text-align="justify" fo:line-height="115%" fo:text-indent="0.4923in"/>
    </style:style>
    <style:style style:name="P170" style:parent-style-name="Normal" style:family="paragraph">
      <style:paragraph-properties style:punctuation-wrap="simple" fo:text-align="justify" fo:line-height="115%" fo:text-indent="0.4923in"/>
    </style:style>
    <style:style style:name="P171" style:parent-style-name="Normal" style:family="paragraph">
      <style:paragraph-properties style:punctuation-wrap="simple" fo:text-align="center" fo:line-height="11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style:punctuation-wrap="simple" fo:text-align="center" fo:line-height="115%"/>
    </style:style>
    <style:style style:name="T175" style:parent-style-name="DefaultParagraphFont" style:family="text">
      <style:text-properties fo:font-weight="bold" style:font-weight-asian="bold"/>
    </style:style>
    <style:style style:name="P176" style:parent-style-name="Normal" style:family="paragraph">
      <style:paragraph-properties style:punctuation-wrap="simple" fo:text-align="justify" fo:line-height="115%" fo:text-indent="0.5in"/>
    </style:style>
    <style:style style:name="P177" style:parent-style-name="Normal" style:family="paragraph">
      <style:paragraph-properties style:punctuation-wrap="simple" fo:text-align="justify" fo:line-height="115%" fo:text-indent="0.4923in"/>
    </style:style>
    <style:style style:name="P178" style:parent-style-name="Normal" style:family="paragraph">
      <style:paragraph-properties style:punctuation-wrap="simple" fo:text-align="justify" style:vertical-align="baseline" fo:line-height="115%"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15%" fo:text-indent="0.4923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4923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line-height="115%" fo:text-indent="0.4923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15%" fo:text-indent="0.4923in"/>
    </style:style>
    <style:style style:name="T218" style:parent-style-name="DefaultParagraphFont" style:family="text">
      <style:text-properties style:font-style-complex="italic" style:font-size-complex="12pt" fo:language="en" fo:country="GB"/>
    </style:style>
    <style:style style:name="T219" style:parent-style-name="DefaultParagraphFont" style:family="text">
      <style:text-properties style:font-style-complex="italic"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fo:line-height="115%" fo:text-indent="0.4923in"/>
    </style:style>
    <style:style style:name="P230" style:parent-style-name="Normal" style:family="paragraph">
      <style:paragraph-properties style:punctuation-wrap="simple" fo:text-align="justify" fo:line-height="115%" fo:text-indent="0.4923in"/>
    </style:style>
    <style:style style:name="P231" style:parent-style-name="Normal" style:family="paragraph">
      <style:paragraph-properties style:punctuation-wrap="simple" fo:text-align="center"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style:punctuation-wrap="simple" fo:text-align="center" fo:line-height="115%"/>
    </style:style>
    <style:style style:name="T236" style:parent-style-name="DefaultParagraphFont" style:family="text">
      <style:text-properties fo:font-weight="bold" style:font-weight-asian="bold"/>
    </style:style>
    <style:style style:name="P237" style:parent-style-name="Normal" style:family="paragraph">
      <style:paragraph-properties style:punctuation-wrap="simple" fo:text-align="center" fo:line-height="115%"/>
      <style:text-properties fo:font-weight="bold" style:font-weight-asian="bold"/>
    </style:style>
    <style:style style:name="P238" style:parent-style-name="Normal" style:family="paragraph">
      <style:paragraph-properties style:punctuation-wrap="simple" fo:text-align="justify" fo:line-height="115%" fo:text-indent="0.4923in"/>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line-height="115%" fo:text-indent="0.4923in"/>
    </style:style>
    <style:style style:name="P241" style:parent-style-name="Normal" style:family="paragraph">
      <style:paragraph-properties style:punctuation-wrap="simple" fo:text-align="justify" fo:line-height="115%" fo:text-indent="0.4923in"/>
    </style:style>
    <style:style style:name="P242" style:parent-style-name="Normal" style:family="paragraph">
      <style:paragraph-properties style:punctuation-wrap="simple" fo:text-align="justify" fo:line-height="115%" fo:text-indent="0.4923in"/>
    </style:style>
    <style:style style:name="P243" style:parent-style-name="Normal" style:family="paragraph">
      <style:paragraph-properties style:punctuation-wrap="simple" fo:text-align="justify" fo:line-height="115%" fo:text-indent="0.4923in"/>
    </style:style>
    <style:style style:name="P244" style:parent-style-name="Normal" style:family="paragraph">
      <style:paragraph-properties style:punctuation-wrap="simple" fo:text-align="justify" fo:line-height="115%" fo:text-indent="0.4923in"/>
    </style:style>
    <style:style style:name="P245" style:parent-style-name="Normal" style:family="paragraph">
      <style:paragraph-properties style:punctuation-wrap="simple" fo:text-align="justify" style:vertical-align="baseline" fo:line-height="115%" fo:text-indent="0.4923in"/>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15%" fo:text-indent="0.4923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fo:line-height="115%" fo:text-indent="0.4923in"/>
    </style:style>
    <style:style style:name="P264" style:parent-style-name="Normal" style:family="paragraph">
      <style:paragraph-properties style:punctuation-wrap="simple" fo:text-align="justify" style:vertical-align="baseline" fo:line-height="115%" fo:text-indent="0.4923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line-height="115%" fo:text-indent="0.4923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15%" fo:text-indent="0.4923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line-height="115%" fo:text-indent="0.4923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line-height="115%" fo:text-indent="0.4923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15%" fo:text-indent="0.4923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15%" fo:text-indent="0.4923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center" fo:line-height="115%"/>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style:punctuation-wrap="simple" fo:text-align="center" fo:line-height="115%"/>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fo:line-height="115%" fo:text-indent="0.5in"/>
      <style:text-properties fo:font-weight="bold" style:font-weight-asian="bold"/>
    </style:style>
    <style:style style:name="P351" style:parent-style-name="Normal" style:family="paragraph">
      <style:paragraph-properties style:punctuation-wrap="simple" fo:text-align="justify" style:vertical-align="baseline" fo:line-height="115%" fo:text-indent="0.4923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baseline" fo:line-height="115%" fo:text-indent="0.4923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fo:line-height="115%" fo:text-indent="0.4923in"/>
    </style:style>
    <style:style style:name="P370" style:parent-style-name="Normal" style:family="paragraph">
      <style:paragraph-properties style:punctuation-wrap="simple" fo:text-align="center" fo:line-height="115%"/>
    </style:style>
    <style:style style:name="P371" style:parent-style-name="Normal" style:family="paragraph">
      <style:paragraph-properties style:punctuation-wrap="simple" fo:text-align="justify" style:vertical-align="baseline"/>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6, Nr.<text:s/></text:span><text:a xlink:href="https://www.e-tar.lt/portal/legalAct.html?documentId=TAR.597ADBA034E7" office:target-frame-name="_top" xlink:show="replace"><text:span text:style-name="T11">76-2918</text:span></text:a><text:span text:style-name="T12">, i. k.<text:s/></text:span><text:span text:style-name="T13">1062330ISAK003D-274</text:span></text:p>
      <text:p text:style-name="P14"/>
      <text:p text:style-name="P15">Nauja redakcija nuo 2016-04-09:</text:p>
      <text:p text:style-name="Normal"><text:span text:style-name="T16">Nr.<text:s/></text:span><text:a xlink:href="https://www.e-tar.lt/portal/legalAct.html?documentId=4c25d570fc9611e5a52397090a2fa158" office:target-frame-name="_top" xlink:show="replace"><text:span text:style-name="T17">3D-186</text:span></text:a><text:span text:style-name="T18">, 2016-04-07, paskelbta TAR 2016-04-08, i. k. 2016-08577</text:span></text:p>
      <text:p text:style-name="P19"/>
      <text:p text:style-name="P20">LIETUVOS RESPUBLIKOS ŽEMĖS ŪKIO</text:p>
      <text:p text:style-name="P21">MINISTRAS</text:p>
      <text:p text:style-name="P22"/>
      <text:p text:style-name="P23">Į S A K Y M A S</text:p>
      <text:p text:style-name="P24">dėl ARKLINIŲ ŠEIMOS GYVŪNO TAPATYBĖS NUSTATYMO DOKUMENTO išdavimo ir naudojimo taisyklių patvirtinimo</text:p>
      <text:p text:style-name="P25"/>
      <text:p text:style-name="P26">2006 m. birželio 28 d. Nr. 3D-274</text:p>
      <text:p text:style-name="P27"><text:span text:style-name="T28">Vilnius</text:span></text:p>
      <text:p text:style-name="P29"/>
      <text:p text:style-name="P30"/>
      <text:p text:style-name="P31"><text:span text:style-name="T32">Vadovaudamasi 2015 m. vasario 17 d. Europos Komisijos įgyvendinimo reglamentu (ES) <text:s/>2015/262, kuriuo pagal Tarybos direktyvas 90/427/EEB ir 2009/156/EB nustatomos arklinių šeimos gyvūnų tapatybės nustatymo metodų taisyklės (Arklinių paso reglamentas), ir a</text:span><text:span text:style-name="T33">tsižvelgdama į Ūkinių gyvūnų laikymo vietų registravimo ir jose laikomų ūkinių gyvūnų ženklinimo ir apskaitos<text:s/></text:span><text:soft-page-break/><text:span text:style-name="T34">tvarkos aprašą, patvirtintą Lietuvos Respublikos žemės ūkio ministro 2003 m. birželio 16 d. įsakymu Nr. 3D-234 „Dėl Ūkinių gyvūnų laikymo vietų re</text:span><text:span text:style-name="T35">gistravimo ir jose laikomų ūkinių gyvūnų ženklinimo ir apskaitos tvarkos aprašo patvirtinimo“:</text:span></text:p>
      <text:p text:style-name="P36">Preambulės pakeitimai:</text:p>
      <text:p text:style-name="P37"><text:span text:style-name="T38">Nr.<text:s/></text:span><text:a xlink:href="https://www.e-tar.lt/portal/legalAct.html?documentId=a34bda70805b11ed8df094f359a60216" office:target-frame-name="_top" xlink:show="replace"><text:span text:style-name="T39">3D-843</text:span></text:a><text:span text:style-name="T40">, 2022-12-20, paskelbta TAR<text:s/></text:span><text:span text:style-name="T41">2022-12-20, i. k. 2022-26026</text:span></text:p>
      <text:p text:style-name="Normal"/>
      <text:p text:style-name="P42"><text:span text:style-name="T43">1</text:span><text:span text:style-name="T44">. T v i r t i n u Arklinių šeimos gyvūno tapatybės nustatymo dokumento išdavimo ir naudojimo taisykles (pridedama).“</text:span></text:p>
      <text:p text:style-name="P45"><text:span text:style-name="T46">2</text:span><text:span text:style-name="T47">. P a v e d u:</text:span></text:p>
      <text:p text:style-name="P48"><text:span text:style-name="T49">2.1</text:span><text:span text:style-name="T50">. Valstybės įmonei Žemės ūkio duomenų centrui:</text:span><text:s/></text:p>
      <text:p text:style-name="P51">Punkto pakeitimai:</text:p>
      <text:p text:style-name="P52"><text:span text:style-name="T53">Nr.<text:s/></text:span><text:a xlink:href="https://www.e-tar.lt/portal/legalAct.html?documentId=a34bda70805b11ed8df094f359a60216" office:target-frame-name="_top" xlink:show="replace"><text:span text:style-name="T54">3D-843</text:span></text:a><text:span text:style-name="T55">, 2022-12-20, paskelbta TAR 2022-12-20, i. k. 2022-26026</text:span></text:p>
      <text:p text:style-name="P56"><text:span text:style-name="T57">2.1.1</text:span><text:span text:style-name="T58">. parengti Ūkinių gyvūnų registro duomenų bazę arklinių šeimos gyvūno tapatybės nustatymo dokume</text:span><text:span text:style-name="T59">ntui užsakyti ir išduoti;</text:span></text:p>
      <text:p text:style-name="P60"><text:span text:style-name="T61">2.1.2</text:span><text:span text:style-name="T62">. teisės aktų nustatyta tvarka kreiptis į Valstybinės duomenų techninės apsaugos tarnybą dėl arklinių šeimos gyvūnų tapatybės nustatymo dokumentų blankų priskyrimo technologinės apsaugos lygiui ir polygiui;</text:span></text:p>
      <text:p text:style-name="P63"><text:span text:style-name="T64">2.1.3</text:span><text:span text:style-name="T65">. spa</text:span><text:span text:style-name="T66">usdinti ir išduoti <text:s/>Žemės ūkio ministerijos pripažintoms veislininkystės institucijoms ir reglamento (ES) 2015/262 5 straipsnio 1 dalies b punkte nurodytiems subjektams<text:s/></text:span><text:soft-page-break/><text:span text:style-name="T67">arklinių šeimos gyvūnų tapatybės nustatymo dokumentų blankus pagal arklinių šeimos gyvū</text:span><text:span text:style-name="T68">nų tapatybės nustatymo dokumento formą, nustatytą reglamento (ES) 2015/262 I priede;</text:span></text:p>
      <text:p text:style-name="P69"><text:span text:style-name="T70">2.1.4</text:span><text:span text:style-name="T71">. vykdyti veislei ir produkcijai skirtų arklinių šeimos tapatybės nustatymo dokumentų išdavimą arklinių šeimos gyvūnų savininkams ar laikytojams;</text:span></text:p>
      <text:p text:style-name="P72"><text:span text:style-name="T73">2.1.5</text:span><text:span text:style-name="T74">. užtik</text:span><text:span text:style-name="T75">rinti<text:s/></text:span>arklinių šeimos gyvūno tapatybės nustatymo dokumentų<text:span text:style-name="T76"><text:s/>ir unikalios arklių numeracijos eiliškumą;</text:span></text:p>
      <text:p text:style-name="P77"><text:span text:style-name="T78">2.1.6</text:span><text:span text:style-name="T79">. vykdyti<text:s/></text:span>arklinių šeimos gyvūno tapatybės nustatymo dokumentų<text:s/><text:span text:style-name="T80">išdavimo ir grąžinimo apskaitos tvarkymą.</text:span></text:p>
      <text:p text:style-name="P81"><text:span text:style-name="T82">2.2</text:span><text:span text:style-name="T83">. Valstybinei gyvulių veislinin</text:span><text:span text:style-name="T84">kystės priežiūros tarnybai prie Žemės ūkio ministerijos:<text:s/></text:span></text:p>
      <text:p text:style-name="P85"><text:span text:style-name="T86">2.2.1</text:span><text:span text:style-name="T87">. parengti informaciją apie arklinių šeimos gyvūnų tapatybės nustatymo dokumentų išdavimo įstaigas, nuolat ją atnaujinti ir skelbti reglamento (ES) 2015/262 6 straipsnyje nustatyta tvarka;</text:span></text:p>
      <text:p text:style-name="P88"><text:span text:style-name="T89">2.2.2</text:span><text:span text:style-name="T90">. kontroliuoti registruotų arklinių šeimos gyvūnų tapatybės nustatymo dokumentų išdavimą, vadovaujantis reglamento (ES) 2015/262 8 straipsniu</text:span></text:p>
      <text:p text:style-name="P91"/>
      <text:p text:style-name="P92"/>
      <text:p text:style-name="P93"/>
      <text:p text:style-name="P94">L. E. ŽEMĖS ŪKIO<text:s/></text:p>
      <text:p text:style-name="P95">MINISTRĖS PAREIGAS<text:tab/>KAZIMIRA DANUTĖ PRUNSKIENĖ</text:p>
      <text:p text:style-name="P96"/>
      <text:p text:style-name="P97">SUDERINTA</text:p>
      <text:p text:style-name="P98">Valstybinės maisto ir veterinarijos tarnybos<text:s/></text:p>
      <text:p text:style-name="P99">2006 m. birželio 20 d. raštu Nr. B 6-(1.9)-1126</text:p>
      <text:p text:style-name="Normal"/>
      <text:soft-page-break/>
      <text:p text:style-name="P100">PATVIRTINTA</text:p>
      <text:p text:style-name="P106">Lietuvos Respublikos žemės ūkio ministro<text:s/></text:p>
      <text:p text:style-name="P107">2006 m. birželio 28 d. įsakymu Nr. 3D-274<text:s/></text:p>
      <text:p text:style-name="P108">(Lietuvos Respublikos žemės ūkio ministro<text:s/></text:p>
      <text:p text:style-name="P109">2020 m. gruodžio 8 d. įsakymo Nr. 3D-840</text:p>
      <text:p text:style-name="P110">redakcija)</text:p>
      <text:p text:style-name="P111"/>
      <text:p text:style-name="P112"/>
      <text:p text:style-name="P113"/>
      <text:p text:style-name="P114"><text:span text:style-name="T115">ARKLINIŲ ŠEIMOS GYVŪNO TAPATYBĖS NUSTATYMO DOKUMENTO IŠDAVIMO IR NAUDOJIMO T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1. Arklinių šeimos gyvūno tapatybės<text:s/>nustatymo dokumento išdavimo ir naudojimo taisyklės (toliau – taisyklės) nustato arklinių šeimos gyvūno tapatybės nustatymo dokumento išdavimo ir naudojimo tvarką.</text:p>
      <text:p text:style-name="P124"><text:span text:style-name="T125">2</text:span><text:span text:style-name="T126">. Taisyklės parengtos vadovaujantis 2015 m. vasario 17 d. Europos Komisijos įgyvendinim</text:span><text:span text:style-name="T127">o reglamentu (ES) 2015/262, kuriuo pagal Tarybos direktyvas 90/427/EEB ir 2009/156/EB nustatomos arklinių šeimos gyvūnų tapatybės nustatymo metodų taisyklės (Arklinių paso reglamentas), 2019 m. birželio 28 d. Komisijos deleguotuoju reglamentu (ES) 2019/203</text:span><text:span text:style-name="T128">5, kuriuo dėl sausumos gyvūnus laikantiems ūkiams ir perykloms taikomų taisyklių, taip pat ir tam<text:s/></text:span><text:soft-page-break/><text:span text:style-name="T129">tikrų laikomų sausumos gyvūnų ir perinių kiaušinių atsekamumo papildomas Europos parlamento ir Tarybos reglamentas (ES) 2019/429, 2017 m. liepos 13 d. Komisij</text:span><text:span text:style-name="T130">os deleguotuoju reglamentu (ES) 2017/1940, kuriuo Europos Parlamento ir Tarybos reglamentas (ES)2016/1012 papildomas nuostatomis dėl grynaveislių veislinių arklinių šeimos gyvūnų zootechninių pažymėjimų, įtraukiamų į visą arklinių šeimos gyvūno gyvenimo la</text:span><text:span text:style-name="T131">ikotarpį galiojantį identifikavimo dokumentą, turinio ir formato, Ūkinių gyvūnų laikymo vietų registravimo ir jose laikomų ūkinių gyvūnų ženklinimo ir apskaitos tvarkos aprašu, patvirtintu Lietuvos Respublikos žemės ūkio ministro 2003 m. birželio 16 d. įsa</text:span><text:span text:style-name="T132">kymu Nr. 3D-234 „Dėl Ūkinių gyvūnų laikymo vietų registravimo ir jose laikomų ūkinių gyvūnų ženklinimo ir apskaitos tvarkos aprašo patvirtinimo“ (toliau – Ūkinių gyvūnų laikymo vietų registravimo ir jose laikomų ūkinių gyvūnų apskaitos ir ženklinimo tvarko</text:span><text:span text:style-name="T133">s aprašas).</text:span></text:p>
      <text:p text:style-name="P134">3. Pagal taisykles išduodamame<text:s/><text:span text:style-name="T135">arklinių šeimos gyvūno tapatybės nustatymo dokumente</text:span><text:s/>vartojama sąvoka<text:s/><text:span text:style-name="T136">a</text:span><text:span text:style-name="T137">rklinių šeimos gyvūno veisėjas</text:span><text:span text:style-name="T138"><text:s/>– arklinių šeimos gyvūną atsivedusios patelės savininkas, parinkęs arklinių šeimos gyvūną patiną tai patele</text:span><text:span text:style-name="T139">i sukergti ar apsėklinti.</text:span></text:p>
      <text:p text:style-name="P140">4. Kitos šiose taisyklėse vartojamos sąvokos apibrėžtos<text:s/><text:span text:style-name="T141">reglamente (ES) 2015/262, Lietuvos Respublikos gyvūnų gerovės ir apsaugos įstatyme, Ūkinių gyvūnų laikymo vietų registravimo ir jose laikomų ūkinių gyvūnų ženklinimo ir<text:s/></text:span><text:span text:style-name="T142">apskaitos tvarkos apraše.</text:span></text:p>
      <text:p text:style-name="P143"><text:span text:style-name="T144">5</text:span><text:span text:style-name="T145">.<text:s/></text:span>Arklinių šeimos gyvūno tapatybė turi būti nustatoma ne vėliau kaip per 12 mėnesių po jo atvedimo ir bet kuriuo atveju prieš jam visam laikui paliekant atvedimo vietą, išskyrus reglamento (ES) 2015/262 12 straipsnio 1 dalyje<text:s/>numatytas išimtis.<text:s/></text:p>
      <text:p text:style-name="P146">6. Arklinių šeimos gyvūno tapatybės nustatymo dokumentas išduodamas arklinių šeimos gyvūno laikytojui. Jeigu arklinių šeimos gyvūno laikytojas nėra arklinių šeimos gyvūno savininkas, vadovaujantis šiomis taisyklėmis, arklinių šeimos gyvūno laikytojas turi veikti<text:s/><text:soft-page-break/>arklinių šeimos gyvūno savininko vardu ir jo įgaliotas arba pagal teismo sprendimą, kai arklinių šeimos gyvūno savininko teisės į arklinių šeimos gyvūną yra apribotos.</text:p>
      <text:p text:style-name="P147">7. Arklinių šeimos gyvūno laikytojui išduodamas vienas arklinių šeimos gyvūno tapatybės nustatymo dokumentas visam arklinių šeimos gyvūno gyvenimui.</text:p>
      <text:p text:style-name="P148">8. Laikoma, kad arklinių šeimos gyvūno tapatybė nustatyta, jei pateikiamas arklinių šeimos gyvūno tapatybės nustatymo dokumentas, išduotas pagal taisykles,<text:s/>arba arklinių šeimos gyvūno tapatybę galima nustatyti vadovaujantis pereinamojo laikotarpio nuostatomis, nurodytomis reglamento (ES) 2015/262 43 straipsnio 1 ir 2 dalyje.</text:p>
      <text:p text:style-name="P149"><text:span text:style-name="T150">9</text:span><text:span text:style-name="T151">.VĮ Žemės ūkio duomenų centras (toliau – Centras):</text:span><text:s/></text:p>
      <text:p text:style-name="P152">Punkto pakeitimai:</text:p>
      <text:p text:style-name="P153"><text:span text:style-name="T154">Nr.<text:s/></text:span><text:a xlink:href="https://www.e-tar.lt/portal/legalAct.html?documentId=a34bda70805b11ed8df094f359a60216" office:target-frame-name="_top" xlink:show="replace"><text:span text:style-name="T155">3D-843</text:span></text:a><text:span text:style-name="T156">, 2022-12-20, paskelbta TAR 2022-12-20, i. k. 2022-26026</text:span></text:p>
      <text:p text:style-name="P157">9.1. teisės aktų nustatyta tvarka kreipiasi į Valstybinės duomenų techninės apsaugos tarnybą dėl arklinių šeimos gyvūnų tapatybės nustatymo dokumentų blankų priskyrimo technologinės apsaugos lygiui ir polygiui;</text:p>
      <text:p text:style-name="P158">9.2. organizuoja arklinių šeimos gyvūnų tapatybės nustatymo dokumentų blankų spausdinimą pagal arklinių šeimos gyvūnų tapatybės nustatymo dokumento formą, nustatytą reglamento (ES) 2015/262 I priede;</text:p>
      <text:p text:style-name="P159">9.3. pateikia reglamento (ES) 2015/262 5 straipsnio 1 dalies a ir b punktuose nurodytiems subjektams Arklinių šeimos gyvūno tapatybės nustatymo dokumento išdavimo ir naudojimo taisyklėse nustatyta tvarka iš dalies užpildytus arklinių šeimos gyvūnų tapatybės nustatymo dokumentus;</text:p>
      <text:p text:style-name="P160">9.4. vykdo veislei ir produkcijai skirtų arklinių šeimos gyvūno tapatybės nustatymo dokumentų išdavimą arklinių šeimos gyvūnų savininkams ar laikytojams;</text:p>
      <text:p text:style-name="P161">9.5. užtikrina arklinių šeimos gyvūno tapatybės nustatymo dokumentų ir unikalios arklių numeracijos eiliškumą;</text:p>
      <text:p text:style-name="P162">9.6. vykdo arklinių šeimos gyvūno tapatybės nustatymo dokumentų išdavimo ir grąžinimo apskaitos tvarkymą.</text:p>
      <text:p text:style-name="P163">10. Reglamento (ES) 2015/262 5<text:s/>straipsnio 1 dalies a punkte nurodyti subjektai:</text:p>
      <text:p text:style-name="P164">10.1. išduoda registruotų arklinių šeimos gyvūnų, nurodytų reglamento (ES) 2015/262 2 straipsnio e punkto i papunktyje, laikytojams arklinių šeimos gyvūnų tapatybės nustatymo dokumentus;</text:p>
      <text:p text:style-name="P165">10.2. prideda<text:s/>prie prekybai skirtų registruotų arklinių šeimos gyvūno tapatybės nustatymo dokumento (įdeda už aplankalo) kilmės pažymėjimo II dalį pagal formą, nustatytą reglamento (ES) 2017/1940 priede.</text:p>
      <text:p text:style-name="P166">11. Reglamento (ES) 2015/262 5 straipsnio 1 dalies b punkte<text:s/>nurodyti subjektai išduoda registruotų arklinių šeimos gyvūnų, nurodytų reglamento (ES) 2015/262 2 straipsnio e punkto ii papunktyje, laikytojams arklinių šeimos gyvūnų tapatybės nustatymo dokumentus.</text:p>
      <text:p text:style-name="P167">12. Valstybinė maisto ir veterinarijos tarnyba:<text:s/></text:p>
      <text:p text:style-name="P168">12.1. rengia informaciją apie arklinių šeimos gyvūnų tapatybės nustatymo dokumentų išdavimo įstaigas, nuolat ją atnaujina ir skelbia reglamento (ES) 2015/262 6 straipsnyje nustatyta tvarka;</text:p>
      <text:p text:style-name="P169">12.2. kontroliuoja reglamento (ES) 2015/262 5 straipsnio 1 dalyje nurodytų subjektų vykdomą arklinių šeimos gyvūnų tapatybės nustatymo dokumentų išdavimą, vadovaudamasi reglamento (ES) 2015/262 8 straipsniu.</text:p>
      <text:p text:style-name="P170"/>
      <text:p text:style-name="P171"><text:span text:style-name="T172">II</text:span><text:span text:style-name="T173"><text:s/>SKYRIUS</text:span></text:p>
      <text:p text:style-name="P174"><text:span text:style-name="T175">ARKLINIŲ ŠEIMOS GYVŪNO TAPATYBĖS NUSTATYMO DOKUMENTO IŠDAVIMAS</text:span></text:p>
      <text:p text:style-name="P176"/>
      <text:p text:style-name="P177">13. Arklinių šeimos gyvūno tapatybės nustatymo dokumentas išduodamas arklinių šeimos gyvūnų laikytojams tik tuo atveju, kai arklinių šeimos gyvūnai yra tinkamai paženklinti reglamento (ES) 2015/612 2 straipsnio n punkto reikalavimus atitinkančia mikroschema, Ūkinių gyvūnų laikymo vietų registravimo ir jose laikomų ūkinių gyvūnų apskaitos ir ženklinimo tvarkos aprašo nustatyta tvarka pateikus tinkamai užpildytą Pranešimo apie arklio registravimą (AŽ-1) formą (toliau – AŽ-1 forma) (Ūkinių gyvūnų laikymo vietų registravimo ir jose<text:s/>laikomų ūkinių gyvūnų apskaitos ir ženklinimo tvarkos aprašo 7 priedas) ir įregistruoti Ūkinių gyvūnų registre (toliau – Registras).</text:p>
      <text:p text:style-name="P178"><text:span text:style-name="T179">14</text:span><text:span text:style-name="T180">. Taisyklių 13 punkte nustatyta tvarka pateikta tinkamai užpildyta AŽ-1 forma laikoma prašymu išduoti arklinių šeimos</text:span><text:span text:style-name="T181"><text:s/>gyvūno tapatybės nustatymo dokumentą. AŽ-1 forma turi būti pateikta nepažeidžiant taisyklių 5 punkte nurodytų arklinių šeimos gyvūno tapatybės nustatymo terminų. Vadovaudamasis AŽ-1 formos duomenimis, Centras suformuoja arklinių šeimos gyvūno tapatybės nu</text:span><text:span text:style-name="T182">statymo dokumento užsakymo ir mokėjimo nurodymo formą ir išsiunčia ją veislei ir produkcijai skirto arklinių šeimos gyvūno laikytojui ar Reglamento (ES) 2015/262 5 straipsnio 1 dalies a ir (ar) b punkte nurodytiems subjektams (toliau – veisimo organizacijo</text:span><text:span text:style-name="T183">s), ar paslaugų teikėjui, užpildžiusiam AŽ-1 formą.</text:span><text:s/></text:p>
      <text:p text:style-name="P184">Punkto pakeitimai:</text:p>
      <text:p text:style-name="P185"><text:span text:style-name="T186">Nr.<text:s/></text:span><text:a xlink:href="https://www.e-tar.lt/portal/legalAct.html?documentId=a34bda70805b11ed8df094f359a60216" office:target-frame-name="_top" xlink:show="replace"><text:span text:style-name="T187">3D-843</text:span></text:a><text:span text:style-name="T188">, 2022-12-20, paskelbta TAR 2022-12-20, i. k. 2022-26026</text:span></text:p>
      <text:p text:style-name="Normal"/>
      <text:p text:style-name="P189"><text:span text:style-name="T190">15</text:span><text:span text:style-name="T191">. Arklinių š</text:span><text:span text:style-name="T192">eimos gyvūno laikytojas privalo ne vėliau kaip per 30 kalendorinių dienų nuo AŽ-1 formos pateikimo dienos pagal Centro suformuotą užsakymą ir mokėjimo nurodymą sumokėti už arklinių šeimos gyvūno tapatybės nustatymo dokumento išdavimą. Centras, per 30 kalen</text:span><text:span text:style-name="T193">dorinių dienų negavęs įmokos už arklinių šeimos gyvūno tapatybės nustatymo dokumento išdavimą, stabdo arklinių šeimos gyvūno tapatybės nustatymo dokumento užsakymą, iki jis bus apmokėtas.</text:span><text:s/></text:p>
      <text:p text:style-name="P194">Punkto pakeitimai:</text:p>
      <text:p text:style-name="P195"><text:span text:style-name="T196">Nr.<text:s/></text:span><text:a xlink:href="https://www.e-tar.lt/portal/legalAct.html?documentId=a34bda70805b11ed8df094f359a60216" office:target-frame-name="_top" xlink:show="replace"><text:span text:style-name="T197">3D-843</text:span></text:a><text:span text:style-name="T198">, 2022-12-20, paskelbta TAR 2022-12-20, i. k. 2022-26026</text:span></text:p>
      <text:p text:style-name="Normal"/>
      <text:p text:style-name="P199"><text:span text:style-name="T200">16</text:span><text:span text:style-name="T201">. Centras, gavęs iš veislei ir produkcijai skirto arklinių šeimos gyvūno laikytojo ar veisimo organizacijos AŽ-1 formą, remdamasis į Registrą įvestais AŽ-1 formos duomenimis, ne vėliau kaip per 7 darbo dienas nuo įmokos už arklinių šeimos gyvūno tapatybės<text:s/></text:span><text:span text:style-name="T202">nustatymo dokumento gavimo į <text:s/>Centro sąskaitą:</text:span></text:p>
      <text:p text:style-name="P203"><text:span text:style-name="T204">16.1</text:span><text:span text:style-name="T205">. registruoto arklinių šeimos gyvūno tapatybės nustatymo dokumento tituliniame lape po užrašu „Arklinių šeimos gyvūno tapatybės nustatymo dokumentas“ įdeda atitinkamos veisimo organizacijos logotipą ir p</text:span><text:span text:style-name="T206">avadinimą, užpildo registruoto arklinių šeimos gyvūno tapatybės nustatymo dokumento I skirsnio A dalies 1–10 punktus, V skirsnio 1–8 punktą ir arklinių šeimos gyvūno tapatybės nustatymo dokumentą perduoda veisimo organizacijai;</text:span></text:p>
      <text:p text:style-name="P207"><text:span text:style-name="T208">16.2</text:span><text:span text:style-name="T209">. veislei ir produkc</text:span><text:span text:style-name="T210">ijai skirto arklinių šeimos gyvūno tapatybės nustatymo dokumento tituliniame lape po užrašu „Arklinių šeimos gyvūno tapatybės nustatymo dokumentas“ įdeda <text:s/>Centro logotipą ir pavadinimą, užpildo I ir IV skirsnius ir jį perduoda arklinių šeimos gyvūno laikyt</text:span><text:span text:style-name="T211">ojui AŽ-1 formoje nurodytu adresu.<text:s/></text:span></text:p>
      <text:p text:style-name="P212">Punkto pakeitimai:</text:p>
      <text:p text:style-name="P213"><text:span text:style-name="T214">Nr.<text:s/></text:span><text:a xlink:href="https://www.e-tar.lt/portal/legalAct.html?documentId=a34bda70805b11ed8df094f359a60216" office:target-frame-name="_top" xlink:show="replace"><text:span text:style-name="T215">3D-843</text:span></text:a><text:span text:style-name="T216">, 2022-12-20, paskelbta TAR 2022-12-20, i. k. 2022-26026</text:span></text:p>
      <text:p text:style-name="Normal"/>
      <text:p text:style-name="P217"><text:span text:style-name="T218">17</text:span><text:span text:style-name="T219">.<text:s/></text:span><text:span text:style-name="T220">Veisimo organizacija, iš<text:s/></text:span><text:span text:style-name="T221">Centro gavusi arklinių šeimos gyvūno tapatybės nustatymo dokumentą, patikrina duomenis ir užpildo I skirsnio A dalies 11 punktą, B dalį, IV skirsnį, V skirsnio 9, 10 punktus ir ne vėliau kaip per 7 darbo dienas nuo arklinių šeimos gyvūno tapatybės nustatym</text:span><text:span text:style-name="T222">o dokumento gavimo iš Centro išduoda jį arklinių šeimos gyvūno laikytojui.</text:span><text:s/></text:p>
      <text:p text:style-name="P223">Punkto pakeitimai:</text:p>
      <text:p text:style-name="P224"><text:span text:style-name="T225">Nr.<text:s/></text:span><text:a xlink:href="https://www.e-tar.lt/portal/legalAct.html?documentId=a34bda70805b11ed8df094f359a60216" office:target-frame-name="_top" xlink:show="replace"><text:span text:style-name="T226">3D-843</text:span></text:a><text:span text:style-name="T227">, 2022-12-20, paskelbta TAR 2022-12-20, i. k. 2022-26</text:span><text:span text:style-name="T228">026</text:span></text:p>
      <text:p text:style-name="Normal"/>
      <text:p text:style-name="P229">18. Arklinių šeimos gyvūno laikytojas, gavęs arklinių šeimos gyvūno tapatybės nustatymo dokumentą, turi užtikrinti, kad IV skirsnio skiltyje „savininko parašas“ pasirašytų arklinių šeimos gyvūno savininkas, nurodytas šiame skirsnyje.<text:s/></text:p>
      <text:p text:style-name="P230"/>
      <text:p text:style-name="P231"><text:span text:style-name="T232">III</text:span><text:span text:style-name="T233"><text:s/>S</text:span><text:span text:style-name="T234">KYRIUS</text:span></text:p>
      <text:p text:style-name="P235"><text:span text:style-name="T236">ARKLINIŲ ŠEIMOS GYVŪNO TAPATYBĖS NUSTATYMO DOKUMENTO NAUDOJIMAS</text:span></text:p>
      <text:p text:style-name="P237"/>
      <text:p text:style-name="P238">19. Vadovaudamasis reglamento<text:s/><text:span text:style-name="T239">(ES)<text:s/></text:span>2015/262 27 straipsniu, arklinių šeimos gyvūno laikytojas privalo užtikrinti, kad visą arklinių šeimos gyvūno gyvenimą būtų galima patvirtinti jo<text:s/>tapatybę.</text:p>
      <text:p text:style-name="P240">20. Pasikeitus arklinių šeimos gyvūno savininkui ar laikytojui, apie arklinių šeimos gyvūno savininko ar laikytojo pasikeitimą pranešama Ūkinių gyvūnų laikymo vietų registravimo ir jose laikomų ūkinių gyvūnų apskaitos ir ženklinimo tvarkos apraše nustatyta tvarka, o registruoto arklinių šeimos gyvūno atveju – ir veisimo organizacijai.</text:p>
      <text:p text:style-name="P241">21. Duomenis apie veislei ir produkcijai skirto arklinių šeimos gyvūno savininko ar laikytojo pasikeitimą į arklinių šeimos gyvūno tapatybės nustatymo dokumentą gali įrašyti tik ūkinių gyvūnų ženklinimo paslaugos teikėjas, turintis teisę ženklinti arklinių šeimos gyvūnus, o duomenis apie registruoto arklinių šeimos gyvūno savininko ar laikytojo pasikeitimą – tik veisimo organizacija.</text:p>
      <text:p text:style-name="P242">22. Arklinių šeimos gyvūną parduodant į Europos Sąjungos valstybes (toliau – ES) ar eksportuojant į trečiąsias valstybes, arklinių šeimos gyvūno tapatybės nustatymo dokumentas perduodamas arklinių šeimos gyvūno pirkėjui.<text:s/></text:p>
      <text:p text:style-name="P243">23. Arklinių šeimos gyvūno laikytojas apie arklinių<text:s/>šeimos gyvūno perkėlimą turi pranešti Ūkinių gyvūnų laikymo vietų registravimo ir jose laikomų ūkinių gyvūnų apskaitos ir ženklinimo tvarkos apraše nustatyta tvarka.</text:p>
      <text:p text:style-name="P244">24. Nugaišus arklinių šeimos gyvūnui:</text:p>
      <text:p text:style-name="P245"><text:span text:style-name="T246">24.1</text:span><text:span text:style-name="T247">. registruoto arklinių šeimos gyvūno laik</text:span><text:span text:style-name="T248">ytojas privalo per 15 kalendorinių dienų arklinių šeimos gyvūno tapatybės nustatymo dokumentą grąžinti veisimo organizacijai, o veisimo organizacija – per 15 kalendorinių dienų Centrui;</text:span><text:s/></text:p>
      <text:p text:style-name="P249">Papunkčio pakeitimai:</text:p>
      <text:p text:style-name="P250"><text:span text:style-name="T251">Nr.<text:s/></text:span><text:a xlink:href="https://www.e-tar.lt/portal/legalAct.html?documentId=a34bda70805b11ed8df094f359a60216" office:target-frame-name="_top" xlink:show="replace"><text:span text:style-name="T252">3D-843</text:span></text:a><text:span text:style-name="T253">, 2022-12-20, paskelbta TAR 2022-12-20, i. k. 2022-26026</text:span></text:p>
      <text:p text:style-name="Normal"/>
      <text:p text:style-name="P254"><text:span text:style-name="T255">24.2</text:span><text:span text:style-name="T256">. veislei ir produkcijai skirto arklinių šeimos gyvūno laikytojas privalo arklinių šeimos gyvūno tapatybės nustatymo dokumentą gr</text:span><text:span text:style-name="T257">ąžinti Centrui per 30 kalendorinių dienų.</text:span><text:s/></text:p>
      <text:p text:style-name="P258">Papunkčio pakeitimai:</text:p>
      <text:p text:style-name="P259"><text:span text:style-name="T260">Nr.<text:s/></text:span><text:a xlink:href="https://www.e-tar.lt/portal/legalAct.html?documentId=a34bda70805b11ed8df094f359a60216" office:target-frame-name="_top" xlink:show="replace"><text:span text:style-name="T261">3D-843</text:span></text:a><text:span text:style-name="T262">, 2022-12-20, paskelbta TAR 2022-12-20, i. k. 2022-26026</text:span></text:p>
      <text:p text:style-name="Normal"/>
      <text:p text:style-name="P263">25. Paskerdus arklinių šeimos gyvūną, skerdykla turi nurodyti Registre arklinių šeimos gyvūno paskerdimo datą Ūkinių gyvūnų laikymo vietų registravimo ir jose laikomų ūkinių gyvūnų apskaitos ir ženklinimo tvarkos apraše nustatyta tvarka, paženklinti visus arklinių šeimos gyvūno tapatybės nustatymo dokumento lapus skylėmis, ne mažesnėmis nei skylamušio, ir:</text:p>
      <text:p text:style-name="P264"><text:span text:style-name="T265">25.1</text:span><text:span text:style-name="T266">. per 15 kalendorinių dienų grąžinti arklinių šeimos gyvūno tapatybės nustatymo dokumentą veisimo organizacijai, o veisimo organizacija per 15 kalendorinių dienų – Ce</text:span><text:span text:style-name="T267">ntrui, jei paskerstas registruotas arklinių šeimos gyvūnas;</text:span><text:s/></text:p>
      <text:p text:style-name="P268">Papunkčio pakeitimai:</text:p>
      <text:p text:style-name="P269"><text:span text:style-name="T270">Nr.<text:s/></text:span><text:a xlink:href="https://www.e-tar.lt/portal/legalAct.html?documentId=a34bda70805b11ed8df094f359a60216" office:target-frame-name="_top" xlink:show="replace"><text:span text:style-name="T271">3D-843</text:span></text:a><text:span text:style-name="T272">, 2022-12-20, paskelbta TAR 2022-12-20, i. k. 2022-26026</text:span></text:p>
      <text:p text:style-name="Normal"/>
      <text:p text:style-name="P273"><text:span text:style-name="T274">25.2</text:span><text:span text:style-name="T275">. per 30 kalendorinių dienų grąžinti arklinių šeimos gyvūno tapatybės nustatymo dokumentą Centrui, jei paskerstas veislei ir produkcijai skirtas arklinių šeimos gyvūnas.</text:span><text:s/></text:p>
      <text:p text:style-name="P276">Papunkčio pakeitimai:</text:p>
      <text:p text:style-name="P277"><text:span text:style-name="T278">Nr.<text:s/></text:span><text:a xlink:href="https://www.e-tar.lt/portal/legalAct.html?documentId=a34bda70805b11ed8df094f359a60216" office:target-frame-name="_top" xlink:show="replace"><text:span text:style-name="T279">3D-843</text:span></text:a><text:span text:style-name="T280">, 2022-12-20, paskelbta TAR 2022-12-20, i. k. 2022-26026</text:span></text:p>
      <text:p text:style-name="Normal"/>
      <text:p text:style-name="P281"><text:span text:style-name="T282">26</text:span><text:span text:style-name="T283">.<text:s/></text:span>Arklinių šeimos gyvūno tapatybės nustatymo dokumentas<text:s/><text:span text:style-name="T284">nekeičiamas.</text:span></text:p>
      <text:p text:style-name="P285"><text:span text:style-name="T286">27</text:span><text:span text:style-name="T287">.<text:s/></text:span>Arklinių šeimos gyvūno tapatybės nustatymo dokumento dublikatas išduodamas<text:s/><text:span text:style-name="T288">reglamento (ES) 2015/262 29 ir 30 straipsnyje nustatytais atvejais.</text:span></text:p>
      <text:p text:style-name="P289"><text:span text:style-name="T290">28</text:span><text:span text:style-name="T291">. Pakaitinis arklinių šeimos gyvūno tapatybės nustatymo dokumentas išduodamas reglamento (ES) 2015/262 32 s</text:span><text:span text:style-name="T292">traipsnyje nustatytais atvejais taisyklių 15–18 punktuose nustatyta tvarka.<text:s/></text:span></text:p>
      <text:p text:style-name="P293"><text:span text:style-name="T294">29</text:span><text:span text:style-name="T295">. Arklinių šeimos gyvūno laikytojas, norintis gauti arklinių šeimos gyvūno tapatybės nustatymo dokumento dublikatą, turi pateikti prašymą, kurio forma patvirtinta Centro gen</text:span><text:span text:style-name="T296">eralinio<text:s/></text:span><text:soft-page-break/><text:span text:style-name="T297">direktoriaus įsakymu ir įdėta į Centro tinklalapį (https://www.vic.lt/paslaugos/prasymai/), šioms arklinių šeimos gyvūnų tapatybės nustatymo dokumentų išdavimo įstaigoms:</text:span></text:p>
      <text:p text:style-name="P298"><text:span text:style-name="T299">29.1</text:span><text:span text:style-name="T300">. registruoto arklinių šeimos gyvūno laikytojas turi pateikti prašymą<text:s/></text:span><text:span text:style-name="T301">reglamento (ES) 2015/262 5 straipsnio 1 dalies a ar b punkte nurodytam subjektui, kuris kreipiasi į Centrą;</text:span></text:p>
      <text:p text:style-name="P302"><text:span text:style-name="T303">29.2</text:span><text:span text:style-name="T304">. veislei ir produkcijai skirto arklinių šeimos gyvūno laikytojas, turintis prieigą prie Registro, turi pateikti prašymą Centrui elektronini</text:span><text:span text:style-name="T305">u būdu, įvesdamas duomenis į Registrą; neturintis prieigos – Centro tinklalapyje įdėtą prašymo formą pildo pats arba jo prašymu – ūkinių gyvūnų ženklinimo paslaugos teikėjas, turintis teisę ženklinti arklinių šeimos gyvūnus. Šiuo atveju vieną prašymo egzem</text:span><text:span text:style-name="T306">pliorių turi saugoti veislei ir produkcijai skirto arklinių šeimos gyvūno laikytojas, kitą – ūkinių gyvūnų ženklinimo paslaugos teikėjas, kuris prašyme nurodytus duomenis suvedė į Registrą.</text:span><text:s/></text:p>
      <text:p text:style-name="P307">Punkto pakeitimai:</text:p>
      <text:p text:style-name="P308"><text:span text:style-name="T309">Nr.<text:s/></text:span><text:a xlink:href="https://www.e-tar.lt/portal/legalAct.html?documentId=a34bda70805b11ed8df094f359a60216" office:target-frame-name="_top" xlink:show="replace"><text:span text:style-name="T310">3D-843</text:span></text:a><text:span text:style-name="T311">, 2022-12-20, paskelbta TAR 2022-12-20, i. k. 2022-26026</text:span></text:p>
      <text:p text:style-name="Normal"/>
      <text:p text:style-name="P312"><text:span text:style-name="T313">30</text:span><text:span text:style-name="T314">. Centras savo interneto tinklalapyje viešai skelbia informaciją apie negaliojančius (pamestus, negrįžtamai sugadintus) arklinių</text:span><text:span text:style-name="T315"><text:s/>šeimos gyvūnų tapatybės nustatymo dokumentus, nurodydamas arklinių šeimos gyvūno tapatybės nustatymo dokumento originalo registracijos numerį.</text:span><text:s/></text:p>
      <text:p text:style-name="P316">Punkto pakeitimai:</text:p>
      <text:p text:style-name="P317"><text:span text:style-name="T318">Nr.<text:s/></text:span><text:a xlink:href="https://www.e-tar.lt/portal/legalAct.html?documentId=a34bda70805b11ed8df094f359a60216" office:target-frame-name="_top" xlink:show="replace"><text:span text:style-name="T319">3D-843</text:span></text:a><text:span text:style-name="T320">, 2022-12-20, paskelbta TAR 2022-12-20, i. k. 2022-26026</text:span></text:p>
      <text:p text:style-name="Normal"/>
      <text:p text:style-name="P321"><text:span text:style-name="T322">31</text:span><text:span text:style-name="T323">. Tuo atveju, kai išduodamas<text:s/></text:span>arklinių šeimos gyvūno tapatybės nustatymo dokumento<text:span text:style-name="T324"><text:s/>dublikatas,<text:s/></text:span>arklinių šeimos gyvūno tapatybės nustatymo dokumente<text:span text:style-name="T325"><text:s/>rašoma žyma „Dublikatas“ ir s</text:span><text:span text:style-name="T326">kaičius romėniškais skaitmenimis, rodantis, kelintą kartą išduodamas<text:s/></text:span>arklinių šeimos gyvūno<text:s/><text:soft-page-break/>tapatybės nustatymo dokumento<text:span text:style-name="T327"><text:s/>dublikatas.</text:span><text:s/>Pakaitiniam arklinių šeimos gyvūno tapatybės nustatymo<text:span text:style-name="T328"><text:s/>dokumente rašoma žyma „Pakaitinis a</text:span>rklinių šeimos gyvūno tapatybės<text:s/>nustatymo<text:span text:style-name="T329"><text:s/>dokumentas“.</text:span></text:p>
      <text:p text:style-name="P330"><text:span text:style-name="T331">32</text:span><text:span text:style-name="T332">. Jeigu<text:s/></text:span>arklinių šeimos gyvūno tapatybės nustatymo dokumento<text:span text:style-name="T333"><text:s/>dublikatas ar pakaitinis<text:s/></text:span>arklinių šeimos gyvūno tapatybės nustatymo<text:s/><text:span text:style-name="T334">dokumentas išduodamas ne pirmajam arklinių šeimos gyvūno laikytojui, tai ankstesniųjų arklinių šei</text:span><text:span text:style-name="T335">mos gyvūno savininkų ir laikytojų duomenys įrašomi pagal informaciją, esančią Registro duomenų bazėje.<text:s/></text:span></text:p>
      <text:p text:style-name="P336"><text:span text:style-name="T337">33</text:span><text:span text:style-name="T338">. Centras duomenis apie grąžintus arklinių šeimos gyvūno tapatybės nustatymo dokumentus registruoja Registre ir grąžintus arklinių šeimos gyvūno t</text:span><text:span text:style-name="T339">apatybės nustatymo dokumentus sunaikina teisės aktų nustatyta tvarka.</text:span><text:s/></text:p>
      <text:p text:style-name="P340">Punkto pakeitimai:</text:p>
      <text:p text:style-name="P341"><text:span text:style-name="T342">Nr.<text:s/></text:span><text:a xlink:href="https://www.e-tar.lt/portal/legalAct.html?documentId=a34bda70805b11ed8df094f359a60216" office:target-frame-name="_top" xlink:show="replace"><text:span text:style-name="T343">3D-843</text:span></text:a><text:span text:style-name="T344">, 2022-12-20, paskelbta TAR 2022-12-20, i. k. 2022-26026</text:span></text:p>
      <text:p text:style-name="Normal"/>
      <text:p text:style-name="P345"><text:span text:style-name="T346">IV</text:span><text:span text:style-name="T347"><text:s/>SKYRIUS</text:span></text:p>
      <text:p text:style-name="P348"><text:span text:style-name="T349">BAIGIAMOSIOS NUOSTATOS</text:span></text:p>
      <text:p text:style-name="P350"/>
      <text:p text:style-name="P351"><text:span text:style-name="T352">34</text:span><text:span text:style-name="T353">. Iš trečiųjų valstybių į Lietuvos Respubliką importuotų arklinių šeimos gyvūnų tapatybės nustatymo dokumentus pagal reglamento (ES) 2015/262 14 straipsnį pripažįsta ar juos papildo pagal reglamento (ES)<text:s/></text:span><text:span text:style-name="T354">2015/262 15 straipsnį veisimo organizacija (registruotų arklinių šeimos gyvūnų) arba Centras (veislei ir produkcijai skirto arklinių šeimos gyvūnų).</text:span><text:s/></text:p>
      <text:p text:style-name="P355">Punkto pakeitimai:</text:p>
      <text:p text:style-name="P356"><text:span text:style-name="T357">Nr.<text:s/></text:span><text:a xlink:href="https://www.e-tar.lt/portal/legalAct.html?documentId=a34bda70805b11ed8df094f359a60216" office:target-frame-name="_top" xlink:show="replace"><text:span text:style-name="T358">3D-843</text:span></text:a><text:span text:style-name="T359">, 2022-12-20, paskelbta TAR 2022-12-20, i. k. 2022-26026</text:span></text:p>
      <text:p text:style-name="Normal"/>
      <text:p text:style-name="P360"><text:span text:style-name="T361">35</text:span><text:span text:style-name="T362">. Centras ir veisimo organizacijos turi vykdyti reglamente (ES) 2015/262 nustatytas arklin</text:span><text:span text:style-name="T363">ių šeimos gyvūno tapatybės nustatymo dokumentus išduodančių įstaigų pareigas ir duomenis apie arklinių šeimos gyvūno tapatybės nustatymo dokumentus saugoti kaip nurodyta reglamento (ES) 2015/262 38 straipsnio 2 dalyje.</text:span><text:s/></text:p>
      <text:p text:style-name="P364">Punkto pakeitimai:</text:p>
      <text:p text:style-name="P365"><text:span text:style-name="T366">Nr.<text:s/></text:span><text:a xlink:href="https://www.e-tar.lt/portal/legalAct.html?documentId=a34bda70805b11ed8df094f359a60216" office:target-frame-name="_top" xlink:show="replace"><text:span text:style-name="T367">3D-843</text:span></text:a><text:span text:style-name="T368">, 2022-12-20, paskelbta TAR 2022-12-20, i. k. 2022-26026</text:span></text:p>
      <text:p text:style-name="Normal"/>
      <text:p text:style-name="P369">36. Asmenys, pažeidę šių taisyklių reikalavimus, atsako teisės aktų nustatyta tvarka.</text:p>
      <text:p text:style-name="P370">______________________________________</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žemės ūkio ministerija, Įsakymas</text:span></text:p>
      <text:p text:style-name="P381"><text:span text:style-name="T382">Nr.<text:s/></text:span><text:a xlink:href="https://www.e-tar.lt/portal/legalAct.html?documentId=TAR.22114D29AF24" office:target-frame-name="_top" xlink:show="replace"><text:span text:style-name="T383">3D-680</text:span></text:a><text:span text:style-name="T384">, 2009-09-17, Žin., 2009, Nr. 113-4826 (2009-09-22), i. k.<text:s/></text:span><text:span text:style-name="T385">1092330ISAK003D-680</text:span></text:p>
      <text:p text:style-name="P386"><text:span text:style-name="T387">Dėl žemės ūkio ministro 2006 m. birželio 28 d. įsakymo Nr. 3D-274 "Dėl Registruotų arklių tapatybės nustatymo dokumento – paso formos, išdavimo ir naudojimo taisyklių patvirtinimo" pakeitimo</text:span></text:p>
      <text:p text:style-name="P388"/>
      <text:p text:style-name="P389"><text:span text:style-name="T390">2.</text:span></text:p>
      <text:p text:style-name="P391"><text:span text:style-name="T392">Lietuvos Respublikos žemės ūkio ministeri</text:span><text:span text:style-name="T393">ja, Įsakymas</text:span></text:p>
      <text:p text:style-name="P394"><text:span text:style-name="T395">Nr.<text:s/></text:span><text:a xlink:href="https://www.e-tar.lt/portal/legalAct.html?documentId=TAR.2D13CD365FC5" office:target-frame-name="_top" xlink:show="replace"><text:span text:style-name="T396">3D-238</text:span></text:a><text:span text:style-name="T397">, 2010-03-17, Žin., 2010, Nr. 33-1590 (2010-03-23), i. k. 1102330ISAK003D-238</text:span></text:p>
      <text:p text:style-name="P398"><text:span text:style-name="T399">Dėl žemės ūkio ministro 2006 m. birželio 28 d. įsakymo Nr. 3D-274 "Dėl Ar</text:span><text:span text:style-name="T400">klio paso išdavimo ir naudojimo taisyklių patvirtinimo" pakeitimo</text:span></text:p>
      <text:p text:style-name="P401"/>
      <text:p text:style-name="P402"><text:span text:style-name="T403">3.</text:span></text:p>
      <text:p text:style-name="P404"><text:span text:style-name="T405">Lietuvos Respublikos žemės ūkio ministerija, Įsakymas</text:span></text:p>
      <text:soft-page-break/>
      <text:p text:style-name="P406"><text:span text:style-name="T407">Nr.<text:s/></text:span><text:a xlink:href="https://www.e-tar.lt/portal/legalAct.html?documentId=2b3b6780d1eb11e3a8ded1a0f5aff0a9" office:target-frame-name="_top" xlink:show="replace"><text:span text:style-name="T408">3D-255</text:span></text:a><text:span text:style-name="T409">, 2014-05-02, paskelbta<text:s/></text:span><text:span text:style-name="T410">TAR 2014-05-02, i. k. 2014-05011</text:span></text:p>
      <text:p text:style-name="P411"><text:span text:style-name="T412">Dėl žemės ūkio ministro 2006 m. birželio 28 d. įsakymo Nr. 3D-274 „Dėl Arklio paso išdavimo ir naudojimo taisyklių patvirtinimo“ pakeitimo</text:span></text:p>
      <text:p text:style-name="P413"/>
      <text:p text:style-name="P414"><text:span text:style-name="T415">4.</text:span></text:p>
      <text:p text:style-name="P416"><text:span text:style-name="T417">Lietuvos Respublikos žemės ūkio ministerija, Įsakymas</text:span></text:p>
      <text:p text:style-name="P418"><text:span text:style-name="T419">Nr.<text:s/></text:span><text:a xlink:href="https://www.e-tar.lt/portal/legalAct.html?documentId=8f8b7e800e6f11e4adf3c8c5d7681e73" office:target-frame-name="_top" xlink:show="replace"><text:span text:style-name="T420">3D-428</text:span></text:a><text:span text:style-name="T421">, 2014-07-18, paskelbta TAR 2014-07-21, i. k. 2014-10416</text:span></text:p>
      <text:p text:style-name="P422"><text:span text:style-name="T423">Dėl žemės ūkio ministro 2006 m. birželio 28 d. įsakymo Nr. 3D-274 „Dėl Arklio paso išdavimo ir naudojimo taisyklių pa</text:span><text:span text:style-name="T424">tvirtinimo“ pakeitimo</text:span></text:p>
      <text:p text:style-name="P425"/>
      <text:p text:style-name="P426"><text:span text:style-name="T427">5.</text:span></text:p>
      <text:p text:style-name="P428"><text:span text:style-name="T429">Lietuvos Respublikos žemės ūkio ministerija, Įsakymas</text:span></text:p>
      <text:p text:style-name="P430"><text:span text:style-name="T431">Nr.<text:s/></text:span><text:a xlink:href="https://www.e-tar.lt/portal/legalAct.html?documentId=4c25d570fc9611e5a52397090a2fa158" office:target-frame-name="_top" xlink:show="replace"><text:span text:style-name="T432">3D-186</text:span></text:a><text:span text:style-name="T433">, 2016-04-07, paskelbta TAR 2016-04-08, i. k. 2016-08577</text:span></text:p>
      <text:p text:style-name="P434"><text:span text:style-name="T435">Dėl žemės ū</text:span><text:span text:style-name="T436">kio ministro 2006 m. birželio 28 d. įsakymo Nr. 3D-274 „Dėl Arklio paso išdavimo ir naudojimo taisyklių“ pakeitimo</text:span></text:p>
      <text:p text:style-name="P437"/>
      <text:p text:style-name="P438"><text:span text:style-name="T439">6.</text:span></text:p>
      <text:p text:style-name="P440"><text:span text:style-name="T441">Lietuvos Respublikos žemės ūkio ministerija, Įsakymas</text:span></text:p>
      <text:p text:style-name="P442"><text:span text:style-name="T443">Nr.<text:s/></text:span><text:a xlink:href="https://www.e-tar.lt/portal/legalAct.html?documentId=eaf852a0395811eb8d9fe110e148c770" office:target-frame-name="_top" xlink:show="replace"><text:span text:style-name="T444">3D-840</text:span></text:a><text:span text:style-name="T445">, 2020-12-08, paskelbta TAR 2020-12-08, i. k. 2020-26547</text:span></text:p>
      <text:p text:style-name="P446"><text:span text:style-name="T447">Dėl žemės ūkio ministro 2006 m. birželio 28 d. įsakymo Nr. 3D-274 „Dėl Arklinių šeimos gyvūno tapatybės nustatymo dokumento išdavimo ir naudojimo taisyklių patvirtinimo“ pake</text:span><text:span text:style-name="T448">itimo</text:span></text:p>
      <text:p text:style-name="P449"/>
      <text:p text:style-name="P450"><text:span text:style-name="T451">7.</text:span></text:p>
      <text:p text:style-name="P452"><text:span text:style-name="T453">Lietuvos Respublikos žemės ūkio ministerija, Įsakymas</text:span></text:p>
      <text:p text:style-name="P454"><text:span text:style-name="T455">Nr.<text:s/></text:span><text:a xlink:href="https://www.e-tar.lt/portal/legalAct.html?documentId=a34bda70805b11ed8df094f359a60216" office:target-frame-name="_top" xlink:show="replace"><text:span text:style-name="T456">3D-843</text:span></text:a><text:span text:style-name="T457">, 2022-12-20, paskelbta TAR 2022-12-20, i. k. 2022-26026</text:span></text:p>
      <text:p text:style-name="P458"><text:span text:style-name="T459">Dėl žemės ūkio ministro<text:s/></text:span><text:span text:style-name="T460">2006 m. birželio 28 d. įsakymo Nr. 3D-274 „Dėl Arklinių šeimos gyvūno tapatybės nustatymo dokumento išdavimo ir naudoji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 Semenčiukienė</meta:initial-creator>
    <dc:creator>adlibuser</dc:creator>
    <meta:creation-date>2022-12-22T06:32:00Z</meta:creation-date>
    <dc:date>2022-12-22T06:32:00Z</dc:date>
    <meta:template xlink:href="Normal.dotm" xlink:type="simple"/>
    <meta:editing-cycles>2</meta:editing-cycles>
    <meta:editing-duration>PT0S</meta:editing-duration>
    <meta:document-statistic meta:page-count="17" meta:paragraph-count="274" meta:word-count="3271" meta:character-count="24425" meta:row-count="974" meta:non-whitespace-character-count="21428"/>
  </office:meta>
</office:document-meta>
</file>