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fo:letter-spacing="0.0416in"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style:snap-to-layout-grid="false" fo:text-indent="3.54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indent="3.54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justify" fo:text-indent="0.4923in"/>
      <style:text-properties fo:color="#000000"/>
    </style:style>
    <style:style style:name="TableColumn346" style:family="table-column">
      <style:table-column-properties style:column-width="4.2854in"/>
    </style:style>
    <style:style style:name="TableColumn347" style:family="table-column">
      <style:table-column-properties style:column-width="2.5583in"/>
    </style:style>
    <style:style style:name="Table345" style:family="table">
      <style:table-properties style:width="6.84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4923in"/>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style:style>
    <style:style style:name="T353" style:parent-style-name="DefaultParagraphFont" style:family="text">
      <style:text-properties fo:color="#000000" style:font-size-complex="11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text-align="justify" fo:text-indent="0.4923in"/>
      <style:text-properties fo:color="#000000"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justify"/>
    </style:style>
    <style:style style:name="T359" style:parent-style-name="DefaultParagraphFont" style:family="text">
      <style:text-properties fo:color="#000000" style:font-size-complex="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justify" fo:text-indent="0.4923in"/>
      <style:text-properties fo:color="#000000"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fo:text-align="justify"/>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justify" fo:text-indent="0.4923in"/>
      <style:text-properties fo:color="#000000"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align="justify"/>
    </style:style>
    <style:style style:name="T372" style:parent-style-name="DefaultParagraphFont" style:family="text">
      <style:text-properties fo:color="#000000" style:font-size-complex="11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fo:text-indent="0.4923in"/>
      <style:text-properties fo:color="#000000"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justify"/>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center"/>
      <style:text-properties fo:color="#000000" style:font-size-complex="11pt"/>
    </style:style>
    <style:style style:name="P380" style:parent-style-name="Normal" style:family="paragraph">
      <style:paragraph-properties style:snap-to-layout-grid="false"/>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Įsakymas netenka galios 2018-02-16:</text:span></text:p>
      <text:p text:style-name="P10"><text:span text:style-name="T11">Lietuvos Respublikos generalinė prokuratūra, Įsakymas</text:span></text:p>
      <text:p text:style-name="P12"><text:span text:style-name="T13">Nr.<text:s/></text:span><text:a xlink:href="https://www.e-tar.lt/portal/legalAct.html?documentId=60b82d20121b11e88456d055fb6f6244" office:target-frame-name="_top" xlink:show="replace"><text:span text:style-name="T14">I-57</text:span></text:a><text:span text:style-name="T15">, 2018-02-14, paskelbta TAR 2018-02-15, i. k. 2018-02330</text:span></text:p>
      <text:p text:style-name="P16"><text:span text:style-name="T17">Dėl Rekomendacijų dėl proceso dalyvių susipažinimo su ikiteisminio tyrimo medžiaga patvirtinimo</text:span></text:p>
      <text:p text:style-name="P18"/>
      <text:p text:style-name="P19"><text:span text:style-name="T20">Suvestinė redakcija nuo 2015-12-02 iki 2018-02-15</text:span></text:p>
      <text:p text:style-name="P21"/>
      <text:p text:style-name="P22"><text:span text:style-name="T23">Įsakymas paskelbtas: Žin. 2003, Nr.<text:s/></text:span><text:a xlink:href="https://www.e-tar.lt/portal/legalAct.html?documentId=TAR.598B38830D50" office:target-frame-name="_top" xlink:show="replace"><text:span text:style-name="T24">39-1807</text:span></text:a><text:span text:style-name="T25">, i. k. 103503AISAK0000I-58</text:span></text:p>
      <text:p text:style-name="P26"/>
      <text:p text:style-name="P27"><text:s/></text:p>
      <text:p text:style-name="P28"><text:span text:style-name="T29"/><text:span text:style-name="T30">LIETUVOS RESPUBLIKOS GENERALINIS PROKURORAS</text:span></text:p>
      <text:p text:style-name="P31"/>
      <text:p text:style-name="P32">Į S A K Y M A S</text:p>
      <text:p text:style-name="P33">DĖL IKITEISMINIO TYRIMO PRADŽIOS REGISTRAVIMO TVARKOS IR REKOMENDACIJŲ PATVIRTINIMO</text:p>
      <text:p text:style-name="P34"/>
      <text:p text:style-name="P35">2003 m. balandžio 18 d. Nr. I-58</text:p>
      <text:p text:style-name="P36">Vilnius</text:p>
      <text:p text:style-name="P37"/>
      <text:p text:style-name="P38"><text:span text:style-name="T39">Vadovaudamasis Lietuvos Respublikos baudžiamojo kodekso, patvirtinto 2000 m. rugsėjo 26 d. įstatymu Nr. VII-1968, Baudžiamojo proceso kodekso, patvirtinto 2002 m. kovo 14 d. įstatymu Nr. IX-785, ir Bausmių vykdymo kodekso, patvirtinto 2002 m. birželio 27 d</text:span><text:span text:style-name="T40">. įstatymu Nr. IX-994, įsigaliojimo ir įgyvendinimo tvarkos įstatymo (Žin., 2002, Nr.<text:s/></text:span><text:a xlink:href="https://www.e-tar.lt/portal/lt/legalAct/TAR.88059DE4EB75" office:target-frame-name="_blank" xlink:show="new"><text:span text:style-name="T41">112-4970</text:span></text:a><text:span text:style-name="T42">) 48 straipsnio 3 dalimi:</text:span></text:p>
      <text:p text:style-name="P43"><text:span text:style-name="T44">1.</text:span><text:span text:style-name="T45"><text:s/>Neteko galios nuo 2008-08-20</text:span></text:p>
      <text:p text:style-name="P46">Punkto naikinimas:</text:p>
      <text:p text:style-name="P47"><text:span text:style-name="T48">Nr.<text:s/></text:span><text:a xlink:href="https://www.e-tar.lt/portal/legalAct.html?documentId=TAR.2E44056387C9" office:target-frame-name="_top" xlink:show="replace"><text:span text:style-name="T49">I-110</text:span></text:a><text:span text:style-name="T50">, 2008-08-11, Žin. 2008, Nr. 94-3713 (2008-08-19), i. k. 108503AISAK000I-110</text:span></text:p>
      <text:p text:style-name="Normal"/>
      <text:p text:style-name="P51"><text:span text:style-name="T52">2</text:span><text:span text:style-name="T53">.<text:s/></text:span><text:span text:style-name="T54">Tvirtinu</text:span><text:span text:style-name="T55"><text:s/>pridedamas rekomendacijas:</text:span></text:p>
      <text:p text:style-name="P56"><text:span text:style-name="T57">2.1</text:span><text:span text:style-name="T58">. Dėl proceso dalyvių susipažinimo su</text:span><text:span text:style-name="T59"><text:s/>bylos medžiaga ikiteisminio tyrimo metu;</text:span></text:p>
      <text:p text:style-name="P60"><text:span text:style-name="T61">2.2.</text:span><text:span text:style-name="T62"><text:s/>Neteko galios nuo 2015-12-02</text:span></text:p>
      <text:p text:style-name="P63">Punkto naikinimas:</text:p>
      <text:p text:style-name="P64"><text:span text:style-name="T65">Nr.<text:s/></text:span><text:a xlink:href="https://www.e-tar.lt/portal/legalAct.html?documentId=1ba3a090981d11e5a6f4e928c954d72b" office:target-frame-name="_top" xlink:show="replace"><text:span text:style-name="T66">I-306</text:span></text:a><text:span text:style-name="T67">, 2015-12-01, paskelbta TAR 2015-12-01, i. k. 2015-1</text:span><text:span text:style-name="T68">9096</text:span></text:p>
      <text:p text:style-name="Normal"/>
      <text:p text:style-name="P69"><text:span text:style-name="T70">2.3.</text:span><text:span text:style-name="T71"><text:s/>Neteko galios nuo 2015-07-08</text:span></text:p>
      <text:p text:style-name="P72">Punkto naikinimas:</text:p>
      <text:p text:style-name="P73"><text:span text:style-name="T74">Nr.<text:s/></text:span><text:a xlink:href="https://www.e-tar.lt/portal/legalAct.html?documentId=35416060215211e5b336e9064144f02a" office:target-frame-name="_top" xlink:show="replace"><text:span text:style-name="T75">I-192</text:span></text:a><text:span text:style-name="T76">, 2015-07-03, paskelbta TAR 2015-07-07, i. k. 2015-11011</text:span></text:p>
      <text:p text:style-name="Normal"/>
      <text:p text:style-name="P77"><text:span text:style-name="T78">3</text:span><text:span text:style-name="T79">.<text:s/></text:span><text:span text:style-name="T80">Nustata</text:span><text:span text:style-name="T81">u, kad:</text:span></text:p>
      <text:p text:style-name="P82"><text:span text:style-name="T83">3.1</text:span><text:span text:style-name="T84">.</text:span><text:span text:style-name="T85"><text:s/>rekomendacijų ir Ikiteisminio tyrimo pradžios registravimo tvarkos nurodyti reikalavimai yra privalomi visiems prokurorams ir ikiteisminio tyrimo pareigūnams;</text:span></text:p>
      <text:p text:style-name="P86"><text:span text:style-name="T87">3.2</text:span><text:span text:style-name="T88">. šis įsakymas įsigalioja nuo Lietuvos Respublikos baudžiamojo kodekso (Žin., 2000, Nr.<text:s/></text:span><text:a xlink:href="https://www.e-tar.lt/portal/lt/legalAct/TAR.2B866DFF7D43" office:target-frame-name="_blank" xlink:show="new"><text:span text:style-name="T89">89-2741</text:span></text:a><text:span text:style-name="T90">), Lietuvos Respublikos baudžiamojo proceso kodekso (Žin., 2002, Nr.<text:s/></text:span><text:a xlink:href="https://www.e-tar.lt/portal/lt/legalAct/TAR.EC588C321777" office:target-frame-name="_blank" xlink:show="new"><text:span text:style-name="T91">37-1341</text:span></text:a><text:span text:style-name="T92">) ir</text:span><text:span text:style-name="T93"><text:s/>Lietuvos Respublikos bausmių vykdymo kodekso (Žin., 2002, Nr.<text:s/></text:span><text:a xlink:href="https://www.e-tar.lt/portal/lt/legalAct/TAR.A0A0CCC6B997" office:target-frame-name="_blank" xlink:show="new"><text:span text:style-name="T94">73-3084</text:span></text:a><text:span text:style-name="T95">) įsigaliojimo dienos.</text:span></text:p>
      <text:p text:style-name="P96"/>
      <text:p text:style-name="P97"/>
      <text:p text:style-name="P98"/>
      <text:p text:style-name="P99"><text:span text:style-name="T100">GENERALINIS PROKURORAS</text:span><text:span text:style-name="T101"><text:tab/>ANTANAS KLIMAVIČIUS</text:span></text:p>
      <text:soft-page-break/>
      <text:p text:style-name="P102"><text:s/></text:p>
      <text:p text:style-name="P103">PATVIRTINTA</text:p>
      <text:p text:style-name="P104"><text:span text:style-name="T105">Lietuvos<text:s/></text:span><text:span text:style-name="T106">Respublikos generalinio prokuroro</text:span></text:p>
      <text:p text:style-name="P107"><text:span text:style-name="T108">2003 m. balandžio 18 d. įsakymu Nr. I-58</text:span></text:p>
      <text:p text:style-name="P109"/>
      <text:p text:style-name="P110"><text:span text:style-name="T111">REKOMENDACIJOS DĖL PROCESO DALYVIŲ SUSIPAŽINIMO SU BYLOS MEDŽIAGA IKITEISMINIO TYRIMO METU</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rekomendacijos nustato proceso dalyvių teisės<text:s/></text:span><text:span text:style-name="T121">susipažinti su bylos medžiaga ikiteisminio tyrimo metu įgyvendinimo bei užtikrinimo tvarką.</text:span></text:p>
      <text:p text:style-name="P122"><text:span text:style-name="T123">2</text:span><text:span text:style-name="T124">. Rekomendacijų nuostatos taikomos proceso dalyviams įgyvendinant teisę, numatytą tam tikruose Lietuvos Respublikos baudžiamojo proceso kodekso (Žin., 2002, Nr</text:span><text:span text:style-name="T125">.<text:s/></text:span><text:a xlink:href="https://www.e-tar.lt/portal/lt/legalAct/TAR.EC588C321777" office:target-frame-name="_blank" xlink:show="new"><text:span text:style-name="T126">37-1341</text:span></text:a><text:span text:style-name="T127">) (toliau – BPK) straipsniuose, ikiteisminio tyrimo metu susipažinti su bylos medžiaga (21 straipsnio 3 dalyje – įtariamojo teisė susipažinti su ikiteisminio tyri</text:span><text:span text:style-name="T128">mo medžiaga; 28 straipsnio 3 dalyje – nukentėjusiojo ir jo atstovo teisė susipažinti su byla; 48 straipsnio 1 dalies 7 punkte – gynėjo teisė susipažinti su proceso veiksmų dokumentais; 110 straipsnio 2 dalies 4 punkte – civilinio ieškovo teisė susipažinti<text:s/></text:span><text:span text:style-name="T129">su bylos medžiaga; 110 straipsnio 2 dalyje ir 111 straipsnio 2 dalyje – civilinio atsakovo teisė susipažinti su bylos medžiaga; 54 straipsnyje – įtariamojo arba nukentėjusiojo atstovo pagal įstatymą teisė dalyvauti atliekant proceso veiksmus ir padėti atst</text:span><text:span text:style-name="T130">ovaujamam asmeniui pasinaudoti įstatymų suteiktomis teisėmis; 56 straipsnyje – nukentėjusiojo, civilinio ieškovo ar civilinio atsakovo įgaliotojo atstovo tos pačios teisės kaip ir jo atstovaujamo proceso dalyvio; 388 straipsnyje – trauktino baudžiamojon at</text:span><text:span text:style-name="T131">sakomybėn juridinio asmens atstovo teisė naudotis visomis įtariamojo teisėmis; 181 straipsnyje – įtariamojo ir jo gynėjo, nukentėjusiojo ir jo atstovo teisė ikiteisminio tyrimo metu bet kuriuo momentu susipažinti su ikiteisminio tyrimo duomenimis).</text:span></text:p>
      <text:p text:style-name="P132"><text:span text:style-name="T133">3</text:span><text:span text:style-name="T134">.<text:s/></text:span><text:span text:style-name="T135">Rekomendacijų nuostatos taikomos proceso dalyviams pateikus prokurorui prašymą susipažinti su visa bylos medžiaga ar tam tikra jos dalimi, su visais ar dalimi tam tikrų ikiteisminio tyrimo duomenų bet kuriuo ikiteisminio tyrimo momentu: ikiteisminio tyrimo</text:span><text:span text:style-name="T136"><text:s/>eigoje ar jį nutraukus, su baigtų tirti bylų medžiaga, kai rašomas kaltinamasis aktas, ikiteisminio tyrimo procesui vykstant pagal baudžiamojo proceso bendrąsias taisykles; kai esant tam tikriems baudžiamojo proceso ypatumams tiriamos atskirų kategorijų b</text:span><text:span text:style-name="T137">ylos: bylos dėl juridinių asmenų padarytų nusikalstamų veikų; ikiteisminis tyrimas atliekamas prokurorui pradėjus procesą taikyti priverčiamąsias medicinos priemones; privataus kaltinimo bylose ikiteisminis tyrimas atliekamas BPK 409 straipsnyje numatytais</text:span><text:span text:style-name="T138"><text:s/>atvejais; vyksta bylų supaprastintas procesas (prokuroras sprendžia užbaigti procesą baudžiamuoju įsakymu ar užbaigti bylą pagreitinto proceso tvarka); ikiteisminis tyrimas atliekamas baudžiamąją bylą atnaujinus dėl naujai paaiškėjusių aplinkybių.</text:span></text:p>
      <text:p text:style-name="P139"/>
      <text:p text:style-name="P140"><text:span text:style-name="T141">II</text:span><text:span text:style-name="T142">.<text:s/></text:span><text:span text:style-name="T143">PROCESO DALYVIŲ PRAŠYMŲ SUSIPAŽINTI SU BYLOS MEDŽIAGA IKITEISMINIO TYRIMO METU PATEIKIMAS</text:span></text:p>
      <text:p text:style-name="P144"/>
      <text:p text:style-name="P145"><text:span text:style-name="T146">4</text:span><text:span text:style-name="T147">. Prašymas susipažinti su bylos medžiaga pateikiamas prokurorui, atliekančiam ikiteisminį tyrimą ar jį kontroliuojančiam.</text:span></text:p>
      <text:p text:style-name="P148"><text:span text:style-name="T149">5</text:span><text:span text:style-name="T150">. Prašymai, pateikiami ikitei</text:span><text:span text:style-name="T151">sminį tyrimą atliekančiam ar jį kontroliuojančiam prokurorui, gali būti rašytiniai ir žodiniai.</text:span></text:p>
      <text:p text:style-name="P152"><text:span text:style-name="T153">6</text:span><text:span text:style-name="T154">. Jei prokuroras negali iš karto išspręsti žodinio prašymo (jam reikia susipažinti su bylos medžiaga, ją išreikalauti ir gauti iš ikiteisminio tyrimo parei</text:span><text:span text:style-name="T155">gūno) ar įvertinęs žodinį prašymą ir bylos aplinkybes mano, kad susipažinimas su visais ikiteisminio tyrimo duomenimis ar jų dalimi gali pakenkti ikiteisminio tyrimo sėkmei ir todėl toks prašymas iš dalies ar visiškai atmestinas, pasiūlo proceso dalyviui p</text:span><text:span text:style-name="T156">ateikti rašytinį prašymą.</text:span></text:p>
      <text:p text:style-name="P157"><text:span text:style-name="T158">7</text:span><text:span text:style-name="T159">. Rašytinis prašymas būtinas, kai proceso dalyviai prašo pasidaryti bylos dokumentų kopijas, susipažinti su nutraukto ikiteisminio tyrimo medžiaga, taip pat kai prokuroras paveda ikiteisminio tyrimo pareigūnui pateikti susipa</text:span><text:span text:style-name="T160">žinti proceso dalyviui bylos medžiagą.</text:span></text:p>
      <text:p text:style-name="P161"><text:span text:style-name="T162">8</text:span><text:span text:style-name="T163">. Rašytiniai prašymai gali būti pateikiami ir per ikiteisminio tyrimo pareigūną, atliekantį ikiteisminį tyrimą ar atskirus jo veiksmus. Ikiteisminio tyrimo pareigūnas rašytinį prašymą privalo per vieną dieną nuo<text:s/></text:span><text:span text:style-name="T164">jo gavimo perduoti prokurorui.</text:span></text:p>
      <text:p text:style-name="P165"><text:span text:style-name="T166">9</text:span><text:span text:style-name="T167">. Jei prašymai abstraktūs, neaiškūs, pareiškėjams siūlytina juos sukonkretinti ir nurodyti:</text:span></text:p>
      <text:p text:style-name="P168"><text:span text:style-name="T169">ar tam tikru tyrimo momentu, ar jį baigus prašo susipažinti su visa iki tol atlikto tyrimo medžiaga ar tam tikrais ikiteisminio<text:s/></text:span><text:span text:style-name="T170">tyrimo duomenimis; tik su proceso veiksmų protokolais, nutarimais, kitais byloje esančiais dokumentais; ar kartu prašo duoti perklausyti garso įrašus, parodyti vaizdo įrašus, apžiūrėtus ar tirtus daiktus, turinčius reikšmės nusikalstamai veikai tirti ir na</text:span><text:span text:style-name="T171">grinėti, laikomus kartu su tyrimo medžiaga ar ikiteisminio tyrimo pareigūno, prokuroro nurodytoje vietoje.</text:span></text:p>
      <text:p text:style-name="P172"><text:span text:style-name="T173">10</text:span><text:span text:style-name="T174">. Rašytiniai prašymai pridedami prie bylos.</text:span></text:p>
      <text:p text:style-name="P175"/>
      <text:p text:style-name="P176"><text:span text:style-name="T177">III</text:span><text:span text:style-name="T178">.<text:s/></text:span><text:span text:style-name="T179">PROCESO DALYVIŲ PRAŠYMŲ SUSIPAŽINTI SU BYLOS MEDŽIAGA IŠSPRENDIMAS</text:span></text:p>
      <text:p text:style-name="P180"/>
      <text:p text:style-name="P181"><text:span text:style-name="T182">11</text:span><text:span text:style-name="T183">. Gautą prašy</text:span><text:span text:style-name="T184">mą prokuroras turi išnagrinėti ir išspręsti neatidėliodamas. Jei prokurorui reikia papildomai susipažinti su bylos medžiaga, jis turi pareikalauti, kad ikiteisminio tyrimo pareigūnas nedelsdamas ją pateiktų. Tokiu atveju prokuroras sprendimą priima ne vėli</text:span><text:span text:style-name="T185">au kaip per penkias dienas nuo prašymo gavimo.</text:span></text:p>
      <text:p text:style-name="P186"><text:span text:style-name="T187">12</text:span><text:span text:style-name="T188">.</text:span><text:span text:style-name="T189"><text:s/></text:span><text:span text:style-name="T190">Prokuroras neturi teisės neleisti susipažinti su visais ikiteisminio tyrimo duomenimis BPK 181 straipsnyje nurodytiems proceso dalyviams, jei tyrimas baigtas ir yra rašomas kaltinamasis aktas.</text:span></text:p>
      <text:p text:style-name="P191"><text:span text:style-name="T192">13</text:span><text:span text:style-name="T193">.<text:s/></text:span><text:span text:style-name="T194">Kitais atvejais prokuroras, prieš priimdamas sprendimą leisti ar neleisti susipažinti su visais ikiteisminio tyrimo duomenimis ar jų dalimi, įvertina, ar proceso dalyvio susipažinimas su bylos medžiaga gali pakenkti ikiteisminio tyrimo sėkmei.</text:span></text:p>
      <text:p text:style-name="P195"><text:span text:style-name="T196">14</text:span><text:span text:style-name="T197">. Pagr</text:span><text:span text:style-name="T198">indas netenkinti pateikto prašymo dėl galimo pakenkimo ikiteisminio tyrimo sėkmei gali būti: prieštaravimai tarp proceso dalyvių parodymų (neprisipažįstantys padarę nusikalstamą veiką įtariamieji gali suderinti savo parodymus; pagal liudytojų nukentėjusiųj</text:span><text:span text:style-name="T199">ų parodymus savo parodymus gali pakeisti įtariamieji; susipažinimas su bylos medžiaga gali daryti įtaką proceso dalyvių, kurie apklaustini kaip liudytojai, parodymams; numatoma, kad proceso dalyviai gali būti suvesti į akistatą); dar neįtvirtinti ikiteismi</text:span><text:span text:style-name="T200">nio tyrimo duomenys; neapžiūrėti ir neištirti daiktai; yra pagrindas manyti, kad daiktai, dokumentai gali būti sugadinti ar yra grėsmė juos prarasti; prašoma laikmenų kopijų; ikiteisminio tyrimo duomenys neskelbtini vadovaujantis BPK 177 straipsnio 2 dalim</text:span><text:span text:style-name="T201">i arba siekiama užkirsti kelią kitokiam jų neteisėtam paskelbimui; prašoma susipažinti su duomenimis apie nepilnamečius įtariamuosius ir nukentėjusiuosius; asmenų teisės susipažinti su informacija apribojimus nustato Lietuvos Respublikos įstatymai; informa</text:span><text:span text:style-name="T202">cija liečia privatų kito proceso dalyvio asmens gyvenimą; kai prašymą pateikęs proceso dalyvis prašo susipažinti su procesinių prievartos priemonių, numatytų BPK 154–160 straipsniuose, taikymo jam nežinant duomenimis, jei priemonių taikymas dar nebaigtas a</text:span><text:span text:style-name="T203">r susipažinimas su taikytomis priemonėmis pakenks tyrimo sėkmei; kai tokios priemonės taikytos kitų asmenų atžvilgiu; prašoma susipažinti su proceso veiksmų su nukentėjusiuoju, liudytoju ar kitu asmeniu, kuriems taikomas anonimiškumas, dokumentais; susipaž</text:span><text:span text:style-name="T204">inimas su bylos duomenimis prieštarauja asmenų, kuriems taikoma apsauga nuo nusikalstamo poveikio, ar valstybės, tarnybos, profesinės ar komercinės paslapties saugojimo interesams; tiriamos nusikalstamos veikos žmogaus seksualinio apsisprendimo laisvei ir<text:s/></text:span><text:span text:style-name="T205">neliečiamumui; prašoma susipažinti su liudytojų, nukentėjusiųjų, specialistų, ekspertų adresais ir kt.</text:span></text:p>
      <text:p text:style-name="P206"><text:span text:style-name="T207">15</text:span><text:span text:style-name="T208">. Tyrimo planai, pasitarimų protokolai, rašytiniai nurodymai, kiti tyrimo organizavimo ir kontrolės dokumentai proceso dalyviams susipažinti nepate</text:span><text:span text:style-name="T209">ikiami.</text:span></text:p>
      <text:p text:style-name="P210"><text:span text:style-name="T211">16</text:span><text:span text:style-name="T212">. Susipažinimo su bylos medžiaga metu draudžiama daryti byloje esančių laikmenų kopijas.</text:span></text:p>
      <text:p text:style-name="P213"><text:span text:style-name="T214">17</text:span><text:span text:style-name="T215">. Visiems proceso dalyviams bet kuriuo ikiteisminio tyrimo momentu susipažįstant su ikiteisminio tyrimo duomenimis, taip pat ir BPK 181 straipsnio<text:s/></text:span><text:span text:style-name="T216">2 dalyje nurodytoje tyrimo stadijoje, daryti bylos dokumentų kopijas leidžiama tik prokuroro leidimu pagal proceso dalyvių rašytinius prašymus, įvertinus bylos aplinkybes, dalyvio procesinę padėtį, galimą grėsmę ar žalą tyrimo sėkmei.</text:span></text:p>
      <text:p text:style-name="P217"><text:span text:style-name="T218">18</text:span><text:span text:style-name="T219">. Leidimą<text:s/></text:span><text:span text:style-name="T220">susipažinti su visais rašytiniame prašyme nurodytais ikiteisminio tyrimo duomenimis prokuroras įformina rezoliucija ant prašymo. Rezoliucijoje prokuroras gali nurodyti, kokia tvarka leidžia susipažinti (ar paveda ikiteisminio tyrimo pareigūnui pateikti byl</text:span><text:span text:style-name="T221">os medžiagą susipažinti proceso dalyviui, ar proceso dalyviui leidžiama daryti pateiktų susipažinti dokumentų kopijas).</text:span></text:p>
      <text:p text:style-name="P222"><text:span text:style-name="T223">19</text:span><text:span text:style-name="T224">. Iš dalies ar visiškai atmesdamas proceso dalyvio prašymą susipažinti su visais ikiteisminio tyrimo duomenimis ar jų dalimi, prok</text:span><text:span text:style-name="T225">uroras priima motyvuotą nutarimą. Jei prašymas atmetamas iš dalies, nutarime nurodoma, kokia prašymo dalis atmetama, o kokia tenkinama, taip pat susipažinimo su leistinais susipažinti duomenimis tvarka (ar medžiagą proceso dalyviui pateikti susipažinti pav</text:span><text:span text:style-name="T226">edama ikiteisminio tyrimo pareigūnui, ar leidžiama daryti dokumentų kopijas). Priimto nutarimo kopija, išaiškinus apskundimo tvarką, pasirašytinai įteikiama pareiškėjui arba jam išsiunčiama paštu.</text:span></text:p>
      <text:p text:style-name="P227"/>
      <text:p text:style-name="P228"><text:span text:style-name="T229">IV</text:span><text:span text:style-name="T230">.<text:s/></text:span><text:span text:style-name="T231">BYLOS MEDŽIAGOS PATEIKIMO PROCESO DALYVIUI SUSIP</text:span><text:span text:style-name="T232">AŽINTI TVARKA</text:span></text:p>
      <text:p text:style-name="P233"/>
      <text:p text:style-name="P234"><text:span text:style-name="T235">20</text:span><text:span text:style-name="T236">. Bylos medžiagą proceso dalyviui susipažinti gali pateikti prokuroras ar jo pavedimu kitas jam padedantis prokuratūros valstybės tarnautojas arba ikiteisminio tyrimo pareigūnas.</text:span></text:p>
      <text:p text:style-name="P237"><text:span text:style-name="T238">21</text:span><text:span text:style-name="T239">. Ikiteisminio tyrimo pareigūnui pateikti proceso<text:s/></text:span><text:span text:style-name="T240">dalyviui susipažinti bylos medžiagą prokuroras gali pavesti, kai tyrimas dar nebaigtas, tyrimas nutrauktas, jei byla buvo tirta ikiteisminio tyrimo įstaigoje. Proceso dalyvio rašytinį prašymą su prokuroro rezoliucija leisti susipažinti, susipažinimo tvarka</text:span><text:span text:style-name="T241"><text:s/>ir pavedimu pateikti susipažinti bylos medžiagą ar rašytinį pavedimą pateikti susipažinti bylos medžiagą arba nutarimą, kuriuo prašymas iš dalies atmestas ar iš dalies patenkintas, prokuroras vykdyti siunčia ikiteisminio tyrimo pareigūnui ir apie tai žodž</text:span><text:span text:style-name="T242">iu ar raštu praneša pareiškėjui.</text:span></text:p>
      <text:p text:style-name="P243"><text:span text:style-name="T244">22</text:span><text:span text:style-name="T245">. Bylos medžiaga susipažinti paprastai pateikiama prokuratūroje ar ikiteisminio tyrimo įstaigoje, šiame procese dalyvaujant ir jį stebint prokurorui, ikiteisminio tyrimo pareigūnui ar jiems padedantiems asmenims.</text:span></text:p>
      <text:p text:style-name="P246"><text:span text:style-name="T247">23</text:span><text:span text:style-name="T248">. Kai proceso dalyvis prašymą susipažinti su visais ikiteisminio tyrimo duomenimis pateikia baigus tyrimą (rašant kaltinamąjį aktą), jam pateikiama susipažinti surišta ir sunumeruotais lapais bylos medžiaga.</text:span></text:p>
      <text:p text:style-name="P249"><text:span text:style-name="T250">24</text:span><text:span text:style-name="T251">. Jei atliekant tyrimą buvo filmuojama a</text:span><text:span text:style-name="T252">r daromas vaizdo, garso įrašas, visa tai parodoma ir duodama perklausyti proceso dalyviams, jei jie to prašo ir tai leidžia prokuroras.</text:span><text:span text:style-name="T253"><text:s/></text:span><text:span text:style-name="T254">Jei baigus tyrimą ir prokurorui rašant kaltinamąjį aktą proceso dalyviai prašo susipažinti su visais ikiteisminio tyrimo</text:span><text:span text:style-name="T255"><text:s/>duomenimis, taip pat ir vaizdo bei garso įrašais, prokuroras neturi teisės neleisti šių įrašų peržiūrėti ir perklausyti.</text:span></text:p>
      <text:p text:style-name="P256"><text:span text:style-name="T257">25</text:span><text:span text:style-name="T258">. Susipažindami su bylos medžiaga proceso dalyviai turi teisę naudotis vertėjo paslaugomis (BPK 8 straipsnis). Vertėjas kviečiam</text:span><text:span text:style-name="T259">as ikiteisminio tyrimo pareigūno ar prokuroro (BPK 43 straipsnis). Įtariamiesiems užtikrinama teisė nemokamai naudotis vertėjo paslaugomis, jeigu nesupranta ar nekalba lietuviškai (BPK 44 straipsnio 7 dalis).</text:span></text:p>
      <text:p text:style-name="P260"/>
      <text:p text:style-name="P261"><text:span text:style-name="T262">V</text:span><text:span text:style-name="T263">.<text:s/></text:span><text:span text:style-name="T264">TAM TIKRŲ PROCESO DALYVIŲ SUSIPAŽINIM</text:span><text:span text:style-name="T265">O SU BYLOS MEDŽIAGA YPATUMAI</text:span></text:p>
      <text:p text:style-name="P266"/>
      <text:p text:style-name="P267"><text:span text:style-name="T268">26</text:span><text:span text:style-name="T269">. Jei įtariamasis suimtas, teisę susipažinti su ikiteisminio tyrimo duomenimis turi jo gynėjas (BPK 181 straipsnio 3 dalis). Ši nuostata reiškia, kad suimtam įtariamajam bylos medžiaga susipažinti nepateikiama. Įtariamoj</text:span><text:span text:style-name="T270">o teisė susipažinti su bylos medžiaga realizuojama per gynėją.</text:span></text:p>
      <text:p text:style-name="P271"><text:span text:style-name="T272">27</text:span><text:span text:style-name="T273">. Su bylos medžiaga gali susipažinti ir nepilnamečio ar neveiksnaus įtariamojo atstovas pagal įstatymą, dalyvaujantis procese kartu su įtariamuoju (BPK 54 straipsnis).</text:span></text:p>
      <text:p text:style-name="P274"><text:span text:style-name="T275">28</text:span><text:span text:style-name="T276">. Civiliniam<text:s/></text:span><text:span text:style-name="T277">ieškovui, civiliniam atsakovui ir jų atstovams susipažinti gali būti pateikta tik tos nusikalstamos veikos, dėl kurios asmuo patyrė turtinės ar neturtinės žalos, kuri buvo pagrindas pripažinti jį civiliniu ieškovu ar įtraukti į bylą civiliniu atsakovu, iki</text:span><text:span text:style-name="T278">teisminio tyrimo medžiaga.</text:span></text:p>
      <text:p text:style-name="P279"/>
      <text:p text:style-name="P280"><text:span text:style-name="T281">VI</text:span><text:span text:style-name="T282">.<text:s/></text:span><text:span text:style-name="T283">BYLOS MEDŽIAGOS PATEIKIMO SUSIPAŽINTI PROTOKOLO SURAŠYMAS</text:span></text:p>
      <text:p text:style-name="P284"/>
      <text:p text:style-name="P285"><text:span text:style-name="T286">29</text:span><text:span text:style-name="T287">. Bylos medžiagos pateikimo susipažinti protokolas nesurašomas, jei BPK normos numato proceso dalyvio teisę susipažinti su tam tikrais proceso veiksmų do</text:span><text:span text:style-name="T288">kumentais ir prokuroras neturi teisės neleisti su jais susipažinti (pavyzdžiui, BPK 48 straipsnio 1 dalies 1 punktas).</text:span></text:p>
      <text:p text:style-name="P289"><text:span text:style-name="T290">30</text:span><text:span text:style-name="T291">. Protokolas taip pat gali būti nesurašomas, kai proceso dalyviui pagal jo žodinį prašymą buvo pateikta susipažinti dalis nebaigtos</text:span><text:span text:style-name="T292"><text:s/>tirti bylos medžiagos ir jis nereiškia skundų dėl jo prašymų sprendimo ar susipažinimo su bylos medžiaga.</text:span></text:p>
      <text:p text:style-name="P293"><text:span text:style-name="T294">31</text:span><text:span text:style-name="T295">. Bylos medžiagos pateikimo susipažinti protokolas būtinai surašomas, kai:</text:span></text:p>
      <text:p text:style-name="P296"><text:span text:style-name="T297">31.1</text:span><text:span text:style-name="T298">. proceso dalyvis susipažįsta su bylos medžiaga baigus ikiteis</text:span><text:span text:style-name="T299">minį tyrimą ir prokurorui rašant kaltinamąjį aktą;</text:span></text:p>
      <text:p text:style-name="P300"><text:span text:style-name="T301">31.2</text:span><text:span text:style-name="T302">. bet kuriuo ikiteisminio tyrimo momentu patenkinamas proceso dalyvio prašymas leisti susipažinti su visa iki tol atlikto ikiteisminio tyrimo medžiaga;</text:span></text:p>
      <text:p text:style-name="P303"><text:span text:style-name="T304">31.3</text:span><text:span text:style-name="T305">. proceso dalyvio prašymas susipažint</text:span><text:span text:style-name="T306">i su visais ar dalimi ikiteisminio tyrimo duomenų patenkinamas iš dalies;</text:span></text:p>
      <text:p text:style-name="P307"><text:span text:style-name="T308">31.4</text:span><text:span text:style-name="T309">. bylos medžiagą proceso dalyviui susipažinti prokurorui leidus ir pavedus pateikia ikiteisminio tyrimo pareigūnas.</text:span></text:p>
      <text:p text:style-name="P310"><text:span text:style-name="T311">32</text:span><text:span text:style-name="T312">. Bylos medžiagos pateikimo susipažinti protokolą<text:s/></text:span><text:span text:style-name="T313">surašo prokuroras ar jam padedantis prokuratūros valstybės tarnautojas, prokuroro pavedimu pateikęs proceso dalyviui susipažinti bylos medžiagą, pasirašo proceso dalyvis, prokuroras, protokolą surašęs asmuo. Jei bylos medžiagą susipažinti pateikė ikiteismi</text:span><text:span text:style-name="T314">nio tyrimo pareigūnas, jis surašo protokolą ir jį pasirašo.</text:span></text:p>
      <text:p text:style-name="P315"><text:span text:style-name="T316">33</text:span><text:span text:style-name="T317">. Bylos medžiagos pateikimo susipažinti protokolas surašomas vadovaujantis BPK 179 ir 181 straipsniais (kai bylos medžiaga susipažinti pateikiama civiliniam ieškovui ar civiliniam atstovui –</text:span><text:span text:style-name="T318"><text:s/>179 straipsniu ir 110 straipsnio 2 dalies 4 punktu ar 110 straipsnio 2 dalies 4 punktu ir 111 straipsnio 2 dalimi). Protokole pažymima, kada ir kokio proceso dalyvio žodinis ar rašytinis prašymas buvo gautas, kokia bylos medžiaga susipažinti buvo pateikta</text:span><text:span text:style-name="T319"><text:s/>proceso dalyviui (išvardijami pateikti susipažinti dokumentai ir daiktai). Jei bet kuriuo ikiteisminio tyrimo momentu pateikiama visa iki tol atlikto tyrimo medžiaga, nurodomas bylos dokumentų lapų ir tomų skaičius.</text:span></text:p>
      <text:p text:style-name="P320"/>
      <text:p text:style-name="P321"><text:span text:style-name="T322">VII</text:span><text:span text:style-name="T323">.<text:s/></text:span><text:span text:style-name="T324">BAIGIAMOSIOS NUOSTATOS</text:span></text:p>
      <text:p text:style-name="P325"/>
      <text:p text:style-name="P326"><text:span text:style-name="T327">34</text:span><text:span text:style-name="T328">. Prokurorui surašius kaltinamąjį aktą, bylos medžiaga proceso dalyviams susipažinti nepateikiama. Jei proceso dalyviai nebaigė susipažinti su bylos medžiaga, prokuroras susipažinimą nutraukia.</text:span></text:p>
      <text:p text:style-name="P329"><text:span text:style-name="T330">Proceso dalyvių prašymai susipažinti su bylos medžiaga siu</text:span><text:span text:style-name="T331">nčiami teismui. Kaltinamajam, nukentėjusiajam, civiliniam ieškovui, civiliniam atsakovui ir jų atstovams pranešama apie galimybę teisme susipažinti su byla ir pateikti teismui prašymus.</text:span></text:p>
      <text:p text:style-name="P332"><text:span text:style-name="T333">35</text:span><text:span text:style-name="T334">. Susipažinti nepateikiama bylos medžiaga ar susipažinimas nutra</text:span><text:span text:style-name="T335">ukiamas, kai prokuroras yra priėmęs sprendimą užbaigti procesą teismo baudžiamuoju įsakymu, t. y. surašė ir pasirašė pareiškimą dėl proceso užbaigimo baudžiamuoju įsakymu ar pateikė teismui pareiškimą dėl bylos nagrinėjimo pagreitinto proceso tvarka.</text:span></text:p>
      <text:p text:style-name="P336"><text:span text:style-name="T337">36</text:span><text:span text:style-name="T338">. Apie sprendimą nutraukti ikiteisminį tyrimą įtariamajam, jo atstovui, gynėjui, nukentėjusiajam ir civiliniam ieškovui bei jų atstovams pranešama BPK 214 straipsnio nustatyta tvarka. BPK nenumato proceso dalyvių teisės susipažinti su nutraukto ikiteismin</text:span><text:span text:style-name="T339">io tyrimo medžiaga. Prokuroras turi teisę neleisti proceso dalyviams susipažinti su visa nutraukto ikiteisminio tyrimo medžiaga. Apie tai prokuroras pareiškėjui praneša motyvuotu raštu. Prokuroras, gavęs šių<text:s/></text:span><text:soft-page-break/><text:span text:style-name="T340">asmenų rašytinius prašymus, gali leisti susipaži</text:span><text:span text:style-name="T341">nti su nutraukto ikiteisminio tyrimo medžiaga ar tam tikra jos dalimi ant prašymo užrašydamas rezoliuciją. Tais atvejais, kai ikiteisminis tyrimas buvo atliekamas ikiteisminio tyrimo įstaigoje, prokuroras gali pavesti ikiteisminio tyrimo pareigūnui pateikt</text:span><text:span text:style-name="T342">i proceso dalyviui susipažinti nutraukto ikiteisminio tyrimo medžiagą. Protokolas dėl nutraukto ikiteisminio tyrimo medžiagos pateikimo susipažinti nesurašomas.</text:span></text:p>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SUDERINTA<text:s/></text:p>
          </table:table-cell>
          <table:table-cell table:style-name="TableCell351">
            <text:p text:style-name="P352"><text:span text:style-name="T353">SUDERINTA</text:span></text:p>
          </table:table-cell>
        </table:table-row>
        <table:table-row table:style-name="TableRow354">
          <table:table-cell table:style-name="TableCell355">
            <text:p text:style-name="P356">Lietuvos Respublikos<text:s/></text:p>
          </table:table-cell>
          <table:table-cell table:style-name="TableCell357">
            <text:p text:style-name="P358"><text:span text:style-name="T359">Lietuvos Respublikos</text:span></text:p>
          </table:table-cell>
        </table:table-row>
        <table:table-row table:style-name="TableRow360">
          <table:table-cell table:style-name="TableCell361">
            <text:p text:style-name="P362">teisingumo ministras<text:s/></text:p>
          </table:table-cell>
          <table:table-cell table:style-name="TableCell363">
            <text:p text:style-name="P364"><text:span text:style-name="T365">v</text:span><text:span text:style-name="T366">idaus reikalų ministras</text:span></text:p>
          </table:table-cell>
        </table:table-row>
        <table:table-row table:style-name="TableRow367">
          <table:table-cell table:style-name="TableCell368">
            <text:p text:style-name="P369">Vytautas Markevičius<text:s/></text:p>
          </table:table-cell>
          <table:table-cell table:style-name="TableCell370">
            <text:p text:style-name="P371"><text:span text:style-name="T372">Juozas Bernatonis</text:span></text:p>
          </table:table-cell>
        </table:table-row>
        <table:table-row table:style-name="TableRow373">
          <table:table-cell table:style-name="TableCell374">
            <text:p text:style-name="P375">2003 m. balandžio 14 d.<text:s/></text:p>
          </table:table-cell>
          <table:table-cell table:style-name="TableCell376">
            <text:p text:style-name="P377"><text:span text:style-name="T378">2003 m. balandžio 14 d.</text:span></text:p>
          </table:table-cell>
        </table:table-row>
      </table:table>
      <text:p text:style-name="P379">______________</text:p>
      <text:p text:style-name="P380"/>
      <text:p text:style-name="P381"><text:span text:style-name="T382">Patvirtinta.</text:span><text:span text:style-name="T383"><text:s/>Neteko galios nuo 2015-12-02</text:span></text:p>
      <text:p text:style-name="P384">Priedo naikinimas:</text:p>
      <text:p text:style-name="P385"><text:span text:style-name="T386">Nr.<text:s/></text:span><text:a xlink:href="https://www.e-tar.lt/portal/legalAct.html?documentId=1ba3a090981d11e5a6f4e928c954d72b" office:target-frame-name="_top" xlink:show="replace"><text:span text:style-name="T387">I-306</text:span></text:a><text:span text:style-name="T388">, 2015-12-01, paskelbta TAR 2015-12-01, i. k. 2015-1909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generalinis prokuroras, Įsakymas</text:span></text:p>
      <text:p text:style-name="P398"><text:span text:style-name="T399">Nr.<text:s/></text:span><text:a xlink:href="https://www.e-tar.lt/portal/legalAct.html?documentId=TAR.89F35EBDA957" office:target-frame-name="_top" xlink:show="replace"><text:span text:style-name="T400">I-83</text:span></text:a><text:span text:style-name="T401">, 2008-06-13, Žin., 2008, Nr. 69-2645 (2008-06-17), i. k. 108503AISAK0000I-83</text:span></text:p>
      <text:p text:style-name="P402"><text:span text:style-name="T403">Dėl generalinio prokuroro 2003 m. balandžio 18 d. įsakymo Nr. I-58 "Dėl Ikiteisminio tyrimo pr</text:span><text:span text:style-name="T404">adžios registravimo tvarkos ir rekomendacijų patvirtinimo" pakeitimo</text:span></text:p>
      <text:p text:style-name="P405"/>
      <text:p text:style-name="P406"><text:span text:style-name="T407">2.</text:span></text:p>
      <text:p text:style-name="P408"><text:span text:style-name="T409">Lietuvos Respublikos generalinis prokuroras, Įsakymas</text:span></text:p>
      <text:p text:style-name="P410"><text:span text:style-name="T411">Nr.<text:s/></text:span><text:a xlink:href="https://www.e-tar.lt/portal/legalAct.html?documentId=TAR.2E44056387C9" office:target-frame-name="_top" xlink:show="replace"><text:span text:style-name="T412">I-110</text:span></text:a><text:span text:style-name="T413">, 2008-08-11, Žin., 2008, Nr. 94-3713<text:s/></text:span><text:span text:style-name="T414">(2008-08-19), i. k. 108503AISAK000I-110</text:span></text:p>
      <text:p text:style-name="P415"><text:span text:style-name="T416">Dėl Rekomendacijų dėl ikiteisminio tyrimo pradžios ir jos registravimo tvarkos patvirtinimo</text:span></text:p>
      <text:p text:style-name="P417"/>
      <text:p text:style-name="P418"><text:span text:style-name="T419">3.</text:span></text:p>
      <text:p text:style-name="P420"><text:span text:style-name="T421">Lietuvos Respublikos generalinė prokuratūra, Įsakymas</text:span></text:p>
      <text:p text:style-name="P422"><text:span text:style-name="T423">Nr.<text:s/></text:span><text:a xlink:href="https://www.e-tar.lt/portal/legalAct.html?documentId=35416060215211e5b336e9064144f02a" office:target-frame-name="_top" xlink:show="replace"><text:span text:style-name="T424">I-192</text:span></text:a><text:span text:style-name="T425">, 2015-07-03, paskelbta TAR 2015-07-07, i. k. 2015-11011</text:span></text:p>
      <text:p text:style-name="P426"><text:span text:style-name="T427">Dėl Rekomendacijų <text:s/>dėl fotografavimo, filmavimo, matavimo, rankų atspaudų, pavyzdžio genetinei daktiloskopijai paėmimo tvarkos ir EURODAC sistemos pirštų atsp</text:span><text:span text:style-name="T428">audams lyginti naudojimo patvirtinimo</text:span></text:p>
      <text:p text:style-name="P429"/>
      <text:p text:style-name="P430"><text:span text:style-name="T431">4.</text:span></text:p>
      <text:p text:style-name="P432"><text:span text:style-name="T433">Lietuvos Respublikos generalinė prokuratūra, Įsakymas</text:span></text:p>
      <text:p text:style-name="P434"><text:span text:style-name="T435">Nr.<text:s/></text:span><text:a xlink:href="https://www.e-tar.lt/portal/legalAct.html?documentId=1ba3a090981d11e5a6f4e928c954d72b" office:target-frame-name="_top" xlink:show="replace"><text:span text:style-name="T436">I-306</text:span></text:a><text:span text:style-name="T437">, 2015-12-01, paskelbta TAR 2015-12-01, i. k.<text:s/></text:span><text:span text:style-name="T438">2015-19096</text:span></text:p>
      <text:p text:style-name="P439"><text:span text:style-name="T440">Dėl Rekomendacijų dėl kardomųjų priemonių, išskyrus suėmimą, skyrimo ikiteisminio tyrimo metu tvarkos ir nustatytų sąlygų laikymosi kontrolės patvirtin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6:37:00Z</meta:creation-date>
    <dc:date>2018-02-19T06:37:00Z</dc:date>
    <meta:template xlink:href="Normal.dotm" xlink:type="simple"/>
    <meta:editing-cycles>2</meta:editing-cycles>
    <meta:editing-duration>PT0S</meta:editing-duration>
    <meta:document-statistic meta:page-count="6" meta:paragraph-count="358" meta:word-count="2500" meta:character-count="20442" meta:row-count="1143" meta:non-whitespace-character-count="18300"/>
  </office:meta>
</office:document-meta>
</file>