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18" style:parent-style-name="Normal" style:family="paragraph">
      <style:paragraph-properties fo:line-height="115%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zh" style:country-asian="CN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zh" style:country-asian="CN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22" style:parent-style-name="Normal" style:family="paragraph">
      <style:paragraph-properties fo:line-height="115%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fo:language="en" fo:country="US" style:language-asian="zh" style:country-asian="CN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3-19</text:span></text:p>
      <text:p text:style-name="P3"/>
      <text:p text:style-name="P4"><text:span text:style-name="T5">Įsakymas paskelbtas: Žin. 2008, Nr.<text:s/></text:span><text:a xlink:href="https://www.e-tar.lt/portal/legalAct.html?documentId=TAR.59906C3193F6" office:target-frame-name="_top" xlink:show="replace"><text:span text:style-name="T6">143-5746</text:span></text:a><text:span text:style-name="T7">, i. k. 108301MISAK00D1-655</text:span></text:p>
      <text:p text:style-name="P8"/>
      <text:p text:style-name="P9">Nauja redakcija nuo 2016-03-19:</text:p>
      <text:p text:style-name="Normal"><text:span text:style-name="T10">Nr.<text:s/></text:span><text:a xlink:href="https://www.e-tar.lt/portal/legalAct.html?documentId=ca558910ec4511e58deaaf0783ebf65b" office:target-frame-name="_top" xlink:show="replace"><text:span text:style-name="T11">D1-180</text:span></text:a><text:span text:style-name="T12">, 2016-03-10, paskelbta TAR 2016-03-18, i. k. 2016-05349</text:span></text:p>
      <text:p text:style-name="P13"/>
      <text:p text:style-name="P14">LIETUVOS RESPUBLIKOS APLINKOS MINISTRAS<text:line-break/></text:p>
      <text:p text:style-name="P15"><text:span text:style-name="T16">ĮSAKYMAS</text:span></text:p>
      <text:p text:style-name="P17">DĖL ŠIAURĖS LIETUVOS KARSTINIO REGIONO INTENSYVAUS KARSTO ŽEMIŲ, PRISKIRIANT KARSTINIŲ REIŠKINIŲ INTENSYVUMO GRUPĖMS, NUSTATYMO</text:p>
      <text:p text:style-name="P18"/>
      <text:p text:style-name="P19">2008 m. gruodžio 4 d. Nr. D1-655</text:p>
      <text:p text:style-name="P20">Vilnius</text:p>
      <text:p text:style-name="P21"/>
      <text:p text:style-name="P22"/>
      <text:p text:style-name="P23"><text:span text:style-name="T24">Vadovaudamasis Lietuvos Respublikos Vyriausybės 1991 m. gruodžio 24 d. nutarimo Nr. 589 „Dėl šiaurės Lietuvos karstinio regiono te</text:span><text:span text:style-name="T25">ritorijos ir intensyvaus karsto žemių grupavimo nustatymo“ 2 punktu</text:span><text:span text:style-name="T26">,</text:span></text:p>
      <text:p text:style-name="P27"><text:span text:style-name="T28">n u s t a t a u <text:s/>šiaurės Lietuvos karstinio regiono intensyvaus karsto žemes, priskiriant karstinių reiškinių intensyvumo grupėms (pridedama).</text:span></text:p>
      <text:p text:style-name="P29"/>
      <text:p text:style-name="P30"/>
      <text:p text:style-name="P31">LAIKINAI EINANTIS<text:s/></text:p>
      <text:p text:style-name="P32">APLINKOS MINISTRO<text:s/>PAREIGAS<text:tab/>ARTŪRAS PAU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Karstinio regiono žemių grupės. Priedas</text:p>
      <text:p text:style-name="P35">Papildyta priedu:</text:p>
      <text:p text:style-name="P36"><text:span text:style-name="T37">Nr.<text:s/></text:span><text:a xlink:href="https://www.e-tar.lt/portal/legalAct.html?documentId=ca558910ec4511e58deaaf0783ebf65b" office:target-frame-name="_top" xlink:show="replace"><text:span text:style-name="T38">D1-180</text:span></text:a><text:span text:style-name="T39">, 2016-03-10, paskelbta TAR 2016-0</text:span><text:span text:style-name="T40">3-18, i. k. 2016-05349</text:span>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aplinkos ministerija, Įsakymas</text:span></text:p>
      <text:p text:style-name="P50"><text:span text:style-name="T51">Nr.<text:s/></text:span><text:a xlink:href="https://www.e-tar.lt/portal/legalAct.html?documentId=ca558910ec4511e58deaaf0783ebf65b" office:target-frame-name="_top" xlink:show="replace"><text:span text:style-name="T52">D1-180</text:span></text:a><text:span text:style-name="T53">, 2016-03-10, paskelbta TAR 2016-03-18, i. k.<text:s/></text:span><text:span text:style-name="T54">2016-05349</text:span></text:p>
      <text:p text:style-name="P55"><text:span text:style-name="T56">Dėl Lietuvos Respublikos aplinkos ministro 2008 m. gruodžio 4 d. įsakymo Nr. D1-655 „Dėl Šiaurės Lietuvos karstinio rajono ribų ir intensyvaus karsto žemių grupių nustatymo“ pakeiti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21T08:24:00Z</meta:creation-date>
    <dc:date>2016-03-21T08:24:00Z</dc:date>
    <meta:template xlink:href="Normal" xlink:type="simple"/>
    <meta:editing-cycles>2</meta:editing-cycles>
    <meta:editing-duration>PT0S</meta:editing-duration>
    <meta:document-statistic meta:page-count="1" meta:paragraph-count="32" meta:word-count="219" meta:character-count="1667" meta:row-count="77" meta:non-whitespace-character-count="1480"/>
  </office:meta>
</office:document-meta>
</file>